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Nutarimas paskelbtas: Žin. 2006, Nr.<text:s/></text:span><text:a xlink:href="https://www.e-tar.lt/portal/legalAct.html?documentId=TAR.376FAE0D2AA0" office:target-frame-name="_top" xlink:show="replace"><text:span text:style-name="T12">144-5504</text:span></text:a><text:span text:style-name="T13">, i. k. 1061100NUTA0000136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ĖS ATSTOVYBĖS AZERBAIDŽANO RESPUBLIKOJE ĮSTEIGIMO IR LIETUVOS RESPUBLIKOS VYRIAUSYBĖS 1999 M. LAPKRIČIO 5 D. NUTARIMO NR. 1235 „DĖL LIETUVOS RESPUBLIKOS DIPLOMATINĖS TARNYBOS VEIKLOS“ PAPILDYMO</text:p>
      <text:p text:style-name="P21"/>
      <text:p text:style-name="P22">2006 m. gruodžio 28 d. Nr. 1360</text:p>
      <text:p text:style-name="P23">Vilnius</text:p>
      <text:p text:style-name="P24"/>
      <text:p text:style-name="P25"><text:span text:style-name="T26">Vadovaudamasi Lietuvos Respublikos diplomatinės tarnybos įstatymo (Žin., 1999, Nr. </text:span><text:a xlink:href="https://www.e-tar.lt/portal/lt/legalAct/TAR.46EF9E1D52E9" office:target-frame-name="_blank" xlink:show="new"><text:span text:style-name="T27">7-140</text:span></text:a><text:span text:style-name="T28">) 8 straipsnio 1 dalimi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Įsteigti nuo 2007 m. sausio 1 d. Lietuvos Respublikos diplomatinę atstovybę Azerbaidžano Respublikoje, Baku.</text:span></text:p>
      <text:p text:style-name="P35"><text:span text:style-name="T36">2.</text:span><text:span text:style-name="T37"><text:s/>Neteko galios nuo 2019-01-01</text:span></text:p>
      <text:p text:style-name="P38">Punkto naikinimas:</text:p>
      <text:p text:style-name="P39"><text:span text:style-name="T40">Nr.<text:s/></text:span><text:a xlink:href="https://www.e-tar.lt/portal/legalAct.html?documentId=a680f0b00cdb11e9a5eaf2cd290f1944" office:target-frame-name="_top" xlink:show="replace"><text:span text:style-name="T41">1393</text:span></text:a><text:span text:style-name="T42">, 2018-12-27, paskelbta TAR 2018-12-31, i. k. 2018-22029</text:span></text:p>
      <text:p text:style-name="Normal"/>
      <text:p text:style-name="P43"/>
      <text:p text:style-name="P44"/>
      <text:p text:style-name="P45"/>
      <text:p text:style-name="P46">MINISTRAS PIRMININKAS<text:tab/>GEDIMINAS KIRKILAS</text:p>
      <text:p text:style-name="P47"/>
      <text:p text:style-name="P48"/>
      <text:p text:style-name="P49"/>
      <text:p text:style-name="P50">UŽSIENIO REIKALŲ MINISTRAS<text:tab/>PETRAS<text:s/>VAITIEKŪNAS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a680f0b00cdb11e9a5eaf2cd290f1944" office:target-frame-name="_top" xlink:show="replace"><text:span text:style-name="T63">1393</text:span></text:a><text:span text:style-name="T64">, 2018-12-27, paskelbta TAR 2018-12-31, i. k. 2018-22029</text:span></text:p>
      <text:p text:style-name="P65"><text:span text:style-name="T66">Dėl Lietuvos Resp</text:span><text:span text:style-name="T67">ublikos diplomatinės tarnybos įstatymo įgyvend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10:00Z</meta:creation-date>
    <dc:date>2019-01-09T09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468" meta:row-count="35" meta:non-whitespace-character-count="1307"/>
  </office:meta>
</office:document-meta>
</file>