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fo:text-transform="uppercase"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9">Įsakymas netenka galios 2012-10-01:</text:span></text:p>
      <text:p text:style-name="P10"><text:span text:style-name="T11">Lietuvos Respublikos ūkio ministerija, Įsakymas</text:span></text:p>
      <text:p text:style-name="P12"><text:span text:style-name="T13">Nr.<text:s/></text:span><text:a xlink:href="https://www.e-tar.lt/portal/legalAct.html?documentId=TAR.EFB0E7565737" office:target-frame-name="_top" xlink:show="replace"><text:span text:style-name="T14">4-883</text:span></text:a><text:span text:style-name="T15">, 2012-09-11, Žin., 2012, Nr. 107-5428 (2012-09-14), i. k. 1122020ISAK0004-883</text:span></text:p>
      <text:p text:style-name="P16"><text:span text:style-name="T17">Dėl Lietuvos Respublikos ūkio ministro 2003 m. liepos 10 d. įsakymo Nr. 4-289 "Dėl Šilumos pirkimo–pardavimo sutarčių su buitiniais šilumos vartotojais standartinių sąlygų patvirtinimo" ir jį keitusio įsakymo pripažinimo netekusiais galios</text:span></text:p>
      <text:p text:style-name="P18"/>
      <text:p text:style-name="P19"><text:span text:style-name="T20">Suvestinė redak</text:span><text:span text:style-name="T21">cija nuo 2007-06-22 iki 2012-09-30</text:span></text:p>
      <text:p text:style-name="P22"/>
      <text:p text:style-name="P23"><text:span text:style-name="T24">Įsakymas paskelbtas: Žin. 2003, Nr.<text:s/></text:span><text:a xlink:href="https://www.e-tar.lt/portal/legalAct.html?documentId=TAR.3775DFAB1279" office:target-frame-name="_top" xlink:show="replace"><text:span text:style-name="T25">70-3201</text:span></text:a><text:span text:style-name="T26">, i. k. 1032020ISAK0004-289</text:span></text:p>
      <text:p text:style-name="P27"/>
      <text:p text:style-name="P28"/>
      <text:p text:style-name="P29"><text:span text:style-name="T30"/><text:span text:style-name="T31">LIETU</text:span><text:span text:style-name="T32">VOS RESPUBLIKOS ŪKIO MINISTRAS</text:span></text:p>
      <text:p text:style-name="P33"/>
      <text:p text:style-name="P34">Į S A K Y M A S</text:p>
      <text:p text:style-name="P35">DĖL ŠILUMOS PIRKIMO-PARDAVIMO SUTARČIŲ SU BUITINIAIS ŠILUMOS VARTOTOJAIS STANDARTINIŲ SĄLYGŲ PATVIRTINIMO</text:p>
      <text:p text:style-name="P36"/>
      <text:p text:style-name="P37">2003 m. liepos 10 d. Nr. 4-289</text:p>
      <text:p text:style-name="P38">Vilnius</text:p>
      <text:p text:style-name="P39"/>
      <text:p text:style-name="P40"/>
      <text:p text:style-name="P41"><text:span text:style-name="T42">Vadovaudamasis Lietuvos Respublikos šilumos ūkio įstatymu (Žin., 2003, Nr.<text:s/></text:span><text:a xlink:href="https://www.e-tar.lt/portal/lt/legalAct/TAR.F62AD965997D" office:target-frame-name="_blank" xlink:show="new"><text:span text:style-name="T43">51-2254</text:span></text:a><text:span text:style-name="T44">) ir Lietuvos Respublikos Vyriausybės 2003 m. birželio 17 d. nutarimo Nr. 765 „Dėl įgalio</text:span><text:span text:style-name="T45">jimų suteikimo įgyvendinant Lietuvos Respublikos šilumos ūkio įstatymą“ (Žin., 2003, Nr.<text:s/></text:span><text:a xlink:href="https://www.e-tar.lt/portal/lt/legalAct/TAR.243E6F0D01B8" office:target-frame-name="_blank" xlink:show="new"><text:span text:style-name="T46">59-2659</text:span></text:a><text:span text:style-name="T47">) 1.1.2 punktu,</text:span></text:p>
      <text:p text:style-name="P48"><text:span text:style-name="T49">tvirtinu</text:span><text:span text:style-name="T50"><text:s/>šilumos pirkimo-pardavimo sutarčių su buitiniais</text:span><text:span text:style-name="T51"><text:s/>šilumos vartotojais standartines sąlygas (pridedama).</text:span></text:p>
      <text:p text:style-name="P52"/>
      <text:p text:style-name="P53"/>
      <text:p text:style-name="P54"/>
      <text:p text:style-name="P55"><text:span text:style-name="T56">ŪKIO MINISTRAS</text:span><text:span text:style-name="T57"><text:tab/>PETRAS ČĖSNA</text:span></text:p>
      <text:soft-page-break/>
      <text:p text:style-name="P58"><text:span text:style-name="T59">Patvirtinta</text:span></text:p>
      <text:p text:style-name="P60">Lietuvos Respublikos ūkio ministro</text:p>
      <text:p text:style-name="P61">2003 m. liepos 10 d. įsakymu Nr. 4-289</text:p>
      <text:p text:style-name="P62"/>
      <text:p text:style-name="P63"><text:span text:style-name="T64">Šilumos PIRKIMO-PARDAVIMO SUTArČIŲ SU BUITINIAIS ŠILUMOS VARTOTOJAIS<text:s/></text:span><text:span text:style-name="T65">STANDARTINĖS SĄLYGO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lumos pirkimo-pardavimo sutarčių su buitiniais šilumos vartotojais (toliau – sutartys) standartinės sąlygos (toliau – sąlygos) reglamentuoja buitinių šilumos ir karšto vandens vartotojų bei šilumo</text:span><text:span text:style-name="T75">s ir karšto vandens tiekėjų tarpusavio šilumos vartojimo pirkimo-pardavimo santykius, teises, pareigas, atsakomybę.</text:span></text:p>
      <text:p text:style-name="P76"><text:span text:style-name="T77">2</text:span><text:span text:style-name="T78">. Šios sąlygos parengtos vadovaujantis Lietuvos Respublikos šilumos ūkio įstatymu (Žin., 2003, Nr.<text:s/></text:span><text:a xlink:href="https://www.e-tar.lt/portal/lt/legalAct/TAR.F62AD965997D" office:target-frame-name="_blank" xlink:show="new"><text:span text:style-name="T79">51-2254</text:span></text:a><text:span text:style-name="T80">) ir yra privalomos šilumos tiekėjams, karšto vandens tiekėjams, buitiniams šilumos vartotojams, buitiniams karšto vandens vartotojams, pastatų šildymo ir karšto vandens sistemų prižiūrėtojams bei šil</text:span><text:span text:style-name="T81">umos ūkio sektoriuje veikiantiems kitiems juridiniams ir fiziniams asmenims.</text:span></text:p>
      <text:p text:style-name="P82"><text:span text:style-name="T83">3</text:span><text:span text:style-name="T84">. Šilumos ir karšto vandens vartojimo pirkimo-pardavimo santykius taip pat reglamentuoja kiti teisės aktai, į kuriuos šiose sąlygose pateikiamos nuorodos:</text:span></text:p>
      <text:p text:style-name="P85"><text:span text:style-name="T86">3.1</text:span><text:span text:style-name="T87">. Lietuvos Res</text:span><text:span text:style-name="T88">publikos šilumos ūkio įstatymas (Žin., 2003, Nr.<text:s/></text:span><text:a xlink:href="https://www.e-tar.lt/portal/lt/legalAct/TAR.F62AD965997D" office:target-frame-name="_blank" xlink:show="new"><text:span text:style-name="T89">51-2254</text:span></text:a><text:span text:style-name="T90">);</text:span></text:p>
      <text:p text:style-name="P91"><text:span text:style-name="T92">3.2</text:span><text:span text:style-name="T93">. statybos techninis reglamentas STR 2.09.01:1998 „Šilumos tiekimo tinklai ir šilumos punktai“, patvirtin</text:span><text:span text:style-name="T94">tas Lietuvos Respublikos statybos ir urbanistikos ministro ir Lietuvos Respublikos ūkio ministro įsakymu 1998 m. kovo 24 d. Nr. 57 ir 1998 m. kovo 26 d. Nr. 110 (Žin., 1998, Nr.<text:s/></text:span><text:a xlink:href="https://www.e-tar.lt/portal/lt/legalAct/TAR.3A7EBDA4333C" office:target-frame-name="_blank" xlink:show="new"><text:span text:style-name="T95">34-923</text:span></text:a><text:span text:style-name="T96">);</text:span></text:p>
      <text:p text:style-name="P97"><text:span text:style-name="T98">3.3</text:span><text:span text:style-name="T99">. statybos techninis reglamentas STR 2.09.02:1998 „Šildymas, vėdinimas ir oro kondicionavimas“, patvirtintas Lietuvos Respublikos aplinkos ministro 1999 m. sausio 18 d. įsakymu Nr. 19 (Žin., 1999, Nr.<text:s/></text:span><text:a xlink:href="https://www.e-tar.lt/portal/lt/legalAct/TAR.21AB86C885B9" office:target-frame-name="_blank" xlink:show="new"><text:span text:style-name="T100">13-333</text:span></text:a><text:span text:style-name="T101">);</text:span></text:p>
      <text:p text:style-name="P102"><text:span text:style-name="T103">3.4</text:span><text:span text:style-name="T104">. respublikinės statybos normos RSN 26-90 „Vandens vartojimo normos“;</text:span></text:p>
      <text:p text:style-name="P105"><text:span text:style-name="T106">3.5</text:span><text:span text:style-name="T107">. respublikinės statybos normos RSN 156-94 „Statybinė klimatologija“, patvirtint</text:span><text:span text:style-name="T108">os Lietuvos Respublikos statybos ir urbanistikos ministro 1994 m. kovo 18 d. įsakymu Nr. 76 (Žin., 1994, Nr.<text:s/></text:span><text:a xlink:href="https://www.e-tar.lt/portal/lt/legalAct/TAR.3518957EED80" office:target-frame-name="_blank" xlink:show="new"><text:span text:style-name="T109">24-394</text:span></text:a><text:span text:style-name="T110">; 2002, Nr.<text:s/></text:span><text:a xlink:href="https://www.e-tar.lt/portal/lt/legalAct/TAR.61C74B23CEBF" office:target-frame-name="_blank" xlink:show="new"><text:span text:style-name="T111">96-4230</text:span></text:a><text:span text:style-name="T112">);</text:span></text:p>
      <text:p text:style-name="P113"><text:span text:style-name="T114">3.6</text:span><text:span text:style-name="T115">. statybos techninis reglamentas STR 2.05.01:1999 „Pastatų atitvarų šiluminė technika“, patvirtintas Lietuvos Respublikos aplinkos ministro 1999 m. balandžio 29 d. įsakymu Nr. 117 (Žin., 1999, Nr.<text:s/></text:span><text:a xlink:href="https://www.e-tar.lt/portal/lt/legalAct/TAR.F37A1C80FD53" office:target-frame-name="_blank" xlink:show="new"><text:span text:style-name="T116">41-1297</text:span></text:a><text:span text:style-name="T117">);</text:span></text:p>
      <text:p text:style-name="P118"><text:span text:style-name="T119">3.7</text:span><text:span text:style-name="T120">. Lietuvos higienos normos HN 24: 1998 „Geriamasis vanduo. Kokybės reikalavimai ir programinė priežiūra“, patvirtintos Lietuvos Respublikos sveikatos apsau</text:span><text:span text:style-name="T121">gos ministro 1998 m. lapkričio 25 d. įsakymu Nr. 684 (Žin., 1998, Nr.<text:s/></text:span><text:a xlink:href="https://www.e-tar.lt/portal/lt/legalAct/TAR.2FD07B7B2A37" office:target-frame-name="_blank" xlink:show="new"><text:span text:style-name="T122">105-2926</text:span></text:a><text:span text:style-name="T123">);</text:span></text:p>
      <text:p text:style-name="P124"><text:span text:style-name="T125">3.8</text:span><text:span text:style-name="T126">. Centralizuotai tiekiamos šilumos ir karšto vandens kainų nustatymo metodika, tvir</text:span><text:span text:style-name="T127">tinama Valstybinės kainų ir energetikos kontrolės komisijos;</text:span></text:p>
      <text:p text:style-name="P128"><text:span text:style-name="T129">3.9</text:span><text:span text:style-name="T130">. Šilumos energijos ir šilumnešio kiekio apskaitos taisyklės, patvirtintos Lietuvos Respublikos ūkio ministro 1999 m. gruodžio 21 d. įsakymu Nr. 424 (Žin., 1999, 112-3270);</text:span></text:p>
      <text:p text:style-name="P131"><text:span text:style-name="T132">3.10</text:span><text:span text:style-name="T133">. Šilum</text:span><text:span text:style-name="T134">os tiekimo tinklų ir šilumą naudojančių įrenginių eksploatavimo taisyklės, tvirtinamos Lietuvos Respublikos ūkio ministro įsakymu;</text:span></text:p>
      <text:p text:style-name="P135"><text:span text:style-name="T136">3.11</text:span><text:span text:style-name="T137">. Lietuvos Respublikos energetikos įstatymas (Žin., 2002, Nr.<text:s/></text:span><text:a xlink:href="https://www.e-tar.lt/portal/lt/legalAct/TAR.44235B485568" office:target-frame-name="_blank" xlink:show="new"><text:span text:style-name="T138">56-2224</text:span></text:a><text:span text:style-name="T139">);</text:span></text:p>
      <text:p text:style-name="P140"><text:span text:style-name="T141">3.12</text:span><text:span text:style-name="T142">.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143">6–252</text:span></text:a><text:span text:style-name="T144">);</text:span></text:p>
      <text:p text:style-name="P145"><text:span text:style-name="T146">3.13</text:span><text:span text:style-name="T147">.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148">74-2613</text:span></text:a><text:span text:style-name="T149">);</text:span></text:p>
      <text:p text:style-name="P150"><text:span text:style-name="T151">3.14</text:span><text:span text:style-name="T152">. SNiP 2.04.01-85 „Pastatų vidaus vandentiekis ir kanalizacija“;</text:span></text:p>
      <text:p text:style-name="P153"><text:span text:style-name="T154">3.15</text:span><text:span text:style-name="T155">. Lietuvos Respublikos civilinis kodeksas (Žin., 2000, Nr.<text:s/></text:span><text:a xlink:href="https://www.e-tar.lt/portal/lt/legalAct/TAR.8A39C83848CB" office:target-frame-name="_blank" xlink:show="new"><text:span text:style-name="T156">74-2262</text:span></text:a><text:span text:style-name="T157">);</text:span></text:p>
      <text:p text:style-name="P158"><text:span text:style-name="T159">3.16</text:span><text:span text:style-name="T160">. Šilumos paskirstymo metodai, tvirtinami Valstybinės kainų ir energetikos kontrolės komisijos;</text:span></text:p>
      <text:p text:style-name="P161"><text:span text:style-name="T162">3.17</text:span><text:span text:style-name="T163">. Šilumos pirkimo-pardavimo sutarčių standartinės s</text:span><text:span text:style-name="T164">ąlygos, tvirtinamos Lietuvos Respublikos ūkio ministro įsakymu;</text:span></text:p>
      <text:p text:style-name="P165"><text:span text:style-name="T166">3.18</text:span><text:span text:style-name="T167">. Pastato šildymo ir karšto vandens sistemų priežiūros tvarka, tvirtinama Lietuvos Respublikos ūkio ministro įsakymu;</text:span></text:p>
      <text:p text:style-name="P168"><text:span text:style-name="T169">3.19</text:span><text:span text:style-name="T170">. Lietuvos higienos normos HN 42:1999 „Gyvenamųjų ir viešo</text:span><text:span text:style-name="T171">sios paskirties pastatų mikroklimatas“, patvirtintos Lietuvos Respublikos sveikatos apsaugos ministro 1999 m. sausio 6 d. įsakymu Nr. 3 (Žin., 1999, Nr.<text:s/></text:span><text:a xlink:href="https://www.e-tar.lt/portal/lt/legalAct/TAR.3D36624A7DB6" office:target-frame-name="_blank" xlink:show="new"><text:span text:style-name="T172">5-121</text:span></text:a><text:span text:style-name="T173">);.</text:span></text:p>
      <text:p text:style-name="P174"><text:span text:style-name="T175">3.20</text:span><text:span text:style-name="T176">.</text:span><text:span text:style-name="T177"><text:s/>statybos techninis reglamentas STR 2.09.04:2002 „Pastato šildymo sistemos galia. Energijos sąnaudos šildymui“, patvirtintas Lietuvos Respublikos aplinkos ministro 2002 m. spalio 22 d. įsakymu Nr. 522 (Žin., 2002, Nr.<text:s/></text:span><text:a xlink:href="https://www.e-tar.lt/portal/lt/legalAct/TAR.D622D15B7821" office:target-frame-name="_blank" xlink:show="new"><text:span text:style-name="T178">118-5326</text:span></text:a><text:span text:style-name="T179">);</text:span></text:p>
      <text:p text:style-name="P180"><text:span text:style-name="T181">3.21</text:span><text:span text:style-name="T182">. Daugiabučio namo šildymo ir karšto vandens sistemos privalomieji reikalavimai, tvirtinami Lietuvos Respublikos aplinkos ir Lietuvos Respublikos ūkio ministrų įsakymu;</text:span></text:p>
      <text:p text:style-name="P183"><text:span text:style-name="T184">3.22</text:span><text:span text:style-name="T185">. Namo šildym</text:span><text:span text:style-name="T186">o ir (ar) karšto vandens sistemos rekonstravimo pagal privalomuosius reikalavimus ir šių darbų rėmimo tvarka, tvirtinama Lietuvos Respublikos Vyriausybės;</text:span></text:p>
      <text:p text:style-name="P187"><text:span text:style-name="T188">3.23</text:span><text:span text:style-name="T189">. Šilumos tiekimo ir vartojimo taisyklės, tvirtinamos Lietuvos Respublikos ūkio ministro įsak</text:span><text:span text:style-name="T190">ymu;</text:span></text:p>
      <text:p text:style-name="P191"><text:span text:style-name="T192">3.24</text:span><text:span text:style-name="T193">. Pastato šildymo ir karšto vandens sistemos priežiūros sutarčių standartinės sąlygos, tvirtinamos Lietuvos Respublikos ūkio ministro įsakymu;</text:span></text:p>
      <text:p text:style-name="P194"><text:span text:style-name="T195">3.25</text:span><text:span text:style-name="T196">. Lietuvos Respublikos metrologijos įstatymas (Žin., 1996, Nr. 74-1766);</text:span></text:p>
      <text:p text:style-name="P197">3.26. Lietuvos Respublikos statybos įstatymas (Žin., 1996, Nr.<text:s/><text:a xlink:href="https://www.e-tar.lt/portal/lt/legalAct/TAR.F31E79DEC55D" office:target-frame-name="_blank" xlink:show="new"><text:span text:style-name="T198">32-788</text:span></text:a>; 2001, Nr.<text:s/><text:a xlink:href="https://www.e-tar.lt/portal/lt/legalAct/TAR.80A638E6C263" office:target-frame-name="_blank" xlink:show="new"><text:span text:style-name="T199">101-3597</text:span></text:a>).<text:s/></text:p>
      <text:p text:style-name="P200">Papildyta punktu:</text:p>
      <text:p text:style-name="P201"><text:span text:style-name="T202">Nr.<text:s/></text:span><text:a xlink:href="https://www.e-tar.lt/portal/legalAct.html?documentId=TAR.A1BF7B2396BA" office:target-frame-name="_top" xlink:show="replace"><text:span text:style-name="T203">4-239</text:span></text:a><text:span text:style-name="T204">, 2007-06-15, Žin., 2007, Nr. 68-2695 (2007-06-21), i. k. 1072020ISAK0004-239</text:span></text:p>
      <text:p text:style-name="Normal"/>
      <text:p text:style-name="P205"><text:span text:style-name="T206">4</text:span><text:span text:style-name="T207">. Pagrindinės šiose sąlygose vartojamos sąvokos atitinka Š</text:span><text:span text:style-name="T208">ilumos ūkio įstatymo (Žin., 2003, Nr.<text:s/></text:span><text:a xlink:href="https://www.e-tar.lt/portal/lt/legalAct/TAR.F62AD965997D" office:target-frame-name="_blank" xlink:show="new"><text:span text:style-name="T209">51-2254</text:span></text:a><text:span text:style-name="T210">) sąvokas.</text:span></text:p>
      <text:p text:style-name="P211"><text:span text:style-name="T212">5</text:span><text:span text:style-name="T213">. Kitos šiose sąlygose vartojamos sąvokos:</text:span></text:p>
      <text:p text:style-name="P214"><text:span text:style-name="T215">Atsiskaitymo laikotarpis<text:s/></text:span><text:span text:style-name="T216">– laikotarpis, nurodytas šilumos pirkimo-p</text:span><text:span text:style-name="T217">ardavimo sutartyse, už kurį šilumos ir (ar) karšto vandens tiekėjo apskaičiuojamos šilumos ir (ar) karšto vandens vartotojui mokėtinos sumos už patiektą šilumą ir (ar) karštą vandenį.</text:span></text:p>
      <text:p text:style-name="P218"><text:span text:style-name="T219">Centralizuotai gaminamą ir (ar) tiekiamą šilumą</text:span><text:span text:style-name="T220"><text:s/></text:span><text:span text:style-name="T221">ir (ar) karštą vandenį g</text:span><text:span text:style-name="T222">aunantis pastatas<text:s/></text:span><text:span text:style-name="T223">(toliau – pastatas)</text:span><text:span text:style-name="T224"><text:s/></text:span><text:span text:style-name="T225">– negyvenamos paskirties statinys, gyvenamasis namas (arba jų grupė), kurio šilumos punktas ir (ar) šilumos ir (ar) karšto vandens įrenginiai prijungti prie šilumos perdavimo tinklo.</text:span></text:p>
      <text:p text:style-name="P226"><text:span text:style-name="T227">Įrengtoji šilumos galia</text:span><text:span text:style-name="T228"><text:s/>– pastato p</text:span><text:span text:style-name="T229">rojekte nurodytų ir sumontuotų įrenginių šilumos galia.</text:span></text:p>
      <text:p text:style-name="P230"><text:span text:style-name="T231">Karšto vandens pirkimo-pardavimo sutartis</text:span><text:span text:style-name="T232"><text:s/>– sutartis tarp karšto vandens tiekėjo ir karšto vandens vartotojo – pastato savininko, vartojančio tiekiamą karštą vandenį pastate, kuriame įrengti atsiskait</text:span><text:span text:style-name="T233">omieji karšto vandens apskaitos prietaisai.</text:span></text:p>
      <text:p text:style-name="P234"><text:span text:style-name="T235">Karšto vandens pristatymo buitiniams šilumos vartotojams sutartis</text:span><text:span text:style-name="T236"><text:s/>– sutartis tarp karšto vandens tiekėjo ir pastato šildymo ir karšto vandens sistemų prižiūrėtojo.</text:span></text:p>
      <text:p text:style-name="P237"><text:span text:style-name="T238">Karšto vandens vartojimo pirkimo-pardavimo sutar</text:span><text:span text:style-name="T239">tis</text:span><text:span text:style-name="T240"><text:s/>– sutartis tarp karšto vandens tiekėjo</text:span><text:span text:style-name="T241"><text:s/></text:span><text:span text:style-name="T242">ir buitinio karšto vandens vartotojo, vartojančio karštą vandenį patalpose, kuriose neįrengti atsiskaitomieji karšto vandens apskaitos prietaisai.</text:span></text:p>
      <text:p text:style-name="P243"><text:span text:style-name="T244">Pastato savininkas</text:span><text:span text:style-name="T245"><text:s/>– juridinis arba fizinis asmuo, kuriam nuosavybės, bendrosios nuosavybės arba patikėjimo teise priklauso pastatas.</text:span></text:p>
      <text:p text:style-name="P246"><text:span text:style-name="T247">Pastato butų savininkas<text:s/></text:span><text:span text:style-name="T248">– fizinis asmuo, kuriam nuosavybės, bendrosios nuosavybės arba patikėjimo teise priklauso butas ir kuriam bendrosios</text:span><text:span text:style-name="T249"><text:s/>nuosavybės teise priklauso pastato šilumos ir (ar) karšto vandens įrenginiai</text:span><text:span text:style-name="T250">.</text:span></text:p>
      <text:p text:style-name="P251"><text:span text:style-name="T252">Pastato butų šilumos įrenginys</text:span><text:span text:style-name="T253"><text:s/>– techninių priemonių kompleksas, skirtas butams šildyti, vėdinti bei karšto vandens vartojimui.</text:span></text:p>
      <text:soft-page-break/>
      <text:p text:style-name="P254"><text:span text:style-name="T255">Pastato šilumos įrenginys<text:s/></text:span><text:span text:style-name="T256">–</text:span><text:span text:style-name="T257"><text:s/></text:span><text:span text:style-name="T258">techninių priemonių<text:s/></text:span><text:span text:style-name="T259">kompleksas, skirtas šilumai ir (ar) karštam vandeniui gaminti, kaupti, transformuoti ir (ar) transportuoti į butų šildymo, vėdinimo, technologijos ir karšto vandens įrenginius.</text:span></text:p>
      <text:p text:style-name="P260"><text:span text:style-name="T261">Sutartinė šilumos galia</text:span><text:span text:style-name="T262"><text:s/>– pastato projekte arba šilumos įrenginių inventorizavi</text:span><text:span text:style-name="T263">mo projekte nustatyta ir šilumos pirkimo-pardavimo sutartyje nurodyta sumontuotų ir veikiančių šilumos įrenginių galia.</text:span></text:p>
      <text:p text:style-name="P264"><text:span text:style-name="T265">Šilumos pirkimo-pardavimo sutartis<text:s/></text:span><text:span text:style-name="T266">–</text:span><text:span text:style-name="T267"><text:s/></text:span><text:span text:style-name="T268">sutartis tarp šilumos tiekėjo ir šilumos vartotojo, vartojančio tiekiamą šilumą pastate, kuriame įr</text:span><text:span text:style-name="T269">engti atsiskaitomieji šilumos apskaitos prietaisai.</text:span></text:p>
      <text:p text:style-name="P270"><text:span text:style-name="T271">Šilumos vartojimo pirkimo-pardavimo sutartis</text:span><text:span text:style-name="T272"><text:s/>– sutartis tarp šilumos tiekėjo ir buitinio šilumos vartotojo, vartojančio šilumą patalpose, kuriose neįrengti atsiskaitomieji šilumos apskaitos prietaisai.</text:span></text:p>
      <text:p text:style-name="P273"/>
      <text:p text:style-name="P274"><text:span text:style-name="T275">II</text:span><text:span text:style-name="T276">.<text:s/></text:span><text:span text:style-name="T277">Šilumos VARTOJIMO pirkimo-pardavimo, karšto vandens VARTOJIMO pirkimo-pardavimo sutarčių šalys, įsigaliojimas ir nutraukimas</text:span></text:p>
      <text:p text:style-name="P278"/>
      <text:p text:style-name="P279"><text:span text:style-name="T280">6</text:span><text:span text:style-name="T281">. Šilumos ir (ar) karšto vandens tiekėjo, pastato buto savininko teisės, pareigos ir atsakomybė pagal šias sąlygas n</text:span><text:span text:style-name="T282">ustatoma:</text:span></text:p>
      <text:p text:style-name="P283"><text:span text:style-name="T284">6.1</text:span><text:span text:style-name="T285">. šilumos vartojimo pirkimo-pardavimo sutartims;</text:span></text:p>
      <text:p text:style-name="P286"><text:span text:style-name="T287">6.2</text:span><text:span text:style-name="T288">. karšto vandens vartojimo pirkimo-pardavimo sutartims.</text:span></text:p>
      <text:p text:style-name="P289"><text:span text:style-name="T290">7</text:span><text:span text:style-name="T291">. Šių sutarčių šalių tarpusavio santykiai grindžiami ūkio ministro patvirtintomis Šilumos tiekimo ir vartojimo taisyklėmis</text:span><text:span text:style-name="T292"><text:s/>[3.23], kurių nuostatos joms yra privalomos.</text:span></text:p>
      <text:p text:style-name="P293"><text:span text:style-name="T294">8</text:span><text:span text:style-name="T295">. Šilumos vartojimo pirkimo-pardavimo sutarties pagal šias sąlygas šalys yra: šilumos tiekėjas ir pastato buto savininkas – buitinis šilumos vartotojas.</text:span></text:p>
      <text:p text:style-name="P296"><text:span text:style-name="T297">9</text:span><text:span text:style-name="T298">. Šilumos vartojimo pirkimo-pardavimo sutartis<text:s/></text:span><text:span text:style-name="T299">laikoma sudaryta ar pakeista pagal standartines sąlygas, išskyrus šalių individualiai aptartas sąlygas.</text:span></text:p>
      <text:p text:style-name="P300"><text:span text:style-name="T301">10</text:span><text:span text:style-name="T302">. Šilumos tiekėjo ir pastato butų savininkų sudarytoms šilumos vartojimo pirkimo-pardavimo sutartims šios sąlygos galioja tiek, kiek neprieštarauj</text:span><text:span text:style-name="T303">a individualiai aptartoms sąlygoms.</text:span></text:p>
      <text:p text:style-name="P304"><text:span text:style-name="T305">11</text:span><text:span text:style-name="T306">. Šilumos vartojimo pirkimo-pardavimo sutartis laikoma sudaryta pagal šias sąlygas tarp 8 punkte nurodytų šalių nuo pastato šilumos įrenginių prijungimo prie šilumos perdavimo tinklų datos, jeigu iki tol šalys nesu</text:span><text:span text:style-name="T307">darė šilumos vartojimo pirkimo-pardavimo sutarties pagal individualiai aptartas sąlygas.</text:span></text:p>
      <text:p text:style-name="P308"><text:span text:style-name="T309">12</text:span><text:span text:style-name="T310">. Tiekimo–vartojimo riba nustatoma šilumnešio tiekimo ir grąžinimo vamzdynų vietose, kuriose atsiskaitomasis šilumos apskaitos prietaisas yra sujungtas su vartot</text:span><text:span text:style-name="T311">ojo šilumos įrenginiais, kai jis įrengtas namo įvade arba buitinio šilumos vartotojo bute. Pirmenybė pasirinkti tiekimo–vartojimo ribą suteikiama buitiniam šilumos vartotojui.</text:span></text:p>
      <text:p text:style-name="P312"><text:span text:style-name="T313">13</text:span><text:span text:style-name="T314">. Jeigu daugiabučio namo atskiri butai turi šilumos įrenginius, kurių<text:s/></text:span><text:span text:style-name="T315">įvadai yra sujungti su šilumos tiekėjo perdavimo tinklais, šiems šilumos vartotojams tiekimo–vartojimo riba pagal šias sąlygas nustatoma šilumnešio tiekimo ir grąžinimo vamzdynų vietose, kuriose vartotojo buto įvade įrengtas atsiskaitomasis šilumos apskait</text:span><text:span text:style-name="T316">os prietaisas yra sujungtas su buto šilumos įrenginiais ir su jais sudaroma šilumos pirkimo-pardavimo sutartis pagal teisės akte [3.17] nustatytas standartines sąlygas. Šiuo atveju su buitiniu šilumos vartotoju pagal šias sąlygas šilumos vartojimo pirkimo-</text:span><text:span text:style-name="T317">pardavimo sutartis sudaroma jam tenkančia dalimi už šilumos vartojimą visų buitinių šilumos vartotojų pastato bendro naudojimo patalpose ir tiekimo-vartojimo riba nustatoma šilumnešio tiekimo ir grąžinimo vamzdynų vietose, kuriose atsiskaitomasis šilumos a</text:span><text:span text:style-name="T318">pskaitos prietaisas namo įvade yra sujungtas su namo bendro naudojimo šilumos įrenginiais.</text:span></text:p>
      <text:p text:style-name="P319">14. Visas buitinių šilumos vartotojų gyvenamajame name suvartotas šilumos kiekis, nustatytas pagal namo įvade įrengtų atsiskaitomųjų šilumos apskaitos prietaisų<text:s/>rodmenis, paskirstomas (išdalijamas) buitiniams šilumos vartotojams, o kiekvienas buitinis šilumos vartotojas moka už jam priskirtą šilumos kiekį, išmatavus, įvertinus ar kitaip pagal Valstybinės kainų ir energetikos kontrolės komisijos rekomenduojamus taikyti arba buitinių šilumos vartotojų siūlomus ir su Valstybine kainų ir energetikos kontrolės komisija suderintus metodus nustačius, kokia visų<text:s/><text:soft-page-break/>buitinių šilumos vartotojų bendrai suvartoto šilumos kiekio dalis tenka tam buitiniam šilumos vartotojui. Iki buitiniai šilumos vartotojai teisės aktų [3.1], [3.23] nustatyta tvarka pasirenka šilumos kiekio paskirstymo metodą, atsižvelgiant į pastato šildymo ir karšto vandens sistemos bei jos prijungimo prie šilumos perdavimo tinklų tipą bei įrengtus ir šilumos paskirstymui naudojamus apskaitos prietaisus, pagal šias sąlygas Valstybinės kainų ir energetikos kontrolės komisijos rekomenduojami šilumos kiekio paskirstymo metodai taikomi taip:</text:p>
      <text:p text:style-name="P320">14.1. kai tiekimo–vartojimo riboje pastato įvade įrengti šilumos apskaitos prietaisai, matuojantys atskirai šildymui suvartotą šilumos kiekį ir šaltam vandeniui pašildyti iki higienos normomis nustatytos karšto vandens temperatūros bei karšto vandens temperatūrai palaikyti suvartotą šilumos kiekį, taikomas Balansinis šilumos paskirstymo metodas Nr. 1, patvirtintas Valstybinės kainų ir energetikos kontrolės komisijos 2004 m. lapkričio 11 d. nutarimu Nr. O3-122 (Žin., 2004, Nr.<text:s/><text:a xlink:href="https://www.e-tar.lt/portal/lt/legalAct/TAR.50124A87975C" office:target-frame-name="_blank" xlink:show="new"><text:span text:style-name="T321">167-6172</text:span></text:a>). Jeigu dalis<text:s/>patalpų atjungtos nuo centralizuoto šildymo sistemos ir šildomos kitokiu būdu (elektra, dujomis, kietuoju kuru ar kt.), taikomas Balansinis šilumos paskirstymo metodas Nr. 1 kartu su Šilumos bendrojo naudojimo patalpoms šildyti kiekio nustatymo ir paskirstymo metodu Nr. 5, patvirtintu Valstybinės kainų ir energetikos kontrolės komisijos 2005 m. liepos 22 d. nutarimu Nr. O3-41 (Žin., 2005, Nr.<text:s/><text:a xlink:href="https://www.e-tar.lt/portal/lt/legalAct/TAR.6CF9D598DF10" office:target-frame-name="_blank" xlink:show="new"><text:span text:style-name="T322">92-3456</text:span></text:a>);</text:p>
      <text:p text:style-name="P323">14.2. kai tiekimo–vartojimo riboje pastato įvade įrengtas šilumos apskaitos prietaisas matuoja bendrą viso pastato suvartotą šilumos kiekį, o kiekviename bute įrengtas kompaktinis šilumos punktas, skirtas šildymui ir karštam vandeniui ruošti, ir kiekvieno buto įvade įrengtas šilumos apskaitos prietaisas matuoja visą buto suvartotą šilumos kiekį, o visų buitinių šilumos vartotojų suvartota šiluma pastato bendrojo naudojimo patalpoms šildyti nustatoma iš įvadinio šilumos apskaitos prietaiso išmatuoto šilumos kiekio atimant butuose suvartotų šilumos (visoms reikmėms) kiekių sumą, taikomas Metrologinis šilumos paskirstymo metodas Nr. 2, patvirtintas Valstybinės kainų ir energetikos kontrolės komisijos 2004 m. lapkričio 11 d. nutarimu Nr. O3-122 (Žin., 2004, Nr.<text:s/><text:a xlink:href="https://www.e-tar.lt/portal/lt/legalAct/TAR.50124A87975C" office:target-frame-name="_blank" xlink:show="new"><text:span text:style-name="T324">167-6172</text:span></text:a>);</text:p>
      <text:p text:style-name="P325">14.3. kai tiekimo–vartojimo riboje pastato individualaus šilumos punkto įvade įrengtas šilumos apskaitos prietaisas matuoja bendrą viso pastato suvartotą šilumos kiekį, o kiekviename bute įrengta kolektorinė šildymo sistema su buto įvade įrengtais šilumos apskaitos prietaisais bei kiekvieno buto įvade įrengtais karšto vandens kiekio apskaitos prietaisais, taikomas Šilumos paskirstymo metodas Nr. 3, patvirtintas Valstybinės kainų ir energetikos kontrolės komisijos 2005 m. gegužės 5 d. nutarimu Nr. O3-19 (Žin., 2005, Nr.<text:s/><text:a xlink:href="https://www.e-tar.lt/portal/lt/legalAct/TAR.D40E1D9998C3" office:target-frame-name="_blank" xlink:show="new"><text:span text:style-name="T326">60-2158</text:span></text:a>);</text:p>
      <text:p text:style-name="P327">14.4. kai tiekimo–vartojimo riboje pastato individualaus šilumos punkto įvade įrengtas šilumos apskaitos prietaisas matuoja bendrą viso pastato suvartotą šilumos kiekį, taikomas Šilumos paskirstymo metodas Nr. 4, patvirtintas Valstybinės kainų ir energetikos kontrolės komisijos 2005 m. gegužės 5 d. nutarimu Nr. O3-19 (Žin., 2005, Nr.<text:s/><text:a xlink:href="https://www.e-tar.lt/portal/lt/legalAct/TAR.D40E1D9998C3" office:target-frame-name="_blank" xlink:show="new"><text:span text:style-name="T328">60-2158</text:span></text:a>). Jeigu dalis patalpų atjungtos nuo centralizuoto šildymo sistemos ir šildomos kitokiu būdu (elektra, dujomis, kietuoju kuru ar kt.), taikomas<text:s/>Šilumos paskirstymo metodas Nr. 4 kartu su Šilumos bendrojo naudojimo patalpoms šildyti kiekio nustatymo ir paskirstymo metodu Nr. 5;</text:p>
      <text:p text:style-name="P329">14.5. kai tiekimo–vartojimo riboje pastato individualaus šilumos punkto įvade įrengtas šilumos apskaitos prietaisas matuoja bendrą tik šildymui viso pastato suvartotą šilumos kiekį arba šis kiekis nustatomas pagal Valstybinės kainų ir energetikos kontrolės komisijos rekomenduotą taikyti arba buitinių šilumos vartotojų siūlomą ir su Valstybine kainų ir energetikos kontrolės komisija suderintą šilumos paskirstymo metodą, kai įvadinis šilumos apskaitos prietaisas matuoja šilumos kiekį, suvartotą šildymui, šaltam vandeniui pašildyti iki higienos normomis nustatytos karšto vandens temperatūros bei karšto vandens temperatūrai palaikyti, o visuose butuose pagal projektą įrengti vieno tipo šilumos dalikliai, vadovaujantis Lietuvos standartu LST EN 834: 2000 „Šilumos sąnaudų dalikliai patalpų šildymo radiatorių sunaudotai šilumai nustatyti. Elektros energija maitinami prietaisai“, šilumos paskirstymui taikomas Šilumos šildymui paskirstymo dalikliais metodas Nr. 6, patvirtintas Valstybinės kainų ir energetikos kontrolės komisijos 2005 m. gruodžio 30 d. nutarimu Nr. O3-86 („Informaciniai pranešimai“, 2006, Nr.<text:s/><text:a xlink:href="https://www.e-tar.lt/portal/lt/legalAct/TAR.7EFEA062AADC" office:target-frame-name="_blank" xlink:show="new"><text:span text:style-name="T330">1-14</text:span></text:a>);</text:p>
      <text:p text:style-name="P331">14.6. kai tiekimo–vartojimo riboje pastato individualaus šilumos punkto įvade įrengtas šilumos apskaitos prietaisas matuoja bendrą viso pastato suvartotą šilumos kiekį ir iki šių sąlygų<text:s/><text:soft-page-break/>įsigaliojimo šilumos sąnaudos šalto geriamojo vandens kubinio metro pašildymui buvo nustatomos iš šilumos punkto įvade šilumos apskaitos prietaisu išmatuoto šilumos kiekio atėmus šilumos kiekį cirkuliacijai, taikomas Komisijos rekomenduojamas Klaipėdos miesto I. Simonaitytės g. 27 daugiabučio namo savininkų bendrijos „Dvyniai“ siūlytas šilumos paskirstymo metodas Nr. 7, patvirtintas Valstybinės kainų ir energetikos komisijos 2007 m. vasario 19 d. nutarimu Nr. O3-14 („Informaciniai pranešimai“, 2007, Nr.<text:s/><text:a xlink:href="https://www.e-tar.lt/portal/lt/legalAct/TAR.EAA7075BF181" office:target-frame-name="_blank" xlink:show="new"><text:span text:style-name="T332">15-193</text:span></text:a>) (toliau – Šilumos paskirstymo metodas Nr. 7). Jeigu dalis patalpų atjungtos nuo centralizuoto šildymo sistemos ir šildomos kitokiu būdu (elektra, dujomis, kietuoju kuru ar kt.), taikomas Šilumos paskirstymo metodas Nr. 7 kartu su Šilumos bendrojo naudojimo patalpoms šildyti kiekio nustatymo ir paskirstymo metodu Nr. 5.</text:p>
      <text:p text:style-name="P333">Punkto pakeitimai:</text:p>
      <text:p text:style-name="P334"><text:span text:style-name="T335">Nr.<text:s/></text:span><text:a xlink:href="https://www.e-tar.lt/portal/legalAct.html?documentId=TAR.A1BF7B2396BA" office:target-frame-name="_top" xlink:show="replace"><text:span text:style-name="T336">4-239</text:span></text:a><text:span text:style-name="T337">, 2007-06-15, Žin., 2007, Nr. 68-2695 (2007-06-21), i. k. 1072020ISAK0004-239</text:span></text:p>
      <text:p text:style-name="Normal"/>
      <text:p text:style-name="P338"><text:span text:style-name="T339">15</text:span><text:span text:style-name="T340">. Šilumos tiekėjas pagal šiomis sąlygomis sudarytą šilumos vartojimo pirkimo-pardavimo</text:span><text:span text:style-name="T341"><text:s/>sutartį tiekia (pristato ir parduoda) pastato buto savininkui – buitiniam šilumos vartotojui tik šilumą butui ir kitoms pastato visų vartotojų bendro naudojimo patalpoms šildyti, vėdinti, šaltam vandeniui pašildyti iki teisės aktuose [3.7], [3.14] nustaty</text:span><text:span text:style-name="T342">tos karšto vandens temperatūros ir karšto vandens temperatūrai palaikyti.</text:span></text:p>
      <text:p text:style-name="P343"><text:span text:style-name="T344">16</text:span><text:span text:style-name="T345">. Karšto vandens vartojimo pirkimo-pardavimo sutarties pagal šias sąlygas šalys yra: karšto vandens tiekėjas ir pastato buto savininkas – buitinis karšto vandens vartotojas.</text:span></text:p>
      <text:p text:style-name="P346"><text:span text:style-name="T347">17</text:span><text:span text:style-name="T348">. Karšto vandens tiekėjas pagal karšto vandens vartojimo pirkimo-pardavimo sutartį tiekia (pristato ir parduoda) pastato buto savininkui – buitiniam karšto vandens vartotojui kompleksinį produktą – karštą vandenį, kurį sudaro geriamasis šaltas vanduo i</text:span><text:span text:style-name="T349">r šiluma jam sušildyti iki teisės aktuose [3.7], [3.14] nustatytos karšto vandens temperatūros bei karšto vandens temperatūrai palaikyti.</text:span></text:p>
      <text:p text:style-name="P350"><text:span text:style-name="T351">18</text:span><text:span text:style-name="T352">. Karšto vandens tiekėjas pats gamina ir tiekia karštą vandenį arba perka šilumą karštam vandeniui ruošti iš šil</text:span><text:span text:style-name="T353">umos tiekėjo ir geriamą šaltą vandenį iš šalto vandens tiekėjo ir tiekia karštą vandenį pastato buto savininkui – buitiniam karšto vandens vartotojui.</text:span></text:p>
      <text:p text:style-name="P354"><text:span text:style-name="T355">19</text:span><text:span text:style-name="T356">. Karšto vandens tiekėjo ir pastato butų savininkų – buitinių karšto vandens vartotojų sudarytoms k</text:span><text:span text:style-name="T357">aršto vandens vartojimo pirkimo-pardavimo sutartims šios sąlygos galioja tiek, kiek neprieštarauja individualiai aptartoms sąlygoms.</text:span></text:p>
      <text:p text:style-name="P358"><text:span text:style-name="T359">20</text:span><text:span text:style-name="T360">. Karšto vandens vartojimo pirkimo-pardavimo sutartis laikoma sudaryta pagal šias sąlygas tarp 16 punkte nurodytų šal</text:span><text:span text:style-name="T361">ių – juridinių ir fizinių asmenų nuo pastato karšto vandens įrenginių prijungimo prie karšto vandens tiekėjo įrenginių datos, jeigu iki tol šalys nesudarė karšto vandens vartojimo pirkimo-pardavimo sutarties pagal individualiai aptartas sąlygas.</text:span></text:p>
      <text:p text:style-name="P362"><text:span text:style-name="T363">21</text:span><text:span text:style-name="T364">. Ti</text:span><text:span text:style-name="T365">ekimo–vartojimo riba nustatoma karšto vandens tiekimo ir grąžinimo vamzdynų vietose, kuriose pastato įvade įrengti atsiskaitomieji tiekiamo ir grąžinamo karšto vandens šilumos ir vandens kiekio apskaitos prietaisai yra sujungti su pastato karšto vandens įr</text:span><text:span text:style-name="T366">enginiais, arba, jeigu tokie prietaisai neįrengti, tiekimo–vartojimo riba nustatoma šilumos perdavimo tinklų tiekimo ir grąžinimo vamzdynų vietose, kuriose atsiskaitomieji šilumos apskaitos prietaisai yra sujungti su karšto vandens ruošimo įrenginiais, ir<text:s/></text:span><text:span text:style-name="T367">šalto vandens vamzdyno vietose, kuriose atsiskaitomieji šalto vandens apskaitos prietaisai yra sujungti su karšto vandens ruošimo įrenginiais arba tiekimo–vartojimo riba nustatoma karšto vandens tiekimo ir grąžinimo vamzdynų vietose, kuriose pastato buto s</text:span><text:span text:style-name="T368">avininko – karšto vandens vartotojo buto įvade įrengti atsiskaitomieji tiekiamo ir grąžinamo karšto vandens šilumos ir vandens kiekio apskaitos prietaisai yra sujungti su buto savininko – karšto vandens vartotojo karšto vandens įrenginiais. Pirmenybė pasir</text:span><text:span text:style-name="T369">inkti tiekimo–vartojimo ribą suteikiama buitiniam karšto vandens vartotojui.</text:span></text:p>
      <text:p text:style-name="P370"><text:span text:style-name="T371">22</text:span><text:span text:style-name="T372">. Jeigu pastato atskiri butai turi karšto vandens įrenginius ir įvadus sujungtus su karšto vandens tiekėjo įrenginiais, šiems karšto vandens vartotojams tiekimo–vartojimo ri</text:span><text:span text:style-name="T373">ba nustatoma karšto vandens tiekimo ir grąžinimo vamzdynų vietose, kuriose karšto vandens vartotojo buto įvade įrengti atsiskaitomieji karšto vandens šilumos ir vandens kiekio apskaitos prietaisai yra sujungti su buto karšto vandens įrenginiais, ir su jais</text:span><text:span text:style-name="T374"><text:s/>sudaroma karšto vandens pirkimo-pardavimo sutartis pagal teisės akte [3.17] nustatytas standartines sąlygas. Šiuo atveju su buitiniu karšto vandens vartotoju pagal šias sąlygas karšto vandens vartojimo pirkimo-pardavimo sutartis sudaroma jam<text:s/></text:span><text:soft-page-break/><text:span text:style-name="T375">tenkančia dal</text:span><text:span text:style-name="T376">imi už karšto vandens vartojimą pastato visų buitinių karšto vandens vartotojų bendro naudojimo patalpose ir tiekimo-vartojimo riba nustatoma karšto vandens tiekimo ir grąžinimo vamzdynų vietose, kuriose atsiskaitomasis karšto vandens šilumos ir vandens ki</text:span><text:span text:style-name="T377">ekio apskaitos prietaisas namo įvade yra sujungtas su namo bendro naudojimo karšto vandens įrenginiais.</text:span></text:p>
      <text:p text:style-name="P378"><text:span text:style-name="T379">23.</text:span><text:span text:style-name="T380"><text:s/>Neteko galios nuo 2007-06-22</text:span></text:p>
      <text:p text:style-name="P381">Punkto naikinimas:</text:p>
      <text:p text:style-name="P382"><text:span text:style-name="T383">Nr.<text:s/></text:span><text:a xlink:href="https://www.e-tar.lt/portal/legalAct.html?documentId=TAR.A1BF7B2396BA" office:target-frame-name="_top" xlink:show="replace"><text:span text:style-name="T384">4-239</text:span></text:a><text:span text:style-name="T385">, 2007-</text:span><text:span text:style-name="T386">06-15, Žin. 2007, Nr. 68-2695 (2007-06-21), i. k. 1072020ISAK0004-239</text:span></text:p>
      <text:p text:style-name="Normal"/>
      <text:p text:style-name="P387"><text:span text:style-name="T388">24</text:span><text:span text:style-name="T389">. Jeigu pastato buto savininkas – buitinis karšto vandens vartotojas karšto vandens vieną sudėtinę dalį – geriamąjį šaltą vandenį perka iš šalto vandens tiekėjo, o kitą sudėtinę d</text:span><text:span text:style-name="T390">alį – šilumą šaltam vandeniui sušildyti iki teisės aktuose [3.7], [3.14] nustatytos karšto vandens temperatūros bei karšto vandens temperatūrai palaikyti perka iš šilumos tiekėjo pagal šiomis sąlygomis sudarytą šilumos vartojimo pirkimo-pardavimo sutartį,<text:s/></text:span><text:span text:style-name="T391">karšto vandens tiekėjas ir karšto vandens vartojimo pirkimo-pardavimo sutartis neprivalomi. Pirmenybė pasirinkti karšto vandens tiekėją ir (ar) atskirai pirkti geriamąjį vandenį ir karšto vandens šilumą suteikiama buitiniam karšto vandens vartotojui.</text:span></text:p>
      <text:p text:style-name="P392"><text:span text:style-name="T393">25.</text:span><text:span text:style-name="T394"><text:s/>Neteko galios nuo 2007-06-22</text:span></text:p>
      <text:p text:style-name="P395">Punkto naikinimas:</text:p>
      <text:p text:style-name="P396"><text:span text:style-name="T397">Nr.<text:s/></text:span><text:a xlink:href="https://www.e-tar.lt/portal/legalAct.html?documentId=TAR.A1BF7B2396BA" office:target-frame-name="_top" xlink:show="replace"><text:span text:style-name="T398">4-239</text:span></text:a><text:span text:style-name="T399">, 2007-06-15, Žin. 2007, Nr. 68-2695 (2007-06-21), i. k. 1072020ISAK0004-239</text:span></text:p>
      <text:p text:style-name="Normal"/>
      <text:p text:style-name="P400"><text:span text:style-name="T401">26</text:span><text:span text:style-name="T402">. Jeigu šilumos tiekėjas ir karš</text:span><text:span text:style-name="T403">to vandens tiekėjas yra tas pats juridinis asmuo, su pastato butų ir kitų patalpų savininku pagal šias sąlygas sudaromos dvi atskiros sutartys: šilumos vartojimo pirkimo-pardavimo sutartis ir karšto vandens vartojimo pirkimo-pardavimo sutartis.</text:span></text:p>
      <text:p text:style-name="P404"><text:span text:style-name="T405">27</text:span><text:span text:style-name="T406">. Pag</text:span><text:span text:style-name="T407">al šias sąlygas sudaryta šilumos vartojimo pirkimo-pardavimo sutartis ir karšto vandens vartojimo pirkimo-pardavimo sutartis yra neterminuota ir nutraukiama tik šalims sudarius šilumos vartojimo pirkimo-pardavimo sutartį ar karšto vandens vartojimo pirkimo</text:span><text:span text:style-name="T408">-pardavimo sutartį pagal individualiai aptartas sąlygas. Kitos šilumos vartojimo pirkimo-pardavimo sutarčių bei karšto vandens vartojimo pirkimo-pardavimo sutarčių nutraukimo sąlygos nustatomos ūkio ministro įsakymu patvirtintose Šilumos tiekimo ir vartoji</text:span><text:span text:style-name="T409">mo taisyklėse.</text:span></text:p>
      <text:p text:style-name="P410"/>
      <text:p text:style-name="P411"><text:span text:style-name="T412">III</text:span><text:span text:style-name="T413">. šilumos ir karšto vandens tiekimo režimas,<text:s/></text:span></text:p>
      <text:p text:style-name="P414"><text:span text:style-name="T415">kiekybiniai ir kokybiniai rodikliai bei sąlygos</text:span></text:p>
      <text:p text:style-name="P416"/>
      <text:p text:style-name="P417"><text:span text:style-name="T418">28</text:span><text:span text:style-name="T419">. Šilumos tiekėjas pagal šias sąlygas privalo:</text:span></text:p>
      <text:p text:style-name="P420"><text:span text:style-name="T421">28.1</text:span><text:span text:style-name="T422">. nenutrūkstamai tiekti buitiniam šilumos vartotojui šilumą, išskyrus teisės<text:s/></text:span><text:span text:style-name="T423">akte [3.23] nustatytus atvejus;</text:span></text:p>
      <text:p text:style-name="P424"><text:span text:style-name="T425">28.2</text:span><text:span text:style-name="T426">. palaikyti šilumos šaltinio tiekimo riboje teisės aktais [3.12] nustatytus šilumnešio parametrus;</text:span></text:p>
      <text:p text:style-name="P427"><text:span text:style-name="T428">28.3</text:span><text:span text:style-name="T429">. palaikyti šilumos perdavimo tinklų teisės aktuose [3.2], [3.10], [3.12], [3.13], [3.23] nustatytą skaičiuoj</text:span><text:span text:style-name="T430">amąjį šilumos tiekimo darbo režimą ir šilumnešio parametrus.</text:span></text:p>
      <text:p text:style-name="P431"><text:span text:style-name="T432">28.4</text:span><text:span text:style-name="T433">. palaikyti pastatų tiekimo-vartojimo riboje, vadovaujantis teisės aktuose [3.2], [3.3], [3.5], [3.6], [3.7], [3.19], [3.20], [3.23] nurodytomis pastato šilumos įrenginių darbo režimų nuo</text:span><text:span text:style-name="T434">statomis, paskaičiuotus tokius šilumnešio parametrus, kurie leistų pastato šildymo ir karšto vandens sistemų prižiūrėtojui išlaikyti tiekimo-vartojimo riboje šilumos įrenginių projekte nurodytą ar šių teisės aktų nustatytą šilumos įrenginių darbo režimą be</text:span><text:span text:style-name="T435">i šilumos galią ir kurių leistini nukrypimai (šilumnešio temperatūros 48 valandų laikotarpio vidurkio) ne daugiau kaip<text:s/></text:span><text:span text:style-name="T436">+</text:span><text:span text:style-name="T437">5 procentai.</text:span></text:p>
      <text:p text:style-name="P438"><text:span text:style-name="T439">28.5</text:span><text:span text:style-name="T440">. Šilumos tiekėjas teisės aktuose [3.1], [3.25] nustatyta tvarka tiekimo-vartojimo riboje savo lėšomis įrengia<text:s/></text:span><text:span text:style-name="T441">atsiskaitomuosius šilumos apskaitos prietaisus, užtikrina jų tinkamą techninę būklę, reikalaujamą matavimų tikslumą ir organizuoja patikrą.</text:span></text:p>
      <text:p text:style-name="P442"><text:span text:style-name="T443">29</text:span><text:span text:style-name="T444">. Šilumos tiekėjas įstatymų nustatyta tvarka privalo atlyginti buitiniam šilumos vartotojui atsiradusią žalą</text:span><text:span text:style-name="T445">, dėl šių sąlygų 28 punkto nuostatų nevykdymo ar netinkamo vykdymo.</text:span></text:p>
      <text:p text:style-name="P446"><text:span text:style-name="T447">30</text:span><text:span text:style-name="T448">. Kitos šilumos tiekėjo tiekiamos šilumos kiekybinių ir kokybinių rodiklių išlaikymo teisės, pareigos ir atsakomybė už įsipareigojimų nevykdymą nustatytos Šilumos ūkio įstatyme, šios</text:span><text:span text:style-name="T449">e<text:s/></text:span><text:soft-page-break/><text:span text:style-name="T450">sąlygose ir Lietuvos Respublikos ūkio ministro įsakymu tvirtinamose Šilumos tiekimo ir vartojimo taisyklėse.</text:span></text:p>
      <text:p text:style-name="P451"><text:span text:style-name="T452">31</text:span><text:span text:style-name="T453">. Karšto vandens tiekėjas pagal šias sąlygas privalo:</text:span></text:p>
      <text:p text:style-name="P454"><text:span text:style-name="T455">31.1</text:span><text:span text:style-name="T456">. nenutrūkstamai tiekti buitiniam karšto vandens vartotojui karštą vandenį, išs</text:span><text:span text:style-name="T457">kyrus teisės akte [3.23] nustatytus atvejus ir jeigu jam užtikrinamas geriamojo vandens tiekimas;</text:span></text:p>
      <text:p text:style-name="P458"><text:span text:style-name="T459">31.2</text:span><text:span text:style-name="T460">. palaikyti projekte nurodytus ir teisės aktuose [3.2], [3.4], [3.7], [3.14], [3.23] nustatytus karšto vandens parametrus ties tiekimo-vartojimo riba,</text:span><text:span text:style-name="T461"><text:s/>leistini parametrų nukrypimai ne daugiau kaip<text:s/></text:span><text:span text:style-name="T462">+</text:span><text:span text:style-name="T463">5 procentai;</text:span></text:p>
      <text:p text:style-name="P464"><text:span text:style-name="T465">31.3</text:span><text:span text:style-name="T466">. teisės aktuose [3.1], [3.23] nustatyta tvarka užtikrinti pačiam arba išreikalauti iš pastato šildymo ir karšto vandens sistemos prižiūrėtojo tiekiamo į butus ir kitas patalpas karšto va</text:span><text:span text:style-name="T467">ndens teisės aktuose [3.7], [3.14] nustatytą temperatūrą, teisės aktuose [3.7] nustatytą vandens kokybę bei teisės akte [3.4] nustatytą karšto vandens kiekį.</text:span></text:p>
      <text:p text:style-name="P468"><text:span text:style-name="T469">31.4</text:span><text:span text:style-name="T470">. Karšto vandens tiekėjas teisės aktuose [3.1], [3.25] nustatyta tvarka tiekimo-vartojimo<text:s/></text:span><text:span text:style-name="T471">riboje savo lėšomis įrengia atsiskaitomuosius karšto vandens apskaitos prietaisus, užtikrina jų tinkamą techninę būklę, reikalaujamą matavimų tikslumą ir organizuoja patikrą.</text:span></text:p>
      <text:p text:style-name="P472"><text:span text:style-name="T473">32</text:span><text:span text:style-name="T474">. Karšto vandens tiekėjas įstatymų nustatyta tvarka privalo atlyginti bui</text:span><text:span text:style-name="T475">tiniam karšto vandens vartotojui atsiradusią žalą, dėl šių sąlygų 31 punkto nuostatų nevykdymo ar netinkamo vykdymo.</text:span></text:p>
      <text:p text:style-name="P476"><text:span text:style-name="T477">33</text:span><text:span text:style-name="T478">. Kitos karšto vandens tiekėjo tiekiamo karšto vandens kiekybinių ir kokybinių rodiklių išlaikymo teisės, pareigos ir atsakomybė už į</text:span><text:span text:style-name="T479">sipareigojimų nevykdymą nustatytos šiose sąlygose ir ūkio ministro įsakymu tvirtinamose Šilumos tiekimo ir vartojimo taisyklėse.</text:span></text:p>
      <text:p text:style-name="P480"><text:span text:style-name="T481">34</text:span><text:span text:style-name="T482">. Buitinis šilumos ir (ar) karšto vandens vartotojas pagal šias sąlygas privalo:</text:span></text:p>
      <text:p text:style-name="P483"><text:span text:style-name="T484">34.1</text:span><text:span text:style-name="T485">. laikytis projekte nurodytų ir te</text:span><text:span text:style-name="T486">isės aktuose [3.3], [3.4], [3.5], [3.6], [3.7], [3.14.], [3.19], [3.20], [3.21], [3.22], [3.23] nustatytų šilumos ir (ar) karšto vandens vartojimo režimų;</text:span></text:p>
      <text:p text:style-name="P487">34.2. užtikrinti jam priklausančių buto ir kitų patalpų bei bendrosios nuosavybės teise pastato šilumos ir (ar) karšto vandens įrenginių bei išorinių atitvėrių (langų, durų, sienų, stogo ir pan.) būklę ir priežiūrą, atitinkančią teisės aktų [3.1], [3.6], [3.10], [3.11], [3.15], [3.18], [3.19], [3.20], [3.21], [3.22], [3.23], [3.26] nuostatas.</text:p>
      <text:p text:style-name="P488">Punkto pakeitimai:</text:p>
      <text:p text:style-name="P489"><text:span text:style-name="T490">Nr.<text:s/></text:span><text:a xlink:href="https://www.e-tar.lt/portal/legalAct.html?documentId=TAR.A1BF7B2396BA" office:target-frame-name="_top" xlink:show="replace"><text:span text:style-name="T491">4-239</text:span></text:a><text:span text:style-name="T492">, 2007-06-15, Žin., 2007, Nr. 68-2695 (2007-06-21), i. k. 1072020ISAK0004-239</text:span></text:p>
      <text:p text:style-name="Normal"/>
      <text:p text:style-name="P493"><text:span text:style-name="T494">35</text:span><text:span text:style-name="T495">. Kitos buitinio šilumos ir (ar) karšto vandens vartotojo teisės,<text:s/></text:span><text:span text:style-name="T496">pareigos dėl tiekiamos šilumos ir (ar) karšto vandens kiekybinių ir kokybinių rodiklių išlaikymo ir atsakomybė už įsipareigojimų nevykdymą nustatytos teisės aktuose [3.1], [3.15], šiose sąlygose ir Lietuvos Respublikos ūkio ministro įsakymu tvirtinamose Ši</text:span><text:span text:style-name="T497">lumos tiekimo ir vartojimo taisyklėse.</text:span></text:p>
      <text:p text:style-name="P498"><text:span text:style-name="T499">36</text:span><text:span text:style-name="T500">. Kitos šilumos ir (ar) karšto vandens tiekimo ir vartojimo sąlygos nustatytos Lietuvos Respublikos ūkio ministro tvirtinamose Šilumos tiekimo ir vartojimo taisyklėse.</text:span></text:p>
      <text:p text:style-name="P501"/>
      <text:p text:style-name="P502"><text:span text:style-name="T503">IV</text:span><text:span text:style-name="T504">.<text:s/></text:span><text:span text:style-name="T505">ŠILUMOS KAINOS NUSTATYMAS</text:span></text:p>
      <text:p text:style-name="P506"/>
      <text:p text:style-name="P507"><text:span text:style-name="T508">37</text:span><text:span text:style-name="T509">. Šilumos ir (ar) karšto vandens kaina nustatoma pagal Valstybinės kainų ir energetikos kontrolės komisijos patvirtintą Centralizuotai tiekiamos šilumos ir karšto vandens kainų nustatymo metodiką [3.8].</text:span></text:p>
      <text:p text:style-name="P510"><text:span text:style-name="T511">38</text:span><text:span text:style-name="T512">. Šilumos ir (ar) karšto vandens tiekėjas<text:s/></text:span><text:span text:style-name="T513">praneša buitiniam šilumos ir (ar) karšto vandens vartotojui apie pakeistą šilumos ir (ar) karšto vandens kainą atskiru pranešimu kartu paskelbdamas vietinėje spaudoje ir pateikia pakeitimo priežastis ne vėliau kaip prieš mėnesį iki naujos šilumos ir (ar) k</text:span><text:span text:style-name="T514">aršto vandens kainos įsigaliojimo pradžios.</text:span></text:p>
      <text:p text:style-name="P515"><text:span text:style-name="T516">39</text:span><text:span text:style-name="T517">. Buitinis šilumos ir (ar) karšto vandens vartotojas pasirenka vienanarės arba dvinarės sudėties šilumos ir (ar) karšto vandens kainos formulę teisės aktuose [3.1], [3.8], [3.11] nustatyta tvarka.</text:span></text:p>
      <text:p text:style-name="P518"><text:span text:style-name="T519">40</text:span><text:span text:style-name="T520">. K</text:span><text:span text:style-name="T521">ai atsiskaitymuose naudojama dvinarė šilumos ir (ar) karšto vandens kainos sudėtis, buitinis šilumos ir (ar) karšto vandens vartotojas kas mėnesį sumoka šilumos ir (ar) karšto vandens<text:s/></text:span><text:soft-page-break/><text:span text:style-name="T522">tiekėjui pastovią šilumos ir (ar) karšto vandens kainos dalį nepriklauso</text:span><text:span text:style-name="T523">mai nuo buitinio šilumos ir (ar) karšto vandens vartotojo suvartoto šilumos ir (ar) karšto vandens kiekio.</text:span></text:p>
      <text:p text:style-name="P524"><text:span text:style-name="T525">41</text:span><text:span text:style-name="T526">. Šios sąlygos nekeičia šilumos ir (ar) karšto vandens kainos bei kainos formulės, kurios buvo naudojamos iki šių sąlygų įsigaliojimo.</text:span></text:p>
      <text:p text:style-name="P527"><text:span text:style-name="T528">42</text:span><text:span text:style-name="T529">.<text:s/></text:span><text:span text:style-name="T530">Buitinis šilumos ir (ar) karšto vandens vartotojas turi teisę, pateikęs prašymą šilumos ir (ar) karšto vandens tiekėjui prieš vieną mėnesį, nešildymo sezono metu pakeisti atsiskaitymams su šilumos ir (ar) karšto vandens tiekėju naudojamos šilumos ir (ar) k</text:span><text:span text:style-name="T531">aršto vandens kainos formulę. Šilumos ir (ar) karšto vandens kainos formulė gali būti keičiama ne dažniau kaip kartą per vienerius metus ir turi galioti ne trumpiau nei vienerius metus.</text:span></text:p>
      <text:p text:style-name="P532"/>
      <text:p text:style-name="P533"><text:span text:style-name="T534">V</text:span><text:span text:style-name="T535">.<text:s/></text:span><text:span text:style-name="T536">BUITINIO ŠILUMOS IR (AR) KARŠTO VANDENS VARTOTOJO ATSISKAITY</text:span><text:span text:style-name="T537">MAS UŽ SUVARTOTĄ ŠILUMĄ IR (AR) KARŠTĄ VANDENĮ</text:span></text:p>
      <text:p text:style-name="P538"/>
      <text:p text:style-name="P539"><text:span text:style-name="T540">43</text:span><text:span text:style-name="T541">. Už suvartotą šilumą ir (ar) karštą vandenį buitinis šilumos ir (ar) karšto vandens vartotojas moka šilumos ir (ar) karšto vandens tiekėjui pagal ties tiekimo – vartojimo riba įrengto atsiskaitomojo ši</text:span><text:span text:style-name="T542">lumos ir (ar) karšto vandens apskaitos prietaiso rodmenis.</text:span></text:p>
      <text:p text:style-name="P543"><text:span text:style-name="T544">44</text:span><text:span text:style-name="T545">. Atsiskaitomieji šilumos ir (ar) karšto vandens apskaitos prietaisų įrengimo vietą ir tvarką nustato [3.1], [3.9], [3.11], [3.23] teisės aktai.</text:span></text:p>
      <text:p text:style-name="P546"><text:span text:style-name="T547">45</text:span><text:span text:style-name="T548">. Jeigu atsiskaitomasis šilumos ir (ar)<text:s/></text:span><text:span text:style-name="T549">karšto vandens apskaitos prietaisas matuoja visų tame pačiame pastate esančių buitinių šilumos ir (ar) karšto vandens vartotojų bendrai suvartotą šilumos ir (ar) karšto vandens kiekį, vartotojas moka už jam priskirtą šilumos ir (ar) karšto vandens kiekį, i</text:span><text:span text:style-name="T550">šdalijant atsiskaitomojo šilumos ir (ar) karšto vandens apskaitos prietaiso išmatuotą bendrai suvartotą šilumos ir (ar) karšto vandens kiekį šilumos ir (ar) karšto vandens vartotojui ir kitiems šilumos ir (ar) karšto vandens vartotojams [3.16] teisės akte<text:s/></text:span><text:span text:style-name="T551">nurodytu pagal standartines sąlygas būdu.</text:span></text:p>
      <text:p text:style-name="P552"><text:span text:style-name="T553">46</text:span><text:span text:style-name="T554">. Šios sąlygos nekeičia pastate bendrai suvartoto šilumos ir (ar) karšto vandens kiekio išdalijimo buitiniams šilumos ir (ar) karšto vandens vartotojams būdo, taikomo iki šių sąlygų įsigaliojimo.</text:span></text:p>
      <text:p text:style-name="P555"><text:span text:style-name="T556">47</text:span><text:span text:style-name="T557">. Šilu</text:span><text:span text:style-name="T558">mos ir (ar) karšto vandens tiekėjas parengia ir iki mėnesio 10 dienos pateikia (išsiunčia) šilumos ir (ar) karšto vandens vartotojui apmokėti teisės akte [3.1] nustatyta tvarka mokėjimų už šilumą ir (ar) karštą vandenį pranešimą arba sąskaitą.</text:span></text:p>
      <text:p text:style-name="P559"><text:span text:style-name="T560">48</text:span><text:span text:style-name="T561">. Buit</text:span><text:span text:style-name="T562">inis šilumos ir (ar) karšto vandens vartotojas pagal šilumos ir (ar) karšto vandens tiekėjo pateiktą mokėjimo pranešimą ar sąskaitą ne vėliau kaip iki kito mėnesio 30 dienos sumoka šilumos ir (ar) karšto vandens tiekėjui grynaisiais ar negrynaisiais piniga</text:span><text:span text:style-name="T563">is.</text:span></text:p>
      <text:p text:style-name="P564"/>
      <text:p text:style-name="P565"><text:span text:style-name="T566">VI</text:span><text:span text:style-name="T567">.<text:s/></text:span><text:span text:style-name="T568">PRETENZIJŲ PATEIKIMO, NAGRINĖJIMO IR GINČŲ SPRENDIMO TVARKA</text:span></text:p>
      <text:p text:style-name="P569"/>
      <text:p text:style-name="P570"><text:span text:style-name="T571">49</text:span><text:span text:style-name="T572">. Šių sąlygų reglamentuojamų visuomeninių santykių dalyvių pretenzijos pateikiamos ir nagrinėjamos, taip pat ginčai, kylantys iš šių sąlygų reguliuojamų visuomeninių santykių</text:span><text:span text:style-name="T573">, sprendžiami teisės aktų [3.11], [3.15], [3.23], Lietuvos Respublikos civilinio proceso kodekso (Žin., 2002, Nr.<text:s/></text:span><text:a xlink:href="https://www.e-tar.lt/portal/lt/legalAct/TAR.2E7C18F61454" office:target-frame-name="_blank" xlink:show="new"><text:span text:style-name="T574">36-1340</text:span></text:a><text:span text:style-name="T575">) ir kitų Lietuvos Respublikos teisės aktų nustaty</text:span><text:span text:style-name="T576">ta tvarka.</text:span></text:p>
      <text:p text:style-name="P577"><text:span text:style-name="T578">50</text:span><text:span text:style-name="T579">.<text:s/></text:span><text:span text:style-name="T580">Nacionalinė vartotojų teisių apsaugos taryba, Valstybinė energetikos inspekcija ir Valstybinė kainų ir energetikos kontrolės komisija pagal savo kompetenciją nagrinėja skundus išankstine skundų nagrinėjimo ne teisme tvarka.</text:span></text:p>
      <text:p text:style-name="P581"/>
      <text:p text:style-name="P582"><text:span text:style-name="T583">SUDERINT</text:span><text:span text:style-name="T584">A</text:span></text:p>
      <text:p text:style-name="P585">Nacionalinės vartotojų teisių apsaugos tarybos</text:p>
      <text:p text:style-name="P586">prie Teisingumo ministerijos</text:p>
      <text:p text:style-name="P587"><text:span text:style-name="T588">2003 m. liepos 10 d. raštu Nr. 02-4-886</text:span></text:p>
      <text:p text:style-name="P589"><text:span text:style-name="T590">______________</text:span></text:p>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ūkio ministerija, Įsakymas</text:span></text:p>
      <text:p text:style-name="P600"><text:span text:style-name="T601">Nr.<text:s/></text:span><text:a xlink:href="https://www.e-tar.lt/portal/legalAct.html?documentId=TAR.A1BF7B2396BA" office:target-frame-name="_top" xlink:show="replace"><text:span text:style-name="T602">4-239</text:span></text:a><text:span text:style-name="T603">, 2007-06-15, Žin., 2007, Nr. 68-2695 (2007-06-21), i. k. 1072020ISAK0004-239</text:span></text:p>
      <text:p text:style-name="P604"><text:span text:style-name="T605">Dėl Lietuvos Respublikos ūkio ministro 2003 m. liepos 10 d. įsakymo Nr. 4-289 "Dėl Šilumos pi</text:span><text:span text:style-name="T606">rkimo-pardavimo sutarčių su buitiniais šilumos vartotojais standartinių sąlygų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16T17:50:00Z</meta:creation-date>
    <dc:date>2016-09-16T17:50:00Z</dc:date>
    <meta:template xlink:href="Normal.dotm" xlink:type="simple"/>
    <meta:editing-cycles>2</meta:editing-cycles>
    <meta:editing-duration>PT0S</meta:editing-duration>
    <meta:document-statistic meta:page-count="10" meta:paragraph-count="333" meta:word-count="4487" meta:character-count="35971" meta:row-count="1136" meta:non-whitespace-character-count="31817"/>
  </office:meta>
</office:document-meta>
</file>