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text-properties fo:font-weight="bold" style:font-weight-asian="bold"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fo:text-align="justify" fo:text-indent="0.4923in"/>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justify" fo:text-indent="0.4923in"/>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08-07-01 iki 2008-12-20</text:span></text:p>
      <text:p text:style-name="P10"/>
      <text:p text:style-name="P11"><text:span text:style-name="T12">Nutarimas paskelbtas: Žin. 2008, Nr.<text:s/></text:span><text:a xlink:href="https://www.e-tar.lt/portal/legalAct.html?documentId=TAR.377EF76B4DC5" office:target-frame-name="_top" xlink:show="replace"><text:span text:style-name="T13">24-874</text:span></text:a><text:span text:style-name="T14">, i. k.<text:s/></text:span><text:span text:style-name="T15">1081100NUTA00000144</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SENATVĖS IR INVALIDUMO PENSIJŲ DALIES SUMŲ IŠMOKĖJIMO TVARKOS APRAŠO PATVIRTINIMO</text:p>
      <text:p text:style-name="P24"/>
      <text:p text:style-name="P25">2008 m. vasario 26 d. Nr. 144</text:p>
      <text:p text:style-name="P26">Vilnius</text:p>
      <text:p text:style-name="P27"/>
      <text:p text:style-name="P28">Vadovaudamasi Lietuvos Respublikos valstybinių socialinio draudimo senatvės ir invalidumo pensijų dalies išmokėjimo įstatymo (Žin., 2007, Nr.<text:s/><text:a xlink:href="https://www.e-tar.lt/portal/lt/legalAct/TAR.47CDD06DC042" office:target-frame-name="_blank" xlink:show="new"><text:span text:style-name="T29">120-4880</text:span></text:a>) 9 straipsniu, Lietuvos Respublikos Vyriausybė<text:span text:style-name="T30"><text:s/></text:span><text:span text:style-name="T31">nutari</text:span>a:</text:p>
      <text:p text:style-name="P32">Patvirtinti Valstybinių socialinio draudimo senatvės ir invalidumo pensijų dalies sumų išmokėjimo tvarkos aprašą (pridedama).</text:p>
      <text:p text:style-name="P33"/>
      <text:p text:style-name="P34"/>
      <text:p text:style-name="P35"/>
      <text:p text:style-name="P36">Ministras Pirmininkas<text:tab/>Gediminas Kirkilas</text:p>
      <text:p text:style-name="P37"/>
      <text:p text:style-name="P38"/>
      <text:p text:style-name="P39"/>
      <text:soft-page-break/>
      <text:p text:style-name="P40">Socialinės apsaugos ir darbo ministrė<text:tab/>Vilija Blinkevičiūtė</text:p>
      <text:p text:style-name="P41"/>
      <text:soft-page-break/>
      <text:p text:style-name="P42">Patvirtinta</text:p>
      <text:p text:style-name="P50">Lietuvos Respublikos Vyriausybės<text:s/></text:p>
      <text:p text:style-name="P51">2008 m. vasario 26 d. nutarimu Nr. 144</text:p>
      <text:p text:style-name="P52"/>
      <text:p text:style-name="P53"><text:span text:style-name="T54">VALSTYBINIŲ SOCIALINIO DRAUDIMO SENATVĖS IR INVALIDUMO PENSIJŲ DALIES SUMŲ IŠMOKĖJIMO TVARKOS APRAŠAS<text:s/></text:span></text:p>
      <text:p text:style-name="P55"/>
      <text:p text:style-name="P56"><text:span text:style-name="T57">I</text:span><text:span text:style-name="T58">.<text:s/></text:span><text:span text:style-name="T59">BENDROSIOS NUOSTATOS</text:span></text:p>
      <text:p text:style-name="P60"/>
      <text:p text:style-name="P61">1. Valstybinių socialinio draudimo senatvės ir invalidumo pensijų dalies sumų išmokėjimo tvarkos aprašas (toliau<text:s/>vadinama – šis Aprašas) reglamentuoja valstybinių socialinio draudimo senatvės ir invalidumo pensijų (toliau vadinama – senatvės ir (ar) invalidumo pensijos) dalies sumų išmokėjimą.</text:p>
      <text:p text:style-name="P62">2. Senatvės ir invalidumo pensijų dalies sumos apskaičiuojamos ir išmokamos vadovaujantis Lietuvos Respublikos valstybinių socialinio draudimo senatvės ir invalidumo pensijų dalies išmokėjimo įstatymu (Žin., 2007, Nr.<text:s/><text:a xlink:href="https://www.e-tar.lt/portal/lt/legalAct/TAR.47CDD06DC042" office:target-frame-name="_blank" xlink:show="new"><text:span text:style-name="T63">120-4880</text:span></text:a>) (toliau vadinama – Pensijų dalies išmokėjimo įstatymas), Lietuvos Respublikos civiliniu kodeksu (Žin., 2000, Nr.<text:s/><text:a xlink:href="https://www.e-tar.lt/portal/lt/legalAct/TAR.8A39C83848CB" office:target-frame-name="_blank" xlink:show="new"><text:span text:style-name="T64">74-2262</text:span></text:a>), Lietuvos Respublikos valstybinių socialinio draudimo pensijų<text:s/>įstatymu (Žin., 1994, Nr.<text:s/><text:a xlink:href="https://www.e-tar.lt/portal/lt/legalAct/TAR.A7F77DF94F5D" office:target-frame-name="_blank" xlink:show="new"><text:span text:style-name="T65">59-1153</text:span></text:a>; 2005, Nr.<text:s/><text:a xlink:href="https://www.e-tar.lt/portal/lt/legalAct/TAR.11FC84684F94" office:target-frame-name="_blank" xlink:show="new"><text:span text:style-name="T66">71-2555</text:span></text:a>) (toliau vadinama – Pensijų įstatymas),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67">91-1781</text:span></text:a>; 2005, Nr. 83-3066), ir šiuo Aprašu.</text:p>
      <text:p text:style-name="P68">3. Šiame Apraše vartojamos sąvokos atitinka jo 2 punkte nurodytuose teisės aktuose vartojamas sąvokas.<text:s/></text:p>
      <text:p text:style-name="P69"/>
      <text:p text:style-name="P70"><text:span text:style-name="T71">II</text:span><text:span text:style-name="T72">.<text:s/></text:span><text:span text:style-name="T73">SENATVĖS IR INVALIDUMO PENSIJŲ DALIES SUMŲ APSKAIČIAVIMAS</text:span></text:p>
      <text:p text:style-name="P74"/>
      <text:p text:style-name="P75">4. Vadovaudamiesi Pensijų dalies išmokėjimo įstatymo 4 straipsniu, Valstybinio socialinio draudimo fondo valdybos prie Socialinės apsaugos ir darbo ministerijos (toliau vadinama – Valstybinio socialinio draudimo fondo valdyba) teritoriniai skyriai (toliau vadinama – teritoriniai skyriai) ir Valstybinio socialinio draudimo fondo valdybos Užsienio išmokų tarnyba (toliau vadinama – Užsienio išmokų tarnyba) senatvės ir invalidumo pensijų dalies sumas apskaičiuoja remdamiesi pensijų gavėjų bylose esančiais duomenimis apie paskirtą senatvės ar invalidumo pensiją, pensijos mokėjimo dokumentais, pensijos gavėjų bylose ir Lietuvos Respublikos apdraustųjų valstybiniu socialiniu draudimu ir valstybinio socialinio draudimo išmokų gavėjų registre (toliau vadinama – Apdraustųjų ir išmokų gavėjų registras) esančiais duomenimis apie asmens turėtas draudžiamąsias pajamas nuo 1995 m. sausio 1 d. iki 2002 m. gruodžio 31 dienos.<text:s/></text:p>
      <text:p text:style-name="P76"/>
      <text:h text:style-name="P77" text:outline-level="2"><text:span text:style-name="T78">III</text:span><text:span text:style-name="T79">.<text:s/></text:span><text:span text:style-name="T80">SENATVĖS IR INVALIDUMO PENSIJŲ DALIES SUMŲ IŠMOKĖJIMAS</text:span></text:h>
      <text:p text:style-name="P81"/>
      <text:p text:style-name="P82">5. Senatvės ir invalidumo pensijų dalies sumų išmokėjimo eilės tvarka nustatoma atsižvelgiant į asmenų, turinčių teisę gauti senatvės ar invalidumo pensijų dalies sumas pagal Pensijų dalies išmokėjimo įstatymo 3 straipsnio 1 dalį, amžių šio įstatymo įsigaliojimo dieną (išskyrus mirusius iki 2008 m. sausio 1 d. senatvės ir netekto darbingumo (invalidumo) pensijų gavėjus, taip pat šio Aprašo 6.1 ir 6.2 punktuose nurodytus valstybinių socialinio draudimo netekto darbingumo (invalidumo) pensijų ir slaugos išlaidų tikslinių kompensacijų gavėjus).<text:s/></text:p>
      <text:p text:style-name="P83">Punkto pakeitimai:</text:p>
      <text:p text:style-name="P84"><text:span text:style-name="T85">Nr.<text:s/></text:span><text:a xlink:href="https://www.e-tar.lt/portal/legalAct.html?documentId=TAR.440D545AE4A7" office:target-frame-name="_top" xlink:show="replace"><text:span text:style-name="T86">610</text:span></text:a><text:span text:style-name="T87">, 2008-06-25, Žin., 2008, Nr. 74-2877 (2008-06-30), i. k. 1081100NUTA00000610</text:span></text:p>
      <text:p text:style-name="Normal"/>
      <text:p text:style-name="P88">6. Senatvės ir invalidumo pensijų dalies sumos išmokamos šia eilės tvarka:<text:s/></text:p>
      <text:p text:style-name="P89">6.1. asmenims, kurie 2008 m. sausio 1 d. buvo sukakę 75 ir daugiau metų, ir asmenims, kurie 2008 m. sausio 1 d. buvo valstybinių socialinio draudimo netekto darbingumo pensijų, paskirtų<text:s/><text:soft-page-break/>netekus 75–100 procentų darbingumo, bei valstybinių socialinio draudimo I grupės invalidumo pensijų gavėjai, – 2008 metų liepos mėnesį;<text:s/></text:p>
      <text:p text:style-name="P90">6.2. asmenims, kurie 2008 m. sausio 1 d. buvo sukakę 70 ir daugiau metų, asmenims, kuriems 2008 m. sausio 1 d. – 2008 m. liepos 1 d. laikotarpiu buvo paskirtos (pradėtos mokėti) valstybinės socialinio draudimo netekto darbingumo pensijos, netekus 75–100 procentų darbingumo, ir sukakusiems senatvės pensijos amžių asmenims, kurie 2008 m. liepos 1 d. buvo slaugos išlaidų tikslinių kompensacijų gavėjai, – 2008 metų spalio mėnesį;<text:s/></text:p>
      <text:p text:style-name="P91">6.3. asmenims, kurie 2008 m. sausio 1 d. buvo sukakę 65 ir daugiau metų, – 2009 metų birželio mėnesį;<text:s/></text:p>
      <text:p text:style-name="P92">6.4. asmenims, kurie 2008 m. sausio 1 d. buvo jaunesni nei 65 metų, – 2009 metų gruodžio mėnesį;<text:s/></text:p>
      <text:p text:style-name="P93">6.5.<text:s/>už mirusius iki 2008 m. sausio 1 d. senatvės ar netekto darbingumo (invalidumo) pensijų gavėjus – 2010 metų birželio mėnesį;<text:s/></text:p>
      <text:p text:style-name="P94">6.6. už mirusius po 2008 m. sausio 1 d. senatvės, netekto darbingumo (invalidumo) pensijų ir slaugos išlaidų tikslinių kompensacijų gavėjus – laikantis šio Aprašo 6.1–6.4 punktuose nustatytos tvarkos, atsižvelgiant į mirusiojo asmens amžių arba į valstybinės socialinio draudimo netekto darbingumo (invalidumo) pensijos ar slaugos išlaidų tikslinės kompensacijos gavimo faktą.<text:s/></text:p>
      <text:p text:style-name="P95">Punkto pakeitimai:</text:p>
      <text:p text:style-name="P96"><text:span text:style-name="T97">Nr.<text:s/></text:span><text:a xlink:href="https://www.e-tar.lt/portal/legalAct.html?documentId=TAR.440D545AE4A7" office:target-frame-name="_top" xlink:show="replace"><text:span text:style-name="T98">610</text:span></text:a><text:span text:style-name="T99">, 2008-06-25, Žin., 2008, Nr. 74-2877 (2008-06-30), i. k. 1081100NUTA00000610</text:span></text:p>
      <text:p text:style-name="Normal"/>
      <text:p text:style-name="P100">7. Senatvės ar invalidumo pensijų dalies sumos už mirusius pensijų<text:s/>gavėjus išmokamos asmenims, kuriems paveldėjimo tvarka pereina mirusio asmens turtas, teritoriniam skyriui, mokėjusiam valstybinę socialinio draudimo senatvės ar invalidumo pensiją mirusiajam, pateikus rašytinį prašymą, asmens tapatybės dokumentą, sąskaitos Lietuvos Respublikos teritorijoje<text:s/><text:soft-page-break/>esančiame banke (toliau vadinama – banko sąskaita) rekvizitus ir atitinkamai paveldėjimo teisės liudijimą ar nuosavybės teisės į bendrą sutuoktinių turtą liudijimą.</text:p>
      <text:p text:style-name="P101">8. Asmenims, kurie turi teisę gauti senatvės ar invalidumo pensijos dalį, tačiau kuriems senatvės ar invalidumo (netekto darbingumo) pensijos mokėjimas yra nutrauktas vadovaujantis nutraukiant pensijos mokėjimą galiojančiomis (galiojusiomis) Pensijų įstatymo nuostatomis, arba yra pasibaigęs invalidumo (netekto darbingumo) pensijos skyrimo terminas, senatvės ar invalidumo pensijų dalies sumos išmokamos laikantis šio Aprašo 6.1–6.6 punktuose nustatytos eilės tvarkos.<text:s/></text:p>
      <text:p text:style-name="P102">9. Asmenis, kuriems pasibaigęs invalidumo (netekto darbingumo) pensijų skyrimo terminas, teritoriniai skyriai ir Užsienio išmokų tarnyba iki priklausančios invalidumo pensijos dalies sumos išmokėjimo mėnesio raštu informuoja, kad priklausanti invalidumo pensijos dalies suma išmokama asmeniui pateikus asmens tapatybės dokumentą ir banko sąskaitos rekvizitus.<text:s/></text:p>
      <text:p text:style-name="P103">10. Asmenims, kuriems senatvės ar invalidumo (netekto darbingumo) pensijos mokėjimas nutrauktas vadovaujantis nutraukiant pensijos mokėjimą galiojančiomis (galiojusiomis) Pensijų įstatymo nuostatomis, senatvės ar invalidumo pensijų dalies sumos išmokamos teritoriniam skyriui, mokėjusiam senatvės ar invalidumo (netekto darbingumo) pensiją, pateikus teisės aktų nustatyta tvarka patvirtintą asmens tapatybės dokumento kopiją ir banko sąskaitos rekvizitus.<text:s/></text:p>
      <text:p text:style-name="P104">11. Teritoriniai skyriai ir Užsienio išmokų tarnyba iki priklausančios senatvės ar invalidumo pensijų dalies sumos išmokėjimo mėnesio raštu informuoja senatvės ir netekto darbingumo (invalidumo) pensijų gavėjus, kuriems pensijų pristatymo paslaugas teikia paštas ar kitos įmonės, bet ne bankas, kad priklausanti senatvės ar invalidumo pensijos dalies suma bus išmokėta asmeniui pateikus banko sąskaitos rekvizitus.<text:s/></text:p>
      <text:p text:style-name="P105">12. Jeigu šio Aprašo 7 punkte nurodyti asmenys rašytinius prašymus ir šio Aprašo 7 punkte nurodytus dokumentus pateikia praėjus šio Aprašo 6.1–6.6 punktuose nustatytam išmokėjimo eilės tvarkos terminui, senatvės ar invalidumo pensijų dalies sumos šiems asmenims išmokamos<text:s/><text:soft-page-break/>per 30 kalendorinių dienų po prašymų kartu su reikiamais dokumentais pateikimo dienos, bet ne vėliau kaip<text:s/>iki 2010 m. gruodžio 31 dienos.<text:s/></text:p>
      <text:p text:style-name="P106">Punkto pakeitimai:</text:p>
      <text:p text:style-name="P107"><text:span text:style-name="T108">Nr.<text:s/></text:span><text:a xlink:href="https://www.e-tar.lt/portal/legalAct.html?documentId=TAR.440D545AE4A7" office:target-frame-name="_top" xlink:show="replace"><text:span text:style-name="T109">610</text:span></text:a><text:span text:style-name="T110">, 2008-06-25, Žin., 2008, Nr. 74-2877 (2008-06-30), i. k. 1081100NUTA00000610</text:span></text:p>
      <text:p text:style-name="Normal"/>
      <text:p text:style-name="P111">13. Teritoriniai skyriai ir Užsienio išmokų tarnyba tiems senatvės ir netekto darbingumo (invalidumo) pensijų gavėjams, kuriems paskirtos pensijos pervedamos į banko sąskaitas, senatvės ar invalidumo pensijų dalies sumas į asmens banko sąskaitą perveda kartu su gaunama pensija.<text:s/></text:p>
      <text:p text:style-name="P112">Punkto<text:s/>pakeitimai:</text:p>
      <text:p text:style-name="P113"><text:span text:style-name="T114">Nr.<text:s/></text:span><text:a xlink:href="https://www.e-tar.lt/portal/legalAct.html?documentId=TAR.440D545AE4A7" office:target-frame-name="_top" xlink:show="replace"><text:span text:style-name="T115">610</text:span></text:a><text:span text:style-name="T116">, 2008-06-25, Žin., 2008, Nr. 74-2877 (2008-06-30), i. k. 1081100NUTA00000610</text:span></text:p>
      <text:p text:style-name="Normal"/>
      <text:p text:style-name="P117"><text:span text:style-name="T118">IV</text:span><text:span text:style-name="T119">.<text:s/></text:span><text:span text:style-name="T120">BAIGIAMOSIOS NUOSTATOS</text:span></text:p>
      <text:p text:style-name="P121"/>
      <text:p text:style-name="P122">14. Vidaus reikalų ministerijos, Specialiųjų tyrimų tarnybos, Valstybės saugumo departamento, Krašto apsaugos ministerijos, Generalinės prokuratūros ar Kalėjimų departamento prie Teisingumo ministerijos prašymu teritoriniai skyriai ir Užsienio išmokų tarnyba teikia duomenis apie atitinkamam asmeniui apskaičiuotas ir priklausiusias mokėti senatvės ir invalidumo pensijų dalies sumas. Teikiamoje informacijoje nurodomos konkretaus mėnesio apskaičiuotos priklausiusios mokėti senatvės ir invalidumo pensijų dalies sumos.</text:p>
      <text:p text:style-name="P123">15. Savivaldybių administracijos iki 2008 m. rugsėjo 1 d. teritoriniams skyriams ir Užsienio išmokų tarnybai pateikia duomenis apie senatvės pensijos amžių sukakusius asmenis, kurie 2008 m. liepos 1 d. buvo slaugos išlaidų tikslinių kompensacijų gavėjai.<text:s/></text:p>
      <text:p text:style-name="P124">Papildyta punktu:</text:p>
      <text:p text:style-name="P125"><text:span text:style-name="T126">Nr.<text:s/></text:span><text:a xlink:href="https://www.e-tar.lt/portal/legalAct.html?documentId=TAR.440D545AE4A7" office:target-frame-name="_top" xlink:show="replace"><text:span text:style-name="T127">610</text:span></text:a><text:span text:style-name="T128">, 2008-06-25, Žin., 2008, Nr. 74-2877 (2008-06-30), i. k. 1081100NUTA00000610</text:span></text:p>
      <text:p text:style-name="Normal"/>
      <text:p text:style-name="P129">______________</text:p>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TAR.440D545AE4A7" office:target-frame-name="_top" xlink:show="replace"><text:span text:style-name="T142">610</text:span></text:a><text:span text:style-name="T143">, 2008-06-25, Žin., 2008, Nr. 74-2877 (2008-06-30), i. k. 1081100NUTA00000610</text:span></text:p>
      <text:p text:style-name="P144"><text:span text:style-name="T145">Dėl Lietuvos Respublikos Vyriausybės 2008 m. vasario 26 d. nutarimo Nr. 144 "Dėl Valstybinių so</text:span><text:span text:style-name="T146">cialinio draudimo senatvės ir invalidumo pensijų dalies sumų išmokėjimo tvarkos aprašo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34:00Z</meta:creation-date>
    <dc:date>2023-02-14T09:34:00Z</dc:date>
    <meta:print-date>2008-02-27T06:36:00Z</meta:print-date>
    <meta:template xlink:href="Normal.dotm" xlink:type="simple"/>
    <meta:editing-cycles>2</meta:editing-cycles>
    <meta:editing-duration>PT0S</meta:editing-duration>
    <meta:document-statistic meta:page-count="8" meta:paragraph-count="81" meta:word-count="1418" meta:character-count="10999" meta:row-count="241" meta:non-whitespace-character-count="9662"/>
  </office:meta>
</office:document-meta>
</file>