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85" style:parent-style-name="DefaultParagraphFont" style:family="text">
      <style:text-properties style:font-name-asian="Arial Unicode MS" fo:color="#000000" style:font-size-complex="12pt"/>
    </style:style>
    <style:style style:name="P86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4458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258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416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6B6B6B" style:font-size-complex="12pt" fo:background-color="#F9F9F9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6B6B6B" style:font-size-complex="12pt" fo:background-color="#F9F9F9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Segoe UI" style:font-size-complex="12pt" fo:language="en" fo:country="US" style:language-complex="en" style:country-complex="US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6B6B6B" style:font-size-complex="12pt" fo:background-color="#F9F9F9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6B6B6B" style:font-size-complex="12pt" fo:background-color="#F9F9F9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6B6B6B" style:font-size-complex="12pt" fo:background-color="#F9F9F9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6B6B6B" style:font-size-complex="12pt" fo:background-color="#F9F9F9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6B6B6B" style:font-size-complex="12pt" fo:background-color="#F9F9F9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4923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2458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0.4923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T306" style:parent-style-name="DefaultParagraphFont" style:family="text">
      <style:text-properties fo:color="#000000" style:font-size-complex="12pt" fo:background-color="#FFFFFF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4923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Žin. 2003, Nr.<text:s/></text:span><text:a xlink:href="https://www.e-tar.lt/portal/legalAct.html?documentId=TAR.37A1896C5E3F" office:target-frame-name="_top" xlink:show="replace"><text:span text:style-name="T12">112-5053</text:span></text:a><text:span text:style-name="T13">, i. k. 1032055ISAK000V-298</text:span></text:p>
      <text:p text:style-name="P14"/>
      <text:p text:style-name="P15">Nauja redakcija nuo 2018-01-01:</text:p>
      <text:p text:style-name="Normal"><text:span text:style-name="T16">Nr.<text:s/></text:span><text:a xlink:href="https://www.e-tar.lt/portal/legalAct.html?documentId=f7930370e4b511e7acd7ea182930b17f" office:target-frame-name="_top" xlink:show="replace"><text:span text:style-name="T17">VA-114</text:span></text:a><text:span text:style-name="T18">, 2017-12-19, paskelbta TAR 2017-12-19, i. k. 2017-20417</text:span></text:p>
      <text:p text:style-name="P19"/>
      <text:p text:style-name="P20"><text:span text:style-name="T21">VALSTYBINĖS MOKESČIŲ INSPEKCIJOS<text:s/></text:span><text:span text:style-name="T22"><text:line-break/>PRIE LIETUVOS RESPUBLIKOS FINANSŲ MINISTERIJOS<text:s/></text:span><text:span text:style-name="T23"><text:line-break/>VIRŠININKAS</text:span><text:span text:style-name="T24"><text:s/></text:span></text:p>
      <text:p text:style-name="P25"/>
      <text:p text:style-name="P26">ĮSAKYMAS</text:p>
      <text:p text:style-name="P27"><text:span text:style-name="T28">DĖL ATSISKAITYMO SU VALSTYBĖS IR / AR SAVIVALDYBIŲ BIUDŽETAIS, PINIGŲ FONDAIS PAŽYMŲ IŠDAVIMO TAISYKLIŲ IR FR0319, FR0320 IR FR0321 FORMŲ PATVIRTINIMO</text:span></text:p>
      <text:p text:style-name="P29"/>
      <text:p text:style-name="P30">2003 m. lapkričio 18 d. Nr. V-298</text:p>
      <text:p text:style-name="P31">Vilnius</text:p>
      <text:p text:style-name="P32"/>
      <text:p text:style-name="P33"/>
      <text:p text:style-name="P34"><text:span text:style-name="T35">Vadovaudamasis Lietuvos Respublikos mokesčių admi</text:span><text:span text:style-name="T36">nistravimo įstatymu ir Valstybinės mokesčių inspekcijos prie Lietuvos Respublikos finansų ministerijos nuostatų, patvirtintų Lietuvos Respublikos finansų ministro 1997 m. liepos 29 d. įsakymu Nr. 110 „</text:span><text:span text:style-name="T37">Dėl Valstybinės mokesčių inspekcijos prie Finansų minis</text:span><text:span text:style-name="T38">terijos - centrinio mokesčio administratoriaus nuostatų patvirtinimo“</text:span><text:span text:style-name="T39">, 18.11 punktu,</text:span></text:p>
      <text:p text:style-name="P40"><text:span text:style-name="T41">tvirtinu</text:span><text:span text:style-name="T42"><text:s/>pridedamas:</text:span></text:p>
      <text:p text:style-name="P43"><text:span text:style-name="T44">1</text:span><text:span text:style-name="T45">. Atsiskaitymo su valstybės ir / ar savivaldybių biudžetais, pinigų fondais pažymų išdavimo taisykles.</text:span></text:p>
      <text:p text:style-name="P46"><text:span text:style-name="T47">2</text:span><text:span text:style-name="T48">. Prašymo išduoti atsiskaitymo su<text:s/></text:span><text:span text:style-name="T49">valstybės ir / ar savivaldybių biudžetais, pinigų fondais pažymą FR0319 formą.</text:span></text:p>
      <text:p text:style-name="P50"><text:span text:style-name="T51">3</text:span><text:span text:style-name="T52">. Atsiskaitymo su valstybės ir / ar savivaldybių biudžetais, pinigų fondais pažymos FR0320 formą.</text:span></text:p>
      <text:p text:style-name="P53"><text:span text:style-name="T54">4</text:span><text:span text:style-name="T55">. Nepakankamo atsiskaitymo su valstybės ir / ar savivaldybių biudžeta</text:span><text:span text:style-name="T56">is, pinigų fondais pažymos FR0321 formą.</text:span></text:p>
      <text:p text:style-name="P57">Punkto pakeitimai:</text:p>
      <text:p text:style-name="P58"><text:span text:style-name="T59">Nr.<text:s/></text:span><text:a xlink:href="https://www.e-tar.lt/portal/legalAct.html?documentId=f8868f908ced11eea5a28c81c82193a8" office:target-frame-name="_top" xlink:show="replace"><text:span text:style-name="T60">VA-86</text:span></text:a><text:span text:style-name="T61">, 2023-11-27, paskelbta TAR 2023-11-27, i. k. 2023-22737</text:span></text:p>
      <text:p text:style-name="Normal"/>
      <text:p text:style-name="P62"><text:span text:style-name="T63">5</text:span><text:span text:style-name="T64">. Prašymo išduoti<text:s/></text:span><text:span text:style-name="T65">atsiskaitymo su valstybės ir / ar savivaldybių biudžetais, pinigų fondais pažymos FR0319 I formą.</text:span></text:p>
      <text:p text:style-name="P66"/>
      <text:p text:style-name="P67"/>
      <text:p text:style-name="P68"/>
      <text:p text:style-name="P69"><text:span text:style-name="T70">VIRŠININKĖ</text:span><text:span text:style-name="T71"><text:tab/>VIOLETA LATVIENĖ</text:span></text:p>
      <text:p text:style-name="Normal"/>
      <text:soft-page-break/>
      <text:p text:style-name="P72"><text:span text:style-name="T79">PATVIRTINTA</text:span></text:p>
      <text:p text:style-name="P80">Valstybinės mokesčių inspekcijos<text:s/></text:p>
      <text:p text:style-name="P81">prie Lietuvos Respublikos finansų ministerijos viršininko 2003 m. lapkričio 18 d.<text:s/></text:p>
      <text:p text:style-name="P82">įsakymu Nr. V-298<text:s/></text:p>
      <text:p text:style-name="P83"><text:span text:style-name="T84">(</text:span><text:span text:style-name="T85">Valstybinės mokesčių inspekcijos<text:s/></text:span></text:p>
      <text:p text:style-name="P86">prie Lietuvos Respublikos finansų ministerijos<text:s/>viršininko 2014 m. sausio 22 d.</text:p>
      <text:p text:style-name="P87">įsakymo Nr. VA-2 redakcija)</text:p>
      <text:p text:style-name="P88"/>
      <text:p text:style-name="P89"><text:span text:style-name="T90">ATSISKAITYMO SU VALSTYBĖS IR/AR SAVIVALDYBIŲ BIUDŽETAIS,</text:span></text:p>
      <text:p text:style-name="P91"><text:span text:style-name="T92">PINIGŲ FONDAIS PAŽYMŲ IŠDAVIMO TAISYKLĖS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Atsiskaitymo su valstybės ir / ar savivaldybių biudžetais, p</text:span><text:span text:style-name="T102">inigų fondais pažymų išdavimo taisyklės (toliau<text:s/></text:span><text:span text:style-name="T103">–</text:span><text:span text:style-name="T104"><text:s/>Taisyklės) nustato Prašymo išduoti atsiskaitymo su valstybės ir / ar savivaldybių biudžetais, pinigų fondais pažymos FR0319 formos (toliau<text:s/></text:span><text:span text:style-name="T105">–</text:span><text:span text:style-name="T106"><text:s/>FR0319 forma), Prašymo išduoti atsiskaitymo su valstybės ir / ar<text:s/></text:span><text:span text:style-name="T107">savivaldybių biudžetais, pinigų fondais pažymos FR0319 I formos (toliau – FR0319I forma) (toliau kartu – prašymai), patvirtintų įsakymu, kuriuo tvirtinamos Taisyklės, pateikimo<text:s/></text:span><text:span text:style-name="T108">Valstybinei mokesčių inspekcijai</text:span><text:span text:style-name="T109">, Atsiskaitymo su valstybės ir / ar savivaldybi</text:span><text:span text:style-name="T110">ų biudžetais, pinigų fondais pažymos FR0320 formos (toliau<text:s/></text:span><text:span text:style-name="T111">–</text:span><text:span text:style-name="T112"><text:s/>FR0320 forma) ir Nepakankamo atsiskaitymo su valstybės ir / ar savivaldybių biudžetais, pinigų fondais pažymos FR0321 formos (toliau<text:s/></text:span><text:span text:style-name="T113">–</text:span><text:span text:style-name="T114"><text:s/>FR0321 forma) (toliau kartu<text:s/></text:span><text:span text:style-name="T115">–</text:span><text:span text:style-name="T116"><text:s/>pažymos), patvirtintų įsakymu,</text:span><text:span text:style-name="T117"><text:s/>kuriuo tvirtinamos Taisyklės,  parengimo ir išdavimo mokesčių mokėtojams (juridiniams ir fiziniams asmenims) arba tiesiogiai teismams, teisėsaugos, kitoms valstybės įstaigoms bei institucijoms, operatyvinės veiklos subjektams, kitiems asmenims įstatymų nu</text:span><text:span text:style-name="T118">statytais atvejais jų funkcijoms vykdyti (toliau<text:s/></text:span><text:span text:style-name="T119">–</text:span><text:span text:style-name="T120"><text:s/>institucija) tvarką.</text:span></text:p>
      <text:p text:style-name="P121">Punkto pakeitimai:</text:p>
      <text:p text:style-name="P122"><text:span text:style-name="T123">Nr.<text:s/></text:span><text:a xlink:href="https://www.e-tar.lt/portal/legalAct.html?documentId=f7930370e4b511e7acd7ea182930b17f" office:target-frame-name="_top" xlink:show="replace"><text:span text:style-name="T124">VA-114</text:span></text:a><text:span text:style-name="T125">, 2017-12-19, paskelbta TAR 2017-12-19, i. k. 2017-20417</text:span></text:p>
      <text:p text:style-name="P126"><text:span text:style-name="T127">Nr.<text:s/></text:span><text:a xlink:href="https://www.e-tar.lt/portal/legalAct.html?documentId=f8868f908ced11eea5a28c81c82193a8" office:target-frame-name="_top" xlink:show="replace"><text:span text:style-name="T128">VA-86</text:span></text:a><text:span text:style-name="T129">, 2023-11-27, paskelbta TAR 2023-11-27, i. k. 2023-22737</text:span></text:p>
      <text:p text:style-name="Normal"/>
      <text:p text:style-name="P130"><text:span text:style-name="T131">2</text:span><text:span text:style-name="T132">. Taisyklės parengtos, vadovaujantis Lietuvos Respublikos mokesčių administravimo įsta</text:span><text:span text:style-name="T133">tymu, Asmenų prašymų nagrinėjimo ir jų aptarnavimo viešojo administravimo institucijose, įstaigose ir kituose viešojo administravimo subjektuose taisyklėmis, patvirtintomis Lietuvos Respublikos Vyriausybės 2007 m. rugpjūčio 22 d. nutarimu Nr. 875 „</text:span><text:span text:style-name="T134">Dėl asme</text:span><text:span text:style-name="T135">nų prašymų nagrinėjimo ir jų aptarnavimo viešojo administravimo institucijose, įstaigose ir kituose viešojo administravimo subjektuose taisyklių patvirtinimo“</text:span><text:span text:style-name="T136"><text:s/>(toliau – Asmenų prašymų nagrinėjimo taisyklės), Mokesčių mokėtojų skolingumo nustatymo taisyklėm</text:span><text:span text:style-name="T137">is, patvirtintomis Valstybinės mokesčių inspekcijos prie Lietuvos Respublikos finansų ministerijos viršininko 2005 m. rugsėjo 16 d. įsakymu Nr. VA-67 „</text:span><text:span text:style-name="T138">Dėl mokesčių mokėtojų skolingumo nustatymo taisyklių patvirtinimo“</text:span><text:span text:style-name="T139"><text:s/>(toliau – Skolingumo taisyklės), ir su</text:span><text:span text:style-name="T140"><text:s/>mokesčių apskaičiavimo, sumokėjimo bei licencijų ir leidimų išdavimo tvarka susijusiais kitais teisės aktais.</text:span></text:p>
      <text:p text:style-name="P141">Punkto pakeitimai:</text:p>
      <text:p text:style-name="P142"><text:span text:style-name="T143">Nr.<text:s/></text:span><text:a xlink:href="https://www.e-tar.lt/portal/legalAct.html?documentId=f7930370e4b511e7acd7ea182930b17f" office:target-frame-name="_top" xlink:show="replace"><text:span text:style-name="T144">VA-114</text:span></text:a><text:span text:style-name="T145">, 2017-12-19, pask</text:span><text:span text:style-name="T146">elbta TAR 2017-12-19, i. k. 2017-20417</text:span></text:p>
      <text:p text:style-name="Normal"/>
      <text:p text:style-name="P147"><text:span text:style-name="T148">II</text:span><text:span text:style-name="T149">.<text:s/></text:span><text:span text:style-name="T150">PRAŠYMŲ PRIĖMIMAS<text:s/></text:span></text:p>
      <text:p text:style-name="P151"/>
      <text:p text:style-name="P152"><text:span text:style-name="T153">3</text:span><text:span text:style-name="T154">. Mokesčių mokėtojas, norintis gauti pažymą, turi pateikti prašymą (pavyzdinė prašymo forma FR0319), kuriame turi nurodyti:</text:span></text:p>
      <text:p text:style-name="P155"><text:span text:style-name="T156">3.1</text:span><text:span text:style-name="T157">. institucijos, kuriai bus teikiama pažyma (pažymos<text:s/></text:span><text:span text:style-name="T158">gavėjo), pavadinimą, identifikacinį numerį;</text:span></text:p>
      <text:p text:style-name="P159"><text:span text:style-name="T160">3.2</text:span><text:span text:style-name="T161">. norimą gauti pažymos egzempliorių skaičių;</text:span></text:p>
      <text:p text:style-name="P162"><text:span text:style-name="T163">3.3</text:span><text:span text:style-name="T164">. kokiu tikslu reikalinga pažyma (pvz., licencijai ar leidimui gauti, dalyvauti viešojo pirkimo procedūroje ar pan.);</text:span></text:p>
      <text:p text:style-name="P165"><text:span text:style-name="T166">3.4</text:span><text:span text:style-name="T167">. vieną iš pažymos atsiėmimo</text:span><text:span text:style-name="T168"><text:s/>būdų, nurodytų pavyzdinėje prašymo formoje FR0319;</text:span></text:p>
      <text:p text:style-name="P169"><text:span text:style-name="T170">3.5</text:span><text:span text:style-name="T171">. siekiant gauti pažymą praeities laikotarpio datai, mokesčių mokėtojas prašyme turi nurodyti tikslią einamųjų arba praėjusių kalendorinių metų datą.</text:span><text:s/></text:p>
      <text:p text:style-name="P172">Papildyta papunkčiu:</text:p>
      <text:p text:style-name="P173"><text:span text:style-name="T174">Nr.<text:s/></text:span><text:a xlink:href="https://www.e-tar.lt/portal/legalAct.html?documentId=f7930370e4b511e7acd7ea182930b17f" office:target-frame-name="_top" xlink:show="replace"><text:span text:style-name="T175">VA-114</text:span></text:a><text:span text:style-name="T176">, 2017-12-19, paskelbta TAR 2017-12-19, i. k. 2017-20417</text:span></text:p>
      <text:p text:style-name="Normal"/>
      <text:p text:style-name="P177"><text:span text:style-name="T178">4</text:span><text:span text:style-name="T179">. Prašymą mokesčių mokėtojas turi pateikti:</text:span></text:p>
      <text:p text:style-name="P180"><text:span text:style-name="T181">4.1</text:span><text:span text:style-name="T182">. elektroniniu būdu prisijungus prie Mano VMI ir siūlomomis</text:span><text:span text:style-name="T183"><text:s/>autentifikavimo priemonėmis patvirtinus savo tapatybę pagal Valstybinės mokesčių inspekcijos portalo e. VMI autorizuotų elektroninių paslaugų srities Mano VMI naudojimo taisyklių, patvirtintų Valstybinės mokesčių inspekcijos prie Lietuvos Respublikos fina</text:span><text:span text:style-name="T184">nsų ministerijos viršininko 2012 m. spalio 3 d. įsakymu Nr. VA-91 „Dėl Valstybinės mokesčių inspekcijos portalo e. VMI autorizuotų elektroninių paslaugų srities Mano VMI naudojimo taisyklių patvirtinimo“, nustatytą tvarką;</text:span></text:p>
      <text:p text:style-name="P185"><text:span text:style-name="T186">4.2</text:span><text:span text:style-name="T187">. jeigu fiziniai asmenys,<text:s/></text:span><text:span text:style-name="T188">nevykdantys ekonominės veiklos, ar jų įgalioti asmenys neturi galimybės prašymo pateikti elektroniniu būdu – raštu:</text:span></text:p>
      <text:p text:style-name="P189"><text:span text:style-name="T190">4.2.1</text:span><text:span text:style-name="T191">. tiesiogiai, atvykę į<text:s/></text:span><text:span text:style-name="T192">apskrities valstybinę mokesčių inspekciją (toliau<text:s/></text:span><text:span text:style-name="T193">–</text:span><text:span text:style-name="T194"><text:s/>AVMI)</text:span><text:span text:style-name="T195">, laikydamiesi Asmenų prašymų nagrinėjimo taisyklėse<text:s/></text:span><text:span text:style-name="T196">nustatytų reikalavimų;</text:span></text:p>
      <text:p text:style-name="P197">Papunkčio pakeitimai:</text:p>
      <text:p text:style-name="P198"><text:span text:style-name="T199">Nr.<text:s/></text:span><text:a xlink:href="https://www.e-tar.lt/portal/legalAct.html?documentId=f8868f908ced11eea5a28c81c82193a8" office:target-frame-name="_top" xlink:show="replace"><text:span text:style-name="T200">VA-86</text:span></text:a><text:span text:style-name="T201">, 2023-11-27, paskelbta TAR 2023-11-27, i. k. 2023-22737</text:span></text:p>
      <text:p text:style-name="Normal"/>
      <text:p text:style-name="P202"><text:span text:style-name="T203">4.2.2</text:span><text:span text:style-name="T204">. paštu tai AVMI, kurios teritorijoje</text:span><text:span text:style-name="T205"><text:s/>yra prašymą teikiančio asmens nuolatinė gyvenamoji vieta ar buveinė, laikydamiesi Asmenų prašymų nagrinėjimo taisyklėse nustatytų reikalavimų;<text:s/></text:span></text:p>
      <text:p text:style-name="P206">Punkto pakeitimai:</text:p>
      <text:p text:style-name="P207"><text:span text:style-name="T208">Nr.<text:s/></text:span><text:a xlink:href="https://www.e-tar.lt/portal/legalAct.html?documentId=f7930370e4b511e7acd7ea182930b17f" office:target-frame-name="_top" xlink:show="replace"><text:span text:style-name="T209">VA-114</text:span></text:a><text:span text:style-name="T210">, 2017-12-19, paskelbta TAR 2017-12-19, i. k. 2017-20417</text:span></text:p>
      <text:p text:style-name="Normal"/>
      <text:p text:style-name="P211"><text:span text:style-name="T212">5</text:span><text:span text:style-name="T213">. Institucija reikalingus pažymos duomenis apie mokesčių mokėtoją (-us) gali gauti, sudariusi duomenų teikimo sutartį (toliau – sutartis) su Valstybine mokesčių inspekcija p</text:span><text:span text:style-name="T214">rie Lietuvos Respublikos finansų ministerijos (toliau – VMI prie FM). Sudarius sutartį ir užregistravus instituciją kaip elektroninių paslaugų gavėją, ji gali sudarytoje sutartyje nustatyta tvarka pateikti prašymo duomenis ir gauti pažymos duomenis.</text:span></text:p>
      <text:p text:style-name="P215"><text:span text:style-name="T216">6</text:span><text:span text:style-name="T217">.</text:span><text:span text:style-name="T218"><text:s/>Jeigu institucija, kuri pagal Lietuvos Respublikos teisės aktus turi teisę gauti informaciją apie mokesčių mokėtojus ir nėra sudariusi bei neketina sudaryti sutarties, reglamentuotos šių Taisyklių 5 punkte, nori gauti pažymą apie mokesčių mokėtoją (-us),<text:s/></text:span><text:span text:style-name="T219">ji turi pateikti prašymą (pavyzdinė prašymo forma FR0319I), kuriame turi nurodyti:</text:span></text:p>
      <text:p text:style-name="P220"><text:span text:style-name="T221">6.1</text:span><text:span text:style-name="T222">. mokesčių mokėtojo pavadinimą arba vardą, pavardę, identifikacinį numerį;</text:span></text:p>
      <text:p text:style-name="P223"><text:span text:style-name="T224">6.2</text:span><text:span text:style-name="T225">. teisinį duomenų gavimo pagrindą ir kokiu tikslu reikalinga pažyma (pvz., licencijai<text:s/></text:span><text:span text:style-name="T226">ar leidimui išduoti, paramai suteikti ar pan.);</text:span></text:p>
      <text:p text:style-name="P227"><text:span text:style-name="T228">6.3</text:span><text:span text:style-name="T229">. vieną iš pažymos atsiėmimo būdų, nurodytų pavyzdinėje prašymo formoje FR0319I.</text:span></text:p>
      <text:p text:style-name="P230"><text:span text:style-name="T231">7</text:span><text:span text:style-name="T232">.<text:s/></text:span><text:span text:style-name="T233">Institucija prašymą (pavyzdinė prašymo FR0319I forma) gali pateikti šių Taisyklių 4.1 papunktyje nurodytu būdu.</text:span></text:p>
      <text:p text:style-name="P234">Punkto pakeitimai:</text:p>
      <text:p text:style-name="P235"><text:span text:style-name="T236">Nr.<text:s/></text:span><text:a xlink:href="https://www.e-tar.lt/portal/legalAct.html?documentId=f7930370e4b511e7acd7ea182930b17f" office:target-frame-name="_top" xlink:show="replace"><text:span text:style-name="T237">VA-114</text:span></text:a><text:span text:style-name="T238">, 2017-12-19, paskelbta TAR 2017-12-19, i. k. 2017-20417</text:span></text:p>
      <text:p text:style-name="Normal"/>
      <text:p text:style-name="P239"><text:span text:style-name="T240">III</text:span><text:span text:style-name="T241">.<text:s/></text:span><text:span text:style-name="T242">PAŽYMŲ PARENGIMAS</text:span></text:p>
      <text:p text:style-name="P243"/>
      <text:p text:style-name="P244"><text:span text:style-name="T245">8</text:span><text:span text:style-name="T246">. Mokesčių administratorius, vadova</text:span><text:span text:style-name="T247">udamasis Skolingumo taisyklių nuostatomis, nustato, ar mokesčių mokėtojas yra / buvo skolingas, ir:</text:span></text:p>
      <text:p text:style-name="P248"><text:span text:style-name="T249">8.1</text:span><text:span text:style-name="T250">. jeigu mokesčių mokėtojas yra / buvo pateikęs mokesčių deklaracijas bei nėra<text:s/></text:span><text:span text:style-name="T251">/<text:s/></text:span><text:span text:style-name="T252">nebuvo skolingas valstybės ir / ar savivaldybių biudžetams, pinigų fond</text:span><text:span text:style-name="T253">ams, užpildo FR0320 formą;</text:span></text:p>
      <text:p text:style-name="P254"><text:span text:style-name="T255">8.2</text:span><text:span text:style-name="T256">. jeigu mokesčių mokėtojas nepateikė mokesčių deklaracijų ir / arba turi mokestinę nepriemoką / skolą valstybės ir / ar savivaldybių biudžetams, pinigų fondams, užpildo FR0321 formą.</text:span></text:p>
      <text:p text:style-name="P257">Punkto pakeitimai:</text:p>
      <text:p text:style-name="P258"><text:span text:style-name="T259">Nr.<text:s/></text:span><text:a xlink:href="https://www.e-tar.lt/portal/legalAct.html?documentId=f7930370e4b511e7acd7ea182930b17f" office:target-frame-name="_top" xlink:show="replace"><text:span text:style-name="T260">VA-114</text:span></text:a><text:span text:style-name="T261">, 2017-12-19, paskelbta TAR 2017-12-19, i. k. 2017-20417</text:span></text:p>
      <text:p text:style-name="P262"><text:span text:style-name="T263">Nr.<text:s/></text:span><text:a xlink:href="https://www.e-tar.lt/portal/legalAct.html?documentId=f8868f908ced11eea5a28c81c82193a8" office:target-frame-name="_top" xlink:show="replace"><text:span text:style-name="T264">VA-86</text:span></text:a><text:span text:style-name="T265">, 2023-11-27, paskelbta TAR 2023-11-27, i. k. 2023-22737</text:span></text:p>
      <text:p text:style-name="Normal"/>
      <text:p text:style-name="P266"><text:span text:style-name="T267">9</text:span><text:span text:style-name="T268">. Jeigu kiti teisės aktai nenustato kitaip, pažymos / pažymos duomenys parengiamos (-i)<text:s/></text:span><text:span text:style-name="T269">ne vėliau kaip per 3 darbo dienas nuo prašymo gavimo dienos.</text:span></text:p>
      <text:p text:style-name="P270">Punkto pakeitimai:</text:p>
      <text:p text:style-name="P271"><text:span text:style-name="T272">Nr.<text:s/></text:span><text:a xlink:href="https://www.e-tar.lt/portal/legalAct.html?documentId=97d14af08a9a11e4a98a9f2247652cf4" office:target-frame-name="_top" xlink:show="replace"><text:span text:style-name="T273">VA-205</text:span></text:a><text:span text:style-name="T274">, 2014-12-23, paskelbta TAR 2014-12-23, i. k. 2014-20615</text:span></text:p>
      <text:p text:style-name="P275"><text:span text:style-name="T276">Nr.<text:s/></text:span><text:a xlink:href="https://www.e-tar.lt/portal/legalAct.html?documentId=f8868f908ced11eea5a28c81c82193a8" office:target-frame-name="_top" xlink:show="replace"><text:span text:style-name="T277">VA-8</text:span><text:span text:style-name="T278">6</text:span></text:a><text:span text:style-name="T279">, 2023-11-27, paskelbta TAR 2023-11-27, i. k. 2023-22737</text:span></text:p>
      <text:p text:style-name="Normal"/>
      <text:p text:style-name="P280"><text:span text:style-name="T281">10</text:span><text:span text:style-name="T282">. Prašymą pateikę mokesčių mokėtojai arba institucijos, prisijungę prie Mano VMI, gali susipažinti su informacija apie pažymos parengimą.</text:span></text:p>
      <text:p text:style-name="P283">Punkto pakeitimai:</text:p>
      <text:p text:style-name="P284"><text:span text:style-name="T285">Nr.<text:s/></text:span><text:a xlink:href="https://www.e-tar.lt/portal/legalAct.html?documentId=f7930370e4b511e7acd7ea182930b17f" office:target-frame-name="_top" xlink:show="replace"><text:span text:style-name="T286">VA-114</text:span></text:a><text:span text:style-name="T287">, 2017-12-19, paskelbta TAR 2017-12-19, i. k. 2017-20417</text:span></text:p>
      <text:p text:style-name="Normal"/>
      <text:p text:style-name="P288"><text:span text:style-name="T289">11</text:span><text:span text:style-name="T290">. Parengtą FR0320 formos ar FR0321 formos pažymą turi pasirašyti AVMI viršininkas arba jo įgaliotas asmuo (išskyrus Taisyklių 5 punkte nurodytą atvejį).<text:s/></text:span></text:p>
      <text:p text:style-name="P291"/>
      <text:p text:style-name="P292"/>
      <text:p text:style-name="P293"><text:span text:style-name="T294">IV</text:span><text:span text:style-name="T295">.<text:s/></text:span><text:span text:style-name="T296">PAŽYMŲ IŠDAVIMAS</text:span></text:p>
      <text:p text:style-name="P297"/>
      <text:p text:style-name="P298"><text:span text:style-name="T299">12</text:span><text:span text:style-name="T300">. Pažyma įteikiama mokesčių mokėtojui:</text:span></text:p>
      <text:p text:style-name="P301"><text:span text:style-name="T302">12.1</text:span><text:span text:style-name="T303">.<text:s/></text:span><text:span text:style-name="T304">per<text:s/></text:span><text:span text:style-name="T305"> Valstybinės<text:s/></text:span><text:span text:style-name="T306">mokesčių inspekcijos portalo</text:span><text:span text:style-name="T307"><text:s/>e. VMI autorizuotų elektroninių paslaugų sritį Mano VMI;</text:span></text:p>
      <text:p text:style-name="P308"><text:span text:style-name="T309">12.2</text:span><text:span text:style-name="T310">.<text:s/></text:span><text:span text:style-name="T311">tiesiogiai įteikiant į AVMI atvykusiam mokesčių mokėtojui arba jo įgaliotam asmeniui (mokesčių mokėtojas turi pateikti asmens dokumentą, o įgaliotas asmuo turi<text:s/></text:span><text:span text:style-name="T312">pateikti asmens dokumentą ir įgaliojimą);</text:span></text:p>
      <text:p text:style-name="P313"><text:span text:style-name="T314">12.3</text:span><text:span text:style-name="T315">. paštu mokesčių mokėtojo prašyme nurodytu adresu.</text:span></text:p>
      <text:p text:style-name="P316">Punkto pakeitimai:</text:p>
      <text:p text:style-name="P317"><text:span text:style-name="T318">Nr.<text:s/></text:span><text:a xlink:href="https://www.e-tar.lt/portal/legalAct.html?documentId=f8868f908ced11eea5a28c81c82193a8" office:target-frame-name="_top" xlink:show="replace"><text:span text:style-name="T319">VA-86</text:span></text:a><text:span text:style-name="T320">, 2023-11-27, paskelbta TAR</text:span><text:span text:style-name="T321"><text:s/>2023-11-27, i. k. 2023-22737</text:span></text:p>
      <text:p text:style-name="Normal"/>
      <text:p text:style-name="P322"><text:span text:style-name="T323">13</text:span><text:span text:style-name="T324">. Elektroninių paslaugų gavėjams pažymų duomenys teikiami Taisyklių 5 punkte nustatyta tvarka.<text:s/></text:span></text:p>
      <text:p text:style-name="P325"><text:span text:style-name="T326">_____________________________________</text:span></text:p>
      <text:p text:style-name="P327">Priedo pakeitimai:</text:p>
      <text:p text:style-name="P328"><text:span text:style-name="T329">Nr.<text:s/></text:span><text:a xlink:href="https://www.e-tar.lt/portal/legalAct.html?documentId=TAR.56CBE498AC9E" office:target-frame-name="_top" xlink:show="replace"><text:span text:style-name="T330">VA-57</text:span></text:a><text:span text:style-name="T331">, 2005-07-01, Žin., 2005, Nr. 85-3195 (2005-07-14), i. k. 1052055ISAK000VA-57</text:span></text:p>
      <text:p text:style-name="P332"><text:span text:style-name="T333">Nr.<text:s/></text:span><text:a xlink:href="https://www.e-tar.lt/portal/legalAct.html?documentId=f471c510840011e3a31cd3b1d0ac5038" office:target-frame-name="_top" xlink:show="replace"><text:span text:style-name="T334">VA-2</text:span></text:a><text:span text:style-name="T335">, 2014-01-22, paskelbta TAR 2014-01-23, i. k. 2014-00457</text:span></text:p>
      <text:p text:style-name="Normal"/>
      <text:p text:style-name="Normal"/>
      <text:p text:style-name="Normal"/>
      <text:p text:style-name="Normal"/>
      <text:p text:style-name="P336">Priedų pakeitimai:</text:p>
      <text:p text:style-name="Normal"/>
      <text:p text:style-name="P337">Prašymo išduoti atsiskaitymo su valstybės ir / ar savivaldybių biudžetais, pinigų fondais pažymą FR0319 forma pagal įsakymą VA-114</text:p>
      <text:p text:style-name="P338">Papildyta priedu:</text:p>
      <text:p text:style-name="P339"><text:span text:style-name="T340">Nr.<text:s/></text:span><text:a xlink:href="https://www.e-tar.lt/portal/legalAct.html?documentId=f7930370e4b511e7acd7ea182930b17f" office:target-frame-name="_top" xlink:show="replace"><text:span text:style-name="T341">VA-114</text:span></text:a><text:span text:style-name="T342">, 2017-12-19, paskelbta TAR 2017-12-19, i. k. 2017-20417</text:span></text:p>
      <text:p text:style-name="Normal"/>
      <text:p text:style-name="P343">Atsiskaitymo su valstybės ir / ar savivaldybių biudžetais, pinigų fondais pažymos FR0320 forma pagal įsakymą VA-86</text:p>
      <text:p text:style-name="P344">Papildyta priedu:</text:p>
      <text:p text:style-name="P345"><text:span text:style-name="T346">Nr.<text:s/></text:span><text:a xlink:href="https://www.e-tar.lt/portal/legalAct.html?documentId=f7930370e4b511e7acd7ea182930b17f" office:target-frame-name="_top" xlink:show="replace"><text:span text:style-name="T347">VA-114</text:span></text:a><text:span text:style-name="T348">, 2017-12-19, paskelbta TAR 2017-12-19, i. k. 2017-20417</text:span></text:p>
      <text:p text:style-name="P349">Priedo pakeitimai:</text:p>
      <text:p text:style-name="P350"><text:span text:style-name="T351">Nr.<text:s/></text:span><text:a xlink:href="https://www.e-tar.lt/portal/legalAct.html?documentId=f8868f908ced11eea5a28c81c82193a8" office:target-frame-name="_top" xlink:show="replace"><text:span text:style-name="T352">VA-86</text:span></text:a><text:span text:style-name="T353">, 2023-11-27, paskelbta TAR 2023-11-27, i. k. 2023-22737</text:span></text:p>
      <text:p text:style-name="Normal"/>
      <text:p text:style-name="P354">Nepakankamo atsiskaitymo su valstybės ir / ar savivaldybių biudžetais, pinigų fondais pažymos FR0321 forma pagal įsakymą Nr. VA-86</text:p>
      <text:p text:style-name="P355">Papildyta priedu:</text:p>
      <text:p text:style-name="P356"><text:span text:style-name="T357">Nr.<text:s/></text:span><text:a xlink:href="https://www.e-tar.lt/portal/legalAct.html?documentId=f7930370e4b511e7acd7ea182930b17f" office:target-frame-name="_top" xlink:show="replace"><text:span text:style-name="T358">VA-114</text:span></text:a><text:span text:style-name="T359">, 2017-12-19, paskelbta TAR 2017-12-19, i. k. 2017-20417</text:span></text:p>
      <text:p text:style-name="P360">Priedo pakeitimai:</text:p>
      <text:p text:style-name="P361"><text:span text:style-name="T362">Nr.<text:s/></text:span><text:a xlink:href="https://www.e-tar.lt/portal/legalAct.html?documentId=f8868f908ced11eea5a28c81c82193a8" office:target-frame-name="_top" xlink:show="replace"><text:span text:style-name="T363">VA-86</text:span></text:a><text:span text:style-name="T364">, 2023-11-27, paskelbta TAR 2023-11-27, i. k. 2023-22737</text:span></text:p>
      <text:p text:style-name="Normal"/>
      <text:p text:style-name="P365">Prašymo išduoti atsiskaitymo su valstybės ir / ar savivaldybių biudžetais, pinigų fondais pažymos<text:s/>FR0319 I forma pagal įsakymą VA-114</text:p>
      <text:p text:style-name="P366">Papildyta priedu:</text:p>
      <text:p text:style-name="P367"><text:span text:style-name="T368">Nr.<text:s/></text:span><text:a xlink:href="https://www.e-tar.lt/portal/legalAct.html?documentId=f7930370e4b511e7acd7ea182930b17f" office:target-frame-name="_top" xlink:show="replace"><text:span text:style-name="T369">VA-114</text:span></text:a><text:span text:style-name="T370">, 2017-12-19, paskelbta TAR 2017-12-19, i. k. 2017-20417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Valstybinė<text:s/></text:span><text:span text:style-name="T380">mokesčių inspekcija prie Lietuvos Respublikos finansų ministerijos, Įsakymas</text:span></text:p>
      <text:p text:style-name="P381"><text:span text:style-name="T382">Nr.<text:s/></text:span><text:a xlink:href="https://www.e-tar.lt/portal/legalAct.html?documentId=TAR.8BB9DF672A25" office:target-frame-name="_top" xlink:show="replace"><text:span text:style-name="T383">VA-167</text:span></text:a><text:span text:style-name="T384">, 2004-10-07, Žin., 2004, Nr. 150-5469 (2004-10-12), i. k. 1042055ISAK00VA-167</text:span></text:p>
      <text:p text:style-name="P385"><text:span text:style-name="T386">Dėl Vals</text:span><text:span text:style-name="T387">tybinės mokesčių inspekcijos prie Lietuvos Respublikos finansų ministerijos viršininko 2003 m. lapkričio 18 d. įsakymo Nr. V-298 "Dėl Atsiskaitymo su valstybės, savivaldybių biudžetais ir valstybės pinigų fondais pažymų išdavimo taisyklių bei FR0319, FR032</text:span><text:span text:style-name="T388">0 ir FR0321 formų patvirtinimo" pakeitimo</text:span></text:p>
      <text:p text:style-name="P389"/>
      <text:p text:style-name="P390"><text:span text:style-name="T391">2.</text:span></text:p>
      <text:p text:style-name="P392"><text:span text:style-name="T393">Valstybinė mokesčių inspekcija prie Lietuvos Respublikos finansų ministerijos, Įsakymas</text:span></text:p>
      <text:p text:style-name="P394"><text:span text:style-name="T395">Nr.<text:s/></text:span><text:a xlink:href="https://www.e-tar.lt/portal/legalAct.html?documentId=TAR.56CBE498AC9E" office:target-frame-name="_top" xlink:show="replace"><text:span text:style-name="T396">VA-57</text:span></text:a><text:span text:style-name="T397">, 2005-07-01, Žin., 2005, Nr. 8</text:span><text:span text:style-name="T398">5-3195 (2005-07-14), i. k. 1052055ISAK000VA-57</text:span></text:p>
      <text:p text:style-name="P399"><text:span text:style-name="T400">Dėl Valstybinės mokesčių inspekcijos prie Lietuvos Respublikos finansų ministerijos viršininko 2003 m. lapkričio 18 d. įsakymo Nr. V-298 "Dėl Atsiskaitymo su valstybės, savivaldybių biudžetais ir valstybės pin</text:span><text:span text:style-name="T401">igų fondais pažymų išdavimo taisyklių bei FR0319, FR0320 ir FR0321 formų patvirtinimo" pakeitimo</text:span></text:p>
      <text:p text:style-name="P402"/>
      <text:p text:style-name="P403"><text:span text:style-name="T404">3.</text:span></text:p>
      <text:p text:style-name="P405"><text:span text:style-name="T406">Valstybinė mokesčių inspekcija prie Lietuvos Respublikos finansų ministerijos, Įsakymas</text:span></text:p>
      <text:p text:style-name="P407"><text:span text:style-name="T408">Nr.<text:s/></text:span><text:a xlink:href="https://www.e-tar.lt/portal/legalAct.html?documentId=TAR.A7FAAAD31464" office:target-frame-name="_top" xlink:show="replace"><text:span text:style-name="T409">VA-66</text:span></text:a><text:span text:style-name="T410">, 2006-07-17, Žin., 2006, Nr. 81-3245 (2006-07-25), i. k. 1062055ISAK000VA-66</text:span></text:p>
      <text:p text:style-name="P411"><text:span text:style-name="T412">Dėl Valstybinės mokesčių inspekcijos prie Lietuvos Respublikos finansų ministerijos viršininko 2003 m. lapkričio 18 d. įsakymo Nr. V-298 "Dėl Atsiskaitymo</text:span><text:span text:style-name="T413"><text:s/>su valstybės, savivaldybių biudžetais ir valstybės pinigų fondais pažymų išdavimo taisyklių bei FR0319, FR0320 ir FR0321 formų patvirtinimo" pakeitimo</text:span></text:p>
      <text:p text:style-name="P414"/>
      <text:p text:style-name="P415"><text:span text:style-name="T416">4.</text:span></text:p>
      <text:p text:style-name="P417"><text:span text:style-name="T418">Valstybinė mokesčių inspekcija prie Lietuvos Respublikos finansų ministerijos, Įsakymas</text:span></text:p>
      <text:p text:style-name="P419"><text:span text:style-name="T420">Nr.<text:s/></text:span><text:a xlink:href="https://www.e-tar.lt/portal/legalAct.html?documentId=TAR.2ACC382942C3" office:target-frame-name="_top" xlink:show="replace"><text:span text:style-name="T421">VA-16</text:span></text:a><text:span text:style-name="T422">, 2008-02-12, Žin., 2008, Nr. 21-788 (2008-02-21), i. k. 1082055ISAK000VA-16</text:span></text:p>
      <text:p text:style-name="P423"><text:span text:style-name="T424">Dėl Valstybinės mokesčių inspekcijos prie Lietuvos Respublikos finansų ministerijos viršininko 2003<text:s/></text:span><text:span text:style-name="T425">m. lapkričio 18 d. įsakymo Nr. V-298 "Dėl Atsiskaitymo su valstybės, savivaldybės biudžetais ir valstybės pinigų fondais pažymų išdavimo taisyklių bei FR0319, FR0320 ir FR0321 formų patvirtinimo" pakeitimo</text:span></text:p>
      <text:p text:style-name="P426"/>
      <text:p text:style-name="P427"><text:span text:style-name="T428">5.</text:span></text:p>
      <text:p text:style-name="P429"><text:span text:style-name="T430">Valstybinė mokesčių inspekcija prie Lietuvos R</text:span><text:span text:style-name="T431">espublikos finansų ministerijos, Įsakymas</text:span></text:p>
      <text:p text:style-name="P432"><text:span text:style-name="T433">Nr.<text:s/></text:span><text:a xlink:href="https://www.e-tar.lt/portal/legalAct.html?documentId=TAR.915640B0EA0C" office:target-frame-name="_top" xlink:show="replace"><text:span text:style-name="T434">VA-44</text:span></text:a><text:span text:style-name="T435">, 2009-06-19, Žin., 2009, Nr. 77-3218 (2009-06-30), i. k. 1092055ISAK000VA-44</text:span></text:p>
      <text:p text:style-name="P436"><text:span text:style-name="T437">Dėl Valstybinės mokesčių inspekcijos prie Lie</text:span><text:span text:style-name="T438">tuvos Respublikos finansų ministerijos viršininko 2003 m. lapkričio 18 d. įsakymo Nr. V-298 "Dėl Atsiskaitymo su valstybės, savivaldybių biudžetais ir valstybės pinigų fondais pažymų išdavimo taisyklių bei FR0319, FR0320 IR FR0321 formų patvirtinimo" pakei</text:span><text:span text:style-name="T439">timo</text:span></text:p>
      <text:p text:style-name="P440"/>
      <text:p text:style-name="P441"><text:span text:style-name="T442">6.</text:span></text:p>
      <text:p text:style-name="P443"><text:span text:style-name="T444">Valstybinė mokesčių inspekcija prie Lietuvos Respublikos finansų ministerijos, Įsakymas</text:span></text:p>
      <text:p text:style-name="P445"><text:span text:style-name="T446">Nr.<text:s/></text:span><text:a xlink:href="https://www.e-tar.lt/portal/legalAct.html?documentId=TAR.1F04B102FE71" office:target-frame-name="_top" xlink:show="replace"><text:span text:style-name="T447">VA-86</text:span></text:a><text:span text:style-name="T448">, 2009-11-30, Žin., 2009, Nr. 144-6420 (2009-12-05), i. k.<text:s/></text:span><text:span text:style-name="T449">1092055ISAK000VA-86</text:span></text:p>
      <text:p text:style-name="P450"><text:span text:style-name="T451">Dėl Valstybinės mokesčių inspekcijos prie Lietuvos Respublikos finansų ministerijos viršininko 2003 m. lapkričio 18 d. įsakymo Nr. V-298 "Dėl Atsiskaitymo su valstybės ir/ar savivaldybių biudžetais, pinigų fondais pažymų išdavimo taisyk</text:span><text:span text:style-name="T452">lių ir FR0319, FR0320 IR FR0321 formų patvirtinimo" pakeitimo</text:span></text:p>
      <text:p text:style-name="P453"/>
      <text:p text:style-name="P454"><text:span text:style-name="T455">7.</text:span></text:p>
      <text:p text:style-name="P456"><text:span text:style-name="T457">Valstybinė mokesčių inspekcija prie Lietuvos Respublikos finansų ministerijos, Įsakymas</text:span></text:p>
      <text:p text:style-name="P458"><text:span text:style-name="T459">Nr.<text:s/></text:span><text:a xlink:href="https://www.e-tar.lt/portal/legalAct.html?documentId=TAR.53060FDCCC4A" office:target-frame-name="_top" xlink:show="replace"><text:span text:style-name="T460">VA-101</text:span></text:a><text:span text:style-name="T461">, 2010-09-</text:span><text:span text:style-name="T462">23, Žin., 2010, Nr. 116-5965 (2010-09-30), i. k. 1102055ISAK00VA-101</text:span></text:p>
      <text:p text:style-name="P463"><text:span text:style-name="T464">Dėl Valstybinės mokesčių inspekcijos prie Lietuvos Respublikos finansų ministerijos viršininko 2003 m. lapkričio 18 d. įsakymo Nr. V-298 "Dėl Atsiskaitymo su valstybės ir/ar savivaldybių<text:s/></text:span><text:span text:style-name="T465">biudžetais, pinigų fondais pažymų išdavimo taisyklių ir FR0319, FR0320 ir FR0321 formų patvirtinimo" pakeitimo</text:span></text:p>
      <text:p text:style-name="P466"/>
      <text:p text:style-name="P467"><text:span text:style-name="T468">8.</text:span></text:p>
      <text:p text:style-name="P469"><text:span text:style-name="T470">Valstybinė mokesčių inspekcija prie Lietuvos Respublikos finansų ministerijos, Įsakymas</text:span></text:p>
      <text:p text:style-name="P471"><text:span text:style-name="T472">Nr.<text:s/></text:span><text:a xlink:href="https://www.e-tar.lt/portal/legalAct.html?documentId=TAR.145DA017A1D4" office:target-frame-name="_top" xlink:show="replace"><text:span text:style-name="T473">VA-18</text:span></text:a><text:span text:style-name="T474">, 2011-01-26, Žin., 2011, Nr. 15-724 (2011-02-05), i. k. 1112055ISAK000VA-18</text:span></text:p>
      <text:p text:style-name="P475"><text:span text:style-name="T476">Dėl Valstybinės mokesčių inspekcijos prie Lietuvos Respublikos finansų ministerijos viršininko 2003 m. lapkričio 18 d. įsakymo Nr. V-298 "Dėl</text:span><text:span text:style-name="T477"><text:s/>Atsiskaitymo su valstybės ir/ar savivaldybių biudžetais, pinigų fondais pažymų išdavimo taisyklių ir FR0319, FR0320 IR FR0321 formų patvirtinimo" pakeitimo</text:span></text:p>
      <text:p text:style-name="P478"/>
      <text:p text:style-name="P479"><text:span text:style-name="T480">9.</text:span></text:p>
      <text:p text:style-name="P481"><text:span text:style-name="T482">Valstybinė mokesčių inspekcija prie Lietuvos Respublikos finansų ministerijos, Įsakymas</text:span></text:p>
      <text:p text:style-name="P483"><text:span text:style-name="T484">Nr.<text:s/></text:span><text:a xlink:href="https://www.e-tar.lt/portal/legalAct.html?documentId=TAR.DC226CD33E98" office:target-frame-name="_top" xlink:show="replace"><text:span text:style-name="T485">VA-114</text:span></text:a><text:span text:style-name="T486">, 2011-11-18, Žin., 2011, Nr. 143-6740 (2011-11-26), i. k. 1112055ISAK00VA-114</text:span></text:p>
      <text:p text:style-name="P487"><text:span text:style-name="T488">Dėl Valstybinės mokesčių inspekcijos prie Lietuvos Respublikos finansų ministerijos viršinin</text:span><text:span text:style-name="T489">ko 2003 m. lapkričio 18 d. įsakymo Nr. V-298 "Dėl Atsiskaitymo su valstybės ir/ar savivaldybių biudžetais, pinigų fondais pažymų išdavimo taisyklių ir FR0319, Fr0320 ir FR0321 formų patvirtinimo " pakeitimo</text:span></text:p>
      <text:p text:style-name="P490"/>
      <text:p text:style-name="P491"><text:span text:style-name="T492">10.</text:span></text:p>
      <text:p text:style-name="P493"><text:span text:style-name="T494">Valstybinė mokesčių inspekcija prie Lietuvos</text:span><text:span text:style-name="T495"><text:s/>Respublikos finansų ministerijos, Įsakymas</text:span></text:p>
      <text:p text:style-name="P496"><text:span text:style-name="T497">Nr.<text:s/></text:span><text:a xlink:href="https://www.e-tar.lt/portal/legalAct.html?documentId=f471c510840011e3a31cd3b1d0ac5038" office:target-frame-name="_top" xlink:show="replace"><text:span text:style-name="T498">VA-2</text:span></text:a><text:span text:style-name="T499">, 2014-01-22, paskelbta TAR 2014-01-23, i. k. 2014-00457</text:span></text:p>
      <text:p text:style-name="P500"><text:span text:style-name="T501">Dėl Valstybinės mokesčių inspekcijos prie<text:s/></text:span><text:span text:style-name="T502">Lietuvos Respublikos finansų ministerijos viršininko 2003 m. lapkričio 18 d. įsakymo <text:s text:c="12"/>Nr. V-298 „Dėl atsiskaitymo su valstybės ir/ar savivaldybių biudžetais, pinigų fondais pažymų išdavimo taisyklių ir FR0319, FR0320 ir FR0321 formų patvirtinimo</text:span><text:span text:style-name="T503">“ pakeitimo ir FR0319 I formos patvirtinimo</text:span></text:p>
      <text:p text:style-name="P504"/>
      <text:p text:style-name="P505"><text:span text:style-name="T506">11.</text:span></text:p>
      <text:p text:style-name="P507"><text:span text:style-name="T508">Valstybinė mokesčių inspekcija prie Lietuvos Respublikos finansų ministerijos, Įsakymas</text:span></text:p>
      <text:p text:style-name="P509"><text:span text:style-name="T510">Nr.<text:s/></text:span><text:a xlink:href="https://www.e-tar.lt/portal/legalAct.html?documentId=97d14af08a9a11e4a98a9f2247652cf4" office:target-frame-name="_top" xlink:show="replace"><text:span text:style-name="T511">VA-205</text:span></text:a><text:span text:style-name="T512">, 2014-12-2</text:span><text:span text:style-name="T513">3, paskelbta TAR 2014-12-23, i. k. 2014-20615</text:span></text:p>
      <text:p text:style-name="P514"><text:span text:style-name="T515">Dėl Valstybinės mokesčių inspekcijos prie Lietuvos Respublikos finansų ministerijos viršininko įsakymo „Dėl Valstybinės mokesčių inspekcijos prie Lietuvos Respublikos finansų ministerijos viršininko 2003 m. lap</text:span><text:span text:style-name="T516">kričio 18 d. įsakymo Nr. V-298 „Dėl atsiskaitymo su valstybės ir/ar savivaldybių biudžetais, pinigų fondais pažymų išdavimo taisyklių ir FR0319, FR0320 ir FR0321 formų patvirtinimo“ pakeitimo</text:span></text:p>
      <text:p text:style-name="P517"/>
      <text:p text:style-name="P518"><text:span text:style-name="T519">12.</text:span></text:p>
      <text:p text:style-name="P520"><text:span text:style-name="T521">Valstybinė mokesčių inspekcija prie Lietuvos Respublikos<text:s/></text:span><text:span text:style-name="T522">finansų ministerijos, Įsakymas</text:span></text:p>
      <text:p text:style-name="P523"><text:span text:style-name="T524">Nr.<text:s/></text:span><text:a xlink:href="https://www.e-tar.lt/portal/legalAct.html?documentId=f7930370e4b511e7acd7ea182930b17f" office:target-frame-name="_top" xlink:show="replace"><text:span text:style-name="T525">VA-114</text:span></text:a><text:span text:style-name="T526">, 2017-12-19, paskelbta TAR 2017-12-19, i. k. 2017-20417</text:span></text:p>
      <text:p text:style-name="P527"><text:span text:style-name="T528">Dėl Valstybinės mokesčių inspekcijos prie Lietuvos Respublik</text:span><text:span text:style-name="T529">os finansų ministerijos viršininko 2003 m. lapkričio 18 d. įsakymo Nr. V-298 „Dėl Atsiskaitymo su valstybės ir / ar savivaldybių biudžetais, pinigų fondais pažymų išdavimo taisyklių ir FR0319, FR0320 ir FR0321 formų patvirtinimo“ pakeitimo</text:span></text:p>
      <text:p text:style-name="P530"/>
      <text:p text:style-name="P531"><text:span text:style-name="T532">13.</text:span></text:p>
      <text:p text:style-name="P533"><text:span text:style-name="T534">Valstybinė<text:s/></text:span><text:span text:style-name="T535">mokesčių inspekcija prie Lietuvos Respublikos finansų ministerijos, Įsakymas</text:span></text:p>
      <text:p text:style-name="P536"><text:span text:style-name="T537">Nr.<text:s/></text:span><text:a xlink:href="https://www.e-tar.lt/portal/legalAct.html?documentId=f8868f908ced11eea5a28c81c82193a8" office:target-frame-name="_top" xlink:show="replace"><text:span text:style-name="T538">VA-86</text:span></text:a><text:span text:style-name="T539">, 2023-11-27, paskelbta TAR 2023-11-27, i. k. 2023-22737</text:span></text:p>
      <text:p text:style-name="P540"><text:span text:style-name="T541">Dėl Valstybinės</text:span><text:span text:style-name="T542"><text:s/>mokesčių inspekcijos prie Lietuvos Respublikos finansų ministerijos viršininko 2003 m. lapkričio 18 d. įsakymo Nr. V-298 „Dėl Atsiskaitymo su valstybės ir / ar savivaldybių biudžetais, pinigų fondais pažymų išdavimo taisyklių ir FR0319, FR0320 ir FR0321 f</text:span><text:span text:style-name="T543">ormų patvirtinimo“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page-number text:fixed="false">3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UNDAITĖ Aistė</meta:initial-creator>
    <dc:creator>adlibuser</dc:creator>
    <meta:creation-date>2023-11-28T11:19:00Z</meta:creation-date>
    <dc:date>2023-11-28T11:19:00Z</dc:date>
    <meta:template xlink:href="Normal.dotm" xlink:type="simple"/>
    <meta:editing-cycles>2</meta:editing-cycles>
    <meta:editing-duration>PT0S</meta:editing-duration>
    <meta:document-statistic meta:page-count="3" meta:paragraph-count="508" meta:word-count="2858" meta:character-count="20334" meta:row-count="1284" meta:non-whitespace-character-count="17984"/>
  </office:meta>
</office:document-meta>
</file>