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4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in">
        <style:tab-stops/>
      </style:paragraph-properties>
    </style:style>
    <style:style style:name="P49" style:parent-style-name="Normal" style:family="paragraph">
      <style:paragraph-properties fo:margin-left="3.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</style:style>
    <style:style style:name="T5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56" style:parent-style-name="DefaultParagraphFont" style:family="text">
      <style:text-properties style:font-name-asian="Arial Unicode MS" fo:color="#000000" style:font-size-complex="12pt"/>
    </style:style>
    <style:style style:name="P57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3.4458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2166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258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4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Arial Unicode MS" fo:color="#000000" style:font-size-complex="12pt"/>
    </style:style>
    <style:style style:name="T72" style:parent-style-name="DefaultParagraphFont" style:family="text">
      <style:text-properties style:font-name-asian="Arial Unicode MS" fo:color="#000000" style:font-size-complex="12pt"/>
    </style:style>
    <style:style style:name="T73" style:parent-style-name="DefaultParagraphFont" style:family="text">
      <style:text-properties style:font-name-asian="Arial Unicode MS" fo:color="#000000" style:font-size-complex="12pt"/>
    </style:style>
    <style:style style:name="T7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75" style:parent-style-name="DefaultParagraphFont" style:family="text">
      <style:text-properties style:font-name-asian="Arial Unicode MS" fo:color="#000000" style:font-size-complex="12pt"/>
    </style:style>
    <style:style style:name="T76" style:parent-style-name="DefaultParagraphFont" style:family="text">
      <style:text-properties style:font-name-asian="Arial Unicode MS" fo:color="#000000" style:font-size-complex="12pt"/>
    </style:style>
    <style:style style:name="T77" style:parent-style-name="DefaultParagraphFont" style:family="text">
      <style:text-properties style:font-name-asian="Arial Unicode MS" fo:color="#000000" style:font-size-complex="12pt"/>
    </style:style>
    <style:style style:name="T78" style:parent-style-name="DefaultParagraphFont" style:family="text">
      <style:text-properties style:font-name="Arial Unicode MS" style:font-name-asian="Arial Unicode MS" style:font-name-complex="Arial Unicode MS" fo:color="#000000" fo:font-size="10pt" style:font-size-asian="10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T80" style:parent-style-name="DefaultParagraphFont" style:family="text">
      <style:text-properties style:font-name-asian="Arial Unicode MS"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3.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 fo:font-size="6.5pt" style:font-size-asian="6.5pt" style:font-size-complex="6.5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style:font-name="TimesLT"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left="0.0395in" fo:text-indent="0.4604in">
        <style:tab-stops>
          <style:tab-stop style:type="left" style:position="1.143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1.1826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1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name-asian="Arial Unicode MS" fo:color="#000000"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Arial Unicode MS" fo:color="#000000" style:font-size-complex="12pt"/>
    </style:style>
    <style:style style:name="T198" style:parent-style-name="DefaultParagraphFont" style:family="text">
      <style:text-properties style:font-name-asian="Arial Unicode MS" fo:color="#000000" style:font-size-complex="12pt"/>
    </style:style>
    <style:style style:name="T199" style:parent-style-name="DefaultParagraphFont" style:family="text">
      <style:text-properties style:font-name-asian="Arial Unicode MS" fo:color="#000000" style:font-size-complex="12pt"/>
    </style:style>
    <style:style style:name="T20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2458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21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break-before="page"/>
    </style:style>
    <style:style style:name="P236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25in"/>
          <style:tab-stop style:type="left" style:position="0.3055in"/>
          <style:tab-stop style:type="left" style:position="0.9416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75in"/>
          <style:tab-stop style:type="left" style:position="-0.3194in"/>
          <style:tab-stop style:type="left" style:position="0.3166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margin-left="4in" fo:text-indent="-0.5in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1.8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2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name-complex="Courier New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break-before="page"/>
    </style:style>
    <style:style style:name="P312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25in"/>
          <style:tab-stop style:type="left" style:position="0.3055in"/>
          <style:tab-stop style:type="left" style:position="0.9416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75in"/>
          <style:tab-stop style:type="left" style:position="-0.3194in"/>
          <style:tab-stop style:type="left" style:position="0.3166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margin-left="4in" fo:text-indent="-0.5in">
        <style:tab-stops>
          <style:tab-stop style:type="left" style:position="-3.3638in"/>
          <style:tab-stop style:type="left" style:position="-2.7277in"/>
          <style:tab-stop style:type="left" style:position="-2.0916in"/>
          <style:tab-stop style:type="left" style:position="-1.4555in"/>
          <style:tab-stop style:type="left" style:position="-0.8194in"/>
          <style:tab-stop style:type="left" style:position="-0.1833in"/>
          <style:tab-stop style:type="left" style:position="0.4527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margin-left="2.875in" fo:text-indent="0.625in">
        <style:tab-stops>
          <style:tab-stop style:type="left" style:position="-2.2388in"/>
          <style:tab-stop style:type="left" style:position="-1.6027in"/>
          <style:tab-stop style:type="left" style:position="-0.9666in"/>
          <style:tab-stop style:type="left" style:position="-0.3305in"/>
          <style:tab-stop style:type="left" style:position="0.3055in"/>
          <style:tab-stop style:type="left" style:position="0.9416in"/>
          <style:tab-stop style:type="left" style:position="1.5777in"/>
          <style:tab-stop style:type="left" style:position="2.2138in"/>
          <style:tab-stop style:type="left" style:position="2.85in"/>
          <style:tab-stop style:type="left" style:position="3.4861in"/>
          <style:tab-stop style:type="left" style:position="4.1222in"/>
          <style:tab-stop style:type="left" style:position="4.7583in"/>
          <style:tab-stop style:type="left" style:position="5.3944in"/>
          <style:tab-stop style:type="left" style:position="6.0305in"/>
          <style:tab-stop style:type="left" style:position="6.6666in"/>
          <style:tab-stop style:type="left" style:position="7.3027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9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indent="1.7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1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name-complex="Courier New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60" style:parent-style-name="Normal" style:family="paragraph">
      <style:paragraph-properties fo:text-align="end"/>
      <style:text-properties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inden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indent="3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break-before="page"/>
    </style:style>
    <style:style style:name="P370" style:parent-style-name="Normal" style:family="paragraph">
      <style:paragraph-properties fo:margin-left="4in" fo:text-indent="-0.5in">
        <style:tab-stops/>
      </style:paragraph-properties>
    </style:style>
    <style:style style:name="P371" style:parent-style-name="Normal" style:family="paragraph">
      <style:paragraph-properties fo:margin-left="4in" fo:text-indent="-0.5in">
        <style:tab-stops/>
      </style:paragraph-properties>
    </style:style>
    <style:style style:name="P372" style:parent-style-name="Normal" style:family="paragraph">
      <style:paragraph-properties fo:margin-left="4in" fo:text-indent="-0.5in">
        <style:tab-stops/>
      </style:paragraph-properties>
    </style:style>
    <style:style style:name="P373" style:parent-style-name="Normal" style:family="paragraph">
      <style:paragraph-properties fo:margin-left="4in" fo:text-indent="-0.5in">
        <style:tab-stops/>
      </style:paragraph-properties>
    </style:style>
    <style:style style:name="P374" style:parent-style-name="Normal" style:family="paragraph">
      <style:paragraph-properties fo:margin-left="4in" fo:text-indent="-0.5in">
        <style:tab-stops/>
      </style:paragraph-properties>
    </style:style>
    <style:style style:name="P375" style:parent-style-name="Normal" style:family="paragraph">
      <style:paragraph-properties fo:margin-left="3.125in" fo:text-indent="0.375in">
        <style:tab-stops/>
      </style:paragraph-properties>
    </style:style>
    <style:style style:name="P376" style:parent-style-name="Normal" style:family="paragraph">
      <style:paragraph-properties fo:margin-left="3.125in" fo:text-indent="0.375in">
        <style:tab-stops/>
      </style:paragraph-properties>
    </style:style>
    <style:style style:name="P377" style:parent-style-name="Normal" style:family="paragraph">
      <style:paragraph-properties fo:margin-left="3.125in" fo:text-indent="0.375in">
        <style:tab-stops/>
      </style:paragraph-properties>
    </style:style>
    <style:style style:name="P378" style:parent-style-name="Normal" style:family="paragraph">
      <style:paragraph-properties fo:margin-left="3.125in" fo:text-indent="0.375in">
        <style:tab-stops/>
      </style:paragraph-properties>
    </style:style>
    <style:style style:name="P379" style:parent-style-name="Normal" style:family="paragraph">
      <style:paragraph-properties fo:text-indent="0.0416in"/>
    </style:style>
    <style:style style:name="P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387" style:parent-style-name="Normal" style:family="paragraph">
      <style:paragraph-properties fo:text-align="justify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line-height="150%"/>
      <style:text-properties fo:font-size="9pt" style:font-size-asian="9pt" style:font-size-complex="9pt"/>
    </style:style>
    <style:style style:name="P390" style:parent-style-name="Normal" style:family="paragraph">
      <style:paragraph-properties fo:keep-with-next="always"/>
      <style:text-properties fo:font-weight="bold" style:font-weight-asian="bold"/>
    </style:style>
    <style:style style:name="P391" style:parent-style-name="Normal" style:family="paragraph">
      <style:paragraph-properties fo:keep-with-next="always" fo:text-align="center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text-align="center" fo:text-indent="0.5in"/>
    </style:style>
    <style:style style:name="P396" style:parent-style-name="Normal" style:family="paragraph">
      <style:paragraph-properties fo:text-align="justify" fo:text-indent="2.6875in"/>
      <style:text-properties fo:font-size="9pt" style:font-size-asian="9pt" style:font-size-complex="9pt"/>
    </style:style>
    <style:style style:name="P39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398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399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3.1388in"/>
      <style:text-properties fo:font-size="9pt" style:font-size-asian="9pt" style:font-size-complex="9pt"/>
    </style:style>
    <style:style style:name="P406" style:parent-style-name="Normal" style:family="paragraph">
      <style:paragraph-properties fo:text-align="justify" fo:line-height="150%"/>
    </style:style>
    <style:style style:name="P407" style:parent-style-name="Normal" style:family="paragraph">
      <style:paragraph-properties fo:text-align="justify" fo:margin-left="1.25in" fo:text-indent="-1.25in">
        <style:tab-stops/>
      </style:paragraph-properties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margin-left="2.125in" fo:text-indent="-2.125in">
        <style:tab-stops/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indent="0.0416in"/>
    </style:style>
    <style:style style:name="P419" style:parent-style-name="Normal" style:family="paragraph">
      <style:paragraph-properties fo:text-align="center"/>
    </style:style>
    <style:style style:name="P420" style:parent-style-name="Normal" style:family="paragraph">
      <style:paragraph-properties fo:text-indent="0.4166in"/>
      <style:text-properties fo:font-size="9pt" style:font-size-asian="9pt" style:font-size-complex="9pt"/>
    </style:style>
    <style:style style:name="P421" style:parent-style-name="Normal" style:family="paragraph">
      <style:paragraph-properties fo:text-indent="2.2083in"/>
    </style:style>
    <style:style style:name="P422" style:parent-style-name="Normal" style:family="paragraph">
      <style:paragraph-properties fo:text-indent="2.125in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break-before="page"/>
    </style:style>
    <style:style style:name="P429" style:parent-style-name="Normal" style:family="paragraph">
      <style:paragraph-properties fo:margin-left="6.625in" fo:margin-right="-0.0569in" fo:text-indent="-3.625in">
        <style:tab-stops/>
      </style:paragraph-properties>
    </style:style>
    <style:style style:name="P430" style:parent-style-name="Normal" style:family="paragraph">
      <style:paragraph-properties fo:margin-left="7in" fo:text-indent="-4in">
        <style:tab-stops/>
      </style:paragraph-properties>
    </style:style>
    <style:style style:name="P431" style:parent-style-name="Normal" style:family="paragraph">
      <style:paragraph-properties fo:margin-left="7in" fo:text-indent="-4in">
        <style:tab-stops>
          <style:tab-stop style:type="left" style:position="-4.125in"/>
          <style:tab-stop style:type="left" style:position="-4in"/>
          <style:tab-stop style:type="left" style:position="-3.875in"/>
        </style:tab-stops>
      </style:paragraph-properties>
    </style:style>
    <style:style style:name="P432" style:parent-style-name="Normal" style:family="paragraph">
      <style:paragraph-properties fo:margin-left="7in" fo:text-indent="-4in">
        <style:tab-stops/>
      </style:paragraph-properties>
    </style:style>
    <style:style style:name="P433" style:parent-style-name="Normal" style:family="paragraph">
      <style:paragraph-properties fo:margin-left="7in" fo:text-indent="-4in">
        <style:tab-stops/>
      </style:paragraph-properties>
    </style:style>
    <style:style style:name="P434" style:parent-style-name="Normal" style:family="paragraph">
      <style:paragraph-properties fo:margin-left="6.75in" fo:text-indent="-3.75in">
        <style:tab-stops/>
      </style:paragraph-properties>
    </style:style>
    <style:style style:name="P435" style:parent-style-name="Normal" style:family="paragraph">
      <style:paragraph-properties fo:margin-left="6.75in" fo:text-indent="-3.75in">
        <style:tab-stops/>
      </style:paragraph-properties>
    </style:style>
    <style:style style:name="P436" style:parent-style-name="Normal" style:family="paragraph">
      <style:paragraph-properties fo:margin-left="6.8333in" fo:text-indent="-3.8333in">
        <style:tab-stops/>
      </style:paragraph-properties>
    </style:style>
    <style:style style:name="P437" style:parent-style-name="Normal" style:family="paragraph">
      <style:paragraph-properties fo:margin-left="6.8333in" fo:text-indent="-3.8333in">
        <style:tab-stops/>
      </style:paragraph-properties>
    </style:style>
    <style:style style:name="P4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P440" style:parent-style-name="Normal" style:family="paragraph">
      <style:paragraph-properties fo:text-align="center" fo:margin-left="3in" fo:text-indent="-0.75in">
        <style:tab-stops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line-height="200%"/>
    </style:style>
    <style:style style:name="P444" style:parent-style-name="Normal" style:family="paragraph">
      <style:text-properties fo:font-size="5pt" style:font-size-asian="5pt" style:font-size-complex="5pt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line-height="150%"/>
      <style:text-properties fo:font-size="9pt" style:font-size-asian="9pt" style:font-size-complex="9pt"/>
    </style:style>
    <style:style style:name="P449" style:parent-style-name="Normal" style:family="paragraph">
      <style:text-properties fo:font-size="9pt" style:font-size-asian="9pt" style:font-size-complex="9pt"/>
    </style:style>
    <style:style style:name="P450" style:parent-style-name="Normal" style:family="paragraph">
      <style:paragraph-properties fo:keep-with-next="always" fo:keep-together="always" fo:text-indent="0.25in"/>
      <style:text-properties fo:font-weight="bold" style:font-weight-asian="bold" style:font-weight-complex="bold" fo:font-style="italic" style:font-style-asian="italic" style:font-style-complex="italic" fo:color="#4F81BD"/>
    </style:style>
    <style:style style:name="P451" style:parent-style-name="Normal" style:family="paragraph">
      <style:paragraph-properties fo:keep-with-next="always" fo:text-align="center"/>
    </style:style>
    <style:style style:name="P452" style:parent-style-name="Normal" style:family="paragraph">
      <style:paragraph-properties fo:text-align="center" fo:text-indent="0.5in"/>
      <style:text-properties fo:language="en" fo:country="US"/>
    </style:style>
    <style:style style:name="P453" style:parent-style-name="Normal" style:family="paragraph">
      <style:paragraph-properties fo:text-align="center" fo:text-indent="0.5in"/>
      <style:text-properties fo:language="en" fo:country="US"/>
    </style:style>
    <style:style style:name="P454" style:parent-style-name="Normal" style:family="paragraph">
      <style:paragraph-properties fo:text-align="justify" fo:text-indent="2.6875in"/>
      <style:text-properties fo:font-size="9pt" style:font-size-asian="9pt" style:font-size-complex="9pt" fo:language="en" fo:country="US"/>
    </style:style>
    <style:style style:name="P455" style:parent-style-name="Normal" style:family="paragraph">
      <style:paragraph-properties fo:text-align="center" fo:text-indent="0.5in"/>
      <style:text-properties fo:font-size="9pt" style:font-size-asian="9pt" style:font-size-complex="9pt" fo:language="en" fo:country="US"/>
    </style:style>
    <style:style style:name="P456" style:parent-style-name="Normal" style:family="paragraph">
      <style:paragraph-properties fo:text-align="center" fo:text-indent="0.5in"/>
      <style:text-properties fo:font-size="9pt" style:font-size-asian="9pt" style:font-size-complex="9pt" fo:language="en" fo:country="US"/>
    </style:style>
    <style:style style:name="P457" style:parent-style-name="Normal" style:family="paragraph">
      <style:paragraph-properties fo:text-align="justify" fo:text-indent="0.5in"/>
      <style:text-properties fo:language="en" fo:country="US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language="en" fo:country="US"/>
    </style:style>
    <style:style style:name="T460" style:parent-style-name="DefaultParagraphFont" style:family="text">
      <style:text-properties fo:font-size="10pt" style:font-size-asian="10pt" fo:language="en" fo:country="US"/>
    </style:style>
    <style:style style:name="P461" style:parent-style-name="Normal" style:family="paragraph">
      <style:paragraph-properties fo:text-align="justify" fo:margin-left="2.5in" fo:text-indent="0.5in">
        <style:tab-stops/>
      </style:paragraph-properties>
      <style:text-properties fo:font-size="9pt" style:font-size-asian="9pt" style:font-size-complex="9pt" fo:language="en" fo:country="US"/>
    </style:style>
    <style:style style:name="P462" style:parent-style-name="Normal" style:family="paragraph">
      <style:text-properties fo:font-size="9pt" style:font-size-asian="9pt" style:font-size-complex="9pt"/>
    </style:style>
    <style:style style:name="P463" style:parent-style-name="Normal" style:family="paragraph">
      <style:paragraph-properties fo:keep-with-next="always" fo:keep-together="always" fo:text-align="justify"/>
      <style:text-properties style:font-weight-complex="bold"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paragraph-properties fo:keep-with-next="always" fo:keep-together="always" fo:text-align="justify"/>
      <style:text-properties fo:font-weight="bold" style:font-weight-asian="bold" style:font-weight-complex="bold" style:font-size-complex="12pt"/>
    </style:style>
    <style:style style:name="P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/>
    </style:style>
    <style:style style:name="P469" style:parent-style-name="Normal" style:family="paragraph">
      <style:paragraph-properties fo:text-align="justify"/>
    </style:style>
    <style:style style:name="P470" style:parent-style-name="Normal" style:family="paragraph">
      <style:paragraph-properties fo:text-align="justify" fo:text-indent="0.5833in"/>
    </style:style>
    <style:style style:name="P471" style:parent-style-name="Normal" style:family="paragraph">
      <style:paragraph-properties fo:text-align="justify">
        <style:tab-stops>
          <style:tab-stop style:type="left" style:position="6.5in"/>
        </style:tab-stops>
      </style:paragraph-properties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paragraph-properties fo:text-indent="0.3819in"/>
      <style:text-properties fo:font-size="9pt" style:font-size-asian="9pt" style:font-size-complex="9pt"/>
    </style:style>
    <style:style style:name="P475" style:parent-style-name="Normal" style:family="paragraph">
      <style:paragraph-properties fo:margin-left="2in">
        <style:tab-stops/>
      </style:paragraph-properties>
      <style:text-properties fo:font-size="10pt" style:font-size-asian="10pt"/>
    </style:style>
    <style:style style:name="P476" style:parent-style-name="Normal" style:family="paragraph">
      <style:paragraph-properties fo:margin-left="2in" fo:text-indent="0.2777in">
        <style:tab-stops/>
      </style:paragraph-properties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master-page-name="MPF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6.6937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fo:language="es" fo:country="ES"/>
    </style:style>
    <style:style style:name="P498" style:parent-style-name="Normal" style:family="paragraph">
      <style:paragraph-properties fo:margin-left="6.6937in">
        <style:tab-stops/>
      </style:paragraph-properties>
      <style:text-properties style:font-size-complex="12pt" fo:language="es" fo:country="ES"/>
    </style:style>
    <style:style style:name="P499" style:parent-style-name="Normal" style:family="paragraph">
      <style:paragraph-properties fo:margin-left="6.6937in">
        <style:tab-stops/>
      </style:paragraph-properties>
      <style:text-properties style:font-size-complex="12pt" fo:language="es" fo:country="ES"/>
    </style:style>
    <style:style style:name="P500" style:parent-style-name="Normal" style:family="paragraph">
      <style:paragraph-properties fo:margin-left="6.6937in">
        <style:tab-stops/>
      </style:paragraph-properties>
      <style:text-properties style:font-size-complex="12pt" fo:language="es" fo:country="ES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P5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3" style:parent-style-name="Normal" style:family="paragraph">
      <style:paragraph-properties fo:text-align="center"/>
      <style:text-properties fo:font-weight="bold" style:font-weight-asian="bold"/>
    </style:style>
    <style:style style:name="P504" style:parent-style-name="Normal" style:family="paragraph">
      <style:paragraph-properties fo:margin-left="1in" fo:text-indent="0.5in">
        <style:tab-stops/>
      </style:paragraph-properties>
      <style:text-properties fo:font-size="11pt" style:font-size-asian="11pt"/>
    </style:style>
    <style:style style:name="P505" style:parent-style-name="Normal" style:family="paragraph">
      <style:paragraph-properties fo:text-align="center"/>
      <style:text-properties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weight="bold" style:font-weight-asian="bold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text-align="center"/>
      <style:text-properties fo:font-weight="bold" style:font-weight-asian="bold"/>
    </style:style>
    <style:style style:name="TableColumn514" style:family="table-column">
      <style:table-column-properties style:column-width="0.3861in"/>
    </style:style>
    <style:style style:name="TableColumn515" style:family="table-column">
      <style:table-column-properties style:column-width="0.7618in"/>
    </style:style>
    <style:style style:name="TableColumn516" style:family="table-column">
      <style:table-column-properties style:column-width="1.0111in"/>
    </style:style>
    <style:style style:name="TableColumn517" style:family="table-column">
      <style:table-column-properties style:column-width="1.0097in"/>
    </style:style>
    <style:style style:name="TableColumn518" style:family="table-column">
      <style:table-column-properties style:column-width="0.8076in"/>
    </style:style>
    <style:style style:name="TableColumn519" style:family="table-column">
      <style:table-column-properties style:column-width="0.5854in"/>
    </style:style>
    <style:style style:name="TableColumn520" style:family="table-column">
      <style:table-column-properties style:column-width="0.9375in"/>
    </style:style>
    <style:style style:name="TableColumn521" style:family="table-column">
      <style:table-column-properties style:column-width="1.1in"/>
    </style:style>
    <style:style style:name="TableColumn522" style:family="table-column">
      <style:table-column-properties style:column-width="0.4284in"/>
    </style:style>
    <style:style style:name="TableColumn523" style:family="table-column">
      <style:table-column-properties style:column-width="0.9402in"/>
    </style:style>
    <style:style style:name="TableColumn524" style:family="table-column">
      <style:table-column-properties style:column-width="1.0493in"/>
    </style:style>
    <style:style style:name="TableColumn525" style:family="table-column">
      <style:table-column-properties style:column-width="0.8576in"/>
    </style:style>
    <style:style style:name="Table513" style:family="table">
      <style:table-properties style:width="9.875in" style:rel-width="100%" fo:margin-left="0in" table:align="left"/>
    </style:style>
    <style:style style:name="TableRow526" style:family="table-row">
      <style:table-row-properties style:min-row-height="0.2847in" fo:keep-together="always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2847in" fo:keep-together="always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P545" style:parent-style-name="Normal" style:family="paragraph">
      <style:paragraph-properties fo:text-align="center"/>
      <style:text-properties fo:font-weight="bold" style:font-weight-asian="bold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P547" style:parent-style-name="Normal" style:family="paragraph">
      <style:paragraph-properties fo:text-align="center"/>
      <style:text-properties fo:font-weight="bold" style:font-weight-asian="bold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1" style:family="table-row">
      <style:table-row-properties style:min-row-height="0.3437in" fo:keep-together="always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P553" style:parent-style-name="Normal" style:family="paragraph">
      <style:paragraph-properties fo:text-align="center"/>
      <style:text-properties fo:font-weight="bold" style:font-weight-asian="bold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P555" style:parent-style-name="Normal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3541in" fo:keep-together="always"/>
    </style:style>
    <style:style style:name="P574" style:parent-style-name="Normal" style:family="paragraph">
      <style:paragraph-properties fo:text-align="center"/>
      <style:text-properties fo:font-weight="bold" style:font-weight-asian="bold"/>
    </style:style>
    <style:style style:name="P575" style:parent-style-name="Normal" style:family="paragraph">
      <style:paragraph-properties fo:text-align="center"/>
      <style:text-properties fo:font-weight="bold" style:font-weight-asian="bold"/>
    </style:style>
    <style:style style:name="P576" style:parent-style-name="Normal" style:family="paragraph">
      <style:paragraph-properties fo:text-align="center"/>
      <style:text-properties fo:font-weight="bold" style:font-weight-asian="bold"/>
    </style:style>
    <style:style style:name="P577" style:parent-style-name="Normal" style:family="paragraph">
      <style:paragraph-properties fo:text-align="center"/>
      <style:text-properties fo:font-weight="bold" style:font-weight-asian="bold"/>
    </style:style>
    <style:style style:name="P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8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87" style:parent-style-name="Normal" style:family="paragraph">
      <style:paragraph-properties fo:text-align="center"/>
      <style:text-properties fo:font-weight="bold" style:font-weight-asian="bold" fo:font-size="11pt" style:font-size-asian="11pt" fo:background-color="#FF0000"/>
    </style:style>
    <style:style style:name="TableRow588" style:family="table-row">
      <style:table-row-properties style:min-row-height="0.2256in"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/>
    </style:style>
    <style:style style:name="P605" style:parent-style-name="Normal" style:family="paragraph">
      <style:paragraph-properties fo:text-align="center"/>
      <style:text-properties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weight-complex="bold"/>
    </style:style>
    <style:style style:name="TableRow615" style:family="table-row">
      <style:table-row-properties style:min-row-height="0.2256in"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background-color="#FF0000"/>
    </style:style>
    <style:style style:name="TableRow640" style:family="table-row">
      <style:table-row-properties style:min-row-height="0.2256in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weight-complex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weight-complex="bold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weight-complex="bold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weight-complex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weight-complex="bold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background-color="#FF0000"/>
    </style:style>
    <style:style style:name="TableRow665" style:family="table-row">
      <style:table-row-properties style:min-row-height="0.2256in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weight-complex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background-color="#FF0000"/>
    </style:style>
    <style:style style:name="TableRow690" style:family="table-row">
      <style:table-row-properties style:min-row-height="0.2256in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weight-complex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weight-complex="bold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background-color="#FF0000"/>
    </style:style>
    <style:style style:name="TableRow715" style:family="table-row">
      <style:table-row-properties style:min-row-height="0.2256in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weight-complex="bol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background-color="#FF0000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1-24 iki 2014-12-23</text:span></text:p>
      <text:p text:style-name="P7"/>
      <text:p text:style-name="P8"><text:span text:style-name="T9">Įsakymas paskelbtas: Žin. 2003, Nr.<text:s/></text:span><text:a xlink:href="https://www.e-tar.lt/portal/legalAct.html?documentId=TAR.37A1896C5E3F" office:target-frame-name="_top" xlink:show="replace"><text:span text:style-name="T10">112-5053</text:span></text:a><text:span text:style-name="T11">, i. k. 1032055ISAK000V-298</text:span></text:p>
      <text:p text:style-name="P12"/>
      <text:p text:style-name="P13">Nauja redakcija nuo 2009-07-01:</text:p>
      <text:p text:style-name="Normal"><text:span text:style-name="T14">Nr.<text:s/></text:span><text:a xlink:href="https://www.e-tar.lt/portal/legalAct.html?documentId=TAR.915640B0EA0C" office:target-frame-name="_top" xlink:show="replace"><text:span text:style-name="T15">VA-44</text:span></text:a><text:span text:style-name="T16">, 2009-06-19, Žin. 2009, Nr. 77-3218 (2009-06-30), i. k. 1092055ISAK000VA-44</text:span></text:p>
      <text:p text:style-name="P17"/>
      <text:p text:style-name="P18"/>
      <text:p text:style-name="P19"><text:span text:style-name="T20">VALSTYBINĖS MOKESČIŲ INSPEKCIJOS</text:span></text:p>
      <text:p text:style-name="P21">PRIE LIETUVOS RESPUBLIKOS FINANSŲ MINISTERIJOS<text:s/></text:p>
      <text:p text:style-name="P22"><text:span text:style-name="T23">VIRŠININKAS</text:span></text:p>
      <text:p text:style-name="P24"/>
      <text:p text:style-name="P25">ĮSAKYMAS</text:p>
      <text:p text:style-name="P26">DĖL ATSISKAITYMO SU VALSTYBĖS IR/AR SAVIVALDYBIŲ BIUDŽETAIS, PINIGŲ FONDAIS PAŽYMŲ IŠDAVIMO TAISYKLIŲ IR FR0319, FR0320 IR FR0321 FORMŲ PATVIRTINIMO</text:p>
      <text:p text:style-name="P27"/>
      <text:p text:style-name="P28">2003 m. lapkričio 18 d. Nr. V-298</text:p>
      <text:p text:style-name="P29"><text:span text:style-name="T30">Vilnius</text:span></text:p>
      <text:p text:style-name="P31"/>
      <text:p text:style-name="P32"/>
      <text:p text:style-name="P33">Vadovaudamasis Lietuvos Respublikos mokesčių administravimo įstatymu (Žin., 2004, Nr.<text:s/><text:a xlink:href="https://www.e-tar.lt/portal/lt/legalAct/TAR.3EB34933E485" office:target-frame-name="_blank" xlink:show="new"><text:span text:style-name="T34">63-2243</text:span></text:a>) ir Valstybinės mokesčių inspekcijos prie Lietuvos Respublikos finansų ministerijos nuostatų, patvirtintų Lietuvos Respublikos<text:s/>finansų ministro 1997 m. liepos 29 d. įsakymu Nr. 110, (Žin., 1997, Nr.<text:s/><text:a xlink:href="https://www.e-tar.lt/portal/lt/legalAct/TAR.077276F69388" office:target-frame-name="_blank" xlink:show="new"><text:span text:style-name="T35">87-2212</text:span></text:a>; 2004, Nr. 82-2966) 18.11 punktu,</text:p>
      <text:p text:style-name="P36"><text:span text:style-name="T37">tvirtinu</text:span><text:s/>pridedamas:</text:p>
      <text:p text:style-name="P38">1. Atsiskaitymo su valstybės<text:s/>ir/ar savivaldybių biudžetais, pinigų fondais pažymų išdavimo taisykles.</text:p>
      <text:p text:style-name="P39">2. Prašymo išduoti atsiskaitymo su valstybės ir/ar savivaldybių biudžetais, pinigų fondais pažymą FR0319 formą.</text:p>
      <text:p text:style-name="P40">3. Atsiskaitymo su valstybės ir/ar savivaldybių biudžetais, pinigų fondais pažymos FR0320 formą.</text:p>
      <text:p text:style-name="P41">4. Nepakankamo atsiskaitymo su valstybės ir/ar savivaldybių biudžetais, pinigų fondais pažymos FR0321 formą ir jos priedą.</text:p>
      <text:p text:style-name="P42"/>
      <text:p text:style-name="P43"/>
      <text:p text:style-name="P44"/>
      <text:p text:style-name="P45"><text:span text:style-name="T46">VIRŠININKĖ</text:span><text:span text:style-name="T47"><text:tab/>VIOLETA LATVIENĖ</text:span></text:p>
      <text:p text:style-name="Normal"/>
      <text:p text:style-name="P48"/>
      <text:soft-page-break/>
      <text:p text:style-name="P49"><text:span text:style-name="T50">PATVIRTINTA</text:span></text:p>
      <text:p text:style-name="P51">Valstybinės mokesčių inspekcijos<text:s/></text:p>
      <text:p text:style-name="P52">prie Lietuvos Respublikos finansų ministerijos viršininko 2003 m. lapkričio 18 d.<text:s/></text:p>
      <text:p text:style-name="P53">įsakymu Nr. V-298<text:s/></text:p>
      <text:p text:style-name="P54"><text:span text:style-name="T55">(</text:span><text:span text:style-name="T56">Valstybinės mokesčių inspekcijos<text:s/></text:span></text:p>
      <text:p text:style-name="P57">prie Lietuvos Respublikos finansų ministerijos viršininko 2014 m. sausio 22 d.</text:p>
      <text:p text:style-name="P58">įsakymo Nr. VA-2 redakcija)</text:p>
      <text:p text:style-name="P59"/>
      <text:p text:style-name="P60"><text:span text:style-name="T61">ATSISKAITYMO SU VALSTYBĖS IR/AR SAVIVALDYBIŲ BIUDŽETAIS,</text:span></text:p>
      <text:p text:style-name="P62"><text:span text:style-name="T63">PINIGŲ FONDAIS PAŽYMŲ IŠDAVIMO TAISYKLĖ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Atsiskaitymo su valstybės ir/ar savivaldybių biudžetais, pinigų fondais pažymų išdavimo taisyklės (toliau – Taisyklės) nustato Prašymo išduoti atsiskaitymo su valstybės ir/ar savivaldybių biudžetais, pinigų fondais pažymą FR0319 formos (toliau – FR0319 f</text:span><text:span text:style-name="T73">orma), Prašymo išduoti atsiskaitymo su valstybės ir/ar savivaldybių biudžetais, pinigų fondais pažymą FR0319I formos (toliau – FR0319I, toliau kartu – prašymai) pateikimo<text:s/></text:span><text:span text:style-name="T74">apskričių valstybinėms mokesčių inspekcijoms (toliau – AVMI),</text:span><text:span text:style-name="T75"><text:s/>Atsiskaitymo su valstyb</text:span><text:span text:style-name="T76">ės ir/ar savivaldybių biudžetais, pinigų fondais pažymos FR0320 formos (toliau – FR0320 forma), Nepakankamo atsiskaitymo su valstybės ir/ar savivaldybių biudžetais, pinigų fondais pažymos FR0321 formos (toliau – FR0321 forma, toliau kartu – pažymos) ir FR0</text:span><text:span text:style-name="T77">321 formos priedo parengimo ir išdavimo mokesčių mokėtojams (juridiniams ir fiziniams asmenims) arba tiesiogiai teismams, teisėsaugos,</text:span><text:span text:style-name="T78">,</text:span><text:span text:style-name="T79"><text:s/>kitoms valstybės įstaigoms bei institucijoms, operatyvinės veiklos subjektams, kitiems asmenims įstatymų nustatytais atv</text:span><text:span text:style-name="T80">ejais jų funkcijoms vykdyti (toliau – institucija) tvarką.<text:s/></text:span></text:p>
      <text:p text:style-name="P81"><text:span text:style-name="T82">2</text:span><text:span text:style-name="T83">. Taisyklės parengtos, vadovaujantis Lietuvos Respublikos mokesčių administravimo įstatymu (Žin., 2004, Nr.<text:s/></text:span><text:a xlink:href="https://www.e-tar.lt/portal/lt/legalAct/TAR.3EB34933E485" office:target-frame-name="_blank" xlink:show="new"><text:span text:style-name="T84">63-2243</text:span></text:a><text:span text:style-name="T85">),</text:span><text:span text:style-name="T86"><text:s/></text:span><text:span text:style-name="T87">Asmenų prašymų nagrinėjimo ir jų aptarnavimo viešojo administravimo institucijose, įstaigose ir kituose viešojo administravimo subjektuose taisyklėmis, patvirtintomis Lietuvos Respublikos Vyriausybės 2007 m. rugpjūčio 22 d. nutarimu Nr. 875<text:s/></text:span><text:span text:style-name="T88">(Ži</text:span><text:span text:style-name="T89">n., 2007, Nr.<text:s/></text:span><text:a xlink:href="https://www.e-tar.lt/portal/lt/legalAct/TAR.6565D97B9AA2" office:target-frame-name="_blank" xlink:show="new"><text:span text:style-name="T90">94-3779</text:span></text:a><text:span text:style-name="T91">, toliau – Asmenų prašymų nagrinėjimo taisyklės),</text:span><text:span text:style-name="T92"><text:s/></text:span><text:span text:style-name="T93">Mokesčių mokėtojų skolingumo nustatymo taisyklėmis, patvirtintomis Valstybinės mokesčių inspekcijos prie Lietuvos Respublikos finansų ministerijos viršininko 2005 m. rugsėjo 16 d. įsakymu Nr. VA-67 (Žin., 2005, Nr.<text:s/></text:span><text:a xlink:href="https://www.e-tar.lt/portal/lt/legalAct/TAR.4A22567755F6" office:target-frame-name="_blank" xlink:show="new"><text:span text:style-name="T94">114-4185</text:span></text:a><text:span text:style-name="T95">, toliau – Skolingumo taisyklės), ir su mokesčių apskaičiavimo, sumokėjimo bei licencijų ir leidimų išdavimo tvarka susijusiais kitais teisės aktais.<text:s/></text:span></text:p>
      <text:p text:style-name="P96"/>
      <text:p text:style-name="P97"><text:span text:style-name="T98">II</text:span><text:span text:style-name="T99">.<text:s/></text:span><text:span text:style-name="T100">PRAŠYMŲ PRIĖMIMAS<text:s/></text:span></text:p>
      <text:p text:style-name="P101"/>
      <text:p text:style-name="P102"><text:span text:style-name="T103">3</text:span><text:span text:style-name="T104">. Mokesčių mokėto</text:span><text:span text:style-name="T105">jas, norintis gauti pažymą, turi pateikti prašymą (pavyzdinė prašymo forma FR0319), kuriame turi nurodyti:</text:span></text:p>
      <text:p text:style-name="P106"><text:span text:style-name="T107">3.1</text:span><text:span text:style-name="T108">. institucijos, kuriai bus teikiama pažyma (pažymos gavėjo), pavadinimą, identifikacinį numerį;</text:span></text:p>
      <text:p text:style-name="P109"><text:span text:style-name="T110">3.2</text:span><text:span text:style-name="T111">. norimą gauti pažymos egzempliorių skaič</text:span><text:span text:style-name="T112">ių;</text:span></text:p>
      <text:p text:style-name="P113"><text:span text:style-name="T114">3.3</text:span><text:span text:style-name="T115">. kokiu tikslu reikalinga pažyma (pvz., licencijai ar leidimui gauti, dalyvauti viešojo pirkimo procedūroje ar pan.);</text:span></text:p>
      <text:p text:style-name="P116"><text:span text:style-name="T117">3.4</text:span><text:span text:style-name="T118">. vieną iš pažymos atsiėmimo būdų, nurodytų pavyzdinėje prašymo formoje FR0319.</text:span></text:p>
      <text:p text:style-name="P119"><text:span text:style-name="T120">4</text:span><text:span text:style-name="T121">. Prašymą mokesčių mokėtojas gali</text:span><text:span text:style-name="T122"><text:s/>pateikti:</text:span></text:p>
      <text:p text:style-name="P123"><text:span text:style-name="T124">4.1</text:span><text:span text:style-name="T125">. per VMI autorizuotų elektroninių paslaugų sritį Mano VMI (toliau – Mano VMI);</text:span></text:p>
      <text:p text:style-name="P126"><text:span text:style-name="T127">4.2</text:span><text:span text:style-name="T128">. tiesiogiai, atvykęs į AVMI, laikydamasis</text:span><text:span text:style-name="T129"><text:s/>Asmenų prašymų nagrinėjimo taisyklėse nustatytų reikalavimų</text:span><text:span text:style-name="T130">;</text:span></text:p>
      <text:p text:style-name="P131"><text:span text:style-name="T132">4.3</text:span><text:span text:style-name="T133">. paštu tai AVMI, kurios teritorijoje yra<text:s/></text:span><text:span text:style-name="T134">prašymą teikiančio asmens nuolatinė gyvenamoji vieta ar buveinė, laikantis</text:span><text:span text:style-name="T135"><text:s/>Asmenų prašymų nagrinėjimo taisyklėse nustatytų reikalavimų</text:span><text:span text:style-name="T136">;<text:s/></text:span></text:p>
      <text:p text:style-name="P137"><text:span text:style-name="T138">4.4</text:span><text:span text:style-name="T139">. nacionalinės elektroninių pranešimų ir elektroninių dokumentų pristatymo fiziniams ir juridiniams asmenims, na</text:span><text:span text:style-name="T140">udojant pašto tinklą, informacinės sistemos būdu (pasinaudojant Elektroninių valdžios vartų teikiama paslauga (www.epaslaugos.lt)).</text:span></text:p>
      <text:p text:style-name="P141"><text:span text:style-name="T142">5</text:span><text:span text:style-name="T143">. Institucija reikalingus pažymos duomenis apie mokesčių mokėtoją (-us) gali gauti, sudariusi duomenų teikimo sutartį</text:span><text:span text:style-name="T144"><text:s/>(toliau – sutartis) su Valstybine mokesčių inspekcija prie Lietuvos Respublikos finansų ministerijos (toliau – VMI prie FM). Sudarius sutartį ir užregistravus instituciją kaip elektroninių paslaugų gavėją, ji gali sudarytoje sutartyje nustatyta tvarka pat</text:span><text:span text:style-name="T145">eikti prašymo duomenis ir gauti pažymos duomenis.</text:span></text:p>
      <text:p text:style-name="P146"><text:span text:style-name="T147">6</text:span><text:span text:style-name="T148">. Jeigu institucija, kuri pagal Lietuvos Respublikos teisės aktus turi teisę gauti informaciją apie mokesčių mokėtojus ir nėra sudariusi bei neketina sudaryti sutarties, reglamentuotos šių Taisyklių 5<text:s/></text:span><text:span text:style-name="T149">punkte, nori gauti pažymą apie mokesčių mokėtoją (-us), ji turi pateikti prašymą (pavyzdinė prašymo forma FR0319I), kuriame turi nurodyti:</text:span></text:p>
      <text:p text:style-name="P150"><text:span text:style-name="T151">6.1</text:span><text:span text:style-name="T152">. mokesčių mokėtojo pavadinimą arba vardą, pavardę, identifikacinį numerį;</text:span></text:p>
      <text:p text:style-name="P153"><text:span text:style-name="T154">6.2</text:span><text:span text:style-name="T155">. teisinį duomenų gavimo pagri</text:span><text:span text:style-name="T156">ndą ir kokiu tikslu reikalinga pažyma (pvz., licencijai ar leidimui išduoti, paramai suteikti ar pan.);</text:span></text:p>
      <text:p text:style-name="P157"><text:span text:style-name="T158">6.3</text:span><text:span text:style-name="T159">. vieną iš pažymos atsiėmimo būdų, nurodytų pavyzdinėje prašymo formoje FR0319I.</text:span></text:p>
      <text:p text:style-name="P160"><text:span text:style-name="T161">7</text:span><text:span text:style-name="T162">. Institucija prašymą (pavyzdinė prašymo forma FR0319I)<text:s/></text:span><text:span text:style-name="T163">gali pateikti šių Taisyklių 4 punkte nurodytais būdais.</text:span></text:p>
      <text:p text:style-name="P164"/>
      <text:p text:style-name="P165"><text:span text:style-name="T166">III</text:span><text:span text:style-name="T167">.<text:s/></text:span><text:span text:style-name="T168">PAŽYMŲ PARENGIMAS</text:span></text:p>
      <text:p text:style-name="P169"/>
      <text:p text:style-name="P170"><text:span text:style-name="T171">8</text:span><text:span text:style-name="T172">. Mokesčių administratorius</text:span><text:span text:style-name="T173">,<text:s/></text:span><text:span text:style-name="T174">vadovaudamasis Skolingumo taisyklių nuostatomis, nustato, ar mokesčių mokėtojas skolingas, ir:</text:span></text:p>
      <text:p text:style-name="P175"><text:span text:style-name="T176">8.1</text:span><text:span text:style-name="T177">. jeigu mokesčių mokėtojas laiku pateikė mokesčių deklaracijas, nėra skolingas valstybės ir/ar savivaldybių biudžetams, pinigų fondams, užpildo FR0320 formą;<text:s/></text:span></text:p>
      <text:p text:style-name="P178"><text:span text:style-name="T179">8.2</text:span><text:span text:style-name="T180">. jeigu mokesčių mokėtojas laiku nepateikė mokesčių deklaracijų ir/arba turi mokestinę nep</text:span><text:span text:style-name="T181">riemoką, per Mano VMI ir/arba telefonu praneša mokesčių mokėtojui apie prievolę pateikti mokesčių deklaracijas ir/ar sumokėti mokestinę nepriemoką;<text:s/></text:span></text:p>
      <text:p text:style-name="P182"><text:span text:style-name="T183">8.3</text:span><text:span text:style-name="T184">. jeigu šių Taisyklių 8.2 punkte nurodytu atveju su mokesčių mokėtoju susisiekti nepavyko arba jis p</text:span><text:span text:style-name="T185">ranešė, kad negali sumokėti mokestinės nepriemokos, užpildo FR0321 formą ir teisės aktuose reglamentuotais atvejais FR0321 formos priedą;</text:span></text:p>
      <text:p text:style-name="P186"><text:span text:style-name="T187">8.4</text:span><text:span text:style-name="T188">. jeigu mokesčių mokėtojas iki pažymos išdavimo dienos pateikia reikiamas mokesčių deklaracijas ir sumoka mokes</text:span><text:span text:style-name="T189">tinę nepriemoką, užpildo FR0320 formą.</text:span></text:p>
      <text:p text:style-name="P190"><text:span text:style-name="T191">9</text:span><text:span text:style-name="T192">. Pažymos parengiamos:</text:span></text:p>
      <text:p text:style-name="P193"><text:span text:style-name="T194">9.1</text:span><text:span text:style-name="T195">. ne vėliau kaip per 3 darbo dienas nuo prašymo gavimo dienos, jei mokesčių mokėtojas neskolingas valstybės ir/ar savivaldybių biudžetams, pinigų fondams;</text:span></text:p>
      <text:p text:style-name="P196"><text:span text:style-name="T197">9.2</text:span><text:span text:style-name="T198">. ne vėliau kaip per</text:span><text:span text:style-name="T199"><text:s/>9 darbo dienas nuo prašymo gavimo dienos, jeigu mokesčių mokėtojas skolingas valstybės ir/ar savivaldybių biudžetams, pinigų fondams ir/arba nepateikė<text:s/></text:span><text:span text:style-name="T200">einamųjų ir penkerių praėjusių kalendorinių metų mokesčių deklaracijų.<text:s/></text:span></text:p>
      <text:p text:style-name="P201"><text:span text:style-name="T202">10</text:span><text:span text:style-name="T203">. Prašymą pateikę mokesč</text:span><text:span text:style-name="T204">ių mokėtojai arba institucijos susipažinti su informacija apie pažymos parengimą gali, prisijungę prie Mano VMI. Pažyma mokesčių mokėtojui arba institucijai įteikiama prašyme nurodytu būdu (išskyrus Taisyklių 5 punkte nurodytą atvejį).</text:span></text:p>
      <text:p text:style-name="P205"><text:span text:style-name="T206">11</text:span><text:span text:style-name="T207">. Parengtą FR0</text:span><text:span text:style-name="T208">320 formos ar FR0321 formos pažymą turi pasirašyti AVMI viršininkas arba jo įgaliotas asmuo (išskyrus Taisyklių 5 punkte nurodytą atvejį).<text:s/></text:span></text:p>
      <text:p text:style-name="P209"/>
      <text:p text:style-name="P210"/>
      <text:p text:style-name="P211"><text:span text:style-name="T212">IV</text:span><text:span text:style-name="T213">.<text:s/></text:span><text:span text:style-name="T214">PAŽYMŲ IŠDAVIMAS</text:span></text:p>
      <text:p text:style-name="P215"/>
      <text:p text:style-name="P216"><text:span text:style-name="T217">12</text:span><text:span text:style-name="T218">. Jeigu pažyma įteikiama tiesiogiai į AVMI atvykusiam mokesčių mokėtojui arba jo įgaliotam asmeniui, tai įgaliotas asmuo turi pateikti asmens dokumentą ir atitinkamą įgaliojimą patvirtinantį dokumentą.<text:s/></text:span></text:p>
      <text:p text:style-name="P219"><text:span text:style-name="T220">13</text:span><text:span text:style-name="T221">. Elektroninių paslaugų gavėjams pažymų duomeny</text:span><text:span text:style-name="T222">s teikiami Taisyklių 5 punkte nustatyta tvarka.<text:s/></text:span></text:p>
      <text:p text:style-name="P223"><text:span text:style-name="T224">_____________________________________</text:span></text:p>
      <text:p text:style-name="P225">Priedo pakeitimai:</text:p>
      <text:p text:style-name="P226"><text:span text:style-name="T227">Nr.<text:s/></text:span><text:a xlink:href="https://www.e-tar.lt/portal/legalAct.html?documentId=TAR.56CBE498AC9E" office:target-frame-name="_top" xlink:show="replace"><text:span text:style-name="T228">VA-57</text:span></text:a><text:span text:style-name="T229">, 2005-07-01, Žin., 2005, Nr. 85-3195 (2005-07-14),<text:s/></text:span><text:span text:style-name="T230">i. k. 1052055ISAK000VA-57</text:span></text:p>
      <text:p text:style-name="P231"><text:span text:style-name="T232">Nr.<text:s/></text:span><text:a xlink:href="https://www.e-tar.lt/portal/legalAct.html?documentId=f471c510840011e3a31cd3b1d0ac5038" office:target-frame-name="_top" xlink:show="replace"><text:span text:style-name="T233">VA-2</text:span></text:a><text:span text:style-name="T234">, 2014-01-22, paskelbta TAR 2014-01-23, i. k. 2014-00457</text:span></text:p>
      <text:p text:style-name="Normal"/>
      <text:p text:style-name="P235"/>
      <text:soft-page-break/>
      <text:p text:style-name="P236">FR0319 forma patvirtinta</text:p>
      <text:p text:style-name="P237">Valstybinės mokesčių inspekcijos</text:p>
      <text:p text:style-name="P238">prie<text:s/>Lietuvos Respublikos finansų ministerijos</text:p>
      <text:p text:style-name="P239">viršininko 2003 m. lapkričio 18 d.<text:s/></text:p>
      <text:p text:style-name="P240">įsakymu Nr. V-298</text:p>
      <text:p text:style-name="P241">(Valstybinės mokesčių inspekcijos<text:s/></text:p>
      <text:p text:style-name="P242">prie Lietuvos Respublikos finansų ministerijos viršininko 2014 m. sausio 22 d.<text:s/></text:p>
      <text:p text:style-name="P243">įsakymo Nr. VA-2 redakcija)</text:p>
      <text:p text:style-name="P244"/>
      <text:p text:style-name="P245">(Prašymo formos<text:s/>pavyzdys)</text:p>
      <text:p text:style-name="P246">_____________________________________________________________________________</text:p>
      <text:p text:style-name="P247">(mokesčių mokėtojo pavadinimas arba vardas, pavardė, identifikacinis numeris, adresas, elektroninio pašto adresas)</text:p>
      <text:p text:style-name="P248"/>
      <text:p text:style-name="P249">Valstybinei mokesčių inspekcijai</text:p>
      <text:p text:style-name="P250"/>
      <text:p text:style-name="P251">PRAŠYMAS</text:p>
      <text:p text:style-name="P252">IŠDUOTI<text:s/>ATSISKAITYMO SU VALSTYBĖS IR/AR SAVIVALDYBIŲ BIUDŽETAIS, PINIGŲ FONDAIS PAŽYMĄ</text:p>
      <text:p text:style-name="P253"/>
      <text:p text:style-name="P254">__________ <text:s/></text:p>
      <text:p text:style-name="P255">(data) <text:s text:c="24"/></text:p>
      <text:p text:style-name="P256"/>
      <text:p text:style-name="P257">Prašau išduoti atsiskaitymo su valstybės ir/ar savivaldybių biudžetais, pinigų fondais pažymą. Pažymos gavėjas (-ai):</text:p>
      <text:p text:style-name="P258">______________________________________________________________________________</text:p>
      <text:p text:style-name="P259">(institucijos pavadinimas, identifikacinis numeris)</text:p>
      <text:p text:style-name="P260"/>
      <text:p text:style-name="P261">________________________________________________(nurodyti egzempliorių skaičių............);</text:p>
      <text:p text:style-name="P262"/>
      <text:p text:style-name="P263">_______________________________________________________________________________</text:p>
      <text:p text:style-name="P264">(institucijos pavadinimas, identifikacinis numeris)</text:p>
      <text:p text:style-name="P265"/>
      <text:p text:style-name="P266">________________________________________________(nurodyti egzempliorių skaičių............);</text:p>
      <text:p text:style-name="P267"/>
      <text:p text:style-name="P268">_______________________________________________________________________________</text:p>
      <text:p text:style-name="P269">(institucijos pavadinimas, identifikacinis numeris)</text:p>
      <text:p text:style-name="P270"/>
      <text:p text:style-name="P271">________________________________________________(nurodyti egzempliorių skaičių............).</text:p>
      <text:p text:style-name="P272"/>
      <text:p text:style-name="P273"/>
      <text:p text:style-name="P274">Tikslas___________________________________________________________________.</text:p>
      <text:p text:style-name="P275">(pažymos pateikimo tikslas)</text:p>
      <text:p text:style-name="P276"/>
      <text:p text:style-name="P277">Atsiskaitymo su valstybės ir/ar savivaldybių biudžetais, pinigų fondais pažymą prašau: (reikalingą pažymėti varnele (V) ir įrašyti atitinkamus duomenis):</text:p>
      <text:p text:style-name="P278"><text:span text:style-name="T279">□</text:span><text:span text:style-name="T280"><text:s/>pateikti per e. VMI autorizuotų elektroninių paslaugų sritį Mano VMI.<text:s/></text:span></text:p>
      <text:p text:style-name="P281"><text:span text:style-name="T282">□<text:s/></text:span><text:span text:style-name="T283">atsiųsti paštu.</text:span></text:p>
      <text:p text:style-name="P284"><text:span text:style-name="T285">□</text:span><text:span text:style-name="T286"><text:s/>pateikti<text:s/></text:span><text:span text:style-name="T287">tiesiogiai<text:s/></text:span><text:span text:style-name="T288">___________________________apskrities valstybinės mokesčių inspekcijos _____________________________________________ padalinyje.</text:span></text:p>
      <text:p text:style-name="P289"/>
      <text:p text:style-name="P290"/>
      <text:p text:style-name="P291"><text:span text:style-name="T292">_____________</text:span><text:span text:style-name="T293">_______________________________</text:span><text:span text:style-name="T294"><text:tab/>____________________________</text:span><text:span text:style-name="T295"><text:tab/><text:s text:c="30"/></text:span><text:span text:style-name="T296">(mokesčių mokėtojo (atstovo) vardas, pavardė) <text:s text:c="57"/>(parašas)</text:span></text:p>
      <text:p text:style-name="P297">Formos pakeitimai:</text:p>
      <text:soft-page-break/>
      <text:p text:style-name="P298"><text:span text:style-name="T299">Nr.<text:s/></text:span><text:a xlink:href="https://www.e-tar.lt/portal/legalAct.html?documentId=TAR.53060FDCCC4A" office:target-frame-name="_top" xlink:show="replace"><text:span text:style-name="T300">VA-101</text:span></text:a><text:span text:style-name="T301">, 2010-09-23, Žin., 2010, Nr. 116-5965 (2010-09-30), i. k. 1102055ISAK00VA-101</text:span></text:p>
      <text:p text:style-name="P302"><text:span text:style-name="T303">Nr.<text:s/></text:span><text:a xlink:href="https://www.e-tar.lt/portal/legalAct.html?documentId=TAR.DC226CD33E98" office:target-frame-name="_top" xlink:show="replace"><text:span text:style-name="T304">VA-114</text:span></text:a><text:span text:style-name="T305">, 2011-11-18, Žin., 2011,<text:s/></text:span><text:span text:style-name="T306">Nr. 143-6740 (2011-11-26), i. k. 1112055ISAK00VA-114</text:span></text:p>
      <text:p text:style-name="P307"><text:span text:style-name="T308">Nr.<text:s/></text:span><text:a xlink:href="https://www.e-tar.lt/portal/legalAct.html?documentId=f471c510840011e3a31cd3b1d0ac5038" office:target-frame-name="_top" xlink:show="replace"><text:span text:style-name="T309">VA-2</text:span></text:a><text:span text:style-name="T310">, 2014-01-22, paskelbta TAR 2014-01-23, i. k. 2014-00457</text:span></text:p>
      <text:p text:style-name="Normal"/>
      <text:p text:style-name="P311"/>
      <text:soft-page-break/>
      <text:p text:style-name="P312">FR0319I forma patvirtinta</text:p>
      <text:p text:style-name="P313">Valstybinės mokesčių inspekcijos</text:p>
      <text:p text:style-name="P314">prie Lietuvos Respublikos finansų ministerijos</text:p>
      <text:p text:style-name="P315">viršininko 2014 m. sausio 22 d.<text:s/></text:p>
      <text:p text:style-name="P316">įsakymu Nr. VA-2</text:p>
      <text:p text:style-name="P317"/>
      <text:p text:style-name="P318">(Prašymo formos pavyzdys)</text:p>
      <text:p text:style-name="P319"/>
      <text:p text:style-name="P320"/>
      <text:p text:style-name="P321">________________________________________________________________________________________________</text:p>
      <text:p text:style-name="P322">(institucijos pavadinimas, juridinio asmens kodas, adresas)</text:p>
      <text:p text:style-name="P323"/>
      <text:p text:style-name="P324"/>
      <text:p text:style-name="P325">Valstybinei mokesčių inspekcijai</text:p>
      <text:p text:style-name="P326"/>
      <text:p text:style-name="P327"/>
      <text:p text:style-name="P328">PRAŠYMAS</text:p>
      <text:p text:style-name="P329">IŠDUOTI ATSISKAITYMO SU VALSTYBĖS IR/AR SAVIVALDYBIŲ BIUDŽETAIS, PINIGŲ FONDAIS PAŽYMĄ</text:p>
      <text:p text:style-name="P330"/>
      <text:p text:style-name="P331">___________________________</text:p>
      <text:p text:style-name="P332">(data)</text:p>
      <text:p text:style-name="P333"/>
      <text:p text:style-name="P334">Prašau išduoti šio<text:s/>mokesčių mokėtojo atsiskaitymo su valstybės ir/ar savivaldybių biudžetais, pinigų fondais pažymą:</text:p>
      <text:p text:style-name="P335">_______________________________________________________________________________ .</text:p>
      <text:p text:style-name="P336">(mokesčių mokėtojo pavadinimas arba vardas pavardė, identifikacinis numeris)</text:p>
      <text:p text:style-name="P337"/>
      <text:p text:style-name="P338">________________________________________________________________________________</text:p>
      <text:p text:style-name="P339">(teisinis duomenų gavimo pagrindas ir pažymos pateikimo tikslas)</text:p>
      <text:p text:style-name="P340"/>
      <text:p text:style-name="P341">___________________________________________________________________________________________________________</text:p>
      <text:p text:style-name="P342"/>
      <text:p text:style-name="P343"/>
      <text:p text:style-name="P344">___________________________________________________________________________________________________________</text:p>
      <text:p text:style-name="P345"/>
      <text:p text:style-name="P346">Atsiskaitymo su valstybės ir/ar savivaldybių biudžetais, pinigų fondais pažymą prašau: (reikalingą pažymėti varnele (V) ir įrašyti atitinkamus<text:s/>duomenis):</text:p>
      <text:p text:style-name="P347"><text:span text:style-name="T348">□</text:span><text:span text:style-name="T349"><text:s/>pateikti per e. VMI autorizuotų elektroninių paslaugų sritį Mano VMI.</text:span></text:p>
      <text:p text:style-name="P350"><text:span text:style-name="T351">□</text:span><text:span text:style-name="T352"><text:s/>atsiųsti paštu.</text:span></text:p>
      <text:p text:style-name="P353"><text:span text:style-name="T354">□</text:span><text:span text:style-name="T355"><text:s/>pateikti<text:s/></text:span><text:span text:style-name="T356">tiesiogiai<text:s/></text:span><text:span text:style-name="T357">__________________________apskrities valstybinės mokesčių inspekcijos _____________________________________________ padalinyje.<text:s/></text:span></text:p>
      <text:p text:style-name="P358"/>
      <text:p text:style-name="P359"/>
      <text:p text:style-name="P360"/>
      <text:p text:style-name="P361">______________________________________________ <text:s text:c="20"/>______________________________</text:p>
      <text:p text:style-name="P362">(dokumentą pateikusio asmens pareigos, vardas, pavardė ) <text:s text:c="64"/>(parašas) <text:s text:c="122"/></text:p>
      <text:p text:style-name="P363"/>
      <text:p text:style-name="P364">Papildyta forma:</text:p>
      <text:p text:style-name="P365"><text:span text:style-name="T366">Nr.<text:s/></text:span><text:a xlink:href="https://www.e-tar.lt/portal/legalAct.html?documentId=f471c510840011e3a31cd3b1d0ac5038" office:target-frame-name="_top" xlink:show="replace"><text:span text:style-name="T367">VA-2</text:span></text:a><text:span text:style-name="T368">, 2014-01-22, paskelbta TAR 2014-01-23, i. k. 2014-00457</text:span></text:p>
      <text:p text:style-name="Normal"/>
      <text:p text:style-name="P369"/>
      <text:soft-page-break/>
      <text:p text:style-name="P370">FR0320 forma, patvirtinta</text:p>
      <text:p text:style-name="P371">Valstybinės mokesčių inspekcijos<text:s/></text:p>
      <text:p text:style-name="P372">prie Lietuvos Respublikos finansų ministerijos</text:p>
      <text:p text:style-name="P373">viršininko 2003 m. lapkričio 18 d.<text:s/></text:p>
      <text:p text:style-name="P374">įsakymu Nr.V-298</text:p>
      <text:p text:style-name="P375">(Valstybinės mokesčių <text:s/>inspekcojos<text:s/></text:p>
      <text:p text:style-name="P376">prie Lietuvos Respublikos finansų ministerijos</text:p>
      <text:p text:style-name="P377">viršininko 2014 m. sausio 22 d. <text:s text:c="24"/></text:p>
      <text:p text:style-name="P378">įsakymo Nr.VA-2 <text:s/>redakcija)<text:s text:c="33"/></text:p>
      <text:p text:style-name="P379"/>
      <text:p text:style-name="P380"><text:span text:style-name="T381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382"/>
      <text:p text:style-name="P383">(Pažymos formos pavyzdys)</text:p>
      <text:p text:style-name="P384"/>
      <text:p text:style-name="P385">_________________________________________________________________________________________</text:p>
      <text:p text:style-name="P386">(apskrities valstybinės mokesčių inspekcijos pavadinimas ir rekvizitai)</text:p>
      <text:p text:style-name="P387"/>
      <text:p text:style-name="P388">___________________________________________________</text:p>
      <text:p text:style-name="P389">(pažymą užsakęs asmuo – mokesčių mokėtojas arba institucija) <text:s text:c="94"/></text:p>
      <text:p text:style-name="P390"/>
      <text:p text:style-name="P391"><text:span text:style-name="T392">ATSISKAITYMO SU VALSTYBĖS IR/AR SAVIVALDYBIŲ BI</text:span><text:span text:style-name="T393">UDŽETAIS, PINIGŲ FONDAIS<text:s/></text:span><text:span text:style-name="T394">PAŽYMA</text:span></text:p>
      <text:p text:style-name="Normal"/>
      <text:p text:style-name="P395">________________________ <text:s text:c="2"/>Nr. <text:s text:c="2"/>___________</text:p>
      <text:p text:style-name="P396">(data) <text:s text:c="40"/>(registracijos numeris)</text:p>
      <text:p text:style-name="P397"/>
      <text:p text:style-name="P398">_________________________</text:p>
      <text:p text:style-name="P399">(dokumento sudarymo vieta)</text:p>
      <text:p text:style-name="P400"/>
      <text:p text:style-name="P401">Vadovaudamiesi<text:s/><text:span text:style-name="T402">_____________________________________</text:span><text:span text:style-name="T403">__________________________________</text:span><text:span text:style-name="T404">,</text:span></text:p>
      <text:p text:style-name="P405">(nurodomas atitinkamas teisės aktas) <text:s text:c="7"/></text:p>
      <text:p text:style-name="P406">pažymime, kad pagal iki 20___m.___________ ___ d. pateiktas mokesčių deklaracijas, kitus mokesčių apskaičiavimo dokumentus ir mokesčių apskaitos duomenis<text:s/>_______________________</text:p>
      <text:p text:style-name="P407"><text:span text:style-name="T408">________________________________________________________________________________________________ <text:s text:c="27"/></text:span><text:span text:style-name="T409">(mokesčių mokėtojo pavadinimas arba vardas, pavardė, identifikacinis numeris)</text:span><text:span text:style-name="T410"><text:s text:c="31"/></text:span><text:span text:style-name="T411"><text:s text:c="4"/></text:span></text:p>
      <text:p text:style-name="Normal"/>
      <text:p text:style-name="P412">20___m._________ <text:s/>___ d. atsiskaitė su valstybės ir/ar savivaldybių biudžetais, pinigų fondais.<text:s/></text:p>
      <text:p text:style-name="P413">________________________________________________________________________________<text:span text:style-name="T414"><text:s text:c="73"/></text:span><text:span text:style-name="T415"><text:s text:c="2"/></text:span><text:span text:style-name="T416">(papildoma informacija)</text:span><text:span text:style-name="T417"><text:s/></text:span>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 <text:s text:c="84"/></text:p>
      <text:p text:style-name="P418"/>
      <text:p text:style-name="Normal"/>
      <text:p text:style-name="P419"/>
      <text:p text:style-name="Normal">___________________________ <text:s text:c="8"/>______________ <text:s text:c="7"/>_____________________________</text:p>
      <text:p text:style-name="P420">(pareigų pavadinimas) <text:s text:c="39"/>(parašas) <text:s text:c="38"/>(vardas ir pavardė)</text:p>
      <text:p text:style-name="P421"/>
      <text:p text:style-name="P422">(A.V.)</text:p>
      <text:p text:style-name="P423">Formos pakeitimai:</text:p>
      <text:p text:style-name="P424"><text:span text:style-name="T425">Nr.<text:s/></text:span><text:a xlink:href="https://www.e-tar.lt/portal/legalAct.html?documentId=f471c510840011e3a31cd3b1d0ac5038" office:target-frame-name="_top" xlink:show="replace"><text:span text:style-name="T426">VA-2</text:span></text:a><text:span text:style-name="T427">, 2014-01-22, paskelbta TAR 2014-01-23, i. k. 2014-00457</text:span></text:p>
      <text:p text:style-name="Normal"/>
      <text:p text:style-name="P428"/>
      <text:soft-page-break/>
      <text:p text:style-name="P429">FR0321forma, patvirtinta <text:s/></text:p>
      <text:p text:style-name="P430">Valstybinės mokesčių inspekcijos<text:s/></text:p>
      <text:p text:style-name="P431">prie Lietuvos Respublikos finansų ministerijos<text:s/></text:p>
      <text:p text:style-name="P432">viršininko 2003 m. lapkričio 18 d.<text:s/></text:p>
      <text:p text:style-name="P433">įsakymu Nr. V-298<text:s/></text:p>
      <text:p text:style-name="P434">(Valstybinės mokesčių inspekcijos<text:s/></text:p>
      <text:p text:style-name="P435">prie Lietuvos Respublikos finansų ministerijos<text:s/></text:p>
      <text:p text:style-name="P436">viršininko 2014 m. sausio 22 d. <text:s text:c="25"/></text:p>
      <text:p text:style-name="P437">įsakymo Nr. VA-2 redakcija) <text:s text:c="2"/></text:p>
      <text:p text:style-name="Normal"/>
      <text:p text:style-name="Normal"/>
      <text:p text:style-name="P438"><text:span text:style-name="T439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40"><text:line-break/></text:p>
      <text:p text:style-name="P441">(Pažymos formos pavyzdys)</text:p>
      <text:p text:style-name="P442"/>
      <text:p text:style-name="P443">_______________________________________________________________________________</text:p>
      <text:p text:style-name="P444"/>
      <text:p text:style-name="P445">(apskrities valstybinės mokesčių inspekcijos pavadinimas ir rekvizitai)<text:s/></text:p>
      <text:p text:style-name="P446"/>
      <text:p text:style-name="P447">___________________________________________________</text:p>
      <text:p text:style-name="P448">(pažymą užsakęs asmuo – mokesčių mokėtojas arba institucija) <text:s text:c="69"/><text:s text:c="25"/></text:p>
      <text:p text:style-name="P449"/>
      <text:p text:style-name="P450"/>
      <text:p text:style-name="P451">NEPAKANKAMO ATSISKAITYMO SU VALSTYBĖS IR/AR SAVIVALDYBIŲ BIUDŽETAIS, PINIGŲ FONDAIS PAŽYMA</text:p>
      <text:p text:style-name="P452"/>
      <text:p text:style-name="P453">________________________ <text:s text:c="2"/>Nr. <text:s text:c="2"/>___________</text:p>
      <text:p text:style-name="P454">(data) <text:s text:c="40"/>(registracijos numeris)</text:p>
      <text:p text:style-name="P455">_________________________</text:p>
      <text:p text:style-name="P456">(dokumento sudarymo vieta)</text:p>
      <text:p text:style-name="P457"/>
      <text:p text:style-name="P458"><text:span text:style-name="T459">Vadovaudamiesi<text:s/></text:span><text:span text:style-name="T460">_______________________________________________________________________,</text:span></text:p>
      <text:p text:style-name="P461">(nurodomas atitinkamas teisės aktas)</text:p>
      <text:p text:style-name="P462"/>
      <text:p text:style-name="P463">pažymime, kad pagal iki 20__m.______________ __d. pateiktas mokesčių deklaracijas, kitus<text:s/>mokesčių apskaičiavimo dokumentus ir mokesčių apskaitos duomenis _______________________</text:p>
      <text:p text:style-name="P464"/>
      <text:p text:style-name="P465">________________________________________________________________________________</text:p>
      <text:p text:style-name="P466">(mokesčių mokėtojo pavadinimas arba vardas, pavardė, identifikacinis numeris (kodas))</text:p>
      <text:p text:style-name="P467"/>
      <text:p text:style-name="P468">20___ m. _____________ __ d. turi __________________Lt mokestinę nepriemoką. <text:s/></text:p>
      <text:p text:style-name="P469"/>
      <text:p text:style-name="P470">Kita pažymos išdavimo tvarką nustatančiame Lietuvos Respublikos teisės akte nurodyta pateikti informacija:</text:p>
      <text:p text:style-name="P4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<text:p text:style-name="P472"/>
      <text:p text:style-name="P473">_________________________________ <text:s text:c="7"/>__________________________ <text:s text:c="7"/>____________________________</text:p>
      <text:soft-page-break/>
      <text:p text:style-name="P474">(pareigų pavadinimas) <text:s text:c="43"/>(parašas) <text:s text:c="59"/>(vardas, pavardė)</text:p>
      <text:p text:style-name="P475"/>
      <text:p text:style-name="P476"><text:span text:style-name="T477">(A.V.)<text:s/></text:span></text:p>
      <text:p text:style-name="P478"/>
      <text:p text:style-name="P479">Formos pakeitimai:</text:p>
      <text:p text:style-name="P480"><text:span text:style-name="T481">Nr.<text:s/></text:span><text:a xlink:href="https://www.e-tar.lt/portal/legalAct.html?documentId=TAR.8BB9DF672A25" office:target-frame-name="_top" xlink:show="replace"><text:span text:style-name="T482">VA-167</text:span></text:a><text:span text:style-name="T483">, 2004-10-07, Žin., 2004, Nr. 150-5469 (2004-10-12), i.</text:span><text:span text:style-name="T484"><text:s/>k. 1042055ISAK00VA-167</text:span></text:p>
      <text:p text:style-name="P485"><text:span text:style-name="T486">Nr.<text:s/></text:span><text:a xlink:href="https://www.e-tar.lt/portal/legalAct.html?documentId=f471c510840011e3a31cd3b1d0ac5038" office:target-frame-name="_top" xlink:show="replace"><text:span text:style-name="T487">VA-2</text:span></text:a><text:span text:style-name="T488">, 2014-01-22, paskelbta TAR 2014-01-23, i. k. 2014-00457</text:span></text:p>
      <text:p text:style-name="Normal"/>
      <text:soft-page-break/>
      <text:p text:style-name="P489">Nepakankamo atsiskaitymo su valstybės ir/ar savivaldybių biudžetais, pinigų fondais pažymos FR0321 formos<text:s/></text:p>
      <text:p text:style-name="P494">Priedas</text:p>
      <text:p text:style-name="P495"><text:span text:style-name="T496">(Valstybinės mokesčių inspekcijos<text:s/></text:span><text:span text:style-name="T497">prie<text:s/></text:span></text:p>
      <text:p text:style-name="P498">Lietuvos Respublikos finansų ministerijos<text:s/></text:p>
      <text:p text:style-name="P499">viršininko 2014 m. sausio <text:s/>22 d.</text:p>
      <text:p text:style-name="P500">įsakymo Nr. VA-2 redakcija) <text:s text:c="2"/></text:p>
      <text:p text:style-name="P501"/>
      <text:p text:style-name="P502">(Nepakankamo atsiskaitymo su valstybės ir/ar savivaldybių biudžetais, pinigų fondais pažymos FR0321 formos priedo formos pavyzdys)</text:p>
      <text:p text:style-name="P503"/>
      <text:p text:style-name="P504">_____________________________________________________________________________________________</text:p>
      <text:p text:style-name="P505">(mokesčių mokėtojo pavadinimas arba vardas, pavardė, identifikacinis numeris)</text:p>
      <text:p text:style-name="P506"/>
      <text:p text:style-name="P507"><text:span text:style-name="T508">MOKESTINĖS NEPRIEMOKOS PASISKIRSTYMAS</text:span><text:span text:style-name="T509"><text:s/>PAGAL VALSTYBĖS IR/AR SAVIVALDYBIŲ BIUDŽETUS,</text:span><text:span text:style-name="T510"><text:s/>PINIGŲ FONDUS, MOKESČIUS IR ĮMOKAS</text:span><text:span text:style-name="T511"><text:s/>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4">
            <text:p text:style-name="P528">Eil. Nr.</text:p>
            <text:p text:style-name="P529"/>
          </table:table-cell>
          <table:table-cell table:style-name="TableCell530" table:number-rows-spanned="4">
            <text:p text:style-name="P531">Mokestis</text:p>
          </table:table-cell>
          <table:table-cell table:style-name="TableCell532" table:number-rows-spanned="4">
            <text:p text:style-name="P533">Deklaruotų mokesčių</text:p>
            <text:p text:style-name="P534">nepriemokos suma<text:s/></text:p>
          </table:table-cell>
          <table:table-cell table:style-name="TableCell535" table:number-rows-spanned="4">
            <text:p text:style-name="P536">Deklaruotų mokesčių delspinigių suma</text:p>
          </table:table-cell>
          <table:table-cell table:style-name="TableCell537" table:number-columns-spanned="3" table:number-rows-spanned="2">
            <text:p text:style-name="P538">Mokestinė nepriemoka pagal patikrinimo aktą</text:p>
          </table:table-cell>
          <table:covered-table-cell/>
          <table:covered-table-cell/>
          <table:table-cell table:style-name="TableCell539" table:number-rows-spanned="4">
            <text:p text:style-name="P540">Bendra mokestinė nepriemoka</text:p>
          </table:table-cell>
          <table:table-cell table:style-name="TableCell541" table:number-columns-spanned="4" table:number-rows-spanned="2">
            <text:p text:style-name="P542">Bendra mokestinė nepriemoka</text:p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 table:number-rows-spanned="2">
            <text:p text:style-name="P557">Mokesčių</text:p>
            <text:p text:style-name="P558">suma</text:p>
          </table:table-cell>
          <table:table-cell table:style-name="TableCell559" table:number-rows-spanned="2">
            <text:p text:style-name="P560">Baudų</text:p>
            <text:p text:style-name="P561">suma</text:p>
          </table:table-cell>
          <table:table-cell table:style-name="TableCell562" table:number-rows-spanned="2">
            <text:p text:style-name="P563">Delspinigių suma</text:p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>Valstybės biudžetui</text:p>
          </table:table-cell>
          <table:covered-table-cell/>
          <table:table-cell table:style-name="TableCell567" table:number-rows-spanned="2">
            <text:p text:style-name="P568">Savivaldybių biudžetams</text:p>
            <text:p text:style-name="P569"/>
          </table:table-cell>
          <table:table-cell table:style-name="TableCell570" table:number-rows-spanned="2">
            <text:p text:style-name="P571">Valstybės pinigų fondams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š viso</text:p>
          </table:table-cell>
          <table:table-cell table:style-name="TableCell584">
            <text:p text:style-name="P585">iš jų gyventojų pajamų mokesčio dalis, tenkanti iždui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4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8</text:p>
            <text:p text:style-name="P605">(3+4+5+6+7)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<text:span text:style-name="T614">12</text:span>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Normal"/>
      <text:p text:style-name="P740"><text:span text:style-name="T741">______________________________________________</text:span></text:p>
      <text:p text:style-name="P742">Priedo pakeitimai:</text:p>
      <text:p text:style-name="P743"><text:span text:style-name="T744">Nr.<text:s/></text:span><text:a xlink:href="https://www.e-tar.lt/portal/legalAct.html?documentId=f471c510840011e3a31cd3b1d0ac5038" office:target-frame-name="_top" xlink:show="replace"><text:span text:style-name="T745">VA-2</text:span></text:a><text:span text:style-name="T746">, 2014-01-22, paskelbta TAR 2014-01-23, i. k.<text:s/></text:span><text:span text:style-name="T747">2014-00457</text:span></text:p>
      <text:p text:style-name="Normal"/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Valstybinė mokesčių inspekcija prie Lietuvos Respublikos finansų ministerijos, Įsakymas</text:span></text:p>
      <text:p text:style-name="P757"><text:span text:style-name="T758">Nr.<text:s/></text:span><text:a xlink:href="https://www.e-tar.lt/portal/legalAct.html?documentId=TAR.8BB9DF672A25" office:target-frame-name="_top" xlink:show="replace"><text:span text:style-name="T759">VA-167</text:span></text:a><text:span text:style-name="T760">, 2004-10-07, Žin., 2004, Nr. 150-5469 (2004-1</text:span><text:span text:style-name="T761">0-12), i. k. 1042055ISAK00VA-167</text:span></text:p>
      <text:p text:style-name="P762"><text:span text:style-name="T763">Dėl Valstybinės mokesčių inspekcijos prie Lietuvos Respublikos finansų ministerijos viršininko 2003 m. lapkričio 18 d. įsakymo Nr. V-298 "Dėl Atsiskaitymo su valstybės, savivaldybių biudžetais ir valstybės pinigų fondais pa</text:span><text:span text:style-name="T764">žymų išdavimo taisyklių bei FR0319, FR0320 ir FR0321 formų patvirtinimo" pakeitimo</text:span></text:p>
      <text:p text:style-name="P765"/>
      <text:p text:style-name="P766"><text:span text:style-name="T767">2.</text:span></text:p>
      <text:p text:style-name="P768"><text:span text:style-name="T769">Valstybinė mokesčių inspekcija prie Lietuvos Respublikos finansų ministerijos, Įsakymas</text:span></text:p>
      <text:p text:style-name="P770"><text:span text:style-name="T771">Nr.<text:s/></text:span><text:a xlink:href="https://www.e-tar.lt/portal/legalAct.html?documentId=TAR.56CBE498AC9E" office:target-frame-name="_top" xlink:show="replace"><text:span text:style-name="T772">VA-57</text:span></text:a><text:span text:style-name="T773">, 2005-07-01, Žin., 2005, Nr. 85-3195 (2005-07-14), i. k. 1052055ISAK000VA-57</text:span></text:p>
      <text:p text:style-name="P774"><text:span text:style-name="T775">Dėl Valstybinės mokesčių inspekcijos prie Lietuvos Respublikos finansų ministerijos viršinink</text:span><text:span text:style-name="T776">o 2003 m. lapkričio 18 d. įsakymo Nr. V-298 "Dėl Atsiskaitymo su valstybės, savivaldybių biudžetais ir valstybės pinigų fondais pažymų išdavimo taisyklių bei FR0319, FR0320 ir FR0321 formų patvirtinimo" pakeitimo</text:span></text:p>
      <text:p text:style-name="P777"/>
      <text:p text:style-name="P778"><text:span text:style-name="T779">3.</text:span></text:p>
      <text:p text:style-name="P780"><text:span text:style-name="T781">Valstybinė mokesčių inspekcija prie Lie</text:span><text:span text:style-name="T782">tuvos Respublikos finansų ministerijos, Įsakymas</text:span></text:p>
      <text:p text:style-name="P783"><text:span text:style-name="T784">Nr.<text:s/></text:span><text:a xlink:href="https://www.e-tar.lt/portal/legalAct.html?documentId=TAR.A7FAAAD31464" office:target-frame-name="_top" xlink:show="replace"><text:span text:style-name="T785">VA-66</text:span></text:a><text:span text:style-name="T786">, 2006-07-17, Žin., 2006, Nr. 81-3245 (2006-07-25), i. k. 1062055ISAK000VA-66</text:span></text:p>
      <text:p text:style-name="P787"><text:span text:style-name="T788">Dėl Valstybinės mokesčių inspekcijos p</text:span><text:span text:style-name="T789">rie Lietuvos Respublikos finansų ministerijos viršininko 2003 m. lapkričio 18 d. įsakymo Nr. V-298 "Dėl Atsiskaitymo su valstybės, savivaldybių biudžetais ir valstybės pinigų fondais pažymų išdavimo taisyklių bei FR0319, FR0320 ir FR0321 formų patvirtinimo</text:span><text:span text:style-name="T790">" pakeitimo</text:span></text:p>
      <text:p text:style-name="P791"/>
      <text:p text:style-name="P792"><text:span text:style-name="T793">4.</text:span></text:p>
      <text:p text:style-name="P794"><text:span text:style-name="T795">Valstybinė mokesčių inspekcija prie Lietuvos Respublikos finansų ministerijos, Įsakymas</text:span></text:p>
      <text:p text:style-name="P796"><text:span text:style-name="T797">Nr.<text:s/></text:span><text:a xlink:href="https://www.e-tar.lt/portal/legalAct.html?documentId=TAR.2ACC382942C3" office:target-frame-name="_top" xlink:show="replace"><text:span text:style-name="T798">VA-16</text:span></text:a><text:span text:style-name="T799">, 2008-02-12, Žin., 2008, Nr. 21-788 (2008-02-21), i. k. 1082</text:span><text:span text:style-name="T800">055ISAK000VA-16</text:span></text:p>
      <text:p text:style-name="P801"><text:span text:style-name="T802">Dėl Valstybinės mokesčių inspekcijos prie Lietuvos Respublikos finansų ministerijos viršininko 2003 m. lapkričio 18 d. įsakymo Nr. V-298 "Dėl Atsiskaitymo su valstybės, savivaldybės biudžetais ir valstybės pinigų fondais pažymų išdavimo tai</text:span><text:span text:style-name="T803">syklių bei FR0319, FR0320 ir FR0321 formų patvirtinimo" pakeitimo</text:span></text:p>
      <text:p text:style-name="P804"/>
      <text:p text:style-name="P805"><text:span text:style-name="T806">5.</text:span></text:p>
      <text:p text:style-name="P807"><text:span text:style-name="T808">Valstybinė mokesčių inspekcija prie Lietuvos Respublikos finansų ministerijos, Įsakymas</text:span></text:p>
      <text:p text:style-name="P809"><text:span text:style-name="T810">Nr.<text:s/></text:span><text:a xlink:href="https://www.e-tar.lt/portal/legalAct.html?documentId=TAR.915640B0EA0C" office:target-frame-name="_top" xlink:show="replace"><text:span text:style-name="T811">VA-44</text:span></text:a><text:span text:style-name="T812">,<text:s/></text:span><text:span text:style-name="T813">2009-06-19, Žin., 2009, Nr. 77-3218 (2009-06-30), i. k. 1092055ISAK000VA-44</text:span></text:p>
      <text:soft-page-break/>
      <text:p text:style-name="P814"><text:span text:style-name="T815">Dėl Valstybinės mokesčių inspekcijos prie Lietuvos Respublikos finansų ministerijos viršininko 2003 m. lapkričio 18 d. įsakymo Nr. V-298 "Dėl Atsiskaitymo su valstybės, savivaldybi</text:span><text:span text:style-name="T816">ų biudžetais ir valstybės pinigų fondais pažymų išdavimo taisyklių bei FR0319, FR0320 IR FR0321 formų patvirtinimo" pakeitimo</text:span></text:p>
      <text:p text:style-name="P817"/>
      <text:p text:style-name="P818"><text:span text:style-name="T819">6.</text:span></text:p>
      <text:p text:style-name="P820"><text:span text:style-name="T821">Valstybinė mokesčių inspekcija prie Lietuvos Respublikos finansų ministerijos, Įsakymas</text:span></text:p>
      <text:p text:style-name="P822"><text:span text:style-name="T823">Nr.<text:s/></text:span><text:a xlink:href="https://www.e-tar.lt/portal/legalAct.html?documentId=TAR.1F04B102FE71" office:target-frame-name="_top" xlink:show="replace"><text:span text:style-name="T824">VA-86</text:span></text:a><text:span text:style-name="T825">, 2009-11-30, Žin., 2009, Nr. 144-6420 (2009-12-05), i. k. 1092055ISAK000VA-86</text:span></text:p>
      <text:p text:style-name="P826"><text:span text:style-name="T827">Dėl Valstybinės mokesčių inspekcijos prie Lietuvos Respublikos finansų ministerijos viršininko 2003 m. lapkričio 18 d. įsaky</text:span><text:span text:style-name="T828">mo Nr. V-298 "Dėl Atsiskaitymo su valstybės ir/ar savivaldybių biudžetais, pinigų fondais pažymų išdavimo taisyklių ir FR0319, FR0320 IR FR0321 formų patvirtinimo" pakeitimo</text:span></text:p>
      <text:p text:style-name="P829"/>
      <text:p text:style-name="P830"><text:span text:style-name="T831">7.</text:span></text:p>
      <text:p text:style-name="P832"><text:span text:style-name="T833">Valstybinė mokesčių inspekcija prie Lietuvos Respublikos finansų ministerijos,</text:span><text:span text:style-name="T834"><text:s/>Įsakymas</text:span></text:p>
      <text:p text:style-name="P835"><text:span text:style-name="T836">Nr.<text:s/></text:span><text:a xlink:href="https://www.e-tar.lt/portal/legalAct.html?documentId=TAR.53060FDCCC4A" office:target-frame-name="_top" xlink:show="replace"><text:span text:style-name="T837">VA-101</text:span></text:a><text:span text:style-name="T838">, 2010-09-23, Žin., 2010, Nr. 116-5965 (2010-09-30), i. k. 1102055ISAK00VA-101</text:span></text:p>
      <text:p text:style-name="P839"><text:span text:style-name="T840">Dėl Valstybinės mokesčių inspekcijos prie Lietuvos Respublikos finansų mini</text:span><text:span text:style-name="T841">sterijos viršininko 2003 m. lapkričio 18 d. įsakymo Nr. V-298 "Dėl Atsiskaitymo su valstybės ir/ar savivaldybių biudžetais, pinigų fondais pažymų išdavimo taisyklių ir FR0319, FR0320 ir FR0321 formų patvirtinimo" pakeitimo</text:span></text:p>
      <text:p text:style-name="P842"/>
      <text:p text:style-name="P843"><text:span text:style-name="T844">8.</text:span></text:p>
      <text:p text:style-name="P845"><text:span text:style-name="T846">Valstybinė mokesčių<text:s/></text:span><text:span text:style-name="T847">inspekcija prie Lietuvos Respublikos finansų ministerijos, Įsakymas</text:span></text:p>
      <text:p text:style-name="P848"><text:span text:style-name="T849">Nr.<text:s/></text:span><text:a xlink:href="https://www.e-tar.lt/portal/legalAct.html?documentId=TAR.145DA017A1D4" office:target-frame-name="_top" xlink:show="replace"><text:span text:style-name="T850">VA-18</text:span></text:a><text:span text:style-name="T851">, 2011-01-26, Žin., 2011, Nr. 15-724 (2011-02-05), i. k. 1112055ISAK000VA-18</text:span></text:p>
      <text:p text:style-name="P852"><text:span text:style-name="T853">Dėl Valstybinės moke</text:span><text:span text:style-name="T854">sčių inspekcijos prie Lietuvos Respublikos finansų ministerijos viršininko 2003 m. lapkričio 18 d. įsakymo Nr. V-298 "Dėl Atsiskaitymo su valstybės ir/ar savivaldybių biudžetais, pinigų fondais pažymų išdavimo taisyklių ir FR0319, FR0320 IR FR0321 formų pa</text:span><text:span text:style-name="T855">tvirtinimo" pakeitimo</text:span></text:p>
      <text:p text:style-name="P856"/>
      <text:p text:style-name="P857"><text:span text:style-name="T858">9.</text:span></text:p>
      <text:p text:style-name="P859"><text:span text:style-name="T860">Valstybinė mokesčių inspekcija prie Lietuvos Respublikos finansų ministerijos, Įsakymas</text:span></text:p>
      <text:p text:style-name="P861"><text:span text:style-name="T862">Nr.<text:s/></text:span><text:a xlink:href="https://www.e-tar.lt/portal/legalAct.html?documentId=TAR.DC226CD33E98" office:target-frame-name="_top" xlink:show="replace"><text:span text:style-name="T863">VA-114</text:span></text:a><text:span text:style-name="T864">, 2011-11-18, Žin., 2011, Nr. 143-6740 (2011-11-26</text:span><text:span text:style-name="T865">), i. k. 1112055ISAK00VA-114</text:span></text:p>
      <text:p text:style-name="P866"><text:span text:style-name="T867">Dėl Valstybinės mokesčių inspekcijos prie Lietuvos Respublikos finansų ministerijos viršininko 2003 m. lapkričio 18 d. įsakymo Nr. V-298 "Dėl Atsiskaitymo su valstybės ir/ar savivaldybių biudžetais, pinigų fondais pažymų išdavi</text:span><text:span text:style-name="T868">mo taisyklių ir FR0319, Fr0320 ir FR0321 formų patvirtinimo " pakeitimo</text:span></text:p>
      <text:p text:style-name="P869"/>
      <text:p text:style-name="P870"><text:span text:style-name="T871">10.</text:span></text:p>
      <text:p text:style-name="P872"><text:span text:style-name="T873">Valstybinė mokesčių inspekcija prie Lietuvos Respublikos finansų ministerijos, Įsakymas</text:span></text:p>
      <text:p text:style-name="P874"><text:span text:style-name="T875">Nr.<text:s/></text:span><text:a xlink:href="https://www.e-tar.lt/portal/legalAct.html?documentId=f471c510840011e3a31cd3b1d0ac5038" office:target-frame-name="_top" xlink:show="replace"><text:span text:style-name="T876">VA-2</text:span></text:a><text:span text:style-name="T877">, 2014-01-22, paskelbta TAR 2014-01-23, i. k. 2014-00457</text:span></text:p>
      <text:p text:style-name="P878"><text:span text:style-name="T879">Dėl Valstybinės mokesčių inspekcijos prie Lietuvos Respublikos finansų ministerijos viršininko 2003 m. lapkričio 18 d. įsakymo <text:s text:c="12"/>Nr. V-298 „Dėl atsiskaitymo su valstybės ir/a</text:span><text:span text:style-name="T880">r savivaldybių biudžetais, pinigų fondais pažymų išdavimo taisyklių ir FR0319, FR0320 ir FR0321 formų patvirtinimo“ pakeitimo ir FR0319 I formos patvirtin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0"/>
      </style:header>
      <style:footer>
        <text:p text:style-name="P491"/>
      </style:footer>
    </style:master-page>
    <style:master-page style:next-style-name="MP1" style:name="MPF1" style:page-layout-name="PL1">
      <style:header>
        <text:p text:style-name="P492"/>
      </style:header>
      <style:footer>
        <text:p text:style-name="P4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NDAITĖ Aistė</meta:initial-creator>
    <dc:creator>Adlib User</dc:creator>
    <meta:creation-date>2016-06-11T09:44:00Z</meta:creation-date>
    <dc:date>2016-06-11T09:44:00Z</dc:date>
    <meta:template xlink:href="Normal" xlink:type="simple"/>
    <meta:editing-cycles>2</meta:editing-cycles>
    <meta:editing-duration>PT0S</meta:editing-duration>
    <meta:document-statistic meta:page-count="14" meta:paragraph-count="363" meta:word-count="3280" meta:character-count="26147" meta:row-count="1106" meta:non-whitespace-character-count="23230"/>
  </office:meta>
</office:document-meta>
</file>