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 fo:text-indent="0.3937in"/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margin-left="3.5in">
        <style:tab-stops/>
      </style:paragraph-properties>
    </style:style>
    <style:style style:name="P65" style:parent-style-name="Normal" style:family="paragraph">
      <style:paragraph-properties fo:margin-left="3.5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3055in"/>
          <style:tab-stop style:type="left" style:position="0.9416in"/>
          <style:tab-stop style:type="left" style:position="1.5777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</style:style>
    <style:style style:name="T71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72" style:parent-style-name="DefaultParagraphFont" style:family="text">
      <style:text-properties style:font-name-asian="Arial Unicode MS" fo:color="#000000" style:font-size-complex="12pt"/>
    </style:style>
    <style:style style:name="P73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indent="3.4458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2166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2583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416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2458in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62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3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2583in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270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8" style:parent-style-name="Normal" style:family="paragraph">
      <style:text-properties style:font-name-asian="MS Mincho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1-01 iki 2023-12-31</text:span></text:p>
      <text:p text:style-name="P7"/>
      <text:p text:style-name="P8"><text:span text:style-name="T9">Įsakymas paskelbtas: Žin. 2003, Nr.<text:s/></text:span><text:a xlink:href="https://www.e-tar.lt/portal/legalAct.html?documentId=TAR.37A1896C5E3F" office:target-frame-name="_top" xlink:show="replace"><text:span text:style-name="T10">112-5053</text:span></text:a><text:span text:style-name="T11">, i. k. 1032055ISAK000V-298</text:span></text:p>
      <text:p text:style-name="P12"/>
      <text:p text:style-name="P13">Nauja redakcija nuo 2018-01-01:</text:p>
      <text:p text:style-name="Normal"><text:span text:style-name="T14">Nr.<text:s/></text:span><text:a xlink:href="https://www.e-tar.lt/portal/legalAct.html?documentId=f7930370e4b511e7acd7ea182930b17f" office:target-frame-name="_top" xlink:show="replace"><text:span text:style-name="T15">VA-114</text:span></text:a><text:span text:style-name="T16">, 2017-12-19, paskelbta TAR 2017-12-19, i. k. 2017-20417</text:span></text:p>
      <text:p text:style-name="P17"/>
      <text:p text:style-name="P18"><text:span text:style-name="T19">VALSTYBINĖS MOKESČIŲ INSPEKCIJOS<text:s/></text:span><text:span text:style-name="T20"><text:line-break/>PRIE LIETUVOS RESPUBLIKOS FINANSŲ MINISTERIJOS<text:s/></text:span><text:span text:style-name="T21"><text:line-break/>VIRŠININKAS</text:span><text:span text:style-name="T22"><text:s/></text:span></text:p>
      <text:p text:style-name="P23"/>
      <text:p text:style-name="P24">ĮSAKYMAS</text:p>
      <text:p text:style-name="P25"><text:span text:style-name="T26">DĖL ATSISKAITYMO SU VALSTYBĖS IR / AR SAVIVALDYBIŲ BIUDŽETAIS, PINIGŲ FONDAIS PAŽYMŲ IŠDAVIMO TAISYKLIŲ IR FR0319, FR0320 IR FR0321 FORMŲ PATVIRTINIMO</text:span></text:p>
      <text:p text:style-name="P27"/>
      <text:p text:style-name="P28">2003 m. lapkričio 18 d. Nr. V-298</text:p>
      <text:p text:style-name="P29">Vilnius</text:p>
      <text:p text:style-name="P30"/>
      <text:p text:style-name="P31"/>
      <text:p text:style-name="P32"><text:span text:style-name="T33">Vadovaudamasis Lietuvos Respublikos mokesčių admi</text:span><text:span text:style-name="T34">nistravimo įstatymu ir Valstybinės mokesčių inspekcijos prie Lietuvos Respublikos finansų ministerijos nuostatų, patvirtintų Lietuvos Respublikos finansų ministro 1997 m. liepos 29 d. įsakymu Nr. 110 „</text:span><text:span text:style-name="T35">Dėl Valstybinės mokesčių inspekcijos prie Finansų minis</text:span><text:span text:style-name="T36">terijos - centrinio mokesčio administratoriaus nuostatų patvirtinimo“</text:span><text:span text:style-name="T37">, 18.11 punktu,</text:span></text:p>
      <text:p text:style-name="P38"><text:span text:style-name="T39">tvirtinu</text:span><text:span text:style-name="T40"><text:s/>pridedamas:</text:span></text:p>
      <text:p text:style-name="P41"><text:span text:style-name="T42">1</text:span><text:span text:style-name="T43">. Atsiskaitymo su valstybės ir / ar savivaldybių biudžetais, pinigų fondais pažymų išdavimo taisykles.</text:span></text:p>
      <text:p text:style-name="P44"><text:span text:style-name="T45">2</text:span><text:span text:style-name="T46">. Prašymo išduoti atsiskaitymo su<text:s/></text:span><text:span text:style-name="T47">valstybės ir / ar savivaldybių biudžetais, pinigų fondais pažymą FR0319 formą.</text:span></text:p>
      <text:p text:style-name="P48"><text:span text:style-name="T49">3</text:span><text:span text:style-name="T50">. Atsiskaitymo su valstybės ir / ar savivaldybių biudžetais, pinigų fondais pažymos FR0320 formą.</text:span></text:p>
      <text:p text:style-name="P51"><text:span text:style-name="T52">4</text:span><text:span text:style-name="T53">. Nepakankamo atsiskaitymo su valstybės ir / ar savivaldybių biudžeta</text:span><text:span text:style-name="T54">is, pinigų fondais pažymos FR0321 formą ir jos priedą.</text:span></text:p>
      <text:p text:style-name="P55"><text:span text:style-name="T56">5</text:span><text:span text:style-name="T57">. Prašymo išduoti atsiskaitymo su valstybės ir / ar savivaldybių biudžetais, pinigų fondais pažymos FR0319 I formą.</text:span></text:p>
      <text:p text:style-name="P58"/>
      <text:p text:style-name="P59"/>
      <text:p text:style-name="P60"/>
      <text:p text:style-name="P61"><text:span text:style-name="T62">VIRŠININKĖ</text:span><text:span text:style-name="T63"><text:tab/>VIOLETA LATVIENĖ</text:span></text:p>
      <text:p text:style-name="Normal"/>
      <text:p text:style-name="P64"/>
      <text:soft-page-break/>
      <text:p text:style-name="P65"><text:span text:style-name="T66">PATVIRTINTA</text:span></text:p>
      <text:p text:style-name="P67">Valstybinės mokesčių inspekcijos<text:s/></text:p>
      <text:p text:style-name="P68">prie Lietuvos Respublikos finansų ministerijos viršininko 2003 m. lapkričio 18 d.<text:s/></text:p>
      <text:p text:style-name="P69">įsakymu Nr. V-298<text:s/></text:p>
      <text:p text:style-name="P70"><text:span text:style-name="T71">(</text:span><text:span text:style-name="T72">Valstybinės mokesčių inspekcijos<text:s/></text:span></text:p>
      <text:p text:style-name="P73">prie Lietuvos Respublikos finansų ministerijos viršininko 2014 m. sausio 22 d.</text:p>
      <text:p text:style-name="P74">įsakymo Nr. VA-2 redakcija)</text:p>
      <text:p text:style-name="P75"/>
      <text:p text:style-name="P76"><text:span text:style-name="T77">ATSISKAITYMO SU VALSTYBĖS IR/AR SAVIVALDYBIŲ BIUDŽETAIS,</text:span></text:p>
      <text:p text:style-name="P78"><text:span text:style-name="T79">PINIGŲ FONDAIS PAŽYMŲ IŠDAVIMO TAISYKLĖ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Atsiskaitymo su valstybės ir / ar savivaldybių biudžetais, pinigų fondais pažymų išdavimo taisyklės (toliau – Taisyklės) nustato Prašymo išduoti atsiskaitymo su valstybės ir / ar savivaldybių biudžetais, pinigų fondais pažymą FR0319 formos (toliau – FR03</text:span><text:span text:style-name="T89">19 forma), Prašymo išduoti atsiskaitymo su valstybės ir / ar savivaldybių biudžetais, pinigų fondais pažymą FR0319I formos (toliau – FR0319I forma) (toliau kartu – prašymai), patvirtintų įsakymu, kuriuo tvirtinamos Taisyklės, pateikimo apskričių valstybinė</text:span><text:span text:style-name="T90">ms mokesčių inspekcijoms (toliau – AVMI), Atsiskaitymo su valstybės ir / ar savivaldybių biudžetais, pinigų fondais pažymos FR0320 formos (toliau – FR0320 forma), Nepakankamo atsiskaitymo su valstybės ir / ar savivaldybių biudžetais, pinigų fondais pažymos</text:span><text:span text:style-name="T91"><text:s/>FR0321 formos (toliau – FR0321 forma) (toliau kartu – pažymos) ir FR0321 formos priedo, patvirtintų įsakymu, kuriuo tvirtinamos Taisyklės, <text:s/>parengimo ir išdavimo mokesčių mokėtojams (juridiniams ir fiziniams asmenims) arba tiesiogiai teismams, teisėsaugos</text:span><text:span text:style-name="T92">, kitoms valstybės įstaigoms bei institucijoms, operatyvinės veiklos subjektams, kitiems asmenims įstatymų nustatytais atvejais jų funkcijoms vykdyti (toliau – institucija) tvarką.</text:span></text:p>
      <text:p text:style-name="P93">Punkto pakeitimai:</text:p>
      <text:p text:style-name="P94"><text:span text:style-name="T95">Nr.<text:s/></text:span><text:a xlink:href="https://www.e-tar.lt/portal/legalAct.html?documentId=f7930370e4b511e7acd7ea182930b17f" office:target-frame-name="_top" xlink:show="replace"><text:span text:style-name="T96">VA-114</text:span></text:a><text:span text:style-name="T97">, 2017-12-19, paskelbta TAR 2017-12-19, i. k. 2017-20417</text:span></text:p>
      <text:p text:style-name="Normal"/>
      <text:p text:style-name="P98"><text:span text:style-name="T99">2</text:span><text:span text:style-name="T100">. Taisyklės parengtos, vadovaujantis Lietuvos Respublikos mokesčių administravimo įstatymu, Asmenų prašymų nagrinėjimo ir jų aptarnavimo vieš</text:span><text:span text:style-name="T101">ojo administravimo institucijose, įstaigose ir kituose viešojo administravimo subjektuose taisyklėmis, patvirtintomis Lietuvos Respublikos Vyriausybės 2007 m. rugpjūčio 22 d. nutarimu Nr. 875 „</text:span><text:span text:style-name="T102">Dėl asmenų prašymų nagrinėjimo ir jų aptarnavimo viešojo admini</text:span><text:span text:style-name="T103">stravimo institucijose, įstaigose ir kituose viešojo administravimo subjektuose taisyklių patvirtinimo“</text:span><text:span text:style-name="T104"><text:s/>(toliau – Asmenų prašymų nagrinėjimo taisyklės), Mokesčių mokėtojų skolingumo nustatymo taisyklėmis, patvirtintomis Valstybinės mokesčių inspekcijos pri</text:span><text:span text:style-name="T105">e Lietuvos Respublikos finansų ministerijos viršininko 2005 m. rugsėjo 16 d. įsakymu Nr. VA-67 „</text:span><text:span text:style-name="T106">Dėl mokesčių mokėtojų skolingumo nustatymo taisyklių patvirtinimo“</text:span><text:span text:style-name="T107"><text:s/>(toliau – Skolingumo taisyklės), ir su mokesčių apskaičiavimo, sumokėjimo bei licencijų ir le</text:span><text:span text:style-name="T108">idimų išdavimo tvarka susijusiais kitais teisės aktais.</text:span></text:p>
      <text:p text:style-name="P109">Punkto pakeitimai:</text:p>
      <text:p text:style-name="P110"><text:span text:style-name="T111">Nr.<text:s/></text:span><text:a xlink:href="https://www.e-tar.lt/portal/legalAct.html?documentId=f7930370e4b511e7acd7ea182930b17f" office:target-frame-name="_top" xlink:show="replace"><text:span text:style-name="T112">VA-114</text:span></text:a><text:span text:style-name="T113">, 2017-12-19, paskelbta TAR 2017-12-19, i. k. 2017-20417</text:span></text:p>
      <text:p text:style-name="Normal"/>
      <text:p text:style-name="P114"><text:span text:style-name="T115">II</text:span><text:span text:style-name="T116">.<text:s/></text:span><text:span text:style-name="T117">PRAŠYMŲ PRIĖMIMAS<text:s/></text:span></text:p>
      <text:p text:style-name="P118"/>
      <text:p text:style-name="P119"><text:span text:style-name="T120">3</text:span><text:span text:style-name="T121">. Mokesčių mokėtojas, norintis gauti pažymą, turi pateikti prašymą (pavyzdinė prašymo forma FR0319), kuriame turi nurodyti:</text:span></text:p>
      <text:p text:style-name="P122"><text:span text:style-name="T123">3.1</text:span><text:span text:style-name="T124">. institucijos, kuriai bus teikiama pažyma (pažymos gavėjo), pavadinimą, identifikacinį numerį;</text:span></text:p>
      <text:p text:style-name="P125"><text:span text:style-name="T126">3.2</text:span><text:span text:style-name="T127">. norimą gauti pažymos egzempliorių skaičių;</text:span></text:p>
      <text:p text:style-name="P128"><text:span text:style-name="T129">3.3</text:span><text:span text:style-name="T130">. kokiu tikslu reikalinga pažyma (pvz., licencijai ar leidimui gauti, dalyvauti viešojo pirkimo procedūroje ar pan.);</text:span></text:p>
      <text:p text:style-name="P131"><text:span text:style-name="T132">3.4</text:span><text:span text:style-name="T133">. vieną iš pažymos atsiėmimo būdų, nurodytų pavyzdinėje prašymo formoje FR0319</text:span><text:span text:style-name="T134">;</text:span></text:p>
      <text:p text:style-name="P135"><text:span text:style-name="T136">3.5</text:span><text:span text:style-name="T137">. siekiant gauti pažymą praeities laikotarpio datai, mokesčių mokėtojas prašyme turi nurodyti tikslią einamųjų arba praėjusių kalendorinių metų datą.</text:span><text:s/></text:p>
      <text:p text:style-name="P138">Papildyta papunkčiu:</text:p>
      <text:p text:style-name="P139"><text:span text:style-name="T140">Nr.<text:s/></text:span><text:a xlink:href="https://www.e-tar.lt/portal/legalAct.html?documentId=f7930370e4b511e7acd7ea182930b17f" office:target-frame-name="_top" xlink:show="replace"><text:span text:style-name="T141">VA-114</text:span></text:a><text:span text:style-name="T142">, 2017-12-19, paskelbta TAR 2017-12-19, i. k. 2017-20417</text:span></text:p>
      <text:p text:style-name="Normal"/>
      <text:p text:style-name="P143"><text:span text:style-name="T144">4</text:span><text:span text:style-name="T145">. Prašymą mokesčių mokėtojas turi pateikti:</text:span></text:p>
      <text:p text:style-name="P146"><text:span text:style-name="T147">4.1</text:span><text:span text:style-name="T148">. elektroniniu būdu prisijungus prie<text:s/></text:span><text:span text:style-name="T149">Mano VMI ir siūlomomis autentifikavimo priemonėmis patvirtinus savo tapatybę pagal Valstybinės mokesčių inspekcijos portalo e. VMI autorizuotų elektroninių paslaugų srities Mano VMI naudojimo taisyklių, patvirtintų Valstybinės mokesčių inspekcijos prie Lie</text:span><text:span text:style-name="T150">tuvos Respublikos finansų ministerijos viršininko 2012 m. spalio 3 d. įsakymu Nr. VA-91 „Dėl Valstybinės mokesčių inspekcijos portalo e. VMI autorizuotų elektroninių paslaugų srities Mano VMI naudojimo taisyklių patvirtinimo“, nustatytą tvarką;</text:span></text:p>
      <text:p text:style-name="P151"><text:span text:style-name="T152">4.2</text:span><text:span text:style-name="T153">. je</text:span><text:span text:style-name="T154">igu fiziniai asmenys, nevykdantys ekonominės veiklos, ar jų įgalioti asmenys neturi galimybės prašymo pateikti elektroniniu būdu – raštu:</text:span></text:p>
      <text:p text:style-name="P155"><text:span text:style-name="T156">4.2.1</text:span><text:span text:style-name="T157">. tiesiogiai, atvykę į AVMI, laikydamiesi Asmenų prašymų nagrinėjimo taisyklėse nustatytų reikalavimų;</text:span></text:p>
      <text:p text:style-name="P158"><text:span text:style-name="T159">4.2.2</text:span><text:span text:style-name="T160">. paštu tai AVMI, kurios teritorijoje yra prašymą teikiančio asmens nuolatinė gyvenamoji vieta ar buveinė, laikydamiesi Asmenų prašymų nagrinėjimo taisyklėse nustatytų reikalavimų;<text:s/></text:span></text:p>
      <text:p text:style-name="P161">Punkto pakeitimai:</text:p>
      <text:p text:style-name="P162"><text:span text:style-name="T163">Nr.<text:s/></text:span><text:a xlink:href="https://www.e-tar.lt/portal/legalAct.html?documentId=f7930370e4b511e7acd7ea182930b17f" office:target-frame-name="_top" xlink:show="replace"><text:span text:style-name="T164">VA-114</text:span></text:a><text:span text:style-name="T165">, 2017-12-19, paskelbta TAR 2017-12-19, i. k. 2017-20417</text:span></text:p>
      <text:p text:style-name="Normal"/>
      <text:p text:style-name="P166"><text:span text:style-name="T167">5</text:span><text:span text:style-name="T168">. Institucija reikalingus pažymos duomenis apie mokesčių mokėtoją (-us) gali gauti, sudariusi duomenų teikimo sutartį (toliau – sutarti</text:span><text:span text:style-name="T169">s) su Valstybine mokesčių inspekcija prie Lietuvos Respublikos finansų ministerijos (toliau – VMI prie FM). Sudarius sutartį ir užregistravus instituciją kaip elektroninių paslaugų gavėją, ji gali sudarytoje sutartyje nustatyta tvarka pateikti prašymo duom</text:span><text:span text:style-name="T170">enis ir gauti pažymos duomenis.</text:span></text:p>
      <text:p text:style-name="P171"><text:span text:style-name="T172">6</text:span><text:span text:style-name="T173">. Jeigu institucija, kuri pagal Lietuvos Respublikos teisės aktus turi teisę gauti informaciją apie mokesčių mokėtojus ir nėra sudariusi bei neketina sudaryti sutarties, reglamentuotos šių Taisyklių 5 punkte, nori gauti</text:span><text:span text:style-name="T174"><text:s/>pažymą apie mokesčių mokėtoją (-us), ji turi pateikti prašymą (pavyzdinė prašymo forma FR0319I), kuriame turi nurodyti:</text:span></text:p>
      <text:p text:style-name="P175"><text:span text:style-name="T176">6.1</text:span><text:span text:style-name="T177">. mokesčių mokėtojo pavadinimą arba vardą, pavardę, identifikacinį numerį;</text:span></text:p>
      <text:p text:style-name="P178"><text:span text:style-name="T179">6.2</text:span><text:span text:style-name="T180">. teisinį duomenų gavimo pagrindą ir kokiu tiksl</text:span><text:span text:style-name="T181">u reikalinga pažyma (pvz., licencijai ar leidimui išduoti, paramai suteikti ar pan.);</text:span></text:p>
      <text:p text:style-name="P182"><text:span text:style-name="T183">6.3</text:span><text:span text:style-name="T184">. vieną iš pažymos atsiėmimo būdų, nurodytų pavyzdinėje prašymo formoje FR0319I.</text:span></text:p>
      <text:p text:style-name="P185"><text:span text:style-name="T186">7</text:span><text:span text:style-name="T187">.<text:s/></text:span><text:span text:style-name="T188">Institucija prašymą (pavyzdinė prašymo FR0319I forma) gali pateikti šių<text:s/></text:span><text:span text:style-name="T189">Taisyklių 4.1 papunktyje nurodytu būdu.</text:span></text:p>
      <text:p text:style-name="P190">Punkto pakeitimai:</text:p>
      <text:p text:style-name="P191"><text:span text:style-name="T192">Nr.<text:s/></text:span><text:a xlink:href="https://www.e-tar.lt/portal/legalAct.html?documentId=f7930370e4b511e7acd7ea182930b17f" office:target-frame-name="_top" xlink:show="replace"><text:span text:style-name="T193">VA-114</text:span></text:a><text:span text:style-name="T194">, 2017-12-19, paskelbta TAR 2017-12-19, i. k. 2017-20417</text:span></text:p>
      <text:p text:style-name="Normal"/>
      <text:p text:style-name="P195"><text:span text:style-name="T196">III</text:span><text:span text:style-name="T197">.<text:s/></text:span><text:span text:style-name="T198">PAŽYMŲ PARENGIMAS</text:span></text:p>
      <text:p text:style-name="P199"/>
      <text:p text:style-name="P200"><text:span text:style-name="T201">8</text:span><text:span text:style-name="T202">.</text:span><text:span text:style-name="T203"><text:s/>Mokesčių administratorius, vadovaudamasis Skolingumo taisyklių nuostatomis, nustato, ar mokesčių mokėtojas yra / buvo skolingas, ir:</text:span></text:p>
      <text:p text:style-name="P204"><text:span text:style-name="T205">8.1</text:span><text:span text:style-name="T206">. jeigu mokesčių mokėtojas yra / buvo pateikęs mokesčių deklaracijas bei nėra<text:s/></text:span><text:span text:style-name="T207">/<text:s/></text:span><text:span text:style-name="T208">nebuvo skolingas valstybės ir /<text:s/></text:span><text:span text:style-name="T209">ar savivaldybių biudžetams, pinigų fondams, užpildo FR0320 formą;<text:s/></text:span></text:p>
      <text:p text:style-name="P210"><text:span text:style-name="T211">8.2</text:span><text:span text:style-name="T212">. jeigu mokesčių mokėtojas nepateikė mokesčių deklaracijų ir / arba turi mokestinę nepriemoką, per Mano VMI praneša mokesčių mokėtojui apie prievolę pateikti mokesčių deklaracijas ir</text:span><text:span text:style-name="T213"><text:s/>/ ar sumokėti mokestinę nepriemoką. Šis papunktis nėra taikomas tais atvejais, kai prašoma praėjusio laikotarpio konkrečios datos pažymos;<text:s/></text:span></text:p>
      <text:p text:style-name="P214"><text:span text:style-name="T215">8.3</text:span><text:span text:style-name="T216">. jeigu šių Taisyklių 8.2 papunktyje nurodytu atveju su mokesčių mokėtoju susisiekti nepavyko arba jis<text:s/></text:span><text:span text:style-name="T217">pranešė, kad negali sumokėti mokestinės nepriemokos, arba nustačius, kad mokesčių mokėtojas konkrečiai praeities laikotarpio datai buvo skolingas valstybės ir / ar savivaldybių biudžetams, pinigų fondams, užpildo FR0321 formą ir teisės aktuose reglamentuot</text:span><text:span text:style-name="T218">ais atvejais FR0321 formos priedą;</text:span></text:p>
      <text:p text:style-name="P219"><text:span text:style-name="T220">8.4</text:span><text:span text:style-name="T221">. jeigu mokesčių mokėtojas iki pažymos išdavimo dienos pateikia reikiamas mokesčių deklaracijas ir sumoka mokestinę nepriemoką, užpildo FR0320 formą. Šis papunktis nėra taikomas tais atvejais, kai prašoma pažymos<text:s/></text:span><text:span text:style-name="T222">praėjusio laikotarpio konkrečiai datai.</text:span></text:p>
      <text:p text:style-name="P223">Punkto pakeitimai:</text:p>
      <text:p text:style-name="P224"><text:span text:style-name="T225">Nr.<text:s/></text:span><text:a xlink:href="https://www.e-tar.lt/portal/legalAct.html?documentId=f7930370e4b511e7acd7ea182930b17f" office:target-frame-name="_top" xlink:show="replace"><text:span text:style-name="T226">VA-114</text:span></text:a><text:span text:style-name="T227">, 2017-12-19, paskelbta TAR 2017-12-19, i. k. 2017-20417</text:span></text:p>
      <text:p text:style-name="Normal"/>
      <text:p text:style-name="P228"><text:span text:style-name="T229">9</text:span><text:span text:style-name="T230">. Jeigu kiti teisės akta</text:span><text:span text:style-name="T231">i nenustato kitaip, pažymos parengiamos:</text:span></text:p>
      <text:p text:style-name="P232"><text:span text:style-name="T233">9.1</text:span><text:span text:style-name="T234">. ne vėliau kaip per 3 darbo dienas nuo prašymo gavimo dienos, jei mokesčių mokėtojas nėra / nebuvo skolingas valstybės ir / ar savivaldybių biudžetams, pinigų fondams,</text:span></text:p>
      <text:p text:style-name="P235">Papunkčio pakeitimai:</text:p>
      <text:p text:style-name="P236"><text:span text:style-name="T237">Nr.<text:s/></text:span><text:a xlink:href="https://www.e-tar.lt/portal/legalAct.html?documentId=f7930370e4b511e7acd7ea182930b17f" office:target-frame-name="_top" xlink:show="replace"><text:span text:style-name="T238">VA-114</text:span></text:a><text:span text:style-name="T239">, 2017-12-19, paskelbta TAR 2017-12-19, i. k. 2017-20417</text:span></text:p>
      <text:p text:style-name="Normal"/>
      <text:p text:style-name="P240"><text:span text:style-name="T241">9.2</text:span><text:span text:style-name="T242">. ne vėliau kaip per 9 darbo dienas nuo prašymo gavimo dienos, jeigu mokesčių mokėtojas skolingas vals</text:span><text:span text:style-name="T243">tybės ir / ar savivaldybių biudžetams, pinigų fondams ir / arba nepateikė einamųjų ir penkerių praėjusių kalendorinių metų mokesčių deklaracijų.</text:span><text:s/></text:p>
      <text:p text:style-name="P244">Punkto pakeitimai:</text:p>
      <text:p text:style-name="P245"><text:span text:style-name="T246">Nr.<text:s/></text:span><text:a xlink:href="https://www.e-tar.lt/portal/legalAct.html?documentId=97d14af08a9a11e4a98a9f2247652cf4" office:target-frame-name="_top" xlink:show="replace"><text:span text:style-name="T247">VA-205</text:span></text:a><text:span text:style-name="T248">, 2014-12-23, paskelbta TAR 2014-12-23, i. k. 2014-20615</text:span></text:p>
      <text:p text:style-name="Normal"/>
      <text:p text:style-name="P249"><text:span text:style-name="T250">10</text:span><text:span text:style-name="T251">. Prašymą pateikę mokesčių mokėtojai arba institucijos, prisijungę prie Mano VMI, gali susipažinti su informacija apie pažymos parengimą.</text:span></text:p>
      <text:p text:style-name="P252">Punkto pakeitimai:</text:p>
      <text:p text:style-name="P253"><text:span text:style-name="T254">Nr.<text:s/></text:span><text:a xlink:href="https://www.e-tar.lt/portal/legalAct.html?documentId=f7930370e4b511e7acd7ea182930b17f" office:target-frame-name="_top" xlink:show="replace"><text:span text:style-name="T255">VA-114</text:span></text:a><text:span text:style-name="T256">, 2017-12-19, paskelbta TAR 2017-12-19, i. k. 2017-20417</text:span></text:p>
      <text:p text:style-name="Normal"/>
      <text:p text:style-name="P257"><text:span text:style-name="T258">11</text:span><text:span text:style-name="T259">. Parengtą FR0320 formos ar FR0321 formos pažymą turi pasirašyti AVMI viršininkas arba jo<text:s/></text:span><text:span text:style-name="T260">įgaliotas asmuo (išskyrus Taisyklių 5 punkte nurodytą atvejį).<text:s/></text:span></text:p>
      <text:p text:style-name="P261"/>
      <text:p text:style-name="P262"/>
      <text:p text:style-name="P263"><text:span text:style-name="T264">IV</text:span><text:span text:style-name="T265">.<text:s/></text:span><text:span text:style-name="T266">PAŽYMŲ IŠDAVIMAS</text:span></text:p>
      <text:p text:style-name="P267"/>
      <text:p text:style-name="P268"><text:span text:style-name="T269">12</text:span><text:span text:style-name="T270">. Jeigu pažyma įteikiama tiesiogiai į AVMI atvykusiam mokesčių mokėtojui arba jo įgaliotam asmeniui, tai įgaliotas asmuo turi pateikti asmens dokumentą ir atitinkamą įgaliojimą patvirtinantį dokumentą.<text:s/></text:span></text:p>
      <text:p text:style-name="P271"><text:span text:style-name="T272">13</text:span><text:span text:style-name="T273">. Elektroninių paslaugų gavėjams pažymų duomeny</text:span><text:span text:style-name="T274">s teikiami Taisyklių 5 punkte nustatyta tvarka.<text:s/></text:span></text:p>
      <text:p text:style-name="P275"><text:span text:style-name="T276">_____________________________________</text:span></text:p>
      <text:p text:style-name="P277">Priedo pakeitimai:</text:p>
      <text:p text:style-name="P278"><text:span text:style-name="T279">Nr.<text:s/></text:span><text:a xlink:href="https://www.e-tar.lt/portal/legalAct.html?documentId=TAR.56CBE498AC9E" office:target-frame-name="_top" xlink:show="replace"><text:span text:style-name="T280">VA-57</text:span></text:a><text:span text:style-name="T281">, 2005-07-01, Žin., 2005, Nr. 85-3195 (2005-07-14),<text:s/></text:span><text:span text:style-name="T282">i. k. 1052055ISAK000VA-57</text:span></text:p>
      <text:p text:style-name="P283"><text:span text:style-name="T284">Nr.<text:s/></text:span><text:a xlink:href="https://www.e-tar.lt/portal/legalAct.html?documentId=f471c510840011e3a31cd3b1d0ac5038" office:target-frame-name="_top" xlink:show="replace"><text:span text:style-name="T285">VA-2</text:span></text:a><text:span text:style-name="T286">, 2014-01-22, paskelbta TAR 2014-01-23, i. k. 2014-00457</text:span></text:p>
      <text:p text:style-name="Normal"/>
      <text:p text:style-name="Normal"/>
      <text:p text:style-name="Normal"/>
      <text:p text:style-name="Normal"/>
      <text:p text:style-name="P287">Priedų pakeitimai:</text:p>
      <text:p text:style-name="Normal"/>
      <text:p text:style-name="P288">Prašymo išduoti atsiskaitymo su valstybės<text:s/>ir / ar savivaldybių biudžetais, pinigų fondais pažymą FR0319 forma pagal įsakymą VA-114</text:p>
      <text:p text:style-name="P289">Papildyta priedu:</text:p>
      <text:p text:style-name="P290"><text:span text:style-name="T291">Nr.<text:s/></text:span><text:a xlink:href="https://www.e-tar.lt/portal/legalAct.html?documentId=f7930370e4b511e7acd7ea182930b17f" office:target-frame-name="_top" xlink:show="replace"><text:span text:style-name="T292">VA-114</text:span></text:a><text:span text:style-name="T293">, 2017-12-19, paskelbta TAR 2017-12-19,<text:s/></text:span><text:span text:style-name="T294">i. k. 2017-20417</text:span></text:p>
      <text:p text:style-name="Normal"/>
      <text:p text:style-name="P295">Atsiskaitymo su valstybės ir / ar savivaldybių biudžetais, pinigų fondais pažymos FR0320 forma pagal įsakymą VA-114</text:p>
      <text:p text:style-name="P296">Papildyta priedu:</text:p>
      <text:p text:style-name="P297"><text:span text:style-name="T298">Nr.<text:s/></text:span><text:a xlink:href="https://www.e-tar.lt/portal/legalAct.html?documentId=f7930370e4b511e7acd7ea182930b17f" office:target-frame-name="_top" xlink:show="replace"><text:span text:style-name="T299">VA</text:span><text:span text:style-name="T300">-114</text:span></text:a><text:span text:style-name="T301">, 2017-12-19, paskelbta TAR 2017-12-19, i. k. 2017-20417</text:span></text:p>
      <text:p text:style-name="Normal"/>
      <text:p text:style-name="P302">Nepakankamo atsiskaitymo su valstybės ir / ar savivaldybių biudžetais, pinigų fondais pažymos FR0321 forma pagal įsakymą VA-114</text:p>
      <text:p text:style-name="P303">Papildyta priedu:</text:p>
      <text:p text:style-name="P304"><text:span text:style-name="T305">Nr.<text:s/></text:span><text:a xlink:href="https://www.e-tar.lt/portal/legalAct.html?documentId=f7930370e4b511e7acd7ea182930b17f" office:target-frame-name="_top" xlink:show="replace"><text:span text:style-name="T306">VA-114</text:span></text:a><text:span text:style-name="T307">, 2017-12-19, paskelbta TAR 2017-12-19, i. k. 2017-20417</text:span></text:p>
      <text:p text:style-name="Normal"/>
      <text:p text:style-name="P308">Nepakankamo atsiskaitymo su valstybės ir / ar savivaldybių biudžetais, pinigų fondais pažymos FR0321 formos priedas pagal įsakymą VA-205</text:p>
      <text:p text:style-name="P309">Papildyta priedu:</text:p>
      <text:p text:style-name="P310"><text:span text:style-name="T311">Nr.<text:s/></text:span><text:a xlink:href="https://www.e-tar.lt/portal/legalAct.html?documentId=f7930370e4b511e7acd7ea182930b17f" office:target-frame-name="_top" xlink:show="replace"><text:span text:style-name="T312">VA-114</text:span></text:a><text:span text:style-name="T313">, 2017-12-19, paskelbta TAR 2017-12-19, i. k. 2017-20417</text:span></text:p>
      <text:p text:style-name="Normal"/>
      <text:p text:style-name="P314">Prašymo išduoti atsiskaitymo su<text:s/>valstybės ir / ar savivaldybių biudžetais, pinigų fondais pažymos FR0319 I forma pagal įsakymą VA-114</text:p>
      <text:p text:style-name="P315">Papildyta priedu:</text:p>
      <text:p text:style-name="P316"><text:span text:style-name="T317">Nr.<text:s/></text:span><text:a xlink:href="https://www.e-tar.lt/portal/legalAct.html?documentId=f7930370e4b511e7acd7ea182930b17f" office:target-frame-name="_top" xlink:show="replace"><text:span text:style-name="T318">VA-114</text:span></text:a><text:span text:style-name="T319">, 2017-12-19, paskelbta TAR</text:span><text:span text:style-name="T320"><text:s/>2017-12-19, i. k. 2017-20417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Valstybinė mokesčių inspekcija prie Lietuvos Respublikos finansų ministerijos, Įsakymas</text:span></text:p>
      <text:p text:style-name="P330"><text:span text:style-name="T331">Nr.<text:s/></text:span><text:a xlink:href="https://www.e-tar.lt/portal/legalAct.html?documentId=TAR.8BB9DF672A25" office:target-frame-name="_top" xlink:show="replace"><text:span text:style-name="T332">VA-167</text:span></text:a><text:span text:style-name="T333">, 2004-10-07, Žin., 2004, N</text:span><text:span text:style-name="T334">r. 150-5469 (2004-10-12), i. k. 1042055ISAK00VA-167</text:span></text:p>
      <text:p text:style-name="P335"><text:span text:style-name="T336">Dėl Valstybinės mokesčių inspekcijos prie Lietuvos Respublikos finansų ministerijos viršininko 2003 m. lapkričio 18 d. įsakymo Nr. V-298 "Dėl Atsiskaitymo su valstybės, savivaldybių biudžetais ir valstybė</text:span><text:span text:style-name="T337">s pinigų fondais pažymų išdavimo taisyklių bei FR0319, FR0320 ir FR0321 formų patvirtinimo" pakeitimo</text:span></text:p>
      <text:p text:style-name="P338"/>
      <text:p text:style-name="P339"><text:span text:style-name="T340">2.</text:span></text:p>
      <text:p text:style-name="P341"><text:span text:style-name="T342">Valstybinė mokesčių inspekcija prie Lietuvos Respublikos finansų ministerijos, Įsakymas</text:span></text:p>
      <text:p text:style-name="P343"><text:span text:style-name="T344">Nr.<text:s/></text:span><text:a xlink:href="https://www.e-tar.lt/portal/legalAct.html?documentId=TAR.56CBE498AC9E" office:target-frame-name="_top" xlink:show="replace"><text:span text:style-name="T345">VA-57</text:span></text:a><text:span text:style-name="T346">, 2005-07-01, Žin., 2005, Nr. 85-3195 (2005-07-14), i. k. 1052055ISAK000VA-57</text:span></text:p>
      <text:p text:style-name="P347"><text:span text:style-name="T348">Dėl Valstybinės mokesčių inspekcijos prie Lietuvos Respublikos finansų ministerijos viršinink</text:span><text:span text:style-name="T349">o 2003 m. lapkričio 18 d. įsakymo Nr. V-298 "Dėl Atsiskaitymo su valstybės, savivaldybių biudžetais ir valstybės pinigų fondais pažymų išdavimo taisyklių bei FR0319, FR0320 ir FR0321 formų patvirtinimo" pakeitimo</text:span></text:p>
      <text:p text:style-name="P350"/>
      <text:p text:style-name="P351"><text:span text:style-name="T352">3.</text:span></text:p>
      <text:p text:style-name="P353"><text:span text:style-name="T354">Valstybinė mokesčių inspekcija prie Lie</text:span><text:span text:style-name="T355">tuvos Respublikos finansų ministerijos, Įsakymas</text:span></text:p>
      <text:p text:style-name="P356"><text:span text:style-name="T357">Nr.<text:s/></text:span><text:a xlink:href="https://www.e-tar.lt/portal/legalAct.html?documentId=TAR.A7FAAAD31464" office:target-frame-name="_top" xlink:show="replace"><text:span text:style-name="T358">VA-66</text:span></text:a><text:span text:style-name="T359">, 2006-07-17, Žin., 2006, Nr. 81-3245 (2006-07-25), i. k. 1062055ISAK000VA-66</text:span></text:p>
      <text:p text:style-name="P360"><text:span text:style-name="T361">Dėl Valstybinės mokesčių inspekcijos p</text:span><text:span text:style-name="T362">rie Lietuvos Respublikos finansų ministerijos viršininko 2003 m. lapkričio 18 d. įsakymo Nr. V-298 "Dėl Atsiskaitymo su valstybės, savivaldybių biudžetais ir valstybės pinigų fondais pažymų išdavimo taisyklių bei FR0319, FR0320 ir FR0321 formų patvirtinimo</text:span><text:span text:style-name="T363">" pakeitimo</text:span></text:p>
      <text:p text:style-name="P364"/>
      <text:p text:style-name="P365"><text:span text:style-name="T366">4.</text:span></text:p>
      <text:p text:style-name="P367"><text:span text:style-name="T368">Valstybinė mokesčių inspekcija prie Lietuvos Respublikos finansų ministerijos, Įsakymas</text:span></text:p>
      <text:p text:style-name="P369"><text:span text:style-name="T370">Nr.<text:s/></text:span><text:a xlink:href="https://www.e-tar.lt/portal/legalAct.html?documentId=TAR.2ACC382942C3" office:target-frame-name="_top" xlink:show="replace"><text:span text:style-name="T371">VA-16</text:span></text:a><text:span text:style-name="T372">, 2008-02-12, Žin., 2008, Nr. 21-788 (2008-02-21), i. k. 1082</text:span><text:span text:style-name="T373">055ISAK000VA-16</text:span></text:p>
      <text:p text:style-name="P374"><text:span text:style-name="T375">Dėl Valstybinės mokesčių inspekcijos prie Lietuvos Respublikos finansų ministerijos viršininko 2003 m. lapkričio 18 d. įsakymo Nr. V-298 "Dėl Atsiskaitymo su valstybės, savivaldybės biudžetais ir valstybės pinigų fondais pažymų išdavimo<text:s/></text:span><text:span text:style-name="T376">taisyklių bei FR0319, FR0320 ir FR0321 formų patvirtinimo" pakeitimo</text:span></text:p>
      <text:p text:style-name="P377"/>
      <text:p text:style-name="P378"><text:span text:style-name="T379">5.</text:span></text:p>
      <text:p text:style-name="P380"><text:span text:style-name="T381">Valstybinė mokesčių inspekcija prie Lietuvos Respublikos finansų ministerijos, Įsakymas</text:span></text:p>
      <text:p text:style-name="P382"><text:span text:style-name="T383">Nr.<text:s/></text:span><text:a xlink:href="https://www.e-tar.lt/portal/legalAct.html?documentId=TAR.915640B0EA0C" office:target-frame-name="_top" xlink:show="replace"><text:span text:style-name="T384">VA-44</text:span></text:a><text:span text:style-name="T385">, 20</text:span><text:span text:style-name="T386">09-06-19, Žin., 2009, Nr. 77-3218 (2009-06-30), i. k. 1092055ISAK000VA-44</text:span></text:p>
      <text:p text:style-name="P387"><text:span text:style-name="T388">Dėl Valstybinės mokesčių inspekcijos prie Lietuvos Respublikos finansų ministerijos viršininko 2003 m. lapkričio 18 d. įsakymo Nr. V-298 "Dėl Atsiskaitymo su valstybės, savivaldybių<text:s/></text:span><text:span text:style-name="T389">biudžetais ir valstybės pinigų fondais pažymų išdavimo taisyklių bei FR0319, FR0320 IR FR0321 formų patvirtinimo" pakeitimo</text:span></text:p>
      <text:p text:style-name="P390"/>
      <text:p text:style-name="P391"><text:span text:style-name="T392">6.</text:span></text:p>
      <text:p text:style-name="P393"><text:span text:style-name="T394">Valstybinė mokesčių inspekcija prie Lietuvos Respublikos finansų ministerijos, Įsakymas</text:span></text:p>
      <text:p text:style-name="P395"><text:span text:style-name="T396">Nr.<text:s/></text:span><text:a xlink:href="https://www.e-tar.lt/portal/legalAct.html?documentId=TAR.1F04B102FE71" office:target-frame-name="_top" xlink:show="replace"><text:span text:style-name="T397">VA-86</text:span></text:a><text:span text:style-name="T398">, 2009-11-30, Žin., 2009, Nr. 144-6420 (2009-12-05), i. k. 1092055ISAK000VA-86</text:span></text:p>
      <text:p text:style-name="P399"><text:span text:style-name="T400">Dėl Valstybinės mokesčių inspekcijos prie Lietuvos Respublikos finansų ministerijos viršininko 2003 m. lapkričio 18 d. įsakymo</text:span><text:span text:style-name="T401"><text:s/>Nr. V-298 "Dėl Atsiskaitymo su valstybės ir/ar savivaldybių biudžetais, pinigų fondais pažymų išdavimo taisyklių ir FR0319, FR0320 IR FR0321 formų patvirtinimo" pakeitimo</text:span></text:p>
      <text:p text:style-name="P402"/>
      <text:p text:style-name="P403"><text:span text:style-name="T404">7.</text:span></text:p>
      <text:p text:style-name="P405"><text:span text:style-name="T406">Valstybinė mokesčių inspekcija prie Lietuvos Respublikos finansų ministerijos, Į</text:span><text:span text:style-name="T407">sakymas</text:span></text:p>
      <text:p text:style-name="P408"><text:span text:style-name="T409">Nr.<text:s/></text:span><text:a xlink:href="https://www.e-tar.lt/portal/legalAct.html?documentId=TAR.53060FDCCC4A" office:target-frame-name="_top" xlink:show="replace"><text:span text:style-name="T410">VA-101</text:span></text:a><text:span text:style-name="T411">, 2010-09-23, Žin., 2010, Nr. 116-5965 (2010-09-30), i. k. 1102055ISAK00VA-101</text:span></text:p>
      <text:p text:style-name="P412"><text:span text:style-name="T413">Dėl Valstybinės mokesčių inspekcijos prie Lietuvos Respublikos finansų minist</text:span><text:span text:style-name="T414">erijos viršininko 2003 m. lapkričio 18 d. įsakymo Nr. V-298 "Dėl Atsiskaitymo su valstybės ir/ar savivaldybių biudžetais, pinigų fondais pažymų išdavimo taisyklių ir FR0319, FR0320 ir FR0321 formų patvirtinimo" pakeitimo</text:span></text:p>
      <text:p text:style-name="P415"/>
      <text:p text:style-name="P416"><text:span text:style-name="T417">8.</text:span></text:p>
      <text:p text:style-name="P418"><text:span text:style-name="T419">Valstybinė mokesčių inspekcija<text:s/></text:span><text:span text:style-name="T420">prie Lietuvos Respublikos finansų ministerijos, Įsakymas</text:span></text:p>
      <text:p text:style-name="P421"><text:span text:style-name="T422">Nr.<text:s/></text:span><text:a xlink:href="https://www.e-tar.lt/portal/legalAct.html?documentId=TAR.145DA017A1D4" office:target-frame-name="_top" xlink:show="replace"><text:span text:style-name="T423">VA-18</text:span></text:a><text:span text:style-name="T424">, 2011-01-26, Žin., 2011, Nr. 15-724 (2011-02-05), i. k. 1112055ISAK000VA-18</text:span></text:p>
      <text:p text:style-name="P425"><text:span text:style-name="T426">Dėl Valstybinės mokesčių inspek</text:span><text:span text:style-name="T427">cijos prie Lietuvos Respublikos finansų ministerijos viršininko 2003 m. lapkričio 18 d. įsakymo Nr. V-298 "Dėl Atsiskaitymo su valstybės ir/ar savivaldybių biudžetais, pinigų fondais pažymų išdavimo taisyklių ir FR0319, FR0320 IR FR0321 formų patvirtinimo"</text:span><text:span text:style-name="T428"><text:s/>pakeitimo</text:span></text:p>
      <text:p text:style-name="P429"/>
      <text:p text:style-name="P430"><text:span text:style-name="T431">9.</text:span></text:p>
      <text:p text:style-name="P432"><text:span text:style-name="T433">Valstybinė mokesčių inspekcija prie Lietuvos Respublikos finansų ministerijos, Įsakymas</text:span></text:p>
      <text:p text:style-name="P434"><text:span text:style-name="T435">Nr.<text:s/></text:span><text:a xlink:href="https://www.e-tar.lt/portal/legalAct.html?documentId=TAR.DC226CD33E98" office:target-frame-name="_top" xlink:show="replace"><text:span text:style-name="T436">VA-114</text:span></text:a><text:span text:style-name="T437">, 2011-11-18, Žin., 2011, Nr. 143-6740 (2011-11-26), i. k. 11</text:span><text:span text:style-name="T438">12055ISAK00VA-114</text:span></text:p>
      <text:p text:style-name="P439"><text:span text:style-name="T440">Dėl Valstybinės mokesčių inspekcijos prie Lietuvos Respublikos finansų ministerijos viršininko 2003 m. lapkričio 18 d. įsakymo Nr. V-298 "Dėl Atsiskaitymo su valstybės ir/ar savivaldybių biudžetais, pinigų fondais pažymų išdavimo taisykli</text:span><text:span text:style-name="T441">ų ir FR0319, Fr0320 ir FR0321 formų patvirtinimo " pakeitimo</text:span></text:p>
      <text:p text:style-name="P442"/>
      <text:p text:style-name="P443"><text:span text:style-name="T444">10.</text:span></text:p>
      <text:p text:style-name="P445"><text:span text:style-name="T446">Valstybinė mokesčių inspekcija prie Lietuvos Respublikos finansų ministerijos, Įsakymas</text:span></text:p>
      <text:p text:style-name="P447"><text:span text:style-name="T448">Nr.<text:s/></text:span><text:a xlink:href="https://www.e-tar.lt/portal/legalAct.html?documentId=f471c510840011e3a31cd3b1d0ac5038" office:target-frame-name="_top" xlink:show="replace"><text:span text:style-name="T449">VA-2</text:span></text:a><text:span text:style-name="T450">, 2014-01-22, paskelbta TAR 2014-01-23, i. k. 2014-00457</text:span></text:p>
      <text:p text:style-name="P451"><text:span text:style-name="T452">Dėl Valstybinės mokesčių inspekcijos prie Lietuvos Respublikos finansų ministerijos viršininko 2003 m. lapkričio 18 d. įsakymo <text:s text:c="12"/>Nr. V-298 „Dėl atsiskaitymo su valstybės ir/ar savivaldy</text:span><text:span text:style-name="T453">bių biudžetais, pinigų fondais pažymų išdavimo taisyklių ir FR0319, FR0320 ir FR0321 formų patvirtinimo“ pakeitimo ir FR0319 I formos patvirtinimo</text:span></text:p>
      <text:p text:style-name="P454"/>
      <text:p text:style-name="P455"><text:span text:style-name="T456">11.</text:span></text:p>
      <text:p text:style-name="P457"><text:span text:style-name="T458">Valstybinė mokesčių inspekcija prie Lietuvos Respublikos finansų ministerijos, Įsakymas</text:span></text:p>
      <text:p text:style-name="P459"><text:span text:style-name="T460">Nr.<text:s/></text:span><text:a xlink:href="https://www.e-tar.lt/portal/legalAct.html?documentId=97d14af08a9a11e4a98a9f2247652cf4" office:target-frame-name="_top" xlink:show="replace"><text:span text:style-name="T461">VA-205</text:span></text:a><text:span text:style-name="T462">, 2014-12-23, paskelbta TAR 2014-12-23, i. k. 2014-20615</text:span></text:p>
      <text:p text:style-name="P463"><text:span text:style-name="T464">Dėl Valstybinės mokesčių inspekcijos prie Lietuvos Respublikos finansų ministerijos viršininko įsakymo „Dėl</text:span><text:span text:style-name="T465"><text:s/>Valstybinės mokesčių inspekcijos prie Lietuvos Respublikos finansų ministerijos viršininko 2003 m. lapkričio 18 d. įsakymo Nr. V-298 „Dėl atsiskaitymo su valstybės ir/ar savivaldybių biudžetais, pinigų fondais pažymų išdavimo taisyklių ir FR0319, FR0320 i</text:span><text:span text:style-name="T466">r FR0321 formų patvirtinimo“ pakeitimo</text:span></text:p>
      <text:p text:style-name="P467"/>
      <text:p text:style-name="P468"><text:span text:style-name="T469">12.</text:span></text:p>
      <text:p text:style-name="P470"><text:span text:style-name="T471">Valstybinė mokesčių inspekcija prie Lietuvos Respublikos finansų ministerijos, Įsakymas</text:span></text:p>
      <text:p text:style-name="P472"><text:span text:style-name="T473">Nr.<text:s/></text:span><text:a xlink:href="https://www.e-tar.lt/portal/legalAct.html?documentId=f7930370e4b511e7acd7ea182930b17f" office:target-frame-name="_top" xlink:show="replace"><text:span text:style-name="T474">VA-114</text:span></text:a><text:span text:style-name="T475">, 2017-12-19, pa</text:span><text:span text:style-name="T476">skelbta TAR 2017-12-19, i. k. 2017-20417</text:span></text:p>
      <text:p text:style-name="P477"><text:span text:style-name="T478">Dėl Valstybinės mokesčių inspekcijos prie Lietuvos Respublikos finansų ministerijos viršininko 2003 m. lapkričio 18 d. įsakymo Nr. V-298 „Dėl Atsiskaitymo su valstybės ir / ar savivaldybių biudžetais, pinigų fondais</text:span><text:span text:style-name="T479"><text:s/>pažymų išdavimo taisyklių ir FR0319, FR0320 ir FR0321 formų patvirtini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UNDAITĖ Aistė</meta:initial-creator>
    <dc:creator>adlibuser</dc:creator>
    <meta:creation-date>2023-11-28T10:04:00Z</meta:creation-date>
    <dc:date>2023-11-28T10:04:00Z</dc:date>
    <meta:template xlink:href="Normal.dotm" xlink:type="simple"/>
    <meta:editing-cycles>2</meta:editing-cycles>
    <meta:editing-duration>PT0S</meta:editing-duration>
    <meta:document-statistic meta:page-count="3" meta:paragraph-count="214" meta:word-count="2429" meta:character-count="20118" meta:row-count="745" meta:non-whitespace-character-count="17903"/>
  </office:meta>
</office:document-meta>
</file>