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4923in"/>
      <style:text-properties fo:font-weight="bold" style:font-weight-asian="bold" style:font-size-complex="12pt"/>
    </style:style>
    <style:style style:name="P64" style:parent-style-name="Normal" style:family="paragraph">
      <style:paragraph-properties fo:text-indent="0.4923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indent="0.4923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indent="0.4923in"/>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indent="0.4923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text-indent="-0.0986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2">Suvestinė redakcija nuo 2014-09-18 iki 2016-09-13</text:span></text:p>
      <text:p text:style-name="P3"/>
      <text:p text:style-name="P4"><text:span text:style-name="T5">Įsakymas paskelbtas: Žin. 2009, Nr.<text:s/></text:span><text:a xlink:href="https://www.e-tar.lt/portal/legalAct.html?documentId=TAR.37B63EE7C0E4" office:target-frame-name="_top" xlink:show="replace"><text:span text:style-name="T6">95-4045</text:span></text:a><text:span text:style-name="T7">, i. k. 1092230ISAK00A1-47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DARBO RINKOS PASLAUGŲ TEIKIMO SĄLYGŲ IR TVARKOS APRAŠO PATVIRTINIMO</text:span></text:p>
      <text:p text:style-name="P16"/>
      <text:p text:style-name="P17">2009 m. rugpjūčio 4 d. Nr. A1-476</text:p>
      <text:p text:style-name="P18">Vilnius</text:p>
      <text:p text:style-name="P19"/>
      <text:p text:style-name="P20"/>
      <text:p text:style-name="P21"><text:span text:style-name="T22">Vadovaudamasis Lietuvos Respublik</text:span><text:span text:style-name="T23">os Vyria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4">90-3867</text:span></text:a><text:span text:style-name="T25">) 1.2 punktą:</text:span></text:p>
      <text:p text:style-name="P26"><text:span text:style-name="T27">1</text:span><text:span text:style-name="T28">.<text:s/></text:span><text:span text:style-name="T29">Tvirtinu</text:span><text:span text:style-name="T30"><text:s/>Darbo rinkos paslaugų teikimo sąlygų ir tvarkos aprašą (pridedama).</text:span></text:p>
      <text:p text:style-name="P31"><text:span text:style-name="T32">2</text:span><text:span text:style-name="T33">.<text:s/></text:span><text:span text:style-name="T34">Pripažįstu</text:span><text:span text:style-name="T35"><text:s/>netekusiu galios Lietuvos Respublikos socialinės apsaugos ir darbo ministro 2006 m. rugpjūčio 3 d. įsakymą Nr. A1-227 „Dėl Užimtumo rėmimo bendrųjų paslaugų teikimo sąlygų ir tvarkos aprašo patvirtinimo“ (Žin., 2006, Nr. </text:span><text:a xlink:href="https://www.e-tar.lt/portal/lt/legalAct/TAR.E5FA0E2EBBB0" office:target-frame-name="_blank" xlink:show="new"><text:span text:style-name="T36">88-3476</text:span></text:a><text:span text:style-name="T37">).</text:span></text:p>
      <text:p text:style-name="P38"><text:span text:style-name="T39">3</text:span><text:span text:style-name="T40">. Šio įsakymo vykdymo kontrolę pavedu viceministrei Audrai Mikalauskaitei.</text:span></text:p>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 apsaugos ir<text:s/></text:p>
      <text:p text:style-name="P50">darbo ministro 2009 m. rugpjūčio 4 d.<text:s/></text:p>
      <text:p text:style-name="P51"><text:span text:style-name="T52">įsakymu Nr. A1-476<text:s/></text:span></text:p>
      <text:p text:style-name="P53">(Lietuvos Respublikos socialinės apsaugos<text:s/></text:p>
      <text:p text:style-name="P54">ir darbo ministro 2014 m. kovo 27 d.<text:s/></text:p>
      <text:p text:style-name="P55">įsakymo Nr. A1-168 redakcija)<text:s/></text:p>
      <text:p text:style-name="P56"/>
      <text:p text:style-name="P57"/>
      <text:p text:style-name="P58"><text:span text:style-name="T59">DARBO RINKOS</text:span><text:span text:style-name="T60"><text:s/></text:span><text:span text:style-name="T61">PASLAUGŲ TEIKIMO SĄLYGŲ I</text:span><text:span text:style-name="T62">R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rbo rinkos paslaugų teikimo sąlygų ir tvarkos aprašas (toliau – šis Aprašas) nustato darbo rinkos paslaugų teikimo principus, teikimo sąlygas bei tvarką teritorinėse darbo biržose.<text:s/></text:span></text:p>
      <text:p text:style-name="P74"><text:span text:style-name="T75">2</text:span><text:span text:style-name="T76">. Da</text:span><text:span text:style-name="T77">rbo rinkos paslaugos teikiamos:</text:span></text:p>
      <text:p text:style-name="P78"><text:span text:style-name="T79">2.1</text:span><text:span text:style-name="T80">. bedarbiams – informavimo, konsultavimo, tarpininkavimo įdarbinant, individualios užimtumo veiklos planavimo paslaugos – nuo bedarbio statuso suteikimo dienos;</text:span></text:p>
      <text:p text:style-name="P81"><text:span text:style-name="T82">2.2</text:span><text:span text:style-name="T83">. teritorinėse darbo biržose registruotiems darbo<text:s/></text:span><text:span text:style-name="T84">ieškantiems asmenims, kuriems nebuvo suteiktas bedarbio statusas, – informavimo, konsultavimo, tarpininkavimo įdarbinant paslaugos – nuo įsiregistravimo teritorinėse darbo biržose dienos;</text:span></text:p>
      <text:p text:style-name="P85"><text:span text:style-name="T86">2.3</text:span><text:span text:style-name="T87">.<text:s/></text:span><text:span text:style-name="T88">teritorinėse darbo biržose neregistruotiems darbo ieškantie</text:span><text:span text:style-name="T89">ms asmenims – informavimo ir konsultavimo paslaugos,<text:s/></text:span><text:span text:style-name="T90">iš jų užsieniečiams, kurie atvyksta į Lietuvos Respubliką dirbti sezoninių darbų, – konsultavimo paslaugos</text:span><text:span text:style-name="T91">;</text:span><text:span text:style-name="T92"><text:s/></text:span></text:p>
      <text:p text:style-name="P93">Punkto pakeitimai:</text:p>
      <text:p text:style-name="P94"><text:span text:style-name="T95">Nr.<text:s/></text:span><text:a xlink:href="https://www.e-tar.lt/portal/legalAct.html?documentId=b015ca803cdb11e498a79e861091cd92" office:target-frame-name="_top" xlink:show="replace"><text:span text:style-name="T96">A1-449</text:span></text:a><text:span text:style-name="T97">, 2014-09-15, paskelbta TAR 2014-09-17, i. k. 2014-12439</text:span></text:p>
      <text:p text:style-name="Normal"/>
      <text:p text:style-name="P98"><text:span text:style-name="T99">2.4</text:span><text:span text:style-name="T100">. darbdaviams – informavimo, tarpininkavimo įdarbinant paslaugos.</text:span></text:p>
      <text:p text:style-name="P101"><text:span text:style-name="T102">3</text:span><text:span text:style-name="T103">. Teritorinės darbo biržos specialistas darbo rinkos paslaugų poreikį šio Aprašo 2 pu</text:span><text:span text:style-name="T104">nkte nurodytiems asmenims nustato individualiai pagal jų motyvaciją, galimybes konkuruoti darbo rinkoje ir reikmes.</text:span></text:p>
      <text:p text:style-name="P105"><text:span text:style-name="T106">4</text:span><text:span text:style-name="T107">. Informavimo, konsultavimo ir tarpininkavimo įdarbinant paslaugos gali būti teikiamos individualiai ar grupėms, tiesiogiai ar<text:s/></text:span><text:span text:style-name="T108">nuotoliniu būdu (telefonu, el. paštu, internetu ir kt.).</text:span></text:p>
      <text:p text:style-name="P109"><text:span text:style-name="T110">5</text:span><text:span text:style-name="T111">.</text:span><text:span text:style-name="T112"><text:s text:c="2"/></text:span><text:span text:style-name="T113">Darbo rinkos paslaugas nemokamai teikia teritorinės darbo biržos.</text:span></text:p>
      <text:p text:style-name="P114"><text:span text:style-name="T115">6</text:span><text:span text:style-name="T116">.</text:span><text:span text:style-name="T117"><text:s/></text:span><text:span text:style-name="T118">Šiame Apraše vartojamos sąvokos atitinka Lietuvos Respublikos užimtumo rėmimo įstatyme vartojamas sąvokas.</text:span></text:p>
      <text:p text:style-name="P119"/>
      <text:p text:style-name="P120"><text:span text:style-name="T121">II</text:span><text:span text:style-name="T122"><text:s/>S</text:span><text:span text:style-name="T123">KYRIUS<text:s/></text:span></text:p>
      <text:p text:style-name="P124"><text:span text:style-name="T125">DARBO RINKOS PASLAUGŲ TEIKIMO PRINCIPAI</text:span></text:p>
      <text:p text:style-name="P126"/>
      <text:p text:style-name="P127"><text:span text:style-name="T128">7</text:span><text:span text:style-name="T129">. <text:s/>Darbo rinkos paslaugų teikimo principai yra šie:</text:span></text:p>
      <text:p text:style-name="P130"><text:span text:style-name="T131">7.1</text:span><text:span text:style-name="T132">. bendradarbiavimas – darbo rinkos pasiūlos ir paklausos derinimas, siekiant išlaikyti darbo rinkos pusiausvyrą, didinti asmenų motyvaciją<text:s/></text:span><text:span text:style-name="T133">integruotis į darbo rinką bendradarbiaujant</text:span><text:span text:style-name="T134"><text:s/>su valstybės ir savivaldybės institucijomis bei įstaigomis</text:span><text:span text:style-name="T135">, darbo ieškančiais asmenimis ir darbdaviais;</text:span></text:p>
      <text:p text:style-name="P136"><text:span text:style-name="T137">7.2</text:span><text:span text:style-name="T138">. kompleksiškumas – užimtumo klausimai sprendžiami, atsižvelgiant į darbo ieškančių asmenų socialines</text:span><text:span text:style-name="T139"><text:s/>problemas ir taikant jų užimtumo galimybėms padidinti būtinas priemones;</text:span></text:p>
      <text:p text:style-name="P140"><text:span text:style-name="T141">7.3</text:span><text:span text:style-name="T142">. savarankiškumo skatinimas – padeda darbo ieškantiems asmenims savarankiškai priimti sprendimus, siekiant užimtumo, stiprina jų motyvaciją aktyviai ieškoti darbo ar mokytis,<text:s/></text:span><text:span text:style-name="T143">lavina įgūdžius, padedančius įveikti sunkumus įsidarbinti, pasirinkti veiksmingas priemones, vykdyti darbo paiešką naudojantis naujausiomis technologijomis;</text:span></text:p>
      <text:p text:style-name="P144"><text:span text:style-name="T145">7.4</text:span><text:span text:style-name="T146">. racionalumas – darbo rinkos paslaugos teikiamos, atsižvelgiant į individualius darbo ieška</text:span><text:span text:style-name="T147">nčių asmenų gebėjimus, turimą patirtį ir padėtį darbo rinkoje, siekiant padėti greičiau susirasti tinkamą darbą;</text:span></text:p>
      <text:p text:style-name="P148"><text:span text:style-name="T149">7.5</text:span><text:span text:style-name="T150">. lygios galimybės ir nediskriminavimas – visiems asmenims, siekiantiems užimtumo, sudaromos vienodos sąlygos pasinaudoti darbo rinkos p</text:span><text:span text:style-name="T151">aslaugomis.</text:span></text:p>
      <text:p text:style-name="P152"/>
      <text:p text:style-name="P153"><text:span text:style-name="T154">III</text:span><text:span text:style-name="T155"><text:s/>SKYRIUS<text:s/></text:span></text:p>
      <text:p text:style-name="P156"><text:span text:style-name="T157">INFORMAVIMO PASLAUGOS</text:span></text:p>
      <text:p text:style-name="P158"/>
      <text:p text:style-name="P159"><text:span text:style-name="T160">8</text:span><text:span text:style-name="T161">. Informavimo paslaugas sudaro:</text:span></text:p>
      <text:p text:style-name="P162"><text:span text:style-name="T163">8.1</text:span><text:span text:style-name="T164">. informavimas apie užimtumo rėmimo priemones ir darbo rinkos paslaugas;</text:span></text:p>
      <text:p text:style-name="P165"><text:span text:style-name="T166">8.2</text:span><text:span text:style-name="T167">. profesinis informavimas</text:span><text:span text:style-name="T168"><text:s/></text:span><text:span text:style-name="T169">– informacijos apie profesinį mokymą, studijas, kva</text:span><text:span text:style-name="T170">lifikacijų paklausą ir jų poreikių prognozes, profesijos pasirinkimą, jai keliamus reikalavimus</text:span><text:span text:style-name="T171"><text:s/></text:span><text:span text:style-name="T172">teikimas.</text:span></text:p>
      <text:p text:style-name="P173"><text:span text:style-name="T174">9</text:span><text:span text:style-name="T175">. Darbo ieškantys asmenys informuojami apie:</text:span></text:p>
      <text:p text:style-name="P176"><text:span text:style-name="T177">9.1</text:span><text:span text:style-name="T178">. laisvas darbo vietas, reikalavimus kandidatams, darbo funkcijas, pobūdį, apmokėjimą;</text:span></text:p>
      <text:p text:style-name="P179"><text:span text:style-name="T180">9.2</text:span><text:span text:style-name="T181">. darbo paieškos galimybes ir būdus (tarpininkavimą įdarbinant, elektronines paslaugas, Europos užimtumo tarnybų bendradarbiavimo tinklą (toliau – EURES), kitus fizinius ir juridinius asmenis, teikiančius tarpininkavimo įdarbinant paslaugas), profesinės k</text:span><text:span text:style-name="T182">arjeros galimybes;</text:span></text:p>
      <text:p text:style-name="P183"><text:span text:style-name="T184">9.3</text:span><text:span text:style-name="T185">. padėtį darbo rinkoje ir jos pokyčių prognozes;</text:span></text:p>
      <text:p text:style-name="P186"><text:span text:style-name="T187">9.4</text:span><text:span text:style-name="T188">. profesijos pasirinkimą, jai keliamus reikalavimus, mokymosi ir studijų galimybes;</text:span></text:p>
      <text:p text:style-name="P189"><text:span text:style-name="T190">9.5</text:span><text:span text:style-name="T191">. profesinį mokymą, kvalifikacijas, kompetencijas, jų įgijimo, tobulinimo ir<text:s/></text:span><text:span text:style-name="T192">persikvalifikavimo sąlygas ir tvarką, kvalifikacijų, kompetencijų paklausą ir jų poreikių prognozes;</text:span><text:s/></text:p>
      <text:p text:style-name="P193">Punkto pakeitimai:</text:p>
      <text:p text:style-name="P194"><text:span text:style-name="T195">Nr.<text:s/></text:span><text:a xlink:href="https://www.e-tar.lt/portal/legalAct.html?documentId=b015ca803cdb11e498a79e861091cd92" office:target-frame-name="_top" xlink:show="replace"><text:span text:style-name="T196">A1-449</text:span></text:a><text:span text:style-name="T197">, 2014-09-15, paskelbta TAR</text:span><text:span text:style-name="T198"><text:s/>2014-09-17, i. k. 2014-12439</text:span></text:p>
      <text:p text:style-name="Normal"/>
      <text:p text:style-name="P199"><text:span text:style-name="T200">9.6</text:span><text:span text:style-name="T201">. darbo rinkos paslaugas ir jų teikimo tvarką;</text:span></text:p>
      <text:p text:style-name="P202"><text:span text:style-name="T203">9.7</text:span><text:span text:style-name="T204">. užimtumo rėmimo priemones ir dalyvavimo jose sąlygas;</text:span></text:p>
      <text:p text:style-name="P205"><text:span text:style-name="T206">9.8</text:span><text:span text:style-name="T207">. savarankiško užimtumo organizavimą.</text:span></text:p>
      <text:p text:style-name="P208"><text:span text:style-name="T209">10</text:span><text:span text:style-name="T210">. Bedarbiai papildomai informuojami apie bedarbio teise</text:span><text:span text:style-name="T211">s ir pareigas, nedarbo draudimo išmokos mokėjimo sąlygas ir tvarką.</text:span></text:p>
      <text:p text:style-name="P212"><text:span text:style-name="T213">11</text:span><text:span text:style-name="T214">. Darbdaviai informuojami apie:</text:span></text:p>
      <text:p text:style-name="P215"><text:span text:style-name="T216">11.1</text:span><text:span text:style-name="T217">. teritorinėje darbo biržoje registruotų darbo ieškančių asmenų kvalifikaciją ir kompetencijas;</text:span></text:p>
      <text:p text:style-name="P218"><text:span text:style-name="T219">11.2</text:span><text:span text:style-name="T220">. darbuotojų paieškos galimybes ir būdus</text:span><text:span text:style-name="T221"><text:s/>(tarpininkavimą įdarbinant, elektronines paslaugas, EURES, darbuotojų iš trečiųjų šalių įdarbinimą ir kt.);</text:span></text:p>
      <text:p text:style-name="P222"><text:span text:style-name="T223">11.3</text:span><text:span text:style-name="T224">. sąlygas, kuriomis bedarbiai gali įgyti darbdaviams reikiamas kvalifikacijas ir kompetencijas;</text:span></text:p>
      <text:p text:style-name="P225"><text:span text:style-name="T226">11.4</text:span><text:span text:style-name="T227">. užimtumo rėmimo priemones bei jų<text:s/></text:span><text:span text:style-name="T228">įgyvendinimo sąlygas ir tvarką;</text:span></text:p>
      <text:p text:style-name="P229"><text:span text:style-name="T230">11.5</text:span><text:span text:style-name="T231">. darbo rinkoje papildomai remiamų asmenų rėmimą įdarbinant ar kuriant jiems darbo vietas;</text:span></text:p>
      <text:p text:style-name="P232"><text:span text:style-name="T233">11.6</text:span><text:span text:style-name="T234">. padėtį darbo rinkoje ir jos pokyčių prognozes;</text:span></text:p>
      <text:p text:style-name="P235"><text:span text:style-name="T236">11.7</text:span><text:span text:style-name="T237">. veiksmus, prevencines priemones grupės darbuotojų atleidim</text:span><text:span text:style-name="T238">o atveju.</text:span></text:p>
      <text:p text:style-name="P239"><text:span text:style-name="T240">12</text:span><text:span text:style-name="T241">. Teritorinės darbo biržos specialistas, teikiantis informavimo paslaugas:<text:s/></text:span></text:p>
      <text:p text:style-name="P242"><text:span text:style-name="T243">12.1</text:span><text:span text:style-name="T244">. individualiai bendrauja su kiekvienu asmeniu (darbo ieškančiu ar darbdaviu), siekdamas sudaryti sąlygas priimti racionalius profesijos, tinkamo darbo ar tinkamo<text:s/></text:span><text:soft-page-break/><text:span text:style-name="T245">darbuotojo rinkimosi sprendimus, atsižvelgdamas į individualius poreikius ir darbo rinkos rei</text:span><text:span text:style-name="T246">kmes;<text:s/></text:span></text:p>
      <text:p text:style-name="P247"><text:span text:style-name="T248">12.2</text:span><text:span text:style-name="T249">. teikia tikslinei grupei (pirmą kartą arba pakartotinai besiregistruojantiems teritorinėje darbo biržoje, norintiems įgyti ar tobulinti profesinę kvalifikaciją ir pan. asmenims) jos poreikiams pritaikytą informaciją. <text:s/></text:span></text:p>
      <text:p text:style-name="P250"><text:span text:style-name="T251">13</text:span><text:span text:style-name="T252">. Informavima</text:span><text:span text:style-name="T253">s vykdomas: teritorinių darbo biržų struktūriniuose padaliniuose (skyriuose, vykdančiuose klientų aptarnavimo funkcijas, jaunimo darbo centruose, EURES biuruose), Lietuvos darbo biržos prie Socialinės apsaugos ir darbo ministerijos (toliau – Lietuvos darbo</text:span><text:span text:style-name="T254"><text:s/>birža) ir teritorinių darbo biržų interneto svetainėse, atviruose jaunimo centruose, atvirose jaunimo erdvėse, atviro informavimo vietose seniūnijose, mokyklose, bibliotekose ir kt. viešose vietose.</text:span></text:p>
      <text:p text:style-name="P255"><text:span text:style-name="T256">14</text:span><text:span text:style-name="T257">. Atviro informavimo vietose sudaromos sąlygos sav</text:span><text:span text:style-name="T258">arankiškai naudotis interneto prieiga, Lietuvos darbo biržos informacine sistema, elektroninėmis laikmenomis, spaudiniais ir kt. sukaupta informacija.</text:span></text:p>
      <text:p text:style-name="P259"/>
      <text:p text:style-name="P260"><text:span text:style-name="T261">IV</text:span><text:span text:style-name="T262"><text:s/>SKYRIUS<text:s/></text:span></text:p>
      <text:p text:style-name="P263"><text:span text:style-name="T264">KONSULTAVIMO PASLAUGOS</text:span></text:p>
      <text:p text:style-name="P265"/>
      <text:p text:style-name="P266"><text:span text:style-name="T267">15</text:span><text:span text:style-name="T268">. Teritorinės darbo biržos specialistas, teikiantis bend</text:span><text:span text:style-name="T269">rojo ir profesinio konsultavimo paslaugas:</text:span></text:p>
      <text:p text:style-name="P270"><text:span text:style-name="T271">15.1</text:span><text:span text:style-name="T272">. aptaria ir darbo ieškančiam asmeniui padeda pasirinkti priimtiniausią darbo rinkos paslaugų teikimo būdą, nurodytą šio Aprašo 4 punkte, per pirmą susitikimą;</text:span></text:p>
      <text:p text:style-name="P273"><text:span text:style-name="T274">15.2</text:span><text:span text:style-name="T275">. padeda išsiaiškinti individualias dar</text:span><text:span text:style-name="T276">bo ieškančio asmens galimybes konkuruoti darbo rinkoje ir priimti motyvuotą sprendimą dėl užimtumo tikslų;</text:span></text:p>
      <text:p text:style-name="P277"><text:span text:style-name="T278">15.3</text:span><text:span text:style-name="T279">. konsultuoja profesijos pasirinkimo, įgijimo, persikvalifikavimo klausimais, apie mokymo programas bei mokymo įstaigas ir jose suteikiamas<text:s/></text:span><text:span text:style-name="T280">kvalifikacijas;</text:span></text:p>
      <text:p text:style-name="P281"><text:span text:style-name="T282">15.4</text:span><text:span text:style-name="T283">. konsultuoja aktyvios darbo rinkos politikos priemonių ir darbo rinkos paslaugų pasirinkimo klausimais;</text:span></text:p>
      <text:p text:style-name="P284"><text:span text:style-name="T285">15.5</text:span><text:span text:style-name="T286">. pildo Lietuvos darbo biržos direktoriaus nustatytos formos Darbo ieškančio asmens apsilankymų kortelę (toliau – Apsil</text:span><text:span text:style-name="T287">ankymų kortelė);</text:span><text:span text:style-name="T288"><text:s/></text:span></text:p>
      <text:p text:style-name="P289"><text:span text:style-name="T290">15.6</text:span><text:span text:style-name="T291">. išsiaiškinęs, kad darbo ieškančiam asmeniui reikia psichologinio konsultavimo paslaugų, siunčia konsultuotis pas specialistą, teikiantį psichologinio konsultavimo paslaugas.</text:span></text:p>
      <text:p text:style-name="P292"><text:span text:style-name="T293">16</text:span><text:span text:style-name="T294">. Teritorinės darbo biržos specialistas, teiki</text:span><text:span text:style-name="T295">antis psichologinio konsultavimo paslaugas, ugdo asmens gebėjimus racionaliai priimti profesinį sprendimą, spręsti emocinio, asmeninio ir tarpasmeninio pobūdžio problemas.</text:span></text:p>
      <text:p text:style-name="P296"><text:span text:style-name="T297">17</text:span><text:span text:style-name="T298">. Konsultavimo paslaugos:</text:span></text:p>
      <text:p text:style-name="P299"><text:span text:style-name="T300">17.1</text:span><text:span text:style-name="T301">. individualiai teikiamos darbo ieškantiems as</text:span><text:span text:style-name="T302">menims, negalintiems konkuruoti darbo rinkoje, t. y. nedirbantiems, nesimokantiems, neturintiems profesijos, darbo praktikos, praradusiems profesinius įgūdžius, nemotyvuotiems dirbti ar įgyti profesiją arba siekiantiems spręsti emocines, asmenybės ir bendr</text:span><text:span text:style-name="T303">avimo problemas, sudarančias kliūtis jų užimtumui;</text:span></text:p>
      <text:p text:style-name="P304"><text:span text:style-name="T305">17.2</text:span><text:span text:style-name="T306">. teikiamos darbo ieškančių asmenų grupėms pagal dalyvių poreikius ir konkurencinių galimybių panašumus:</text:span></text:p>
      <text:p text:style-name="P307"><text:span text:style-name="T308">17.2.1</text:span><text:span text:style-name="T309">. darbo paieškos įgūdžių lavinimo – siekiant padėti pasirengti savarankiškai darbo p</text:span><text:span text:style-name="T310">aieškai ir išmokyti naudotis teritorinės darbo biržos informavimo priemonėmis;</text:span></text:p>
      <text:p text:style-name="P311"><text:span text:style-name="T312">17.2.2</text:span><text:span text:style-name="T313">. motyvacijos dirbti didinimo – siekiant motyvuoti aktyviai ieškoti darbo ar mokytis;<text:s/></text:span></text:p>
      <text:p text:style-name="P314"><text:span text:style-name="T315">17.2.3</text:span><text:span text:style-name="T316">. profesinio apsisprendimo – siekiant padėti apsispręsti įgyti<text:s/></text:span><text:span text:style-name="T317">paklausią darbo rinkoje profesiją</text:span><text:span text:style-name="T318"><text:s/></text:span><text:span text:style-name="T319">ar dalyvauti profesinio mokymo priemonėse;</text:span></text:p>
      <text:p text:style-name="P320"><text:span text:style-name="T321">17.2.4</text:span><text:span text:style-name="T322">. savarankiško užimtumo skatinimo – siekiant padėti apsispręsti dėl savarankiškos veiklos organizavimo, supažindinant su verslo pradžios sąlygomis ir galimybėmis;</text:span></text:p>
      <text:p text:style-name="P323"><text:span text:style-name="T324">17</text:span><text:span text:style-name="T325">.3</text:span><text:span text:style-name="T326">. nuotoliniu būdu teikiamos tais atvejais, kai yra ribotas darbo ieškančio asmens judumas arba siekiama didesnio lankstumo konsultuojant šio Aprašo 15.3 ir 15.4 papunkčiuose nurodytais klausimais.</text:span></text:p>
      <text:p text:style-name="P327"/>
      <text:p text:style-name="P328"><text:span text:style-name="T329">V</text:span><text:span text:style-name="T330"><text:s/>SKYRIUS<text:s/></text:span></text:p>
      <text:p text:style-name="P331"><text:span text:style-name="T332">TARPININKAVIMAS ĮDARBINANT</text:span></text:p>
      <text:p text:style-name="P333"/>
      <text:p text:style-name="P334"><text:span text:style-name="T335">18</text:span><text:span text:style-name="T336">.</text:span><text:span text:style-name="T337"><text:s/>Tarpininkavimo įdarbinant paslaugos teikiamos, siekiant padėti darbo ieškantiems asmenims susirasti tinkamą darbą</text:span><text:span text:style-name="T338">,</text:span><text:span text:style-name="T339"><text:s/></text:span><text:span text:style-name="T340">kuriame vykimo į darbovietę ir grįžimo iš jos miesto ir priemiestinio reguliaraus susisiekimo autobusais ir troleibusais ar keltais bei toli</text:span><text:span text:style-name="T341">mojo reguliaraus susisiekimo traukiniais ir autobusais trukmė neviršija Užimtumo rėmimo įstatymo 2 straipsnio 15 dalies 3 punkte nustatytos trukmės arba kelionės išlaidos neviršija 20 procentų nuo<text:s/></text:span><text:span text:style-name="T342">darbo ieškantiems</text:span><text:span text:style-name="T343"><text:s/>asmens gaunamo darbo užmokesčio atskaičiu</text:span><text:span text:style-name="T344">s mokesčius</text:span><text:span text:style-name="T345">, o darbdaviams – apsirūpinti tinkamais darbuotojais, vykdant reikalingų darbuotojų atranką ir siuntimą į registruotas laisvas darbo vietas.</text:span><text:s/></text:p>
      <text:p text:style-name="P346">Punkto pakeitimai:</text:p>
      <text:p text:style-name="P347"><text:span text:style-name="T348">Nr.<text:s/></text:span><text:a xlink:href="https://www.e-tar.lt/portal/legalAct.html?documentId=b015ca803cdb11e498a79e861091cd92" office:target-frame-name="_top" xlink:show="replace"><text:span text:style-name="T349">A1-449</text:span></text:a><text:span text:style-name="T350">, 2014-09-15, paskelbta TAR 2014-09-17, i. k. 2014-12439</text:span></text:p>
      <text:p text:style-name="Normal"/>
      <text:p text:style-name="P351"><text:span text:style-name="T352">19</text:span><text:span text:style-name="T353">. Tiksliniai teritorinės darbo biržos veiksmai teikiant tarpininkavimo įdarbinant paslaugas:</text:span></text:p>
      <text:p text:style-name="P354"><text:span text:style-name="T355">19.1</text:span><text:span text:style-name="T356">. intensyvi darbo paieška iki nedarbo socialinio draudimo išmokos pas</text:span><text:span text:style-name="T357">kyrimo, darbo rinkoje papildomo rėmimo požymio nustatymo;</text:span></text:p>
      <text:p text:style-name="P358"><text:span text:style-name="T359">19.2</text:span><text:span text:style-name="T360">. kompleksinė darbo paieška, derinant teritorinės darbo biržos ir darbo ieškančio asmens veiksmus, skatinant aktyvią savarankišką darbo paiešką, iki individualaus užimtumo veiklos plano<text:s/></text:span><text:span text:style-name="T361">sudarymo;</text:span></text:p>
      <text:p text:style-name="P362"><text:span text:style-name="T363">19.3</text:span><text:span text:style-name="T364">. tikslinė darbo paieška, taikant asmens užimtumo galimybėms padidinti būtinas priemones, sudarius individualų užimtumo veiklos planą;</text:span></text:p>
      <text:p text:style-name="P365"><text:span text:style-name="T366">19.4</text:span><text:span text:style-name="T367">. intensyvi darbdavių ir laisvų darbo vietų paieška.<text:s/></text:span></text:p>
      <text:p text:style-name="P368"><text:span text:style-name="T369">20</text:span><text:span text:style-name="T370">. Teritorinės darbo biržos specialistas, teikiantis tarpininkavimo įdarbinant paslaugas:<text:s/></text:span></text:p>
      <text:p text:style-name="P371"><text:span text:style-name="T372">20.1</text:span><text:span text:style-name="T373">. teikia informaciją apie užregistruotas laisvas darbo vietas;</text:span></text:p>
      <text:p text:style-name="P374"><text:span text:style-name="T375">20.2</text:span><text:span text:style-name="T376">. siūlo darbo</text:span><text:span text:style-name="T377"><text:s/></text:span><text:span text:style-name="T378">ieškantiems asmenims tinkamą darbą;</text:span></text:p>
      <text:p text:style-name="P379"><text:span text:style-name="T380">20.3</text:span><text:span text:style-name="T381">. informuoja, nesant tinkamo da</text:span><text:span text:style-name="T382">rbo pasiūlymų, apie galimybes dirbti kitos kvalifikacijos ar nekvalifikuotą darbą;</text:span></text:p>
      <text:p text:style-name="P383"><text:span text:style-name="T384">20.4</text:span><text:span text:style-name="T385">. pildo Apsilankymų kortelę.</text:span></text:p>
      <text:p text:style-name="P386"><text:span text:style-name="T387">21</text:span><text:span text:style-name="T388">. Teritorinės darbo biržos specialistas, teikiantis tarpininkavimo įdarbinant paslaugas, su darbo ieškančiais asmenimis:</text:span></text:p>
      <text:p text:style-name="P389"><text:span text:style-name="T390">21.1</text:span><text:span text:style-name="T391">.</text:span><text:span text:style-name="T392"><text:s/>per pirmą susitikimą aptaria ir padeda pasirinkti priimtiniausią darbo rinkos paslaugų teikimo būdą, nurodytą šio Aprašo 4 punkte. Pasirinkus nuotolinį paslaugų teikimo būdą, pateiktas kvietimas atvykti į teritorinę darbo biržą priimti pasiūlymo dirbti pr</text:span><text:span text:style-name="T393">ilyginamas Individualioje darbo ieškančio asmens atmintinėje nurodytam atvykimo į darbo biržą laikui, kai gaunamas asmens patvirtinimas, kad kvietimas yra gautas;</text:span></text:p>
      <text:p text:style-name="P394"><text:span text:style-name="T395">21.2</text:span><text:span text:style-name="T396">. per kiekvieną susitikimą informuoja apie galimybes gauti tinkamą darbą arba kitos k</text:span><text:span text:style-name="T397">valifikacijos ar nekvalifikuotą darbą asmens gyvenamojoje vietoje ir nuo gyvenamosios vietos nutolusiose teritorijose;</text:span></text:p>
      <text:p text:style-name="P398"><text:span text:style-name="T399">21.3</text:span><text:span text:style-name="T400">. moko darbo paieškos būdų, motyvuoja aktyviai ir savarankiškai ieškoti darbo;</text:span></text:p>
      <text:p text:style-name="P401"><text:span text:style-name="T402">21.4</text:span><text:span text:style-name="T403">. padeda parengti gyvenimo aprašymą (CV),<text:s/></text:span><text:span text:style-name="T404">motyvacinį laišką ir pasirengti pokalbiui su darbdaviu;</text:span></text:p>
      <text:p text:style-name="P405"><text:span text:style-name="T406">21.5</text:span><text:span text:style-name="T407">. esant tinkamo darbo pasiūlymui, siunčia dalyvauti darbuotojų atrankoje, išduodamas Lietuvos darbo biržos direktoriaus nustatytos formos Rekomendaciją įsidarbinti (toliau – Rekomendacija);</text:span></text:p>
      <text:p text:style-name="P408"><text:span text:style-name="T409">22</text:span><text:span text:style-name="T410">. Teritorinės darbo biržos specialistas, teikiantis tarpininkavimo įdarbinant paslaugas, su darbdaviais:</text:span></text:p>
      <text:p text:style-name="P411"><text:span text:style-name="T412">22.1</text:span><text:span text:style-name="T413">. aptaria reikalavimus kandidatams į laisvą darbo vietą ir suderina atrankos organizavimą, siunčiamų kandidatų skaičių, rekomendacijos pild</text:span><text:span text:style-name="T414">ymą ir grąžinimą;</text:span></text:p>
      <text:p text:style-name="P415"><text:span text:style-name="T416">22.2</text:span><text:span text:style-name="T417">. vykdo darbdavio reikalavimus atitinkančių kandidatų į laisvą darbo vietą atranką;</text:span></text:p>
      <text:p text:style-name="P418"><text:span text:style-name="T419">22.3</text:span><text:span text:style-name="T420">. pasitikslinęs, ar darbo vieta neužimta, siunčia atrinktus kandidatus darbdaviui.</text:span></text:p>
      <text:p text:style-name="P421"/>
      <text:p text:style-name="P422"><text:span text:style-name="T423">VI</text:span><text:span text:style-name="T424"><text:s/>SKYRIUS<text:s/></text:span></text:p>
      <text:p text:style-name="P425"><text:span text:style-name="T426">INDIVIDUALIOS UŽIMTUMO VEIKLOS<text:s/></text:span><text:span text:style-name="T427">PLANAVIMAS</text:span></text:p>
      <text:p text:style-name="P428"/>
      <text:p text:style-name="P429"><text:span text:style-name="T430">23</text:span><text:span text:style-name="T431">. Individualios užimtumo veiklos planavimas – individualaus užimtumo veiklos plano, kuriame nurodomi bedarbio ir teritorinės darbo biržos įsipareigojimai dėl aktyvios darbo rinkos politikos priemonių įgyvendinimo ir darbo rinkos paslaugų<text:s/></text:span><text:span text:style-name="T432">bedarbiui teikimo, siekiant užimtumo, sudarymas ir pasiektos pažangos vertinimas.</text:span></text:p>
      <text:p text:style-name="P433"><text:span text:style-name="T434">24</text:span><text:span text:style-name="T435">.</text:span><text:span text:style-name="T436"><text:s/>Individualų užimtumo veiklos planą, kurio formą nustato ir tvirtina Lietuvos darbo biržos direktorius, kartu su bedarbiu sudaro teritorinės darbo biržos specialistas,</text:span><text:span text:style-name="T437"><text:s/>teikiantis bendrojo ir profesinio konsultavimo ar tarpininkavimo įdarbinant paslaugas.</text:span></text:p>
      <text:p text:style-name="P438"><text:span text:style-name="T439">25</text:span><text:span text:style-name="T440">. Individualus užimtumo veiklos planas turi būti sudarytas:</text:span></text:p>
      <text:p text:style-name="P441"><text:span text:style-name="T442">25.1</text:span><text:span text:style-name="T443">. per vieną mėnesį nuo įregistravimo teritorinėje darbo biržoje dienos – bedarbiui iki 29 metų<text:s/></text:span><text:span text:style-name="T444">ir bedarbiui, gaunančiam socialinę pašalpą, neatsižvelgiant į jo amžių;</text:span><text:s/></text:p>
      <text:p text:style-name="P445">Punkto pakeitimai:</text:p>
      <text:p text:style-name="P446"><text:span text:style-name="T447">Nr.<text:s/></text:span><text:a xlink:href="https://www.e-tar.lt/portal/legalAct.html?documentId=b015ca803cdb11e498a79e861091cd92" office:target-frame-name="_top" xlink:show="replace"><text:span text:style-name="T448">A1-449</text:span></text:a><text:span text:style-name="T449">, 2014-09-15, paskelbta TAR 2014-09-17, i. k. 2014-12439</text:span></text:p>
      <text:p text:style-name="Normal"/>
      <text:p text:style-name="P450"><text:span text:style-name="T451">25.2</text:span><text:span text:style-name="T452">. per tris mėnesius nuo įregistravimo teritorinėje darbo biržoje dienos – bedarbiui, vyresniam kaip 29 metai, išskyrus bedarbius, gaunančius socialinę pašalpą.</text:span></text:p>
      <text:p text:style-name="P453"><text:span text:style-name="T454">26</text:span><text:span text:style-name="T455">. Bedarbiui, tapusiam laikinai nedarbingu dėl ligos arba traumos ilgiau nei vi</text:span><text:span text:style-name="T456">eną mėnesį, individualaus užimtumo veiklos plano sudarymo terminas pratęsiamas tiek kalendorinių dienų, kiek asmuo sirgo</text:span><text:span text:style-name="T457">.</text:span></text:p>
      <text:p text:style-name="P458"><text:span text:style-name="T459">27</text:span><text:span text:style-name="T460">. Individualus užimtumo veiklos planas sudaromas ne ilgesniam kaip vienų metų laikotarpiui.</text:span></text:p>
      <text:p text:style-name="P461"><text:span text:style-name="T462">28</text:span><text:span text:style-name="T463">. Individualus užimtumo veiklo</text:span><text:span text:style-name="T464">s planas sudaromas išanalizavus ir įvertinus:<text:s/></text:span></text:p>
      <text:p text:style-name="P465"><text:span text:style-name="T466">28.1</text:span><text:span text:style-name="T467">. bedarbio motyvacijos įsidarbinti ir (ar) mokytis stokos priežastis;</text:span></text:p>
      <text:p text:style-name="P468"><text:span text:style-name="T469">28.2</text:span><text:span text:style-name="T470">. kliūtis užimtumui (įsidarbinimą varžančias šeimines aplinkybes, sveikatos būklę, kelionės į darbą ir iš jo trukmę ir kt.);</text:span></text:p>
      <text:p text:style-name="P471"><text:span text:style-name="T472">28.3</text:span><text:span text:style-name="T473">. turimų profesinių žinių, darbo patirties paklausą ir bedarbio galimybes konkuruoti darbo rinkoje;</text:span></text:p>
      <text:p text:style-name="P474"><text:span text:style-name="T475">28.4</text:span><text:span text:style-name="T476">. darbo rinkos ir bedarbio</text:span><text:span text:style-name="T477"><text:s/></text:span><text:span text:style-name="T478">poreikius, gebėjimus kitose srityse, kurie gali būti panaudoti, kai norima dirbti pagal naują profesiją.</text:span></text:p>
      <text:p text:style-name="P479"><text:span text:style-name="T480">29</text:span><text:span text:style-name="T481">. Individualaus užimtumo veiklos plano pažanga vertinama pildant Apsilankymų kortelę.</text:span></text:p>
      <text:p text:style-name="P482"><text:span text:style-name="T483">30</text:span><text:span text:style-name="T484">. Asmenys, nurodyti Užimtumo rėmimo įstatymo 4 straipsnio 2 dalyje, laikomi darbo rinkoje papildomai remiamais, kai teritorinė darbo birža, įvertinusi darbo paklaus</text:span><text:span text:style-name="T485">os ir jų profesinio pasirengimo ar gebėjimų atlikti siūlomą darbą suderinamumą, negali pasiūlyti jiems tinkamo darbo.</text:span></text:p>
      <text:p text:style-name="P486">Punkto numeracijos pakeitimas:</text:p>
      <text:p text:style-name="P487"><text:span text:style-name="T488">Nr.<text:s/></text:span><text:a xlink:href="https://www.e-tar.lt/portal/legalAct.html?documentId=b015ca803cdb11e498a79e861091cd92" office:target-frame-name="_top" xlink:show="replace"><text:span text:style-name="T489">A1-44</text:span><text:span text:style-name="T490">9</text:span></text:a><text:span text:style-name="T491">, 2014-09-15, paskelbta TAR 2014-09-17, i. k. 2014-12439</text:span></text:p>
      <text:p text:style-name="Normal"/>
      <text:p text:style-name="P492"><text:span text:style-name="T493">31</text:span><text:span text:style-name="T494">. Individualus užimtumo veiklos planas gali būti keičiamas, tikslinamas arba parengiamas naujas Lietuvos darbo biržos direktoriaus nustatyta tvarka:</text:span></text:p>
      <text:p text:style-name="P495"><text:span text:style-name="T496">31.1</text:span><text:span text:style-name="T497">. įvertinus pasiektą pažangą arba jo</text:span><text:span text:style-name="T498">s nepasiekimo priežastis;</text:span></text:p>
      <text:p text:style-name="P499"><text:span text:style-name="T500">31.2</text:span><text:span text:style-name="T501">. pasikeitus aplinkybėms darbo rinkoje ar bedarbio įsidarbinimo motyvams;</text:span></text:p>
      <text:p text:style-name="P502"><text:span text:style-name="T503">31.3</text:span><text:span text:style-name="T504">. atkūrus bedarbio statusą, kaip nustatyta Darbo rinkos stebėsenos sąlygų ir tvarkos apraše, patvirtintame Lietuvos Respublikos socialinės a</text:span><text:span text:style-name="T505">psaugos ir darbo ministro<text:s/></text:span><text:soft-page-break/><text:span text:style-name="T506">2009 m. rugpjūčio 4 d. įsakymu Nr. A1-473 ,,Dėl Darbo rinkos stebėsenos sąlygų ir tvarkos aprašo patvirtinimo“ (toliau – Darbo rinkos stebėsenos sąlygų ir tvarkos aprašas).</text:span></text:p>
      <text:p text:style-name="P507">Punkto pakeitimai:</text:p>
      <text:p text:style-name="P508"><text:span text:style-name="T509">Nr.<text:s/></text:span><text:a xlink:href="https://www.e-tar.lt/portal/legalAct.html?documentId=b015ca803cdb11e498a79e861091cd92" office:target-frame-name="_top" xlink:show="replace"><text:span text:style-name="T510">A1-449</text:span></text:a><text:span text:style-name="T511">, 2014-09-15, paskelbta TAR 2014-09-17, i. k. 2014-12439</text:span></text:p>
      <text:p text:style-name="Normal"/>
      <text:p text:style-name="P512"><text:span text:style-name="T513">32</text:span><text:span text:style-name="T514">. Bedarbio atsakomybė už individualiame užimtumo veiklos plane nurodytų įsipareigojimų nesilaikymą numatyta Užimtumo rėm</text:span><text:span text:style-name="T515">imo įstatyme, Lietuvos Respublikos nedarbo socialinio draudimo įstatyme, Darbo rinkos stebėsenos sąlygų ir tvarkos apraše. Teritorinė darbo birža informuoja bedarbį apie jo atsakomybę, išduodama Darbo ieškančio asmens atmintinę.</text:span></text:p>
      <text:p text:style-name="P516">Punkto numeracijos pakeitimas:</text:p>
      <text:p text:style-name="P517"><text:span text:style-name="T518">Nr.<text:s/></text:span><text:a xlink:href="https://www.e-tar.lt/portal/legalAct.html?documentId=b015ca803cdb11e498a79e861091cd92" office:target-frame-name="_top" xlink:show="replace"><text:span text:style-name="T519">A1-449</text:span></text:a><text:span text:style-name="T520">, 2014-09-15, paskelbta TAR 2014-09-17, i. k. 2014-12439</text:span></text:p>
      <text:p text:style-name="Normal"/>
      <text:p text:style-name="P521"><text:span text:style-name="T522">VII</text:span><text:span text:style-name="T523"><text:s/>SKYRIUS<text:s/></text:span></text:p>
      <text:p text:style-name="P524"><text:span text:style-name="T525">BAIGIAMOSIOS NUOSTATOS</text:span></text:p>
      <text:p text:style-name="P526"/>
      <text:p text:style-name="P527"><text:span text:style-name="T528">33</text:span><text:span text:style-name="T529">. Ginčai dėl šio Aprašo taikymo<text:s/></text:span><text:span text:style-name="T530">nagrinėjami Lietuvos Respublikos įstatymų nustatyta tvarka.</text:span></text:p>
      <text:p text:style-name="P531">Punkto numeracijos pakeitimas:</text:p>
      <text:p text:style-name="P532"><text:span text:style-name="T533">Nr.<text:s/></text:span><text:a xlink:href="https://www.e-tar.lt/portal/legalAct.html?documentId=b015ca803cdb11e498a79e861091cd92" office:target-frame-name="_top" xlink:show="replace"><text:span text:style-name="T534">A1-449</text:span></text:a><text:span text:style-name="T535">, 2014-09-15, paskelbta TAR 2014-09-17, i. k. 2014-12439</text:span></text:p>
      <text:p text:style-name="Normal"/>
      <text:p text:style-name="P536"><text:span text:style-name="T537">__________________</text:span></text:p>
      <text:p text:style-name="P538">Priedo pakeitimai:</text:p>
      <text:p text:style-name="P539"><text:span text:style-name="T540">Nr.<text:s/></text:span><text:a xlink:href="https://www.e-tar.lt/portal/legalAct.html?documentId=TAR.56EFE3768D74" office:target-frame-name="_top" xlink:show="replace"><text:span text:style-name="T541">A1-451</text:span></text:a><text:span text:style-name="T542">, 2010-09-30, Žin., 2010, Nr. 117-5983 (2010-10-02), i. k. 1102230ISAK00A1-451</text:span></text:p>
      <text:p text:style-name="P543"><text:span text:style-name="T544">Nr.<text:s/></text:span><text:a xlink:href="https://www.e-tar.lt/portal/legalAct.html?documentId=dda4e950b58f11e3ad2eed5a4e1b7108" office:target-frame-name="_top" xlink:show="replace"><text:span text:style-name="T545">A1-168</text:span></text:a><text:span text:style-name="T546">, 2014-03-27, paskelbta TAR 2014-03-27, i. k. 2014-03557</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ocialinės apsaugos ir darbo ministerija, Įsakymas</text:span></text:p>
      <text:p text:style-name="P556"><text:span text:style-name="T557">Nr.<text:s/></text:span><text:a xlink:href="https://www.e-tar.lt/portal/legalAct.html?documentId=TAR.56EFE3768D74" office:target-frame-name="_top" xlink:show="replace"><text:span text:style-name="T558">A1-451</text:span></text:a><text:span text:style-name="T559">, 2010-09-30, Žin., 2010, Nr. 117-5983 (2010-10-02), i. k. 1102230ISAK00A1-451</text:span></text:p>
      <text:p text:style-name="P560"><text:span text:style-name="T561">Dėl Lietuvos Respublikos socialinės apsaugos ir darbo ministro 2009 m. rugpjūčio 4 d. įsaky</text:span><text:span text:style-name="T562">mo Nr. A1-476 "Dėl Darbo rinkos paslaugų teikimo sąlygų ir tvarkos aprašo patvirtinimo" pakeitimo</text:span></text:p>
      <text:p text:style-name="P563"/>
      <text:p text:style-name="P564"><text:span text:style-name="T565">2.</text:span></text:p>
      <text:p text:style-name="P566"><text:span text:style-name="T567">Lietuvos Respublikos socialinės apsaugos ir darbo ministerija, Įsakymas</text:span></text:p>
      <text:p text:style-name="P568"><text:span text:style-name="T569">Nr.<text:s/></text:span><text:a xlink:href="https://www.e-tar.lt/portal/legalAct.html?documentId=dda4e950b58f11e3ad2eed5a4e1b7108" office:target-frame-name="_top" xlink:show="replace"><text:span text:style-name="T570">A1-168</text:span></text:a><text:span text:style-name="T571">, 2014-03-27, paskelbta TAR 2014-03-27, i. k. 2014-03557</text:span></text:p>
      <text:p text:style-name="P572"><text:span text:style-name="T573">Dėl Lietuvos Respublikos socialinės apsaugos ir darbo ministro 2009 m. rugpjūčio 4 d. įsakymo Nr. A1-476 „Dėl Darbo rinkos paslaugų teikimo sąlygų ir tvarkos aprašo<text:s/></text:span><text:span text:style-name="T574">patvirtinimo“ pakeitimo</text:span></text:p>
      <text:p text:style-name="P575"/>
      <text:p text:style-name="P576"><text:span text:style-name="T577">3.</text:span></text:p>
      <text:p text:style-name="P578"><text:span text:style-name="T579">Lietuvos Respublikos socialinės apsaugos ir darbo ministerija, Įsakymas</text:span></text:p>
      <text:p text:style-name="P580"><text:span text:style-name="T581">Nr.<text:s/></text:span><text:a xlink:href="https://www.e-tar.lt/portal/legalAct.html?documentId=b015ca803cdb11e498a79e861091cd92" office:target-frame-name="_top" xlink:show="replace"><text:span text:style-name="T582">A1-449</text:span></text:a><text:span text:style-name="T583">, 2014-09-15, paskelbta TAR 2014-09-17, i. k. 20</text:span><text:span text:style-name="T584">14-12439</text:span></text:p>
      <text:p text:style-name="P585"><text:span text:style-name="T586">Dėl Lietuvos Respublikos socialinės apsaugos ir darbo ministro 2009 m. rugpjūčio 4 d. įsakymo Nr. A1-476 „Dėl Darbo rinkos paslaugų teikimo sąlygų ir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4T07:47:00Z</meta:creation-date>
    <dc:date>2017-07-24T07:47:00Z</dc:date>
    <meta:template xlink:href="Normal.dotm" xlink:type="simple"/>
    <meta:editing-cycles>2</meta:editing-cycles>
    <meta:editing-duration>PT0S</meta:editing-duration>
    <meta:document-statistic meta:page-count="7" meta:paragraph-count="142" meta:word-count="2485" meta:character-count="20342" meta:row-count="514" meta:non-whitespace-character-count="17999"/>
  </office:meta>
</office:document-meta>
</file>