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4923in"/>
      <style:text-properties fo:font-weight="bold" style:font-weight-asian="bold" style:font-size-complex="12pt"/>
    </style:style>
    <style:style style:name="P64" style:parent-style-name="Normal" style:family="paragraph">
      <style:paragraph-properties fo:text-indent="0.4923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indent="0.4923in"/>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indent="0.4923in"/>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fo:text-indent="-0.0986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4-03-28 iki 2014-09-17</text:span></text:p>
      <text:p text:style-name="P3"/>
      <text:p text:style-name="P4"><text:span text:style-name="T5">Įsakymas paskelbtas: Žin. 2009, Nr.<text:s/></text:span><text:a xlink:href="https://www.e-tar.lt/portal/legalAct.html?documentId=TAR.37B63EE7C0E4" office:target-frame-name="_top" xlink:show="replace"><text:span text:style-name="T6">95-4045</text:span></text:a><text:span text:style-name="T7">, i. k. 1092230ISAK00A1-47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DARBO RINKOS PASLAUGŲ TEIKIMO SĄLYGŲ IR TVARKOS APRAŠO PATVIRTINIMO</text:span></text:p>
      <text:p text:style-name="P16"/>
      <text:p text:style-name="P17">2009 m. rugpjūčio 4 d. Nr. A1-476</text:p>
      <text:p text:style-name="P18">Vilnius</text:p>
      <text:p text:style-name="P19"/>
      <text:p text:style-name="P20"/>
      <text:p text:style-name="P21"><text:span text:style-name="T22">Vadovaudamasis Lietuvos Respublik</text:span><text:span text:style-name="T23">os Vyria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4">90-3867</text:span></text:a><text:span text:style-name="T25">) 1.2 punktą:</text:span></text:p>
      <text:p text:style-name="P26"><text:span text:style-name="T27">1</text:span><text:span text:style-name="T28">.<text:s/></text:span><text:span text:style-name="T29">Tvirtinu</text:span><text:span text:style-name="T30"><text:s/>Darbo rinkos paslaugų teikimo sąlygų ir tvarkos aprašą (pridedama).</text:span></text:p>
      <text:p text:style-name="P31"><text:span text:style-name="T32">2</text:span><text:span text:style-name="T33">.<text:s/></text:span><text:span text:style-name="T34">Pripažįstu</text:span><text:span text:style-name="T35"><text:s/>netekusiu galios Lietuvos Respublikos socialinės apsaugos ir darbo ministro 2006 m. rugpjūčio 3 d. įsakymą Nr. A1-227 „Dėl Užimtumo rėmimo bendrųjų paslaugų teikimo sąlygų ir tvarkos aprašo patvirtinimo“ (Žin., 2006, Nr. </text:span><text:a xlink:href="https://www.e-tar.lt/portal/lt/legalAct/TAR.E5FA0E2EBBB0" office:target-frame-name="_blank" xlink:show="new"><text:span text:style-name="T36">88-3476</text:span></text:a><text:span text:style-name="T37">).</text:span></text:p>
      <text:p text:style-name="P38"><text:span text:style-name="T39">3</text:span><text:span text:style-name="T40">. Šio įsakymo vykdymo kontrolę pavedu viceministrei Audrai Mikalauskaitei.</text:span></text:p>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 apsaugos ir<text:s/></text:p>
      <text:p text:style-name="P50">darbo ministro 2009 m. rugpjūčio 4 d.<text:s/></text:p>
      <text:p text:style-name="P51"><text:span text:style-name="T52">įsakymu Nr. A1-476<text:s/></text:span></text:p>
      <text:p text:style-name="P53">(Lietuvos Respublikos socialinės apsaugos<text:s/></text:p>
      <text:p text:style-name="P54">ir darbo ministro 2014 m. kovo 27 d.<text:s/></text:p>
      <text:p text:style-name="P55">įsakymo Nr. A1-168 redakcija)<text:s/></text:p>
      <text:p text:style-name="P56"/>
      <text:p text:style-name="P57"/>
      <text:p text:style-name="P58"><text:span text:style-name="T59">DARBO RINKOS</text:span><text:span text:style-name="T60"><text:s/></text:span><text:span text:style-name="T61">PASLAUGŲ TEIKIMO SĄLYGŲ I</text:span><text:span text:style-name="T62">R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rbo rinkos paslaugų teikimo sąlygų ir tvarkos aprašas (toliau – šis Aprašas) nustato darbo rinkos paslaugų teikimo principus, teikimo sąlygas bei tvarką teritorinėse darbo biržose.<text:s/></text:span></text:p>
      <text:p text:style-name="P74"><text:span text:style-name="T75">2</text:span><text:span text:style-name="T76">. Da</text:span><text:span text:style-name="T77">rbo rinkos paslaugos teikiamos:</text:span></text:p>
      <text:p text:style-name="P78"><text:span text:style-name="T79">2.1</text:span><text:span text:style-name="T80">. bedarbiams – informavimo, konsultavimo, tarpininkavimo įdarbinant, individualios užimtumo veiklos planavimo paslaugos – nuo bedarbio statuso suteikimo dienos;</text:span></text:p>
      <text:p text:style-name="P81"><text:span text:style-name="T82">2.2</text:span><text:span text:style-name="T83">. teritorinėse darbo biržose registruotiems darbo<text:s/></text:span><text:span text:style-name="T84">ieškantiems asmenims, kuriems nebuvo suteiktas bedarbio statusas, – informavimo, konsultavimo, tarpininkavimo įdarbinant paslaugos – nuo įsiregistravimo teritorinėse darbo biržose dienos;</text:span></text:p>
      <text:p text:style-name="P85"><text:span text:style-name="T86">2.3</text:span><text:span text:style-name="T87">. teritorinėse darbo biržose neregistruotiems darbo ieškantie</text:span><text:span text:style-name="T88">ms asmenims – informavimo ir konsultavimo paslaugos;</text:span></text:p>
      <text:p text:style-name="P89"><text:span text:style-name="T90">2.4</text:span><text:span text:style-name="T91">. darbdaviams – informavimo, tarpininkavimo įdarbinant paslaugos.</text:span></text:p>
      <text:p text:style-name="P92"><text:span text:style-name="T93">3</text:span><text:span text:style-name="T94">. Teritorinės darbo biržos specialistas darbo rinkos paslaugų poreikį šio Aprašo 2 punkte nurodytiems asmenims nustato indi</text:span><text:span text:style-name="T95">vidualiai pagal jų motyvaciją, galimybes konkuruoti darbo rinkoje ir reikmes.</text:span></text:p>
      <text:p text:style-name="P96"><text:span text:style-name="T97">4</text:span><text:span text:style-name="T98">. Informavimo, konsultavimo ir tarpininkavimo įdarbinant paslaugos gali būti teikiamos individualiai ar grupėms, tiesiogiai ar nuotoliniu būdu (telefonu, el. paštu, internet</text:span><text:span text:style-name="T99">u ir kt.).</text:span></text:p>
      <text:p text:style-name="P100"><text:span text:style-name="T101">5</text:span><text:span text:style-name="T102">.</text:span><text:span text:style-name="T103"><text:s text:c="2"/></text:span><text:span text:style-name="T104">Darbo rinkos paslaugas nemokamai teikia teritorinės darbo biržos.</text:span></text:p>
      <text:p text:style-name="P105"><text:span text:style-name="T106">6</text:span><text:span text:style-name="T107">.</text:span><text:span text:style-name="T108"><text:s/></text:span><text:span text:style-name="T109">Šiame Apraše vartojamos sąvokos atitinka Lietuvos Respublikos užimtumo rėmimo įstatyme vartojamas sąvokas.</text:span></text:p>
      <text:p text:style-name="P110"/>
      <text:p text:style-name="P111"><text:span text:style-name="T112">II</text:span><text:span text:style-name="T113"><text:s/>SKYRIUS<text:s/></text:span></text:p>
      <text:p text:style-name="P114"><text:span text:style-name="T115">DARBO RINKOS PASLAUGŲ TEIKIMO<text:s/></text:span><text:span text:style-name="T116">PRINCIPAI</text:span></text:p>
      <text:p text:style-name="P117"/>
      <text:p text:style-name="P118"><text:span text:style-name="T119">7</text:span><text:span text:style-name="T120">. <text:s/>Darbo rinkos paslaugų teikimo principai yra šie:</text:span></text:p>
      <text:p text:style-name="P121"><text:span text:style-name="T122">7.1</text:span><text:span text:style-name="T123">. bendradarbiavimas – darbo rinkos pasiūlos ir paklausos derinimas, siekiant išlaikyti darbo rinkos pusiausvyrą, didinti asmenų motyvaciją integruotis į darbo rinką bendradarbiaujant</text:span><text:span text:style-name="T124"><text:s/></text:span><text:span text:style-name="T125">su valstybės ir savivaldybės institucijomis bei įstaigomis</text:span><text:span text:style-name="T126">, darbo ieškančiais asmenimis ir darbdaviais;</text:span></text:p>
      <text:p text:style-name="P127"><text:span text:style-name="T128">7.2</text:span><text:span text:style-name="T129">. kompleksiškumas – užimtumo klausimai sprendžiami, atsižvelgiant į darbo ieškančių asmenų socialines problemas ir taikant jų užimtumo galimybėms</text:span><text:span text:style-name="T130"><text:s/>padidinti būtinas priemones;</text:span></text:p>
      <text:p text:style-name="P131"><text:span text:style-name="T132">7.3</text:span><text:span text:style-name="T133">. savarankiškumo skatinimas – padeda darbo ieškantiems asmenims savarankiškai priimti sprendimus, siekiant užimtumo, stiprina jų motyvaciją aktyviai ieškoti darbo ar<text:s/></text:span><text:soft-page-break/><text:span text:style-name="T134">mokytis, lavina įgūdžius, padedančius įveikti sunkumu</text:span><text:span text:style-name="T135">s įsidarbinti, pasirinkti veiksmingas priemones, vykdyti darbo paiešką naudojantis naujausiomis technologijomis;</text:span></text:p>
      <text:p text:style-name="P136"><text:span text:style-name="T137">7.4</text:span><text:span text:style-name="T138">. racionalumas – darbo rinkos paslaugos teikiamos, atsižvelgiant į individualius darbo ieškančių asmenų gebėjimus, turimą patirtį ir pad</text:span><text:span text:style-name="T139">ėtį darbo rinkoje, siekiant padėti greičiau susirasti tinkamą darbą;</text:span></text:p>
      <text:p text:style-name="P140"><text:span text:style-name="T141">7.5</text:span><text:span text:style-name="T142">. lygios galimybės ir nediskriminavimas – visiems asmenims, siekiantiems užimtumo, sudaromos vienodos sąlygos pasinaudoti darbo rinkos paslaugomis.</text:span></text:p>
      <text:p text:style-name="P143"/>
      <text:p text:style-name="P144"><text:span text:style-name="T145">III</text:span><text:span text:style-name="T146"><text:s/>SKYRIUS<text:s/></text:span></text:p>
      <text:p text:style-name="P147"><text:span text:style-name="T148">INFORMAVIMO PASLAUGOS</text:span></text:p>
      <text:p text:style-name="P149"/>
      <text:p text:style-name="P150"><text:span text:style-name="T151">8</text:span><text:span text:style-name="T152">. Informavimo paslaugas sudaro:</text:span></text:p>
      <text:p text:style-name="P153"><text:span text:style-name="T154">8.1</text:span><text:span text:style-name="T155">. informavimas apie užimtumo rėmimo priemones ir darbo rinkos paslaugas;</text:span></text:p>
      <text:p text:style-name="P156"><text:span text:style-name="T157">8.2</text:span><text:span text:style-name="T158">. profesinis informavimas</text:span><text:span text:style-name="T159"><text:s/></text:span><text:span text:style-name="T160">– informacijos apie profesinį mokymą, studijas, kvalifikacijų paklausą ir jų poreikių</text:span><text:span text:style-name="T161"><text:s/>prognozes, profesijos pasirinkimą, jai keliamus reikalavimus</text:span><text:span text:style-name="T162"><text:s/></text:span><text:span text:style-name="T163">teikimas.</text:span></text:p>
      <text:p text:style-name="P164"><text:span text:style-name="T165">9</text:span><text:span text:style-name="T166">. Darbo ieškantys asmenys informuojami apie:</text:span></text:p>
      <text:p text:style-name="P167"><text:span text:style-name="T168">9.1</text:span><text:span text:style-name="T169">. laisvas darbo vietas, reikalavimus kandidatams, darbo funkcijas, pobūdį, apmokėjimą;</text:span></text:p>
      <text:p text:style-name="P170"><text:span text:style-name="T171">9.2</text:span><text:span text:style-name="T172">. darbo paieškos galimybes ir būd</text:span><text:span text:style-name="T173">us (tarpininkavimą įdarbinant, elektronines paslaugas, Europos užimtumo tarnybų bendradarbiavimo tinklą (toliau – EURES), kitus fizinius ir juridinius asmenis, teikiančius tarpininkavimo įdarbinant paslaugas), profesinės karjeros galimybes;</text:span></text:p>
      <text:p text:style-name="P174"><text:span text:style-name="T175">9.3</text:span><text:span text:style-name="T176">. padėtį</text:span><text:span text:style-name="T177"><text:s/>darbo rinkoje ir jos pokyčių prognozes;</text:span></text:p>
      <text:p text:style-name="P178"><text:span text:style-name="T179">9.4</text:span><text:span text:style-name="T180">. profesijos pasirinkimą, jai keliamus reikalavimus, mokymosi ir studijų galimybes;</text:span></text:p>
      <text:p text:style-name="P181"><text:span text:style-name="T182">9.5</text:span><text:span text:style-name="T183">. profesinį mokymą, kvalifikacijas, jų įgijimo, tobulinimo ir persikvalifikavimo sąlygas ir tvarką, kvalifikacijų pak</text:span><text:span text:style-name="T184">lausą ir jų poreikių prognozes;</text:span></text:p>
      <text:p text:style-name="P185"><text:span text:style-name="T186">9.6</text:span><text:span text:style-name="T187">. darbo rinkos paslaugas ir jų teikimo tvarką;</text:span></text:p>
      <text:p text:style-name="P188"><text:span text:style-name="T189">9.7</text:span><text:span text:style-name="T190">. užimtumo rėmimo priemones ir dalyvavimo jose sąlygas;</text:span></text:p>
      <text:p text:style-name="P191"><text:span text:style-name="T192">9.8</text:span><text:span text:style-name="T193">. savarankiško užimtumo organizavimą.</text:span></text:p>
      <text:p text:style-name="P194"><text:span text:style-name="T195">10</text:span><text:span text:style-name="T196">. Bedarbiai papildomai informuojami apie bedarbio teis</text:span><text:span text:style-name="T197">es ir pareigas, nedarbo draudimo išmokos mokėjimo sąlygas ir tvarką.</text:span></text:p>
      <text:p text:style-name="P198"><text:span text:style-name="T199">11</text:span><text:span text:style-name="T200">. Darbdaviai informuojami apie:</text:span></text:p>
      <text:p text:style-name="P201"><text:span text:style-name="T202">11.1</text:span><text:span text:style-name="T203">. teritorinėje darbo biržoje registruotų darbo ieškančių asmenų kvalifikaciją ir kompetencijas;</text:span></text:p>
      <text:p text:style-name="P204"><text:span text:style-name="T205">11.2</text:span><text:span text:style-name="T206">. darbuotojų paieškos galimybes ir<text:s/></text:span><text:span text:style-name="T207">būdus (tarpininkavimą įdarbinant, elektronines paslaugas, EURES, darbuotojų iš trečiųjų šalių įdarbinimą ir kt.);</text:span></text:p>
      <text:p text:style-name="P208"><text:span text:style-name="T209">11.3</text:span><text:span text:style-name="T210">. sąlygas, kuriomis bedarbiai gali įgyti darbdaviams reikiamas kvalifikacijas ir kompetencijas;</text:span></text:p>
      <text:p text:style-name="P211"><text:span text:style-name="T212">11.4</text:span><text:span text:style-name="T213">. užimtumo rėmimo priemones<text:s/></text:span><text:span text:style-name="T214">bei jų įgyvendinimo sąlygas ir tvarką;</text:span></text:p>
      <text:p text:style-name="P215"><text:span text:style-name="T216">11.5</text:span><text:span text:style-name="T217">. darbo rinkoje papildomai remiamų asmenų rėmimą įdarbinant ar kuriant jiems darbo vietas;</text:span></text:p>
      <text:p text:style-name="P218"><text:span text:style-name="T219">11.6</text:span><text:span text:style-name="T220">. padėtį darbo rinkoje ir jos pokyčių prognozes;</text:span></text:p>
      <text:p text:style-name="P221"><text:span text:style-name="T222">11.7</text:span><text:span text:style-name="T223">. veiksmus, prevencines priemones grupės darbuotojų a</text:span><text:span text:style-name="T224">tleidimo atveju.</text:span></text:p>
      <text:p text:style-name="P225"><text:span text:style-name="T226">12</text:span><text:span text:style-name="T227">. Teritorinės darbo biržos specialistas, teikiantis informavimo paslaugas:<text:s/></text:span></text:p>
      <text:p text:style-name="P228"><text:span text:style-name="T229">12.1</text:span><text:span text:style-name="T230">. individualiai bendrauja su kiekvienu asmeniu (darbo ieškančiu ar darbdaviu), siekdamas sudaryti sąlygas priimti racionalius profesijos, tinkamo dar</text:span><text:span text:style-name="T231">bo ar tinkamo darbuotojo rinkimosi sprendimus, atsižvelgdamas į individualius poreikius ir darbo rinkos reikmes;<text:s/></text:span></text:p>
      <text:p text:style-name="P232"><text:span text:style-name="T233">12.2</text:span><text:span text:style-name="T234">. teikia tikslinei grupei (pirmą kartą arba pakartotinai besiregistruojantiems teritorinėje darbo biržoje, norintiems įgyti ar tobulin</text:span><text:span text:style-name="T235">ti profesinę kvalifikaciją ir pan. asmenims) jos poreikiams pritaikytą informaciją. <text:s/></text:span></text:p>
      <text:p text:style-name="P236"><text:span text:style-name="T237">13</text:span><text:span text:style-name="T238">. Informavimas vykdomas: teritorinių darbo biržų struktūriniuose padaliniuose (skyriuose, vykdančiuose klientų aptarnavimo funkcijas, jaunimo darbo centruose, EUR</text:span><text:span text:style-name="T239">ES biuruose), Lietuvos darbo biržos prie Socialinės apsaugos ir darbo ministerijos (toliau – Lietuvos darbo birža) ir teritorinių darbo biržų interneto svetainėse, atviruose jaunimo centruose, atvirose jaunimo erdvėse, atviro informavimo vietose seniūnijos</text:span><text:span text:style-name="T240">e, mokyklose, bibliotekose ir kt. viešose vietose.</text:span></text:p>
      <text:p text:style-name="P241"><text:span text:style-name="T242">14</text:span><text:span text:style-name="T243">. Atviro informavimo vietose sudaromos sąlygos savarankiškai naudotis interneto prieiga, Lietuvos darbo biržos informacine sistema, elektroninėmis laikmenomis, spaudiniais ir kt. sukaupta informacija</text:span><text:span text:style-name="T244">.</text:span></text:p>
      <text:p text:style-name="P245"/>
      <text:p text:style-name="P246"><text:span text:style-name="T247">IV</text:span><text:span text:style-name="T248"><text:s/>SKYRIUS<text:s/></text:span></text:p>
      <text:p text:style-name="P249"><text:span text:style-name="T250">KONSULTAVIMO PASLAUGOS</text:span></text:p>
      <text:p text:style-name="P251"/>
      <text:p text:style-name="P252"><text:span text:style-name="T253">15</text:span><text:span text:style-name="T254">. Teritorinės darbo biržos specialistas, teikiantis bendrojo ir profesinio konsultavimo paslaugas:</text:span></text:p>
      <text:p text:style-name="P255"><text:span text:style-name="T256">15.1</text:span><text:span text:style-name="T257">. aptaria ir darbo ieškančiam asmeniui padeda pasirinkti priimtiniausią darbo rinkos paslaugų teikim</text:span><text:span text:style-name="T258">o būdą, nurodytą šio Aprašo 4 punkte, per pirmą susitikimą;</text:span></text:p>
      <text:p text:style-name="P259"><text:span text:style-name="T260">15.2</text:span><text:span text:style-name="T261">. padeda išsiaiškinti individualias darbo ieškančio asmens galimybes konkuruoti darbo rinkoje ir priimti motyvuotą sprendimą dėl užimtumo tikslų;</text:span></text:p>
      <text:p text:style-name="P262"><text:span text:style-name="T263">15.3</text:span><text:span text:style-name="T264">. konsultuoja profesijos pasirinki</text:span><text:span text:style-name="T265">mo, įgijimo, persikvalifikavimo klausimais, apie mokymo programas bei mokymo įstaigas ir jose suteikiamas kvalifikacijas;</text:span></text:p>
      <text:p text:style-name="P266"><text:span text:style-name="T267">15.4</text:span><text:span text:style-name="T268">. konsultuoja aktyvios darbo rinkos politikos priemonių ir darbo rinkos paslaugų pasirinkimo klausimais;</text:span></text:p>
      <text:p text:style-name="P269"><text:span text:style-name="T270">15.5</text:span><text:span text:style-name="T271">. pildo Lietu</text:span><text:span text:style-name="T272">vos darbo biržos direktoriaus nustatytos formos Darbo ieškančio asmens apsilankymų kortelę (toliau – Apsilankymų kortelė);</text:span><text:span text:style-name="T273"><text:s/></text:span></text:p>
      <text:p text:style-name="P274"><text:span text:style-name="T275">15.6</text:span><text:span text:style-name="T276">. išsiaiškinęs, kad darbo ieškančiam asmeniui reikia psichologinio konsultavimo paslaugų, siunčia konsultuotis pas specialis</text:span><text:span text:style-name="T277">tą, teikiantį psichologinio konsultavimo paslaugas.</text:span></text:p>
      <text:p text:style-name="P278"><text:span text:style-name="T279">16</text:span><text:span text:style-name="T280">. Teritorinės darbo biržos specialistas, teikiantis psichologinio konsultavimo paslaugas, ugdo asmens gebėjimus racionaliai priimti profesinį sprendimą, spręsti emocinio, asmeninio ir<text:s/></text:span><text:span text:style-name="T281">tarpasmeninio pobūdžio problemas.</text:span></text:p>
      <text:p text:style-name="P282"><text:span text:style-name="T283">17</text:span><text:span text:style-name="T284">. Konsultavimo paslaugos:</text:span></text:p>
      <text:p text:style-name="P285"><text:span text:style-name="T286">17.1</text:span><text:span text:style-name="T287">. individualiai teikiamos darbo ieškantiems asmenims, negalintiems konkuruoti darbo rinkoje, t. y. nedirbantiems, nesimokantiems, neturintiems profesijos, darbo praktikos, praradusiems</text:span><text:span text:style-name="T288"><text:s/>profesinius įgūdžius, nemotyvuotiems dirbti ar įgyti profesiją arba siekiantiems spręsti emocines, asmenybės ir bendravimo problemas, sudarančias kliūtis jų užimtumui;</text:span></text:p>
      <text:p text:style-name="P289"><text:span text:style-name="T290">17.2</text:span><text:span text:style-name="T291">. teikiamos darbo ieškančių asmenų grupėms pagal dalyvių poreikius ir konkurenc</text:span><text:span text:style-name="T292">inių galimybių panašumus:</text:span></text:p>
      <text:p text:style-name="P293"><text:span text:style-name="T294">17.2.1</text:span><text:span text:style-name="T295">. darbo paieškos įgūdžių lavinimo – siekiant padėti pasirengti savarankiškai darbo paieškai ir išmokyti naudotis teritorinės darbo biržos informavimo priemonėmis;</text:span></text:p>
      <text:p text:style-name="P296"><text:span text:style-name="T297">17.2.2</text:span><text:span text:style-name="T298">. motyvacijos dirbti didinimo – siekiant motyvuoti aktyviai ieškoti darbo ar mokytis;<text:s/></text:span></text:p>
      <text:p text:style-name="P299"><text:span text:style-name="T300">17.2.3</text:span><text:span text:style-name="T301">. profesinio apsisprendimo – siekiant padėti apsispręsti įgyti paklausią darbo rinkoje profesiją</text:span><text:span text:style-name="T302"><text:s/></text:span><text:span text:style-name="T303">ar dalyvauti profesinio mokymo priemonėse;</text:span></text:p>
      <text:p text:style-name="P304"><text:span text:style-name="T305">17.2.4</text:span><text:span text:style-name="T306">. savaran</text:span><text:span text:style-name="T307">kiško užimtumo skatinimo – siekiant padėti apsispręsti dėl savarankiškos veiklos organizavimo, supažindinant su verslo pradžios sąlygomis ir galimybėmis;</text:span></text:p>
      <text:p text:style-name="P308"><text:span text:style-name="T309">17.3</text:span><text:span text:style-name="T310">. nuotoliniu būdu teikiamos tais atvejais, kai yra ribotas darbo ieškančio asmens judumas ar</text:span><text:span text:style-name="T311">ba siekiama didesnio lankstumo konsultuojant šio Aprašo 15.3 ir 15.4 papunkčiuose nurodytais klausimais.</text:span></text:p>
      <text:p text:style-name="P312"/>
      <text:p text:style-name="P313"><text:span text:style-name="T314">V</text:span><text:span text:style-name="T315"><text:s/>SKYRIUS<text:s/></text:span></text:p>
      <text:p text:style-name="P316"><text:span text:style-name="T317">TARPININKAVIMAS ĮDARBINANT</text:span></text:p>
      <text:p text:style-name="P318"/>
      <text:p text:style-name="P319"><text:span text:style-name="T320">18</text:span><text:span text:style-name="T321">. Tarpininkavimo įdarbinant paslaugos teikiamos, siekiant padėti darbo ieškantiems asmenims susir</text:span><text:span text:style-name="T322">asti tinkamą darbą, o darbdaviams – apsirūpinti tinkamais darbuotojais, vykdant reikalingų darbuotojų atranką ir siuntimą į registruotas laisvas darbo vietas.</text:span></text:p>
      <text:p text:style-name="P323"><text:span text:style-name="T324">19</text:span><text:span text:style-name="T325">. Tiksliniai teritorinės darbo biržos veiksmai teikiant tarpininkavimo įdarbinant paslaugas</text:span><text:span text:style-name="T326">:</text:span></text:p>
      <text:p text:style-name="P327"><text:span text:style-name="T328">19.1</text:span><text:span text:style-name="T329">. intensyvi darbo paieška iki nedarbo socialinio draudimo išmokos paskyrimo, darbo rinkoje papildomo rėmimo požymio nustatymo;</text:span></text:p>
      <text:p text:style-name="P330"><text:span text:style-name="T331">19.2</text:span><text:span text:style-name="T332">. kompleksinė darbo paieška, derinant teritorinės darbo biržos ir darbo ieškančio asmens veiksmus, skatinant akty</text:span><text:span text:style-name="T333">vią savarankišką darbo paiešką, iki individualaus užimtumo veiklos plano sudarymo;</text:span></text:p>
      <text:p text:style-name="P334"><text:span text:style-name="T335">19.3</text:span><text:span text:style-name="T336">. tikslinė darbo paieška, taikant asmens užimtumo galimybėms padidinti būtinas priemones, sudarius individualų užimtumo veiklos planą;</text:span></text:p>
      <text:p text:style-name="P337"><text:span text:style-name="T338">19.4</text:span><text:span text:style-name="T339">. intensyvi darbdavių<text:s/></text:span><text:span text:style-name="T340">ir laisvų darbo vietų paieška.<text:s/></text:span></text:p>
      <text:p text:style-name="P341"><text:span text:style-name="T342">20</text:span><text:span text:style-name="T343">. Teritorinės darbo biržos specialistas, teikiantis tarpininkavimo įdarbinant paslaugas:<text:s/></text:span></text:p>
      <text:p text:style-name="P344"><text:span text:style-name="T345">20.1</text:span><text:span text:style-name="T346">. teikia informaciją apie užregistruotas laisvas darbo vietas;</text:span></text:p>
      <text:p text:style-name="P347"><text:span text:style-name="T348">20.2</text:span><text:span text:style-name="T349">. siūlo darbo</text:span><text:span text:style-name="T350"><text:s/></text:span><text:span text:style-name="T351">ieškantiems asmenims tinkamą darbą;</text:span></text:p>
      <text:p text:style-name="P352"><text:span text:style-name="T353">20.3</text:span><text:span text:style-name="T354">. informuoja, nesant tinkamo darbo pasiūlymų, apie galimybes dirbti kitos kvalifikacijos ar nekvalifikuotą darbą;</text:span></text:p>
      <text:p text:style-name="P355"><text:span text:style-name="T356">20.4</text:span><text:span text:style-name="T357">. pildo Apsilankymų kortelę.</text:span></text:p>
      <text:p text:style-name="P358"><text:span text:style-name="T359">21</text:span><text:span text:style-name="T360">. Teritorinės darbo biržos specialistas, teikiantis tarpininkavimo įdarbinant paslaugas,</text:span><text:span text:style-name="T361"><text:s/>su darbo ieškančiais asmenimis:</text:span></text:p>
      <text:p text:style-name="P362"><text:span text:style-name="T363">21.1</text:span><text:span text:style-name="T364">. per pirmą susitikimą aptaria ir padeda pasirinkti priimtiniausią darbo rinkos paslaugų teikimo būdą, nurodytą šio Aprašo 4 punkte. Pasirinkus nuotolinį paslaugų teikimo būdą, pateiktas kvietimas atvykti į teritorinę</text:span><text:span text:style-name="T365"><text:s/>darbo biržą priimti pasiūlymo dirbti prilyginamas Individualioje darbo ieškančio asmens atmintinėje nurodytam atvykimo į darbo biržą laikui, kai gaunamas asmens patvirtinimas, kad kvietimas yra gautas;</text:span></text:p>
      <text:p text:style-name="P366"><text:span text:style-name="T367">21.2</text:span><text:span text:style-name="T368">. per kiekvieną susitikimą informuoja apie ga</text:span><text:span text:style-name="T369">limybes gauti tinkamą darbą arba kitos kvalifikacijos ar nekvalifikuotą darbą asmens gyvenamojoje vietoje ir nuo gyvenamosios vietos nutolusiose teritorijose;</text:span></text:p>
      <text:p text:style-name="P370"><text:span text:style-name="T371">21.3</text:span><text:span text:style-name="T372">. moko darbo paieškos būdų, motyvuoja aktyviai ir savarankiškai ieškoti darbo;</text:span></text:p>
      <text:p text:style-name="P373"><text:span text:style-name="T374">21.4</text:span><text:span text:style-name="T375">.<text:s/></text:span><text:span text:style-name="T376">padeda parengti gyvenimo aprašymą (CV), motyvacinį laišką ir pasirengti pokalbiui su darbdaviu;</text:span></text:p>
      <text:p text:style-name="P377"><text:span text:style-name="T378">21.5</text:span><text:span text:style-name="T379">. esant tinkamo darbo pasiūlymui, siunčia dalyvauti darbuotojų atrankoje, išduodamas Lietuvos darbo biržos direktoriaus nustatytos formos Rekomendaciją<text:s/></text:span><text:span text:style-name="T380">įsidarbinti (toliau – Rekomendacija);</text:span></text:p>
      <text:p text:style-name="P381"><text:span text:style-name="T382">22</text:span><text:span text:style-name="T383">. Teritorinės darbo biržos specialistas, teikiantis tarpininkavimo įdarbinant paslaugas, su darbdaviais:</text:span></text:p>
      <text:p text:style-name="P384"><text:span text:style-name="T385">22.1</text:span><text:span text:style-name="T386">. aptaria reikalavimus kandidatams į laisvą darbo vietą ir suderina atrankos organizavimą,<text:s/></text:span><text:span text:style-name="T387">siunčiamų kandidatų skaičių, rekomendacijos pildymą ir grąžinimą;</text:span></text:p>
      <text:p text:style-name="P388"><text:span text:style-name="T389">22.2</text:span><text:span text:style-name="T390">. vykdo darbdavio reikalavimus atitinkančių kandidatų į laisvą darbo vietą atranką;</text:span></text:p>
      <text:p text:style-name="P391"><text:span text:style-name="T392">22.3</text:span><text:span text:style-name="T393">. pasitikslinęs, ar darbo vieta neužimta, siunčia atrinktus kandidatus darbdaviui.</text:span></text:p>
      <text:p text:style-name="P394"/>
      <text:p text:style-name="P395"><text:span text:style-name="T396">VI</text:span><text:span text:style-name="T397"><text:s/>SKYRIUS<text:s/></text:span></text:p>
      <text:p text:style-name="P398"><text:span text:style-name="T399">INDIVIDUALIOS UŽIMTUMO VEIKLOS PLANAVIMAS</text:span></text:p>
      <text:p text:style-name="P400"/>
      <text:p text:style-name="P401"><text:span text:style-name="T402">23</text:span><text:span text:style-name="T403">. Individualios užimtumo veiklos planavimas – individualaus užimtumo veiklos plano, kuriame nurodomi bedarbio ir teritorinės darbo biržos įsipareigojimai dėl aktyvios darbo rinkos politikos pri</text:span><text:span text:style-name="T404">emonių įgyvendinimo ir darbo rinkos paslaugų bedarbiui teikimo, siekiant užimtumo, sudarymas ir pasiektos pažangos vertinimas.</text:span></text:p>
      <text:p text:style-name="P405"><text:span text:style-name="T406">24</text:span><text:span text:style-name="T407">.</text:span><text:span text:style-name="T408"><text:s/>Individualų užimtumo veiklos planą, kurio formą nustato ir tvirtina Lietuvos darbo biržos direktorius, kartu su bedarbiu<text:s/></text:span><text:span text:style-name="T409">sudaro teritorinės darbo biržos specialistas, teikiantis bendrojo ir profesinio konsultavimo ar tarpininkavimo įdarbinant paslaugas.</text:span></text:p>
      <text:p text:style-name="P410"><text:span text:style-name="T411">25</text:span><text:span text:style-name="T412">. Individualus užimtumo veiklos planas turi būti sudarytas:</text:span></text:p>
      <text:p text:style-name="P413"><text:span text:style-name="T414">25.1</text:span><text:span text:style-name="T415">. per vieną mėnesį nuo įregistravimo teritorinėje<text:s/></text:span><text:span text:style-name="T416">darbo biržoje dienos – bedarbiui, neturinčiam 29 metų, ir bedarbiui, gaunančiam socialinę pašalpą, neatsižvelgiant į jo amžių;</text:span></text:p>
      <text:p text:style-name="P417"><text:span text:style-name="T418">25.2</text:span><text:span text:style-name="T419">. per tris mėnesius nuo įregistravimo teritorinėje darbo biržoje dienos – bedarbiui, vyresniam kaip 29 metai, išskyrus be</text:span><text:span text:style-name="T420">darbius, gaunančius socialinę pašalpą.</text:span></text:p>
      <text:p text:style-name="P421"><text:span text:style-name="T422">26</text:span><text:span text:style-name="T423">. Bedarbiui, tapusiam laikinai nedarbingu dėl ligos arba traumos ilgiau nei vieną mėnesį, individualaus užimtumo veiklos plano sudarymo terminas pratęsiamas tiek kalendorinių dienų, kiek asmuo sirgo</text:span><text:span text:style-name="T424">.</text:span></text:p>
      <text:p text:style-name="P425"><text:span text:style-name="T426">27</text:span><text:span text:style-name="T427">. I</text:span><text:span text:style-name="T428">ndividualus užimtumo veiklos planas sudaromas ne ilgesniam kaip vienų metų laikotarpiui.</text:span></text:p>
      <text:p text:style-name="P429"><text:span text:style-name="T430">28</text:span><text:span text:style-name="T431">. Individualus užimtumo veiklos planas sudaromas išanalizavus ir įvertinus:<text:s/></text:span></text:p>
      <text:p text:style-name="P432"><text:span text:style-name="T433">28.1</text:span><text:span text:style-name="T434">. bedarbio motyvacijos įsidarbinti ir (ar) mokytis stokos priežastis;</text:span></text:p>
      <text:p text:style-name="P435"><text:span text:style-name="T436">28.2</text:span><text:span text:style-name="T437">. kliūtis užimtumui (įsidarbinimą varžančias šeimines aplinkybes, sveikatos būklę, kelionės į darbą ir iš jo trukmę ir kt.);</text:span></text:p>
      <text:p text:style-name="P438"><text:span text:style-name="T439">28.3</text:span><text:span text:style-name="T440">. turimų profesinių žinių, darbo patirties paklausą ir bedarbio galimybes konkuruoti darbo rinkoje;</text:span></text:p>
      <text:p text:style-name="P441"><text:span text:style-name="T442">28.4</text:span><text:span text:style-name="T443">. darbo rinkos<text:s/></text:span><text:span text:style-name="T444">ir bedarbio</text:span><text:span text:style-name="T445"><text:s/></text:span><text:span text:style-name="T446">poreikius, gebėjimus kitose srityse, kurie gali būti panaudoti, kai norima dirbti pagal naują profesiją.</text:span></text:p>
      <text:p text:style-name="P447"><text:span text:style-name="T448">29</text:span><text:span text:style-name="T449">. Individualaus užimtumo veiklos plano pažanga vertinama pildant Apsilankymų kortelę.</text:span></text:p>
      <text:p text:style-name="P450"><text:span text:style-name="T451">31</text:span><text:span text:style-name="T452">. Asmenys, nurodyti Užimtumo rėmimo įst</text:span><text:span text:style-name="T453">atymo 4 straipsnio 2 dalyje, laikomi darbo rinkoje papildomai remiamais, kai teritorinė darbo birža, įvertinusi darbo paklausos ir jų profesinio pasirengimo ar gebėjimų atlikti siūlomą darbą suderinamumą, negali pasiūlyti jiems tinkamo darbo.</text:span></text:p>
      <text:p text:style-name="P454"><text:span text:style-name="T455">32</text:span><text:span text:style-name="T456">. Indiv</text:span><text:span text:style-name="T457">idualus užimtumo veiklos planas gali būti keičiamas, tikslinamas arba parengiamas naujas:</text:span></text:p>
      <text:p text:style-name="P458"><text:span text:style-name="T459">32.1</text:span><text:span text:style-name="T460">. įvertinus pasiektą pažangą arba jos nepasiekimo priežastis;</text:span></text:p>
      <text:p text:style-name="P461"><text:span text:style-name="T462">32.2</text:span><text:span text:style-name="T463">. pasikeitus aplinkybėms darbo rinkoje ar bedarbio įsidarbinimo motyvams;</text:span></text:p>
      <text:p text:style-name="P464"><text:span text:style-name="T465">32.3</text:span><text:span text:style-name="T466">. atkūru</text:span><text:span text:style-name="T467">s bedarbio statusą, kaip nustatyta Darbo rinkos stebėsenos sąlygų ir tvarkos apraše, patvirtintame Lietuvos Respublikos socialinės apsaugos ir darbo ministro 2009 m. rugpjūčio 4 d. įsakymu Nr. A1-473 ,,Dėl Darbo rinkos stebėsenos sąlygų ir tvarkos aprašo p</text:span><text:span text:style-name="T468">atvirtinimo“ (toliau – Darbo rinkos stebėsenos sąlygų ir tvarkos aprašas).</text:span></text:p>
      <text:p text:style-name="P469"><text:span text:style-name="T470">33</text:span><text:span text:style-name="T471">. Bedarbio atsakomybė už individualiame užimtumo veiklos plane nurodytų įsipareigojimų nesilaikymą numatyta Užimtumo rėmimo įstatyme, Lietuvos Respublikos nedarbo socialinio</text:span><text:span text:style-name="T472"><text:s/>draudimo įstatyme, Darbo rinkos stebėsenos sąlygų ir tvarkos apraše. Teritorinė darbo birža informuoja bedarbį apie jo atsakomybę, išduodama Darbo ieškančio asmens atmintinę.</text:span></text:p>
      <text:p text:style-name="P473"/>
      <text:p text:style-name="P474"><text:span text:style-name="T475">VII</text:span><text:span text:style-name="T476"><text:s/>SKYRIUS<text:s/></text:span></text:p>
      <text:p text:style-name="P477"><text:span text:style-name="T478">BAIGIAMOSIOS NUOSTATOS</text:span></text:p>
      <text:p text:style-name="P479"/>
      <text:p text:style-name="P480"><text:span text:style-name="T481">34</text:span><text:span text:style-name="T482">. Ginčai dėl šio Aprašo<text:s/></text:span><text:span text:style-name="T483">taikymo nagrinėjami Lietuvos Respublikos įstatymų nustatyta tvarka.</text:span></text:p>
      <text:p text:style-name="P484"/>
      <text:p text:style-name="P485"><text:span text:style-name="T486">__________________</text:span></text:p>
      <text:p text:style-name="P487">Priedo pakeitimai:</text:p>
      <text:p text:style-name="P488"><text:span text:style-name="T489">Nr.<text:s/></text:span><text:a xlink:href="https://www.e-tar.lt/portal/legalAct.html?documentId=dda4e950b58f11e3ad2eed5a4e1b7108" office:target-frame-name="_top" xlink:show="replace"><text:span text:style-name="T490">A1-168</text:span></text:a><text:span text:style-name="T491">, 2014-03-27, paskelbta TAR 2014-03</text:span><text:span text:style-name="T492">-27, i. k. 2014-03557</text:span></text:p>
      <text:p text:style-name="Normal"/>
      <text:p text:style-name="P493"/>
      <text:p text:style-name="P494"/>
      <text:soft-page-break/>
      <text:p text:style-name="P495"><text:span text:style-name="T496">Pakeitimai:</text:span></text:p>
      <text:p text:style-name="P497"/>
      <text:p text:style-name="P498"><text:span text:style-name="T499">1.</text:span></text:p>
      <text:p text:style-name="P500"><text:span text:style-name="T501">Lietuvos Respublikos socialinės apsaugos ir darbo ministerija, Įsakymas</text:span></text:p>
      <text:p text:style-name="P502"><text:span text:style-name="T503">Nr.<text:s/></text:span><text:a xlink:href="https://www.e-tar.lt/portal/legalAct.html?documentId=TAR.56EFE3768D74" office:target-frame-name="_top" xlink:show="replace"><text:span text:style-name="T504">A1-451</text:span></text:a><text:span text:style-name="T505">, 2010-09-30, Žin., 2010, Nr. 117-5983 (2010-10-02)</text:span><text:span text:style-name="T506">, i. k. 1102230ISAK00A1-451</text:span></text:p>
      <text:p text:style-name="P507"><text:span text:style-name="T508">Dėl Lietuvos Respublikos socialinės apsaugos ir darbo ministro 2009 m. rugpjūčio 4 d. įsakymo Nr. A1-476 "Dėl Darbo rinkos paslaugų teikimo sąlygų ir tvarkos aprašo patvirtinimo" pakeitimo</text:span></text:p>
      <text:p text:style-name="P509"/>
      <text:p text:style-name="P510"><text:span text:style-name="T511">2.</text:span></text:p>
      <text:p text:style-name="P512"><text:span text:style-name="T513">Lietuvos Respublikos socialinės aps</text:span><text:span text:style-name="T514">augos ir darbo ministerija, Įsakymas</text:span></text:p>
      <text:p text:style-name="P515"><text:span text:style-name="T516">Nr.<text:s/></text:span><text:a xlink:href="https://www.e-tar.lt/portal/legalAct.html?documentId=dda4e950b58f11e3ad2eed5a4e1b7108" office:target-frame-name="_top" xlink:show="replace"><text:span text:style-name="T517">A1-168</text:span></text:a><text:span text:style-name="T518">, 2014-03-27, paskelbta TAR 2014-03-27, i. k. 2014-03557</text:span></text:p>
      <text:p text:style-name="P519"><text:span text:style-name="T520">Dėl Lietuvos Respublikos socialinės apsaugos ir darbo<text:s/></text:span><text:span text:style-name="T521">ministro 2009 m. rugpjūčio 4 d. įsakymo Nr. A1-476 „Dėl Darbo rinkos paslaugų teikimo sąlygų ir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24T07:47:00Z</meta:creation-date>
    <dc:date>2017-07-24T07:47:00Z</dc:date>
    <meta:template xlink:href="Normal.dotm" xlink:type="simple"/>
    <meta:editing-cycles>2</meta:editing-cycles>
    <meta:editing-duration>PT0S</meta:editing-duration>
    <meta:document-statistic meta:page-count="7" meta:paragraph-count="143" meta:word-count="2128" meta:character-count="17634" meta:row-count="489" meta:non-whitespace-character-count="15649"/>
  </office:meta>
</office:document-meta>
</file>