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widows="0" fo:orphans="0" fo:text-align="justify" style:line-height-at-least="0.2638in"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line-height-at-least="0.2638in" fo:text-indent="0.5in"/>
      <style:text-properties fo:hyphenate="false"/>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3472in">
        <style:tab-stops/>
      </style:paragraph-properties>
      <style:text-properties style:font-size-complex="12pt"/>
    </style:style>
    <style:style style:name="P65" style:parent-style-name="Normal" style:family="paragraph">
      <style:paragraph-properties fo:margin-left="3.3472in">
        <style:tab-stops/>
      </style:paragraph-properties>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tyle-complex="italic"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4923in"/>
      <style:text-properties fo:font-weight="bold" style:font-weight-asian="bold" style:font-size-complex="12pt"/>
    </style:style>
    <style:style style:name="P74" style:parent-style-name="Normal" style:family="paragraph">
      <style:paragraph-properties fo:text-indent="0.4923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0.4923in"/>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indent="0.4923in"/>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indent="0.4923in"/>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indent="0.4923in"/>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0986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2">Įsakymas netenka galios 2017-07-22:</text:span></text:p>
      <text:p text:style-name="P3"><text:span text:style-name="T4">Lietuvos Respublikos socialinės apsaugos ir darbo ministerija, Įsakymas</text:span></text:p>
      <text:p text:style-name="P5"><text:span text:style-name="T6">Nr.<text:s/></text:span><text:a xlink:href="https://www.e-tar.lt/portal/legalAct.html?documentId=f6d5a7006dfd11e7827cd63159af616c" office:target-frame-name="_top" xlink:show="replace"><text:span text:style-name="T7">A1-394</text:span></text:a><text:span text:style-name="T8">, 2017-07-21, paskelbta TAR 2017-07-21,</text:span><text:span text:style-name="T9"><text:s/>i. k. 2017-12511</text:span></text:p>
      <text:p text:style-name="P10"><text:span text:style-name="T11">Dėl Darbo rinkos paslaugų teikimo sąlygų ir tvarkos aprašo patvirtinimo</text:span></text:p>
      <text:p text:style-name="P12"/>
      <text:p text:style-name="P13"><text:span text:style-name="T14">Suvestinė redakcija nuo 2016-09-14 iki 2017-07-21</text:span></text:p>
      <text:p text:style-name="P15"/>
      <text:p text:style-name="P16"><text:span text:style-name="T17">Įsakymas paskelbtas: Žin. 2009, Nr.<text:s/></text:span><text:a xlink:href="https://www.e-tar.lt/portal/legalAct.html?documentId=TAR.37B63EE7C0E4" office:target-frame-name="_top" xlink:show="replace"><text:span text:style-name="T18">95-4045</text:span></text:a><text:span text:style-name="T19">, i. k. 1092230ISAK00A1-476</text:span></text:p>
      <text:p text:style-name="P20"/>
      <text:p text:style-name="P21">Nauja redakcija nuo 2016-09-14:</text:p>
      <text:p text:style-name="Normal"><text:span text:style-name="T22">Nr.<text:s/></text:span><text:a xlink:href="https://www.e-tar.lt/portal/legalAct.html?documentId=ce1a4c3078c111e6b969d7ae07280e89" office:target-frame-name="_top" xlink:show="replace"><text:span text:style-name="T23">A1-513</text:span></text:a><text:span text:style-name="T24">, 2016-09-12, paskelbta TAR 2016-09-13, i. k. 2016-23552</text:span></text:p>
      <text:p text:style-name="P25"/>
      <text:p text:style-name="P26">LIETUVOS RESPUBLIKOS</text:p>
      <text:p text:style-name="P27"><text:span text:style-name="T28">SOCIALINĖS APSAUGOS IR DARBO MINISTRAS</text:span></text:p>
      <text:p text:style-name="P29"/>
      <text:p text:style-name="P30"><text:span text:style-name="T31">ĮSAKYMAS</text:span></text:p>
      <text:p text:style-name="P32"><text:span text:style-name="T33">DĖL DARBO RINKOS PASLAUGŲ TEIKIMO SĄLYGŲ IR TVARKOS APRAŠO PATVIRTINIMO<text:s/></text:span></text:p>
      <text:p text:style-name="P34"/>
      <text:p text:style-name="P35">2009 m. rugpjūčio 4 d. Nr. A1-476</text:p>
      <text:p text:style-name="P36">Vilnius</text:p>
      <text:p text:style-name="P37"/>
      <text:p text:style-name="P38"/>
      <text:p text:style-name="P39"><text:span text:style-name="T40">Vadovaudamasis Lietuvos Respublikos užimtumo rėmimo įstatymo 3 straipsnio 6 dalimi,<text:s/></text:span><text:span text:style-name="T41">Lietuvos Respublikos pareigūnų ir karių valstybinių pensijų įstatymo 15</text:span><text:span text:style-name="T42">2</text:span><text:span text:style-name="T43"><text:s/>straipsnio 2 dalimi, Lietuvos Respublikos Vyriausybės 2006 m. liepos 24 d. nutarimo Nr. 744 „Dėl įgaliojimų suteikimo įgyvendinant Lietuvos Respublikos užimtumo rėmimo įstatymą“ 1.2 p</text:span><text:span text:style-name="T44">apunkčiu ir Lietuvos Respublikos Vyriausybės 2016 m. liepos 11 d. nutarimo Nr. 730 „Dėl Pareigūnų ir karių, išleidžiamų į pensiją, integracijos į darbo rinką ir medicininės reabilitacijos priemonių sistemos įgyvendinimo tvarkos aprašo patvirtinimo ir įgali</text:span><text:span text:style-name="T45">ojimų suteikimo įgyvendinant Lietuvos Respublikos pareigūnų ir karių valstybinių pensijų įstatymo 15</text:span><text:span text:style-name="T46">2</text:span><text:span text:style-name="T47"><text:s/>straipsnio 2 dalį“ 2 punktu,</text:span></text:p>
      <text:p text:style-name="P48"><text:span text:style-name="T49">tvirtinu</text:span><text:span text:style-name="T50"><text:s/>Darbo rinkos paslaugų teikimo sąlygų ir tvarkos aprašą (pridedama).</text:span><text:s/></text:p>
      <text:p text:style-name="P51"/>
      <text:p text:style-name="P52"/>
      <text:p text:style-name="P53"/>
      <text:p text:style-name="P54"><text:span text:style-name="T55">Socialinės apsaugos ir darbo ministras</text:span><text:span text:style-name="T56"><text:tab/></text:span><text:span text:style-name="T57">Donatas Jankauskas</text:span></text:p>
      <text:p text:style-name="Normal"/>
      <text:p text:style-name="P58"/>
      <text:soft-page-break/>
      <text:p text:style-name="P59">PATVIRTINTA</text:p>
      <text:p text:style-name="P60">Lietuvos Respublikos socialinės apsaugos ir<text:s/></text:p>
      <text:p text:style-name="P61">darbo ministro 2009 m. rugpjūčio 4 d.<text:s/></text:p>
      <text:p text:style-name="P62"><text:span text:style-name="T63">įsakymu Nr. A1-476<text:s/></text:span></text:p>
      <text:p text:style-name="P64">(Lietuvos Respublikos socialinės apsaugos<text:s/></text:p>
      <text:p text:style-name="P65">ir darbo ministro 2014 m. kovo 27 d.<text:s/></text:p>
      <text:p text:style-name="P66">įsakymo Nr. A1-168 redakcija)<text:s/></text:p>
      <text:p text:style-name="P67"/>
      <text:p text:style-name="P68"/>
      <text:p text:style-name="P69"><text:span text:style-name="T70">DARBO RINKOS</text:span><text:span text:style-name="T71"><text:s/></text:span><text:span text:style-name="T72">PASLAUGŲ TEIKIMO SĄLYGŲ IR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arbo rinkos paslaugų teikimo sąlygų ir tvarkos aprašas (toliau – šis Aprašas) nustato darbo rinkos paslaugų teikimo principus, teikimo sąlygas bei tvarką<text:s/></text:span><text:span text:style-name="T84">teritorinėse darbo biržose.<text:s/></text:span></text:p>
      <text:p text:style-name="P85"><text:span text:style-name="T86">2</text:span><text:span text:style-name="T87">. Darbo rinkos paslaugos teikiamos:</text:span></text:p>
      <text:p text:style-name="P88"><text:span text:style-name="T89">2.1</text:span><text:span text:style-name="T90">. bedarbiams – informavimo, konsultavimo, tarpininkavimo įdarbinant, individualios užimtumo veiklos planavimo paslaugos – nuo bedarbio statuso suteikimo dienos;</text:span></text:p>
      <text:p text:style-name="P91"><text:span text:style-name="T92">2.2</text:span><text:span text:style-name="T93">. teritorinės</text:span><text:span text:style-name="T94">e darbo biržose registruotiems darbo ieškantiems asmenims, kuriems nebuvo suteiktas bedarbio statusas, – informavimo, konsultavimo, tarpininkavimo įdarbinant paslaugos – nuo įsiregistravimo teritorinėse darbo biržose dienos;</text:span></text:p>
      <text:p text:style-name="P95"><text:span text:style-name="T96">2.3</text:span><text:span text:style-name="T97">.<text:s/></text:span><text:span text:style-name="T98">teritorinėse darbo bir</text:span><text:span text:style-name="T99">žose neregistruotiems darbo ieškantiems asmenims – informavimo ir konsultavimo paslaugos,<text:s/></text:span><text:span text:style-name="T100">iš jų užsieniečiams, kurie atvyksta į Lietuvos Respubliką dirbti sezoninių darbų, – konsultavimo paslaugos</text:span><text:span text:style-name="T101">;</text:span><text:span text:style-name="T102"><text:s/></text:span></text:p>
      <text:p text:style-name="P103">Punkto pakeitimai:</text:p>
      <text:p text:style-name="P104"><text:span text:style-name="T105">Nr.<text:s/></text:span><text:a xlink:href="https://www.e-tar.lt/portal/legalAct.html?documentId=b015ca803cdb11e498a79e861091cd92" office:target-frame-name="_top" xlink:show="replace"><text:span text:style-name="T106">A1-449</text:span></text:a><text:span text:style-name="T107">, 2014-09-15, paskelbta TAR 2014-09-17, i. k. 2014-12439</text:span></text:p>
      <text:p text:style-name="Normal"/>
      <text:p text:style-name="P108"><text:span text:style-name="T109">2.4</text:span><text:span text:style-name="T110">. darbdaviams – informavimo, tarpininkavimo įdarbinant paslaugos.</text:span></text:p>
      <text:p text:style-name="P111"><text:span text:style-name="T112">2</text:span><text:span text:style-name="T113">1</text:span><text:span text:style-name="T114">. Pareigūnų ir<text:s/></text:span><text:span text:style-name="T115">karių valstybinės pensijos už tarnybą ir pareigūnų ir karių valstybinės netekto darbingumo pensijos gavėjams (toliau – buvę pareigūnai ir kariai) teikiamos informavimo, konsultavimo, tarpininkavimo įdarbinant ir individualios užimtumo veiklos planavimo pas</text:span><text:span text:style-name="T116">laugos, o Lietuvos Respublikos pareigūnų ir karių valstybinių pensijų įstatymo 1 straipsnyje nurodytiems asmenims, kuriems iki minėtame įstatyme nustatytos teisės gauti pareigūnų ir karių valstybinę pensiją liko ne daugiau kaip 12 mėnesių (toliau – tarnybą</text:span><text:span text:style-name="T117"><text:s/>baigiantys pareigūnai ir kariai), – informavimo ir konsultavimo paslaugos.</text:span><text:s/></text:p>
      <text:p text:style-name="P118">Papildyta punktu:</text:p>
      <text:p text:style-name="P119"><text:span text:style-name="T120">Nr.<text:s/></text:span><text:a xlink:href="https://www.e-tar.lt/portal/legalAct.html?documentId=ce1a4c3078c111e6b969d7ae07280e89" office:target-frame-name="_top" xlink:show="replace"><text:span text:style-name="T121">A1-513</text:span></text:a><text:span text:style-name="T122">, 2016-09-12, paskelbta TAR 2016-09-13, i. k. 2016-23</text:span><text:span text:style-name="T123">552</text:span></text:p>
      <text:p text:style-name="Normal"/>
      <text:p text:style-name="P124"><text:span text:style-name="T125">3</text:span><text:span text:style-name="T126">. Teritorinės darbo biržos specialistas darbo rinkos paslaugų poreikį šio Aprašo 2 punkte nurodytiems asmenims nustato individualiai pagal jų motyvaciją, galimybes konkuruoti darbo rinkoje ir reikmes.</text:span></text:p>
      <text:p text:style-name="P127"><text:span text:style-name="T128">3</text:span><text:span text:style-name="T129">1</text:span><text:span text:style-name="T130">. Šio Aprašo 2</text:span><text:span text:style-name="T131">1</text:span><text:span text:style-name="T132"><text:s/>punkte nurodytas darbo<text:s/></text:span><text:span text:style-name="T133">rinkos paslaugas tarnybą baigiantiems pareigūnams ir kariams bei buvusiems pareigūnams ir kariams (toliau – pareigūnai ir kariai) teikia teritorinės darbo biržos specialistas, atsakingas už pareigūnų ir karių integracijos į darbo rinką priemonių įgyvendini</text:span><text:span text:style-name="T134">mą teritorinės darbo biržos aptarnaujamoje teritorijoje.</text:span></text:p>
      <text:p text:style-name="P135"><text:span text:style-name="T136">Teritorinės darbo biržos specialistas, atsakingas už pareigūnų ir karių integracijos į darbo rinką priemonių įgyvendinimą teritorinės darbo biržos aptarnaujamoje teritorijoje, darbo rinkos paslaugų p</text:span><text:span text:style-name="T137">oreikį šiems asmenims nustato pagal individualias asmens savybes ir polinkius.</text:span><text:s/></text:p>
      <text:soft-page-break/>
      <text:p text:style-name="P138">Papildyta punktu:</text:p>
      <text:p text:style-name="P139"><text:span text:style-name="T140">Nr.<text:s/></text:span><text:a xlink:href="https://www.e-tar.lt/portal/legalAct.html?documentId=ce1a4c3078c111e6b969d7ae07280e89" office:target-frame-name="_top" xlink:show="replace"><text:span text:style-name="T141">A1-513</text:span></text:a><text:span text:style-name="T142">, 2016-09-12, paskelbta TAR 2016-09-13, i. k. 2016</text:span><text:span text:style-name="T143">-23552</text:span></text:p>
      <text:p text:style-name="Normal"/>
      <text:p text:style-name="P144"><text:span text:style-name="T145">3</text:span><text:span text:style-name="T146">2</text:span><text:span text:style-name="T147">. Šio Aprašo 2</text:span><text:span text:style-name="T148">1</text:span><text:span text:style-name="T149"><text:s/>punkte nurodytos darbo rinkos paslaugos teikiamos darbingo amžiaus buvusiems pareigūnams ir kariams ne ilgiau kaip 2 metus nuo jų išleidimo į pensiją ar atsargą dienos, taip pat tarnybą baigiantiems pareigūnams ir kariams, išskyrus tuos, kurie išeidami iš</text:span><text:span text:style-name="T150"><text:s/>tarnybos sukaks Lietuvos Respublikos valstybinių socialinio draudimo pensijų įstatymo nustatytą senatvės pensijos amžių</text:span><text:span text:style-name="T151">.</text:span><text:s/></text:p>
      <text:p text:style-name="P152">Papildyta punktu:</text:p>
      <text:p text:style-name="P153"><text:span text:style-name="T154">Nr.<text:s/></text:span><text:a xlink:href="https://www.e-tar.lt/portal/legalAct.html?documentId=ce1a4c3078c111e6b969d7ae07280e89" office:target-frame-name="_top" xlink:show="replace"><text:span text:style-name="T155">A1-513</text:span></text:a><text:span text:style-name="T156">, 2016-</text:span><text:span text:style-name="T157">09-12, paskelbta TAR 2016-09-13, i. k. 2016-23552</text:span></text:p>
      <text:p text:style-name="Normal"/>
      <text:p text:style-name="P158"><text:span text:style-name="T159">4</text:span><text:span text:style-name="T160">. Informavimo, konsultavimo ir tarpininkavimo įdarbinant paslaugos gali būti teikiamos individualiai ar grupėms, tiesiogiai ar nuotoliniu būdu (telefonu, el. paštu, internetu ir kt.).</text:span></text:p>
      <text:p text:style-name="P161"><text:span text:style-name="T162">5</text:span><text:span text:style-name="T163">.</text:span><text:span text:style-name="T164"><text:s text:c="2"/></text:span><text:span text:style-name="T165">Darbo ri</text:span><text:span text:style-name="T166">nkos paslaugas nemokamai teikia teritorinės darbo biržos.</text:span></text:p>
      <text:p text:style-name="P167"><text:span text:style-name="T168">6</text:span><text:span text:style-name="T169">.</text:span><text:span text:style-name="T170"><text:s/></text:span><text:span text:style-name="T171">Šiame Apraše vartojamos sąvokos atitinka Lietuvos Respublikos užimtumo rėmimo įstatyme vartojamas sąvokas.</text:span></text:p>
      <text:p text:style-name="P172"/>
      <text:p text:style-name="P173"><text:span text:style-name="T174">II</text:span><text:span text:style-name="T175"><text:s/>SKYRIUS<text:s/></text:span></text:p>
      <text:p text:style-name="P176"><text:span text:style-name="T177">DARBO RINKOS PASLAUGŲ TEIKIMO PRINCIPAI</text:span></text:p>
      <text:p text:style-name="P178"/>
      <text:p text:style-name="P179"><text:span text:style-name="T180">7</text:span><text:span text:style-name="T181">. <text:s/>Darbo rinkos pas</text:span><text:span text:style-name="T182">laugų teikimo principai yra šie:</text:span></text:p>
      <text:p text:style-name="P183"><text:span text:style-name="T184">7.1</text:span><text:span text:style-name="T185">. bendradarbiavimas – darbo rinkos pasiūlos ir paklausos derinimas, siekiant išlaikyti darbo rinkos pusiausvyrą, didinti asmenų motyvaciją integruotis į darbo rinką bendradarbiaujant</text:span><text:span text:style-name="T186"><text:s/>su valstybės ir savivaldybės institucijomis bei įstaigomis</text:span><text:span text:style-name="T187">, darbo ieškančiais asmenimis ir darbdaviais;</text:span></text:p>
      <text:p text:style-name="P188"><text:span text:style-name="T189">7.2</text:span><text:span text:style-name="T190">. kompleksiškumas – užimtumo klausimai sprendžiami, atsižvelgiant į darbo ieškančių asmenų socialines problemas ir taikant jų užimtumo galimybėm</text:span><text:span text:style-name="T191">s padidinti būtinas priemones;</text:span></text:p>
      <text:p text:style-name="P192"><text:span text:style-name="T193">7.3</text:span><text:span text:style-name="T194">. savarankiškumo skatinimas – padeda darbo ieškantiems asmenims savarankiškai priimti sprendimus, siekiant užimtumo, stiprina jų motyvaciją aktyviai ieškoti darbo ar mokytis, lavina įgūdžius, padedančius įveikti sunkum</text:span><text:span text:style-name="T195">us įsidarbinti, pasirinkti veiksmingas priemones, vykdyti darbo paiešką naudojantis naujausiomis technologijomis;</text:span></text:p>
      <text:p text:style-name="P196"><text:span text:style-name="T197">7.4</text:span><text:span text:style-name="T198">. racionalumas – darbo rinkos paslaugos teikiamos, atsižvelgiant į individualius darbo ieškančių asmenų gebėjimus, turimą patirtį ir<text:s/></text:span><text:span text:style-name="T199">padėtį darbo rinkoje, siekiant padėti greičiau susirasti tinkamą darbą;</text:span></text:p>
      <text:p text:style-name="P200"><text:span text:style-name="T201">7.5</text:span><text:span text:style-name="T202">. lygios galimybės ir nediskriminavimas – visiems asmenims, siekiantiems užimtumo, sudaromos vienodos sąlygos pasinaudoti darbo rinkos paslaugomis.</text:span></text:p>
      <text:p text:style-name="P203"/>
      <text:p text:style-name="P204"><text:span text:style-name="T205">III</text:span><text:span text:style-name="T206"><text:s/>SKYRIUS<text:s/></text:span></text:p>
      <text:p text:style-name="P207"><text:span text:style-name="T208">INFORMA</text:span><text:span text:style-name="T209">VIMO PASLAUGOS</text:span></text:p>
      <text:p text:style-name="P210"/>
      <text:p text:style-name="P211"><text:span text:style-name="T212">8</text:span><text:span text:style-name="T213">. Informavimo paslaugas sudaro:</text:span></text:p>
      <text:p text:style-name="P214"><text:span text:style-name="T215">8.1</text:span><text:span text:style-name="T216">. informavimas apie užimtumo rėmimo priemones ir darbo rinkos paslaugas;</text:span></text:p>
      <text:p text:style-name="P217"><text:span text:style-name="T218">8.2</text:span><text:span text:style-name="T219">. profesinis informavimas</text:span><text:span text:style-name="T220"><text:s/></text:span><text:span text:style-name="T221">– informacijos apie profesinį mokymą, studijas, kvalifikacijų paklausą ir jų poreikių progno</text:span><text:span text:style-name="T222">zes, profesijos pasirinkimą, jai keliamus reikalavimus</text:span><text:span text:style-name="T223"><text:s/></text:span><text:span text:style-name="T224">teikimas.</text:span></text:p>
      <text:p text:style-name="P225"><text:span text:style-name="T226">9</text:span><text:span text:style-name="T227">. Darbo ieškantys asmenys informuojami apie:</text:span></text:p>
      <text:p text:style-name="P228"><text:span text:style-name="T229">9.1</text:span><text:span text:style-name="T230">. laisvas darbo vietas, reikalavimus kandidatams, darbo funkcijas, pobūdį, apmokėjimą;</text:span></text:p>
      <text:p text:style-name="P231"><text:span text:style-name="T232">9.2</text:span><text:span text:style-name="T233">. darbo paieškos galimybes ir būdus (tar</text:span><text:span text:style-name="T234">pininkavimą įdarbinant, elektronines paslaugas, Europos užimtumo tarnybų bendradarbiavimo tinklą (toliau – EURES), kitus<text:s/></text:span><text:soft-page-break/><text:span text:style-name="T235">fizinius ir juridinius asmenis, teikiančius tarpininkavimo įdarbinant paslaugas), profesinės karjeros galimybes;</text:span></text:p>
      <text:p text:style-name="P236"><text:span text:style-name="T237">9.3</text:span><text:span text:style-name="T238">. padėtį darbo<text:s/></text:span><text:span text:style-name="T239">rinkoje ir jos pokyčių prognozes;</text:span></text:p>
      <text:p text:style-name="P240"><text:span text:style-name="T241">9.4</text:span><text:span text:style-name="T242">. profesijos pasirinkimą, jai keliamus reikalavimus, mokymosi ir studijų galimybes;</text:span></text:p>
      <text:p text:style-name="P243"><text:span text:style-name="T244">9.5</text:span><text:span text:style-name="T245">. profesinį mokymą, kvalifikacijas, kompetencijas, jų įgijimo, tobulinimo ir persikvalifikavimo sąlygas ir tvarką, kvalifika</text:span><text:span text:style-name="T246">cijų, kompetencijų paklausą ir jų poreikių prognozes;</text:span><text:s/></text:p>
      <text:p text:style-name="P247">Punkto pakeitimai:</text:p>
      <text:p text:style-name="P248"><text:span text:style-name="T249">Nr.<text:s/></text:span><text:a xlink:href="https://www.e-tar.lt/portal/legalAct.html?documentId=b015ca803cdb11e498a79e861091cd92" office:target-frame-name="_top" xlink:show="replace"><text:span text:style-name="T250">A1-449</text:span></text:a><text:span text:style-name="T251">, 2014-09-15, paskelbta TAR 2014-09-17, i. k. 2014-12439</text:span></text:p>
      <text:p text:style-name="Normal"/>
      <text:p text:style-name="P252"><text:span text:style-name="T253">9.6</text:span><text:span text:style-name="T254">. darbo<text:s/></text:span><text:span text:style-name="T255">rinkos paslaugas ir jų teikimo tvarką;</text:span></text:p>
      <text:p text:style-name="P256"><text:span text:style-name="T257">9.7</text:span><text:span text:style-name="T258">. užimtumo rėmimo priemones ir dalyvavimo jose sąlygas;</text:span></text:p>
      <text:p text:style-name="P259"><text:span text:style-name="T260">9.8</text:span><text:span text:style-name="T261">. savarankiško užimtumo organizavimą.</text:span></text:p>
      <text:p text:style-name="P262"><text:span text:style-name="T263">10</text:span><text:span text:style-name="T264">. Bedarbiai papildomai informuojami apie bedarbio teises ir pareigas, nedarbo draudimo išmokos mokėji</text:span><text:span text:style-name="T265">mo sąlygas ir tvarką.</text:span></text:p>
      <text:p text:style-name="P266"><text:span text:style-name="T267">11</text:span><text:span text:style-name="T268">. Darbdaviai informuojami apie:</text:span></text:p>
      <text:p text:style-name="P269"><text:span text:style-name="T270">11.1</text:span><text:span text:style-name="T271">. teritorinėje darbo biržoje registruotų darbo ieškančių asmenų kvalifikaciją ir kompetencijas;</text:span></text:p>
      <text:p text:style-name="P272"><text:span text:style-name="T273">11.2</text:span><text:span text:style-name="T274">. darbuotojų paieškos galimybes ir būdus (tarpininkavimą įdarbinant, elektronines<text:s/></text:span><text:span text:style-name="T275">paslaugas, EURES, darbuotojų iš trečiųjų šalių įdarbinimą ir kt.);</text:span></text:p>
      <text:p text:style-name="P276"><text:span text:style-name="T277">11.3</text:span><text:span text:style-name="T278">. sąlygas, kuriomis bedarbiai gali įgyti darbdaviams reikiamas kvalifikacijas ir kompetencijas;</text:span></text:p>
      <text:p text:style-name="P279"><text:span text:style-name="T280">11.4</text:span><text:span text:style-name="T281">. užimtumo rėmimo priemones bei jų įgyvendinimo sąlygas ir tvarką;</text:span></text:p>
      <text:p text:style-name="P282"><text:span text:style-name="T283">11.5</text:span><text:span text:style-name="T284">.<text:s/></text:span><text:span text:style-name="T285">darbo rinkoje papildomai remiamų asmenų rėmimą įdarbinant ar kuriant jiems darbo vietas;</text:span></text:p>
      <text:p text:style-name="P286"><text:span text:style-name="T287">11.6</text:span><text:span text:style-name="T288">. padėtį darbo rinkoje ir jos pokyčių prognozes;</text:span></text:p>
      <text:p text:style-name="P289"><text:span text:style-name="T290">11.7</text:span><text:span text:style-name="T291">. veiksmus, prevencines priemones grupės darbuotojų atleidimo atveju.</text:span></text:p>
      <text:p text:style-name="P292"><text:span text:style-name="T293">12</text:span><text:span text:style-name="T294">. Teritorinės darbo birž</text:span><text:span text:style-name="T295">os specialistas, teikiantis informavimo paslaugas, ir teritorinės darbo biržos specialistas, atsakingas už pareigūnų ir karių integracijos į darbo rinką priemonių įgyvendinimą, teritorinės darbo biržos aptarnaujamoje teritorijoje:<text:s/></text:span></text:p>
      <text:p text:style-name="P296"><text:span text:style-name="T297">12.1</text:span><text:span text:style-name="T298">. individualiai be</text:span><text:span text:style-name="T299">ndrauja su kiekvienu asmeniu (darbo ieškančiu ar darbdaviu), siekdamas sudaryti sąlygas priimti racionalius profesijos, tinkamo darbo ar tinkamo darbuotojo rinkimosi sprendimus, atsižvelgdamas į individualius poreikius ir darbo rinkos reikmes;<text:s/></text:span></text:p>
      <text:p text:style-name="P300"><text:span text:style-name="T301">12.2</text:span><text:span text:style-name="T302">. t</text:span><text:span text:style-name="T303">eikia tikslinei grupei (pirmą kartą arba pakartotinai besiregistruojantiems teritorinėje darbo biržoje, pareigūnams ir kariams, norintiems įgyti ar tobulinti profesinę kvalifikaciją ir pan. asmenims) jos poreikiams pritaikytą informaciją.</text:span><text:s/></text:p>
      <text:p text:style-name="P304">Punkto<text:s/>pakeitimai:</text:p>
      <text:p text:style-name="P305"><text:span text:style-name="T306">Nr.<text:s/></text:span><text:a xlink:href="https://www.e-tar.lt/portal/legalAct.html?documentId=ce1a4c3078c111e6b969d7ae07280e89" office:target-frame-name="_top" xlink:show="replace"><text:span text:style-name="T307">A1-513</text:span></text:a><text:span text:style-name="T308">, 2016-09-12, paskelbta TAR 2016-09-13, i. k. 2016-23552</text:span></text:p>
      <text:p text:style-name="Normal"/>
      <text:p text:style-name="P309">Punkto pakeitimai:</text:p>
      <text:p text:style-name="P310"><text:span text:style-name="T311">Nr.<text:s/></text:span><text:a xlink:href="https://www.e-tar.lt/portal/legalAct.html?documentId=ce1a4c3078c111e6b969d7ae07280e89" office:target-frame-name="_top" xlink:show="replace"><text:span text:style-name="T312">A1-513</text:span></text:a><text:span text:style-name="T313">, 2016-09-12, paskelbta TAR 2016-09-13, i. k. 2016-23552</text:span></text:p>
      <text:p text:style-name="Normal"/>
      <text:p text:style-name="P314"><text:span text:style-name="T315">13</text:span><text:span text:style-name="T316">. Informavimas vykdomas: teritorinių darbo biržų struktūriniuose padaliniuose (skyriuose, vykdančiuose klientų aptarnavimo funkcijas, jaunimo</text:span><text:span text:style-name="T317"><text:s/>darbo centruose, EURES biuruose), Lietuvos darbo biržos prie Socialinės apsaugos ir darbo ministerijos (toliau – Lietuvos darbo birža) ir teritorinių darbo biržų interneto svetainėse, atviruose jaunimo centruose, atvirose jaunimo erdvėse, atviro informavi</text:span><text:span text:style-name="T318">mo vietose seniūnijose, mokyklose, bibliotekose ir kt. viešose vietose.</text:span></text:p>
      <text:p text:style-name="P319"><text:span text:style-name="T320">14</text:span><text:span text:style-name="T321">. Atviro informavimo vietose sudaromos sąlygos savarankiškai naudotis interneto prieiga, Lietuvos darbo biržos informacine sistema, elektroninėmis laikmenomis, spaudiniais ir kt.</text:span><text:span text:style-name="T322"><text:s/>sukaupta informacija.</text:span></text:p>
      <text:p text:style-name="P323"/>
      <text:p text:style-name="P324"><text:span text:style-name="T325">IV</text:span><text:span text:style-name="T326"><text:s/>SKYRIUS<text:s/></text:span></text:p>
      <text:p text:style-name="P327"><text:span text:style-name="T328">KONSULTAVIMO PASLAUGOS</text:span></text:p>
      <text:p text:style-name="P329"/>
      <text:p text:style-name="P330"><text:span text:style-name="T331">15</text:span><text:span text:style-name="T332">. Teritorinės darbo biržos specialistas, teikiantis bendrojo ir profesinio konsultavimo paslaugas, ir teritorinės darbo biržos specialistas, atsakingas už pareigūnų ir karių integracij</text:span><text:span text:style-name="T333">os į darbo rinką priemonių įgyvendinimą, teritorinės darbo biržos aptarnaujamoje teritorijoje:</text:span></text:p>
      <text:p text:style-name="P334"><text:span text:style-name="T335">15.1</text:span><text:span text:style-name="T336">. aptaria ir darbo ieškančiam asmeniui padeda pasirinkti priimtiniausią darbo rinkos paslaugų teikimo būdą, nurodytą šio Aprašo 4 punkte, per pirmą susitik</text:span><text:span text:style-name="T337">imą;</text:span></text:p>
      <text:p text:style-name="P338"><text:span text:style-name="T339">15.2</text:span><text:span text:style-name="T340">. padeda išsiaiškinti individualias darbo ieškančio asmens galimybes konkuruoti darbo rinkoje ir priimti motyvuotą sprendimą dėl užimtumo tikslų;</text:span></text:p>
      <text:p text:style-name="P341"><text:span text:style-name="T342">15.3</text:span><text:span text:style-name="T343">. konsultuoja profesijos pasirinkimo, įgijimo, persikvalifikavimo klausimais, apie mokymo</text:span><text:span text:style-name="T344"><text:s/>programas bei mokymo įstaigas ir jose suteikiamas kvalifikacijas;</text:span></text:p>
      <text:p text:style-name="P345"><text:span text:style-name="T346">15.4</text:span><text:span text:style-name="T347">. konsultuoja aktyvios darbo rinkos politikos priemonių ir darbo rinkos paslaugų pasirinkimo klausimais;</text:span></text:p>
      <text:p text:style-name="P348"><text:span text:style-name="T349">15.5</text:span><text:span text:style-name="T350">. pildo Lietuvos darbo biržos direktoriaus nustatytos formos Darbo<text:s/></text:span><text:span text:style-name="T351">ieškančio asmens apsilankymų kortelę (toliau – Apsilankymų kortelė);</text:span><text:span text:style-name="T352"><text:s/></text:span></text:p>
      <text:p text:style-name="P353"><text:span text:style-name="T354">15.6</text:span><text:span text:style-name="T355">. išsiaiškinęs, kad darbo ieškančiam asmeniui reikia psichologinio konsultavimo paslaugų, siunčia konsultuotis pas specialistą, teikiantį psichologinio konsultavimo paslaugas.</text:span></text:p>
      <text:p text:style-name="P356">Punkto pakeitimai:</text:p>
      <text:p text:style-name="P357"><text:span text:style-name="T358">Nr.<text:s/></text:span><text:a xlink:href="https://www.e-tar.lt/portal/legalAct.html?documentId=ce1a4c3078c111e6b969d7ae07280e89" office:target-frame-name="_top" xlink:show="replace"><text:span text:style-name="T359">A1-513</text:span></text:a><text:span text:style-name="T360">, 2016-09-12, paskelbta TAR 2016-09-13, i. k. 2016-23552</text:span></text:p>
      <text:p text:style-name="Normal"/>
      <text:p text:style-name="P361"><text:span text:style-name="T362">16</text:span><text:span text:style-name="T363">. Teritorinės darbo biržos specialistas, teikiantis psichologinio</text:span><text:span text:style-name="T364"><text:s/>konsultavimo paslaugas, ugdo asmens gebėjimus racionaliai priimti profesinį sprendimą, spręsti emocinio, asmeninio ir tarpasmeninio pobūdžio problemas.</text:span></text:p>
      <text:p text:style-name="P365"><text:span text:style-name="T366">17</text:span><text:span text:style-name="T367">. Konsultavimo paslaugos:</text:span></text:p>
      <text:p text:style-name="P368"><text:span text:style-name="T369">17.1</text:span><text:span text:style-name="T370">. individualiai teikiamos darbo ieškantiems asmenims, negalintiem</text:span><text:span text:style-name="T371">s konkuruoti darbo rinkoje, t. y. nedirbantiems, nesimokantiems, neturintiems profesijos, darbo praktikos, praradusiems profesinius įgūdžius, nemotyvuotiems dirbti ar įgyti profesiją arba siekiantiems spręsti emocines, asmenybės ir bendravimo problemas, su</text:span><text:span text:style-name="T372">darančias kliūtis jų užimtumui;</text:span></text:p>
      <text:p text:style-name="P373"><text:span text:style-name="T374">17.2</text:span><text:span text:style-name="T375">. teikiamos darbo ieškančių asmenų grupėms pagal dalyvių poreikius ir konkurencinių galimybių panašumus:</text:span></text:p>
      <text:p text:style-name="P376"><text:span text:style-name="T377">17.2.1</text:span><text:span text:style-name="T378">. darbo paieškos įgūdžių lavinimo – siekiant padėti pasirengti savarankiškai darbo paieškai ir išmokyti</text:span><text:span text:style-name="T379"><text:s/>naudotis teritorinės darbo biržos informavimo priemonėmis;</text:span></text:p>
      <text:p text:style-name="P380"><text:span text:style-name="T381">17.2.2</text:span><text:span text:style-name="T382">. motyvacijos dirbti didinimo – siekiant motyvuoti aktyviai ieškoti darbo ar mokytis;<text:s/></text:span></text:p>
      <text:p text:style-name="P383"><text:span text:style-name="T384">17.2.3</text:span><text:span text:style-name="T385">. profesinio apsisprendimo – siekiant padėti apsispręsti įgyti paklausią darbo rinkoje pr</text:span><text:span text:style-name="T386">ofesiją</text:span><text:span text:style-name="T387"><text:s/></text:span><text:span text:style-name="T388">ar dalyvauti profesinio mokymo priemonėse;</text:span></text:p>
      <text:p text:style-name="P389"><text:span text:style-name="T390">17.2.4</text:span><text:span text:style-name="T391">. savarankiško užimtumo skatinimo – siekiant padėti apsispręsti dėl savarankiškos veiklos organizavimo, supažindinant su verslo pradžios sąlygomis ir galimybėmis;</text:span></text:p>
      <text:p text:style-name="P392"><text:span text:style-name="T393">17.3</text:span><text:span text:style-name="T394">. nuotoliniu būdu teik</text:span><text:span text:style-name="T395">iamos tais atvejais, kai yra ribotas darbo ieškančio asmens judumas arba siekiama didesnio lankstumo konsultuojant šio Aprašo 15.3 ir 15.4 papunkčiuose nurodytais klausimais.</text:span></text:p>
      <text:p text:style-name="P396"><text:span text:style-name="T397">17</text:span><text:span text:style-name="T398">1</text:span><text:span text:style-name="T399">. Pareigūnams ir kariams, be šio Aprašo 17 punkte nurodytų konsultavimo<text:s/></text:span><text:span text:style-name="T400">paslaugų, teikiamos šios papildomos konsultavimo ir vertinimo paslaugos:</text:span></text:p>
      <text:p text:style-name="P401"><text:span text:style-name="T402">17</text:span><text:span text:style-name="T403">1</text:span><text:span text:style-name="T404">.1</text:span><text:span text:style-name="T405">. asmenybės interesų, profesinio kryptingumo, polinkių vertinimas;</text:span></text:p>
      <text:p text:style-name="P406"><text:span text:style-name="T407">17</text:span><text:span text:style-name="T408">1</text:span><text:span text:style-name="T409">.2</text:span><text:span text:style-name="T410">. individualus konsultavimas profesijos pasirinkimo, įgijimo, persikvalifikavimo klausimais;</text:span></text:p>
      <text:p text:style-name="P411"><text:span text:style-name="T412">17</text:span><text:span text:style-name="T413">1</text:span><text:span text:style-name="T414">.3</text:span><text:span text:style-name="T415">. konsultavimas grupėse asmens gebėjimo spręsti emocinio, asmeninio ir tarpasmeninio pobūdžio problemas klausimais.</text:span><text:s/></text:p>
      <text:p text:style-name="P416">Papildyta punktu:</text:p>
      <text:p text:style-name="P417"><text:span text:style-name="T418">Nr.<text:s/></text:span><text:a xlink:href="https://www.e-tar.lt/portal/legalAct.html?documentId=ce1a4c3078c111e6b969d7ae07280e89" office:target-frame-name="_top" xlink:show="replace"><text:span text:style-name="T419">A1-513</text:span></text:a><text:span text:style-name="T420">, 2016-09</text:span><text:span text:style-name="T421">-12, paskelbta TAR 2016-09-13, i. k. 2016-23552</text:span></text:p>
      <text:p text:style-name="Normal"/>
      <text:p text:style-name="P422"><text:span text:style-name="T423">17</text:span><text:span text:style-name="T424">2</text:span><text:span text:style-name="T425">. Šio Aprašo 17</text:span><text:span text:style-name="T426">1</text:span><text:span text:style-name="T427"><text:s/>punkte numatytos papildomos konsultavimo ir vertinimo paslaugos gali būti perkamos Lietuvos Respublikos viešųjų pirkimų įstatymo nustatyta tvarka.</text:span><text:s/></text:p>
      <text:p text:style-name="P428">Papildyta punktu:</text:p>
      <text:p text:style-name="P429"><text:span text:style-name="T430">Nr.<text:s/></text:span><text:a xlink:href="https://www.e-tar.lt/portal/legalAct.html?documentId=ce1a4c3078c111e6b969d7ae07280e89" office:target-frame-name="_top" xlink:show="replace"><text:span text:style-name="T431">A1-513</text:span></text:a><text:span text:style-name="T432">, 2016-09-12, paskelbta TAR 2016-09-13, i. k. 2016-23552</text:span></text:p>
      <text:p text:style-name="Normal"/>
      <text:p text:style-name="P433"><text:span text:style-name="T434">V</text:span><text:span text:style-name="T435"><text:s/>SKYRIUS<text:s/></text:span></text:p>
      <text:p text:style-name="P436"><text:span text:style-name="T437">TARPININKAVIMAS ĮDARBINANT</text:span></text:p>
      <text:p text:style-name="P438"/>
      <text:p text:style-name="P439"><text:span text:style-name="T440">18</text:span><text:span text:style-name="T441">. Tarpininkavimo įdarbinant paslaugos teikiamos,<text:s/></text:span><text:span text:style-name="T442">siekiant padėti darbo ieškantiems asmenims susirasti tinkamą darbą</text:span><text:span text:style-name="T443">,</text:span><text:span text:style-name="T444"><text:s/></text:span><text:span text:style-name="T445">kuriame vykimo į darbovietę ir grįžimo iš jos miesto ir priemiestinio reguliaraus susisiekimo autobusais ir troleibusais ar keltais bei tolimojo reguliaraus susisiekimo traukiniais ir auto</text:span><text:span text:style-name="T446">busais trukmė neviršija Užimtumo rėmimo įstatymo 2 straipsnio 15 dalies 3 punkte nustatytos trukmės arba kelionės išlaidos neviršija 20 procentų nuo<text:s/></text:span><text:span text:style-name="T447">darbo ieškantiems</text:span><text:span text:style-name="T448"><text:s/>asmens gaunamo darbo užmokesčio atskaičius mokesčius</text:span><text:span text:style-name="T449">, o darbdaviams – apsirūpinti<text:s/></text:span><text:span text:style-name="T450">tinkamais darbuotojais, vykdant reikalingų darbuotojų atranką ir siuntimą į registruotas laisvas darbo vietas.</text:span><text:s/></text:p>
      <text:p text:style-name="P451">Punkto pakeitimai:</text:p>
      <text:p text:style-name="P452"><text:span text:style-name="T453">Nr.<text:s/></text:span><text:a xlink:href="https://www.e-tar.lt/portal/legalAct.html?documentId=b015ca803cdb11e498a79e861091cd92" office:target-frame-name="_top" xlink:show="replace"><text:span text:style-name="T454">A1-449</text:span></text:a><text:span text:style-name="T455">, 2014-09-15, pas</text:span><text:span text:style-name="T456">kelbta TAR 2014-09-17, i. k. 2014-12439</text:span></text:p>
      <text:p text:style-name="Normal"/>
      <text:p text:style-name="P457"><text:span text:style-name="T458">19</text:span><text:span text:style-name="T459">. Tiksliniai teritorinės darbo biržos veiksmai teikiant tarpininkavimo įdarbinant paslaugas:</text:span></text:p>
      <text:p text:style-name="P460"><text:span text:style-name="T461">19.1</text:span><text:span text:style-name="T462">. intensyvi darbo paieška iki nedarbo socialinio draudimo išmokos paskyrimo, darbo rinkoje papildomo rėmimo po</text:span><text:span text:style-name="T463">žymio nustatymo;</text:span></text:p>
      <text:p text:style-name="P464"><text:span text:style-name="T465">19.2</text:span><text:span text:style-name="T466">. kompleksinė darbo paieška, derinant teritorinės darbo biržos ir darbo ieškančio asmens veiksmus, skatinant aktyvią savarankišką darbo paiešką, iki individualaus užimtumo veiklos plano sudarymo;</text:span></text:p>
      <text:p text:style-name="P467"><text:span text:style-name="T468">19.3</text:span><text:span text:style-name="T469">. tikslinė darbo paieška, t</text:span><text:span text:style-name="T470">aikant asmens užimtumo galimybėms padidinti būtinas priemones, sudarius individualų užimtumo veiklos planą;</text:span></text:p>
      <text:p text:style-name="P471"><text:span text:style-name="T472">19.4</text:span><text:span text:style-name="T473">. intensyvi darbdavių ir laisvų darbo vietų paieška.<text:s/></text:span></text:p>
      <text:p text:style-name="P474"><text:span text:style-name="T475">20</text:span><text:span text:style-name="T476">. Teritorinės darbo biržos specialistas, teikiantis tarpininkavimo įdarbinant<text:s/></text:span><text:span text:style-name="T477">paslaugas, ir teritorinės darbo biržos specialistas, atsakingas už pareigūnų ir karių integracijos į darbo rinką priemonių įgyvendinimą teritorinės darbo biržos aptarnaujamoje teritorijoje:<text:s/></text:span></text:p>
      <text:p text:style-name="P478"><text:span text:style-name="T479">20.1</text:span><text:span text:style-name="T480">. teikia informaciją apie užregistruotas laisvas darbo viet</text:span><text:span text:style-name="T481">as;</text:span></text:p>
      <text:p text:style-name="P482"><text:span text:style-name="T483">20.2</text:span><text:span text:style-name="T484">. siūlo darbo</text:span><text:span text:style-name="T485"><text:s/></text:span><text:span text:style-name="T486">ieškantiems asmenims tinkamą darbą;</text:span></text:p>
      <text:p text:style-name="P487"><text:span text:style-name="T488">20.3</text:span><text:span text:style-name="T489">. informuoja, nesant tinkamo darbo pasiūlymų, apie galimybes dirbti kitos kvalifikacijos ar nekvalifikuotą darbą;</text:span></text:p>
      <text:p text:style-name="P490"><text:span text:style-name="T491">20.4</text:span><text:span text:style-name="T492">. pildo Apsilankymų kortelę.</text:span></text:p>
      <text:p text:style-name="P493">Punkto pakeitimai:</text:p>
      <text:p text:style-name="P494"><text:span text:style-name="T495">Nr.<text:s/></text:span><text:a xlink:href="https://www.e-tar.lt/portal/legalAct.html?documentId=ce1a4c3078c111e6b969d7ae07280e89" office:target-frame-name="_top" xlink:show="replace"><text:span text:style-name="T496">A1-513</text:span></text:a><text:span text:style-name="T497">, 2016-09-12, paskelbta TAR 2016-09-13, i. k. 2016-23552</text:span></text:p>
      <text:p text:style-name="Normal"/>
      <text:p text:style-name="P498"><text:span text:style-name="T499">21</text:span><text:span text:style-name="T500">. Teritorinės darbo biržos specialistas, teikiantis tarpininkavimo įdarbinant paslaugas, i</text:span><text:span text:style-name="T501">r teritorinės darbo biržos specialistas, atsakingas už pareigūnų ir karių integracijos į darbo rinką priemonių įgyvendinimą teritorinės darbo biržos aptarnaujamoje teritorijoje, su darbo ieškančiais asmenimis:</text:span></text:p>
      <text:p text:style-name="P502"><text:span text:style-name="T503">21.1</text:span><text:span text:style-name="T504">. per pirmą susitikimą aptaria ir padeda</text:span><text:span text:style-name="T505"><text:s/>pasirinkti priimtiniausią darbo rinkos paslaugų teikimo būdą, nurodytą šio Aprašo 4 punkte. Pasirinkus nuotolinį paslaugų teikimo būdą, pateiktas kvietimas atvykti į teritorinę darbo biržą priimti pasiūlymo dirbti prilyginamas Individualioje darbo ieškanč</text:span><text:span text:style-name="T506">io asmens atmintinėje nurodytam atvykimo į darbo biržą laikui, kai gaunamas asmens patvirtinimas, kad kvietimas yra gautas;</text:span></text:p>
      <text:p text:style-name="P507"><text:span text:style-name="T508">21.2</text:span><text:span text:style-name="T509">. per kiekvieną susitikimą informuoja apie galimybes gauti tinkamą darbą arba kitos kvalifikacijos ar nekvalifikuotą darbą a</text:span><text:span text:style-name="T510">smens gyvenamojoje vietoje ir nuo gyvenamosios vietos nutolusiose teritorijose;</text:span></text:p>
      <text:p text:style-name="P511"><text:span text:style-name="T512">21.3</text:span><text:span text:style-name="T513">. moko darbo paieškos būdų, motyvuoja aktyviai ir savarankiškai ieškoti darbo;</text:span></text:p>
      <text:p text:style-name="P514"><text:span text:style-name="T515">21.4</text:span><text:span text:style-name="T516">. padeda parengti gyvenimo aprašymą (CV), motyvacinį laišką ir pasirengti pokalbi</text:span><text:span text:style-name="T517">ui su darbdaviu;</text:span></text:p>
      <text:p text:style-name="P518"><text:span text:style-name="T519">21.5</text:span><text:span text:style-name="T520">. esant tinkamo darbo pasiūlymui, siunčia dalyvauti darbuotojų atrankoje, išduodamas Lietuvos darbo biržos direktoriaus nustatytos formos Rekomendaciją įsidarbinti (toliau – Rekomendacija);</text:span></text:p>
      <text:p text:style-name="P521">Punkto pakeitimai:</text:p>
      <text:p text:style-name="P522"><text:span text:style-name="T523">Nr.<text:s/></text:span><text:a xlink:href="https://www.e-tar.lt/portal/legalAct.html?documentId=ce1a4c3078c111e6b969d7ae07280e89" office:target-frame-name="_top" xlink:show="replace"><text:span text:style-name="T524">A1-513</text:span></text:a><text:span text:style-name="T525">, 2016-09-12, paskelbta TAR 2016-09-13, i. k. 2016-23552</text:span></text:p>
      <text:p text:style-name="Normal"/>
      <text:p text:style-name="P526"><text:span text:style-name="T527">22</text:span><text:span text:style-name="T528">. Teritorinės darbo biržos specialistas, teikiantis tarpininkavimo įdarbinant paslaugas, s</text:span><text:span text:style-name="T529">u darbdaviais:</text:span></text:p>
      <text:p text:style-name="P530"><text:span text:style-name="T531">22.1</text:span><text:span text:style-name="T532">. aptaria reikalavimus kandidatams į laisvą darbo vietą ir suderina atrankos organizavimą, siunčiamų kandidatų skaičių, rekomendacijos pildymą ir grąžinimą;</text:span></text:p>
      <text:p text:style-name="P533"><text:span text:style-name="T534">22.2</text:span><text:span text:style-name="T535">. vykdo darbdavio reikalavimus atitinkančių kandidatų į laisvą darbo v</text:span><text:span text:style-name="T536">ietą atranką;</text:span></text:p>
      <text:p text:style-name="P537"><text:span text:style-name="T538">22.3</text:span><text:span text:style-name="T539">. pasitikslinęs, ar darbo vieta neužimta, siunčia atrinktus kandidatus darbdaviui.</text:span></text:p>
      <text:p text:style-name="P540"/>
      <text:p text:style-name="P541"><text:span text:style-name="T542">VI</text:span><text:span text:style-name="T543"><text:s/>SKYRIUS<text:s/></text:span></text:p>
      <text:p text:style-name="P544"><text:span text:style-name="T545">INDIVIDUALIOS UŽIMTUMO VEIKLOS PLANAVIMAS</text:span></text:p>
      <text:p text:style-name="P546"/>
      <text:p text:style-name="P547"><text:span text:style-name="T548">23</text:span><text:span text:style-name="T549">. Individualios užimtumo veiklos planavimas – individualaus užimtumo veiklos<text:s/></text:span><text:span text:style-name="T550">plano, kuriame nurodomi bedarbio ir teritorinės darbo biržos įsipareigojimai dėl aktyvios darbo rinkos politikos priemonių įgyvendinimo ir darbo rinkos paslaugų bedarbiui teikimo, siekiant užimtumo, sudarymas ir pasiektos pažangos vertinimas.</text:span></text:p>
      <text:p text:style-name="P551"><text:span text:style-name="T552">24</text:span><text:span text:style-name="T553">.</text:span><text:span text:style-name="T554"><text:s/>Indiv</text:span><text:span text:style-name="T555">idualų užimtumo veiklos planą, kurio formą nustato Lietuvos darbo biržos direktorius, kartu su bedarbiu sudaro teritorinės darbo biržos specialistas, teikiantis bendrojo ir profesinio konsultavimo ar tarpininkavimo įdarbinant paslaugas, ir teritorinės darb</text:span><text:span text:style-name="T556">o biržos specialistas, atsakingas už pareigūnų ir karių integracijos į darbo rinką priemonių įgyvendinimą teritorinės darbo biržos aptarnaujamoje teritorijoje.</text:span><text:s/></text:p>
      <text:p text:style-name="P557">Punkto pakeitimai:</text:p>
      <text:p text:style-name="P558"><text:span text:style-name="T559">Nr.<text:s/></text:span><text:a xlink:href="https://www.e-tar.lt/portal/legalAct.html?documentId=ce1a4c3078c111e6b969d7ae07280e89" office:target-frame-name="_top" xlink:show="replace"><text:span text:style-name="T560">A1-513</text:span></text:a><text:span text:style-name="T561">, 2016-09-12, paskelbta TAR 2016-09-13, i. k. 2016-23552</text:span></text:p>
      <text:p text:style-name="Normal"/>
      <text:p text:style-name="P562"><text:span text:style-name="T563">25</text:span><text:span text:style-name="T564">. Individualus užimtumo veiklos planas turi būti sudarytas:</text:span></text:p>
      <text:p text:style-name="P565"><text:span text:style-name="T566">25.1</text:span><text:span text:style-name="T567">. per vieną mėnesį nuo įregistravimo teritorinėje darbo biržoje dienos – bedarbiui iki 29 metų</text:span><text:span text:style-name="T568"><text:s/>ir bedarbiui, gaunančiam socialinę pašalpą, neatsižvelgiant į jo amžių, taip pat buvusiam pareigūnui ir kariui;<text:s/></text:span></text:p>
      <text:p text:style-name="P569">Punkto pakeitimai:</text:p>
      <text:p text:style-name="P570"><text:span text:style-name="T571">Nr.<text:s/></text:span><text:a xlink:href="https://www.e-tar.lt/portal/legalAct.html?documentId=b015ca803cdb11e498a79e861091cd92" office:target-frame-name="_top" xlink:show="replace"><text:span text:style-name="T572">A1-449</text:span></text:a><text:span text:style-name="T573">, 2014-09-15, p</text:span><text:span text:style-name="T574">askelbta TAR 2014-09-17, i. k. 2014-12439</text:span></text:p>
      <text:p text:style-name="P575"><text:span text:style-name="T576">Nr.<text:s/></text:span><text:a xlink:href="https://www.e-tar.lt/portal/legalAct.html?documentId=ce1a4c3078c111e6b969d7ae07280e89" office:target-frame-name="_top" xlink:show="replace"><text:span text:style-name="T577">A1-513</text:span></text:a><text:span text:style-name="T578">, 2016-09-12, paskelbta TAR 2016-09-13, i. k. 2016-23552</text:span></text:p>
      <text:p text:style-name="Normal"/>
      <text:p text:style-name="P579"><text:span text:style-name="T580">25.2</text:span><text:span text:style-name="T581">. per tris mėnesius nuo įregistravimo te</text:span><text:span text:style-name="T582">ritorinėje darbo biržoje dienos – bedarbiui, vyresniam kaip 29 metai, išskyrus bedarbius, gaunančius socialinę pašalpą.</text:span></text:p>
      <text:p text:style-name="P583"><text:span text:style-name="T584">26</text:span><text:span text:style-name="T585">. Bedarbiui, tapusiam laikinai nedarbingu dėl ligos arba traumos ilgiau nei vieną mėnesį, individualaus užimtumo veiklos plano s</text:span><text:span text:style-name="T586">udarymo terminas pratęsiamas tiek kalendorinių dienų, kiek asmuo sirgo</text:span><text:span text:style-name="T587">.</text:span></text:p>
      <text:p text:style-name="P588"><text:span text:style-name="T589">27</text:span><text:span text:style-name="T590">. Individualus užimtumo veiklos planas sudaromas ne ilgesniam kaip vienų metų laikotarpiui.</text:span></text:p>
      <text:p text:style-name="P591"><text:span text:style-name="T592">28</text:span><text:span text:style-name="T593">. Individualus užimtumo veiklos planas sudaromas išanalizavus ir įvertinus:<text:s/></text:span></text:p>
      <text:p text:style-name="P594"><text:span text:style-name="T595">28.1</text:span><text:span text:style-name="T596">. bedarbio motyvacijos įsidarbinti ir (ar) mokytis stokos priežastis;</text:span></text:p>
      <text:p text:style-name="P597"><text:span text:style-name="T598">28.2</text:span><text:span text:style-name="T599">. kliūtis užimtumui (įsidarbinimą varžančias šeimines aplinkybes, sveikatos būklę, kelionės į darbą ir iš jo trukmę ir kt.);</text:span></text:p>
      <text:p text:style-name="P600"><text:span text:style-name="T601">28.3</text:span><text:span text:style-name="T602">. turimų profesinių žinių, darbo patirt</text:span><text:span text:style-name="T603">ies paklausą ir bedarbio galimybes konkuruoti darbo rinkoje;</text:span></text:p>
      <text:p text:style-name="P604"><text:span text:style-name="T605">28.4</text:span><text:span text:style-name="T606">. darbo rinkos ir bedarbio</text:span><text:span text:style-name="T607"><text:s/></text:span><text:span text:style-name="T608">poreikius, gebėjimus kitose srityse, kurie gali būti panaudoti, kai norima dirbti pagal naują profesiją.</text:span></text:p>
      <text:p text:style-name="P609"><text:span text:style-name="T610">29</text:span><text:span text:style-name="T611">. Individualaus užimtumo veiklos plano pažanga<text:s/></text:span><text:span text:style-name="T612">vertinama pildant Apsilankymų kortelę.</text:span></text:p>
      <text:p text:style-name="P613"><text:span text:style-name="T614">30</text:span><text:span text:style-name="T615">. Asmenys, nurodyti Užimtumo rėmimo įstatymo 4 straipsnio 2 dalyje, laikomi darbo rinkoje papildomai remiamais, kai teritorinė darbo birža, įvertinusi darbo paklausos ir jų profesinio pasirengimo ar gebėjimų atl</text:span><text:span text:style-name="T616">ikti siūlomą darbą suderinamumą, negali pasiūlyti jiems tinkamo darbo.</text:span></text:p>
      <text:p text:style-name="P617">Punkto numeracijos pakeitimas:</text:p>
      <text:p text:style-name="P618"><text:span text:style-name="T619">Nr.<text:s/></text:span><text:a xlink:href="https://www.e-tar.lt/portal/legalAct.html?documentId=b015ca803cdb11e498a79e861091cd92" office:target-frame-name="_top" xlink:show="replace"><text:span text:style-name="T620">A1-449</text:span></text:a><text:span text:style-name="T621">, 2014-09-15, paskelbta TAR 2014-09-17, i. k.<text:s/></text:span><text:span text:style-name="T622">2014-12439</text:span></text:p>
      <text:p text:style-name="Normal"/>
      <text:p text:style-name="P623"><text:span text:style-name="T624">31</text:span><text:span text:style-name="T625">. Individualus užimtumo veiklos planas gali būti keičiamas, tikslinamas arba parengiamas naujas Lietuvos darbo biržos direktoriaus nustatyta tvarka:</text:span></text:p>
      <text:p text:style-name="P626"><text:span text:style-name="T627">31.1</text:span><text:span text:style-name="T628">. įvertinus pasiektą pažangą arba jos nepasiekimo priežastis;</text:span></text:p>
      <text:p text:style-name="P629"><text:span text:style-name="T630">31.2</text:span><text:span text:style-name="T631">. pasikeitus<text:s/></text:span><text:span text:style-name="T632">aplinkybėms darbo rinkoje ar bedarbio įsidarbinimo motyvams;</text:span></text:p>
      <text:p text:style-name="P633"><text:span text:style-name="T634">31.3</text:span><text:span text:style-name="T635">. atkūrus bedarbio statusą, kaip nustatyta Darbo rinkos stebėsenos sąlygų ir tvarkos apraše, patvirtintame Lietuvos Respublikos socialinės apsaugos ir darbo ministro 2009 m. rugpjūčio 4 d</text:span><text:span text:style-name="T636">. įsakymu Nr. A1-473 ,,Dėl Darbo rinkos stebėsenos sąlygų ir tvarkos aprašo patvirtinimo“ (toliau – Darbo rinkos stebėsenos sąlygų ir tvarkos aprašas).</text:span></text:p>
      <text:p text:style-name="P637">Punkto pakeitimai:</text:p>
      <text:p text:style-name="P638"><text:span text:style-name="T639">Nr.<text:s/></text:span><text:a xlink:href="https://www.e-tar.lt/portal/legalAct.html?documentId=b015ca803cdb11e498a79e861091cd92" office:target-frame-name="_top" xlink:show="replace"><text:span text:style-name="T640">A1-449</text:span></text:a><text:span text:style-name="T641">, 2014-09-15, paskelbta TAR 2014-09-17, i. k. 2014-12439</text:span></text:p>
      <text:p text:style-name="Normal"/>
      <text:p text:style-name="P642"><text:span text:style-name="T643">32</text:span><text:span text:style-name="T644">. Bedarbio atsakomybė už individualiame užimtumo veiklos plane nurodytų įsipareigojimų nes</text:span><text:span text:style-name="T645">ilaikymą numatyta Užimtumo rėmimo įstatyme, Lietuvos Respublikos nedarbo socialinio draudimo įstatyme, Darbo rinkos stebėsenos sąlygų ir tvarkos apraše. Teritorinė darbo birža informuoja bedarbį apie jo atsakomybę, išduodama Darbo ieškančio asmens atmintin</text:span><text:span text:style-name="T646">ę.</text:span></text:p>
      <text:p text:style-name="P647">Punkto numeracijos pakeitimas:</text:p>
      <text:p text:style-name="P648"><text:span text:style-name="T649">Nr.<text:s/></text:span><text:a xlink:href="https://www.e-tar.lt/portal/legalAct.html?documentId=b015ca803cdb11e498a79e861091cd92" office:target-frame-name="_top" xlink:show="replace"><text:span text:style-name="T650">A1-449</text:span></text:a><text:span text:style-name="T651">, 2014-09-15, paskelbta TAR 2014-09-17, i. k. 2014-12439</text:span></text:p>
      <text:p text:style-name="Normal"/>
      <text:p text:style-name="P652"><text:span text:style-name="T653">VII</text:span><text:span text:style-name="T654"><text:s/>SKYRIUS<text:s/></text:span></text:p>
      <text:p text:style-name="P655"><text:span text:style-name="T656">BAIGIAMOSIOS NUOSTATOS</text:span></text:p>
      <text:p text:style-name="P657"/>
      <text:p text:style-name="P658"><text:span text:style-name="T659">33</text:span><text:span text:style-name="T660">. Ginča</text:span><text:span text:style-name="T661">i dėl šio Aprašo taikymo nagrinėjami Lietuvos Respublikos įstatymų nustatyta tvarka.</text:span></text:p>
      <text:p text:style-name="P662">Punkto numeracijos pakeitimas:</text:p>
      <text:p text:style-name="P663"><text:span text:style-name="T664">Nr.<text:s/></text:span><text:a xlink:href="https://www.e-tar.lt/portal/legalAct.html?documentId=b015ca803cdb11e498a79e861091cd92" office:target-frame-name="_top" xlink:show="replace"><text:span text:style-name="T665">A1-449</text:span></text:a><text:span text:style-name="T666">, 2014-09-15, paskelbta TAR<text:s/></text:span><text:span text:style-name="T667">2014-09-17, i. k. 2014-12439</text:span></text:p>
      <text:p text:style-name="Normal"/>
      <text:p text:style-name="P668"><text:span text:style-name="T669">__________________</text:span></text:p>
      <text:p text:style-name="P670">Priedo pakeitimai:</text:p>
      <text:p text:style-name="P671"><text:span text:style-name="T672">Nr.<text:s/></text:span><text:a xlink:href="https://www.e-tar.lt/portal/legalAct.html?documentId=TAR.56EFE3768D74" office:target-frame-name="_top" xlink:show="replace"><text:span text:style-name="T673">A1-451</text:span></text:a><text:span text:style-name="T674">, 2010-09-30, Žin., 2010, Nr. 117-5983 (2010-10-02), i. k. 1102230ISAK00A1-451</text:span></text:p>
      <text:p text:style-name="P675"><text:span text:style-name="T676">Nr.<text:s/></text:span><text:a xlink:href="https://www.e-tar.lt/portal/legalAct.html?documentId=dda4e950b58f11e3ad2eed5a4e1b7108" office:target-frame-name="_top" xlink:show="replace"><text:span text:style-name="T677">A1-168</text:span></text:a><text:span text:style-name="T678">, 2014-03-27, paskelbta TAR 2014-03-27, i. k. 2014-03557</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ocialinės apsaugos ir darbo ministerija, Įsakymas</text:span></text:p>
      <text:p text:style-name="P688"><text:span text:style-name="T689">Nr.<text:s/></text:span><text:a xlink:href="https://www.e-tar.lt/portal/legalAct.html?documentId=TAR.56EFE3768D74" office:target-frame-name="_top" xlink:show="replace"><text:span text:style-name="T690">A1-451</text:span></text:a><text:span text:style-name="T691">, 2010-09-30, Žin., 2010, Nr. 117-5983 (2010-10-02), i. k. 1102230ISAK00A1-451</text:span></text:p>
      <text:p text:style-name="P692"><text:span text:style-name="T693">Dėl Lietuvos Respublikos socialinės apsaugos ir darbo ministro 2009 m. rugpjūčio 4 d. įsaky</text:span><text:span text:style-name="T694">mo Nr. A1-476 "Dėl Darbo rinkos paslaugų teikimo sąlygų ir tvarkos aprašo patvirtinimo" pakeitimo</text:span></text:p>
      <text:p text:style-name="P695"/>
      <text:p text:style-name="P696"><text:span text:style-name="T697">2.</text:span></text:p>
      <text:p text:style-name="P698"><text:span text:style-name="T699">Lietuvos Respublikos socialinės apsaugos ir darbo ministerija, Įsakymas</text:span></text:p>
      <text:p text:style-name="P700"><text:span text:style-name="T701">Nr.<text:s/></text:span><text:a xlink:href="https://www.e-tar.lt/portal/legalAct.html?documentId=dda4e950b58f11e3ad2eed5a4e1b7108" office:target-frame-name="_top" xlink:show="replace"><text:span text:style-name="T702">A1-168</text:span></text:a><text:span text:style-name="T703">, 2014-03-27, paskelbta TAR 2014-03-27, i. k. 2014-03557</text:span></text:p>
      <text:soft-page-break/>
      <text:p text:style-name="P704"><text:span text:style-name="T705">Dėl Lietuvos Respublikos socialinės apsaugos ir darbo ministro 2009 m. rugpjūčio 4 d. įsakymo Nr. A1-476 „Dėl Darbo rinkos paslaugų teikimo sąlygų ir tvarkos aprašo patvirti</text:span><text:span text:style-name="T706">nimo“ pakeitimo</text:span></text:p>
      <text:p text:style-name="P707"/>
      <text:p text:style-name="P708"><text:span text:style-name="T709">3.</text:span></text:p>
      <text:p text:style-name="P710"><text:span text:style-name="T711">Lietuvos Respublikos socialinės apsaugos ir darbo ministerija, Įsakymas</text:span></text:p>
      <text:p text:style-name="P712"><text:span text:style-name="T713">Nr.<text:s/></text:span><text:a xlink:href="https://www.e-tar.lt/portal/legalAct.html?documentId=b015ca803cdb11e498a79e861091cd92" office:target-frame-name="_top" xlink:show="replace"><text:span text:style-name="T714">A1-449</text:span></text:a><text:span text:style-name="T715">, 2014-09-15, paskelbta TAR 2014-09-17, i. k. 2014-12439</text:span></text:p>
      <text:p text:style-name="P716"><text:span text:style-name="T717">Dėl Lietuvos Respublikos socialinės apsaugos ir darbo ministro 2009 m. rugpjūčio 4 d. įsakymo Nr. A1-476 „Dėl Darbo rinkos paslaugų teikimo sąlygų ir tvarkos aprašo patvirtinimo“ pakeitimo</text:span></text:p>
      <text:p text:style-name="P718"/>
      <text:p text:style-name="P719"><text:span text:style-name="T720">4.</text:span></text:p>
      <text:p text:style-name="P721"><text:span text:style-name="T722">Lietuvos Respublikos socialinės apsaugos ir darbo ministerija,</text:span><text:span text:style-name="T723"><text:s/>Įsakymas</text:span></text:p>
      <text:p text:style-name="P724"><text:span text:style-name="T725">Nr.<text:s/></text:span><text:a xlink:href="https://www.e-tar.lt/portal/legalAct.html?documentId=ce1a4c3078c111e6b969d7ae07280e89" office:target-frame-name="_top" xlink:show="replace"><text:span text:style-name="T726">A1-513</text:span></text:a><text:span text:style-name="T727">, 2016-09-12, paskelbta TAR 2016-09-13, i. k. 2016-23552</text:span></text:p>
      <text:p text:style-name="P728"><text:span text:style-name="T729">Dėl Lietuvos Respublikos socialinės apsaugos ir darbo ministro 2009 m. rugpjūčio<text:s/></text:span><text:span text:style-name="T730">4 d. įsakymo Nr. A1-476 „Dėl Darbo rinkos paslaugų teikimo sąlygų ir tvarkos aprašo patvirtinimo“ pakeitimo     </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24T07:47:00Z</meta:creation-date>
    <dc:date>2017-07-24T07:47:00Z</dc:date>
    <meta:template xlink:href="Normal.dotm" xlink:type="simple"/>
    <meta:editing-cycles>2</meta:editing-cycles>
    <meta:editing-duration>PT0S</meta:editing-duration>
    <meta:document-statistic meta:page-count="9" meta:paragraph-count="148" meta:word-count="3225" meta:character-count="26660" meta:row-count="428" meta:non-whitespace-character-count="23583"/>
  </office:meta>
</office:document-meta>
</file>