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s>
      </style:paragraph-properties>
      <style:text-properties fo:font-weight="bold" style:font-weight-asian="bold" fo:letter-spacing="0.0347in" style:font-size-complex="12pt" style:language-asian="lt" style:country-asian="LT"/>
    </style:style>
    <style:style style:name="P2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5"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color="#000000"/>
    </style:style>
    <style:style style:name="P27"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color="#000000"/>
    </style:style>
    <style:style style:name="P28"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style:vertical-align="middle" fo:line-height="150%" fo:text-indent="0.4923in">
        <style:tab-stops>
          <style:tab-stop style:type="left" style:position="0.2958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229in">
        <style:tab-stops>
          <style:tab-stop style:type="left" style:position="0.2958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34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6854in">
        <style:tab-stops>
          <style:tab-stop style:type="left" style:position="4.725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6854in">
        <style:tab-stops>
          <style:tab-stop style:type="left" style:position="4.725in"/>
        </style:tab-stops>
      </style:paragraph-properties>
    </style:style>
    <style:style style:name="P44" style:parent-style-name="Normal" style:family="paragraph">
      <style:paragraph-properties fo:text-indent="3.6854in">
        <style:tab-stops>
          <style:tab-stop style:type="left" style:position="4.725in"/>
        </style:tab-stops>
      </style:paragraph-properties>
    </style:style>
    <style:style style:name="P45" style:parent-style-name="Normal" style:family="paragraph">
      <style:paragraph-properties fo:text-indent="3.6854in">
        <style:tab-stops>
          <style:tab-stop style:type="left" style:position="4.725in"/>
        </style:tab-stops>
      </style:paragraph-properties>
    </style:style>
    <style:style style:name="P46" style:parent-style-name="Normal" style:family="paragraph">
      <style:paragraph-properties fo:margin-left="3.6423in" fo:text-indent="0.043in">
        <style:tab-stops/>
      </style:paragraph-properties>
    </style:style>
    <style:style style:name="P47" style:parent-style-name="Normal" style:family="paragraph">
      <style:paragraph-properties fo:text-indent="3.6854in"/>
    </style:style>
    <style:style style:name="P48"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49" style:parent-style-name="Normal" style:family="paragraph">
      <style:paragraph-properties fo:text-align="center"/>
    </style:style>
    <style:style style:name="T50" style:parent-style-name="DefaultParagraphFont" style:family="text">
      <style:text-properties style:font-name-asian="TimesLT" fo:font-weight="bold" style:font-weight-asian="bold" fo:text-transform="uppercase" style:font-size-complex="12pt"/>
    </style:style>
    <style:style style:name="P51" style:parent-style-name="Normal" style:family="paragraph">
      <style:paragraph-properties fo:text-align="center">
        <style:tab-stops>
          <style:tab-stop style:type="left" style:position="1.0833in"/>
        </style:tab-stops>
      </style:paragraph-properties>
    </style:style>
    <style:style style:name="T52" style:parent-style-name="DefaultParagraphFont" style:family="text">
      <style:text-properties style:font-name-asian="TimesLT" fo:font-weight="bold" style:font-weight-asian="bold" fo:text-transform="uppercase" style:font-size-complex="12pt"/>
    </style:style>
    <style:style style:name="T53" style:parent-style-name="DefaultParagraphFont" style:family="text">
      <style:text-properties style:font-name-asian="TimesLT" fo:font-weight="bold" style:font-weight-asian="bold" fo:text-transform="uppercase" style:font-size-complex="12pt"/>
    </style:style>
    <style:style style:name="P54" style:parent-style-name="Normal" style:family="paragraph">
      <style:paragraph-properties fo:text-align="center">
        <style:tab-stops>
          <style:tab-stop style:type="left" style:position="1.0833in"/>
        </style:tab-stops>
      </style:paragraph-properties>
      <style:text-properties style:font-name-asian="TimesLT" fo:font-weight="bold" style:font-weight-asian="bold" fo:text-transform="uppercase" style:font-size-complex="12pt"/>
    </style:style>
    <style:style style:name="P55" style:parent-style-name="Normal" style:family="paragraph">
      <style:paragraph-properties fo:text-align="center">
        <style:tab-stops>
          <style:tab-stop style:type="left" style:position="1.0833in"/>
        </style:tab-stops>
      </style:paragraph-properties>
    </style:style>
    <style:style style:name="T56" style:parent-style-name="DefaultParagraphFont" style:family="text">
      <style:text-properties style:font-name-asian="TimesLT" fo:font-weight="bold" style:font-weight-asian="bold" fo:text-transform="uppercase" style:font-size-complex="12pt"/>
    </style:style>
    <style:style style:name="T57" style:parent-style-name="DefaultParagraphFont" style:family="text">
      <style:text-properties style:font-name-asian="TimesLT" fo:font-weight="bold" style:font-weight-asian="bold" fo:text-transform="uppercase" style:font-size-complex="12pt"/>
    </style:style>
    <style:style style:name="P58" style:parent-style-name="Normal" style:family="paragraph">
      <style:paragraph-properties fo:text-align="center" style:vertical-align="middle" fo:line-height="150%">
        <style:tab-stops>
          <style:tab-stop style:type="left" style:position="1.0833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TimesLT" fo:font-weight="bold" style:font-weight-asian="bold" fo:text-transform="uppercase" style:font-size-complex="12pt"/>
    </style:style>
    <style:style style:name="T97" style:parent-style-name="DefaultParagraphFont" style:family="text">
      <style:text-properties style:font-name-asian="TimesLT" fo:font-weight="bold" style:font-weight-asian="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TimesLT" fo:font-weight="bold" style:font-weight-asian="bold" fo:text-transform="uppercase" style:font-size-complex="12pt"/>
    </style:style>
    <style:style style:name="P100" style:parent-style-name="Normal" style:family="paragraph">
      <style:paragraph-properties fo:text-align="center" style:vertical-align="middle"/>
      <style:text-properties fo:color="#000000" style:font-size-complex="12pt" fo:hyphenate="false"/>
    </style:style>
    <style:style style:name="P10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tab-stops>
          <style:tab-stop style:type="left" style:position="0.5909in"/>
        </style:tab-stops>
      </style:paragraph-properties>
    </style:style>
    <style:style style:name="T339" style:parent-style-name="DefaultParagraphFont" style:family="text">
      <style:text-properties style:font-name-asian="TimesLT" fo:font-weight="bold" style:font-weight-asian="bold" fo:text-transform="uppercase" style:font-size-complex="12pt"/>
    </style:style>
    <style:style style:name="T340" style:parent-style-name="DefaultParagraphFont" style:family="text">
      <style:text-properties style:font-name-asian="TimesLT" fo:font-weight="bold" style:font-weight-asian="bold" fo:text-transform="uppercase" style:font-size-complex="12pt"/>
    </style:style>
    <style:style style:name="P341" style:parent-style-name="Normal" style:family="paragraph">
      <style:paragraph-properties fo:text-align="center">
        <style:tab-stops>
          <style:tab-stop style:type="left" style:position="0.5909in"/>
        </style:tab-stops>
      </style:paragraph-properties>
    </style:style>
    <style:style style:name="T342" style:parent-style-name="DefaultParagraphFont" style:family="text">
      <style:text-properties style:font-name-asian="TimesLT" fo:font-weight="bold" style:font-weight-asian="bold" fo:text-transform="uppercase" style:font-size-complex="12pt"/>
    </style:style>
    <style:style style:name="P343" style:parent-style-name="Normal" style:family="paragraph">
      <style:paragraph-properties fo:text-align="center">
        <style:tab-stops>
          <style:tab-stop style:type="left" style:position="0.5909in"/>
        </style:tab-stops>
      </style:paragraph-properties>
      <style:text-properties style:font-name-asian="TimesLT" fo:text-transform="uppercase" style:font-size-complex="12pt"/>
    </style:style>
    <style:style style:name="P34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style:font-name-asian="TimesLT" fo:font-weight="bold" style:font-weight-asian="bold" fo:text-transform="uppercase" style:font-size-complex="12pt"/>
    </style:style>
    <style:style style:name="T377" style:parent-style-name="DefaultParagraphFont" style:family="text">
      <style:text-properties style:font-name-asian="TimesLT" fo:font-weight="bold" style:font-weight-asian="bold" fo:text-transform="uppercase" style:font-size-complex="12pt"/>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style:font-name-asian="TimesLT" fo:font-weight="bold" style:font-weight-asian="bold" fo:text-transform="uppercase" style:font-size-complex="12pt"/>
    </style:style>
    <style:style style:name="P380"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381"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909in">
        <style:tab-stops>
          <style:tab-stop style:type="left" style:position="0.5909in"/>
          <style:tab-stop style:type="left" style:position="1.083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tab-stops>
          <style:tab-stop style:type="left" style:position="0.5909in"/>
        </style:tab-stops>
      </style:paragraph-properties>
    </style:style>
    <style:style style:name="P419" style:parent-style-name="Normal" style:family="paragraph">
      <style:paragraph-properties fo:text-align="center">
        <style:tab-stops>
          <style:tab-stop style:type="left" style:position="0.5909in"/>
        </style:tab-stops>
      </style:paragraph-properties>
    </style:style>
    <style:style style:name="T420" style:parent-style-name="DefaultParagraphFont" style:family="text">
      <style:text-properties style:font-name-asian="TimesLT" fo:font-weight="bold" style:font-weight-asian="bold" fo:text-transform="uppercase" style:font-size-complex="12pt"/>
    </style:style>
    <style:style style:name="T421" style:parent-style-name="DefaultParagraphFont" style:family="text">
      <style:text-properties style:font-name-asian="TimesLT" fo:font-weight="bold" style:font-weight-asian="bold" fo:text-transform="uppercase" style:font-size-complex="12pt"/>
    </style:style>
    <style:style style:name="P422" style:parent-style-name="Normal" style:family="paragraph">
      <style:paragraph-properties fo:text-align="center">
        <style:tab-stops>
          <style:tab-stop style:type="left" style:position="0.5909in"/>
        </style:tab-stops>
      </style:paragraph-properties>
    </style:style>
    <style:style style:name="T423" style:parent-style-name="DefaultParagraphFont" style:family="text">
      <style:text-properties style:font-name-asian="TimesLT" fo:font-weight="bold" style:font-weight-asian="bold" fo:text-transform="uppercase" style:font-size-complex="12pt"/>
    </style:style>
    <style:style style:name="P42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42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909in">
        <style:tab-stops>
          <style:tab-stop style:type="left" style:position="0.5909in"/>
          <style:tab-stop style:type="left" style:position="1.083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margin-left="0.5909in">
        <style:tab-stops>
          <style:tab-stop style:type="left" style:position="0in"/>
          <style:tab-stop style:type="left" style:position="0.4923in"/>
        </style:tab-stops>
      </style:paragraph-properties>
      <style:text-properties fo:hyphenate="false"/>
    </style:style>
    <style:style style:name="P482" style:parent-style-name="Normal" style:family="paragraph">
      <style:paragraph-properties fo:text-align="center">
        <style:tab-stops>
          <style:tab-stop style:type="left" style:position="0.5909in"/>
        </style:tab-stops>
      </style:paragraph-properties>
    </style:style>
    <style:style style:name="T483" style:parent-style-name="DefaultParagraphFont" style:family="text">
      <style:text-properties style:font-name-asian="TimesLT" fo:font-weight="bold" style:font-weight-asian="bold" fo:text-transform="uppercase" style:font-size-complex="12pt"/>
    </style:style>
    <style:style style:name="T484" style:parent-style-name="DefaultParagraphFont" style:family="text">
      <style:text-properties style:font-name-asian="TimesLT" fo:font-weight="bold" style:font-weight-asian="bold" fo:text-transform="uppercase" style:font-size-complex="12pt"/>
    </style:style>
    <style:style style:name="P485" style:parent-style-name="Normal" style:family="paragraph">
      <style:paragraph-properties fo:text-align="center">
        <style:tab-stops>
          <style:tab-stop style:type="left" style:position="0.5909in"/>
        </style:tab-stops>
      </style:paragraph-properties>
    </style:style>
    <style:style style:name="T486" style:parent-style-name="DefaultParagraphFont" style:family="text">
      <style:text-properties style:font-name-asian="TimesLT" fo:font-weight="bold" style:font-weight-asian="bold" fo:text-transform="uppercase" style:font-size-complex="12pt"/>
    </style:style>
    <style:style style:name="P487"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48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style:font-name-asian="TimesLT" fo:font-weight="bold" style:font-weight-asian="bold" fo:text-transform="uppercase" style:font-size-complex="12pt"/>
    </style:style>
    <style:style style:name="T616" style:parent-style-name="DefaultParagraphFont" style:family="text">
      <style:text-properties style:font-name-asian="TimesLT" fo:font-weight="bold" style:font-weight-asian="bold" fo:text-transform="uppercase" style:font-size-complex="12pt"/>
    </style:style>
    <style:style style:name="P617" style:parent-style-name="Normal" style:family="paragraph">
      <style:paragraph-properties fo:text-align="center"/>
    </style:style>
    <style:style style:name="T618" style:parent-style-name="DefaultParagraphFont" style:family="text">
      <style:text-properties style:font-name-asian="TimesLT" fo:font-weight="bold" style:font-weight-asian="bold" fo:text-transform="uppercase" style:font-size-complex="12pt"/>
    </style:style>
    <style:style style:name="P619" style:parent-style-name="Normal" style:family="paragraph">
      <style:paragraph-properties fo:text-align="center" style:vertical-align="middle" fo:line-height="150%"/>
      <style:text-properties fo:color="#000000" style:font-size-complex="12pt" fo:hyphenate="false"/>
    </style:style>
    <style:style style:name="P62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margin-left="0.5909in">
        <style:tab-stops>
          <style:tab-stop style:type="left" style:position="0.2951in"/>
        </style:tab-stops>
      </style:paragraph-properties>
      <style:text-properties fo:hyphenate="false"/>
    </style:style>
    <style:style style:name="P626" style:parent-style-name="Normal" style:family="paragraph">
      <style:paragraph-properties fo:text-align="center"/>
    </style:style>
    <style:style style:name="T627" style:parent-style-name="DefaultParagraphFont" style:family="text">
      <style:text-properties style:font-name-asian="TimesLT" fo:font-weight="bold" style:font-weight-asian="bold" fo:text-transform="uppercase" style:font-size-complex="12pt"/>
    </style:style>
    <style:style style:name="T628" style:parent-style-name="DefaultParagraphFont" style:family="text">
      <style:text-properties style:font-name-asian="TimesLT" fo:font-weight="bold" style:font-weight-asian="bold" fo:text-transform="uppercase"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TimesLT" fo:font-weight="bold" style:font-weight-asian="bold" fo:text-transform="uppercase" style:font-size-complex="12pt"/>
    </style:style>
    <style:style style:name="P631" style:parent-style-name="Normal" style:family="paragraph">
      <style:paragraph-properties fo:text-align="center"/>
      <style:text-properties style:font-name-asian="TimesLT" fo:font-weight="bold" style:font-weight-asian="bold" fo:text-transform="uppercase" style:font-size-complex="12pt"/>
    </style:style>
    <style:style style:name="P63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style:vertical-align="middle" fo:line-height="150%" fo:text-indent="0.5909in">
        <style:tab-stops>
          <style:tab-stop style:type="left" style:position="1.0833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17-01-01 iki 2018-05-22</text:span></text:p>
      <text:p text:style-name="P10"/>
      <text:p text:style-name="P11"><text:span text:style-name="T12">Įsakymas paskelbtas: Žin. 2002, Nr.<text:s/></text:span><text:a xlink:href="https://www.e-tar.lt/portal/legalAct.html?documentId=TAR.37D49494B66F" office:target-frame-name="_top" xlink:show="replace"><text:span text:style-name="T13">95-4136</text:span></text:a><text:span text:style-name="T14">, i. k. 1022330ISAK00000381</text:span></text:p>
      <text:p text:style-name="P15"/>
      <text:p text:style-name="P16">Nauja redakcija nuo 2017-01-01:</text:p>
      <text:p text:style-name="Normal"><text:span text:style-name="T17">Nr.<text:s/></text:span><text:a xlink:href="https://www.e-tar.lt/portal/legalAct.html?documentId=396cd040c82011e69dec860c1f4a5372" office:target-frame-name="_top" xlink:show="replace"><text:span text:style-name="T18">3D-759</text:span></text:a><text:span text:style-name="T19">, 2016-12-22, paskelbta TAR 2016-12-23, i. k. 2016-29353</text:span></text:p>
      <text:p text:style-name="P20"/>
      <text:p text:style-name="P21">LIETUVOS RESPUBLIKOS ŽEMĖS ŪKIO MINISTRAS</text:p>
      <text:p text:style-name="P22"/>
      <text:p text:style-name="P23">ĮSAKYMAS</text:p>
      <text:p text:style-name="P24">DĖL GRŪDŲ SANDĖLIO VEIKLOS LICENCIJAVIMO TAISYKLIŲ PATVIRTINIMO</text:p>
      <text:p text:style-name="P25"/>
      <text:p text:style-name="P26">2002 m. rugsėjo 27 d. Nr. 381</text:p>
      <text:p text:style-name="P27">Vilnius</text:p>
      <text:p text:style-name="P28"/>
      <text:p text:style-name="P29"><text:span text:style-name="T30">Vadovaudamasis Lietuvos Respublikos licencijuotų sandėlių ir sandėliavimo dokumentų įstatymo 4 straipsnio 2 dalimi ir Lietuvos Respublikos Vyriausybės 2002 m. rugsėjo 25 d. nutarimu Nr. 1486 „Dėl<text:s/></text:span><text:span text:style-name="T31">įgaliojimų suteikimo įgyvendinant Lietuvos Respublikos licencijuotų sandėlių ir sandėliavimo dokumentų įstatymą:</text:span></text:p>
      <text:p text:style-name="P32"><text:span text:style-name="T33">t<text:s/></text:span><text:span text:style-name="T34">virtinu</text:span><text:span text:style-name="T35"><text:s/>Grūdų sandėlio veiklos licencijavimo taisykles (pridedama).“</text:span></text:p>
      <text:p text:style-name="P36"/>
      <text:p text:style-name="P37"/>
      <text:p text:style-name="P38"><text:span text:style-name="T39">ŽEMĖS ŪKIO MINISTRAS</text:span><text:span text:style-name="T40"><text:tab/>JERONIMAS KRAUJELIS</text:span></text:p>
      <text:p text:style-name="Normal"/>
      <text:p text:style-name="P41"/>
      <text:p text:style-name="P42"/>
      <text:soft-page-break/>
      <text:p text:style-name="P43">PATVIRTINTA</text:p>
      <text:p text:style-name="P44">Lietuvos Respublikos žemės ūkio ministro</text:p>
      <text:p text:style-name="P45">2002 m. rugsėjo 27 d. įsakymu Nr. 381</text:p>
      <text:p text:style-name="P46">Lietuvos Respublikos žemės ūkio ministro <text:s/>2016 m. gruodžio 22 d. įsakymo Nr. 3D-759<text:s/></text:p>
      <text:p text:style-name="P47">redakcija)</text:p>
      <text:p text:style-name="P48"/>
      <text:p text:style-name="P49"><text:span text:style-name="T50">GRŪDŲ SANDĖLIO VEIKLOS LICENCIJAVIMO TAISYKLĖS</text:span></text:p>
      <text:p text:style-name="P51"><text:span text:style-name="T52">I</text:span><text:span text:style-name="T53"><text:s/>SKYRIUS</text:span></text:p>
      <text:p text:style-name="P54"/>
      <text:p text:style-name="P55"><text:span text:style-name="T56">BENDROSIOS NUOSTAT</text:span><text:span text:style-name="T57">OS</text:span></text:p>
      <text:p text:style-name="P58"/>
      <text:p text:style-name="P59"><text:span text:style-name="T60">1</text:span><text:span text:style-name="T61">.</text:span><text:span text:style-name="T62"><text:tab/>Grūdų sandėlio veiklos licencijavimo taisyklės (toliau – taisyklės) parengtos vadovaujantis Lietuvos Respublikos licencijuotų sandėlių ir sandėliavimo dokumentų įstatymo nuostatomis siekiant suteikti galimybę <text:s/>grūdų augintojams ar grūdų saugotoj</text:span><text:span text:style-name="T63">ams gauti banko paskolas, <text:s/>panaudojant grūdus kaip užstatą.</text:span></text:p>
      <text:p text:style-name="P64"><text:span text:style-name="T65">2</text:span><text:span text:style-name="T66">.</text:span><text:span text:style-name="T67"><text:tab/>Šios taisyklės reglamentuoja licencijų verstis licencijuoto grūdų sandėlio veikla išdavimą (toliau – licencija), jų galiojimo sustabdymą, jų galiojimo sustabdymo panaikinimą, licencijų gali</text:span><text:span text:style-name="T68">ojimo panaikinimą ir patikslintų licencijų išdavimą, nustato patikimumo kriterijus juridiniams asmenims bei jų filialams (toliau – juridiniai asmenys), ūkininkams ar kitiems fiziniams asmenims (toliau – fiziniai asmenys), pageidaujantiems vykdyti licenciju</text:span><text:span text:style-name="T69">oto grūdų sandėlio veiklą.</text:span></text:p>
      <text:p text:style-name="P70"><text:span text:style-name="T71">3</text:span><text:span text:style-name="T72">.</text:span><text:span text:style-name="T73"><text:tab/>Šiose taisyklėse vartojamos sąvokos atitinka Lietuvos Respublikos licencijuotų sandėlių ir sandėliavimo dokumentų įstatyme apibrėžtas sąvokas.</text:span></text:p>
      <text:p text:style-name="P74"><text:span text:style-name="T75">4</text:span><text:span text:style-name="T76">.</text:span><text:span text:style-name="T77"><text:tab/>Juridiniai ar fiziniai asmenys, norintys gauti licenciją verstis licenci</text:span><text:span text:style-name="T78">juoto grūdų sandėlio veikla, privalo būti įregistruoti Lietuvos Respublikos įstatymų nustatyta tvarka.</text:span></text:p>
      <text:p text:style-name="P79"><text:span text:style-name="T80">5</text:span><text:span text:style-name="T81">.</text:span><text:span text:style-name="T82"><text:tab/>Juridinis ar fizinis asmuo laikomas tinkamai pasirengusiu vykdyti licencijuoto sandėlio veiklą ir licencijos išduodamos, jeigu prekių sandėliavimo</text:span><text:span text:style-name="T83"><text:s/>sąlygos atitinka techninius, technologinius, sanitarijos, higienos, priešgaisrinius ir kitus Lietuvos Respublikos licencijuotų sandėlių ir sandėliavimo dokumentų įstatymo nuostatas, taip pat <text:s/>Licencijuoto sandėlio grūdų sandėliavimo paskirties pastato tec</text:span><text:span text:style-name="T84">hninio reglamento ir Sanitarijos ir higienos reikalavimus licencijuoto sandėlio grūdų sandėliavimo paskirties pastatui, <text:s/>patvirtintus Lietuvos Respublikos žemės ūkio ministro 2002 m. rugsėjo 27 d. įsakymu Nr. 382 „Dėl Licencijuoto sandėlio grūdų sandėliavi</text:span><text:span text:style-name="T85">mo paskirties pastato techninių, technologinių, sanitarijos ir higienos reikalavimų patvirtinimo“.</text:span></text:p>
      <text:p text:style-name="P86"><text:span text:style-name="T87">6</text:span><text:span text:style-name="T88">.</text:span><text:span text:style-name="T89"><text:tab/>Licencijuotas sandėlis turi atitikti visus Lietuvos Respublikos licencijuotų sandėlių ir sandėliavimo dokumentų įstatymo, kitų teisės aktų nustatytus<text:s/></text:span><text:span text:style-name="T90">reikalavimus.</text:span></text:p>
      <text:p text:style-name="P91"><text:span text:style-name="T92">7</text:span><text:span text:style-name="T93">.</text:span><text:span text:style-name="T94"><text:tab/>Licencijos turėtojas negali licencijos ar jos suteiktų teisių perduoti kitiems juridiniams ar fiziniams asmenims.</text:span></text:p>
      <text:p text:style-name="P95"><text:span text:style-name="T96">II</text:span><text:span text:style-name="T97"><text:s/>SKYRIUS</text:span></text:p>
      <text:p text:style-name="P98"><text:span text:style-name="T99">LICENCIJŲ IŠDAVIMO SĄLYGOS IR TVARKA</text:span></text:p>
      <text:p text:style-name="P100"/>
      <text:p text:style-name="P101"><text:span text:style-name="T102">8</text:span><text:span text:style-name="T103">.</text:span><text:span text:style-name="T104"><text:tab/></text:span><text:span text:style-name="T105">Lietuvos Respublikoje įregistruoti juridiniai ar fiziniai asmenys, kurių veikla susijusi su Lietuvos Respublikos licencijuotų sandėlių ir sandėliavimo dokumentų įstatymo 3 straipsnio 1 dalies 1‒3 punktuose nurodytų sandėliuojamų prekių (toliau – grūdai) pr</text:span><text:span text:style-name="T106">iėmimu, apdorojimu, saugojimu ir didmenine prekyba, pageidaujantys verstis licencijuoto grūdų sandėlio veikla, turi turėti licencijas išduodančios institucijos – Valstybinės augalininkystės tarnybos prie Žemės ūkio ministerijos (toliau – Tarnyba) <text:s/>išduotą<text:s/></text:span><text:span text:style-name="T107">licenciją.</text:span></text:p>
      <text:p text:style-name="P108"><text:span text:style-name="T109">9</text:span><text:span text:style-name="T110">.</text:span><text:span text:style-name="T111"><text:tab/>Juridinis ar fizinis asmuo, norintis gauti licenciją, Tarnybai pateikia:</text:span></text:p>
      <text:p text:style-name="P112"><text:span text:style-name="T113">9.1</text:span><text:span text:style-name="T114">.</text:span><text:span text:style-name="T115"><text:tab/>prašymą pagal Tarnybos parengtą formą;</text:span></text:p>
      <text:p text:style-name="P116"><text:span text:style-name="T117">9.2</text:span><text:span text:style-name="T118">.</text:span><text:span text:style-name="T119"><text:tab/>įstatų kopiją ar kitą steigimo faktą įrodantį dokumentą, patvirtinantį, kad asmuo gali verstis grūdų priėmimo,</text:span><text:span text:style-name="T120"><text:s/>apdorojimo, saugojimo veikla;</text:span></text:p>
      <text:p text:style-name="P121"><text:span text:style-name="T122">9.3</text:span><text:span text:style-name="T123">.</text:span><text:span text:style-name="T124"><text:tab/>dokumentų, patvirtinančių nuosavybės, nuomos, panaudos teisę arba kitus teisėtus pagrindus valdyti sandėliavimo paskirties pastatus, tinkamus grūdams sandėliuoti, ir apsirūpinimą laboratorine įranga grūdų kokybės rod</text:span><text:span text:style-name="T125">ikliams nustatyti arba sudarytų prekių kokybės rodiklių nustatymo paslaugų pirkimo sutarčių su kitais juridiniais ar fiziniais asmenimis, turinčiais tokią laboratorinę įrangą, kopijas;</text:span></text:p>
      <text:p text:style-name="P126"><text:span text:style-name="T127">9.4</text:span><text:span text:style-name="T128">.</text:span><text:span text:style-name="T129"><text:tab/>Vyriausybės įgaliotų institucijų pažymas apie patalpų, įrengin</text:span><text:span text:style-name="T130">ių ir veiklos sąlygų atitiktį higieninių, priešgaisrinių, technologinių, darbo saugos ir saugumo technikos taisyklių reikalavimams;</text:span></text:p>
      <text:p text:style-name="P131"><text:span text:style-name="T132">9.5</text:span><text:span text:style-name="T133">.</text:span><text:span text:style-name="T134"><text:tab/><text:s/>Prekių priėmimo, apdorojimo, saugojimo sandėliavimo taisyklių projektą, atitinkantį Lietuvos Respublikos licenciju</text:span><text:span text:style-name="T135">otų sandėlių ir sandėliavimo dokumentų įstatymo 6 straipsnyje nustatytus reikalavimus. Juridinis ar fizinis asmuo gali Prekių sandėliavimo taisyklių projekte pridėti grūdų priėmimo, apdorojimo, laikymo ir išsiuntimo technologinio proceso schemą ir duomenis</text:span><text:span text:style-name="T136"><text:s/>apie laikomų grūdų kokybės ir saugos kontrolės organizavimą;</text:span></text:p>
      <text:p text:style-name="P137"><text:span text:style-name="T138">9.6</text:span><text:span text:style-name="T139">.</text:span><text:span text:style-name="T140"><text:tab/>dokumentus apie sandėliavimo paskirties pastatų draudimą nuo gaisro, sprogimo, trečiųjų asmenų neteisėtos veiklos ir gamtinių jėgų neigiamo poveikio sumai, ne mažesnei negu viso draudži</text:span><text:span text:style-name="T141">amo turto atkuriamoji vertė;</text:span></text:p>
      <text:p text:style-name="P142"><text:span text:style-name="T143">9.7</text:span><text:span text:style-name="T144">.</text:span><text:span text:style-name="T145"><text:tab/>paskutiniojo ataskaitinio laikotarpio pelno (nuostolio) ataskaitą ir balansą, kurie buvo pateikti teritorinei valstybinei mokesčių inspekcijai ir reikalingi asmens mokumui nustatyti, jei asmuo privalo šiuos dokumentus<text:s/></text:span><text:span text:style-name="T146">rengti;</text:span></text:p>
      <text:p text:style-name="P147"><text:span text:style-name="T148">9.8</text:span><text:span text:style-name="T149">.</text:span><text:span text:style-name="T150"><text:tab/>informaciją apie sandėlininką, nurodytą Lietuvos Respublikos licencijuotų sandėlių ir sandėliavimo dokumentų įstatymo 7 straipsnio 8 dalyje ir 11 straipsnyje;</text:span></text:p>
      <text:p text:style-name="P151"><text:span text:style-name="T152">9.9</text:span><text:span text:style-name="T153">.</text:span><text:span text:style-name="T154"><text:tab/>mokamąjį pavedimą (sąskaitos išrašą) su banko žymomis arba kvitą apie s</text:span><text:span text:style-name="T155">umokėtą valstybės rinkliavą (pateikiama priėmus sprendimą dėl licencijos išdavimo).</text:span></text:p>
      <text:p text:style-name="P156"><text:span text:style-name="T157">10</text:span><text:span text:style-name="T158">.</text:span><text:span text:style-name="T159"><text:tab/>Tarnyba, gavusi nurodytus dokumentus, užregistruoja juos gautų dokumentų registre pagal pašto gavimo arba juridinio ar fizinio asmens dokumentų pateikimo datą.</text:span></text:p>
      <text:p text:style-name="P160"><text:span text:style-name="T161">11</text:span><text:span text:style-name="T162">.</text:span><text:span text:style-name="T163"><text:tab/>Tarnyba sudaro licencijų išdavimo komisiją (toliau – komisija), kuri nagrinėja pateiktus dokumentus ir teikia išvadas bei siūlymus dėl licencijų išdavimo Tarnybos vadovui.</text:span></text:p>
      <text:p text:style-name="P164"><text:span text:style-name="T165">12</text:span><text:span text:style-name="T166">.</text:span><text:span text:style-name="T167"><text:tab/>Gavusi prašymą ir šių taisyklių 9 punkte nurodytus dokumentus, komisij</text:span><text:span text:style-name="T168">a nagrinėja jų tinkamumą bei teisingumą ir, jei pateikti ne visi reikalingi dokumentai licencijai gauti <text:s/>ar jie neteisingai įforminti, <text:s/>arba <text:s/>pateiktuose dokumentuose yra klaidingų ir / ar netikslių duomenų, Tarnyba ne vėliau kaip per 5 darbo dienas nuo do</text:span><text:span text:style-name="T169">kumentų gavimo dienos raštu apie tai praneša licenciją siekiančiam gauti juridiniam ar fiziniam asmeniui ir nustato ne trumpesnį kaip 15 kalendorinių dienų terminą pateikti Tarnybai visus reikalingus, tinkamai įformintus ir patikslintus dokumentus. Per nus</text:span><text:span text:style-name="T170">tatytą terminą nepateikus šių dokumentų, juridiniam ar fiziniam asmeniui licencija neišduodama ir apie tai Tarnyba jam raštu praneša per 3 darbo dienas nuo sprendimo atsisakyti išduoti licenciją priėmimo dienos. Juridinis ar fizinis asmuo, kuriam nebuvo iš</text:span><text:span text:style-name="T171">duota licencija, pakartotinai dėl licencijos gavimo į Tarnybą gali kreiptis ne anksčiau kaip po 6 mėnesių nuo sprendimo atsisakyti išduoti licenciją priėmimo dienos. <text:s/>Licencijos išdavimo terminas skaičiuojamas nuo visų reikalingų, tinkamai įformintų dokume</text:span><text:span text:style-name="T172">ntų pateikimo dienos.</text:span></text:p>
      <text:p text:style-name="P173"><text:span text:style-name="T174">13</text:span><text:span text:style-name="T175">.</text:span><text:span text:style-name="T176"><text:tab/>Juridinis ar fizinis asmuo, prieš atsiimdamas licenciją, pateikia banko pažymą apie pradinio įnašo – stojamojo mokesčio <text:s/>į Kompensavimo fondą sumokėjimą. Kol nėra sumokėtas šiame punkte nurodytas pradinis įnašas, licencija nei</text:span><text:span text:style-name="T177">šduodama.</text:span></text:p>
      <text:p text:style-name="P178"><text:span text:style-name="T179">14</text:span><text:span text:style-name="T180">.</text:span><text:span text:style-name="T181"><text:tab/>Licencijos originalas turi būti saugomas pagal juridinio ar fizinio asmens licencijoje nurodytą buveinės / gyvenamosios vietos adresą. Grūdų sandėlyje visiems matomoje vietoje turi būti iškabinta licencijos kopija.</text:span></text:p>
      <text:p text:style-name="P182"><text:span text:style-name="T183">15</text:span><text:span text:style-name="T184">.</text:span><text:span text:style-name="T185"><text:tab/></text:span><text:span text:style-name="T186">Tarnyba, prieš išduodama licenciją, vietoje tikrina juridinio ar fizinio asmens atitiktį Lietuvos Respublikos licencijuotų sandėlių ir sandėliavimo dokumentų įstatymo ir kitų teisės aktų reikalavimams bei pateiktuose dokumentuose nurodytų duomenų teisingum</text:span><text:span text:style-name="T187">ą. Tarnyba taip pat atlieka šiuos veiksmus:<text:s/></text:span></text:p>
      <text:p text:style-name="P188"><text:span text:style-name="T189">15.1</text:span><text:span text:style-name="T190">.</text:span><text:span text:style-name="T191"><text:tab/>įvertina juridinio asmens mokumą pagal pateiktą paskutiniojo ataskaitinio laikotarpio pelno (nuostolio) ataskaitą ir balansą, teiktą teritorinei valstybinei mokesčių inspekcijai: ar nevykdomų<text:s/></text:span><text:span text:style-name="T192">įsipareigojimų (skolų, neatliktų iš anksto apmokėtų</text:span><text:span text:style-name="T193"><text:s/></text:span><text:span text:style-name="T194">darbų ir kt.) ir pradelstų juridinio asmens įsipareigojimų (skolų, neatliktų darbų ir kt.) suma neviršija pusės į jo ataskaitą ir balansą įrašyto turto vertės;</text:span></text:p>
      <text:p text:style-name="P195"><text:span text:style-name="T196">15.2</text:span><text:span text:style-name="T197">.</text:span><text:span text:style-name="T198"><text:tab/>įvertina Prekių sandėliavimo taisy</text:span><text:span text:style-name="T199">klių kopijos atitiktį Lietuvos Respublikos licencijuotų sandėlių ir sandėliavimo dokumentų įstatymo 6 straipsnio reikalavimams;</text:span></text:p>
      <text:p text:style-name="P200"><text:span text:style-name="T201">15.3</text:span><text:span text:style-name="T202">.</text:span><text:span text:style-name="T203"><text:tab/>tikrina juridinio ir fizinio asmens, prašančio išduoti licenciją, ir licencijos turėtojo duomenis Audito, apskaitos, t</text:span><text:span text:style-name="T204">urto vertinimo ir nemokumo valdymo tarnybos prie Lietuvos<text:s/></text:span><text:soft-page-break/><text:span text:style-name="T205">Respublikos finansų ministerijos interneto svetainėje, ar juridiniam ir fiziniam asmeniui vykdomos, baigtos, nutrauktos bankroto, juridiniam asmeniui – restruktūrizavimo procedūros;</text:span></text:p>
      <text:p text:style-name="P206"><text:span text:style-name="T207">15.4</text:span><text:span text:style-name="T208">.</text:span><text:span text:style-name="T209"><text:tab/>gali k</text:span><text:span text:style-name="T210">reiptis į valstybės įmonę Žemės ūkio informacijos ir kaimo verslo centrą dėl fizinio asmens, prašančio išduoti licenciją, ir licencijos turėtojo ūkio įregistravimo Žemės ūkio ir <text:s/>kaimo verslo ar Ūkininkų ūkių registre duomenų patikrinimo.</text:span></text:p>
      <text:p text:style-name="P211"><text:span text:style-name="T212">16</text:span><text:span text:style-name="T213">.</text:span><text:span text:style-name="T214"><text:tab/></text:span><text:span text:style-name="T215">Juridin</text:span><text:span text:style-name="T216">iam ar fiziniam asmeniui pakeitus Prekių <text:s/>sandėliavimo taisykles, jų kopija turi būti nusiųsta Tarnybai, kuri įvertina jų atitiktį Lietuvos Respublikos licencijuotų sandėlių ir sandėliavimo dokumentų įstatymo 6 straipsnio reikalavimams</text:span><text:span text:style-name="T217">. Nustačius Prekių sa</text:span><text:span text:style-name="T218">ndėliavimo taisyklių pakeitimuose <text:s/>neatitikimą <text:s/>Lietuvos Respublikos licencijuotų sandėlių ir sandėliavimo dokumentų įstatymo 6 straipsnio reikalavimams, <text:s/>Tarnyba ne vėliau kaip per 5 darbo dienas paprašo pagrįsti <text:s/>taisyklių pakeitimo būtinumą ir šių taisy</text:span><text:span text:style-name="T219">klių <text:s/>VI skyriuje nustatyta tvarka priima sprendimą dėl licencijos galiojimo sustabdymo ar panaikinimo.</text:span></text:p>
      <text:p text:style-name="P220"><text:span text:style-name="T221">17</text:span><text:span text:style-name="T222">.</text:span><text:span text:style-name="T223"><text:tab/>Licencija neterminuotam laikui išduodama juridiniam ar fiziniam asmeniui, jeigu jis atitinka Lietuvos Respublikos licencijuotų sandėlių ir sandė</text:span><text:span text:style-name="T224">liavimo dokumentų įstatymo 5 straipsnio 4 dalies reikalavimus.</text:span></text:p>
      <text:p text:style-name="P225"><text:span text:style-name="T226">18</text:span><text:span text:style-name="T227">.</text:span><text:span text:style-name="T228"><text:tab/></text:span><text:span text:style-name="T229">Licencijuotas sandėlis grūdus, priimtus saugoti pagal paprastą ar dvidalį sandėliavimo liudijimą, turi saugoti atskirai nuo kitos rūšies sandėliuojamų prekių, supilant pagal numatomą va</text:span><text:span text:style-name="T230">rtojimo būdą ir kokybės savybes Lietuvos Respublikos licencijuotų sandėlių ir sandėliavimo dokumentų įstatymo ir kitų teisės aktų nustatyta tvarka.<text:s/></text:span></text:p>
      <text:p text:style-name="P231"><text:span text:style-name="T232">19</text:span><text:span text:style-name="T233">.</text:span><text:span text:style-name="T234"><text:tab/>Licencijuotas sandėlis turi priimti saugoti grūdus nustatydamas grūdų rūšį, kiekį, kokybę ir vertę,</text:span><text:span text:style-name="T235"><text:s/>vadovaudamasis Lietuvos Respublikos licencijuotų sandėlių ir sandėliavimo dokumentų įstatymo 20 straipsniu. Žemės ūkio ministerija, vadovaudamasi Lietuvos Respublikos Vyriausybės <text:s/>2002 m. rugsėjo 25 d. nutarimo Nr. 1486 „Dėl įgaliojimų suteikimo įgyvendin</text:span><text:span text:style-name="T236">ant Lietuvos Respublikos<text:s/></text:span><text:span text:style-name="T237">licencijuotų sandėlių ir sandėliavimo dokumentų įstatymą“ 1.3 papunkčiu, k</text:span><text:span text:style-name="T238">iekvienais metais tvirtina licencijuotuose sandėliuose saugomų augalininkystės produktų normatyvinių kainų sąrašą.</text:span></text:p>
      <text:p text:style-name="P239"><text:span text:style-name="T240">20</text:span><text:span text:style-name="T241">.</text:span><text:span text:style-name="T242"><text:tab/>Licencijuotas grūdų sandėlis priva</text:span><text:span text:style-name="T243">lo atsisakyti priimti saugoti grūdus bendroje talpykloje, jeigu jų kokybė neatitinka nustatytų reikalavimų ir dėl to gali būti pakenkta kitoms sandėliuojamoms prekėms.</text:span></text:p>
      <text:p text:style-name="P244"><text:span text:style-name="T245">21</text:span><text:span text:style-name="T246">.</text:span><text:span text:style-name="T247"><text:tab/>Licencijos turėtojas privalo per 15 darbo dienų raštu informuoti Tarnybą:</text:span></text:p>
      <text:p text:style-name="P248"><text:span text:style-name="T249">21.1</text:span><text:span text:style-name="T250">.</text:span><text:span text:style-name="T251"><text:tab/>apie leidimo statybai (rekonstrukcijai) ar kito leidimo, išduoto teisės aktų nustatyta tvarka, vykdyti struktūrinius pakeitimus grūdų sandėlyje, gavimą;</text:span></text:p>
      <text:p text:style-name="P252"><text:span text:style-name="T253">21.2</text:span><text:span text:style-name="T254">.</text:span><text:span text:style-name="T255"><text:tab/>apie bet kokį grūdų sandėliavimo technologijos pakeitimą ar naujos įdiegimą;</text:span></text:p>
      <text:p text:style-name="P256"><text:span text:style-name="T257">21.3</text:span><text:span text:style-name="T258">.</text:span><text:span text:style-name="T259"><text:tab/>doku</text:span><text:span text:style-name="T260">mentus apie sandėliavimo paskirties pastatų ir sandėliuojamų prekių draudimą nuo gaisro, sprogimo, trečiųjų asmenų neteisėtos veiklos ir gamtinių jėgų neigiamo poveikio sumai, ne mažesnei negu viso draudžiamo turto atkuriamoji vertė;</text:span></text:p>
      <text:p text:style-name="P261"><text:span text:style-name="T262">21.4</text:span><text:span text:style-name="T263">.</text:span><text:span text:style-name="T264"><text:tab/>apie bet<text:s/></text:span><text:span text:style-name="T265">kokį duomenų ir dokumentų, kurių pagrindu buvo išduota licencija, pasikeitimą.</text:span></text:p>
      <text:p text:style-name="P266"><text:span text:style-name="T267">22</text:span><text:span text:style-name="T268">.</text:span><text:span text:style-name="T269"><text:tab/>Juridinis ar fizinis asmuo turi pranešti Tarnybai apie sandėlininko atleidimą iš pareigų ir naujo sandėlininko paskyrimą ne vėliau kaip per 15 kalendorinių dienų nuo<text:s/></text:span><text:span text:style-name="T270">šių procedūrų atlikimo.</text:span></text:p>
      <text:p text:style-name="P271"><text:span text:style-name="T272">23</text:span><text:span text:style-name="T273">.</text:span><text:span text:style-name="T274"><text:tab/>Licencijuotas sandėlis privalo gauti patikslintą licenciją, kai:</text:span></text:p>
      <text:p text:style-name="P275"><text:span text:style-name="T276">23.1</text:span><text:span text:style-name="T277">.</text:span><text:span text:style-name="T278"><text:tab/><text:s/>numatoma keisti priimamų saugoti grūdų rūšis;</text:span></text:p>
      <text:p text:style-name="P279"><text:span text:style-name="T280">23.2</text:span><text:span text:style-name="T281">.</text:span><text:span text:style-name="T282"><text:tab/><text:s/>numatoma pradėti naudoti papildomas prekių sandėliavimo talpyklas, atsiradusias naujai pastač</text:span><text:span text:style-name="T283">ius ar rekonstravus esamą sandėliavimo paskirties pastatą;</text:span></text:p>
      <text:p text:style-name="P284"><text:span text:style-name="T285">23.3</text:span><text:span text:style-name="T286">.</text:span><text:span text:style-name="T287"><text:tab/>pasikeičia juridinio asmens ar ūkininko ūkio pavadinimas, buveinės ar prekių sandėlių adresai, fizinio asmens vardas ir (ar) pavardė, gyvenamosios vietos adresas;</text:span></text:p>
      <text:p text:style-name="P288"><text:span text:style-name="T289">23.4</text:span><text:span text:style-name="T290">.</text:span><text:span text:style-name="T291"><text:tab/>ūkininko ūkis<text:s/></text:span><text:span text:style-name="T292">išregistruojamas iš Žemės ūkio ir kaimo verslo ar <text:s/>Ūkininkų ūkių registro, tačiau tas pats fizinis asmuo tęsia sandėlio veiklą.</text:span></text:p>
      <text:p text:style-name="P293"><text:span text:style-name="T294">24</text:span><text:span text:style-name="T295">.</text:span><text:span text:style-name="T296"><text:tab/>Norėdamas gauti patikslintą licenciją, jos turėtojas Tarnybai pateikia:</text:span></text:p>
      <text:p text:style-name="P297"><text:span text:style-name="T298">24.1</text:span><text:span text:style-name="T299">.</text:span><text:span text:style-name="T300"><text:tab/>prašymą pagal Tarnybos parengtą formą;</text:span></text:p>
      <text:p text:style-name="P301"><text:span text:style-name="T302">24.2</text:span><text:span text:style-name="T303">.</text:span><text:span text:style-name="T304"><text:tab/>pakeistų ar papildytų Prekių <text:s/>sandėliavimo taisyklių projektą;</text:span></text:p>
      <text:p text:style-name="P305"><text:span text:style-name="T306">24.3</text:span><text:span text:style-name="T307">.</text:span><text:span text:style-name="T308"><text:tab/>kitus šių taisyklių 9.2‒9.4, 9.6‒9.8 papunkčiuose nurodytus pakeistus dokumentus;</text:span></text:p>
      <text:p text:style-name="P309"><text:span text:style-name="T310">24.4</text:span><text:span text:style-name="T311">.</text:span><text:span text:style-name="T312"><text:tab/>įgaliotos valstybės institucijos išduoto leidimo grūdų sandėliui ir jo įrenginia</text:span><text:span text:style-name="T313">ms eksploatuoti kopiją;</text:span></text:p>
      <text:p text:style-name="P314"><text:span text:style-name="T315">24.5</text:span><text:span text:style-name="T316">.</text:span><text:span text:style-name="T317"><text:tab/>mokamąjį pavedimą (sąskaitos išrašą) su banko žymomis arba kvitą, patvirtinantį, kad nustatytojo dydžio valstybės rinkliava sumokėta (pateikiama priėmus sprendimą dėl patikslintos licencijos išdavimo).</text:span></text:p>
      <text:p text:style-name="P318"><text:span text:style-name="T319">25</text:span><text:span text:style-name="T320">.</text:span><text:span text:style-name="T321"><text:tab/>Tarnyba iš</text:span><text:span text:style-name="T322">duoda licenciją, patikslintą licenciją arba motyvuotai atsisako ją išduoti ne vėliau kaip per 30 kalendorinių <text:s/>dienų nuo dokumentų, reikalingų licencijai išduoti, gavimo dienos. Licenciją ar patikslintą licenciją atsisakoma išduoti, jeigu juridinis ar fizi</text:span><text:span text:style-name="T323">nis asmuo neatitinka Lietuvos Respublikos licencijuotų sandėlių ir sandėliavimo dokumentų įstatymo nustatytų reikalavimų. Apie atsisakymą išduoti licenciją ar patikslintą licenciją juridiniam ar fiziniam asmeniui Tarnyba praneša raštu, nurodydama tokio spr</text:span><text:span text:style-name="T324">endimo motyvus.</text:span></text:p>
      <text:p text:style-name="P325"><text:span text:style-name="T326">26</text:span><text:span text:style-name="T327">.</text:span><text:span text:style-name="T328"><text:tab/>Norėdamas gauti licencijos dublikatą, jos turėtojas Tarnybai pateikia:</text:span></text:p>
      <text:p text:style-name="P329"><text:span text:style-name="T330">26.1</text:span><text:span text:style-name="T331">.</text:span><text:span text:style-name="T332"><text:tab/>laisvos formos prašymą licencijos dublikatui gauti, nurodydamas priežastis;</text:span></text:p>
      <text:p text:style-name="P333"><text:span text:style-name="T334">26.2</text:span><text:span text:style-name="T335">.</text:span><text:span text:style-name="T336"><text:tab/>mokamąjį pavedimą (sąskaitos išrašą) su banko žymomis arba kvitą, p</text:span><text:span text:style-name="T337">atvirtinantį, kad nustatytojo dydžio valstybės rinkliava sumokėta (pateikiama priėmus sprendimą dėl licencijos dublikato išdavimo).</text:span></text:p>
      <text:p text:style-name="P338"><text:span text:style-name="T339">III</text:span><text:span text:style-name="T340"><text:s/>SKYRIUS</text:span></text:p>
      <text:p text:style-name="P341"><text:span text:style-name="T342">PRAŠYMO LICENCIJAI GAUTI TURINYS</text:span></text:p>
      <text:p text:style-name="P343"/>
      <text:p text:style-name="P344"><text:span text:style-name="T345">27</text:span><text:span text:style-name="T346">.</text:span><text:span text:style-name="T347"><text:tab/>Prašyme licencijai gauti turi būti nurodoma:</text:span></text:p>
      <text:p text:style-name="P348"><text:span text:style-name="T349">27.1</text:span><text:span text:style-name="T350">.</text:span><text:span text:style-name="T351"><text:tab/>juridinio</text:span><text:span text:style-name="T352"><text:s/>asmens pavadinimas ar fizinio asmens vardas, pavardė, kodas ir buveinės / gyvenamosios vietos adresas;</text:span></text:p>
      <text:p text:style-name="P353"><text:span text:style-name="T354">27.2</text:span><text:span text:style-name="T355">.</text:span><text:span text:style-name="T356"><text:tab/>juridinio ar fizinio asmens telefono numeris, el. pašto adresas;</text:span></text:p>
      <text:p text:style-name="P357"><text:span text:style-name="T358">27.3</text:span><text:span text:style-name="T359">.</text:span><text:span text:style-name="T360"><text:tab/>grūdų sandėlio pavadinimas ir jos adresas;</text:span></text:p>
      <text:p text:style-name="P361"><text:span text:style-name="T362">27.4</text:span><text:span text:style-name="T363">.</text:span><text:span text:style-name="T364"><text:tab/>sandėlio tipas</text:span><text:span text:style-name="T365"><text:s/>ir pajėgumas (talpa tonomis);</text:span></text:p>
      <text:p text:style-name="P366"><text:span text:style-name="T367">27.5</text:span><text:span text:style-name="T368">.</text:span><text:span text:style-name="T369"><text:tab/>numatomų sandėliuoti grūdų rūšių pavadinimai;</text:span></text:p>
      <text:p text:style-name="P370"><text:span text:style-name="T371">27.6</text:span><text:span text:style-name="T372">.</text:span><text:span text:style-name="T373"><text:tab/>pridedamų dokumentų sąrašas pagal šių taisyklių 9.2‒9.8 papunkčius.</text:span></text:p>
      <text:p text:style-name="P374"/>
      <text:p text:style-name="P375"><text:span text:style-name="T376">IV</text:span><text:span text:style-name="T377"><text:s/>SKYRIUS</text:span></text:p>
      <text:p text:style-name="P378"><text:span text:style-name="T379">LICENCIJOS FORMOS REKVIZITAI</text:span></text:p>
      <text:p text:style-name="P380"/>
      <text:p text:style-name="P381"><text:span text:style-name="T382">28</text:span><text:span text:style-name="T383">.</text:span><text:span text:style-name="T384"><text:tab/>Tarnybos išduotoje licencijoje tu</text:span><text:span text:style-name="T385">ri būti nurodoma:</text:span></text:p>
      <text:p text:style-name="P386"><text:span text:style-name="T387">28.1</text:span><text:span text:style-name="T388">.</text:span><text:span text:style-name="T389"><text:tab/>juridinio asmens pavadinimas ar fizinio asmens vardas, pavardė;<text:s/></text:span></text:p>
      <text:p text:style-name="P390"><text:span text:style-name="T391">28.2</text:span><text:span text:style-name="T392">.</text:span><text:span text:style-name="T393"><text:tab/>kodas Juridinių asmenų registre arba asmens kodas;</text:span></text:p>
      <text:p text:style-name="P394"><text:span text:style-name="T395">28.3</text:span><text:span text:style-name="T396">.</text:span><text:span text:style-name="T397"><text:tab/>buveinės / gyvenamosios vietos adresas;</text:span></text:p>
      <text:p text:style-name="P398"><text:span text:style-name="T399">28.4</text:span><text:span text:style-name="T400">.</text:span><text:span text:style-name="T401"><text:tab/>grūdų sandėlio (-ių) adresas (-ai);</text:span></text:p>
      <text:p text:style-name="P402"><text:span text:style-name="T403">28.5</text:span><text:span text:style-name="T404">.</text:span><text:span text:style-name="T405"><text:tab/>sandėliavimo pajėgumai (talpa tonomis);</text:span></text:p>
      <text:p text:style-name="P406"><text:span text:style-name="T407">28.6</text:span><text:span text:style-name="T408">.</text:span><text:span text:style-name="T409"><text:tab/>sandėliuojamų grūdų rūšys ir kiekiai;</text:span></text:p>
      <text:p text:style-name="P410"><text:span text:style-name="T411">28.7</text:span><text:span text:style-name="T412">.</text:span><text:span text:style-name="T413"><text:tab/>licencijos data ir numeris, sudarymo vieta;</text:span></text:p>
      <text:p text:style-name="P414"><text:span text:style-name="T415">28.8</text:span><text:span text:style-name="T416">.</text:span><text:span text:style-name="T417"><text:tab/>Tarnybos vadovo vardas, pavardė ir parašas, tvirtinamas herbiniu antspaudu.</text:span></text:p>
      <text:p text:style-name="P418"/>
      <text:p text:style-name="P419"><text:span text:style-name="T420">V</text:span><text:span text:style-name="T421"><text:s/>SKYRIUS</text:span></text:p>
      <text:p text:style-name="P422"><text:span text:style-name="T423">LICENCIJŲ REGISTRAVIMAS</text:span></text:p>
      <text:p text:style-name="P424"/>
      <text:p text:style-name="P425"><text:span text:style-name="T426">29</text:span><text:span text:style-name="T427">.</text:span><text:span text:style-name="T428"><text:tab/><text:s/>Tarnyba sudaro visų išduodamų licencijų sąrašą, kuris gali būti ir kompiuterinėse laikmenose. Į sąrašą taip pat įrašomos licencijos, kurių galiojimas panaikintas, sustabdytas arba kurių galiojimo sustabdymas panaikintas. L</text:span><text:span text:style-name="T429">icencijų sąrašas privalo būti surašomas taip, kad nebūtų įmanoma nepastebimai perrašyti jame esančių įrašų, pakeisti lapų, papildyti naujais įrašais, pažeidžiančiais jų chronologinę tvarką.</text:span></text:p>
      <text:p text:style-name="P430"><text:span text:style-name="T431">30</text:span><text:span text:style-name="T432">.</text:span><text:span text:style-name="T433"><text:tab/>Sudarant licencijų sąrašą, jame privalo būti šie įrašai:</text:span></text:p>
      <text:p text:style-name="P434"><text:span text:style-name="T435">3</text:span><text:span text:style-name="T436">0.1</text:span><text:span text:style-name="T437">.</text:span><text:span text:style-name="T438"><text:tab/>įrašo eilės numeris;</text:span></text:p>
      <text:p text:style-name="P439"><text:span text:style-name="T440">30.2</text:span><text:span text:style-name="T441">.</text:span><text:span text:style-name="T442"><text:tab/>įrašo data;</text:span></text:p>
      <text:p text:style-name="P443"><text:span text:style-name="T444">30.3</text:span><text:span text:style-name="T445">.</text:span><text:span text:style-name="T446"><text:tab/>licencijos data ir numeris;</text:span></text:p>
      <text:p text:style-name="P447"><text:span text:style-name="T448">30.4</text:span><text:span text:style-name="T449">.</text:span><text:span text:style-name="T450"><text:tab/>patikslintos licencijos data ir numeris;</text:span></text:p>
      <text:p text:style-name="P451"><text:span text:style-name="T452">30.5</text:span><text:span text:style-name="T453">.</text:span><text:span text:style-name="T454"><text:tab/>fizinio asmens vardas, pavardė / juridinio asmens pavadinimas;</text:span></text:p>
      <text:p text:style-name="P455"><text:span text:style-name="T456">30.6</text:span><text:span text:style-name="T457">.</text:span><text:span text:style-name="T458"><text:tab/>sandėliuojamų grūdų rūšių pavadini</text:span><text:span text:style-name="T459">mai;</text:span></text:p>
      <text:p text:style-name="P460"><text:span text:style-name="T461">30.7</text:span><text:span text:style-name="T462">.</text:span><text:span text:style-name="T463"><text:tab/>sandėliavimo pajėgumai (talpa tonomis);</text:span></text:p>
      <text:p text:style-name="P464"><text:span text:style-name="T465">30.8</text:span><text:span text:style-name="T466">.</text:span><text:span text:style-name="T467"><text:tab/>licencijos galiojimo sustabdymo data;</text:span></text:p>
      <text:p text:style-name="P468"><text:span text:style-name="T469">30.9</text:span><text:span text:style-name="T470">.</text:span><text:span text:style-name="T471"><text:tab/>licencijos galiojimo sustabdymo panaikinimo data;</text:span></text:p>
      <text:p text:style-name="P472"><text:span text:style-name="T473">30.10</text:span><text:span text:style-name="T474">.</text:span><text:span text:style-name="T475"><text:tab/>licencijos galiojimo panaikinimo data;</text:span></text:p>
      <text:p text:style-name="P476"><text:span text:style-name="T477">30.11</text:span><text:span text:style-name="T478">.</text:span><text:span text:style-name="T479"><text:tab/>asmens, atsakingo už licencijų r</text:span><text:span text:style-name="T480">egistro pildymą, vardas, pavardė, parašas.</text:span></text:p>
      <text:p text:style-name="P481"/>
      <text:p text:style-name="P482"><text:span text:style-name="T483">VI</text:span><text:span text:style-name="T484"><text:s/>SKYRIUS</text:span></text:p>
      <text:p text:style-name="P485"><text:span text:style-name="T486">LICENCIJŲ GALIOJIMO SUSTABDYMAS IR PANAIKINIMAS</text:span></text:p>
      <text:p text:style-name="P487"/>
      <text:p text:style-name="P488"><text:span text:style-name="T489">31</text:span><text:span text:style-name="T490">.</text:span><text:span text:style-name="T491"><text:tab/>Tarnyba raštu įspėja licencijos turėtoją apie galimą licencijos galiojimo sustabdymą, kai nesilaikoma bent vieno šių reikalavimų:</text:span></text:p>
      <text:p text:style-name="P492"><text:span text:style-name="T493">31.1</text:span><text:span text:style-name="T494">.</text:span><text:span text:style-name="T495"><text:tab/>nustatoma, kad licencijos turėtojas nesilaiko Lietuvos Respublikos licencijuotų sandėlių ir sandėliavimo dokumentų įstatymo 3 straipsnio 2 dalyje, 7 straipsnio 3, 4 ir 5 dalyse, 21 straipsnyje, 27 straipsnio 2, 3 ir 4 dalyse jo veiklai nustatytų reikalav</text:span><text:span text:style-name="T496">imų;</text:span></text:p>
      <text:p text:style-name="P497"><text:span text:style-name="T498">31.2</text:span><text:span text:style-name="T499">.</text:span><text:span text:style-name="T500"><text:tab/>Tarnyba nustato, kad licencijos turėtojas pagal Lietuvos Respublikos įmonių bankroto įstatymą ar Lietuvos Respublikos fizinių asmenų bankroto įstatymą yra nemokus, išskyrus atvejus, kai jam iškeliama bankroto byla arba taikoma neteisminė ban</text:span><text:span text:style-name="T501">kroto procedūra;</text:span></text:p>
      <text:p text:style-name="P502"><text:span text:style-name="T503">31.3</text:span><text:span text:style-name="T504">.</text:span><text:span text:style-name="T505"><text:tab/>paaiškėja, kad licencijai gauti pateiktuose dokumentuose buvo nurodyti klaidingi duomenys;</text:span></text:p>
      <text:p text:style-name="P506"><text:span text:style-name="T507">31.4</text:span><text:span text:style-name="T508">.</text:span><text:span text:style-name="T509"><text:tab/>licencijos turėtojas, priėmęs iš sandėliuojamų prekių savininkų saugoti prekes, ilgiau nei 2 mėnesius Kompensavimo fondo nuostat</text:span><text:span text:style-name="T510">uose nustatyta tvarka ir terminais nesumoka šio fondo nuostatuose nustatyto dydžio įmokos ir priskaičiuotų palūkanų nuo nesumokėtos įmokos sumos;</text:span></text:p>
      <text:p text:style-name="P511"><text:span text:style-name="T512">31.5</text:span><text:span text:style-name="T513">.</text:span><text:span text:style-name="T514"><text:tab/>Prekių sandėliavimo taisyklės neatitinka Lietuvos Respublikos licencijuotų sandėlių ir sandėliavimo<text:s/></text:span><text:span text:style-name="T515">dokumentų įstatymo 6 straipsnio reikalavimų.</text:span></text:p>
      <text:p text:style-name="P516"><text:span text:style-name="T517">32</text:span><text:span text:style-name="T518">.</text:span><text:span text:style-name="T519"><text:tab/>Licencijos turėtojas, raštu įspėtas apie galimą licencijos galiojimo sustabdymą šių taisyklių 31 punkte nurodytais pagrindais, turi pašalinti Tarnybos nustatytus sandėlio veiklos pažeidimus per 30 kale</text:span><text:span text:style-name="T520">ndorinių dienų nuo įspėjimo išsiuntimo dienos.</text:span></text:p>
      <text:p text:style-name="P521"><text:span text:style-name="T522">33</text:span><text:span text:style-name="T523">.</text:span><text:span text:style-name="T524"><text:tab/>Tarnyba sustabdo licencijos galiojimą, kai:</text:span></text:p>
      <text:p text:style-name="P525"><text:span text:style-name="T526">33.1</text:span><text:span text:style-name="T527">.</text:span><text:span text:style-name="T528"><text:tab/>licencijos turėtojas buvo raštu Tarnybos įspėtas apie galimą licencijos galiojimo sustabdymą ir per 30 <text:s/>kalendorinių dienų nuo įspėjimo išsiuntimo di</text:span><text:span text:style-name="T529">enos nepašalino Tarnybos nurodytų pažeidimų;</text:span></text:p>
      <text:p text:style-name="P530"><text:span text:style-name="T531">33.2</text:span><text:span text:style-name="T532">.</text:span><text:span text:style-name="T533"><text:tab/>yra pažeidžiamos grūdų sandėliavimo sąlygos, nurodytos šių taisyklių 5 punkte;</text:span></text:p>
      <text:p text:style-name="P534"><text:span text:style-name="T535">33.3</text:span><text:span text:style-name="T536">.</text:span><text:span text:style-name="T537"><text:tab/>licencijos turėtojas pateikia Tarnybai prašymą sustabdyti licencijos galiojimą;</text:span></text:p>
      <text:p text:style-name="P538"><text:span text:style-name="T539">33.4</text:span><text:span text:style-name="T540">.</text:span><text:span text:style-name="T541"><text:tab/>juridinis ar fizinis a</text:span><text:span text:style-name="T542">smuo raštu, praėjus <text:s/>daugiau kaip <text:s/>15 kalendorinių dienų, <text:s/>nepranešė Tarnybai apie sandėlininko atleidimą iš pareigų ir naujo sandėlininko paskyrimą.</text:span></text:p>
      <text:p text:style-name="P543"><text:span text:style-name="T544">34</text:span><text:span text:style-name="T545">.</text:span><text:span text:style-name="T546"><text:tab/>Apie priimtą sprendimą sustabdyti licencijos galiojimą Tarnyba per 3 darbo dienas nuo sprendimo<text:s/></text:span><text:span text:style-name="T547">priėmimo dienos raštu praneša licencijos turėtojui ir motyvuotai nurodo licencijos galiojimo sustabdymo priežastis.</text:span></text:p>
      <text:p text:style-name="P548"><text:span text:style-name="T549">35</text:span><text:span text:style-name="T550">.</text:span><text:span text:style-name="T551"><text:tab/>Nustatyti sandėlio veiklos pažeidimai, dėl kurių buvo sustabdytas licencijos galiojimas, turi būti pašalinti ne vėliau kaip per Tarn</text:span><text:span text:style-name="T552">ybos nustatytą terminą, kuris negali būti ilgesnis kaip 6 mėnesiai nuo pranešimo apie licencijos galiojimo sustabdymą išsiuntimo licencijos turėtojui dienos.</text:span></text:p>
      <text:p text:style-name="P553"><text:span text:style-name="T554">36</text:span><text:span text:style-name="T555">.</text:span><text:span text:style-name="T556"><text:tab/>Tarnyba, gavusi dokumentus, kuriais įrodoma, kad licencijuoto grūdų sandėlio veiklos pažei</text:span><text:span text:style-name="T557">dimai, dėl kurių buvo sustabdytas licencijos galiojimas, per šių taisyklių 35 punkte nustatytą terminą pašalinti, o sustabdžius licencijos galiojimą šių taisyklių 33.3 <text:s/>papunkčio pagrindu, – gavusi licencijos turėtojo prašymą panaikinti licencijos galiojim</text:span><text:span text:style-name="T558">o sustabdymą, ne vėliau kaip per 5 darbo dienas nuo šių dokumentų ar prašymo gavimo dienos panaikina licencijos galiojimo sustabdymą ir per 3 darbo dienas nuo sprendimo priėmimo dienos raštu apie tai praneša licencijos turėtojui.</text:span></text:p>
      <text:p text:style-name="P559"><text:span text:style-name="T560">37</text:span><text:span text:style-name="T561">.</text:span><text:span text:style-name="T562"><text:tab/>Tarnyba panaikina<text:s/></text:span><text:span text:style-name="T563">licencijos galiojimą, kai:</text:span></text:p>
      <text:p text:style-name="P564"><text:span text:style-name="T565">37.1</text:span><text:span text:style-name="T566">.</text:span><text:span text:style-name="T567"><text:tab/>licencijos turėtojas pateikia Tarnybai prašymą panaikinti licencijos galiojimą;</text:span></text:p>
      <text:p text:style-name="P568"><text:span text:style-name="T569">37.2</text:span><text:span text:style-name="T570">.</text:span><text:span text:style-name="T571"><text:tab/></text:span><text:span text:style-name="T572">licencijos turėtojas likviduojamas, miršta, jam iškeliama bankroto byla arba taikoma neteisminė bankroto procedūra, ūkininkas išregistruoja savo ūkį iš Žemės ūkio ir <text:s/>kaimo verslo ar Ūkininkų ūkių registro ir nutraukia sandėlio veiklą;</text:span></text:p>
      <text:p text:style-name="P573"><text:span text:style-name="T574">37.3</text:span><text:span text:style-name="T575">.</text:span><text:span text:style-name="T576"><text:tab/>licencijos</text:span><text:span text:style-name="T577"><text:s/>turėtojas, pateikęs Tarnybai prašymą sustabdyti licencijos galiojimą, per 12 mėnesių nepateikia prašymo panaikinti licencijos galiojimo sustabdymą;</text:span></text:p>
      <text:p text:style-name="P578"><text:span text:style-name="T579">37.4</text:span><text:span text:style-name="T580">.</text:span><text:span text:style-name="T581"><text:tab/>juridinis ar fizinis asmuo, kurio licencijos galiojimas buvo sustabdytas, per Tarnybos nustatytą<text:s/></text:span><text:span text:style-name="T582">terminą, kuris negali būti ilgesnis kaip 6 mėnesiai nuo pranešimo apie licencijos galiojimo sustabdymą išsiuntimo licencijos turėtojui dienos, nepašalina nustatytų sandėlio veiklos pažeidimų;</text:span></text:p>
      <text:p text:style-name="P583"><text:span text:style-name="T584">37.5</text:span><text:span text:style-name="T585">.</text:span><text:span text:style-name="T586"><text:tab/>licencijos turėtojas, praėjus 5 darbo dienoms nuo pran</text:span><text:span text:style-name="T587">ešimo apie licencijos galiojimo sustabdymą išsiuntimo dienos, sudaro naujas grūdų sandėliavimo sutartis;</text:span></text:p>
      <text:p text:style-name="P588"><text:span text:style-name="T589">37.6</text:span><text:span text:style-name="T590">.</text:span><text:span text:style-name="T591"><text:tab/>juridiniam ar fiziniam asmeniui šių taisyklių 23 punkte numatytais atvejais buvo išduota patikslinta <text:s/>licencija.<text:s/></text:span></text:p>
      <text:p text:style-name="P592"><text:span text:style-name="T593">38</text:span><text:span text:style-name="T594">.</text:span><text:span text:style-name="T595"><text:tab/>Juridinis ar fizi</text:span><text:span text:style-name="T596">nis asmuo, kuriam išduota licencija, privalo ne vėliau kaip prieš 15 dienų iki sandėlio veiklos nutraukimo raštu įspėti apie tai Tarnybą ir vykdyti kitus Lietuvos Respublikos licencijuotų sandėlių ir sandėliavimo dokumentų įstatymo ir kitų įstatymų nustaty</text:span><text:span text:style-name="T597">tus reikalavimus. Iki to laiko sandėlio prisiimti įsipareigojimai pagal sandėliavimo sutartis turi būti tinkamai vykdomi.</text:span></text:p>
      <text:p text:style-name="P598"><text:span text:style-name="T599">39</text:span><text:span text:style-name="T600">.</text:span><text:span text:style-name="T601"><text:tab/>Apie priimtą sprendimą panaikinti licencijos galiojimą Tarnyba per 5 darbo dienas nuo sprendimo priėmimo dienos raštu praneša<text:s/></text:span><text:span text:style-name="T602">licencijos turėtojui ir motyvuotai nurodo licencijos galiojimo panaikinimo priežastis.</text:span></text:p>
      <text:p text:style-name="P603"><text:span text:style-name="T604">40</text:span><text:span text:style-name="T605">.</text:span><text:span text:style-name="T606"><text:tab/>Visi Tarnybos priimti sprendimai (išduoti licenciją ar patikslintą licenciją, sustabdyti licencijos galiojimą, panaikinti licencijos galiojimo sustabdymą, panaik</text:span><text:span text:style-name="T607">inti licencijos galiojimą) tvirtinami Tarnybos vadovo įsakymais.</text:span></text:p>
      <text:p text:style-name="P608"><text:span text:style-name="T609">41</text:span><text:span text:style-name="T610">.</text:span><text:span text:style-name="T611"><text:tab/>Informacija apie Tarnybos išduotą licenciją ar patikslintą licenciją, apie Tarnybos priimtus sprendimus sustabdyti licencijos galiojimą, panaikinti licencijos galiojimo sustabdymą, pa</text:span><text:span text:style-name="T612">naikinti licencijos galiojimą skelbiama Licencijų informacinėje sistemoje.</text:span></text:p>
      <text:p text:style-name="P613"/>
      <text:p text:style-name="P614"><text:span text:style-name="T615">VII</text:span><text:span text:style-name="T616"><text:s/>SKYRIUS</text:span></text:p>
      <text:p text:style-name="P617"><text:span text:style-name="T618">LICENCIJUOTO GRŪDŲ SANDĖLIO VEIKLOS PRIEŽIŪRA</text:span></text:p>
      <text:p text:style-name="P619"/>
      <text:p text:style-name="P620"><text:span text:style-name="T621">42</text:span><text:span text:style-name="T622">.</text:span><text:span text:style-name="T623"><text:tab/>Tarnyba licencijuoto grūdų sandėlio veiklos priežiūrą atlieka vadovaudamasi Lietuvos Respublikos viešojo ad</text:span><text:span text:style-name="T624">ministravimo įstatymu ir kitais teisės aktais.</text:span></text:p>
      <text:p text:style-name="P625"/>
      <text:p text:style-name="P626"><text:span text:style-name="T627">VIII</text:span><text:span text:style-name="T628"><text:s/>SKYRIUS</text:span></text:p>
      <text:p text:style-name="P629"><text:span text:style-name="T630">BAIGIAMOSIOS NUOSTATOS</text:span></text:p>
      <text:p text:style-name="P631"/>
      <text:p text:style-name="P632"><text:span text:style-name="T633">43</text:span><text:span text:style-name="T634">.</text:span><text:span text:style-name="T635"><text:tab/>Tarnybos vadovo įsakymai dėl licencijos grūdų sandėlio veiklai išdavimo ir patikslintos licencijos išdavimo, licencijos galiojimo sustabdymo, licencijos<text:s/></text:span><text:span text:style-name="T636">galiojimo panaikinimo bei licencijos galiojimo sustabdymo panaikinimo skelbiami teisės aktų nustatyta tvarka.</text:span></text:p>
      <text:p text:style-name="P637"><text:span text:style-name="T638">44</text:span><text:span text:style-name="T639">.</text:span><text:span text:style-name="T640"><text:tab/>Sprendimai panaikinti licencijos galiojimą gali būti ginčijami teisės aktų nustatyta tvarka.</text:span></text:p>
      <text:p text:style-name="P641"><text:span text:style-name="T642">____________________</text:span></text:p>
      <text:p text:style-name="P643">Priedo pakeitimai:</text:p>
      <text:p text:style-name="P644"><text:span text:style-name="T645">Nr.<text:s/></text:span><text:a xlink:href="https://www.e-tar.lt/portal/legalAct.html?documentId=TAR.77134C4C7BCD" office:target-frame-name="_top" xlink:show="replace"><text:span text:style-name="T646">3D-983</text:span></text:a><text:span text:style-name="T647">, 2010-11-08, Žin., 2010, Nr. 132-6746 (2010-11-11), i. k. 1102330ISAK003D-983</text:span></text:p>
      <text:p text:style-name="P648"><text:span text:style-name="T649">Nr.<text:s/></text:span><text:a xlink:href="https://www.e-tar.lt/portal/legalAct.html?documentId=396cd040c82011e69dec860c1f4a5372" office:target-frame-name="_top" xlink:show="replace"><text:span text:style-name="T650">3D-759</text:span></text:a><text:span text:style-name="T651">, 2016-12-22, paskelbta TAR 2016-12-23, i. k. 2016-29353</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žemės ūkio ministerija, Įsakymas</text:span></text:p>
      <text:p text:style-name="P661"><text:span text:style-name="T662">Nr.<text:s/></text:span><text:a xlink:href="https://www.e-tar.lt/portal/legalAct.html?documentId=TAR.651711572C91" office:target-frame-name="_top" xlink:show="replace"><text:span text:style-name="T663">3D-89</text:span></text:a><text:span text:style-name="T664">, 2008-02-2</text:span><text:span text:style-name="T665">6, Žin., 2008, Nr. 26-948 (2008-03-04), i. k. 1082330ISAK0003D-89</text:span></text:p>
      <text:p text:style-name="P666"><text:span text:style-name="T667">Dėl žemės ūkio ministro 2002 m. rugsėjo 27 d. įsakymo Nr. 381 "Dėl Grūdų sandėlio veiklos licencijavimo taisyklių patvirtinimo" pakeitimo</text:span></text:p>
      <text:p text:style-name="P668"/>
      <text:p text:style-name="P669"><text:span text:style-name="T670">2.</text:span></text:p>
      <text:p text:style-name="P671"><text:span text:style-name="T672">Lietuvos Respublikos žemės ūkio ministerija, Įsa</text:span><text:span text:style-name="T673">kymas</text:span></text:p>
      <text:p text:style-name="P674"><text:span text:style-name="T675">Nr.<text:s/></text:span><text:a xlink:href="https://www.e-tar.lt/portal/legalAct.html?documentId=TAR.A847C9DEAAD7" office:target-frame-name="_top" xlink:show="replace"><text:span text:style-name="T676">3D-414</text:span></text:a><text:span text:style-name="T677">, 2010-05-04, Žin., 2010, Nr. 53-2628 (2010-05-08), i. k. 1102330ISAK003D-414</text:span></text:p>
      <text:p text:style-name="P678"><text:span text:style-name="T679">Dėl žemės ūkio ministro 2002 m. rugsėjo 27 d. įsakymo Nr. 381 "Dėl Grūdų<text:s/></text:span><text:span text:style-name="T680">sandėlio veiklos licencijavimo taisyklių patvirtinimo" pakeitimo</text:span></text:p>
      <text:p text:style-name="P681"/>
      <text:p text:style-name="P682"><text:span text:style-name="T683">3.</text:span></text:p>
      <text:p text:style-name="P684"><text:span text:style-name="T685">Lietuvos Respublikos žemės ūkio ministerija, Įsakymas</text:span></text:p>
      <text:soft-page-break/>
      <text:p text:style-name="P686"><text:span text:style-name="T687">Nr.<text:s/></text:span><text:a xlink:href="https://www.e-tar.lt/portal/legalAct.html?documentId=TAR.77134C4C7BCD" office:target-frame-name="_top" xlink:show="replace"><text:span text:style-name="T688">3D-983</text:span></text:a><text:span text:style-name="T689">, 2010-11-08, Žin., 2010, Nr. 132-6746<text:s/></text:span><text:span text:style-name="T690">(2010-11-11), i. k. 1102330ISAK003D-983</text:span></text:p>
      <text:p text:style-name="P691"><text:span text:style-name="T692">Dėl žemės ūkio ministro 2002 m. rugsėjo 27 d. įsakymo Nr. 381 "Dėl Grūdų sandėlių veiklos licencijavimo taisyklių patvirtinimo" pakeitimo</text:span></text:p>
      <text:p text:style-name="P693"/>
      <text:p text:style-name="P694"><text:span text:style-name="T695">4.</text:span></text:p>
      <text:p text:style-name="P696"><text:span text:style-name="T697">Lietuvos Respublikos žemės ūkio ministerija, Įsakymas</text:span></text:p>
      <text:p text:style-name="P698"><text:span text:style-name="T699">Nr.<text:s/></text:span><text:a xlink:href="https://www.e-tar.lt/portal/legalAct.html?documentId=396cd040c82011e69dec860c1f4a5372" office:target-frame-name="_top" xlink:show="replace"><text:span text:style-name="T700">3D-759</text:span></text:a><text:span text:style-name="T701">, 2016-12-22, paskelbta TAR 2016-12-23, i. k. 2016-29353</text:span></text:p>
      <text:p text:style-name="P702"><text:span text:style-name="T703">Dėl žemės ūkio ministro 2002 m. rugsėjo 27 d. įsakymo Nr. 381 "Dėl Grūdų sandėlio veiklos licencijavimo taisykl</text:span><text:span text:style-name="T704">i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3T05:20:00Z</meta:creation-date>
    <dc:date>2018-05-23T05:20:00Z</dc:date>
    <meta:template xlink:href="Normal.dotm" xlink:type="simple"/>
    <meta:editing-cycles>2</meta:editing-cycles>
    <meta:editing-duration>PT0S</meta:editing-duration>
    <meta:document-statistic meta:page-count="11" meta:paragraph-count="335" meta:word-count="3297" meta:character-count="24526" meta:row-count="980" meta:non-whitespace-character-count="21564"/>
  </office:meta>
</office:document-meta>
</file>