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margin-left="3.5437in" fo:text-indent="-0.0006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office:automatic-styles>
  <office:body>
    <office:text text:use-soft-page-breaks="true">
      <text:p text:style-name="P1"><text:span text:style-name="T9">Suvestinė redakcija nuo 2010-11-12 iki 2016-12-31</text:span></text:p>
      <text:p text:style-name="P10"/>
      <text:p text:style-name="P11"><text:span text:style-name="T12">Įsakymas paskelbtas: Žin. 2002, Nr.<text:s/></text:span><text:a xlink:href="https://www.e-tar.lt/portal/legalAct.html?documentId=TAR.37D49494B66F" office:target-frame-name="_top" xlink:show="replace"><text:span text:style-name="T13">95-4136</text:span></text:a><text:span text:style-name="T14">, i. k. 1022330ISAK00000381</text:span></text:p>
      <text:p text:style-name="P15"/>
      <text:p text:style-name="P16">Nauja redakcija nuo 2010-11-12:</text:p>
      <text:p text:style-name="Normal"><text:span text:style-name="T17">Nr.<text:s/></text:span><text:a xlink:href="https://www.e-tar.lt/portal/legalAct.html?documentId=TAR.77134C4C7BCD" office:target-frame-name="_top" xlink:show="replace"><text:span text:style-name="T18">3D-983</text:span></text:a><text:span text:style-name="T19">, 2010-11-08, Žin. 2010, Nr. 132-6746 (2010-11-11), i. k. 1102330ISAK003D-983</text:span></text:p>
      <text:p text:style-name="P20"/>
      <text:p text:style-name="P21">LIETUVOS RESPUBLIKOS ŽEMĖS ŪKIO MINISTRAS</text:p>
      <text:p text:style-name="P22"/>
      <text:p text:style-name="P23">ĮSAKYMAS</text:p>
      <text:p text:style-name="P24">DĖL GRŪDŲ SANDĖLIO VEIKLOS LICENCIJAVIMO TAISYKLIŲ PATVIRTINIMO</text:p>
      <text:p text:style-name="P25"/>
      <text:p text:style-name="P26">2002 m. rugsėjo 27 d. Nr. 381</text:p>
      <text:p text:style-name="P27">Vilnius</text:p>
      <text:p text:style-name="P28"/>
      <text:p text:style-name="P29"><text:span text:style-name="T30">Vadovaudamasis Lietuvos Respublikos licencijuotų sandėlių ir sandėliavimo dokumentų įstatymo (Žin., 2002, Nr.<text:s/></text:span><text:a xlink:href="https://www.e-tar.lt/portal/lt/legalAct/TAR.7ED14035268D" office:target-frame-name="_blank" xlink:show="new"><text:span text:style-name="T31">74-3139</text:span></text:a><text:span text:style-name="T32">; 2010, Nr.<text:s/></text:span><text:a xlink:href="https://www.e-tar.lt/portal/lt/legalAct/TAR.0DF03E125523" office:target-frame-name="_blank" xlink:show="new"><text:span text:style-name="T33">70-3469</text:span></text:a><text:span text:style-name="T34">) 4 straipsnio 2 dalimi ir Lietuvos Respublikos Vyriausybės 2002 m. rugsėjo 25 d. nutarimu Nr. 1486 „Dėl įgaliojimų suteikimo įgyvendinant Li</text:span><text:span text:style-name="T35">etuvos Respublikos licencijuotų sandėlių ir sandėliavimo dokumentų įstatymą“ (Žin., 2002, Nr.<text:s/></text:span><text:a xlink:href="https://www.e-tar.lt/portal/lt/legalAct/TAR.654262DB8BBD" office:target-frame-name="_blank" xlink:show="new"><text:span text:style-name="T36">94-4046</text:span></text:a><text:span text:style-name="T37">; 2010, Nr.<text:s/></text:span><text:a xlink:href="https://www.e-tar.lt/portal/lt/legalAct/TAR.899019035BC9" office:target-frame-name="_blank" xlink:show="new"><text:span text:style-name="T38">107-5519</text:span></text:a><text:span text:style-name="T39">),</text:span></text:p>
      <text:p text:style-name="P40"><text:span text:style-name="T41">tvirtinu</text:span><text:span text:style-name="T42"><text:s/>Grūdų sandėlio veiklos licencijavimo taisykles (pridedama).“</text:span></text:p>
      <text:p text:style-name="P43"/>
      <text:p text:style-name="P44"/>
      <text:p text:style-name="P45"><text:span text:style-name="T46">ŽEMĖS ŪKIO MINISTRAS</text:span><text:span text:style-name="T47"><text:tab/>JERONIMAS KRAUJELIS</text:span></text:p>
      <text:p text:style-name="Normal"/>
      <text:soft-page-break/>
      <text:p text:style-name="P48"><text:span text:style-name="T49">PATVIRTINTA</text:span></text:p>
      <text:p text:style-name="P50">Lietuvos Respublikos žemės ūkio<text:s/></text:p>
      <text:p text:style-name="P51">ministro 2002 m. rugsėjo 27 d.<text:s/></text:p>
      <text:p text:style-name="P52">įsakymu Nr. 381</text:p>
      <text:p text:style-name="P53">(Lietuvos Respublikos žemės ūkio<text:s/></text:p>
      <text:p text:style-name="P54">ministro 2010 m. lapkričio 8 d.<text:s/></text:p>
      <text:p text:style-name="P55">įsakymo Nr. 3D-983 redakcija)</text:p>
      <text:p text:style-name="P56"/>
      <text:p text:style-name="P57"><text:span text:style-name="T58">GRŪDŲ SANDĖLIO VEIKLOS LICENCIJAV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Grūdų sandėlio veiklos licencijavimo taisyklės (toliau – taisyklės) parengtos vadovaujantis Lietuvos Respublikos licencijuotų sandėlių ir sandėliavimo dokumentų įstatymo (Žin., 2002, Nr.<text:s/></text:span><text:a xlink:href="https://www.e-tar.lt/portal/lt/legalAct/TAR.7ED14035268D" office:target-frame-name="_blank" xlink:show="new"><text:span text:style-name="T68">74-3139</text:span></text:a><text:span text:style-name="T69">; 2008, Nr.<text:s/></text:span><text:a xlink:href="https://www.e-tar.lt/portal/lt/legalAct/TAR.651711572C91" office:target-frame-name="_blank" xlink:show="new"><text:span text:style-name="T70">26-948</text:span></text:a><text:span text:style-name="T71">, 2010, Nr. 70-3469) nuostatomis siekiant užtikrinti geresnį grūdų augintojų kreditavimą, panaudojant grūdus kaip užstatą.</text:span></text:p>
      <text:p text:style-name="P72"><text:span text:style-name="T73">2</text:span><text:span text:style-name="T74">. Šios taisyklės reglamentuoja licencijų grūdų sandėlio veiklai išdavimą, jų galiojimo sustabdymą, galiojimo sustabdymo ar licencijų galiojimo panaikinimą ir patikslintų licencijų išdavimą, nustato patikimumo kriterijus juridiniams asmenims bei jų fil</text:span><text:span text:style-name="T75">ialams (toliau – juridiniai asmenys), ūkininkams ar kitiems fiziniams asmenims (toliau – fiziniai asmenys), pageidaujantiems vykdyti licencijuoto grūdų sandėlio veiklą.</text:span></text:p>
      <text:p text:style-name="P76"><text:span text:style-name="T77">3</text:span><text:span text:style-name="T78">. Šiose taisyklėse vartojamos sąvokos atitinka Lietuvos Respublikos licencijuotų s</text:span><text:span text:style-name="T79">andėlių ir sandėliavimo dokumentų įstatyme apibrėžtas sąvokas.</text:span></text:p>
      <text:p text:style-name="P80"><text:span text:style-name="T81">4</text:span><text:span text:style-name="T82">. Juridiniai ar fiziniai asmenys, norintys gauti licenciją grūdų sandėlio veiklai, privalo būti įregistruoti Lietuvos Respublikos įstatymų nustatyta tvarka.</text:span></text:p>
      <text:p text:style-name="P83"><text:span text:style-name="T84">5</text:span><text:span text:style-name="T85">. Licencijos išduodamos juridiniams ar fiziniams asmenims, turintiems grūdų saugyklas, atitinkančias Licencijuoto sandėlio grūdų saugyklų techninį reglamentą ir Veterinarinius ir higieninius reikalavimus licencijuoto sandėlio grūdų saugykloms ir patalpoms,</text:span><text:span text:style-name="T86"><text:s/>patvirtintus Lietuvos Respublikos žemės ūkio ministro 2002 m. rugsėjo 27 d. įsakymu Nr. 382 (Žin., 2002, Nr.<text:s/></text:span><text:a xlink:href="https://www.e-tar.lt/portal/lt/legalAct/TAR.3FD60FB59BB0" office:target-frame-name="_blank" xlink:show="new"><text:span text:style-name="T87">95-4137</text:span></text:a><text:span text:style-name="T88">).</text:span></text:p>
      <text:p text:style-name="P89"><text:span text:style-name="T90">6</text:span><text:span text:style-name="T91">. Licencijuotas sandėlis turi atitikti visus L</text:span><text:span text:style-name="T92">ietuvos Respublikos licencijuotų sandėlių ir sandėliavimo dokumentų įstatymo, kitų teisės aktų nustatytus reikalavimus.</text:span></text:p>
      <text:p text:style-name="P93"><text:span text:style-name="T94">7</text:span><text:span text:style-name="T95">. Licencijos turėtojas negali licencijos ar jos suteiktų teisių perduoti kitiems juridiniams ar fiziniams asmenims.</text:span></text:p>
      <text:p text:style-name="P96"/>
      <text:p text:style-name="P97"><text:span text:style-name="T98">II</text:span><text:span text:style-name="T99">.<text:s/></text:span><text:span text:style-name="T100">LICE</text:span><text:span text:style-name="T101">NCIJŲ IŠDAVIMO SĄLYGOS IR TVARKA</text:span></text:p>
      <text:p text:style-name="P102"/>
      <text:p text:style-name="P103"><text:span text:style-name="T104">8</text:span><text:span text:style-name="T105">. Lietuvos Respublikoje įregistruoti juridiniai ar fiziniai asmenys, kurių veikla susijusi su grūdų saugojimu, apdorojimu ir didmenine prekyba, pageidaujantys verstis licencijuoto grūdų sandėlio veikla, turi turėti li</text:span><text:span text:style-name="T106">cencijas išduodančios institucijos – Valstybinės augalininkystės tarnybos prie Žemės ūkio ministerijos (toliau – Tarnyba) išduotą licenciją.</text:span></text:p>
      <text:p text:style-name="P107"><text:span text:style-name="T108">9</text:span><text:span text:style-name="T109">. Juridinis ar fizinis asmuo, norintis gauti licenciją, Tarnybai pateikia:</text:span></text:p>
      <text:p text:style-name="P110"><text:span text:style-name="T111">9.1</text:span><text:span text:style-name="T112">. prašymą pagal Tarnybos paren</text:span><text:span text:style-name="T113">gtą formą;</text:span></text:p>
      <text:p text:style-name="P114"><text:span text:style-name="T115">9.2</text:span><text:span text:style-name="T116">. įstatų kopiją ar kitą dokumentą, patvirtinantį, kad asmuo gali verstis grūdų priėmimo, apdorojimo, saugojimo veikla;</text:span></text:p>
      <text:p text:style-name="P117"><text:span text:style-name="T118">9.3</text:span><text:span text:style-name="T119">. dokumentų, patvirtinančių daiktinę teisę į grūdų talpyklas bei jų įrengimus, kopijas;</text:span></text:p>
      <text:p text:style-name="P120"><text:span text:style-name="T121">9.4</text:span><text:span text:style-name="T122">. Vyriausybės<text:s/></text:span><text:span text:style-name="T123">įgaliotų institucijų pažymas apie patalpų, įrengimų ir veiklos sąlygų atitiktį higieninių, priešgaisrinių, technologinių, darbo saugos ir saugumo technikos taisyklių reikalavimams;</text:span></text:p>
      <text:p text:style-name="P124"><text:span text:style-name="T125">9.5</text:span><text:span text:style-name="T126">. grūdų priėmimo, apdorojimo, laikymo ir išsiuntimo technologinio pr</text:span><text:span text:style-name="T127">oceso schemą ir duomenis apie laikomų grūdų kokybės ir saugos kontrolės organizavimą;</text:span></text:p>
      <text:p text:style-name="P128"><text:span text:style-name="T129">9.6</text:span><text:span text:style-name="T130">. dokumentus apie turto, kuriame sandėliuojami grūdai, apdraudimą nuo gaisro, sprogimo, trečiųjų asmenų neteisėtos veiklos ir gamtinių jėgų bei civilinės atsakomyb</text:span><text:span text:style-name="T131">ės draudimą;</text:span></text:p>
      <text:p text:style-name="P132"><text:span text:style-name="T133">9.7</text:span><text:span text:style-name="T134">. informaciją apie kokybės kontrolę atliekančių subjektų kvalifikaciją;</text:span></text:p>
      <text:p text:style-name="P135"><text:span text:style-name="T136">9.8</text:span><text:span text:style-name="T137">. paskutiniojo ataskaitinio laikotarpio pelno (nuostolio) ataskaitą ir balansą, kurie buvo pateikti teritorinei valstybinei mokesčių inspekcijai ir reikaling</text:span><text:span text:style-name="T138">i asmens mokumui nustatyti, jei asmuo privalo šiuos dokumentus rengti;</text:span></text:p>
      <text:p text:style-name="P139"><text:span text:style-name="T140">9.9</text:span><text:span text:style-name="T141">. informaciją apie sandėlininką, nurodytą Lietuvos Respublikos licencijuotų sandėlių ir sandėliavimo dokumentų įstatymo 11 straipsnyje;</text:span></text:p>
      <text:p text:style-name="P142"><text:span text:style-name="T143">9.10</text:span><text:span text:style-name="T144">. mokamąjį pavedimą (sąskaitos<text:s/></text:span><text:span text:style-name="T145">išrašą) su banko žymomis arba kvitą apie sumokėtą valstybės rinkliavą (pateikiama priėmus sprendimą dėl licencijos išdavimo).</text:span></text:p>
      <text:p text:style-name="P146"><text:span text:style-name="T147">10</text:span><text:span text:style-name="T148">. Tarnyba, gavusi nurodytus dokumentus, užregistruoja juos specialiame žurnale pagal pašto gavimo arba juridinio ar fizini</text:span><text:span text:style-name="T149">o asmens dokumentų pateikimo datą.</text:span></text:p>
      <text:p text:style-name="P150"><text:span text:style-name="T151">11</text:span><text:span text:style-name="T152">. Tarnyba sudaro licencijų išdavimo komisiją (toliau – komisija), kuri nagrinėja pateiktus dokumentus ir teikia išvadas dėl licencijų išdavimo Tarnybos vadovui.</text:span></text:p>
      <text:p text:style-name="P153"><text:span text:style-name="T154">12</text:span><text:span text:style-name="T155">. Gavusi prašymą ir šių taisyklių 9 punkte nurod</text:span><text:span text:style-name="T156">ytus dokumentus, komisija nagrinėja jų tinkamumą bei teisingumą ir, jei pateikti ne visi reikalingi dokumentai ar jie neteisingai įforminti, ar dokumentuose nurodyti neteisingi duomenys, raštu apie tai praneša juridiniam ar fiziniam asmeniui ir nustato ne<text:s/></text:span><text:span text:style-name="T157">trumpesnį kaip 15 kalendorinių dienų terminą trūkumams pašalinti.</text:span></text:p>
      <text:p text:style-name="P158"><text:span text:style-name="T159">13</text:span><text:span text:style-name="T160">. Juridinis ar fizinis asmuo, prieš atsiimdamas licenciją, pateikia banko pažymą apie pradinio įnašo – stojamojo mokesčio į Kompensavimo fondą sumokėjimą. Kol nėra sumokėtas šiame punk</text:span><text:span text:style-name="T161">te nurodytas pradinis įnašas, licencija neišduodama.</text:span></text:p>
      <text:p text:style-name="P162"><text:span text:style-name="T163">14</text:span><text:span text:style-name="T164">. Licencijos originalas turi būti saugomas pagal juridinio ar fizinio asmens licencijoje nurodytą adresą. Grūdų saugykloje visiems matomoje vietoje turi būti iškabinta licencijos kopija.</text:span></text:p>
      <text:p text:style-name="P165"><text:span text:style-name="T166">15</text:span><text:span text:style-name="T167">. Ta</text:span><text:span text:style-name="T168">rnyba, prieš išduodama licenciją:</text:span></text:p>
      <text:p text:style-name="P169"><text:span text:style-name="T170">15.1</text:span><text:span text:style-name="T171">. tikrina vietoje juridinio ar fizinio asmens atitiktį Lietuvos Respublikos licencijuotų sandėlių ir sandėliavimo dokumentų įstatymo ir kitų teisės aktų reikalavimams bei pateiktuose dokumentuose nurodytų duomenų tei</text:span><text:span text:style-name="T172">singumą;</text:span></text:p>
      <text:p text:style-name="P173"><text:span text:style-name="T174">15.2</text:span><text:span text:style-name="T175">. nagrinėja ir tvirtina grūdų sandėliavimo taisykles.</text:span></text:p>
      <text:p text:style-name="P176"><text:span text:style-name="T177">16</text:span><text:span text:style-name="T178">. Licencijos išduodamos neterminuotam laikui.</text:span></text:p>
      <text:p text:style-name="P179"><text:span text:style-name="T180">17</text:span><text:span text:style-name="T181">. Licencijos turėtojas privalo per 15 darbo dienų raštu informuoti Tarnybą:</text:span></text:p>
      <text:p text:style-name="P182"><text:span text:style-name="T183">17.1</text:span><text:span text:style-name="T184">. apie leidimo statybai (rekonstrukcijai) a</text:span><text:span text:style-name="T185">r kito leidimo, išduoto teisės aktų nustatyta tvarka, vykdyti struktūrinius pakeitimus grūdų saugyklose, gavimą;</text:span></text:p>
      <text:p text:style-name="P186"><text:span text:style-name="T187">17.2</text:span><text:span text:style-name="T188">. apie bet kokį grūdų sandėliavimo technologijos pakeitimą ar naujos įdiegimą;</text:span></text:p>
      <text:p text:style-name="P189"><text:span text:style-name="T190">17.3</text:span><text:span text:style-name="T191">. apie bet kokį duomenų, nurodytų dokumentuose,<text:s/></text:span><text:span text:style-name="T192">kurių pagrindu buvo išduota licencija, pasikeitimą.</text:span></text:p>
      <text:p text:style-name="P193"><text:span text:style-name="T194">18</text:span><text:span text:style-name="T195">. Licencijuotas sandėlis privalo gauti patikslintą licenciją:</text:span></text:p>
      <text:p text:style-name="P196"><text:span text:style-name="T197">18.1</text:span><text:span text:style-name="T198">. keičiant priimamų saugoti grūdų rūšis;</text:span></text:p>
      <text:p text:style-name="P199"><text:span text:style-name="T200">18.2</text:span><text:span text:style-name="T201">. pasikeitus grūdų saugyklų adresams, jų skaičiui bei sukūrus papildomus sandėl</text:span><text:span text:style-name="T202">iavimo pajėgumus;</text:span></text:p>
      <text:p text:style-name="P203"><text:span text:style-name="T204">18.3</text:span><text:span text:style-name="T205">. pakeitus grūdų sandėliavimo taisykles.</text:span></text:p>
      <text:p text:style-name="P206"><text:span text:style-name="T207">19</text:span><text:span text:style-name="T208">. Norėdamas gauti patikslintą licenciją, jos turėtojas Tarnybai pateikia:</text:span></text:p>
      <text:p text:style-name="P209"><text:span text:style-name="T210">19.1</text:span><text:span text:style-name="T211">. prašymą gauti patikslintą licenciją;</text:span></text:p>
      <text:p text:style-name="P212"><text:span text:style-name="T213">19.2</text:span><text:span text:style-name="T214">. pakeistų ar papildytų grūdų sandėliavimo taisyklių<text:s/></text:span><text:span text:style-name="T215">projektą;</text:span></text:p>
      <text:p text:style-name="P216"><text:span text:style-name="T217">19.3</text:span><text:span text:style-name="T218">. įgaliotos valstybės institucijos išduoto leidimo grūdų saugyklai ir jos įrengimams eksploatuoti kopiją;</text:span></text:p>
      <text:p text:style-name="P219"><text:span text:style-name="T220">19.4</text:span><text:span text:style-name="T221">. mokamąjį pavedimą (sąskaitos išrašą) su banko žymomis arba kvitą, patvirtinantį, kad nustatytojo dydžio valstybės rinkliav</text:span><text:span text:style-name="T222">a sumokėta (pateikiama priėmus sprendimą dėl patikslintos licencijos išdavimo).</text:span></text:p>
      <text:p text:style-name="P223"><text:span text:style-name="T224">20</text:span><text:span text:style-name="T225">. Tarnyba išduoda licenciją arba motyvuotai atsisako ją išduoti ne vėliau kaip per 30 dienų nuo dokumentų, reikalingų licencijai išduoti, gavimo dienos. Jeigu pateikti<text:s/></text:span><text:span text:style-name="T226">ne visi dokumentai, terminas skaičiuojamas nuo visų dokumentų pateikimo dienos. Licenciją atsisakoma išduoti, jeigu juridinis ar fizinis asmuo neatitinka Lietuvos Respublikos licencijuotų sandėlių ir sandėliavimo dokumentų įstatymo nustatytų reikalavimų. A</text:span><text:span text:style-name="T227">pie atsisakymą išduoti licenciją grūdų sandėlio veiklai juridiniam ar fiziniam asmeniui pranešama raštu, nurodant tokio sprendimo motyvus.</text:span></text:p>
      <text:p text:style-name="P228"/>
      <text:p text:style-name="P229"><text:span text:style-name="T230">III</text:span><text:span text:style-name="T231">.<text:s/></text:span><text:span text:style-name="T232">PRAŠYMO LICENCIJAI GAUTI TURINYS</text:span></text:p>
      <text:p text:style-name="P233"/>
      <text:p text:style-name="P234"><text:span text:style-name="T235">21</text:span><text:span text:style-name="T236">. Prašyme licencijai gauti turi būti nurodoma:</text:span></text:p>
      <text:p text:style-name="P237"><text:span text:style-name="T238">21.1</text:span><text:span text:style-name="T239">. juridinio<text:s/></text:span><text:span text:style-name="T240">ar fizinio asmens pavadinimas (vardas, pavardė), kodas ir buveinė (adresas);</text:span></text:p>
      <text:p text:style-name="P241"><text:span text:style-name="T242">21.2</text:span><text:span text:style-name="T243">. juridinio ar fizinio asmens telefono, fakso numeriai, el. paštas;</text:span></text:p>
      <text:p text:style-name="P244"><text:span text:style-name="T245">21.3</text:span><text:span text:style-name="T246">. grūdų saugyklos pavadinimas ir jos adresas;</text:span></text:p>
      <text:p text:style-name="P247"><text:span text:style-name="T248">21.4</text:span><text:span text:style-name="T249">. saugyklos tipas ir pajėgumas (talpa ton</text:span><text:span text:style-name="T250">omis);</text:span></text:p>
      <text:p text:style-name="P251"><text:span text:style-name="T252">21.5</text:span><text:span text:style-name="T253">. numatomų sandėliuoti grūdų rūšių pavadinimas;</text:span></text:p>
      <text:p text:style-name="P254"><text:span text:style-name="T255">21.6</text:span><text:span text:style-name="T256">. kartu su prašymu pateikiamų dokumentų sąrašas.</text:span></text:p>
      <text:p text:style-name="P257"/>
      <text:p text:style-name="P258"><text:span text:style-name="T259">IV</text:span><text:span text:style-name="T260">.<text:s/></text:span><text:span text:style-name="T261">LICENCIJOS FORMOS REKVIZITAI</text:span></text:p>
      <text:p text:style-name="P262"/>
      <text:p text:style-name="P263"><text:span text:style-name="T264">22</text:span><text:span text:style-name="T265">. Tarnybos išduotoje licencijoje turi būti nurodoma:</text:span></text:p>
      <text:p text:style-name="P266"><text:span text:style-name="T267">22.1</text:span><text:span text:style-name="T268">. juridinio ar fizinio asmen</text:span><text:span text:style-name="T269">s, vykdančio licencijuoto grūdų sandėlio veiklą, pavadinimas (vardas, pavardė, registracijos kodas), buveinė (adresas);</text:span></text:p>
      <text:p text:style-name="P270"><text:span text:style-name="T271">22.2</text:span><text:span text:style-name="T272">. grūdų saugyklos adresas;</text:span></text:p>
      <text:p text:style-name="P273"><text:span text:style-name="T274">22.3</text:span><text:span text:style-name="T275">. sandėliavimo pajėgumai (talpa tonomis) ir sandėliuojamų grūdų rūšys;</text:span></text:p>
      <text:p text:style-name="P276"><text:span text:style-name="T277">22.4</text:span><text:span text:style-name="T278">. licencijos<text:s/></text:span><text:span text:style-name="T279">numeris bei išdavimo data;</text:span></text:p>
      <text:p text:style-name="P280"><text:span text:style-name="T281">22.5</text:span><text:span text:style-name="T282">. Tarnybos vadovo vardas, pavardė ir parašas, tvirtinamas herbiniu antspaudu.</text:span></text:p>
      <text:p text:style-name="P283"/>
      <text:p text:style-name="P284"><text:span text:style-name="T285">V</text:span><text:span text:style-name="T286">.<text:s/></text:span><text:span text:style-name="T287">LICENCIJŲ REGISTRAVIMAS</text:span></text:p>
      <text:p text:style-name="P288"/>
      <text:p text:style-name="P289"><text:span text:style-name="T290">23</text:span><text:span text:style-name="T291">. Tarnyba sudaro visų išduodamų licencijų sąrašą, kuris gali būti ir kompiuterinėse laikmenose. Į są</text:span><text:span text:style-name="T292">rašą taip pat įrašomos licencijos, kurių galiojimas panaikintas, sustabdytas arba kurių galiojimo sustabdymas panaikintas. Licencijų sąrašas privalo būti surašomas taip, kad nebūtų įmanoma nepastebimai perrašyti jame esančių įrašų, pakeisti lapų, papildyti</text:span><text:span text:style-name="T293"><text:s/>naujais įrašais, pažeidžiančiais jų chronologinę tvarką.</text:span></text:p>
      <text:p text:style-name="P294"><text:span text:style-name="T295">24</text:span><text:span text:style-name="T296">. Sudarant licencijų sąrašą jame privalo būti šie įrašai:</text:span></text:p>
      <text:p text:style-name="P297"><text:span text:style-name="T298">24.1</text:span><text:span text:style-name="T299">. įrašo eilės numeris;</text:span></text:p>
      <text:p text:style-name="P300"><text:span text:style-name="T301">24.2</text:span><text:span text:style-name="T302">. įrašo data;</text:span></text:p>
      <text:p text:style-name="P303"><text:span text:style-name="T304">24.3</text:span><text:span text:style-name="T305">. licencijos išdavimo data ir numeris;</text:span></text:p>
      <text:p text:style-name="P306"><text:span text:style-name="T307">24.4</text:span><text:span text:style-name="T308">. išduotos patikslintos<text:s/></text:span><text:span text:style-name="T309">licencijos data ir numeris;</text:span></text:p>
      <text:p text:style-name="P310"><text:span text:style-name="T311">24.5</text:span><text:span text:style-name="T312">. licencijos turėtojas;</text:span></text:p>
      <text:p text:style-name="P313"><text:span text:style-name="T314">24.6</text:span><text:span text:style-name="T315">. sandėliuojamų grūdų rūšių pavadinimas;</text:span></text:p>
      <text:p text:style-name="P316"><text:span text:style-name="T317">24.7</text:span><text:span text:style-name="T318">. sandėliavimo pajėgumai (talpa tonomis);</text:span></text:p>
      <text:p text:style-name="P319"><text:span text:style-name="T320">24.8</text:span><text:span text:style-name="T321">. licencijos galiojimo sustabdymo data;</text:span></text:p>
      <text:p text:style-name="P322"><text:span text:style-name="T323">24.9</text:span><text:span text:style-name="T324">. licencijos galiojimo sustabdymo panaiki</text:span><text:span text:style-name="T325">nimo data;</text:span></text:p>
      <text:p text:style-name="P326"><text:span text:style-name="T327">24.10</text:span><text:span text:style-name="T328">. licencijos galiojimo panaikinimo data;</text:span></text:p>
      <text:p text:style-name="P329"><text:span text:style-name="T330">24.11</text:span><text:span text:style-name="T331">. asmens, atsakingo už licencijų registro pildymą, vardas, pavardė, parašas.</text:span></text:p>
      <text:p text:style-name="P332"/>
      <text:p text:style-name="P333"><text:span text:style-name="T334">VI</text:span><text:span text:style-name="T335">.<text:s/></text:span><text:span text:style-name="T336">LICENCIJŲ GALIOJIMO SUSTABDYMAS IR PANAIKINIMAS</text:span></text:p>
      <text:p text:style-name="P337"/>
      <text:p text:style-name="P338"><text:span text:style-name="T339">25</text:span><text:span text:style-name="T340">. Jeigu Lietuvos Respublikos įstatymuose<text:s/></text:span><text:span text:style-name="T341">nenumatyta kitaip, licencijos galiojimas sustabdomas, kai nesilaikoma bent vieno šių reikalavimų:</text:span></text:p>
      <text:p text:style-name="P342"><text:span text:style-name="T343">25.1</text:span><text:span text:style-name="T344">. nustatoma, kad licencijos turėtojas nesilaiko Lietuvos Respublikos licencijuotų sandėlių ir sandėliavimo dokumentų įstatymu jo veiklai nustatytų reika</text:span><text:span text:style-name="T345">lavimų;</text:span></text:p>
      <text:p text:style-name="P346"><text:span text:style-name="T347">25.2</text:span><text:span text:style-name="T348">. paaiškėja, kad licencijai gauti pateiktuose dokumentuose buvo nurodyti klaidinantys duomenys;</text:span></text:p>
      <text:p text:style-name="P349"><text:span text:style-name="T350">25.3</text:span><text:span text:style-name="T351">. yra pažeidžiami grūdų saugojimo sanitariniai, veterinariniai, higieniniai ar priešgaisriniai reikalavimai;</text:span></text:p>
      <text:p text:style-name="P352"><text:span text:style-name="T353">25.4</text:span><text:span text:style-name="T354">. sandėlis nemoka a</text:span><text:span text:style-name="T355">r ne laiku moka įmokas į Kompensavimo fondą.</text:span></text:p>
      <text:p text:style-name="P356"><text:span text:style-name="T357">26</text:span><text:span text:style-name="T358">. Nustatyti sandėlio veiklos trūkumai, dėl kurių buvo sustabdytas licencijos galiojimas, turi būti pašalinti ne vėliau kaip per 3 mėnesius nuo licencijos galiojimo sustabdymo. Konkretų laiką nustato Tarn</text:span><text:span text:style-name="T359">yba.</text:span></text:p>
      <text:p text:style-name="P360"><text:span text:style-name="T361">27</text:span><text:span text:style-name="T362">. Per nustatytą laiką sandėliui pašalinus nurodytus pažeidimus, licencijos galiojimo sustabdymas panaikinamas Tarnybos vadovo įsakymu.</text:span></text:p>
      <text:p text:style-name="P363"><text:span text:style-name="T364">28</text:span><text:span text:style-name="T365">. Tarnyba panaikina licencijos galiojimą, kai:</text:span></text:p>
      <text:p text:style-name="P366"><text:span text:style-name="T367">28.1</text:span><text:span text:style-name="T368">. juridinis asmuo likviduojamas, reorganizuojamas a</text:span><text:span text:style-name="T369">r jam iškeliama bankroto byla arba taikoma neteisminė bankroto procedūra, ūkininko ūkis išregistruojamas iš Ūkininkų ūkių registro;</text:span></text:p>
      <text:p text:style-name="P370"><text:span text:style-name="T371">28.2</text:span><text:span text:style-name="T372">. licencijos turėtojas pateikia Tarnybai prašymą panaikinti licencijos galiojimą;</text:span></text:p>
      <text:p text:style-name="P373"><text:span text:style-name="T374">28.3</text:span><text:span text:style-name="T375">. juridinis ar fizinis asm</text:span><text:span text:style-name="T376">uo, kurio licencijos galiojimas buvo sustabdytas, per nustatytą laiką nepašalina nurodytų veiklos sąlygų pažeidimų;</text:span></text:p>
      <text:p text:style-name="P377"><text:span text:style-name="T378">28.4</text:span><text:span text:style-name="T379">. paaiškėja, kad licencijai gauti pateiktuose dokumentuose buvo nurodyti klaidingi duomenys;</text:span></text:p>
      <text:p text:style-name="P380"><text:span text:style-name="T381">28.5</text:span><text:span text:style-name="T382">. taisyklėse nustatyta tvarka<text:s/></text:span><text:span text:style-name="T383">išduodama patikslinta licencija.</text:span></text:p>
      <text:p text:style-name="P384"><text:span text:style-name="T385">29</text:span><text:span text:style-name="T386">. Licencijos grūdų sandėlio veiklai galiojimas panaikinamas Tarnybos vadovo įsakymu.</text:span></text:p>
      <text:p text:style-name="P387"><text:span text:style-name="T388">30</text:span><text:span text:style-name="T389">. Apie priimtą sprendimą sustabdyti licencijos galiojimą ar panaikinti licencijos galiojimą Tarnyba per 10 darbo dienų nuo s</text:span><text:span text:style-name="T390">prendimo priėmimo raštu praneša licencijos turėtojui ir nurodo galiojimo sustabdymo ar panaikinimo priežastis.</text:span></text:p>
      <text:p text:style-name="P391"><text:span text:style-name="T392">31</text:span><text:span text:style-name="T393">. Pirmais metais po licencijos išdavimo už patikrinimo metu nustatytus pažeidimus licencijos sustabdymas ar naikinimas netaikomas, išskyrus</text:span><text:span text:style-name="T394"><text:s/>atvejus, kai dėl nustatytų pažeidimų gali kilti grėsmė saugomų grūdų kokybei ir taip būtų pažeisti trečiųjų asmenų interesai.</text:span></text:p>
      <text:p text:style-name="P395"/>
      <text:p text:style-name="P396"><text:span text:style-name="T397">VII</text:span><text:span text:style-name="T398">.<text:s/></text:span><text:span text:style-name="T399">LICENCIJŲ SĄLYGŲ LAIKYMOSI PRIEŽIŪROS TVARKA</text:span></text:p>
      <text:p text:style-name="P400"/>
      <text:p text:style-name="P401"><text:span text:style-name="T402">32</text:span><text:span text:style-name="T403">. Tarnyba ne rečiau kaip kartą per metus, taip pat gavusi<text:s/></text:span><text:span text:style-name="T404">pranešimą arba skundą, privalo patikrinti, kaip licencijos turėtojas laikosi Lietuvos Respublikos licencijuotų sandėlių ir sandėliavimo dokumentų įstatyme ir kituose teisės aktuose nustatytų reikalavimų.</text:span></text:p>
      <text:p text:style-name="P405"><text:span text:style-name="T406">33</text:span><text:span text:style-name="T407">. Licencijos turėtojas pateikia informaciją, s</text:span><text:span text:style-name="T408">usijusią su licencijuojama veikla ar licencijos išdavimą lemiančiomis sąlygomis, ir sudaro sąlygas netrukdant vykdyti patikrinimą.</text:span></text:p>
      <text:p text:style-name="P409"><text:span text:style-name="T410">34</text:span><text:span text:style-name="T411">. Tikrinimo rezultatai licencijos turėtojui pateikiami raštu per 10 darbo dienų.</text:span></text:p>
      <text:p text:style-name="P412"><text:span text:style-name="T413">35</text:span><text:span text:style-name="T414">. Tarnyba, nustačiusi pažeidimus</text:span><text:span text:style-name="T415"><text:s/>ir atsižvelgdama į jų pobūdį, turi teisę:</text:span></text:p>
      <text:p text:style-name="P416"><text:span text:style-name="T417">35.1</text:span><text:span text:style-name="T418">. siūlyti paskirti naują sandėlininką;</text:span></text:p>
      <text:p text:style-name="P419"><text:span text:style-name="T420">35.2</text:span><text:span text:style-name="T421">. nurodyti pašalinti pažeidimus ne vėliau kaip per 3 mėnesių laikotarpį ir tam laikotarpiui sustabdyti licencijos galiojimą;</text:span></text:p>
      <text:p text:style-name="P422"><text:span text:style-name="T423">35.3</text:span><text:span text:style-name="T424">. prašyti rašytinio pasiaiš</text:span><text:span text:style-name="T425">kinimo apie pažeidimų susidarymo aplinkybes.</text:span></text:p>
      <text:p text:style-name="P426"><text:span text:style-name="T427">36</text:span><text:span text:style-name="T428">. Licencijos galiojimo sustabdymo laikotarpiu sandėlis neturi teisės sudaryti naujų grūdų sandėliavimo sutarčių, tačiau visi anksčiau priimti įsipareigojimai turi būti tęsiami.</text:span></text:p>
      <text:p text:style-name="P429"><text:span text:style-name="T430">37</text:span><text:span text:style-name="T431">. Tarnyba tikrina, a</text:span><text:span text:style-name="T432">r licencijos turėtojas vykdo nurodymus ir pašalino nustatytus pažeidimus.</text:span></text:p>
      <text:p text:style-name="P433"><text:span text:style-name="T434">38</text:span><text:span text:style-name="T435">. Licencijos turėtojui, nesilaikančiam šių taisyklių 35 punkte nustatytų nurodymų, licencijos galiojimas gali būti panaikintas.</text:span></text:p>
      <text:p text:style-name="P436"/>
      <text:p text:style-name="P437"><text:span text:style-name="T438">VIII</text:span><text:span text:style-name="T439">.<text:s/></text:span><text:span text:style-name="T440">BAIGIAMOSIOS NUOSTATOS</text:span></text:p>
      <text:p text:style-name="P441"/>
      <text:p text:style-name="P442"><text:span text:style-name="T443">39</text:span><text:span text:style-name="T444">. Tar</text:span><text:span text:style-name="T445">nybos vadovo įsakymai dėl licencijos grūdų sandėlio veiklai išdavimo ir patikslintos licencijos išdavimo, licencijos galiojimo sustabdymo, licencijos galiojimo panaikinimo bei licencijos galiojimo sustabdymo panaikinimo skelbiami teisės aktų nustatyta tvar</text:span><text:span text:style-name="T446">ka.</text:span></text:p>
      <text:p text:style-name="P447"><text:span text:style-name="T448">40</text:span><text:span text:style-name="T449">. Sprendimas panaikinti licencijos galiojimą gali būti ginčijamas teisės aktų nustatyta tvarka.</text:span></text:p>
      <text:p text:style-name="P450"/>
      <text:p text:style-name="P451"><text:span text:style-name="T452">_________________</text:span></text:p>
      <text:p text:style-name="Normal"/>
      <text:soft-page-break/>
      <text:p text:style-name="P453">Priedo pakeitimai:</text:p>
      <text:p text:style-name="P454"><text:span text:style-name="T455">Nr.<text:s/></text:span><text:a xlink:href="https://www.e-tar.lt/portal/legalAct.html?documentId=TAR.77134C4C7BCD" office:target-frame-name="_top" xlink:show="replace"><text:span text:style-name="T456">3D-983</text:span></text:a><text:span text:style-name="T457">, 2010-11-08,</text:span><text:span text:style-name="T458"><text:s/>Žin., 2010, Nr. 132-6746 (2010-11-11), i. k. 1102330ISAK003D-983</text:span></text:p>
      <text:p text:style-name="Normal"/>
      <text:p text:style-name="P459"/>
      <text:p text:style-name="P460"/>
      <text:p text:style-name="P461"><text:span text:style-name="T462">Pakeitimai:</text:span></text:p>
      <text:p text:style-name="P463"/>
      <text:p text:style-name="P464"><text:span text:style-name="T465">1.</text:span></text:p>
      <text:p text:style-name="P466"><text:span text:style-name="T467">Lietuvos Respublikos žemės ūkio ministerija, Įsakymas</text:span></text:p>
      <text:p text:style-name="P468"><text:span text:style-name="T469">Nr.<text:s/></text:span><text:a xlink:href="https://www.e-tar.lt/portal/legalAct.html?documentId=TAR.651711572C91" office:target-frame-name="_top" xlink:show="replace"><text:span text:style-name="T470">3D-89</text:span></text:a><text:span text:style-name="T471">, 2008-02-26, Žin., 2008,<text:s/></text:span><text:span text:style-name="T472">Nr. 26-948 (2008-03-04), i. k. 1082330ISAK0003D-89</text:span></text:p>
      <text:p text:style-name="P473"><text:span text:style-name="T474">Dėl žemės ūkio ministro 2002 m. rugsėjo 27 d. įsakymo Nr. 381 "Dėl Grūdų sandėlio veiklos licencijavimo taisyklių patvirtinimo" pakeitimo</text:span></text:p>
      <text:p text:style-name="P475"/>
      <text:p text:style-name="P476"><text:span text:style-name="T477">2.</text:span></text:p>
      <text:p text:style-name="P478"><text:span text:style-name="T479">Lietuvos Respublikos žemės ūkio ministerija, Įsakymas</text:span></text:p>
      <text:p text:style-name="P480"><text:span text:style-name="T481">Nr.<text:s/></text:span><text:a xlink:href="https://www.e-tar.lt/portal/legalAct.html?documentId=TAR.A847C9DEAAD7" office:target-frame-name="_top" xlink:show="replace"><text:span text:style-name="T482">3D-414</text:span></text:a><text:span text:style-name="T483">, 2010-05-04, Žin., 2010, Nr. 53-2628 (2010-05-08), i. k. 1102330ISAK003D-414</text:span></text:p>
      <text:p text:style-name="P484"><text:span text:style-name="T485">Dėl žemės ūkio ministro 2002 m. rugsėjo 27 d. įsakymo Nr. 381 "Dėl Grūdų sandėlio veiklos licen</text:span><text:span text:style-name="T486">cijavimo taisyklių patvirtinimo" pakeitimo</text:span></text:p>
      <text:p text:style-name="P487"/>
      <text:p text:style-name="P488"><text:span text:style-name="T489">3.</text:span></text:p>
      <text:p text:style-name="P490"><text:span text:style-name="T491">Lietuvos Respublikos žemės ūkio ministerija, Įsakymas</text:span></text:p>
      <text:p text:style-name="P492"><text:span text:style-name="T493">Nr.<text:s/></text:span><text:a xlink:href="https://www.e-tar.lt/portal/legalAct.html?documentId=TAR.77134C4C7BCD" office:target-frame-name="_top" xlink:show="replace"><text:span text:style-name="T494">3D-983</text:span></text:a><text:span text:style-name="T495">, 2010-11-08, Žin., 2010, Nr. 132-6746 (2010-11-11), i. k. 1102</text:span><text:span text:style-name="T496">330ISAK003D-983</text:span></text:p>
      <text:p text:style-name="P497"><text:span text:style-name="T498">Dėl žemės ūkio ministro 2002 m. rugsėjo 27 d. įsakymo Nr. 381 "Dėl Grūdų sandėlių veiklos licencijavimo taisyklių patvirtinim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3T05:20:00Z</meta:creation-date>
    <dc:date>2018-05-23T05:20:00Z</dc:date>
    <meta:template xlink:href="Normal.dotm" xlink:type="simple"/>
    <meta:editing-cycles>2</meta:editing-cycles>
    <meta:editing-duration>PT0S</meta:editing-duration>
    <meta:document-statistic meta:page-count="6" meta:paragraph-count="132" meta:word-count="2022" meta:character-count="16268" meta:row-count="435" meta:non-whitespace-character-count="14378"/>
  </office:meta>
</office:document-meta>
</file>