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nap-to-layout-grid="false" fo:margin-left="3.5437in" fo:text-indent="-0.0006in">
        <style:tab-stops/>
      </style:paragraph-properties>
    </style:style>
    <style:style style:name="T44" style:parent-style-name="DefaultParagraphFont" style:family="text">
      <style:text-properties style:font-size-complex="12pt" fo:language="en" fo:country="US"/>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center"/>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style:snap-to-layout-grid="false" fo:text-align="justify" fo:text-indent="0.4923in"/>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style:snap-to-layout-grid="false" fo:text-align="justify" fo:text-indent="0.4923in"/>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style:snap-to-layout-grid="false" fo:text-align="justify" fo:text-indent="0.4923in"/>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P317" style:parent-style-name="Normal" style:family="paragraph">
      <style:paragraph-properties style:snap-to-layout-grid="false"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style:snap-to-layout-grid="false" fo:text-align="justify" fo:text-indent="0.4923in"/>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P370" style:parent-style-name="Normal" style:family="paragraph">
      <style:paragraph-properties style:snap-to-layout-grid="false"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style:snap-to-layout-grid="false" fo:text-align="justify" fo:text-indent="0.4923in"/>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style:snap-to-layout-grid="false" fo:text-align="justify" fo:text-indent="0.4923in"/>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text-properties fo:color="#000000"/>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9">Suvestinė redakcija nuo 2008-03-05 iki 2010-06-30</text:span></text:p>
      <text:p text:style-name="P10"/>
      <text:p text:style-name="P11"><text:span text:style-name="T12">Įsakymas paskelbtas: Žin. 2002, Nr.<text:s/></text:span><text:a xlink:href="https://www.e-tar.lt/portal/legalAct.html?documentId=TAR.37D49494B66F" office:target-frame-name="_top" xlink:show="replace"><text:span text:style-name="T13">95-4136</text:span></text:a><text:span text:style-name="T14">, i. k. 1022330ISAK00000381</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GRŪDŲ SANDĖLIO VEIKLOS LICENCIJAVIMO TAISYKLIŲ PATVIRTINIMO</text:p>
      <text:p text:style-name="P23"/>
      <text:p text:style-name="P24">2002 m. rugsėjo 27 d. Nr. 381</text:p>
      <text:p text:style-name="P25">Vilnius</text:p>
      <text:p text:style-name="P26"/>
      <text:p text:style-name="P27"><text:span text:style-name="T28">Vadovaudamasis Lietuvos Respublikos licencijuotų sandėlių<text:s/></text:span><text:span text:style-name="T29">ir sandėliavimo dokumentų įstatymu (Žin., 2002, Nr.<text:s/></text:span><text:a xlink:href="https://www.e-tar.lt/portal/lt/legalAct/TAR.7ED14035268D" office:target-frame-name="_blank" xlink:show="new"><text:span text:style-name="T30">74-3139</text:span></text:a><text:span text:style-name="T31">) ir vykdydamas Lietuvos Respublikos Vyriausybės 2002 m. rugsėjo 25 d. nutarimą Nr. 1486 „Dėl įgaliojimų suteiki</text:span><text:span text:style-name="T32">mo įgyvendinant Lietuvos Respublikos licencijuotų sandėlių ir sandėliavimo dokumentų įstatymą“ (Žin., 2002, Nr.<text:s/></text:span><text:a xlink:href="https://www.e-tar.lt/portal/lt/legalAct/TAR.654262DB8BBD" office:target-frame-name="_blank" xlink:show="new"><text:span text:style-name="T33">94-4046</text:span></text:a><text:span text:style-name="T34">),</text:span></text:p>
      <text:p text:style-name="P35"><text:span text:style-name="T36">tvirtinu</text:span><text:span text:style-name="T37"><text:s/>Grūdų sandėlio veiklos licencijavimo taisykles (pridedama).</text:span></text:p>
      <text:p text:style-name="P38"/>
      <text:p text:style-name="P39"/>
      <text:p text:style-name="P40"><text:span text:style-name="T41">ŽEMĖS ŪKIO MINISTRAS</text:span><text:span text:style-name="T42"><text:tab/>JERONIMAS KRAUJELIS</text:span></text:p>
      <text:soft-page-break/>
      <text:p text:style-name="P43"><text:span text:style-name="T44">PATVIRTINTA</text:span></text:p>
      <text:p text:style-name="P45">Lietuvos Respublikos žemės ūkio ministro</text:p>
      <text:p text:style-name="P46">2002 m. rugsėjo 27 d. įsakymu Nr. 381</text:p>
      <text:p text:style-name="P47"/>
      <text:p text:style-name="P48"><text:span text:style-name="T49">GRŪDŲ SANDĖLIO VEIKLOS LICENCIJ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Grūdų sandėlio veiklos licencijavimo taisyklės (toliau – taisyklės) parengtos vadovaujantis Lietuvos Respublikos licencijuotų sandėlių ir sandėliavimo dokumentų įstatymo (Žin., 2002, Nr.<text:s/></text:span><text:a xlink:href="https://www.e-tar.lt/portal/lt/legalAct/TAR.7ED14035268D" office:target-frame-name="_blank" xlink:show="new"><text:span text:style-name="T59">74-3139</text:span></text:a><text:span text:style-name="T60">) nuostatomis ir siekiant užtikrinti geresnį grūdų augintojų kreditavimą, panaudojant grūdus kaip užstatą.</text:span></text:p>
      <text:p text:style-name="P61"><text:span text:style-name="T62">2</text:span><text:span text:style-name="T63">. Šios taisyklės reglamentuoja licencijų grūdų sandėlio veiklai išdavimą, jų galiojimo sus</text:span><text:span text:style-name="T64">tabdymą ir panaikinimą, nustato patikimumo kriterijus šalies įmonėms ar užsienio įmonių filialams (toliau – įmonės), ūkininkų ūkiams, pageidaujantiems vykdyti licencijuoto grūdų sandėlio veiklą.</text:span></text:p>
      <text:p text:style-name="P65"><text:span text:style-name="T66">3</text:span><text:span text:style-name="T67">. Šiose taisyklėse vartojamos sąvokos turi tą pačią reik</text:span><text:span text:style-name="T68">šmę kaip ir Lietuvos Respublikos licencijuotų sandėlių ir sandėliavimo dokumentų įstatyme.</text:span></text:p>
      <text:p text:style-name="P69"><text:span text:style-name="T70">4</text:span><text:span text:style-name="T71">. Įmonės ar ūkininko ūkis, norintys gauti licenciją grūdų sandėlio veiklai, privalo būti įregistruoti Lietuvos Respublikos įstatymų nustatyta tvarka.</text:span></text:p>
      <text:p text:style-name="P72"><text:span text:style-name="T73">5</text:span><text:span text:style-name="T74">. Lic</text:span><text:span text:style-name="T75">encijos išduodamos įmonėms, ūkininkų ūkiams, turintiems licencijuoto sandėlio techninio reglamento ir veterinarinius bei higieninius reikalavimus atitinkančias grūdų saugyklas.</text:span></text:p>
      <text:p text:style-name="P76"><text:span text:style-name="T77">6</text:span><text:span text:style-name="T78">. Licencijuotas sandėlis turi atitikti visus Lietuvos Respublikos<text:s/></text:span><text:span text:style-name="T79">licencijuotų sandėlių ir sandėliavimo dokumentų įstatymo, poįstatyminių bei kitų teisės aktų nustatytus reikalavimus.</text:span></text:p>
      <text:p text:style-name="P80"><text:span text:style-name="T81">7</text:span><text:span text:style-name="T82">. Licencijos turėtojas negali licencijos ar jos suteiktų teisių</text:span><text:span text:style-name="T83"><text:s/></text:span><text:span text:style-name="T84">perduoti kitiems juridiniams ar fiziniams asmenims.</text:span></text:p>
      <text:p text:style-name="P85"/>
      <text:p text:style-name="P86"><text:span text:style-name="T87">II</text:span><text:span text:style-name="T88">.<text:s/></text:span><text:span text:style-name="T89">LICENC</text:span><text:span text:style-name="T90">IJŲ IŠDAVIMO SĄLYGOS IR TVARKA</text:span></text:p>
      <text:p text:style-name="P91"/>
      <text:p text:style-name="P92"><text:span text:style-name="T93">8</text:span><text:span text:style-name="T94">. Lietuvos Respublikoje įregistruota įmonė, ūkininko ūkis, kurių veikla susijusi su grūdų saugojimu, apdorojimu ir didmenine prekyba, pageidaujantys verstis licencijuoto grūdų sandėlio veikla, turi turėti licenciją išdu</text:span><text:span text:style-name="T95">odančios institucijos – Valstybinės sėklų ir grūdų tarnybos prie Žemės ūkio ministerijos (toliau – Tarnyba) išduotą licenciją.</text:span></text:p>
      <text:p text:style-name="P96"><text:span text:style-name="T97">9</text:span><text:span text:style-name="T98">. Įmonė ar ūkininko ūkis, norintys gauti licenciją, Tarnybai pateikia:</text:span></text:p>
      <text:p text:style-name="P99"><text:span text:style-name="T100">9.1</text:span><text:span text:style-name="T101">. prašymą pagal Tarnybos parengtą formą;</text:span></text:p>
      <text:p text:style-name="P102"><text:span text:style-name="T103">9.2.</text:span><text:span text:style-name="T104"><text:s/></text:span><text:span text:style-name="T105">Neteko galios nuo 2008-03-05</text:span></text:p>
      <text:p text:style-name="P106">Punkto naikinimas:</text:p>
      <text:p text:style-name="P107"><text:span text:style-name="T108">Nr.<text:s/></text:span><text:a xlink:href="https://www.e-tar.lt/portal/legalAct.html?documentId=TAR.651711572C91" office:target-frame-name="_top" xlink:show="replace"><text:span text:style-name="T109">3D-89</text:span></text:a><text:span text:style-name="T110">, 2008-02-26, Žin. 2008, Nr. 26-948 (2008-03-04), i. k. 1082330ISAK0003D-89</text:span></text:p>
      <text:p text:style-name="Normal"/>
      <text:p text:style-name="P111"><text:span text:style-name="T112">9.3</text:span><text:span text:style-name="T113">. įmonės įstatų (užsienio įmonės<text:s/></text:span><text:span text:style-name="T114">filialo nuostatų) kopiją, patvirtintą vadovo parašu ir įmonės antspaudu</text:span><text:span text:style-name="T115">,<text:s/></text:span><text:span text:style-name="T116">jeigu ji antspaudą privalo turėti;</text:span></text:p>
      <text:p text:style-name="P117"><text:span text:style-name="T118">9.4</text:span><text:span text:style-name="T119">. dokumentų, patvirtinančių daiktinę teisę į grūdų talpyklas bei jų įrengimus, kopijas;</text:span></text:p>
      <text:p text:style-name="P120"><text:span text:style-name="T121">9.5</text:span><text:span text:style-name="T122">. Vyriausybės įgaliotų institucijų pažymas<text:s/></text:span><text:span text:style-name="T123">apie patalpų, įrengimų ir veiklos sąlygų atitikimą higieninių, priešgaisrinių, technologinių, darbo saugos ir saugumo technikos taisyklių reikalavimus;</text:span></text:p>
      <text:p text:style-name="P124"><text:span text:style-name="T125">9.6</text:span><text:span text:style-name="T126">. grūdų priėmimo, apdorojimo, laikymo ir išsiuntimo technologinio proceso schemą ir duomenis apie</text:span><text:span text:style-name="T127"><text:s/>laikomų grūdų kokybės ir saugos kontrolės organizavimą, patvirtintus įmonės vadovo;</text:span></text:p>
      <text:p text:style-name="P128"><text:span text:style-name="T129">9.7</text:span><text:span text:style-name="T130">. dokumentus apie turto, kuriame sandėliuojami grūdai, apdraudimą nuo gaisro, sprogimo, trečiųjų asmenų neteisėtos veiklos ir gamtinių jėgų bei civilinės<text:s/></text:span><text:span text:style-name="T131">atsakomybės draudimą;</text:span></text:p>
      <text:p text:style-name="P132"><text:span text:style-name="T133">9.8</text:span><text:span text:style-name="T134">. informaciją apie kokybės kontrolės darbuotojų kvalifikaciją;</text:span></text:p>
      <text:p text:style-name="P135"><text:span text:style-name="T136">9.9</text:span><text:span text:style-name="T137">. paskutiniojo ataskaitinio laikotarpio pelno (nuostolio) ataskaitą ir balansą, kurie</text:span><text:span text:style-name="T138"><text:s/></text:span><text:span text:style-name="T139">buvo pateikti teritorinei valstybinei mokesčių inspekcijai ir reikaling</text:span><text:span text:style-name="T140">i įmonės mokumui nustatyti</text:span><text:span text:style-name="T141">;</text:span></text:p>
      <text:p text:style-name="P142"><text:span text:style-name="T143">9.10</text:span><text:span text:style-name="T144">. prekių sandėliavimo taisyklių projektą;</text:span></text:p>
      <text:p text:style-name="P145"><text:span text:style-name="T146">9.11</text:span><text:span text:style-name="T147">. informaciją apie sandėlininko paskyrimą, nurodant sandėlininko duomenis ir paskyrimo</text:span><text:span text:style-name="T148"><text:s/></text:span><text:span text:style-name="T149">datą;</text:span></text:p>
      <text:p text:style-name="P150"><text:span text:style-name="T151">9.12</text:span><text:span text:style-name="T152">. mokamąjį pavedimą (sąskaitos išrašą) su banko žymomis arba kvitą ap</text:span><text:span text:style-name="T153">ie sumokėtą valstybės rinkliavą (pateikiama priėmus sprendimą dėl licencijos išdavimo).</text:span></text:p>
      <text:p text:style-name="P154"><text:span text:style-name="T155">10</text:span><text:span text:style-name="T156">. Tarnyba, gavusi nurodytus dokumentus, užregistruoja juos specialiame žurnale pagal pašto gavimo arba pareiškėjo dokumentų pateikimo datą.</text:span></text:p>
      <text:p text:style-name="P157"><text:span text:style-name="T158">11</text:span><text:span text:style-name="T159">. Tarnyba suda</text:span><text:span text:style-name="T160">ro licencijų išdavimo komisiją (toliau – komisija), kuri nagrinėja pateiktus dokumentus ir teikia išvadas dėl licencijų išdavimo Tarnybos vadovui.</text:span></text:p>
      <text:p text:style-name="P161"><text:span text:style-name="T162">12</text:span><text:span text:style-name="T163">. Gavusi prašymą ir šių taisyklių 9 punkte nurodytus dokumentus, komisija nagrinėja jų tinkamumą bei te</text:span><text:span text:style-name="T164">isingumą ir, jei pateikti ne visi reikalingi dokumentai ar jie neteisingai įforminti, ar dokumentuose nurodyti neteisingi duomenys, raštu apie tai praneša pareiškėjui ir nustato ne trumpesnį kaip 15 kalendorinių dienų terminą trūkumams pašalinti.</text:span></text:p>
      <text:p text:style-name="P165"><text:span text:style-name="T166">13</text:span><text:span text:style-name="T167">. T</text:span><text:span text:style-name="T168">arnyba sprendimą dėl licencijos išdavimo priima ne vėliau kaip per 30 dienų nuo dokumentų, reikalingų licencijai išduoti, gavimo dienos. Jeigu pateikti ne visi dokumentai, terminas skaičiuojamas nuo visų dokumentų pateikimo dienos. Licenciją atsisakoma išd</text:span><text:span text:style-name="T169">uoti, jeigu įmonė, ūkininko ūkis neatitinka Licencijuotų sandėlių ir sandėliavimo dokumentų įstatymo nustatytų reikalavimų.</text:span></text:p>
      <text:p text:style-name="P170"><text:span text:style-name="T171">14</text:span><text:span text:style-name="T172">. Įmonė, ūkininko ūkis, prieš atsiimdami licenciją, pateikia banko pažymą apie pradinio įnašo – stojamojo mokesčio į Licenciju</text:span><text:span text:style-name="T173">otų sandėlių kompensavimo fondą sumokėjimą. Kol nėra sumokėtas šiame punkte nurodytas pradinis įnašas, licencija neišduodama.</text:span></text:p>
      <text:p text:style-name="P174"><text:span text:style-name="T175">15</text:span><text:span text:style-name="T176">. Licencijos originalas turi būti saugomas įmonės, ūkininko ūkio buveinėje, kurios adresas nurodytas licencijoje. Grūdų saug</text:span><text:span text:style-name="T177">ykloje, visiems matomoje vietoje, turi būti iškabinta licencijos kopija.</text:span></text:p>
      <text:p text:style-name="P178"><text:span text:style-name="T179">16</text:span><text:span text:style-name="T180">. Tarnyba, prieš išduodama licenciją:</text:span></text:p>
      <text:p text:style-name="P181"><text:span text:style-name="T182">16.1</text:span><text:span text:style-name="T183">. tikrina vietoje, ar įmonė, ūkininko ūkis atitinka Licencijuotų sandėlių ir sandėliavimo dokumentų įstatymo ir kitų teisės aktų reik</text:span><text:span text:style-name="T184">alavimus, bei pateiktuose dokumentuose nurodytų duomenų teisingumą;</text:span></text:p>
      <text:p text:style-name="P185"><text:span text:style-name="T186">16.2</text:span><text:span text:style-name="T187">. nagrinėja ir tvirtina prekių sandėliavimo taisykles.</text:span></text:p>
      <text:p text:style-name="P188"><text:span text:style-name="T189">17</text:span><text:span text:style-name="T190">. Licencijos išduodamos neterminuotam laikui.</text:span></text:p>
      <text:p text:style-name="P191"><text:span text:style-name="T192">18</text:span><text:span text:style-name="T193">. Licencijos turėtojas privalo per 15 darbo dienų raštu<text:s/></text:span><text:span text:style-name="T194">informuoti Tarnybą:</text:span></text:p>
      <text:p text:style-name="P195"><text:span text:style-name="T196">18.1</text:span><text:span text:style-name="T197">. apie leidimo statybai (rekonstrukcijai) ar kito leidimo, išduoto teisės aktų nustatyta tvarka, vykdyti struktūrinius pakeitimus grūdų saugyklose, gavimą;</text:span></text:p>
      <text:p text:style-name="P198"><text:span text:style-name="T199">18.2</text:span><text:span text:style-name="T200">. apie bet kokį grūdų sandėliavimo technologijos pakeitimą ar nauj</text:span><text:span text:style-name="T201">os įdiegimą;</text:span></text:p>
      <text:p text:style-name="P202"><text:span text:style-name="T203">18.3</text:span><text:span text:style-name="T204">. apie bet kokį duomenų, nurodytų dokumentuose, kurių pagrindu buvo išduota licencija, pasikeitimą</text:span><text:span text:style-name="T205">.</text:span></text:p>
      <text:p text:style-name="P206"><text:span text:style-name="T207">19</text:span><text:span text:style-name="T208">. Licencijuotas sandėlis privalo pakartotinai gauti licenciją:</text:span></text:p>
      <text:p text:style-name="P209"><text:span text:style-name="T210">19.1</text:span><text:span text:style-name="T211">. keičiant priimamų saugoti grūdų rūšis;</text:span></text:p>
      <text:p text:style-name="P212"><text:span text:style-name="T213">19.2</text:span><text:span text:style-name="T214">. pasikei</text:span><text:span text:style-name="T215">tus grūdų saugyklų adresams, jų skaičiui bei sukūrus papildomus sandėliavimo pajėgumus;</text:span></text:p>
      <text:p text:style-name="P216"><text:span text:style-name="T217">19.3</text:span><text:span text:style-name="T218">. pakeitus prekių sandėliavimo taisykles.</text:span></text:p>
      <text:p text:style-name="P219"><text:span text:style-name="T220">20</text:span><text:span text:style-name="T221">. Norėdamas pakartotinai gauti licenciją, jos turėtojas Tarnybai pateikia:</text:span></text:p>
      <text:p text:style-name="P222"><text:span text:style-name="T223">20.1</text:span><text:span text:style-name="T224">. prašymą pakartotinai gauti<text:s/></text:span><text:span text:style-name="T225">licenciją;</text:span></text:p>
      <text:p text:style-name="P226"><text:span text:style-name="T227">20.2</text:span><text:span text:style-name="T228">. pakeistų ar papildytų prekių sandėliavimo taisyklių projektą;</text:span></text:p>
      <text:p text:style-name="P229"><text:span text:style-name="T230">20.3</text:span><text:span text:style-name="T231">. įgaliotos valstybės institucijos išduoto leidimo grūdų saugyklai ir jos įrengimams eksploatuoti kopiją;</text:span></text:p>
      <text:p text:style-name="P232"><text:span text:style-name="T233">20.4</text:span><text:span text:style-name="T234">. mokamąjį pavedimą (sąskaitos išrašą) su banko<text:s/></text:span><text:span text:style-name="T235">žymomis arba kvitą, patvirtinantį, kad nustatytojo dydžio valstybės rinkliava sumokėta (pateikiama priėmus sprendimą dėl pakartotinio licencijos išdavimo).</text:span></text:p>
      <text:p text:style-name="P236"><text:span text:style-name="T237">21</text:span><text:span text:style-name="T238">. Tarnyba išduoda licenciją arba motyvuotai atsisako ją išduoti ne vėliau kaip per 30 dienų<text:s/></text:span><text:span text:style-name="T239">nuo dokumentų, reikalingų licencijai išduoti, gavimo dienos. Apie atsisakymą išduoti licenciją grūdų sandėlio veiklai pareiškėjui pranešama raštu, nurodant tokio sprendimo motyvus.</text:span></text:p>
      <text:p text:style-name="P240"/>
      <text:p text:style-name="P241"><text:span text:style-name="T242">III</text:span><text:span text:style-name="T243">.<text:s/></text:span><text:span text:style-name="T244">REIKALAVIMAI SANDĖLININKUI</text:span></text:p>
      <text:p text:style-name="P245"/>
      <text:p text:style-name="P246"><text:span text:style-name="T247">22</text:span><text:span text:style-name="T248">. Asmuo, einantis<text:s/></text:span><text:span text:style-name="T249">sandėlininko pareigas, turi:</text:span></text:p>
      <text:p text:style-name="P250"><text:span text:style-name="T251">22.1</text:span><text:span text:style-name="T252">. turėti ne žemesnį kaip aukštesnįjį išsilavinimą;</text:span></text:p>
      <text:p text:style-name="P253"><text:span text:style-name="T254">22.2</text:span><text:span text:style-name="T255">. būti susipažinęs su Lietuvos standartais grūdams bei teisės aktais, reglamentuojančiais grūdų supirkimą, laikymą, apdorojimą, grūdų apskaitą, atskaitomybę ir in</text:span><text:span text:style-name="T256">ventorizacijos tvarką;</text:span></text:p>
      <text:p text:style-name="P257"><text:span text:style-name="T258">22.3</text:span><text:span text:style-name="T259">. būti sudaręs visiškos materialinės atsakomybės sutartį.</text:span></text:p>
      <text:p text:style-name="P260"><text:span text:style-name="T261">23</text:span><text:span text:style-name="T262">. Apie sandėlininko atleidimą iš pareigų ir naujojo paskyrimą pranešama Tarnybai ne vėliau kaip per 15 kalendorinių dienų.</text:span></text:p>
      <text:p text:style-name="P263"/>
      <text:p text:style-name="P264"><text:span text:style-name="T265">IV</text:span><text:span text:style-name="T266">.<text:s/></text:span><text:span text:style-name="T267">PRAŠYMO LICENCIJAI GAUTI<text:s/></text:span><text:span text:style-name="T268">TURINYS</text:span></text:p>
      <text:p text:style-name="P269"/>
      <text:p text:style-name="P270"><text:span text:style-name="T271">24</text:span><text:span text:style-name="T272">. Prašyme licencijai gauti turi būti nurodoma:</text:span></text:p>
      <text:p text:style-name="P273"><text:span text:style-name="T274">24.1</text:span><text:span text:style-name="T275">. pareiškėjo pavadinimas (vardas, pavardė), įmonės kodas (ūkininko ūkio identifikavimo kodas) ir buveinė (adresas);</text:span></text:p>
      <text:p text:style-name="P276"><text:span text:style-name="T277">24.2</text:span><text:span text:style-name="T278">. pareiškėjo telefono, fakso numeriai, el. paštas;</text:span></text:p>
      <text:p text:style-name="P279"><text:span text:style-name="T280">24.3</text:span><text:span text:style-name="T281">. grū</text:span><text:span text:style-name="T282">dų saugyklos pavadinimas ir jos adresas;</text:span></text:p>
      <text:p text:style-name="P283"><text:span text:style-name="T284">24.4</text:span><text:span text:style-name="T285">. saugyklos tipas ir pajėgumas (talpa tonomis);</text:span></text:p>
      <text:p text:style-name="P286"><text:span text:style-name="T287">24.5</text:span><text:span text:style-name="T288">. numatomų sandėliuoti grūdų rūšių pavadinimas;</text:span></text:p>
      <text:p text:style-name="P289"><text:span text:style-name="T290">24.6</text:span><text:span text:style-name="T291">. kartu su prašymu pateikiamų dokumentų sąrašas.</text:span></text:p>
      <text:p text:style-name="P292"/>
      <text:p text:style-name="P293"><text:span text:style-name="T294">V</text:span><text:span text:style-name="T295">.<text:s/></text:span><text:span text:style-name="T296">LICENCIJOS FORMOS REKVIZITAI</text:span></text:p>
      <text:p text:style-name="P297"/>
      <text:p text:style-name="P298"><text:span text:style-name="T299">25</text:span><text:span text:style-name="T300">. Tarnybos išduotoje licencijoje turi būti nurodoma:</text:span></text:p>
      <text:p text:style-name="P301"><text:span text:style-name="T302">25.1</text:span><text:span text:style-name="T303">. įmonės, ūkininko ūkio, vykdančio licencijuoto grūdų sandėlio veiklą, pavadinimas, įmonės kodas (ūkininko ūkio identifikavimo kodas), buveinė (adresas);</text:span></text:p>
      <text:p text:style-name="P304"><text:span text:style-name="T305">25.2</text:span><text:span text:style-name="T306">. grūdų saugyklos adresas;</text:span></text:p>
      <text:p text:style-name="P307"><text:span text:style-name="T308">25.3</text:span><text:span text:style-name="T309">. sandėliavimo pajėgumai (talpa tonomis) ir sandėliuojamų grūdų rūšys;</text:span></text:p>
      <text:p text:style-name="P310"><text:span text:style-name="T311">25.4</text:span><text:span text:style-name="T312">. licencijos numeris bei išdavimo data;</text:span></text:p>
      <text:p text:style-name="P313"><text:span text:style-name="T314">25.5</text:span><text:span text:style-name="T315">. Tarnybos vadovo vardas, pavardė ir parašas tvirtinamas herbiniu antspaudu.</text:span></text:p>
      <text:p text:style-name="P316"/>
      <text:p text:style-name="P317"><text:span text:style-name="T318">VI</text:span><text:span text:style-name="T319">.<text:s/></text:span><text:span text:style-name="T320">LICENCIJŲ REGISTRAVIMAS</text:span></text:p>
      <text:p text:style-name="P321"/>
      <text:p text:style-name="P322"><text:span text:style-name="T323">26</text:span><text:span text:style-name="T324">.<text:s/></text:span><text:span text:style-name="T325">Tarnyba pildo licencijų registrą, kuris gali būti ir kompiuterinėse laikmenose. Jame registruojamos visos išduotos licencijos, taip pat tos, kurių galiojimas panaikintas, sustabdytas arba kurių galiojimo sustabdymas panaikintas. Licencijų registras privalo</text:span><text:span text:style-name="T326"><text:s/>būti pildomas taip, kad nebūtų įmanoma nepastebimai perrašyti jame esančių įrašų, pakeisti lapų, papildyti naujais įrašais, pažeidžiančiais jų chronologinę tvarką.</text:span></text:p>
      <text:p text:style-name="P327"><text:span text:style-name="T328">27</text:span><text:span text:style-name="T329">. Licencijų registre privalo būti šie įrašai:</text:span></text:p>
      <text:p text:style-name="P330"><text:span text:style-name="T331">27.1</text:span><text:span text:style-name="T332">. įrašo eilės numeris;</text:span></text:p>
      <text:p text:style-name="P333"><text:span text:style-name="T334">27.2</text:span><text:span text:style-name="T335">.<text:s/></text:span><text:span text:style-name="T336">įrašo data;</text:span></text:p>
      <text:p text:style-name="P337"><text:span text:style-name="T338">27.3</text:span><text:span text:style-name="T339">. licencijos išdavimo data ir numeris;</text:span></text:p>
      <text:p text:style-name="P340"><text:span text:style-name="T341">27.4</text:span><text:span text:style-name="T342">. pakartotinai išduotos licencijos data ir numeris;</text:span></text:p>
      <text:p text:style-name="P343"><text:span text:style-name="T344">27.5</text:span><text:span text:style-name="T345">. licencijos turėtojas;</text:span></text:p>
      <text:p text:style-name="P346"><text:span text:style-name="T347">27.6</text:span><text:span text:style-name="T348">. sandėliuojamų grūdų rūšių pavadinimas;</text:span></text:p>
      <text:p text:style-name="P349"><text:span text:style-name="T350">27.7</text:span><text:span text:style-name="T351">. sandėliavimo pajėgumai (talpa tonomis);</text:span></text:p>
      <text:p text:style-name="P352"><text:span text:style-name="T353">27.8</text:span><text:span text:style-name="T354">. licencijos galiojimo sustabdymo data;</text:span></text:p>
      <text:p text:style-name="P355"><text:span text:style-name="T356">27.9</text:span><text:span text:style-name="T357">. licencijos galiojimo sustabdymo panaikinimo data;</text:span></text:p>
      <text:p text:style-name="P358"><text:span text:style-name="T359">27.10</text:span><text:span text:style-name="T360">. licencijos galiojimo panaikinimo data;</text:span></text:p>
      <text:p text:style-name="P361"><text:span text:style-name="T362">27.11</text:span><text:span text:style-name="T363">. asmens, atsakingo už licencijų registro pildymą, parašas.</text:span></text:p>
      <text:p text:style-name="P364"><text:span text:style-name="T365">28</text:span><text:span text:style-name="T366">. Tarnyba, išdavusi<text:s/></text:span><text:span text:style-name="T367">licenciją, sustabdžiusi jos galiojimą, panaikinusi jos galiojimo sustabdymą, panaikinusi licencijos galiojimą, per 5 darbo dienas praneša apie tai Įmonių rejestro tvarkytojui, nurodydama įmonės, ūkininko ūkio pavadinimą, kodą, buveinę (adresą), telefono nu</text:span><text:span text:style-name="T368">merį, licencijos išdavimo datą ir numerį, o pradėjus veikti Juridinių asmenų registrui – šiam registrui jo nuostatų nustatyta tvarka.</text:span></text:p>
      <text:p text:style-name="P369"/>
      <text:p text:style-name="P370"><text:span text:style-name="T371">VII</text:span><text:span text:style-name="T372">.<text:s/></text:span><text:span text:style-name="T373">LICENCIJŲ GALIOJIMO SUSTABDYMAS IR PANAIKINIMAS</text:span></text:p>
      <text:p text:style-name="P374"/>
      <text:p text:style-name="P375"><text:span text:style-name="T376">29</text:span><text:span text:style-name="T377">. Jeigu Lietuvos Respublikos įstatymuose nenumatyta kit</text:span><text:span text:style-name="T378">aip, licencijos galiojimas sustabdomas, kai nesilaikoma bent vieno šių reikalavimų:</text:span></text:p>
      <text:p text:style-name="P379"><text:span text:style-name="T380">29.1</text:span><text:span text:style-name="T381">. nustatoma, kad licencijos turėtojas nesilaiko Lietuvos Respublikos licencijuotų sandėlių ir sandėliavimo dokumentų įstatymu jo veiklai nustatytų reikalavimų;</text:span></text:p>
      <text:p text:style-name="P382"><text:span text:style-name="T383">29.2</text:span><text:span text:style-name="T384">. paaiškėja, kad licencijai gauti pateiktuose dokumentuose buvo nurodyti klaidinantys duomenys;</text:span></text:p>
      <text:p text:style-name="P385"><text:span text:style-name="T386">29.3</text:span><text:span text:style-name="T387">. yra pažeidžiami grūdų saugojimo sanitariniai, higieniniai ar priešgaisriniai reikalavimai;</text:span></text:p>
      <text:p text:style-name="P388"><text:span text:style-name="T389">29.4</text:span><text:span text:style-name="T390">. sandėlis nemoka ar ne laiku moka įmokas į Kompe</text:span><text:span text:style-name="T391">nsavimo fondą.</text:span></text:p>
      <text:p text:style-name="P392"><text:span text:style-name="T393">30</text:span><text:span text:style-name="T394">. Nustatyti sandėlio veiklos trūkumai, dėl kurių buvo sustabdytas licencijos galiojimas, turi būti pašalinti ne vėliau kaip per 3 mėnesius nuo licencijos galiojimo sustabdymo. Konkretų laiką nustato Tarnyba.</text:span></text:p>
      <text:p text:style-name="P395"><text:span text:style-name="T396">31</text:span><text:span text:style-name="T397">. Per nustatytąjį<text:s/></text:span><text:span text:style-name="T398">laiką pašalinus nurodytus pažeidimus, licencijos galiojimo sustabdymas panaikinamas Tarnybos vadovo įsakymu.</text:span></text:p>
      <text:p text:style-name="P399"><text:span text:style-name="T400">32</text:span><text:span text:style-name="T401">. Jeigu Lietuvos Respublikos įstatymuose nenumatyta kitaip, Tarnyba panaikina licencijos galiojimą, kai:</text:span></text:p>
      <text:p text:style-name="P402"><text:span text:style-name="T403">32.1</text:span><text:span text:style-name="T404">. įmonė, ūkininko ūkis likvidu</text:span><text:span text:style-name="T405">ojami, reorganizuojami, jiems iškelta bankroto byla arba taikoma neteisminė bankroto procedūra;</text:span></text:p>
      <text:p text:style-name="P406"><text:span text:style-name="T407">32.2</text:span><text:span text:style-name="T408">. licencijos turėtojas pateikia Tarnybai prašymą panaikinti licencijos galiojimą;</text:span></text:p>
      <text:p text:style-name="P409"><text:span text:style-name="T410">32.3</text:span><text:span text:style-name="T411">. įmonė, ūkininko ūkis, kurių licencijos galiojimas buvo susta</text:span><text:span text:style-name="T412">bdytas, per nustatytą laiką nepašalina nurodytų veiklos sąlygų pažeidimų;</text:span></text:p>
      <text:p text:style-name="P413"><text:span text:style-name="T414">32.4</text:span><text:span text:style-name="T415">. įmonė, ūkininko ūkis padaro Lietuvos Respublikos mokesčių administravimo įstatymo 49 straipsnyje nustatytus piktybiškus mokesčių įstatymų pažeidimus ir už tai pagal Lietuvo</text:span><text:span text:style-name="T416">s Respublikos mokesčių administravimo įstatymo 50 straipsnį įmonei buvo pritaikyta atitinkama sankcija;</text:span></text:p>
      <text:p text:style-name="P417"><text:span text:style-name="T418">32.5</text:span><text:span text:style-name="T419">. per vienerius metus nuo licencijos išdavimo dienos licencijos turėtojas nepradėjo veikti</text:span><text:span text:style-name="T420">;</text:span></text:p>
      <text:p text:style-name="P421"><text:span text:style-name="T422">32.6</text:span><text:span text:style-name="T423">. taisyklėse nustatyta tvarka pakartotinai<text:s/></text:span><text:span text:style-name="T424">išduodama licencija.</text:span></text:p>
      <text:p text:style-name="P425"><text:span text:style-name="T426">33</text:span><text:span text:style-name="T427">. Licencijos grūdų sandėlio veiklai galiojimas panaikinamas Tarnybos vadovo įsakymu.</text:span></text:p>
      <text:p text:style-name="P428"><text:span text:style-name="T429">34</text:span><text:span text:style-name="T430">. Apie priimtą sprendimą sustabdyti licencijos galiojimą ar panaikinti licencijos galiojimą Tarnyba per 10 darbo dienų nuo sprendimo pri</text:span><text:span text:style-name="T431">ėmimo raštu praneša licencijos turėtojui ir nurodo galiojimo sustabdymo ar panaikinimo priežastis.</text:span></text:p>
      <text:p text:style-name="P432"/>
      <text:p text:style-name="P433"><text:span text:style-name="T434">VIII</text:span><text:span text:style-name="T435">.<text:s/></text:span><text:span text:style-name="T436">LICENCIJŲ SĄLYGŲ LAIKYMOSI PRIEŽIŪROS TVARKA</text:span></text:p>
      <text:p text:style-name="P437"/>
      <text:p text:style-name="P438"><text:span text:style-name="T439">35</text:span><text:span text:style-name="T440">. Tarnyba ne rečiau kaip kartą per metus, taip pat gavusi pranešimą arba skundą, privalo pat</text:span><text:span text:style-name="T441">ikrinti, kaip licencijos turėtojas laikosi Licencijuotų sandėlių ir sandėliavimo dokumentų įstatyme ir kituose teisės aktuose nustatytų reikalavimų.</text:span></text:p>
      <text:p text:style-name="P442"><text:span text:style-name="T443">36</text:span><text:span text:style-name="T444">. Licencijos turėtojas pateikia informaciją, susijusią su licencijuojama</text:span><text:span text:style-name="T445"><text:s/></text:span><text:span text:style-name="T446">veikla ar licencijos išdavim</text:span><text:span text:style-name="T447">ą lemiančiomis sąlygomis, ir sudaro sąlygas nekliudomai vykdyti kontrolę.</text:span></text:p>
      <text:p text:style-name="P448"><text:span text:style-name="T449">37</text:span><text:span text:style-name="T450">. Tikrinimo rezultatai licencijos turėtojui pateikiami raštu per 20 darbo dienų, reikalaujant iš jo rašytinio paaiškinimo.</text:span></text:p>
      <text:p text:style-name="P451"><text:span text:style-name="T452">38</text:span><text:span text:style-name="T453">. Tarnyba, atsižvelgdama į pažeidimų pobūdį, tu</text:span><text:span text:style-name="T454">ri teisę nurodyti:</text:span></text:p>
      <text:p text:style-name="P455"><text:span text:style-name="T456">38.1</text:span><text:span text:style-name="T457">. siūlyti paskirti naują sandėlininką;</text:span></text:p>
      <text:p text:style-name="P458"><text:span text:style-name="T459">38.2</text:span><text:span text:style-name="T460">. pašalinti pažeidimus ne vėliau kaip per 3 mėnesių laikotarpį ir tam laikotarpiui sustabdyti licencijos galiojimą.</text:span></text:p>
      <text:p text:style-name="P461"><text:span text:style-name="T462">39</text:span><text:span text:style-name="T463">. Licencijos galiojimo sustabdymo laikotarpiu sandėlis netur</text:span><text:span text:style-name="T464">i teisės sudaryti naujų grūdų sandėliavimo sutarčių, tačiau visi anksčiau priimti įsipareigojimai turi būti tęsiami.</text:span></text:p>
      <text:p text:style-name="P465"><text:span text:style-name="T466">40</text:span><text:span text:style-name="T467">. Tarnyba tikrina, ar licencijos turėtojas vykdo nurodymus ir pašalino nustatytus pažeidimus.</text:span></text:p>
      <text:p text:style-name="P468"><text:span text:style-name="T469">41</text:span><text:span text:style-name="T470">. Licencijos turėtojui, nesilaika</text:span><text:span text:style-name="T471">nčiam šių taisyklių 38 punkte nustatytų nurodymų, licencijos galiojimas gali būti panaikintas.</text:span></text:p>
      <text:p text:style-name="P472"/>
      <text:p text:style-name="P473"><text:span text:style-name="T474">IX</text:span><text:span text:style-name="T475">.<text:s/></text:span><text:span text:style-name="T476">BAIGIAMOSIOS NUOSTATOS</text:span></text:p>
      <text:p text:style-name="P477"/>
      <text:p text:style-name="P478"><text:span text:style-name="T479">42</text:span><text:span text:style-name="T480">. Tarnybos vadovo įsakymai dėl licencijos grūdų sandėlio veiklai išdavimo ir pakartotinio išdavimo, licencijos galiojimo</text:span><text:span text:style-name="T481"><text:s/>sustabdymo, licencijos galiojimo panaikinimo bei licencijos galiojimo sustabdymo panaikinimo skelbiami „Valstybės žinių“ priede „Informaciniai pranešimai“.</text:span></text:p>
      <text:p text:style-name="P482"><text:span text:style-name="T483">43</text:span><text:span text:style-name="T484">. Sprendimas panaikinti licencijos galiojimą gali būti ginčijamas įstatymų nustatyta tvarka.</text:span></text:p>
      <text:p text:style-name="P485"><text:span text:style-name="T486">______________</text:span></text:p>
      <text:p text:style-name="P487"/>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žemės ūkio ministerija, Įsakymas</text:span></text:p>
      <text:p text:style-name="P497"><text:span text:style-name="T498">Nr.<text:s/></text:span><text:a xlink:href="https://www.e-tar.lt/portal/legalAct.html?documentId=TAR.651711572C91" office:target-frame-name="_top" xlink:show="replace"><text:span text:style-name="T499">3D-89</text:span></text:a><text:span text:style-name="T500">, 2008-02-26, Žin., 2008, Nr. 26-948 (2008-03-04), i. k.<text:s/></text:span><text:span text:style-name="T501">1082330ISAK0003D-89</text:span></text:p>
      <text:p text:style-name="P502"><text:span text:style-name="T503">Dėl žemės ūkio ministro 2002 m. rugsėjo 27 d. įsakymo Nr. 381 "Dėl Grūdų sandėlio veiklos licencijavimo taisyklių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3T05:20:00Z</meta:creation-date>
    <dc:date>2018-05-23T05:20:00Z</dc:date>
    <meta:template xlink:href="Normal.dotm" xlink:type="simple"/>
    <meta:editing-cycles>2</meta:editing-cycles>
    <meta:editing-duration>PT0S</meta:editing-duration>
    <meta:document-statistic meta:page-count="6" meta:paragraph-count="152" meta:word-count="2268" meta:character-count="15433" meta:row-count="512" meta:non-whitespace-character-count="13317"/>
  </office:meta>
</office:document-meta>
</file>