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fo:letter-spacing="0.0347in"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ab-stops>
          <style:tab-stop style:type="left" style:position="0.2958in"/>
        </style:tab-stops>
      </style:paragraph-properties>
      <style:text-properties fo:color="#000000"/>
    </style:style>
    <style:style style:name="P25" style:parent-style-name="Normal" style:family="paragraph">
      <style:paragraph-properties style:punctuation-wrap="simple" fo:text-align="center" style:vertical-align="baseline">
        <style:tab-stops>
          <style:tab-stop style:type="left" style:position="0.2958in"/>
        </style:tab-stops>
      </style:paragraph-properties>
      <style:text-properties fo:color="#000000"/>
    </style:style>
    <style:style style:name="P26"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4923in">
        <style:tab-stops>
          <style:tab-stop style:type="left" style:position="0.2958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229in">
        <style:tab-stops>
          <style:tab-stop style:type="left" style:position="0.295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6854in" style:page-number="1">
        <style:tab-stops>
          <style:tab-stop style:type="left" style:position="4.725in"/>
        </style:tab-stops>
      </style:paragraph-properties>
    </style:style>
    <style:style style:name="P47" style:parent-style-name="Normal" style:family="paragraph">
      <style:paragraph-properties fo:text-indent="3.6854in">
        <style:tab-stops>
          <style:tab-stop style:type="left" style:position="4.725in"/>
        </style:tab-stops>
      </style:paragraph-properties>
    </style:style>
    <style:style style:name="P48" style:parent-style-name="Normal" style:family="paragraph">
      <style:paragraph-properties fo:text-indent="3.6854in">
        <style:tab-stops>
          <style:tab-stop style:type="left" style:position="4.725in"/>
        </style:tab-stops>
      </style:paragraph-properties>
    </style:style>
    <style:style style:name="P49" style:parent-style-name="Normal" style:family="paragraph">
      <style:paragraph-properties fo:margin-left="3.6423in" fo:text-indent="0.043in">
        <style:tab-stops/>
      </style:paragraph-properties>
    </style:style>
    <style:style style:name="P50" style:parent-style-name="Normal" style:family="paragraph">
      <style:paragraph-properties fo:text-indent="3.6854in"/>
    </style:style>
    <style:style style:name="P51"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style:font-name-asian="TimesLT" fo:font-weight="bold" style:font-weight-asian="bold" fo:text-transform="uppercase" style:font-size-complex="12pt"/>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style:font-name-asian="TimesLT" fo:font-weight="bold" style:font-weight-asian="bold" fo:text-transform="uppercase" style:font-size-complex="12pt"/>
    </style:style>
    <style:style style:name="T56" style:parent-style-name="DefaultParagraphFont" style:family="text">
      <style:text-properties style:font-name-asian="TimesLT" fo:font-weight="bold" style:font-weight-asian="bold" fo:text-transform="uppercase" style:font-size-complex="12pt"/>
    </style:style>
    <style:style style:name="P57" style:parent-style-name="Normal" style:family="paragraph">
      <style:paragraph-properties fo:text-align="center">
        <style:tab-stops>
          <style:tab-stop style:type="left" style:position="1.0833in"/>
        </style:tab-stops>
      </style:paragraph-properties>
      <style:text-properties style:font-name-asian="TimesLT" fo:font-weight="bold" style:font-weight-asian="bold" fo:text-transform="uppercase" style:font-size-complex="12pt"/>
    </style:style>
    <style:style style:name="P58" style:parent-style-name="Normal" style:family="paragraph">
      <style:paragraph-properties fo:text-align="center">
        <style:tab-stops>
          <style:tab-stop style:type="left" style:position="1.0833in"/>
        </style:tab-stops>
      </style:paragraph-properties>
    </style:style>
    <style:style style:name="T59" style:parent-style-name="DefaultParagraphFont" style:family="text">
      <style:text-properties style:font-name-asian="TimesLT" fo:font-weight="bold" style:font-weight-asian="bold" fo:text-transform="uppercase" style:font-size-complex="12pt"/>
    </style:style>
    <style:style style:name="P60" style:parent-style-name="Normal" style:family="paragraph">
      <style:paragraph-properties fo:text-align="center" style:vertical-align="middle" fo:line-height="150%">
        <style:tab-stops>
          <style:tab-stop style:type="left" style:position="1.0833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TimesLT" fo:font-weight="bold" style:font-weight-asian="bold" fo:text-transform="uppercase" style:font-size-complex="12pt"/>
    </style:style>
    <style:style style:name="T116" style:parent-style-name="DefaultParagraphFont" style:family="text">
      <style:text-properties style:font-name-asian="TimesLT"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TimesLT" fo:font-weight="bold" style:font-weight-asian="bold" fo:text-transform="uppercase" style:font-size-complex="12pt"/>
    </style:style>
    <style:style style:name="P119" style:parent-style-name="Normal" style:family="paragraph">
      <style:paragraph-properties fo:text-align="center" style:vertical-align="middle"/>
      <style:text-properties fo:color="#000000" style:font-size-complex="12pt" fo:hyphenate="false"/>
    </style:style>
    <style:style style:name="P12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color="#00B05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tab-stops>
          <style:tab-stop style:type="left" style:position="0.5909in"/>
        </style:tab-stops>
      </style:paragraph-properties>
    </style:style>
    <style:style style:name="T415" style:parent-style-name="DefaultParagraphFont" style:family="text">
      <style:text-properties style:font-name-asian="TimesLT" fo:font-weight="bold" style:font-weight-asian="bold" fo:text-transform="uppercase" style:font-size-complex="12pt"/>
    </style:style>
    <style:style style:name="T416" style:parent-style-name="DefaultParagraphFont" style:family="text">
      <style:text-properties style:font-name-asian="TimesLT" fo:font-weight="bold" style:font-weight-asian="bold" fo:text-transform="uppercase" style:font-size-complex="12p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style:font-name-asian="TimesLT" fo:font-weight="bold" style:font-weight-asian="bold" fo:text-transform="uppercase" style:font-size-complex="12pt"/>
    </style:style>
    <style:style style:name="P419" style:parent-style-name="Normal" style:family="paragraph">
      <style:paragraph-properties fo:text-align="center">
        <style:tab-stops>
          <style:tab-stop style:type="left" style:position="0.5909in"/>
        </style:tab-stops>
      </style:paragraph-properties>
      <style:text-properties style:font-name-asian="TimesLT" fo:text-transform="uppercase" style:font-size-complex="12pt"/>
    </style:style>
    <style:style style:name="P42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46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66" style:parent-style-name="DefaultParagraphFont" style:family="text">
      <style:text-properties style:font-name-asian="TimesLT" fo:font-weight="bold" style:font-weight-asian="bold" fo:text-transform="uppercase" style:font-size-complex="12pt"/>
    </style:style>
    <style:style style:name="T467" style:parent-style-name="DefaultParagraphFont" style:family="text">
      <style:text-properties style:font-name-asian="TimesLT" fo:font-weight="bold" style:font-weight-asian="bold" fo:text-transform="uppercase" style:font-size-complex="12pt"/>
    </style:style>
    <style:style style:name="P46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69" style:parent-style-name="DefaultParagraphFont" style:family="text">
      <style:text-properties style:font-name-asian="TimesLT" fo:font-weight="bold" style:font-weight-asian="bold" fo:text-transform="uppercase"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style:punctuation-wrap="simple" fo:text-align="center" style:vertical-align="middle">
        <style:tab-stops>
          <style:tab-stop style:type="left" style:position="0.5909in"/>
        </style:tab-stops>
      </style:paragraph-properties>
      <style:text-properties style:font-size-complex="12pt" fo:hyphenate="false"/>
    </style:style>
    <style:style style:name="P474"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1.0833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left="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margin-left="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margin-left="0.492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margin-left="0.4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margin-left="0.492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margin-left="0.492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margin-left="0.492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margin-left="0.492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margin-left="0.4923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margin-left="0.492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margin-left="0.4923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margin-left="0.492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margin-left="0.4923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margin-left="0.492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margin-left="0.492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margin-left="0.4923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tab-stops>
          <style:tab-stop style:type="left" style:position="0.5909in"/>
        </style:tab-stops>
      </style:paragraph-properties>
    </style:style>
    <style:style style:name="T550" style:parent-style-name="DefaultParagraphFont" style:family="text">
      <style:text-properties style:font-name-asian="TimesLT" fo:font-weight="bold" style:font-weight-asian="bold" fo:text-transform="uppercase" style:font-size-complex="12pt"/>
    </style:style>
    <style:style style:name="T551" style:parent-style-name="DefaultParagraphFont" style:family="text">
      <style:text-properties style:font-name-asian="TimesLT" fo:font-weight="bold" style:font-weight-asian="bold" fo:text-transform="uppercase" style:font-size-complex="12pt"/>
    </style:style>
    <style:style style:name="P552" style:parent-style-name="Normal" style:family="paragraph">
      <style:paragraph-properties fo:text-align="center">
        <style:tab-stops>
          <style:tab-stop style:type="left" style:position="0.5909in"/>
        </style:tab-stops>
      </style:paragraph-properties>
    </style:style>
    <style:style style:name="T553" style:parent-style-name="DefaultParagraphFont" style:family="text">
      <style:text-properties style:font-name-asian="TimesLT" fo:font-weight="bold" style:font-weight-asian="bold" fo:text-transform="uppercase" style:font-size-complex="12pt"/>
    </style:style>
    <style:style style:name="P554"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55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style:font-name-asian="TimesLT" fo:font-weight="bold" style:font-weight-asian="bold" fo:text-transform="uppercase" style:font-size-complex="12pt"/>
    </style:style>
    <style:style style:name="T686" style:parent-style-name="DefaultParagraphFont" style:family="text">
      <style:text-properties style:font-name-asian="TimesLT" fo:font-weight="bold" style:font-weight-asian="bold" fo:text-transform="uppercase" style:font-size-complex="12pt"/>
    </style:style>
    <style:style style:name="P687" style:parent-style-name="Normal" style:family="paragraph">
      <style:paragraph-properties fo:text-align="center"/>
    </style:style>
    <style:style style:name="T688" style:parent-style-name="DefaultParagraphFont" style:family="text">
      <style:text-properties style:font-name-asian="TimesLT" fo:font-weight="bold" style:font-weight-asian="bold" fo:text-transform="uppercase" style:font-size-complex="12pt"/>
    </style:style>
    <style:style style:name="P689" style:parent-style-name="Normal" style:family="paragraph">
      <style:paragraph-properties fo:text-align="center" style:vertical-align="middle" fo:line-height="150%"/>
      <style:text-properties fo:color="#000000" style:font-size-complex="12pt" fo:hyphenate="false"/>
    </style:style>
    <style:style style:name="P69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P695" style:parent-style-name="Normal" style:family="paragraph">
      <style:paragraph-properties fo:text-align="center"/>
    </style:style>
    <style:style style:name="T696" style:parent-style-name="DefaultParagraphFont" style:family="text">
      <style:text-properties style:font-name-asian="TimesLT" fo:font-weight="bold" style:font-weight-asian="bold" fo:text-transform="uppercase" style:font-size-complex="12pt"/>
    </style:style>
    <style:style style:name="T697" style:parent-style-name="DefaultParagraphFont" style:family="text">
      <style:text-properties style:font-name-asian="TimesLT" fo:font-weight="bold" style:font-weight-asian="bold" fo:text-transform="uppercase"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TimesLT" fo:font-weight="bold" style:font-weight-asian="bold" fo:text-transform="uppercase" style:font-size-complex="12pt"/>
    </style:style>
    <style:style style:name="P700" style:parent-style-name="Normal" style:family="paragraph">
      <style:paragraph-properties fo:text-align="center"/>
      <style:text-properties style:font-name-asian="TimesLT" fo:font-weight="bold" style:font-weight-asian="bold" fo:text-transform="uppercase" style:font-size-complex="12pt"/>
    </style:style>
    <style:style style:name="P701" style:parent-style-name="Normal" style:family="paragraph">
      <style:paragraph-properties style:punctuation-wrap="simple"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center" style:vertical-align="middle" fo:line-height="150%">
        <style:tab-stops>
          <style:tab-stop style:type="left" style:position="1.0833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7">Suvestinė redakcija nuo 2018-05-23 iki 2023-01-02</text:span></text:p>
      <text:p text:style-name="P8"/>
      <text:p text:style-name="P9"><text:span text:style-name="T10">Įsakymas paskelbtas: Žin. 2002, Nr.<text:s/></text:span><text:a xlink:href="https://www.e-tar.lt/portal/legalAct.html?documentId=TAR.37D49494B66F" office:target-frame-name="_top" xlink:show="replace"><text:span text:style-name="T11">95-4136</text:span></text:a><text:span text:style-name="T12">, i. k. 1022330ISAK00000381</text:span></text:p>
      <text:p text:style-name="P13"/>
      <text:p text:style-name="P14">Nauja redakcija nuo 2017-01-01:</text:p>
      <text:p text:style-name="Normal"><text:span text:style-name="T15">Nr.<text:s/></text:span><text:a xlink:href="https://www.e-tar.lt/portal/legalAct.html?documentId=396cd040c82011e69dec860c1f4a5372" office:target-frame-name="_top" xlink:show="replace"><text:span text:style-name="T16">3D-759</text:span></text:a><text:span text:style-name="T17">, 2016-12-22, paskelbta TAR 2016-12-23, i. k. 2016-29353</text:span></text:p>
      <text:p text:style-name="P18"/>
      <text:p text:style-name="P19">LIETUVOS RESPUBLIKOS ŽEMĖS ŪKIO MINISTRAS</text:p>
      <text:p text:style-name="P20"/>
      <text:p text:style-name="P21">ĮSAKYMAS</text:p>
      <text:p text:style-name="P22">DĖL GRŪDŲ SANDĖLIO VEIKLOS LICENCIJAVIMO TAISYKLIŲ PATVIRTINIMO</text:p>
      <text:p text:style-name="P23"/>
      <text:p text:style-name="P24">2002 m. rugsėjo 27 d. Nr. 381</text:p>
      <text:p text:style-name="P25">Vilnius</text:p>
      <text:p text:style-name="P26"/>
      <text:p text:style-name="P27"/>
      <text:p text:style-name="P28"><text:span text:style-name="T29">Vadovaudamasis Lietuvos Respublikos licencijuotų sandėlių ir sandėliavimo dokumentų įstatymo 4 straipsnio 2 dalimi ir Lietuvos Respublikos Vyriausybės 2002 m. rugsėjo 25 d. nutarimu Nr. 1486 „Dėl</text:span><text:span text:style-name="T30"><text:s/>įgaliojimų suteikimo įgyvendinant Lietuvos Respublikos licencijuotų sandėlių ir sandėliavimo dokumentų įstatymą:</text:span></text:p>
      <text:p text:style-name="P31"><text:span text:style-name="T32">t<text:s/></text:span><text:span text:style-name="T33">virtinu</text:span><text:span text:style-name="T34"><text:s/>Grūdų sandėlio veiklos licencijavimo taisykles (pridedama).“</text:span></text:p>
      <text:p text:style-name="P35"/>
      <text:p text:style-name="P36"/>
      <text:p text:style-name="P37"/>
      <text:p text:style-name="P38"><text:span text:style-name="T39">ŽEMĖS ŪKIO MINISTRAS</text:span><text:span text:style-name="T40"><text:tab/>JERONIMAS KRAUJELIS</text:span></text:p>
      <text:p text:style-name="Normal"/>
      <text:soft-page-break/>
      <text:p text:style-name="P41">PATVIRTINTA</text:p>
      <text:p text:style-name="P47">Lietuvos Respublikos žemės ūkio ministro</text:p>
      <text:p text:style-name="P48">2002 m. rugsėjo 27 d. įsakymu Nr. 381</text:p>
      <text:p text:style-name="P49">Lietuvos Respublikos žemės ūkio ministro <text:s/>2016 m. gruodžio 22 d. įsakymo Nr. 3D-759<text:s/></text:p>
      <text:p text:style-name="P50">redakcija)</text:p>
      <text:p text:style-name="P51"/>
      <text:p text:style-name="P52"><text:span text:style-name="T53">GRŪDŲ SANDĖLIO VEIKLOS LICENCIJAVIMO TAISYKLĖS</text:span></text:p>
      <text:p text:style-name="P54"><text:span text:style-name="T55">I</text:span><text:span text:style-name="T56"><text:s/>SKYRIUS</text:span></text:p>
      <text:p text:style-name="P57"/>
      <text:p text:style-name="P58"><text:span text:style-name="T59">BENDROSIOS NUOSTATOS</text:span></text:p>
      <text:p text:style-name="P60"/>
      <text:p text:style-name="P61"><text:span text:style-name="T62">1</text:span><text:span text:style-name="T63">. Grūdų sandėlio veiklos licencijavimo taisyklės (toliau – taisyklės)<text:s/></text:span><text:span text:style-name="T64">parengtos vadovaujantis Lietuvos Respublikos licencijuotų sandėlių ir sandėliavimo dokumentų įstatymo nuostatomis ir nustato<text:s/></text:span>licencijų verstis licencijuoto grūdų sandėlio veikla išdavimo (toliau – licencija), jų galiojimo sustabdymo, jų galiojimo sustabdymo panaikinimo, licencijų galiojimo panaikinimo ir patikslintų licencijų išdavimo tvarką, nustato patikimumo kriterijus juridiniams asmenims bei jų filialams (toliau – juridiniai asmenys), ūkininkams ar kitiems fiziniams asmenims (toliau – fiziniai asmenys), pageidaujantiems vykdyti licencijuoto grūdų sandėlio veiklą.<text:span text:style-name="T65"><text:s/></text:span></text:p>
      <text:p text:style-name="P66">Punkto pakeitimai:</text:p>
      <text:p text:style-name="P67"><text:span text:style-name="T68">Nr.<text:s/></text:span><text:a xlink:href="https://www.e-tar.lt/portal/legalAct.html?documentId=6fe73db05ce211e89f00961ca6c2310f" office:target-frame-name="_top" xlink:show="replace"><text:span text:style-name="T69">3D-315</text:span></text:a><text:span text:style-name="T70">, 2018-05-21, paskelbta TAR 2018-05-22, i. k. 2018-08190</text:span></text:p>
      <text:p text:style-name="Normal"/>
      <text:p text:style-name="P71"><text:span text:style-name="T72">2</text:span><text:span text:style-name="T73">. Pagal šias taisykles grūdų sandėlių veikla licencijuojama, siekiant suteikti galimybę žemės ūkio veiklos subjektams, laikantiems<text:s/></text:span>grūdus sandėliavimo paskirties pastate<text:s/><text:span text:style-name="T74">(toliau – grūdų sandėlis), gauti<text:s/></text:span><text:span text:style-name="T75">trumpalaikes</text:span><text:span text:style-name="T76"><text:s/>paskolas</text:span><text:span text:style-name="T77"><text:s/>iš kredito įstaigų (komercinių<text:s/></text:span><text:span text:style-name="T78">bankų ar kredito unijų)</text:span><text:span text:style-name="T79">, joms įkeičiant sandėlyje saugomus grūdus pagal sandėlio išduotą Paprastą sandėliavimo liudijimą ar Dvidalį sandėliavimo liudijimą arba Dvidalio sandėliavimo liudijimo įkeitimo liudijimą, taip pat perleisti kitam fiziniam ar juridin</text:span><text:span text:style-name="T80">iam asmeniui Dvidalio sandėliavimo liudijimo ir jo atskirų dalių – sandėliavimo liudijimo ir įkeitimo liudijimo – suteikiamas teises, vadovaujantis Lietuvos Respublikos licencijuotų sandėlių ir sandėliavimo dokumentų įstatymo 26 straipsnio nustatyta tvarka</text:span><text:span text:style-name="T81">.</text:span><text:s/></text:p>
      <text:p text:style-name="P82">Punkto pakeitimai:</text:p>
      <text:p text:style-name="P83"><text:span text:style-name="T84">Nr.<text:s/></text:span><text:a xlink:href="https://www.e-tar.lt/portal/legalAct.html?documentId=6fe73db05ce211e89f00961ca6c2310f" office:target-frame-name="_top" xlink:show="replace"><text:span text:style-name="T85">3D-315</text:span></text:a><text:span text:style-name="T86">, 2018-05-21, paskelbta TAR 2018-05-22, i. k. 2018-08190</text:span></text:p>
      <text:p text:style-name="Normal"/>
      <text:p text:style-name="P87"><text:span text:style-name="T88">3</text:span><text:span text:style-name="T89">.</text:span><text:span text:style-name="T90"><text:tab/>Šiose taisyklėse vartojamos sąvokos atitinka Lietuvos<text:s/></text:span><text:span text:style-name="T91">Respublikos licencijuotų sandėlių ir sandėliavimo dokumentų įstatyme apibrėžtas sąvokas.</text:span></text:p>
      <text:p text:style-name="P92"><text:span text:style-name="T93">4</text:span><text:span text:style-name="T94">.</text:span><text:span text:style-name="T95"><text:tab/>Juridiniai ar fiziniai asmenys, norintys gauti licenciją verstis licencijuoto grūdų sandėlio veikla, privalo būti įregistruoti Lietuvos Respublikos įstatymų nus</text:span><text:span text:style-name="T96">tatyta tvarka.</text:span></text:p>
      <text:p text:style-name="P97"><text:span text:style-name="T98">5</text:span><text:span text:style-name="T99">.</text:span><text:span text:style-name="T100"><text:tab/>Juridinis ar fizinis asmuo laikomas tinkamai pasirengusiu vykdyti licencijuoto sandėlio veiklą ir licencijos išduodamos, jeigu prekių sandėliavimo sąlygos atitinka techninius,<text:s/></text:span><text:soft-page-break/><text:span text:style-name="T101">technologinius, sanitarijos, higienos, priešgaisrinius ir<text:s/></text:span><text:span text:style-name="T102">kitus Lietuvos Respublikos licencijuotų sandėlių ir sandėliavimo dokumentų įstatymo nuostatas, taip pat <text:s/>Licencijuoto sandėlio grūdų sandėliavimo paskirties pastato techninio reglamento ir Sanitarijos ir higienos reikalavimus licencijuoto sandėlio grūdų sa</text:span><text:span text:style-name="T103">ndėliavimo paskirties pastatui, <text:s/>patvirtintus Lietuvos Respublikos žemės ūkio ministro 2002 m. rugsėjo 27 d. įsakymu Nr. 382 „Dėl Licencijuoto sandėlio grūdų sandėliavimo paskirties pastato techninių, technologinių, sanitarijos ir higienos reikalavimų patv</text:span><text:span text:style-name="T104">irtinimo“.</text:span></text:p>
      <text:p text:style-name="P105"><text:span text:style-name="T106">6</text:span><text:span text:style-name="T107">.</text:span><text:span text:style-name="T108"><text:tab/>Licencijuotas sandėlis turi atitikti visus Lietuvos Respublikos licencijuotų sandėlių ir sandėliavimo dokumentų įstatymo, kitų teisės aktų nustatytus reikalavimus.</text:span></text:p>
      <text:p text:style-name="P109"><text:span text:style-name="T110">7</text:span><text:span text:style-name="T111">.</text:span><text:span text:style-name="T112"><text:tab/>Licencijos turėtojas negali licencijos ar jos suteiktų teisių perdu</text:span><text:span text:style-name="T113">oti kitiems juridiniams ar fiziniams asmenims.</text:span></text:p>
      <text:p text:style-name="P114"><text:span text:style-name="T115">II</text:span><text:span text:style-name="T116"><text:s/>SKYRIUS</text:span></text:p>
      <text:p text:style-name="P117"><text:span text:style-name="T118">LICENCIJŲ IŠDAVIMO SĄLYGOS IR TVARKA</text:span></text:p>
      <text:p text:style-name="P119"/>
      <text:p text:style-name="P120"><text:span text:style-name="T121">8</text:span><text:span text:style-name="T122">. Lietuvos Respublikoje įregistruoti juridiniai ar fiziniai asmenys, kurių veikla susijusi su Lietuvos Respublikos licencijuotų sandėlių ir<text:s/></text:span><text:span text:style-name="T123">sandėliavimo dokumentų įstatymo 3 straipsnio 1 dalies 1‒3 punktuose nurodytų sandėliuojamų prekių (toliau – grūdai) priėmimu, apdorojimu, saugojimu ir didmenine prekyba, pageidaujantys verstis licencijuoto grūdų sandėlio veikla, turi<text:s/></text:span><text:soft-page-break/><text:span text:style-name="T124">turėti licencijas išdu</text:span><text:span text:style-name="T125">odančios institucijos – Valstybinės augalininkystės tarnybos prie Žemės ūkio ministerijos (toliau – Tarnyba) – išduotą licenciją. Tarnyba išduoda licencijas, patikslina licencijas, sustabdo licencijos galiojimą, panaikina licencijos galiojimo sustabdymą ar</text:span><text:span text:style-name="T126"><text:s/>licencijos galiojimą, naudodamasi Licencijų informacine sistema.</text:span><text:s/></text:p>
      <text:p text:style-name="P127">Punkto pakeitimai:</text:p>
      <text:p text:style-name="P128"><text:span text:style-name="T129">Nr.<text:s/></text:span><text:a xlink:href="https://www.e-tar.lt/portal/legalAct.html?documentId=6fe73db05ce211e89f00961ca6c2310f" office:target-frame-name="_top" xlink:show="replace"><text:span text:style-name="T130">3D-315</text:span></text:a><text:span text:style-name="T131">, 2018-05-21, paskelbta TAR 2018-05-22, i. k. 2018-08190</text:span></text:p>
      <text:p text:style-name="Normal"/>
      <text:p text:style-name="P132"><text:span text:style-name="T133">9</text:span><text:span text:style-name="T134">.</text:span><text:span text:style-name="T135"><text:tab/>Juridinis ar fizinis asmuo, norintis gauti licenciją, Tarnybai pateikia:</text:span></text:p>
      <text:p text:style-name="P136"><text:span text:style-name="T137">9.1</text:span><text:span text:style-name="T138">.</text:span><text:span text:style-name="T139"><text:tab/>prašymą pagal Tarnybos parengtą formą;</text:span></text:p>
      <text:p text:style-name="P140"><text:span text:style-name="T141">9.2</text:span><text:span text:style-name="T142">.</text:span><text:span text:style-name="T143"><text:tab/>įstatų kopiją ar kitą steigimo faktą įrodantį dokumentą, patvirtinantį, kad asmuo gali verstis grūdų priėmimo, apdorojimo, sa</text:span><text:span text:style-name="T144">ugojimo veikla;</text:span></text:p>
      <text:p text:style-name="P145"><text:span text:style-name="T146">9.3</text:span><text:span text:style-name="T147">.</text:span><text:span text:style-name="T148"><text:tab/>dokumentų, patvirtinančių nuosavybės, nuomos, panaudos teisę arba kitus teisėtus pagrindus valdyti sandėliavimo paskirties pastatus, tinkamus grūdams sandėliuoti, ir apsirūpinimą laboratorine įranga grūdų kokybės rodikliams nustaty</text:span><text:span text:style-name="T149">ti arba sudarytų prekių kokybės rodiklių nustatymo paslaugų pirkimo sutarčių su kitais juridiniais ar fiziniais asmenimis, turinčiais tokią laboratorinę įrangą, kopijas;</text:span></text:p>
      <text:p text:style-name="P150"><text:span text:style-name="T151">9.4</text:span><text:span text:style-name="T152">.</text:span><text:span text:style-name="T153"><text:tab/>Vyriausybės įgaliotų institucijų pažymas apie patalpų, įrenginių ir veiklos s</text:span><text:span text:style-name="T154">ąlygų atitiktį higieninių, priešgaisrinių, technologinių, darbo saugos ir saugumo technikos taisyklių reikalavimams;</text:span></text:p>
      <text:p text:style-name="P155"><text:span text:style-name="T156">9.5</text:span><text:span text:style-name="T157">.</text:span><text:span text:style-name="T158"><text:tab/><text:s/>Prekių priėmimo, apdorojimo, saugojimo sandėliavimo taisyklių projektą, atitinkantį Lietuvos Respublikos licencijuotų sandėlių ir</text:span><text:span text:style-name="T159"><text:s/>sandėliavimo dokumentų įstatymo 6 straipsnyje nustatytus reikalavimus. Juridinis ar fizinis asmuo gali Prekių sandėliavimo taisyklių projekte pridėti grūdų priėmimo, apdorojimo, laikymo ir išsiuntimo technologinio proceso schemą ir duomenis apie laikomų g</text:span><text:span text:style-name="T160">rūdų kokybės ir saugos kontrolės organizavimą;</text:span></text:p>
      <text:p text:style-name="P161"><text:span text:style-name="T162">9.6</text:span><text:span text:style-name="T163">.</text:span><text:span text:style-name="T164"><text:tab/>dokumentus apie sandėliavimo paskirties pastatų draudimą nuo gaisro, sprogimo, trečiųjų asmenų neteisėtos veiklos ir gamtinių jėgų neigiamo poveikio sumai, ne mažesnei negu viso draudžiamo turto atkur</text:span><text:span text:style-name="T165">iamoji vertė;</text:span></text:p>
      <text:p text:style-name="P166"><text:span text:style-name="T167">9.7</text:span><text:span text:style-name="T168">.</text:span><text:span text:style-name="T169"><text:tab/>paskutiniojo ataskaitinio laikotarpio pelno (nuostolio) ataskaitą ir balansą, kurie buvo pateikti teritorinei valstybinei mokesčių inspekcijai ir reikalingi asmens mokumui nustatyti, jei asmuo privalo šiuos dokumentus rengti;</text:span></text:p>
      <text:p text:style-name="P170"><text:span text:style-name="T171">9.8</text:span><text:span text:style-name="T172">.</text:span><text:span text:style-name="T173"><text:tab/>informaciją apie sandėlininką, nurodytą Lietuvos Respublikos licencijuotų sandėlių ir sandėliavimo dokumentų įstatymo 7 straipsnio 8 dalyje ir 11 straipsnyje;</text:span></text:p>
      <text:p text:style-name="P174"><text:span text:style-name="T175">9.9.</text:span><text:span text:style-name="T176"><text:s/>Neteko galios nuo 2018-05-23</text:span></text:p>
      <text:soft-page-break/>
      <text:p text:style-name="P177">Papunkčio naikinimas:</text:p>
      <text:p text:style-name="P178"><text:span text:style-name="T179">Nr.<text:s/></text:span><text:a xlink:href="https://www.e-tar.lt/portal/legalAct.html?documentId=6fe73db05ce211e89f00961ca6c2310f" office:target-frame-name="_top" xlink:show="replace"><text:span text:style-name="T180">3D-315</text:span></text:a><text:span text:style-name="T181">, 2018-05-21, paskelbta TAR 2018-05-22, i. k. 2018-08190</text:span></text:p>
      <text:p text:style-name="Normal"/>
      <text:p text:style-name="P182"><text:span text:style-name="T183">10</text:span><text:span text:style-name="T184">. Tarnyba, gavusi nurodytus dokumentus, užregistruoja juos Dokumentų valdymo sistemoje p</text:span><text:span text:style-name="T185">agal pašto gavimo arba juridinio ar fizinio asmens dokumentų pateikimo datą. Tarnyba ne vėliau kaip per 3 darbo dienas nuo dokumentų gavimo dienos privalo vienu iš taisyklių 26 punkte nurodytų būdų patvirtinti juridiniam ar fiziniam asmeniui, kad dokumenta</text:span><text:span text:style-name="T186">i yra gauti.</text:span><text:s/></text:p>
      <text:p text:style-name="P187">Punkto pakeitimai:</text:p>
      <text:p text:style-name="P188"><text:span text:style-name="T189">Nr.<text:s/></text:span><text:a xlink:href="https://www.e-tar.lt/portal/legalAct.html?documentId=6fe73db05ce211e89f00961ca6c2310f" office:target-frame-name="_top" xlink:show="replace"><text:span text:style-name="T190">3D-315</text:span></text:a><text:span text:style-name="T191">, 2018-05-21, paskelbta TAR 2018-05-22, i. k. 2018-08190</text:span></text:p>
      <text:p text:style-name="Normal"/>
      <text:p text:style-name="P192"><text:span text:style-name="T193">11</text:span><text:span text:style-name="T194">.</text:span><text:span text:style-name="T195"><text:tab/>Tarnyba sudaro licencijų išdavimo komisiją (tolia</text:span><text:span text:style-name="T196">u – komisija), kuri nagrinėja pateiktus dokumentus ir teikia išvadas bei siūlymus dėl licencijų išdavimo Tarnybos vadovui.</text:span></text:p>
      <text:p text:style-name="P197"><text:span text:style-name="T198">12</text:span><text:span text:style-name="T199">.</text:span><text:span text:style-name="T200"><text:tab/>Gavusi prašymą ir šių taisyklių 9 punkte nurodytus dokumentus, komisija nagrinėja jų tinkamumą bei teisingumą ir, jei pateikt</text:span><text:span text:style-name="T201">i ne visi reikalingi dokumentai licencijai gauti <text:s/>ar jie neteisingai įforminti, <text:s/>arba <text:s/>pateiktuose dokumentuose yra klaidingų ir / ar netikslių duomenų, Tarnyba ne vėliau kaip per 5 darbo dienas nuo dokumentų gavimo dienos raštu apie tai praneša licenciją<text:s/></text:span><text:span text:style-name="T202">siekiančiam gauti juridiniam ar fiziniam asmeniui ir nustato ne trumpesnį kaip 15 kalendorinių dienų terminą pateikti Tarnybai visus reikalingus, tinkamai įformintus ir patikslintus dokumentus. Per nustatytą terminą nepateikus šių dokumentų, juridiniam ar<text:s/></text:span><text:span text:style-name="T203">fiziniam<text:s/></text:span><text:soft-page-break/><text:span text:style-name="T204">asmeniui licencija neišduodama ir apie tai Tarnyba jam raštu praneša per 3 darbo dienas nuo sprendimo atsisakyti išduoti licenciją priėmimo dienos. Juridinis ar fizinis asmuo, kuriam nebuvo išduota licencija, pakartotinai dėl licencijos gavimo į T</text:span><text:span text:style-name="T205">arnybą gali kreiptis ne anksčiau kaip po 6 mėnesių nuo sprendimo atsisakyti išduoti licenciją priėmimo dienos. <text:s/>Licencijos išdavimo terminas skaičiuojamas nuo visų reikalingų, tinkamai įformintų dokumentų pateikimo dienos.</text:span></text:p>
      <text:p text:style-name="P206"><text:span text:style-name="T207">13</text:span><text:span text:style-name="T208">.</text:span><text:span text:style-name="T209"><text:tab/>Juridinis ar fizinis asmu</text:span><text:span text:style-name="T210">o, prieš atsiimdamas licenciją, pateikia banko pažymą apie pradinio įnašo – stojamojo mokesčio <text:s/>į Kompensavimo fondą sumokėjimą. Kol nėra sumokėtas šiame punkte nurodytas pradinis įnašas, licencija neišduodama.</text:span></text:p>
      <text:p text:style-name="P211"><text:span text:style-name="T212">14</text:span><text:span text:style-name="T213">. Informacija apie išduotą licenciją sk</text:span><text:span text:style-name="T214">elbiama interneto svetainėje<text:s/></text:span><text:span text:style-name="T215">www.licencijavimas.lt.</text:span><text:s/></text:p>
      <text:p text:style-name="P216">Punkto pakeitimai:</text:p>
      <text:p text:style-name="P217"><text:span text:style-name="T218">Nr.<text:s/></text:span><text:a xlink:href="https://www.e-tar.lt/portal/legalAct.html?documentId=6fe73db05ce211e89f00961ca6c2310f" office:target-frame-name="_top" xlink:show="replace"><text:span text:style-name="T219">3D-315</text:span></text:a><text:span text:style-name="T220">, 2018-05-21, paskelbta TAR 2018-05-22, i. k. 2018-08190</text:span></text:p>
      <text:p text:style-name="Normal"/>
      <text:p text:style-name="P221"><text:span text:style-name="T222">15</text:span><text:span text:style-name="T223">.</text:span><text:span text:style-name="T224"><text:tab/></text:span><text:span text:style-name="T225">Tarnyba, prieš išduodama licenciją, vietoje tikrina juridinio ar fizinio asmens atitiktį Lietuvos Respublikos licencijuotų sandėlių ir sandėliavimo dokumentų įstatymo ir kitų teisės aktų reikalavimams bei pateiktuose dokumentuose nurodytų duomenų teisingum</text:span><text:span text:style-name="T226">ą. Tarnyba taip pat atlieka šiuos veiksmus:<text:s/></text:span></text:p>
      <text:p text:style-name="P227"><text:span text:style-name="T228">15.1</text:span><text:span text:style-name="T229">.</text:span><text:span text:style-name="T230"><text:tab/>įvertina juridinio asmens mokumą pagal pateiktą paskutiniojo ataskaitinio laikotarpio pelno (nuostolio) ataskaitą ir balansą, teiktą teritorinei valstybinei mokesčių inspekcijai:<text:s/></text:span><text:soft-page-break/><text:span text:style-name="T231">ar nevykdomų įsipareigoj</text:span><text:span text:style-name="T232">imų (skolų, neatliktų iš anksto apmokėtų</text:span><text:span text:style-name="T233"><text:s/></text:span><text:span text:style-name="T234">darbų ir kt.) ir pradelstų juridinio asmens įsipareigojimų (skolų, neatliktų darbų ir kt.) suma neviršija pusės į jo ataskaitą ir balansą įrašyto turto vertės;</text:span></text:p>
      <text:p text:style-name="P235"><text:span text:style-name="T236">15.2</text:span><text:span text:style-name="T237">.</text:span><text:span text:style-name="T238"><text:tab/>įvertina Prekių sandėliavimo taisyklių<text:s/></text:span><text:span text:style-name="T239">kopijos atitiktį Lietuvos Respublikos licencijuotų sandėlių ir sandėliavimo dokumentų įstatymo 6 straipsnio reikalavimams;</text:span></text:p>
      <text:p text:style-name="P240"><text:span text:style-name="T241">15.3</text:span><text:span text:style-name="T242">.</text:span><text:span text:style-name="T243"><text:tab/>tikrina juridinio ir fizinio asmens, prašančio išduoti licenciją, ir licencijos turėtojo duomenis Audito, apskaitos, turto<text:s/></text:span><text:span text:style-name="T244">vertinimo ir nemokumo valdymo tarnybos prie Lietuvos Respublikos finansų ministerijos interneto svetainėje, ar juridiniam ir fiziniam asmeniui vykdomos, baigtos, nutrauktos bankroto, juridiniam asmeniui – restruktūrizavimo procedūros;</text:span></text:p>
      <text:p text:style-name="P245"><text:span text:style-name="T246">15.4</text:span><text:span text:style-name="T247">.</text:span><text:span text:style-name="T248"><text:tab/>gali kreipt</text:span><text:span text:style-name="T249">is į valstybės įmonę Žemės ūkio informacijos ir kaimo verslo centrą dėl fizinio asmens, prašančio išduoti licenciją, ir licencijos turėtojo ūkio įregistravimo Žemės ūkio ir <text:s/>kaimo verslo ar Ūkininkų ūkių registre duomenų patikrinimo;</text:span></text:p>
      <text:p text:style-name="P250"><text:span text:style-name="T251">15.5</text:span><text:span text:style-name="T252">. patikrina du</text:span><text:span text:style-name="T253">omenis Valstybinės mokesčių inspekcijos integruotoje mokesčių informacinėje sistemoje apie sumokėtą valstybės rinkliavą.</text:span><text:s/></text:p>
      <text:p text:style-name="P254">Papildyta papunkčiu:</text:p>
      <text:p text:style-name="P255"><text:span text:style-name="T256">Nr.<text:s/></text:span><text:a xlink:href="https://www.e-tar.lt/portal/legalAct.html?documentId=6fe73db05ce211e89f00961ca6c2310f" office:target-frame-name="_top" xlink:show="replace"><text:span text:style-name="T257">3D-315</text:span></text:a><text:span text:style-name="T258">, 201</text:span><text:span text:style-name="T259">8-05-21, paskelbta TAR 2018-05-22, i. k. 2018-08190</text:span></text:p>
      <text:p text:style-name="Normal"/>
      <text:p text:style-name="P260"><text:span text:style-name="T261">16</text:span><text:span text:style-name="T262">.</text:span><text:span text:style-name="T263"><text:tab/></text:span><text:span text:style-name="T264">Juridiniam ar fiziniam asmeniui pakeitus Prekių <text:s/>sandėliavimo taisykles, jų kopija turi būti nusiųsta Tarnybai, kuri įvertina jų atitiktį Lietuvos Respublikos licencijuotų sandėlių ir sandėliav</text:span><text:span text:style-name="T265">imo dokumentų įstatymo 6 straipsnio reikalavimams</text:span><text:span text:style-name="T266">. Nustačius Prekių sandėliavimo taisyklių pakeitimuose <text:s/>neatitikimą <text:s/>Lietuvos Respublikos licencijuotų sandėlių ir sandėliavimo dokumentų įstatymo 6 straipsnio reikalavimams, <text:s/>Tarnyba ne vėliau kaip per 5 da</text:span><text:span text:style-name="T267">rbo dienas paprašo pagrįsti <text:s/>taisyklių pakeitimo būtinumą ir šių taisyklių <text:s/>VI skyriuje nustatyta tvarka priima sprendimą dėl licencijos galiojimo sustabdymo ar panaikinimo.</text:span></text:p>
      <text:p text:style-name="P268"><text:span text:style-name="T269">17</text:span><text:span text:style-name="T270">. Licencija neterminuotam laikui išduodama juridiniam ar fiziniam asmeniui,<text:s/></text:span><text:span text:style-name="T271">jeigu jis atitinka Lietuvos Respublikos licencijuotų sandėlių ir sandėliavimo dokumentų įstatymo 5 straipsnio 4 dalies reikalavimus</text:span><text:span text:style-name="T272"><text:s/></text:span><text:span text:style-name="T273">ir sumokėjo nustatyto dydžio valstybės rinkliavą už licencijos išdavimą ar patikslintos licencijos išdavimą iki Tarnybos spr</text:span><text:span text:style-name="T274">endimo priėmimo.</text:span><text:s/></text:p>
      <text:p text:style-name="P275">Punkto pakeitimai:</text:p>
      <text:p text:style-name="P276"><text:span text:style-name="T277">Nr.<text:s/></text:span><text:a xlink:href="https://www.e-tar.lt/portal/legalAct.html?documentId=6fe73db05ce211e89f00961ca6c2310f" office:target-frame-name="_top" xlink:show="replace"><text:span text:style-name="T278">3D-315</text:span></text:a><text:span text:style-name="T279">, 2018-05-21, paskelbta TAR 2018-05-22, i. k. 2018-08190</text:span></text:p>
      <text:p text:style-name="Normal"/>
      <text:p text:style-name="P280"><text:span text:style-name="T281">18</text:span><text:span text:style-name="T282">.</text:span><text:span text:style-name="T283"><text:tab/></text:span><text:span text:style-name="T284">Licencijuotas sandėlis grūdus, priimtus saugoti pagal paprastą ar dvidalį sandėliavimo liudijimą, turi saugoti atskirai nuo kitos rūšies sandėliuojamų prekių, supilant pagal numatomą vartojimo būdą ir kokybės savybes Lietuvos Respublikos licencijuotų sandė</text:span><text:span text:style-name="T285">lių ir sandėliavimo dokumentų įstatymo ir kitų teisės aktų nustatyta tvarka.<text:s/></text:span></text:p>
      <text:p text:style-name="P286"><text:span text:style-name="T287">19</text:span><text:span text:style-name="T288">.</text:span><text:span text:style-name="T289"><text:tab/>Licencijuotas sandėlis turi priimti saugoti grūdus nustatydamas grūdų rūšį, kiekį, kokybę ir vertę, vadovaudamasis Lietuvos Respublikos licencijuotų sandėlių ir sandėliav</text:span><text:span text:style-name="T290">imo dokumentų įstatymo 20 straipsniu. Žemės ūkio ministerija, vadovaudamasi Lietuvos Respublikos Vyriausybės <text:s/>2002 m. rugsėjo 25 d. nutarimo Nr. 1486 „Dėl įgaliojimų suteikimo įgyvendinant Lietuvos Respublikos<text:s/></text:span><text:span text:style-name="T291">licencijuotų sandėlių ir sandėliavimo dokument</text:span><text:span text:style-name="T292">ų įstatymą“ 1.3 papunkčiu, k</text:span><text:span text:style-name="T293">iekvienais metais tvirtina licencijuotuose sandėliuose saugomų augalininkystės produktų normatyvinių kainų sąrašą.</text:span></text:p>
      <text:p text:style-name="P294"><text:span text:style-name="T295">20</text:span><text:span text:style-name="T296">.</text:span><text:span text:style-name="T297"><text:tab/>Licencijuotas grūdų sandėlis privalo atsisakyti priimti saugoti grūdus bendroje talpykloje, jeigu jų koky</text:span><text:span text:style-name="T298">bė neatitinka nustatytų reikalavimų ir dėl to gali būti pakenkta kitoms sandėliuojamoms prekėms.</text:span></text:p>
      <text:p text:style-name="P299"><text:span text:style-name="T300">21</text:span><text:span text:style-name="T301">.</text:span><text:span text:style-name="T302"><text:tab/>Licencijos turėtojas privalo per 15 darbo dienų raštu informuoti Tarnybą:</text:span></text:p>
      <text:p text:style-name="P303"><text:span text:style-name="T304">21.1</text:span><text:span text:style-name="T305">.</text:span><text:span text:style-name="T306"><text:tab/>apie leidimo statybai (rekonstrukcijai) ar kito leidimo, išduoto<text:s/></text:span><text:span text:style-name="T307">teisės aktų nustatyta tvarka, vykdyti struktūrinius pakeitimus grūdų sandėlyje, gavimą;</text:span></text:p>
      <text:p text:style-name="P308"><text:span text:style-name="T309">21.2</text:span><text:span text:style-name="T310">.</text:span><text:span text:style-name="T311"><text:tab/>apie bet kokį grūdų sandėliavimo technologijos pakeitimą ar naujos įdiegimą;</text:span></text:p>
      <text:p text:style-name="P312"><text:span text:style-name="T313">21.3</text:span><text:span text:style-name="T314">.</text:span><text:span text:style-name="T315"><text:tab/>dokumentus apie sandėliavimo paskirties pastatų ir sandėliuojamų prekių</text:span><text:span text:style-name="T316"><text:s/>draudimą nuo gaisro, sprogimo, trečiųjų asmenų neteisėtos veiklos ir gamtinių jėgų neigiamo poveikio sumai, ne mažesnei negu viso draudžiamo turto atkuriamoji vertė;</text:span></text:p>
      <text:p text:style-name="P317"><text:span text:style-name="T318">21.4</text:span><text:span text:style-name="T319">.</text:span><text:span text:style-name="T320"><text:tab/>apie bet kokį duomenų ir dokumentų, kurių pagrindu buvo išduota licencija, pasi</text:span><text:span text:style-name="T321">keitimą.</text:span></text:p>
      <text:p text:style-name="P322"><text:span text:style-name="T323">22</text:span><text:span text:style-name="T324">.</text:span><text:span text:style-name="T325"><text:tab/>Juridinis ar fizinis asmuo turi pranešti Tarnybai apie sandėlininko atleidimą iš pareigų ir naujo sandėlininko paskyrimą ne vėliau kaip per 15 kalendorinių dienų nuo šių procedūrų atlikimo.</text:span></text:p>
      <text:p text:style-name="P326"><text:span text:style-name="T327">23</text:span><text:span text:style-name="T328">.</text:span><text:span text:style-name="T329"><text:tab/>Licencijuotas sandėlis privalo gauti pa</text:span><text:span text:style-name="T330">tikslintą licenciją, kai:</text:span></text:p>
      <text:p text:style-name="P331"><text:span text:style-name="T332">23.1</text:span><text:span text:style-name="T333">.</text:span><text:span text:style-name="T334"><text:tab/><text:s/>numatoma keisti priimamų saugoti grūdų rūšis;</text:span></text:p>
      <text:p text:style-name="P335"><text:span text:style-name="T336">23.2</text:span><text:span text:style-name="T337">.</text:span><text:span text:style-name="T338"><text:tab/><text:s/>numatoma pradėti naudoti papildomas prekių sandėliavimo talpyklas, atsiradusias naujai pastačius ar rekonstravus esamą sandėliavimo paskirties pastatą;</text:span></text:p>
      <text:p text:style-name="P339"><text:span text:style-name="T340">23.3</text:span><text:span text:style-name="T341">.</text:span><text:span text:style-name="T342"><text:tab/>pa</text:span><text:span text:style-name="T343">sikeičia juridinio asmens ar ūkininko ūkio pavadinimas, buveinės ar prekių sandėlių adresai, fizinio asmens vardas ir (ar) pavardė, gyvenamosios vietos adresas;</text:span></text:p>
      <text:p text:style-name="P344"><text:span text:style-name="T345">23.4</text:span><text:span text:style-name="T346">.</text:span><text:span text:style-name="T347"><text:tab/></text:span><text:span text:style-name="T348">ūkininko ūkis išregistruojamas iš Žemės ūkio ir kaimo verslo ar <text:s/>Ūkininkų ūkių registro, tačiau tas pats fizinis asmuo tęsia sandėlio veiklą.</text:span></text:p>
      <text:p text:style-name="P349"><text:span text:style-name="T350">24</text:span><text:span text:style-name="T351">.</text:span><text:span text:style-name="T352"><text:tab/>Norėdamas gauti patikslintą licenciją, jos turėtojas Tarnybai pateikia:</text:span></text:p>
      <text:p text:style-name="P353"><text:span text:style-name="T354">24.1</text:span><text:span text:style-name="T355">.</text:span><text:span text:style-name="T356"><text:tab/>prašymą pagal Tarnybos p</text:span><text:span text:style-name="T357">arengtą formą;</text:span></text:p>
      <text:p text:style-name="P358"><text:span text:style-name="T359">24.2</text:span><text:span text:style-name="T360">.</text:span><text:span text:style-name="T361"><text:tab/>pakeistų ar papildytų Prekių <text:s/>sandėliavimo taisyklių projektą;</text:span></text:p>
      <text:p text:style-name="P362"><text:span text:style-name="T363">24.3</text:span><text:span text:style-name="T364">.</text:span><text:span text:style-name="T365"><text:tab/>kitus šių taisyklių 9.2‒9.4, 9.6‒9.8 papunkčiuose nurodytus pakeistus dokumentus;</text:span></text:p>
      <text:p text:style-name="P366"><text:span text:style-name="T367">24.4</text:span><text:span text:style-name="T368">.</text:span><text:span text:style-name="T369"><text:tab/>įgaliotos valstybės institucijos išduoto leidimo grūdų sandėliui i</text:span><text:span text:style-name="T370">r jo įrenginiams eksploatuoti kopiją.</text:span></text:p>
      <text:p text:style-name="P371"><text:span text:style-name="T372">24.5.</text:span><text:span text:style-name="T373"><text:s/>Neteko galios nuo 2018-05-23</text:span></text:p>
      <text:p text:style-name="P374">Papunkčio naikinimas:</text:p>
      <text:p text:style-name="P375"><text:span text:style-name="T376">Nr.<text:s/></text:span><text:a xlink:href="https://www.e-tar.lt/portal/legalAct.html?documentId=6fe73db05ce211e89f00961ca6c2310f" office:target-frame-name="_top" xlink:show="replace"><text:span text:style-name="T377">3D-315</text:span></text:a><text:span text:style-name="T378">, 2018-05-21, paskelbta TAR 2018-05-22, i. k.<text:s/></text:span><text:span text:style-name="T379">2018-08190</text:span></text:p>
      <text:p text:style-name="Normal"/>
      <text:p text:style-name="P380"><text:span text:style-name="T381">25</text:span><text:span text:style-name="T382">. Tarnyba išduoda licenciją, patikslintą licenciją arba motyvuotai atsisako ją išduoti ne vėliau kaip per 30 kalendorinių dienų nuo dokumentų, reikalingų licencijai išduoti, gavimo dienos. Licenciją ar patikslintą licenciją atsisakoma i</text:span><text:span text:style-name="T383">šduoti, jeigu juridinis ar fizinis asmuo neatitinka Lietuvos Respublikos licencijuotų sandėlių ir sandėliavimo dokumentų įstatymo nustatytų reikalavimų. Apie atsisakymą išduoti licenciją ar patikslintą licenciją juridiniam ar fiziniam asmeniui Tarnyba pran</text:span><text:span text:style-name="T384">eša raštu per 3 darbo dienas nuo sprendimo atsisakyti išduoti licenciją ar patikslintą licenciją priėmimo dienos, nurodydama tokio sprendimo motyvus.</text:span><text:s/></text:p>
      <text:p text:style-name="P385">Punkto pakeitimai:</text:p>
      <text:p text:style-name="P386"><text:span text:style-name="T387">Nr.<text:s/></text:span><text:a xlink:href="https://www.e-tar.lt/portal/legalAct.html?documentId=6fe73db05ce211e89f00961ca6c2310f" office:target-frame-name="_top" xlink:show="replace"><text:span text:style-name="T388">3D-315</text:span></text:a><text:span text:style-name="T389">, 2018-05-21, paskelbta TAR 2018-05-22, i. k. 2018-08190</text:span></text:p>
      <text:p text:style-name="Normal"/>
      <text:p text:style-name="P390"><text:span text:style-name="T391">26</text:span><text:span text:style-name="T392">. Dokumentus ir informaciją, susijusią su licencijos, patikslintos licencijos išdavimo</text:span><text:span text:style-name="T393">, galiojimo sustabdymo, galiojimo sustabdymo ar licencijos galiojimo panaikinimo</text:span><text:span text:style-name="T394"><text:s/>procesu, su licencijuojamos veiklos sąlygų laikymosi priežiūra, juridiniai ar fiziniai asmenys pateikia ir gauna per atstumą (registruotu paštu, per kurjerį ar siunčiant dokumentus, pasirašytus saugiu elektroniniu<text:s/></text:span><text:soft-page-break/><text:span text:style-name="T395">parašu, sukurtu saugia parašo formavimo į</text:span><text:span text:style-name="T396">ranga ir patvirtintu galiojančiu kvalifikuotu sertifikatu, elektroniniu paštu, kitomis elektroninėmis priemonėmis ir pan.), per Paslaugų ir gaminių kontaktinį centrą arba tiesiogiai (asmeniškai atvykus į Tarnybą). Tarnyba juridiniam ar fiziniam asmeniui te</text:span><text:span text:style-name="T397">ikia šiame punkte nurodytą informaciją, taip pat kitus pranešimus, bei praneša apie priimtus sprendimus raštu, išskyrus atvejus, kai juridinis ar fizinis asmuo dokumentuose nurodė, kad pageidauja gauti atitinkamą informaciją kitu būdu.</text:span><text:s/></text:p>
      <text:p text:style-name="P398">Punkto pakeitimai:</text:p>
      <text:p text:style-name="P399"><text:span text:style-name="T400">Nr.<text:s/></text:span><text:a xlink:href="https://www.e-tar.lt/portal/legalAct.html?documentId=6fe73db05ce211e89f00961ca6c2310f" office:target-frame-name="_top" xlink:show="replace"><text:span text:style-name="T401">3D-315</text:span></text:a><text:span text:style-name="T402">, 2018-05-21, paskelbta TAR 2018-05-22, i. k. 2018-08190</text:span></text:p>
      <text:p text:style-name="Normal"/>
      <text:p text:style-name="P403"><text:span text:style-name="T404">26</text:span><text:span text:style-name="T405">1</text:span><text:span text:style-name="T406">. Tarnyba iš juridinių ar fizinių asmenų negali reikalauti pateikti dokumentų ir (a</text:span><text:span text:style-name="T407">r) informacijos, kuriuos jie jau yra pateikę Tarnybai, išskyrus tuos atvejus, kai pateikti duomenys ir (ar) informacija pasikeičia, taip pat kuriuos Tarnyba, vadovaudamasi Lietuvos Respublikos viešojo administravimo įstatymo 3 straipsnio 8 punktu, gali gau</text:span><text:span text:style-name="T408">ti pati.</text:span><text:s/></text:p>
      <text:p text:style-name="P409">Papildyta punktu:</text:p>
      <text:p text:style-name="P410"><text:span text:style-name="T411">Nr.<text:s/></text:span><text:a xlink:href="https://www.e-tar.lt/portal/legalAct.html?documentId=6fe73db05ce211e89f00961ca6c2310f" office:target-frame-name="_top" xlink:show="replace"><text:span text:style-name="T412">3D-315</text:span></text:a><text:span text:style-name="T413">, 2018-05-21, paskelbta TAR 2018-05-22, i. k. 2018-08190</text:span></text:p>
      <text:p text:style-name="Normal"/>
      <text:p text:style-name="P414"><text:span text:style-name="T415">III</text:span><text:span text:style-name="T416"><text:s/>SKYRIUS</text:span></text:p>
      <text:p text:style-name="P417"><text:span text:style-name="T418">PRAŠYMO LICENCIJAI GAUTI TURINYS</text:span></text:p>
      <text:p text:style-name="P419"/>
      <text:p text:style-name="P420"><text:span text:style-name="T421">27</text:span><text:span text:style-name="T422">.</text:span><text:span text:style-name="T423"><text:tab/>Pr</text:span><text:span text:style-name="T424">ašyme licencijai gauti turi būti nurodoma:</text:span></text:p>
      <text:p text:style-name="P425"><text:span text:style-name="T426">27.1</text:span><text:span text:style-name="T427">.</text:span><text:span text:style-name="T428"><text:tab/>juridinio asmens pavadinimas ar fizinio asmens vardas, pavardė, kodas ir buveinės / gyvenamosios vietos adresas;</text:span></text:p>
      <text:p text:style-name="P429"><text:span text:style-name="T430">27.2</text:span><text:span text:style-name="T431">.</text:span><text:span text:style-name="T432"><text:tab/>juridinio ar fizinio asmens telefono numeris, el. pašto adresas;</text:span></text:p>
      <text:p text:style-name="P433"><text:span text:style-name="T434">27.3</text:span><text:span text:style-name="T435">. grūdų<text:s/></text:span><text:span text:style-name="T436">sandėlio pavadinimas ir jo</text:span><text:span text:style-name="T437"><text:s/></text:span><text:span text:style-name="T438">adresas;</text:span><text:s/></text:p>
      <text:p text:style-name="P439">Papunkčio pakeitimai:</text:p>
      <text:p text:style-name="P440"><text:span text:style-name="T441">Nr.<text:s/></text:span><text:a xlink:href="https://www.e-tar.lt/portal/legalAct.html?documentId=6fe73db05ce211e89f00961ca6c2310f" office:target-frame-name="_top" xlink:show="replace"><text:span text:style-name="T442">3D-315</text:span></text:a><text:span text:style-name="T443">, 2018-05-21, paskelbta TAR 2018-05-22, i. k. 2018-08190</text:span></text:p>
      <text:p text:style-name="Normal"/>
      <text:p text:style-name="P444"><text:span text:style-name="T445">27.4</text:span><text:span text:style-name="T446">.</text:span><text:span text:style-name="T447"><text:tab/>sandėlio tipas ir paj</text:span><text:span text:style-name="T448">ėgumas (talpa tonomis);</text:span></text:p>
      <text:p text:style-name="P449"><text:span text:style-name="T450">27.5</text:span><text:span text:style-name="T451">. numatomų sandėliuoti grūdų rūšių pavadinimai</text:span><text:span text:style-name="T452"><text:s/></text:span><text:span text:style-name="T453">ir kiekiai;</text:span><text:s/></text:p>
      <text:p text:style-name="P454">Papunkčio pakeitimai:</text:p>
      <text:p text:style-name="P455"><text:span text:style-name="T456">Nr.<text:s/></text:span><text:a xlink:href="https://www.e-tar.lt/portal/legalAct.html?documentId=6fe73db05ce211e89f00961ca6c2310f" office:target-frame-name="_top" xlink:show="replace"><text:span text:style-name="T457">3D-315</text:span></text:a><text:span text:style-name="T458">, 2018-05-21, paskelbta TAR 2018-0</text:span><text:span text:style-name="T459">5-22, i. k. 2018-08190</text:span></text:p>
      <text:p text:style-name="Normal"/>
      <text:p text:style-name="P460"><text:span text:style-name="T461">27.6</text:span><text:span text:style-name="T462">.</text:span><text:span text:style-name="T463"><text:tab/>pridedamų dokumentų sąrašas pagal šių taisyklių 9.2‒9.8 papunkčius.</text:span></text:p>
      <text:p text:style-name="P464"/>
      <text:p text:style-name="P465"><text:span text:style-name="T466">IV</text:span><text:span text:style-name="T467"><text:s/>SKYRIUS</text:span></text:p>
      <text:p text:style-name="P468"><text:span text:style-name="T469">LICENCIJOS<text:s/></text:span><text:span text:style-name="T470">INFORMACIJA</text:span><text:span text:style-name="T471"><text:s/></text:span><text:span text:style-name="T472">LICENCIJŲ INFORMACINĖJE SISTEMOJE</text:span></text:p>
      <text:p text:style-name="P473"/>
      <text:p text:style-name="P474"><text:span text:style-name="T475">28</text:span><text:span text:style-name="T476">. Licencijų informacinėje sistemoje Tarnyba skelbia šią informaciją:</text:span></text:p>
      <text:p text:style-name="P477"><text:span text:style-name="T478">28.1</text:span><text:span text:style-name="T479">. Pagrindiniai duomenys:</text:span></text:p>
      <text:p text:style-name="P480"><text:span text:style-name="T481">28.1.1</text:span><text:span text:style-name="T482">. dokumento rūšis;</text:span></text:p>
      <text:p text:style-name="P483"><text:span text:style-name="T484">28.1.2</text:span><text:span text:style-name="T485">. išduodanti institucija,<text:s/></text:span><text:span text:style-name="T486">kodas Juridinių asmenų registre, buveinės adresas;</text:span></text:p>
      <text:p text:style-name="P487"><text:span text:style-name="T488">28.1.3</text:span><text:span text:style-name="T489">. dokumento būsena;</text:span></text:p>
      <text:p text:style-name="P490"><text:span text:style-name="T491">28.1.4</text:span><text:span text:style-name="T492">. licencijos išdavimo data ir numeris;</text:span></text:p>
      <text:p text:style-name="P493"><text:span text:style-name="T494">28.1.5</text:span><text:span text:style-name="T495">. licencijos galiojimo</text:span><text:span text:style-name="T496"><text:s/>pradžia;</text:span></text:p>
      <text:p text:style-name="P497"><text:span text:style-name="T498">28.1.6</text:span><text:span text:style-name="T499">. licencijos galiojimo terminas;</text:span></text:p>
      <text:p text:style-name="P500"><text:span text:style-name="T501">28.1.7</text:span><text:span text:style-name="T502">. licencijos išdavimo pagrindas, Tarnybos priimto sprendimo įsakymas;</text:span></text:p>
      <text:p text:style-name="P503"><text:span text:style-name="T504">28.1.8</text:span><text:span text:style-name="T505">.<text:s/></text:span><text:span text:style-name="T506">Tarnybos vadovo pareigos, vardas, pavardė;</text:span></text:p>
      <text:p text:style-name="P507"><text:span text:style-name="T508">28.2</text:span><text:span text:style-name="T509">. Informacija apie licencijos ar patikslintos licencijos g</text:span><text:span text:style-name="T510">avėją:</text:span></text:p>
      <text:p text:style-name="P511"><text:span text:style-name="T512">28.2.1</text:span><text:span text:style-name="T513">. teisinė forma;</text:span></text:p>
      <text:p text:style-name="P514"><text:span text:style-name="T515">28.2.2</text:span><text:span text:style-name="T516">. juridinio asmens pavadinimas ar fizinio asmens vardas, pavardė;</text:span></text:p>
      <text:p text:style-name="P517"><text:span text:style-name="T518">28.2.3</text:span><text:span text:style-name="T519">. juridinio asmens<text:s/></text:span><text:span text:style-name="T520">kodas Juridinių asmenų registre arba fizinio asmens kodas / gimimo data;</text:span></text:p>
      <text:p text:style-name="P521"><text:span text:style-name="T522">28.2.4</text:span><text:span text:style-name="T523">.<text:s/></text:span><text:span text:style-name="T524">buveinės / gyvenamosios vietos<text:s/></text:span><text:span text:style-name="T525">adresas;</text:span></text:p>
      <text:p text:style-name="P526"><text:span text:style-name="T527">28.3</text:span><text:span text:style-name="T528">. Informacija apie licencijuotą veiklą:</text:span></text:p>
      <text:p text:style-name="P529"><text:span text:style-name="T530">28.3.1</text:span><text:span text:style-name="T531">.<text:s/></text:span><text:span text:style-name="T532">grūdų sandėlio (-ių) adresas (-ai);</text:span></text:p>
      <text:p text:style-name="P533"><text:span text:style-name="T534">28.3.2</text:span><text:span text:style-name="T535">. numatomų sandėliuoti grūdų rūšių pavadinimai ir jų kiekiai.</text:span><text:s/></text:p>
      <text:p text:style-name="P536">Skyriaus pakeitimai:</text:p>
      <text:p text:style-name="P537"><text:span text:style-name="T538">Nr.<text:s/></text:span><text:a xlink:href="https://www.e-tar.lt/portal/legalAct.html?documentId=6fe73db05ce211e89f00961ca6c2310f" office:target-frame-name="_top" xlink:show="replace"><text:span text:style-name="T539">3D-315</text:span></text:a><text:span text:style-name="T540">, 2018-05-21, paskelbta TAR 2018-05-22, i. k. 2018-08190</text:span></text:p>
      <text:p text:style-name="Normal"/>
      <text:p text:style-name="P541"><text:span text:style-name="T542">5 skyrius.</text:span><text:span text:style-name="T543"><text:s/>Neteko galios nuo 2018-05-23</text:span></text:p>
      <text:p text:style-name="P544">Skyriaus naikinimas:</text:p>
      <text:p text:style-name="P545"><text:span text:style-name="T546">Nr.<text:s/></text:span><text:a xlink:href="https://www.e-tar.lt/portal/legalAct.html?documentId=6fe73db05ce211e89f00961ca6c2310f" office:target-frame-name="_top" xlink:show="replace"><text:span text:style-name="T547">3D-315</text:span></text:a><text:span text:style-name="T548">, 2018-05-21, paskelbta TAR 2018-05-22, i. k. 2018-08190</text:span></text:p>
      <text:p text:style-name="Normal"/>
      <text:p text:style-name="P549"><text:span text:style-name="T550">VI</text:span><text:span text:style-name="T551"><text:s/>SKYRIUS</text:span></text:p>
      <text:p text:style-name="P552"><text:span text:style-name="T553">LICENCIJŲ GALIOJIMO SUSTABDYMAS IR PANAIKINIMAS</text:span></text:p>
      <text:p text:style-name="P554"/>
      <text:p text:style-name="P555"><text:span text:style-name="T556">31</text:span><text:span text:style-name="T557">.</text:span><text:span text:style-name="T558"><text:tab/>Tarnyba raštu įspėja<text:s/></text:span><text:span text:style-name="T559">licencijos turėtoją apie galimą licencijos galiojimo sustabdymą, kai nesilaikoma bent vieno šių reikalavimų:</text:span></text:p>
      <text:p text:style-name="P560"><text:span text:style-name="T561">31.1</text:span><text:span text:style-name="T562">.</text:span><text:span text:style-name="T563"><text:tab/>nustatoma, kad licencijos turėtojas nesilaiko Lietuvos Respublikos licencijuotų sandėlių ir sandėliavimo dokumentų įstatymo 3 straipsnio 2<text:s/></text:span><text:span text:style-name="T564">dalyje, 7 straipsnio 3, 4 ir 5 dalyse, 21 straipsnyje, 27 straipsnio 2, 3 ir 4 dalyse jo veiklai nustatytų reikalavimų;</text:span></text:p>
      <text:p text:style-name="P565"><text:span text:style-name="T566">31.2</text:span><text:span text:style-name="T567">.</text:span><text:span text:style-name="T568"><text:tab/>Tarnyba nustato, kad licencijos turėtojas pagal Lietuvos Respublikos įmonių bankroto įstatymą ar Lietuvos Respublikos fizinių<text:s/></text:span><text:span text:style-name="T569">asmenų bankroto įstatymą yra nemokus, išskyrus atvejus, kai jam iškeliama bankroto byla arba taikoma neteisminė bankroto procedūra;</text:span></text:p>
      <text:p text:style-name="P570"><text:span text:style-name="T571">31.3</text:span><text:span text:style-name="T572">.</text:span><text:span text:style-name="T573"><text:tab/>paaiškėja, kad licencijai gauti pateiktuose dokumentuose buvo nurodyti klaidingi duomenys;</text:span></text:p>
      <text:p text:style-name="P574"><text:span text:style-name="T575">31.4</text:span><text:span text:style-name="T576">.</text:span><text:span text:style-name="T577"><text:tab/>licencijos tu</text:span><text:span text:style-name="T578">rėtojas, priėmęs iš sandėliuojamų prekių savininkų saugoti prekes, ilgiau nei 2 mėnesius Kompensavimo fondo nuostatuose nustatyta tvarka ir terminais nesumoka šio fondo nuostatuose nustatyto dydžio įmokos ir priskaičiuotų palūkanų nuo nesumokėtos įmokos su</text:span><text:span text:style-name="T579">mos;</text:span></text:p>
      <text:p text:style-name="P580"><text:span text:style-name="T581">31.5</text:span><text:span text:style-name="T582">.</text:span><text:span text:style-name="T583"><text:tab/>Prekių sandėliavimo taisyklės neatitinka Lietuvos Respublikos licencijuotų sandėlių ir sandėliavimo dokumentų įstatymo 6 straipsnio reikalavimų.</text:span></text:p>
      <text:p text:style-name="P584"><text:span text:style-name="T585">32</text:span><text:span text:style-name="T586">.</text:span><text:span text:style-name="T587"><text:tab/>Licencijos turėtojas, raštu įspėtas apie galimą licencijos galiojimo sustabdymą šių ta</text:span><text:span text:style-name="T588">isyklių 31 punkte nurodytais pagrindais, turi pašalinti Tarnybos nustatytus sandėlio veiklos pažeidimus per 30 kalendorinių dienų nuo įspėjimo išsiuntimo dienos.</text:span></text:p>
      <text:p text:style-name="P589"><text:span text:style-name="T590">33</text:span><text:span text:style-name="T591">.</text:span><text:span text:style-name="T592"><text:tab/>Tarnyba sustabdo licencijos galiojimą, kai:</text:span></text:p>
      <text:p text:style-name="P593"><text:span text:style-name="T594">33.1</text:span><text:span text:style-name="T595">.</text:span><text:span text:style-name="T596"><text:tab/>licencijos turėtojas buvo raštu Ta</text:span><text:span text:style-name="T597">rnybos įspėtas apie galimą licencijos galiojimo sustabdymą ir per 30 <text:s/>kalendorinių dienų nuo įspėjimo išsiuntimo dienos nepašalino Tarnybos nurodytų pažeidimų;</text:span></text:p>
      <text:p text:style-name="P598"><text:span text:style-name="T599">33.2</text:span><text:span text:style-name="T600">.</text:span><text:span text:style-name="T601"><text:tab/>yra pažeidžiamos grūdų sandėliavimo sąlygos, nurodytos šių taisyklių 5 punkte;</text:span></text:p>
      <text:p text:style-name="P602"><text:span text:style-name="T603">33.3</text:span><text:span text:style-name="T604">.</text:span><text:span text:style-name="T605"><text:tab/>licencijos turėtojas pateikia Tarnybai prašymą sustabdyti licencijos galiojimą;</text:span></text:p>
      <text:p text:style-name="P606"><text:span text:style-name="T607">33.4</text:span><text:span text:style-name="T608">.</text:span><text:span text:style-name="T609"><text:tab/>juridinis ar fizinis asmuo raštu, praėjus <text:s/>daugiau kaip <text:s/>15 kalendorinių dienų, <text:s/>nepranešė Tarnybai apie sandėlininko atleidimą iš pareigų ir naujo sandėlininko pa</text:span><text:span text:style-name="T610">skyrimą.</text:span></text:p>
      <text:p text:style-name="P611"><text:span text:style-name="T612">34</text:span><text:span text:style-name="T613">.</text:span><text:span text:style-name="T614"><text:tab/>Apie priimtą sprendimą sustabdyti licencijos galiojimą Tarnyba per 3 darbo dienas nuo sprendimo priėmimo dienos raštu praneša licencijos turėtojui ir motyvuotai nurodo licencijos galiojimo sustabdymo priežastis.</text:span></text:p>
      <text:p text:style-name="P615"><text:span text:style-name="T616">35</text:span><text:span text:style-name="T617">.</text:span><text:span text:style-name="T618"><text:tab/>Nustatyti sandėli</text:span><text:span text:style-name="T619">o veiklos pažeidimai, dėl kurių buvo sustabdytas licencijos galiojimas, turi būti pašalinti ne vėliau kaip per Tarnybos nustatytą terminą, kuris negali būti ilgesnis kaip 6 mėnesiai nuo pranešimo apie licencijos galiojimo sustabdymą išsiuntimo licencijos t</text:span><text:span text:style-name="T620">urėtojui dienos.</text:span></text:p>
      <text:p text:style-name="P621"><text:span text:style-name="T622">36</text:span><text:span text:style-name="T623">.</text:span><text:span text:style-name="T624"><text:tab/>Tarnyba, gavusi dokumentus, kuriais įrodoma, kad licencijuoto grūdų sandėlio veiklos pažeidimai, dėl kurių buvo sustabdytas licencijos galiojimas, per šių taisyklių 35 punkte nustatytą terminą pašalinti, o sustabdžius licencijos ga</text:span><text:span text:style-name="T625">liojimą šių taisyklių 33.3 <text:s/>papunkčio pagrindu, – gavusi licencijos turėtojo prašymą panaikinti licencijos galiojimo sustabdymą, ne vėliau kaip per 5 darbo dienas nuo šių dokumentų ar prašymo gavimo dienos panaikina licencijos galiojimo sustabdymą ir per 3</text:span><text:span text:style-name="T626"><text:s/>darbo dienas nuo sprendimo priėmimo dienos raštu apie tai praneša licencijos turėtojui.</text:span></text:p>
      <text:p text:style-name="P627"><text:span text:style-name="T628">37</text:span><text:span text:style-name="T629">.</text:span><text:span text:style-name="T630"><text:tab/>Tarnyba panaikina licencijos galiojimą, kai:</text:span></text:p>
      <text:p text:style-name="P631"><text:span text:style-name="T632">37.1</text:span><text:span text:style-name="T633">.</text:span><text:span text:style-name="T634"><text:tab/>licencijos turėtojas pateikia Tarnybai prašymą panaikinti licencijos galiojimą;</text:span></text:p>
      <text:p text:style-name="P635"><text:span text:style-name="T636">37.2</text:span><text:span text:style-name="T637">.</text:span><text:span text:style-name="T638"><text:tab/></text:span><text:span text:style-name="T639">licencijos turėtojas likviduojamas, miršta, jam iškeliama bankroto byla arba taikoma neteisminė bankroto procedūra, ūkininkas išregistruoja savo ūkį iš Žemės ūkio ir <text:s/>kaimo verslo ar Ūkininkų ūkių registro ir nutraukia sandėlio veiklą;</text:span></text:p>
      <text:p text:style-name="P640"><text:span text:style-name="T641">37.3</text:span><text:span text:style-name="T642">.</text:span><text:span text:style-name="T643"><text:tab/>licencijos</text:span><text:span text:style-name="T644"><text:s/>turėtojas, pateikęs Tarnybai prašymą sustabdyti licencijos galiojimą, per 12 mėnesių nepateikia prašymo panaikinti licencijos galiojimo sustabdymą;</text:span></text:p>
      <text:p text:style-name="P645"><text:span text:style-name="T646">37.4</text:span><text:span text:style-name="T647">.</text:span><text:span text:style-name="T648"><text:tab/>juridinis ar fizinis asmuo, kurio licencijos galiojimas buvo sustabdytas, per Tarnybos nustatytą<text:s/></text:span><text:span text:style-name="T649">terminą, kuris negali būti ilgesnis kaip 6 mėnesiai nuo pranešimo apie licencijos galiojimo sustabdymą išsiuntimo licencijos turėtojui dienos, nepašalina nustatytų sandėlio veiklos pažeidimų;</text:span></text:p>
      <text:p text:style-name="P650"><text:span text:style-name="T651">37.5</text:span><text:span text:style-name="T652">.</text:span><text:span text:style-name="T653"><text:tab/>licencijos turėtojas, praėjus 5 darbo dienoms nuo pran</text:span><text:span text:style-name="T654">ešimo apie licencijos galiojimo sustabdymą išsiuntimo dienos, sudaro naujas grūdų sandėliavimo sutartis;</text:span></text:p>
      <text:p text:style-name="P655"><text:span text:style-name="T656">37.6</text:span><text:span text:style-name="T657">.</text:span><text:span text:style-name="T658"><text:tab/>juridiniam ar fiziniam asmeniui šių taisyklių 23 punkte numatytais atvejais buvo išduota patikslinta <text:s/>licencija.<text:s/></text:span></text:p>
      <text:p text:style-name="P659"><text:span text:style-name="T660">38</text:span><text:span text:style-name="T661">.</text:span><text:span text:style-name="T662"><text:tab/>Juridinis ar fizi</text:span><text:span text:style-name="T663">nis asmuo, kuriam išduota licencija, privalo ne vėliau kaip prieš 15 dienų iki sandėlio veiklos nutraukimo raštu įspėti apie tai Tarnybą ir vykdyti kitus Lietuvos Respublikos licencijuotų sandėlių ir sandėliavimo dokumentų įstatymo ir kitų įstatymų nustaty</text:span><text:span text:style-name="T664">tus reikalavimus. Iki to laiko sandėlio prisiimti įsipareigojimai pagal sandėliavimo sutartis turi būti tinkamai vykdomi.</text:span></text:p>
      <text:p text:style-name="P665"><text:span text:style-name="T666">39</text:span><text:span text:style-name="T667">.</text:span><text:span text:style-name="T668"><text:tab/>Apie priimtą sprendimą panaikinti licencijos galiojimą Tarnyba per 5 darbo dienas nuo sprendimo priėmimo dienos raštu praneša<text:s/></text:span><text:span text:style-name="T669">licencijos turėtojui ir motyvuotai nurodo licencijos galiojimo panaikinimo priežastis.</text:span></text:p>
      <text:p text:style-name="P670"><text:span text:style-name="T671">40</text:span><text:span text:style-name="T672">.</text:span><text:span text:style-name="T673"><text:tab/>Visi Tarnybos priimti sprendimai (išduoti licenciją ar patikslintą licenciją, sustabdyti licencijos galiojimą, panaikinti licencijos galiojimo sustabdymą, panaik</text:span><text:span text:style-name="T674">inti licencijos galiojimą) tvirtinami Tarnybos vadovo įsakymais.</text:span></text:p>
      <text:p text:style-name="P675"><text:span text:style-name="T676">41.</text:span><text:span text:style-name="T677"><text:s/>Neteko galios nuo 2018-05-23</text:span></text:p>
      <text:p text:style-name="P678">Punkto naikinimas:</text:p>
      <text:p text:style-name="P679"><text:span text:style-name="T680">Nr.<text:s/></text:span><text:a xlink:href="https://www.e-tar.lt/portal/legalAct.html?documentId=6fe73db05ce211e89f00961ca6c2310f" office:target-frame-name="_top" xlink:show="replace"><text:span text:style-name="T681">3D-315</text:span></text:a><text:span text:style-name="T682">, 2018-05-21, paskelbta TAR 2</text:span><text:span text:style-name="T683">018-05-22, i. k. 2018-08190</text:span></text:p>
      <text:p text:style-name="Normal"/>
      <text:p text:style-name="P684"><text:span text:style-name="T685">VII</text:span><text:span text:style-name="T686"><text:s/>SKYRIUS</text:span></text:p>
      <text:p text:style-name="P687"><text:span text:style-name="T688">LICENCIJUOTO GRŪDŲ SANDĖLIO VEIKLOS PRIEŽIŪRA</text:span></text:p>
      <text:p text:style-name="P689"/>
      <text:p text:style-name="P690"><text:span text:style-name="T691">42</text:span><text:span text:style-name="T692">.</text:span><text:span text:style-name="T693"><text:tab/>Tarnyba licencijuoto grūdų sandėlio veiklos priežiūrą atlieka vadovaudamasi Lietuvos Respublikos viešojo administravimo įstatymu ir kitais teisės aktais.</text:span></text:p>
      <text:p text:style-name="P694"/>
      <text:p text:style-name="P695"><text:span text:style-name="T696">VIII</text:span><text:span text:style-name="T697"><text:s/>SKYRIUS</text:span></text:p>
      <text:p text:style-name="P698"><text:span text:style-name="T699">BAIGIAMOSIOS NUOSTATOS</text:span></text:p>
      <text:p text:style-name="P700"/>
      <text:p text:style-name="P701"><text:span text:style-name="T702">43</text:span><text:span text:style-name="T703">. Tarnybos vadovo įsakymai dėl licencijos išdavimo, patikslintos licencijos išdavimo, atsisakymo išduoti licenciją ar patikslintą licenciją, licencijos galiojimo sustabdymo, licencijos galiojimo sustabdymo<text:s/></text:span><text:span text:style-name="T704">panaikinimo ir licencijos galiojimo panaikinimo skelbiami teisės aktų nustatyta tvarka. Juridinio ar fizinio asmens Tarnybai pateikta informacija ir (ar) dokumentai, susiję su licencijos išdavimo procesu, pranešimai, prašymai išduoti licenciją, prašymai pa</text:span><text:span text:style-name="T705">tikslinti licenciją ar ją sustabdyti, panaikinti licencijos galiojimą, Tarnybos sprendimai išduoti licenciją ar patikslintą licenciją, atsisakyti išduoti licenciją ar patikslintą licenciją, sustabdyti licencijos galiojimą, panaikinti galiojimo sustabdymą a</text:span><text:span text:style-name="T706">r panaikinti galiojimą, licencijuojamos veiklos sąlygų laikymosi ir Tarnybos atliktos licencijuotų sandėlių priežiūros ir kiti dokumentai laikomi viešais, parengiant nuasmenintą informaciją ir (ar) dokumentus.</text:span><text:s/></text:p>
      <text:p text:style-name="P707">Punkto pakeitimai:</text:p>
      <text:p text:style-name="P708"><text:span text:style-name="T709">Nr.<text:s/></text:span><text:a xlink:href="https://www.e-tar.lt/portal/legalAct.html?documentId=6fe73db05ce211e89f00961ca6c2310f" office:target-frame-name="_top" xlink:show="replace"><text:span text:style-name="T710">3D-315</text:span></text:a><text:span text:style-name="T711">, 2018-05-21, paskelbta TAR 2018-05-22, i. k. 2018-08190</text:span></text:p>
      <text:p text:style-name="Normal"/>
      <text:p text:style-name="P712"><text:span text:style-name="T713">44</text:span><text:span text:style-name="T714">.</text:span><text:span text:style-name="T715"><text:tab/>Sprendimai panaikinti licencijos galiojimą gali būti ginčijami teisės aktų nustatyta tvarka.</text:span></text:p>
      <text:p text:style-name="P716"><text:span text:style-name="T717">___________</text:span><text:span text:style-name="T718">_________</text:span></text:p>
      <text:p text:style-name="P719">Priedo pakeitimai:</text:p>
      <text:p text:style-name="P720"><text:span text:style-name="T721">Nr.<text:s/></text:span><text:a xlink:href="https://www.e-tar.lt/portal/legalAct.html?documentId=TAR.77134C4C7BCD" office:target-frame-name="_top" xlink:show="replace"><text:span text:style-name="T722">3D-983</text:span></text:a><text:span text:style-name="T723">, 2010-11-08, Žin., 2010, Nr. 132-6746 (2010-11-11), i. k. 1102330ISAK003D-983</text:span></text:p>
      <text:p text:style-name="P724"><text:span text:style-name="T725">Nr.<text:s/></text:span><text:a xlink:href="https://www.e-tar.lt/portal/legalAct.html?documentId=396cd040c82011e69dec860c1f4a5372" office:target-frame-name="_top" xlink:show="replace"><text:span text:style-name="T726">3D-759</text:span></text:a><text:span text:style-name="T727">, 2016-12-22, paskelbta TAR 2016-12-23, i. k. 2016-29353</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žemės ūkio ministerija, Įsakymas</text:span></text:p>
      <text:p text:style-name="P737"><text:span text:style-name="T738">Nr.<text:s/></text:span><text:a xlink:href="https://www.e-tar.lt/portal/legalAct.html?documentId=TAR.651711572C91" office:target-frame-name="_top" xlink:show="replace"><text:span text:style-name="T739">3D-89</text:span></text:a><text:span text:style-name="T740">, 2008-02-26, Žin., 2008, Nr. 26-948 (2008-03-04), i. k. 1082330ISAK0003D-89</text:span></text:p>
      <text:p text:style-name="P741"><text:span text:style-name="T742">Dėl žemės ūkio ministro 2002 m. rugsėjo 27 d. įsakymo Nr. 381 "Dėl Grūdų sandėlio veiklos lice</text:span><text:span text:style-name="T743">ncijavimo taisyklių patvirtinimo" pakeitimo</text:span></text:p>
      <text:p text:style-name="P744"/>
      <text:p text:style-name="P745"><text:span text:style-name="T746">2.</text:span></text:p>
      <text:p text:style-name="P747"><text:span text:style-name="T748">Lietuvos Respublikos žemės ūkio ministerija, Įsakymas</text:span></text:p>
      <text:p text:style-name="P749"><text:span text:style-name="T750">Nr.<text:s/></text:span><text:a xlink:href="https://www.e-tar.lt/portal/legalAct.html?documentId=TAR.A847C9DEAAD7" office:target-frame-name="_top" xlink:show="replace"><text:span text:style-name="T751">3D-414</text:span></text:a><text:span text:style-name="T752">, 2010-05-04, Žin., 2010, Nr. 53-2628 (2010-05-08), i. k. 1102</text:span><text:span text:style-name="T753">330ISAK003D-414</text:span></text:p>
      <text:p text:style-name="P754"><text:span text:style-name="T755">Dėl žemės ūkio ministro 2002 m. rugsėjo 27 d. įsakymo Nr. 381 "Dėl Grūdų sandėlio veiklos licencijavimo taisyklių patvirtinimo" pakeitimo</text:span></text:p>
      <text:p text:style-name="P756"/>
      <text:p text:style-name="P757"><text:span text:style-name="T758">3.</text:span></text:p>
      <text:p text:style-name="P759"><text:span text:style-name="T760">Lietuvos Respublikos žemės ūkio ministerija, Įsakymas</text:span></text:p>
      <text:p text:style-name="P761"><text:span text:style-name="T762">Nr.<text:s/></text:span><text:a xlink:href="https://www.e-tar.lt/portal/legalAct.html?documentId=TAR.77134C4C7BCD" office:target-frame-name="_top" xlink:show="replace"><text:span text:style-name="T763">3D-983</text:span></text:a><text:span text:style-name="T764">, 2010-11-08, Žin., 2010, Nr. 132-6746 (2010-11-11), i. k. 1102330ISAK003D-983</text:span></text:p>
      <text:p text:style-name="P765"><text:span text:style-name="T766">Dėl žemės ūkio ministro 2002 m. rugsėjo 27 d. įsakymo Nr. 381 "Dėl Grūdų sandėlių veiklos licencijavimo taisyklių patvirtinimo" p</text:span><text:span text:style-name="T767">akeitimo</text:span></text:p>
      <text:p text:style-name="P768"/>
      <text:p text:style-name="P769"><text:span text:style-name="T770">4.</text:span></text:p>
      <text:p text:style-name="P771"><text:span text:style-name="T772">Lietuvos Respublikos žemės ūkio ministerija, Įsakymas</text:span></text:p>
      <text:p text:style-name="P773"><text:span text:style-name="T774">Nr.<text:s/></text:span><text:a xlink:href="https://www.e-tar.lt/portal/legalAct.html?documentId=396cd040c82011e69dec860c1f4a5372" office:target-frame-name="_top" xlink:show="replace"><text:span text:style-name="T775">3D-759</text:span></text:a><text:span text:style-name="T776">, 2016-12-22, paskelbta TAR 2016-12-23, i. k. 2016-29353</text:span></text:p>
      <text:p text:style-name="P777"><text:span text:style-name="T778">Dėl žemės ūkio ministro<text:s/></text:span><text:span text:style-name="T779">2002 m. rugsėjo 27 d. įsakymo Nr. 381 "Dėl Grūdų sandėlio veiklos licencijavimo taisyklių patvirtinimo“ pakeitimo</text:span></text:p>
      <text:p text:style-name="P780"/>
      <text:p text:style-name="P781"><text:span text:style-name="T782">5.</text:span></text:p>
      <text:p text:style-name="P783"><text:span text:style-name="T784">Lietuvos Respublikos žemės ūkio ministerija, Įsakymas</text:span></text:p>
      <text:p text:style-name="P785"><text:span text:style-name="T786">Nr.<text:s/></text:span><text:a xlink:href="https://www.e-tar.lt/portal/legalAct.html?documentId=6fe73db05ce211e89f00961ca6c2310f" office:target-frame-name="_top" xlink:show="replace"><text:span text:style-name="T787">3D-315</text:span></text:a><text:span text:style-name="T788">, 2018-05-21, paskelbta TAR 2018-05-22, i. k. 2018-08190</text:span></text:p>
      <text:p text:style-name="P789"><text:span text:style-name="T790">Dėl žemės ūkio ministro 2002 m. rugsėjo 27 d. įsakymo Nr. 381 "Dėl Grūdų sandėlio veiklos licencijavimo taisyklių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12</text:page-number></text:p>
        <text:p text:style-name="Header"/>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7T19:49:00Z</meta:creation-date>
    <dc:date>2022-12-07T19:49:00Z</dc:date>
    <meta:template xlink:href="Normal.dotm" xlink:type="simple"/>
    <meta:editing-cycles>2</meta:editing-cycles>
    <meta:editing-duration>PT0S</meta:editing-duration>
    <meta:document-statistic meta:page-count="18" meta:paragraph-count="474" meta:word-count="4421" meta:character-count="29904" meta:row-count="1442" meta:non-whitespace-character-count="25957"/>
  </office:meta>
</office:document-meta>
</file>