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5-09-01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7008f740329111e4a83cb4f588d2ac1a" office:target-frame-name="_top" xlink:show="replace"><text:span text:style-name="T9">V-779</text:span></text:a><text:span text:style-name="T10">, 2014-09-02, paskelbta TAR 2014-09-02, i. k.<text:s/></text:span><text:span text:style-name="T11">2014-11581</text:span></text:p>
      <text:p text:style-name="P12"><text:span text:style-name="T13">Dėl Priešmokyklinio ugdymo bendrosios programos patvirtinimo</text:span></text:p>
      <text:p text:style-name="P14"/>
      <text:p text:style-name="P15"><text:span text:style-name="T16">Suvestinė redakcija nuo 2010-09-01 iki 2015-08-31</text:span></text:p>
      <text:p text:style-name="P17"/>
      <text:p text:style-name="P18"><text:span text:style-name="T19">Įsakymas paskelbtas: Žin. 2003, Nr.<text:s/></text:span><text:a xlink:href="https://www.e-tar.lt/portal/legalAct.html?documentId=TAR.381FFEF0437A" office:target-frame-name="_top" xlink:show="replace"><text:span text:style-name="T20">77-3525</text:span></text:a><text:span text:style-name="T21">, i. k.</text:span><text:span text:style-name="T22"><text:s/>1032070ISAKSAK-1015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<text:span text:style-name="T30">DĖL PRIEŠMOKYKLINIO UGDYMO STANDARTO TVIRTINIMO<text:s/></text:span></text:p>
      <text:p text:style-name="P31"/>
      <text:p text:style-name="P32">2003 m. liepos 9 d. Nr. ISAK-1015</text:p>
      <text:p text:style-name="P33">Vilnius</text:p>
      <text:p text:style-name="P34"/>
      <text:p text:style-name="P35">Pakeistas<text:s/>teisės akto pavadinimas:</text:p>
      <text:p text:style-name="P36"><text:span text:style-name="T37">Nr.<text:s/></text:span><text:a xlink:href="https://www.e-tar.lt/portal/legalAct.html?documentId=TAR.55FA64EA6862" office:target-frame-name="_top" xlink:show="replace"><text:span text:style-name="T38">ISAK-2433</text:span></text:a><text:span text:style-name="T39">, 2008-08-26, Žin., 2008, Nr. 99-3848 (2008-08-30), i. k. 1082070ISAKSAK-2433</text:span></text:p>
      <text:p text:style-name="Normal"/>
      <text:p text:style-name="P40"><text:span text:style-name="T41">Remdamasis Bendrojo ugdymo tarybos 2003 m. birželio 5 d.<text:s/></text:span><text:span text:style-name="T42">protokolu Nr. 8.1.10-BU1-6,</text:span></text:p>
      <text:p text:style-name="P43"><text:span text:style-name="T44">tvirtin</text:span><text:span text:style-name="T45">u:</text:span></text:p>
      <text:p text:style-name="P46"><text:span text:style-name="T47">1</text:span><text:span text:style-name="T48">. Priešmokyklinio ugdymo standartą.*</text:span></text:p>
      <text:p text:style-name="P49"><text:span text:style-name="T50">2.</text:span><text:span text:style-name="T51"><text:s/>Neteko galios nuo 2010-09-01</text:span></text:p>
      <text:p text:style-name="P52">Punkto naikinimas:</text:p>
      <text:p text:style-name="P53"><text:span text:style-name="T54">Nr.<text:s/></text:span><text:a xlink:href="https://www.e-tar.lt/portal/legalAct.html?documentId=TAR.55FA64EA6862" office:target-frame-name="_top" xlink:show="replace"><text:span text:style-name="T55">ISAK-2433</text:span></text:a><text:span text:style-name="T56">, 2008-08-26, Žin. 2008,<text:s/></text:span><text:span text:style-name="T57">Nr. 99-3848 (2008-08-30), i. k. 1082070ISAKSAK-2433</text:span></text:p>
      <text:p text:style-name="Normal"/>
      <text:p text:style-name="P58"/>
      <text:p text:style-name="P59"/>
      <text:p text:style-name="P60"/>
      <text:p text:style-name="P61"/>
      <text:p text:style-name="P62">ŠVIETIMO IR MOKSLO MINISTRAS<text:tab/>ALGIRDAS MONKEVIČIUS</text:p>
      <text:p text:style-name="P63"/>
      <text:p text:style-name="P64"><text:span text:style-name="T65">_____________</text:span></text:p>
      <text:p text:style-name="P66">* Su Priešmokyklinio ugdymo standartu ir Lietuvos bendrojo lavinimo mokyklos bendrosiomis programomis ir išsilavinimo standartais<text:s/>I–X klasėms galima susipažinti Švietimo plėtotės centro interneto svetainėje adresu www. pedagogika. lt ir LR Seimo interneto svetainės dokumentų paieškos sistemoje adresu www3. lrs.lt/DPaieska. html.</text:p>
      <text:p text:style-name="P67">______________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</text:span><text:span text:style-name="T78">s švietimo ir mokslo ministerija, Įsakymas</text:span></text:p>
      <text:p text:style-name="P79"><text:span text:style-name="T80">Nr.<text:s/></text:span><text:a xlink:href="https://www.e-tar.lt/portal/legalAct.html?documentId=TAR.55FA64EA6862" office:target-frame-name="_top" xlink:show="replace"><text:span text:style-name="T81">ISAK-2433</text:span></text:a><text:span text:style-name="T82">, 2008-08-26, Žin., 2008, Nr. 99-3848 (2008-08-30), i. k. 1082070ISAKSAK-2433</text:span></text:p>
      <text:p text:style-name="P83"><text:span text:style-name="T84">Dėl Pradinio ir pagrindinio ugdymo bendr</text:span><text:span text:style-name="T85">ųjų programų patvirtin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0T15:58:00Z</meta:creation-date>
    <dc:date>2017-09-20T15:58:00Z</dc:date>
    <meta:template xlink:href="Normal.dotm" xlink:type="simple"/>
    <meta:editing-cycles>2</meta:editing-cycles>
    <meta:editing-duration>PT0S</meta:editing-duration>
    <meta:document-statistic meta:page-count="1" meta:paragraph-count="33" meta:word-count="264" meta:character-count="1976" meta:row-count="91" meta:non-whitespace-character-count="1745"/>
  </office:meta>
</office:document-meta>
</file>