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font-weight="bold" style:font-weight-asian="bold"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weight-complex="bold" style:font-size-complex="12pt"/>
    </style:style>
    <style:style style:name="T183" style:parent-style-name="DefaultParagraphFont" style:family="text">
      <style:text-properties style:font-name-asian="Calibri" style:font-weight-complex="bold" style:font-size-complex="12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16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16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weight="bold" style:font-weight-asian="bold"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16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fo:font-weight="bold" style:font-weight-asian="bold" fo:color="#000000"/>
    </style:style>
    <style:style style:name="T222" style:parent-style-name="DefaultParagraphFont" style:family="text">
      <style:text-properties fo:font-weight="bold" style:font-weight-asian="bold"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fo:color="#000000"/>
    </style:style>
    <style:style style:name="P225" style:parent-style-name="Normal" style:family="paragraph">
      <style:paragraph-properties fo:text-align="center"/>
      <style:text-properties fo:font-weight="bold" style:font-weight-asian="bold" fo:color="#000000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16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16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16in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16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 fo:text-indent="0.4916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4916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16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16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4916in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16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 fo:text-indent="0.4916in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4916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weight-complex="bold" style:font-size-complex="12pt"/>
    </style:style>
    <style:style style:name="T356" style:parent-style-name="DefaultParagraphFont" style:family="text">
      <style:text-properties style:font-weight-complex="bold" style:font-size-complex="12pt"/>
    </style:style>
    <style:style style:name="T357" style:parent-style-name="DefaultParagraphFont" style:family="text">
      <style:text-properties style:font-weight-complex="bold"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color="#000000"/>
    </style:style>
    <style:style style:name="T367" style:parent-style-name="DefaultParagraphFont" style:family="text">
      <style:text-properties fo:font-weight="bold" style:font-weight-asian="bold" fo:color="#000000"/>
    </style:style>
    <style:style style:name="P368" style:parent-style-name="Normal" style:family="paragraph">
      <style:paragraph-properties fo:text-align="justify" fo:text-indent="0.4916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16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16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16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font-weight="bold" style:font-weight-asian="bold"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16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16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16in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font-weight="bold" style:font-weight-asian="bold" fo:color="#000000"/>
    </style:style>
    <style:style style:name="T395" style:parent-style-name="DefaultParagraphFont" style:family="text">
      <style:text-properties fo:font-weight="bold" style:font-weight-asian="bold" fo:color="#000000"/>
    </style:style>
    <style:style style:name="T396" style:parent-style-name="DefaultParagraphFont" style:family="text">
      <style:text-properties fo:font-weight="bold" style:font-weight-asian="bold"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16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16in"/>
    </style:style>
    <style:style style:name="P407" style:parent-style-name="Normal" style:family="paragraph">
      <style:paragraph-properties fo:text-align="justify" fo:text-indent="0.4916in"/>
    </style:style>
    <style:style style:name="T408" style:parent-style-name="DefaultParagraphFont" style:family="text">
      <style:text-properties fo:font-weight="bold" style:font-weight-asian="bold" fo:color="#000000"/>
    </style:style>
    <style:style style:name="T409" style:parent-style-name="DefaultParagraphFont" style:family="text">
      <style:text-properties fo:font-weight="bold" style:font-weight-asian="bold" fo:color="#000000"/>
    </style:style>
    <style:style style:name="T410" style:parent-style-name="DefaultParagraphFont" style:family="text">
      <style:text-properties fo:font-weight="bold" style:font-weight-asian="bold" fo:color="#000000"/>
    </style:style>
    <style:style style:name="P411" style:parent-style-name="Normal" style:family="paragraph">
      <style:paragraph-properties fo:text-align="justify" fo:text-indent="0.4916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font-style="italic" style:font-style-asian="italic"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justify" fo:text-indent="0.4916in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16in"/>
    </style:style>
    <style:style style:name="P425" style:parent-style-name="Normal" style:family="paragraph">
      <style:paragraph-properties fo:text-align="justify" fo:text-indent="0.4916in"/>
    </style:style>
    <style:style style:name="T426" style:parent-style-name="DefaultParagraphFont" style:family="text">
      <style:text-properties fo:font-weight="bold" style:font-weight-asian="bold" fo:color="#000000"/>
    </style:style>
    <style:style style:name="T427" style:parent-style-name="DefaultParagraphFont" style:family="text">
      <style:text-properties fo:font-weight="bold" style:font-weight-asian="bold" fo:color="#000000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16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font-weight="bold" style:font-weight-asian="bold"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16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16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16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16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weight="bold" style:font-weight-asian="bold"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16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keep-with-next="always" fo:text-align="center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fo:color="#000000"/>
    </style:style>
    <style:style style:name="P485" style:parent-style-name="Normal" style:family="paragraph">
      <style:paragraph-properties fo:text-align="center"/>
      <style:text-properties fo:color="#000000"/>
    </style:style>
    <style:style style:name="P486" style:parent-style-name="Normal" style:family="paragraph">
      <style:paragraph-properties fo:text-align="justify" fo:text-indent="0.4916in"/>
    </style:style>
    <style:style style:name="T487" style:parent-style-name="DefaultParagraphFont" style:family="text">
      <style:text-properties fo:font-weight="bold" style:font-weight-asian="bold" fo:color="#000000"/>
    </style:style>
    <style:style style:name="T488" style:parent-style-name="DefaultParagraphFont" style:family="text">
      <style:text-properties fo:font-weight="bold" style:font-weight-asian="bold" fo:color="#000000"/>
    </style:style>
    <style:style style:name="T489" style:parent-style-name="DefaultParagraphFont" style:family="text">
      <style:text-properties fo:font-weight="bold" style:font-weight-asian="bold" fo:color="#000000"/>
    </style:style>
    <style:style style:name="P490" style:parent-style-name="Normal" style:family="paragraph">
      <style:paragraph-properties fo:text-align="justify" fo:text-indent="0.4916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16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16in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P500" style:parent-style-name="Normal" style:family="paragraph">
      <style:paragraph-properties fo:widows="0" fo:orphans="0" fo:text-align="justify" fo:text-indent="0.4916in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16in"/>
    </style:style>
    <style:style style:name="P504" style:parent-style-name="Normal" style:family="paragraph">
      <style:paragraph-properties fo:text-align="justify" fo:text-indent="0.4916in"/>
    </style:style>
    <style:style style:name="T505" style:parent-style-name="DefaultParagraphFont" style:family="text">
      <style:text-properties fo:font-weight="bold" style:font-weight-asian="bold" fo:color="#000000"/>
    </style:style>
    <style:style style:name="T506" style:parent-style-name="DefaultParagraphFont" style:family="text">
      <style:text-properties fo:font-weight="bold" style:font-weight-asian="bold" fo:color="#000000"/>
    </style:style>
    <style:style style:name="T507" style:parent-style-name="DefaultParagraphFont" style:family="text">
      <style:text-properties fo:font-weight="bold" style:font-weight-asian="bold" fo:color="#000000"/>
    </style:style>
    <style:style style:name="P508" style:parent-style-name="Normal" style:family="paragraph">
      <style:paragraph-properties fo:text-align="justify" fo:text-indent="0.4916in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align="justify" fo:text-indent="0.4916in"/>
    </style:style>
    <style:style style:name="P512" style:parent-style-name="Normal" style:family="paragraph">
      <style:paragraph-properties fo:text-align="justify" fo:text-indent="0.4916in"/>
    </style:style>
    <style:style style:name="T513" style:parent-style-name="DefaultParagraphFont" style:family="text">
      <style:text-properties fo:font-weight="bold" style:font-weight-asian="bold" fo:color="#000000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P516" style:parent-style-name="Normal" style:family="paragraph">
      <style:paragraph-properties fo:text-align="justify" fo:text-indent="0.4916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P524" style:parent-style-name="Normal" style:family="paragraph">
      <style:paragraph-properties fo:text-align="justify" fo:text-indent="0.4916in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align="justify" fo:text-indent="0.4916in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font-weight="bold" style:font-weight-asian="bold" fo:color="#000000"/>
    </style:style>
    <style:style style:name="T530" style:parent-style-name="DefaultParagraphFont" style:family="text">
      <style:text-properties fo:font-weight="bold" style:font-weight-asian="bold" fo:color="#000000"/>
    </style:style>
    <style:style style:name="T531" style:parent-style-name="DefaultParagraphFont" style:family="text">
      <style:text-properties fo:font-weight="bold" style:font-weight-asian="bold" fo:color="#000000"/>
    </style:style>
    <style:style style:name="T532" style:parent-style-name="DefaultParagraphFont" style:family="text">
      <style:text-properties fo:font-weight="bold" style:font-weight-asian="bold"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5in"/>
    </style:style>
    <style:style style:name="T537" style:parent-style-name="DefaultParagraphFont" style:family="text">
      <style:text-properties style:font-weight-complex="bold" style:font-size-complex="12pt"/>
    </style:style>
    <style:style style:name="T538" style:parent-style-name="DefaultParagraphFont" style:family="text">
      <style:text-properties style:font-weight-complex="bold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16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16in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4916in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P574" style:parent-style-name="Normal" style:family="paragraph">
      <style:paragraph-properties fo:text-align="justify" fo:text-indent="0.4916in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16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font-weight="bold" style:font-weight-asian="bold"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16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16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paragraph-properties fo:text-align="justify" fo:text-indent="0.4916in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font-weight="bold" style:font-weight-asian="bold"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16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16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16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16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16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P624" style:parent-style-name="Normal" style:family="paragraph">
      <style:paragraph-properties fo:text-align="justify" fo:text-indent="0.4916in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16in"/>
    </style:style>
    <style:style style:name="P629" style:parent-style-name="Normal" style:family="paragraph">
      <style:paragraph-properties fo:text-align="justify" fo:text-indent="0.4916in"/>
    </style:style>
    <style:style style:name="T630" style:parent-style-name="DefaultParagraphFont" style:family="text">
      <style:text-properties fo:font-weight="bold" style:font-weight-asian="bold" fo:color="#000000"/>
    </style:style>
    <style:style style:name="T631" style:parent-style-name="DefaultParagraphFont" style:family="text">
      <style:text-properties fo:font-weight="bold" style:font-weight-asian="bold" fo:color="#000000"/>
    </style:style>
    <style:style style:name="T632" style:parent-style-name="DefaultParagraphFont" style:family="text">
      <style:text-properties fo:font-weight="bold" style:font-weight-asian="bold" fo:color="#000000"/>
    </style:style>
    <style:style style:name="T633" style:parent-style-name="DefaultParagraphFont" style:family="text">
      <style:text-properties fo:font-weight="bold" style:font-weight-asian="bold" fo:color="#000000"/>
    </style:style>
    <style:style style:name="P634" style:parent-style-name="Normal" style:family="paragraph">
      <style:paragraph-properties fo:text-align="justify" fo:text-indent="0.4916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16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16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16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font-weight="bold" style:font-weight-asian="bold"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16in"/>
    </style:style>
    <style:style style:name="P654" style:parent-style-name="Normal" style:family="paragraph">
      <style:paragraph-properties fo:keep-with-next="always" fo:text-align="center"/>
    </style:style>
    <style:style style:name="T655" style:parent-style-name="DefaultParagraphFont" style:family="text">
      <style:text-properties fo:font-weight="bold" style:font-weight-asian="bold" fo:color="#000000"/>
    </style:style>
    <style:style style:name="T656" style:parent-style-name="DefaultParagraphFont" style:family="text">
      <style:text-properties fo:font-weight="bold" style:font-weight-asian="bold" fo:color="#000000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fo:font-weight="bold" style:font-weight-asian="bold" fo:color="#000000"/>
    </style:style>
    <style:style style:name="P659" style:parent-style-name="Normal" style:family="paragraph">
      <style:paragraph-properties fo:text-align="center"/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16in"/>
    </style:style>
    <style:style style:name="T661" style:parent-style-name="DefaultParagraphFont" style:family="text">
      <style:text-properties fo:font-weight="bold" style:font-weight-asian="bold" fo:color="#000000"/>
    </style:style>
    <style:style style:name="T662" style:parent-style-name="DefaultParagraphFont" style:family="text">
      <style:text-properties fo:font-weight="bold" style:font-weight-asian="bold" fo:color="#000000"/>
    </style:style>
    <style:style style:name="T663" style:parent-style-name="DefaultParagraphFont" style:family="text">
      <style:text-properties fo:font-weight="bold" style:font-weight-asian="bold" fo:color="#000000"/>
    </style:style>
    <style:style style:name="P664" style:parent-style-name="Normal" style:family="paragraph">
      <style:paragraph-properties fo:text-align="justify" fo:text-indent="0.4916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16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text-align="justify" fo:text-indent="0.4916in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16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font-weight="bold" style:font-weight-asian="bold"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16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16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16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text-indent="0.4916in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text-align="justify" fo:text-indent="0.4916in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paragraph-properties fo:text-align="justify" fo:text-indent="0.4916in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16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16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 fo:text-indent="0.4916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font-weight="bold" style:font-weight-asian="bold" fo:color="#000000"/>
    </style:style>
    <style:style style:name="P7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 fo:text-indent="0.4916in"/>
    </style:style>
    <style:style style:name="T730" style:parent-style-name="DefaultParagraphFont" style:family="text">
      <style:text-properties fo:font-weight="bold" style:font-weight-asian="bold" fo:color="#000000"/>
    </style:style>
    <style:style style:name="T731" style:parent-style-name="DefaultParagraphFont" style:family="text">
      <style:text-properties fo:font-weight="bold" style:font-weight-asian="bold" fo:color="#000000"/>
    </style:style>
    <style:style style:name="T732" style:parent-style-name="DefaultParagraphFont" style:family="text">
      <style:text-properties fo:font-weight="bold" style:font-weight-asian="bold" fo:color="#000000"/>
    </style:style>
    <style:style style:name="P733" style:parent-style-name="Normal" style:family="paragraph">
      <style:paragraph-properties fo:text-align="justify" fo:text-indent="0.4916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P736" style:parent-style-name="Normal" style:family="paragraph">
      <style:paragraph-properties fo:text-align="justify" fo:text-indent="0.4916in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text-align="justify" fo:text-indent="0.4916in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P744" style:parent-style-name="Normal" style:family="paragraph">
      <style:paragraph-properties fo:keep-with-next="always" fo:text-align="center"/>
    </style:style>
    <style:style style:name="P745" style:parent-style-name="Normal" style:family="paragraph">
      <style:paragraph-properties fo:keep-with-next="always" fo:text-align="center"/>
    </style:style>
    <style:style style:name="T746" style:parent-style-name="DefaultParagraphFont" style:family="text">
      <style:text-properties fo:font-weight="bold" style:font-weight-asian="bold" fo:color="#000000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font-weight="bold" style:font-weight-asian="bold" fo:color="#000000"/>
    </style:style>
    <style:style style:name="P750" style:parent-style-name="Normal" style:family="paragraph">
      <style:paragraph-properties fo:text-align="center"/>
      <style:text-properties fo:font-weight="bold" style:font-weight-asian="bold" fo:color="#000000"/>
    </style:style>
    <style:style style:name="P751" style:parent-style-name="Normal" style:family="paragraph">
      <style:paragraph-properties fo:text-align="center"/>
      <style:text-properties fo:font-weight="bold" style:font-weight-asian="bold" fo:color="#000000"/>
    </style:style>
    <style:style style:name="P752" style:parent-style-name="Normal" style:family="paragraph">
      <style:paragraph-properties fo:text-align="justify" fo:text-indent="0.4916in"/>
    </style:style>
    <style:style style:name="T753" style:parent-style-name="DefaultParagraphFont" style:family="text">
      <style:text-properties fo:font-weight="bold" style:font-weight-asian="bold" fo:color="#000000"/>
    </style:style>
    <style:style style:name="T754" style:parent-style-name="DefaultParagraphFont" style:family="text">
      <style:text-properties fo:font-weight="bold" style:font-weight-asian="bold" fo:color="#000000"/>
    </style:style>
    <style:style style:name="T755" style:parent-style-name="DefaultParagraphFont" style:family="text">
      <style:text-properties fo:font-weight="bold" style:font-weight-asian="bold" fo:color="#000000"/>
    </style:style>
    <style:style style:name="P756" style:parent-style-name="Normal" style:family="paragraph">
      <style:paragraph-properties fo:text-align="justify" fo:text-indent="0.4916in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4916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paragraph-properties fo:text-align="justify" fo:text-indent="0.4916in"/>
    </style:style>
    <style:style style:name="P770" style:parent-style-name="Normal" style:family="paragraph">
      <style:paragraph-properties fo:text-align="justify" fo:text-indent="0.4916in"/>
    </style:style>
    <style:style style:name="T771" style:parent-style-name="DefaultParagraphFont" style:family="text">
      <style:text-properties fo:font-style="italic" style:font-style-asian="italic"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P77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7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7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7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7" style:parent-style-name="Normal" style:family="paragraph">
      <style:paragraph-properties fo:text-align="center"/>
    </style:style>
    <style:style style:name="P7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weight="bold" style:font-weight-asian="bold" fo:font-size="10pt" style:font-size-asian="10pt"/>
    </style:style>
    <style:style style:name="P782" style:parent-style-name="Normal" style:family="paragraph">
      <style:paragraph-properties fo:text-align="justify"/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T791" style:parent-style-name="DefaultParagraphFont" style:family="text">
      <style:text-properties style:font-name-asian="MS Mincho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tatymas netenka galios 2018-05-09:</text:span></text:p>
      <text:p text:style-name="P8"><text:span text:style-name="T9">Lietuvos Respublikos Seimas, Įstatymas</text:span></text:p>
      <text:p text:style-name="P10"><text:span text:style-name="T11">Nr.<text:s/></text:span><text:a xlink:href="https://www.e-tar.lt/portal/legalAct.html?documentId=88ad61b052c111e884cbc4327e55f3ca" office:target-frame-name="_top" xlink:show="replace"><text:span text:style-name="T12">XIII-1120</text:span></text:a><text:span text:style-name="T13">, 2018-04-26, paskelbta TAR 2018-05-08, i. k. 2018-07474</text:span></text:p>
      <text:p text:style-name="P14"><text:span text:style-name="T15">Lietuvos Respublikos elektroninės atpažinties ir elektroninių operacijų patikimumo užtikrinimo paslaugų įstatymas</text:span></text:p>
      <text:p text:style-name="P16"/>
      <text:p text:style-name="P17"><text:span text:style-name="T18">Suvestinė redakcija nuo 2014-01-01 iki 2018-05-08</text:span></text:p>
      <text:p text:style-name="P19"/>
      <text:p text:style-name="P20"><text:span text:style-name="T21">Įstatymas paskelbtas: Ži</text:span><text:span text:style-name="T22">n. 2000, Nr.<text:s/></text:span><text:a xlink:href="https://www.e-tar.lt/portal/legalAct.html?documentId=TAR.382345294FBF" office:target-frame-name="_top" xlink:show="replace"><text:span text:style-name="T23">61-1827</text:span></text:a><text:span text:style-name="T24">, i. k. 1001010ISTAIII-1822</text:span></text:p>
      <text:p text:style-name="P25"/>
      <text:p text:style-name="P26"><text:span text:style-name="T27"/><text:span text:style-name="T28">LIETUVOS RESPUBLIKOS</text:span></text:p>
      <text:p text:style-name="P29">ELEKTRONINIO PARAŠO</text:p>
      <text:p text:style-name="P30">Į S T A T Y M A S</text:p>
      <text:p text:style-name="P31"/>
      <text:p text:style-name="P32">2000<text:s/>m. liepos 11 d. Nr. VIII-1822</text:p>
      <text:p text:style-name="P33">Vilnius</text:p>
      <text:p text:style-name="P34"/>
      <text:p text:style-name="P35"><text:span text:style-name="T36">PIRMASIS</text:span><text:span text:style-name="T37"><text:s/>SKIRSNIS<text:s/></text:span></text:p>
      <text:p text:style-name="P38"><text:span text:style-name="T39">BENDROSIOS NUOSTATOS</text:span></text:p>
      <text:p text:style-name="P40"/>
      <text:p text:style-name="P41"><text:span text:style-name="T42">1</text:span><text:span text:style-name="T43"><text:s/>straipsnis.<text:s/></text:span><text:span text:style-name="T44">Įstatymo paskirtis<text:s/></text:span></text:p>
      <text:p text:style-name="P45"><text:span text:style-name="T46">1</text:span><text:span text:style-name="T47">. Šis įstatymas reglamentuoja elektroninio parašo kūrimą, tikrinimą, galiojimą, parašo naudotojų teises ir atsakomybę, nustato sertifikavimo paslaugas ir reikalavimus jų teikėjams bei elektroninio parašo priežiūros institucijos teises ir funkcijas.<text:s/></text:span></text:p>
      <text:p text:style-name="P48"><text:span text:style-name="T49">2</text:span><text:span text:style-name="T50">.</text:span><text:span text:style-name="T51"><text:s/>Šis įstatymas nereglamentuoja parašo formavimo ir tikrinimo duomenų bei elektroninio parašo įrangos naudojimo elektroninių duomenų konfidencialumui užtikrinti.<text:s/></text:span></text:p>
      <text:p text:style-name="P52"/>
      <text:p text:style-name="P53"><text:span text:style-name="T54">2</text:span><text:span text:style-name="T55"><text:s/>straipsnis.<text:s/></text:span><text:span text:style-name="T56">Pagrindinės šio įstatymo sąvokos</text:span></text:p>
      <text:p text:style-name="P57"><text:span text:style-name="T58">1</text:span><text:span text:style-name="T59">.<text:s/></text:span><text:span text:style-name="T60">Asmuo</text:span><text:span text:style-name="T61"><text:s/>– įmonė, neturinti juridini</text:span><text:span text:style-name="T62">o asmens teisių, fizinis arba juridinis asmuo, įskaitant ir užsienio asmenis.<text:s/></text:span></text:p>
      <text:p text:style-name="P63"><text:span text:style-name="T64">2</text:span><text:span text:style-name="T65">.<text:s/></text:span><text:span text:style-name="T66">Elektroniniai duomenys<text:s/></text:span><text:span text:style-name="T67">(toliau –<text:s/></text:span><text:span text:style-name="T68">duomenys</text:span><text:span text:style-name="T69">) – visi duomenys, kurie tvarkomi informacinių technologijų priemonėmis.<text:s/></text:span></text:p>
      <text:p text:style-name="P70"><text:span text:style-name="T71">3</text:span><text:span text:style-name="T72">.<text:s/></text:span><text:span text:style-name="T73">Duomenų tvarkymas</text:span><text:span text:style-name="T74"><text:s/>– visos su duomenimis atliekam</text:span><text:span text:style-name="T75">os operacijos: rinkimas, užrašymas, klasifikavimas, grupavimas, kaupimas, saugojimas, keitimas, kopijavimas, sujungimas, atskleidimas, teikimas, naudojimas, naikinimas.<text:s/></text:span></text:p>
      <text:p text:style-name="P76"><text:span text:style-name="T77">4</text:span><text:span text:style-name="T78">.<text:s/></text:span><text:span text:style-name="T79">Elektroninis parašas</text:span><text:span text:style-name="T80"><text:s/>(toliau –<text:s/></text:span><text:span text:style-name="T81">parašas</text:span><text:span text:style-name="T82">) – duomenys, kurie įterpiami, prijungiam</text:span><text:span text:style-name="T83">i ar logiškai susiejami su kitais duomenimis pastarųjų autentiškumui patvirtinti ir (ar) pasirašančiam asmeniui identifikuoti.<text:s/></text:span></text:p>
      <text:p text:style-name="P84"><text:span text:style-name="T85">5</text:span><text:span text:style-name="T86">.<text:s/></text:span><text:span text:style-name="T87">Saugus elektroninis parašas</text:span><text:span text:style-name="T88"><text:s/>– elektroninis parašas, kuris atitinka visus šioje dalyje nurodytus reikalavimus:<text:s/></text:span></text:p>
      <text:p text:style-name="P89"><text:span text:style-name="T90">1</text:span><text:span text:style-name="T91">) yra v</text:span><text:span text:style-name="T92">ienareikšmiškai susietas su pasirašančiu asmeniu;</text:span></text:p>
      <text:p text:style-name="P93"><text:span text:style-name="T94">2</text:span><text:span text:style-name="T95">) leidžia identifikuoti pasirašantį asmenį;</text:span></text:p>
      <text:p text:style-name="P96"><text:span text:style-name="T97">3</text:span><text:span text:style-name="T98">) yra sukurtas priemonėmis, kurias pasirašantis asmuo gali tvarkyti tik savo valia;<text:s/></text:span></text:p>
      <text:p text:style-name="P99"><text:span text:style-name="T100">4</text:span><text:span text:style-name="T101">) yra susijęs su pasirašytais duomenimis taip, kad bet koks ši</text:span><text:span text:style-name="T102">ų duomenų pakeitimas yra pastebimas.<text:s/></text:span></text:p>
      <text:p text:style-name="P103"><text:span text:style-name="T104">6</text:span><text:span text:style-name="T105">.<text:s/></text:span><text:span text:style-name="T106">Pasirašyti duomenys</text:span><text:span text:style-name="T107"><text:s/>– duomenys, į kuriuos yra įterptas, prie kurių prijungtas ar su kuriais logiškai susietas elektroninis parašas.</text:span></text:p>
      <text:p text:style-name="P108"><text:span text:style-name="T109">7</text:span><text:span text:style-name="T110">.<text:s/></text:span><text:span text:style-name="T111">Pasirašantis asmuo</text:span><text:span text:style-name="T112"><text:s/>– veiksnus fizinis asmuo, kuris turi parašo formavimo įrangą ir, veikdamas savo valia ir savo arba kito asmens, kuriam jis atstovauja, vardu, sukuria elektroninį parašą.<text:s/></text:span></text:p>
      <text:p text:style-name="P113"><text:span text:style-name="T114">8</text:span><text:span text:style-name="T115">.<text:s/></text:span><text:span text:style-name="T116">Parašo naudotojai</text:span><text:span text:style-name="T117"><text:s/>– asmenys, kurie savo veikloje naudoja elektroninį parašą a</text:span><text:span text:style-name="T118">rba iš kitų asmenų gauna pasirašytus duomenis.<text:s/></text:span></text:p>
      <text:p text:style-name="P119"><text:span text:style-name="T120">9</text:span><text:span text:style-name="T121">.<text:s/></text:span><text:span text:style-name="T122">Parašo formavimo duomenys</text:span><text:span text:style-name="T123"><text:s/>– unikalūs duomenys, kuriuos pasirašantis asmuo naudoja kurdamas elektroninį parašą.<text:s/></text:span></text:p>
      <text:p text:style-name="P124"><text:span text:style-name="T125">10</text:span><text:span text:style-name="T126">.<text:s/></text:span><text:span text:style-name="T127">Parašo formavimo įranga</text:span><text:span text:style-name="T128"><text:s/>– kompiuterių techninė ir (ar) programinė įranga, pritaik</text:span><text:span text:style-name="T129">yta elektroniniam parašui sukurti.<text:s/></text:span></text:p>
      <text:p text:style-name="P130"><text:span text:style-name="T131">11</text:span><text:span text:style-name="T132">.<text:s/></text:span><text:span text:style-name="T133">Saugi parašo formavimo įranga</text:span><text:span text:style-name="T134"><text:s/>– parašo formavimo įranga, kuri atitinka visus šioje dalyje nurodytus reikalavimus:</text:span></text:p>
      <text:p text:style-name="P135"><text:span text:style-name="T136">1</text:span><text:span text:style-name="T137">) parašo formavimo duomenis, naudojamus elektroniniam parašui sukurti, praktiškai įmanoma gauti</text:span><text:span text:style-name="T138"><text:s/>tik vienintelį kartą, ir užtikrinamas jų slaptumas;</text:span></text:p>
      <text:p text:style-name="P139"><text:span text:style-name="T140">2</text:span><text:span text:style-name="T141">) parašo formavimo duomenų, naudojamų elektroniniam parašui sukurti, atkurti praktiškai neįmanoma, ir nuo elektroninio parašo klastočių apsaugo esamos technologijos;<text:s/></text:span></text:p>
      <text:p text:style-name="P142"><text:span text:style-name="T143">3</text:span><text:span text:style-name="T144">) parašo formavimo duomeni</text:span><text:span text:style-name="T145">s, naudojamus elektroniniam parašui sukurti, pasirašantis asmuo gali patikimai apsaugoti nuo kitų asmenų;<text:s/></text:span></text:p>
      <text:p text:style-name="P146"><text:span text:style-name="T147">4</text:span><text:span text:style-name="T148">) parašo formavimo įranga, kuriant elektroninį parašą, nekeičia pasirašomų duomenų ir netrukdo pasirašančiam asmeniui stebėti tuos duomenis prie</text:span><text:span text:style-name="T149">š pasirašant.<text:s/></text:span></text:p>
      <text:p text:style-name="P150"><text:span text:style-name="T151">12</text:span><text:span text:style-name="T152">.<text:s/></text:span><text:span text:style-name="T153">Parašo tikrinimo duomenys</text:span><text:span text:style-name="T154"><text:s/>– unikalūs duomenys, kurie naudojami elektroniniam parašui tikrinti.<text:s/></text:span></text:p>
      <text:p text:style-name="P155"><text:span text:style-name="T156">13</text:span><text:span text:style-name="T157">.<text:s/></text:span><text:span text:style-name="T158">Parašo tikrinimo įranga</text:span><text:span text:style-name="T159"><text:s/>– kompiuterių techninė ir (ar) programinė įranga, pritaikyta elektroniniam parašui tikrinti.<text:s/></text:span></text:p>
      <text:p text:style-name="P160"><text:span text:style-name="T161">14</text:span><text:span text:style-name="T162">.<text:s/></text:span><text:span text:style-name="T163">S</text:span><text:span text:style-name="T164">ertifikatas</text:span><text:span text:style-name="T165"><text:s/>– elektroninis liudijimas, kuris susieja parašo tikrinimo duomenis su pasirašančiu asmeniu ir patvirtina arba leidžia nustatyti pasirašančio asmens tapatybę.</text:span></text:p>
      <text:p text:style-name="P166"><text:span text:style-name="T167">15</text:span><text:span text:style-name="T168">.<text:s/></text:span><text:span text:style-name="T169">Kvalifikuotas sertifikatas</text:span><text:span text:style-name="T170"><text:s/>– sertifikatas, kurį sudarė Vyriausybės ar jos įgaliotos institucijos nustatytus reikalavimus atitinkantis sertifikavimo paslaugų teikėjas. Šiame sertifikate yra tokie duomenys:<text:s/></text:span></text:p>
      <text:p text:style-name="P171"><text:span text:style-name="T172">1</text:span><text:span text:style-name="T173">) užrašas, kad tai yra kvalifikuotas sertifikatas;</text:span></text:p>
      <text:p text:style-name="P174"><text:span text:style-name="T175">2</text:span><text:span text:style-name="T176">) sertifikavimo paslaugų teikėjo ir jo buveinės šalies identifikatoriai;<text:s/></text:span></text:p>
      <text:p text:style-name="P177"><text:span text:style-name="T178">3</text:span><text:span text:style-name="T179">) pasirašančio asmens vardas ir pavardė arba slapyvardis;</text:span></text:p>
      <text:p text:style-name="P180"><text:span text:style-name="T181">4</text:span><text:span text:style-name="T182">) pasirašančio asmens specialūs atributai, įskaitant asmens kodą, kai tai reikalinga atsižvelgiant į numatomus ser</text:span><text:span text:style-name="T183">tifikato naudojimo tikslus.</text:span><text:s/></text:p>
      <text:p text:style-name="P184">Straipsnio punkto pakeitimai:</text:p>
      <text:p text:style-name="P185"><text:span text:style-name="T186">Nr.<text:s/></text:span><text:a xlink:href="https://www.e-tar.lt/portal/legalAct.html?documentId=f6d43de089d911e397b5c02d3197f382" office:target-frame-name="_top" xlink:show="replace"><text:span text:style-name="T187">XII-686</text:span></text:a><text:span text:style-name="T188">, 2013-12-17, Žin., 2013, Nr. 140-7063 (2013-12-30); paskelbta TAR 2013-12-31, i. k. 201</text:span><text:span text:style-name="T189">3-00364</text:span></text:p>
      <text:p text:style-name="Normal"/>
      <text:p text:style-name="P190"><text:span text:style-name="T191">5</text:span><text:span text:style-name="T192">) parašo tikrinimo duomenys, atitinkantys pasirašančio asmens turimus parašo formavimo duomenis;</text:span></text:p>
      <text:p text:style-name="P193"><text:span text:style-name="T194">6</text:span><text:span text:style-name="T195">) sertifikato galiojimo pradžios ir pabaigos terminai;<text:s/></text:span></text:p>
      <text:p text:style-name="P196"><text:span text:style-name="T197">7</text:span><text:span text:style-name="T198">) sertifikato identifikatorius, suteiktas sertifikavimo paslaugų teikėjo;<text:s/></text:span></text:p>
      <text:p text:style-name="P199"><text:span text:style-name="T200">8</text:span><text:span text:style-name="T201">) sertifikavimo paslaugų teikėjo saugus elektroninis parašas;<text:s/></text:span></text:p>
      <text:p text:style-name="P202"><text:span text:style-name="T203">9</text:span><text:span text:style-name="T204">) sertifikato naudojimo paskirties apribojimai, jei tai nustatyta;</text:span></text:p>
      <text:p text:style-name="P205"><text:span text:style-name="T206">10</text:span><text:span text:style-name="T207">) leistina operacijų piniginė vertė, kada sertifikatas gali būti naudojamas, jei tai nustatyta.<text:s/></text:span></text:p>
      <text:p text:style-name="P208"><text:span text:style-name="T209">16</text:span><text:span text:style-name="T210">.<text:s/></text:span><text:span text:style-name="T211">Sertifi</text:span><text:span text:style-name="T212">kavimo paslaugų teikėjas</text:span><text:span text:style-name="T213"><text:s/>– įmonė, neturinti juridinio asmens teisių, arba juridinis asmuo, sudarantis sertifikatus arba teikiantis kitas paslaugas, susijusias su elektroniniu parašu.<text:s/></text:span></text:p>
      <text:p text:style-name="P214"><text:span text:style-name="T215">17</text:span><text:span text:style-name="T216">.<text:s/></text:span><text:span text:style-name="T217">Elektroninio parašo įranga</text:span><text:span text:style-name="T218"><text:s/>– kompiuterių techninė ir (ar) programinė įranga arba atitinkami jų komponentai, kuriuos sertifikavimo paslaugų teikėjai naudoja teikdami paslaugas, susijusias su elektroniniu parašu, arba kurie yra naudojami elektroniniam parašui kurti arba tikrinti.<text:s/></text:span></text:p>
      <text:p text:style-name="P219"/>
      <text:p text:style-name="P220"><text:span text:style-name="T221">ANTRASIS</text:span><text:span text:style-name="T222"><text:s/>SKIRSNIS</text:span></text:p>
      <text:p text:style-name="P223"><text:span text:style-name="T224">PARAŠO KŪRIMAS, TIKRINIMAS, GALIOJIMAS, PARAŠO NAUDOTOJŲ TEISĖS IR ATSAKOMYBĖ</text:span></text:p>
      <text:p text:style-name="P225"/>
      <text:p text:style-name="P226"><text:span text:style-name="T227">3</text:span><text:span text:style-name="T228"><text:s/>straipsnis.<text:s/></text:span><text:span text:style-name="T229">Parašo formavimo ir tikrinimo duomenų kūrimas<text:s/></text:span></text:p>
      <text:p text:style-name="P230"><text:span text:style-name="T231">1</text:span><text:span text:style-name="T232">. Asmens, nutarusio savo veikloje naudoti elektroninį parašą, prašymu sertifikavim</text:span><text:span text:style-name="T233">o paslaugų teikėjas sukuria jam parašo formavimo ir tikrinimo duomenis, naudodamas elektroninio parašo įrangą. Šiuos duomenis gali susikurti ir pats asmuo.<text:s/></text:span></text:p>
      <text:p text:style-name="P234"><text:span text:style-name="T235">2</text:span><text:span text:style-name="T236">. Kvalifikuotus sertifikatus sudarantis sertifikavimo paslaugų teikėjas turi atiduoti parašo f</text:span><text:span text:style-name="T237">ormavimo duomenis tik tam asmeniui, kurio prašymu jie buvo sukurti, nepasilikdamas jų kopijos ir užtikrindamas jų slaptumą.<text:s/></text:span></text:p>
      <text:p text:style-name="P238"><text:span text:style-name="T239">3</text:span><text:span text:style-name="T240">. Parašo tikrinimo duomenys yra vieši. Sertifikavimo paslaugų teikėjas įrašo juos į pasirašančiam asmeniui sudaromą sertifikat</text:span><text:span text:style-name="T241">ą ir teikia visiems parašo naudotojams. Jei parašo formavimo ir tikrinimo duomenis susikūrė pats pasirašantis asmuo, sertifikatui sudaryti jis perduoda parašo tikrinimo duomenis sertifikavimo paslaugų teikėjui.<text:s/></text:span></text:p>
      <text:p text:style-name="P242"/>
      <text:p text:style-name="P243"><text:span text:style-name="T244">4</text:span><text:span text:style-name="T245"><text:s/>straipsnis.<text:s/></text:span><text:span text:style-name="T246">Sertifikatų sudarymas i</text:span><text:span text:style-name="T247">r tvarkymas</text:span></text:p>
      <text:p text:style-name="P248"><text:span text:style-name="T249">1</text:span><text:span text:style-name="T250">. Pasirašančių asmenų sertifikatus sudaro ir tvarko sertifikavimo paslaugų teikėjai.<text:s/></text:span></text:p>
      <text:p text:style-name="P251"><text:span text:style-name="T252">2</text:span><text:span text:style-name="T253">. Fizinis asmuo, prašantis sertifikavimo paslaugų teikėjo sudaryti jo sertifikatą, privalo pateikti tapatybę ir kitus pageidaujamus sertifikate<text:s/></text:span><text:span text:style-name="T254">nurodyti duomenis patvirtinančius dokumentus.</text:span><text:s/></text:p>
      <text:p text:style-name="P255">Straipsnio dalies pakeitimai:</text:p>
      <text:p text:style-name="P256"><text:span text:style-name="T257">Nr.<text:s/></text:span><text:a xlink:href="https://www.e-tar.lt/portal/legalAct.html?documentId=TAR.17D862468246" office:target-frame-name="_top" xlink:show="replace"><text:span text:style-name="T258">IX-934</text:span></text:a><text:span text:style-name="T259">, 2002-06-06, Žin., 2002, Nr. 64-2572 (2002-06-26); Žin., 2002, Nr. 65-0 (2002-06-28),<text:s/></text:span><text:span text:style-name="T260">i. k. 1021010ISTA00IX-934</text:span></text:p>
      <text:p text:style-name="Normal"/>
      <text:p text:style-name="P261"><text:span text:style-name="T262">3</text:span><text:span text:style-name="T263">. Fizinis asmuo, kurio prašymu buvo sudarytas sertifikatas, už pateiktų dokumentų tikrumą atsako pagal Lietuvos Respublikos įstatymus.</text:span><text:s/></text:p>
      <text:p text:style-name="P264">Straipsnio dalies pakeitimai:</text:p>
      <text:p text:style-name="P265"><text:span text:style-name="T266">Nr.<text:s/></text:span><text:a xlink:href="https://www.e-tar.lt/portal/legalAct.html?documentId=TAR.17D862468246" office:target-frame-name="_top" xlink:show="replace"><text:span text:style-name="T267">IX-934</text:span></text:a><text:span text:style-name="T268">, 2002-06-06, Žin., 2002, Nr. 64-2572 (2002-06-26); Žin., 2002, Nr. 65-0 (2002-06-28), i. k. 1021010ISTA00IX-934</text:span></text:p>
      <text:p text:style-name="Normal"/>
      <text:p text:style-name="P269"><text:span text:style-name="T270">4</text:span><text:span text:style-name="T271">. Sertifikavimo paslaugų teikėjas sustabdo sertifik</text:span><text:span text:style-name="T272">ato galiojimą:</text:span></text:p>
      <text:p text:style-name="P273"><text:span text:style-name="T274">1</text:span><text:span text:style-name="T275">) pasirašančio asmens prašymu;</text:span></text:p>
      <text:p text:style-name="P276"><text:span text:style-name="T277">2</text:span><text:span text:style-name="T278">) Vyriausybės nustatytų teisėsaugos institucijų reikalavimu, siekiant užkirsti kelią nusikaltimams;</text:span></text:p>
      <text:p text:style-name="P279"><text:span text:style-name="T280">3</text:span><text:span text:style-name="T281">) gavęs informacijos, kad sertifikato duomenys yra neteisingi arba pasirašantis asmuo prarado jo<text:s/></text:span><text:span text:style-name="T282">sertifikatą atitinkančių parašo formavimo duomenų kontrolę.</text:span></text:p>
      <text:p text:style-name="P283"><text:span text:style-name="T284">5</text:span><text:span text:style-name="T285">. Sertifikato galiojimo sustabdymas atšaukiamas gavus pasirašančio asmens arba Vyriausybės nustatytos teisėsaugos institucijos, kurios prašymu sertifikato galiojimas buvo sustabdytas, prašy</text:span><text:span text:style-name="T286">mą. Jei sertifikato galiojimas buvo sustabdytas dėl šio straipsnio 4 dalies 3 punkte nurodytos priežasties, sertifikato galiojimo sustabdymas atšaukiamas gavus pasirašančio asmens prašymą ir paaiškinimą, paneigiantį sertifikavimo paslaugų teikėjo gautą inf</text:span><text:span text:style-name="T287">ormaciją. Negavus tokio prašymo ir paaiškinimo per vieną mėnesį nuo sertifikato galiojimo sustabdymo, sertifikato galiojimas nutraukiamas.<text:s/></text:span></text:p>
      <text:p text:style-name="P288"><text:span text:style-name="T289">6</text:span><text:span text:style-name="T290">. Sertifikavimo paslaugų teikėjas nutraukia sertifikato galiojimą:</text:span></text:p>
      <text:p text:style-name="P291"><text:span text:style-name="T292">1</text:span><text:span text:style-name="T293">) pasirašančio asmens prašymu;</text:span></text:p>
      <text:p text:style-name="P294"><text:span text:style-name="T295">2</text:span><text:span text:style-name="T296">) pas</text:span><text:span text:style-name="T297">irašančiam asmeniui praradus sertifikatą atitinkančių parašo formavimo duomenų kontrolę;</text:span></text:p>
      <text:p text:style-name="P298"><text:span text:style-name="T299">3</text:span><text:span text:style-name="T300">) išaiškėjus, kad jam buvo pateikti klaidingi duomenys sertifikatui sudaryti;</text:span></text:p>
      <text:p text:style-name="P301"><text:span text:style-name="T302">4</text:span><text:span text:style-name="T303">) remdamasis sertifikato galiojimo apribojimais, nurodytais sertifikate jį suda</text:span><text:span text:style-name="T304">rant;<text:s/></text:span></text:p>
      <text:p text:style-name="P305"><text:span text:style-name="T306">5</text:span><text:span text:style-name="T307">) gavęs pranešimą, kad pasirašantis asmuo tapo neveiksnus;<text:s/></text:span></text:p>
      <text:p text:style-name="P308"><text:span text:style-name="T309">6</text:span><text:span text:style-name="T310">) gavęs pranešimą, kad pasirašantis asmuo mirė;<text:s/></text:span></text:p>
      <text:p text:style-name="P311"><text:span text:style-name="T312">7</text:span><text:span text:style-name="T313">) pasirašančiam asmeniui pažeidus elektroninio parašo naudojimą reglamentuojančius teisės aktus arba sutarties su<text:s/></text:span><text:span text:style-name="T314">sertifikavimo paslaugų teikėju sąlygas;</text:span></text:p>
      <text:p text:style-name="P315"><text:span text:style-name="T316">8</text:span><text:span text:style-name="T317">) asmens, kuriam pagal sertifikate nurodytą informaciją pasirašantis asmuo turi teisę atstovauti, prašymu;</text:span><text:s/></text:p>
      <text:p text:style-name="P318">Papildyta straipsnio punktu:</text:p>
      <text:soft-page-break/>
      <text:p text:style-name="P319"><text:span text:style-name="T320">Nr.<text:s/></text:span><text:a xlink:href="https://www.e-tar.lt/portal/legalAct.html?documentId=TAR.17D862468246" office:target-frame-name="_top" xlink:show="replace"><text:span text:style-name="T321">IX-934</text:span></text:a><text:span text:style-name="T322">, 2002-06-06, Žin., 2002, Nr. 64-2572 (2002-06-26); Žin., 2002, Nr. 65-0 (2002-06-28), i. k. 1021010ISTA00IX-934</text:span></text:p>
      <text:p text:style-name="Normal"/>
      <text:p text:style-name="P323"><text:span text:style-name="T324">9</text:span><text:span text:style-name="T325">) kitais įstatymų numatytais atvejais.</text:span></text:p>
      <text:p text:style-name="P326">Straipsnio punkto numeracijos pakeitimas:</text:p>
      <text:p text:style-name="P327"><text:span text:style-name="T328">Nr.<text:s/></text:span><text:a xlink:href="https://www.e-tar.lt/portal/legalAct.html?documentId=TAR.17D862468246" office:target-frame-name="_top" xlink:show="replace"><text:span text:style-name="T329">IX-934</text:span></text:a><text:span text:style-name="T330">, 2002-06-06, Žin., 2002, Nr. 64-2572 (2002-06-26); Žin., 2002, Nr. 65-0 (2002-06-28), i. k. 1021010ISTA00IX-934</text:span></text:p>
      <text:p text:style-name="Normal"/>
      <text:p text:style-name="P331"><text:span text:style-name="T332">7</text:span><text:span text:style-name="T333">. Pasirašantis asmuo privalo nedelsdamas kreiptis</text:span><text:span text:style-name="T334"><text:s/>į jo sertifikatą sudariusį sertifikavimo paslaugų teikėją dėl sertifikato galiojimo nutraukimo, jeigu prarado sertifikatą atitinkančių parašo formavimo duomenų kontrolę.<text:s/></text:span></text:p>
      <text:p text:style-name="P335"><text:span text:style-name="T336">8</text:span><text:span text:style-name="T337">. Pasirašantis asmuo privalo nedelsdamas pranešti jo sertifikatą sudariusiam se</text:span><text:span text:style-name="T338">rtifikavimo paslaugų teikėjui apie duomenų, nurodytų sertifikate, pasikeitimus, pateikdamas tai patvirtinančius dokumentus. Duomenų pasikeitimą patvirtinančių dokumentų nereikia pateikti, jei pranešama apie teisių, nurodytų sertifikate, apimties sumažėjimą</text:span><text:span text:style-name="T339">.</text:span><text:s/></text:p>
      <text:p text:style-name="P340">Papildyta straipsnio dalimi:</text:p>
      <text:p text:style-name="P341"><text:span text:style-name="T342">Nr.<text:s/></text:span><text:a xlink:href="https://www.e-tar.lt/portal/legalAct.html?documentId=TAR.17D862468246" office:target-frame-name="_top" xlink:show="replace"><text:span text:style-name="T343">IX-934</text:span></text:a><text:span text:style-name="T344">, 2002-06-06, Žin., 2002, Nr. 64-2572 (2002-06-26); Žin., 2002, Nr. 65-0 (2002-06-28), i. k. 1021010ISTA00IX-934</text:span></text:p>
      <text:p text:style-name="Normal"/>
      <text:p text:style-name="P345"><text:span text:style-name="T346">9</text:span><text:span text:style-name="T347">. Žalą, padar</text:span><text:span text:style-name="T348">ytą neteisėtu sertifikato galiojimo sustabdymu ar nutraukimu, privalo atlyginti dėl to kalti asmenys Lietuvos Respublikos įstatymų nustatyta tvarka.<text:s/></text:span></text:p>
      <text:p text:style-name="P349">Straipsnio dalies numeracijos pakeitimas:</text:p>
      <text:p text:style-name="P350"><text:span text:style-name="T351">Nr.<text:s/></text:span><text:a xlink:href="https://www.e-tar.lt/portal/legalAct.html?documentId=TAR.17D862468246" office:target-frame-name="_top" xlink:show="replace"><text:span text:style-name="T352">IX-934</text:span></text:a><text:span text:style-name="T353">, 2002-06-06, Žin., 2002, Nr. 64-2572 (2002-06-26); Žin., 2002, Nr. 65-0 (2002-06-28), i. k. 1021010ISTA00IX-934</text:span></text:p>
      <text:p text:style-name="Normal"/>
      <text:p text:style-name="P354"><text:span text:style-name="T355">10</text:span><text:span text:style-name="T356">. Asmens duomenys sertifikate tvarkomi vadovaujantis Lietuvos Respublikos asmens duomenų teisinės apsaugos<text:s/></text:span><text:span text:style-name="T357">įstatymu.</text:span><text:s/></text:p>
      <text:p text:style-name="P358">Papildyta straipsnio dalimi:</text:p>
      <text:p text:style-name="P359"><text:span text:style-name="T360">Nr.<text:s/></text:span><text:a xlink:href="https://www.e-tar.lt/portal/legalAct.html?documentId=f6d43de089d911e397b5c02d3197f382" office:target-frame-name="_top" xlink:show="replace"><text:span text:style-name="T361">XII-686</text:span></text:a><text:span text:style-name="T362">, 2013-12-17, Žin., 2013, Nr. 140-7063 (2013-12-30); paskelbta TAR 2013-12-31, i. k. 2013-00364</text:span></text:p>
      <text:p text:style-name="Normal"/>
      <text:p text:style-name="P363"><text:span text:style-name="T364">5</text:span><text:span text:style-name="T365"><text:s/>st</text:span><text:span text:style-name="T366">raipsnis.<text:s/></text:span><text:span text:style-name="T367">Užsienio valstybių sertifikatų galiojimas</text:span></text:p>
      <text:p text:style-name="P368"><text:span text:style-name="T369">1</text:span><text:span text:style-name="T370">. Užsienio valstybių sertifikavimo paslaugų teikėjų sudaryti kvalifikuoti sertifikatai laikomi teisiškai ekvivalenčiais Lietuvos Respublikos sertifikavimo paslaugų teikėjų sudarytiems kvalifikuotiems</text:span><text:span text:style-name="T371"><text:s/>sertifikatams, jei:<text:s/></text:span></text:p>
      <text:p text:style-name="P372"><text:span text:style-name="T373">1</text:span><text:span text:style-name="T374">) yra sudaryti sertifikavimo paslaugų teikėjo, akredituoto Lietuvos Respublikoje;</text:span></text:p>
      <text:p text:style-name="P375"><text:span text:style-name="T376">2</text:span><text:span text:style-name="T377">) yra sudaryti sertifikavimo paslaugų teikėjo, akredituoto Europos Sąjungos valstybėje;<text:s/></text:span></text:p>
      <text:p text:style-name="P378"><text:span text:style-name="T379">3</text:span><text:span text:style-name="T380">) už sertifikatą laiduoja</text:span><text:span text:style-name="T381"><text:s/></text:span><text:span text:style-name="T382">Lietuvos Respublikos ser</text:span><text:span text:style-name="T383">tifikavimo paslaugų teikėjas, atitinkantis Lietuvos Respublikos Vyriausybės ar jos įgaliotos institucijos nustatytus reikalavimus kvalifikuotus sertifikatus sudarantiems sertifikavimo paslaugų teikėjams;</text:span></text:p>
      <text:p text:style-name="P384"><text:span text:style-name="T385">4</text:span><text:span text:style-name="T386">) už sertifikatą laiduoja Europos Sąjungos vals</text:span><text:span text:style-name="T387">tybės sertifikavimo paslaugų teikėjas, atitinkantis ekvivalentiškus Lietuvos Respublikos Vyriausybės ar jos įgaliotos institucijos nustatytus reikalavimus kvalifikuotus sertifikatus sudarantiems sertifikavimo paslaugų teikėjams.<text:s/></text:span></text:p>
      <text:p text:style-name="P388"><text:span text:style-name="T389">2</text:span><text:span text:style-name="T390">. Lietuvos Respubli</text:span><text:span text:style-name="T391">koje taip pat pripažįstami tie užsienio valstybių sertifikavimo paslaugų teikėjai ir jų sudaryti sertifikatai, kurių pripažinimas paremtas Lietuvos Respublikos tarptautinėmis sutartimis.<text:s/></text:span></text:p>
      <text:p text:style-name="P392"/>
      <text:p text:style-name="P393"><text:span text:style-name="T394">6</text:span><text:span text:style-name="T395"><text:s/>straipsnis.<text:s/></text:span><text:span text:style-name="T396">Elektroninio parašo kūrimas</text:span></text:p>
      <text:p text:style-name="P397"><text:span text:style-name="T398">1</text:span><text:span text:style-name="T399">. Pasirašantis asmuo kuria elektroninį parašą parašo formavimo įranga iš pasirašomų duomenų ir tik jam priklausančių parašo formavimo duomenų.<text:s/></text:span></text:p>
      <text:p text:style-name="P400"><text:span text:style-name="T401">2</text:span><text:span text:style-name="T402">. Už parašo formavimo duomenų ir parašo formavimo įrangos saugojimą yra atsakingas pasirašantis asmuo.</text:span></text:p>
      <text:p text:style-name="P403"><text:span text:style-name="T404">3</text:span><text:span text:style-name="T405">. Pasirašantis asmuo neturi teisės perleisti parašo formavimo duomenų kitam fiziniam asmeniui.<text:s/></text:span></text:p>
      <text:p text:style-name="P406"/>
      <text:p text:style-name="P407"><text:span text:style-name="T408">7</text:span><text:span text:style-name="T409"><text:s/>straipsnis.<text:s/></text:span><text:span text:style-name="T410">Elektroninio parašo tikrinimas</text:span></text:p>
      <text:p text:style-name="P411"><text:span text:style-name="T412">1</text:span><text:span text:style-name="T413">. Elektroninio parašo tikrinimas – tai pasirašytų duomenų autentiškumo ir elektroninio parašo galiojim</text:span><text:span text:style-name="T414">o nustatymas bei pasirašiusio asmens identifikavimas. Elektroninis parašas tikrinamas parašo tikrinimo įranga, naudojant pasirašytus duomenis ir pasirašiusio asmens sertifikato duomenis.<text:s/></text:span></text:p>
      <text:p text:style-name="P415"><text:span text:style-name="T416">2</text:span><text:span text:style-name="T417">. Elektroninio</text:span><text:span text:style-name="T418"><text:s/></text:span><text:span text:style-name="T419">parašo tikrinimo procedūros reikalavimus nustato</text:span><text:span text:style-name="T420"><text:s/>elektroninio parašo priežiūros institucija.<text:s/></text:span></text:p>
      <text:p text:style-name="P421"><text:span text:style-name="T422">3</text:span><text:span text:style-name="T423">. Už elektroninio parašo patikrinimą ir tam naudojamos įrangos saugojimą yra atsakingi pasirašytų duomenų gavėjai.<text:s/></text:span></text:p>
      <text:p text:style-name="P424"/>
      <text:p text:style-name="P425"><text:span text:style-name="T426">8</text:span><text:span text:style-name="T427"><text:s/>straipsnis.<text:s/></text:span><text:span text:style-name="T428">Elektroninio parašo galia<text:s/></text:span></text:p>
      <text:p text:style-name="P429"><text:span text:style-name="T430">1</text:span><text:span text:style-name="T431">. Saugus elektroninis parašas,</text:span><text:span text:style-name="T432"><text:s/></text:span><text:span text:style-name="T433">sukur</text:span><text:span text:style-name="T434">tas saugia parašo formavimo įranga ir patvirtintas galiojančiu kvalifikuotu sertifikatu, elektroniniams duomenims turi tokią pat teisinę galią kaip ir parašas rašytiniuose dokumentuose ir yra leistinas kaip įrodinėjimo priemonė teisme.<text:s/></text:span></text:p>
      <text:p text:style-name="P435"><text:span text:style-name="T436">2</text:span><text:span text:style-name="T437">. Elektroninis</text:span><text:span text:style-name="T438"><text:s/>parašas negali būti laikomas negaliojančiu dėl bet kurios iš žemiau išvardytų priežasčių:<text:s/></text:span></text:p>
      <text:p text:style-name="P439"><text:span text:style-name="T440">1</text:span><text:span text:style-name="T441">) kad yra elektroninis;<text:s/></text:span></text:p>
      <text:p text:style-name="P442"><text:span text:style-name="T443">2</text:span><text:span text:style-name="T444">) kad nėra paremtas kvalifikuotu sertifikatu;<text:s/></text:span></text:p>
      <text:p text:style-name="P445"><text:span text:style-name="T446">3</text:span><text:span text:style-name="T447">) kad nėra paremtas akredituoto</text:span><text:span text:style-name="T448"><text:s/></text:span><text:span text:style-name="T449">sertifikavimo paslaugų teikėjo išduotu kvalifik</text:span><text:span text:style-name="T450">uotu sertifikatu;<text:s/></text:span></text:p>
      <text:p text:style-name="P451"><text:span text:style-name="T452">4</text:span><text:span text:style-name="T453">) kad nėra sukurtas saugia parašo formavimo įranga.<text:s/></text:span></text:p>
      <text:p text:style-name="P454"><text:span text:style-name="T455">3</text:span><text:span text:style-name="T456">. Elektroninis parašas visais atvejais turi šio straipsnio 1 dalyje įtvirtintą teisinę galią, jeigu parašų naudotojai tarpusavyje dėl to susitaria.</text:span><text:s/></text:p>
      <text:p text:style-name="P457">Papildyta straipsnio<text:s/>dalimi:</text:p>
      <text:p text:style-name="P458"><text:span text:style-name="T459">Nr.<text:s/></text:span><text:a xlink:href="https://www.e-tar.lt/portal/legalAct.html?documentId=TAR.17D862468246" office:target-frame-name="_top" xlink:show="replace"><text:span text:style-name="T460">IX-934</text:span></text:a><text:span text:style-name="T461">, 2002-06-06, Žin., 2002, Nr. 64-2572 (2002-06-26); Žin., 2002, Nr. 65-0 (2002-06-28), i. k. 1021010ISTA00IX-934</text:span></text:p>
      <text:p text:style-name="Normal"/>
      <text:p text:style-name="P462"><text:span text:style-name="T463">4</text:span><text:span text:style-name="T464">. Juridinio asmens atstovo elektronin</text:span><text:span text:style-name="T465">io parašo galia yra prilyginama juridinio asmens atstovo parašo, patvirtinto juridinio asmens antspaudu, kai pareiga turėti antspaudą nustatyta juridinio asmens steigimo dokumentuose arba įstatymuose,</text:span><text:span text:style-name="T466"><text:s/></text:span><text:span text:style-name="T467">galiai rašytiniuose dokumentuose, atsižvelgiant į elekt</text:span><text:span text:style-name="T468">roninio parašo galią pagal šio straipsnio 1, 2 ir 3 dalis.</text:span><text:s/></text:p>
      <text:p text:style-name="P469">Papildyta straipsnio dalimi:</text:p>
      <text:p text:style-name="P470"><text:span text:style-name="T471">Nr.<text:s/></text:span><text:a xlink:href="https://www.e-tar.lt/portal/legalAct.html?documentId=TAR.17D862468246" office:target-frame-name="_top" xlink:show="replace"><text:span text:style-name="T472">IX-934</text:span></text:a><text:span text:style-name="T473">, 2002-06-06, Žin., 2002, Nr. 64-2572 (2002-06-26); Žin., 2002, Nr. 65-0 (2</text:span><text:span text:style-name="T474">002-06-28), i. k. 1021010ISTA00IX-934</text:span></text:p>
      <text:p text:style-name="P475">Straipsnio dalies pakeitimai:</text:p>
      <text:p text:style-name="P476"><text:span text:style-name="T477">Nr.<text:s/></text:span><text:a xlink:href="https://www.e-tar.lt/portal/legalAct.html?documentId=TAR.0189784041BF" office:target-frame-name="_top" xlink:show="replace"><text:span text:style-name="T478">XII-508</text:span></text:a><text:span text:style-name="T479">, 2013-07-02, Žin., 2013, Nr. 75-3779 (2013-07-13), i. k. 1131010ISTA0XII-508</text:span></text:p>
      <text:p text:style-name="Normal"/>
      <text:p text:style-name="P480"><text:span text:style-name="T481">TREČIASIS</text:span><text:span text:style-name="T482"><text:s/>SKIRSNIS</text:span></text:p>
      <text:p text:style-name="P483"><text:span text:style-name="T484">SERTIFIKAVIMO PASLAUGOS IR REIKALAVIMAI JŲ TEIKĖJAMS</text:span></text:p>
      <text:p text:style-name="P485"/>
      <text:p text:style-name="P486"><text:span text:style-name="T487">9</text:span><text:span text:style-name="T488"><text:s/>straipsnis.<text:s/></text:span><text:span text:style-name="T489">Sertifikavimo paslaugos</text:span></text:p>
      <text:p text:style-name="P490"><text:span text:style-name="T491">1</text:span><text:span text:style-name="T492">. Sertifikavimo paslaugų teikėjai teikia šias sertifikavimo paslaugas, susijusias su elektroninio parašo naudojimu:<text:s/></text:span></text:p>
      <text:p text:style-name="P493"><text:span text:style-name="T494">1</text:span><text:span text:style-name="T495">) pagrindines –<text:s/></text:span><text:span text:style-name="T496">sertifikatų sudarymo ir jų duomenų teikimo parašo naudotojams elektroniniams parašams tikrinti;</text:span></text:p>
      <text:p text:style-name="P497"><text:span text:style-name="T498">2</text:span><text:span text:style-name="T499">) pagalbines – laiko žymos formavimo, asmenų konsultavimo, asmenų registravimo sertifikatams gauti ir kitas šiai kategorijai priskiriamas paslaugas.<text:s/></text:span></text:p>
      <text:p text:style-name="P500"><text:span text:style-name="T501">2</text:span><text:span text:style-name="T502">. Pagalbinių paslaugų teikimo tvarką nustato elektroninio parašo priežiūros institucija.</text:span></text:p>
      <text:p text:style-name="P503"/>
      <text:p text:style-name="P504"><text:span text:style-name="T505">10</text:span><text:span text:style-name="T506"><text:s/>straipsnis.<text:s/></text:span><text:span text:style-name="T507">Sertifikavimo paslaugų teikėjų registravimas<text:s/></text:span></text:p>
      <text:p text:style-name="P508"><text:span text:style-name="T509">Kvalifikuotus sertifikatus sudarantys Lietuvos Respublikos sertifikavimo paslaugų teikėjai priv</text:span><text:span text:style-name="T510">alo užsiregistruoti elektroninio parašo priežiūros institucijoje Vyriausybės ar jos įgaliotos institucijos nustatyta tvarka.<text:s/></text:span></text:p>
      <text:p text:style-name="P511"/>
      <text:p text:style-name="P512"><text:span text:style-name="T513">11</text:span><text:span text:style-name="T514"><text:s/>straipsnis.<text:s/></text:span><text:span text:style-name="T515">Sertifikavimo paslaugų teikėjų akreditavimas</text:span></text:p>
      <text:p text:style-name="P516"><text:span text:style-name="T517">1</text:span><text:span text:style-name="T518">. Sertifikavimo paslaugų teikėjai gali savanoriškai akredi</text:span><text:span text:style-name="T519">tuotis elektroninio parašo priežiūros institucijoje. Akreditacija – tai sertifikavimo paslaugų teikėjo sugebėjimo atlikti funkcijas įvertinimas. Akreditacija nėra būtina sertifikavimo paslaugų teikėjų veiklos sąlyga.<text:s/></text:span></text:p>
      <text:p text:style-name="P520"><text:span text:style-name="T521">2</text:span><text:span text:style-name="T522">. Sertifikavimo paslaugų teikėjų<text:s/></text:span><text:span text:style-name="T523">savanoriškos akreditacijos reikalavimus ir akreditavimo tvarką nustato elektroninio parašo priežiūros institucija.</text:span></text:p>
      <text:p text:style-name="P524"><text:span text:style-name="T525">3</text:span><text:span text:style-name="T526">. Norinčių akredituotis sertifikavimo paslaugų teikėjų skaičius neribojamas.<text:s/></text:span></text:p>
      <text:p text:style-name="P527"/>
      <text:p text:style-name="P528"><text:span text:style-name="T529">12</text:span><text:span text:style-name="T530"><text:s/>straipsnis.<text:s/></text:span><text:span text:style-name="T531">Sertifikavimo paslaugų teikėjo parei</text:span><text:span text:style-name="T532">gos, teisės ir atsakomybė<text:s/></text:span></text:p>
      <text:p text:style-name="P533"><text:span text:style-name="T534">1</text:span><text:span text:style-name="T535">. Sertifikatui sudaryti pasirašantis asmuo sudaro sutartį su sertifikavimo paslaugų teikėju. Sertifikavimo paslaugų teikėjas sudarant sutartį privalo:</text:span></text:p>
      <text:p text:style-name="P536"><text:span text:style-name="T537">1</text:span><text:span text:style-name="T538">) informuoti pasirašantį asmenį apie jo vardo, pavardės, asmens kodo i</text:span><text:span text:style-name="T539">r kitų asmens duomenų tvarkymą sertifikate;</text:span><text:s/></text:p>
      <text:p text:style-name="P540">Papildyta straipsnio punktu:</text:p>
      <text:p text:style-name="P541"><text:span text:style-name="T542">Nr.<text:s/></text:span><text:a xlink:href="https://www.e-tar.lt/portal/legalAct.html?documentId=f6d43de089d911e397b5c02d3197f382" office:target-frame-name="_top" xlink:show="replace"><text:span text:style-name="T543">XII-686</text:span></text:a><text:span text:style-name="T544">, 2013-12-17, Žin., 2013, Nr. 140-7063 (2013-12-30); paskelbta TAR<text:s/></text:span><text:span text:style-name="T545">2013-12-31, i. k. 2013-00364</text:span></text:p>
      <text:p text:style-name="Normal"/>
      <text:p text:style-name="P546"><text:span text:style-name="T547">2</text:span><text:span text:style-name="T548">) informuoti pasirašantį asmenį apie sertifikato naudojimo tvarką, apribojimus, savanorišką sertifikavimo paslaugų teikėjo akreditavimąsi;<text:s/></text:span></text:p>
      <text:p text:style-name="P549">Straipsnio punkto numeracijos pakeitimas:</text:p>
      <text:p text:style-name="P550"><text:span text:style-name="T551">Nr.<text:s/></text:span><text:a xlink:href="https://www.e-tar.lt/portal/legalAct.html?documentId=f6d43de089d911e397b5c02d3197f382" office:target-frame-name="_top" xlink:show="replace"><text:span text:style-name="T552">XII-686</text:span></text:a><text:span text:style-name="T553">, 2013-12-17, Žin., 2013, Nr. 140-7063 (2013-12-30); paskelbta TAR 2013-12-31, i. k. 2013-00364</text:span></text:p>
      <text:p text:style-name="Normal"/>
      <text:p text:style-name="P554"><text:span text:style-name="T555">3</text:span><text:span text:style-name="T556">) sudarydamas pasirašančio asmens sertifikatą, reikalauti iš asmens pateikti jo tapatybę patvirtinančius dokumentus;<text:s/></text:span></text:p>
      <text:p text:style-name="P557">Straipsnio punkto numeracijos pakeitimas:</text:p>
      <text:p text:style-name="P558"><text:span text:style-name="T559">Nr.<text:s/></text:span><text:a xlink:href="https://www.e-tar.lt/portal/legalAct.html?documentId=f6d43de089d911e397b5c02d3197f382" office:target-frame-name="_top" xlink:show="replace"><text:span text:style-name="T560">XII-686</text:span></text:a><text:span text:style-name="T561">, 2013-12-17, Žin., 2013, Nr. 140-7063 (2013-12-30); paskelbta TAR 2013-12-31, i. k. 2013-00364</text:span></text:p>
      <text:p text:style-name="Normal"/>
      <text:p text:style-name="P562"><text:span text:style-name="T563">4</text:span><text:span text:style-name="T564">) užtikrinti asmens duomenų apsaugą, reglamentuojamą Asmens duomenų teisinės apsaugos ir kitų Lietuvos Respublikos įstatymų.</text:span></text:p>
      <text:p text:style-name="P565">Straipsnio punkto numeracijos pakeitimas:</text:p>
      <text:p text:style-name="P566"><text:span text:style-name="T567">Nr.<text:s/></text:span><text:a xlink:href="https://www.e-tar.lt/portal/legalAct.html?documentId=f6d43de089d911e397b5c02d3197f382" office:target-frame-name="_top" xlink:show="replace"><text:span text:style-name="T568">XII-686</text:span></text:a><text:span text:style-name="T569">, 2013-12-17, Žin., 2013, Nr. 140-7063 (2013-12-30); paskelbta TAR 2013-12-31, i. k. 2013-00364</text:span></text:p>
      <text:p text:style-name="Normal"/>
      <text:p text:style-name="P570"><text:span text:style-name="T571">2</text:span><text:span text:style-name="T572">. Sertifikavimo p</text:span><text:span text:style-name="T573">aslaugų teikėjas privalo:</text:span></text:p>
      <text:p text:style-name="P574"><text:span text:style-name="T575">1</text:span><text:span text:style-name="T576">) bet kuriuo paros metu teikti sertifikatų duomenis parašo naudotojams elektroniniams parašams tikrinti;<text:s/></text:span></text:p>
      <text:p text:style-name="P577"><text:span text:style-name="T578">2</text:span><text:span text:style-name="T579">) nedelsdamas sustabdyti arba nutraukti pasirašančio asmens sertifikato galiojimą 4 straipsnio 4 ir 6 dalyse numatyt</text:span><text:span text:style-name="T580">ais atvejais;<text:s/></text:span></text:p>
      <text:p text:style-name="P581"><text:span text:style-name="T582">3</text:span><text:span text:style-name="T583">) nedelsdamas informuoti pasirašantį asmenį apie jo sertifikato galiojimo sustabdymą ar nutraukimą;</text:span></text:p>
      <text:p text:style-name="P584"><text:span text:style-name="T585">4</text:span><text:span text:style-name="T586">) nedelsdamas atšaukti sertifikato galiojimo sustabdymą, gavęs pasirašančio asmens arba Vyriausybės nustatytos teisėsaugos instituc</text:span><text:span text:style-name="T587">ijos, kurios prašymu sertifikato galiojimas buvo sustabdytas, prašymą.<text:s/></text:span></text:p>
      <text:p text:style-name="P588"><text:span text:style-name="T589">3</text:span><text:span text:style-name="T590">. Kvalifikuotus sertifikatus sudarantis</text:span><text:span text:style-name="T591"><text:s/></text:span><text:span text:style-name="T592">sertifikavimo paslaugų teikėjas privalo:<text:s/></text:span></text:p>
      <text:p text:style-name="P593"><text:span text:style-name="T594">1</text:span><text:span text:style-name="T595">) rinkti Vyriausybės ar jos įgaliotos institucijos nustatytą informaciją, susijusią su<text:s/></text:span><text:span text:style-name="T596">sertifikatų tvarkymu ir atsakymais į parašo naudotojų užklausas, saugoti ją nustatytą laiką;</text:span></text:p>
      <text:p text:style-name="P597"><text:span text:style-name="T598">2</text:span><text:span text:style-name="T599">) apdrausti savo civilinę atsakomybę ne mažesne kaip elektroninio parašo priežiūros institucijos nustatyta suma.<text:s/></text:span></text:p>
      <text:p text:style-name="P600"><text:span text:style-name="T601">4</text:span><text:span text:style-name="T602">. Kvalifikuotus sertifikatus sudarant</text:span><text:span text:style-name="T603">is</text:span><text:span text:style-name="T604"><text:s/></text:span><text:span text:style-name="T605">sertifikavimo paslaugų teikėjas turi teisę nustatyti sertifikato naudojimo paskirties apribojimus, leistiną operacijų piniginę vertę, kada galima<text:s/></text:span><text:soft-page-break/><text:span text:style-name="T606">naudoti sertifikatą, ir neatsako už parašo naudotojų patirtą žalą, jeigu buvo pažeisti sertifikate nurodyti</text:span><text:span text:style-name="T607"><text:s/>apribojimai.<text:s/></text:span></text:p>
      <text:p text:style-name="P608"><text:span text:style-name="T609">5</text:span><text:span text:style-name="T610">. Kvalifikuotus sertifikatus sudarantis sertifikavimo paslaugų teikėjas atsako už:</text:span></text:p>
      <text:p text:style-name="P611"><text:span text:style-name="T612">1</text:span><text:span text:style-name="T613">) sudaryto sertifikato duomenų tikslumą;<text:s/></text:span></text:p>
      <text:p text:style-name="P614"><text:span text:style-name="T615">2</text:span><text:span text:style-name="T616">) tai, kad sudarytame sertifikate nurodytas asmuo yra parašo formavimo duomenų, atitinkančių sertifikat</text:span><text:span text:style-name="T617">e nurodytus parašo tikrinimo duomenis, turėtojas;<text:s/></text:span></text:p>
      <text:p text:style-name="P618"><text:span text:style-name="T619">3</text:span><text:span text:style-name="T620">) parašo formavimo duomenų ir parašo tikrinimo duomenų atitikimą, kai jis asmens prašymu sukuria šiuos abu duomenis;<text:s/></text:span></text:p>
      <text:p text:style-name="P621"><text:span text:style-name="T622">4</text:span><text:span text:style-name="T623">) sertifikato galiojimo sustabdymą ar nutraukimą laiku.<text:s/></text:span></text:p>
      <text:p text:style-name="P624"><text:span text:style-name="T625">6</text:span><text:span text:style-name="T626">. Sertifikavi</text:span><text:span text:style-name="T627">mo paslaugų teikėjas, sudarantis kvalifikuotus sertifikatus ar laiduojantis už kitų sertifikavimo paslaugų teikėjų sudarytus kvalifikuotus sertifikatus, atlygina parašo naudotojams padarytą žalą įstatymų nustatyta tvarka.<text:s/></text:span></text:p>
      <text:p text:style-name="P628"/>
      <text:p text:style-name="P629"><text:span text:style-name="T630">13</text:span><text:span text:style-name="T631"><text:s/>straipsnis.<text:s/></text:span><text:span text:style-name="T632">Sertifikavi</text:span><text:span text:style-name="T633">mo paslaugų teikimo nutraukimas</text:span></text:p>
      <text:p text:style-name="P634"><text:span text:style-name="T635">1</text:span><text:span text:style-name="T636">. Sertifikavimo paslaugų teikėjas ne vėliau kaip prieš vieną mėnesį iki sertifikavimo paslaugų teikimo nutraukimo privalo apie tai informuoti visus pasirašančius asmenis, kurių sertifikatus jis sudarė ir kurių sertifika</text:span><text:span text:style-name="T637">tai yra galiojantys, bei kitus sertifikavimo paslaugų teikėjus, su kuriais yra pasirašytos laidavimo sutartys.<text:s/></text:span></text:p>
      <text:p text:style-name="P638"><text:span text:style-name="T639">2</text:span><text:span text:style-name="T640">. Sertifikavimo paslaugų teikėjas gali nutraukti visų jo sudarytų sertifikatų galiojimą ne anksčiau kaip po vieno mėnesio nuo paskelbimo apie numatomą sertifikavimo paslaugų teikimo nutraukimą.<text:s/></text:span></text:p>
      <text:p text:style-name="P641"><text:span text:style-name="T642">3</text:span><text:span text:style-name="T643">. Kvalifikuotus sertifikatus sudarantis sertifikavimo pa</text:span><text:span text:style-name="T644">slaugų teikėjas ne vėliau kaip prieš vieną mėnesį iki sertifikavimo paslaugų teikimo nutraukimo privalo apie tai informuoti elektroninio parašo priežiūros instituciją.<text:s/></text:span></text:p>
      <text:p text:style-name="P645"><text:span text:style-name="T646">4</text:span><text:span text:style-name="T647">. Kvalifikuotus sertifikatus sudarantis sertifikavimo paslaugų teikėjas per vieną<text:s/></text:span><text:span text:style-name="T648">mėnesį po paskelbimo apie numatomą sertifikavimo paslaugų teikimo nutraukimą</text:span><text:span text:style-name="T649"><text:s/></text:span><text:span text:style-name="T650">visus savo sudarytus kvalifikuotus sertifikatus ir elektroninio parašo priežiūros institucijos nustatytą informaciją, susijusią su sertifikatų tvarkymu ir atsakymais į parašo naud</text:span><text:span text:style-name="T651">otojų užklausas, privalo perduoti veiklos perėmėjui arba elektroninio parašo priežiūros institucijai. Veiklos perėmėjas arba elektroninio parašo priežiūros institucija privalo užtikrinti perimtų sertifikatų duomenų teikimą parašo naudotojams elektroniniams</text:span><text:span text:style-name="T652"><text:s/>parašams tikrinti.<text:s/></text:span></text:p>
      <text:p text:style-name="P653"/>
      <text:p text:style-name="P654"><text:span text:style-name="T655">KETVIRTASIS</text:span><text:span text:style-name="T656"><text:s/>SKIRSNIS</text:span></text:p>
      <text:p text:style-name="P657"><text:span text:style-name="T658">ELEKTRONINIO PARAŠO PRIEŽIŪRA</text:span></text:p>
      <text:p text:style-name="P659"/>
      <text:p text:style-name="P660"><text:span text:style-name="T661">14</text:span><text:span text:style-name="T662"><text:s/>straipsnis.<text:s/></text:span><text:span text:style-name="T663">Elektroninio parašo priežiūros institucijos funkcijos</text:span></text:p>
      <text:p text:style-name="P664"><text:span text:style-name="T665">1</text:span><text:span text:style-name="T666">. Elektroninio parašo priežiūros institucijos funkcijas atlieka Vyriausybės įgaliota institucija.<text:s/></text:span></text:p>
      <text:p text:style-name="P667"><text:span text:style-name="T668">2</text:span><text:span text:style-name="T669">. Elektroninio parašo priežiūros institucija:<text:s/></text:span></text:p>
      <text:p text:style-name="P670"><text:span text:style-name="T671">1</text:span><text:span text:style-name="T672">) rengia reikalavimus elektroninio parašo įrangai;<text:s/></text:span></text:p>
      <text:p text:style-name="P673"><text:span text:style-name="T674">2</text:span><text:span text:style-name="T675">) rengia reikalavimus kvalifikuotus sertifika</text:span><text:span text:style-name="T676">tus sudarantiems</text:span><text:span text:style-name="T677"><text:s/></text:span><text:span text:style-name="T678">sertifikavimo paslaugų teikėjams;<text:s/></text:span></text:p>
      <text:p text:style-name="P679"><text:span text:style-name="T680">3</text:span><text:span text:style-name="T681">) nustato reikalavimus elektroninio parašo tikrinimo procedūrai;<text:s/></text:span></text:p>
      <text:p text:style-name="P682"><text:span text:style-name="T683">4</text:span><text:span text:style-name="T684">) nustato sertifikavimo paslaugų teikėjų savanoriškos akreditacijos reikalavimus ir akreditavimo tvarką;</text:span></text:p>
      <text:p text:style-name="P685"><text:span text:style-name="T686">5</text:span><text:span text:style-name="T687">) akredituoja sert</text:span><text:span text:style-name="T688">ifikavimo paslaugų teikėjus;<text:s/></text:span></text:p>
      <text:p text:style-name="P689"><text:span text:style-name="T690">6</text:span><text:span text:style-name="T691">) rengia kvalifikuotus sertifikatus sudarančių sertifikavimo paslaugų teikėjų registravimo tvarką, juos registruoja ir viešai skelbia jų sąrašą savo interneto svetainėje;</text:span><text:s/></text:p>
      <text:p text:style-name="P692">Straipsnio punkto pakeitimai:</text:p>
      <text:p text:style-name="P693"><text:span text:style-name="T694">Nr.<text:s/></text:span><text:a xlink:href="https://www.e-tar.lt/portal/legalAct.html?documentId=TAR.0F1036E2E51B" office:target-frame-name="_top" xlink:show="replace"><text:span text:style-name="T695">XI-2321</text:span></text:a><text:span text:style-name="T696">, 2012-11-06, Žin., 2012, Nr. 132-6649 (2012-11-15), i. k. 1121010ISTA0XI-2321</text:span></text:p>
      <text:p text:style-name="Normal"/>
      <text:p text:style-name="P697"><text:span text:style-name="T698">7</text:span><text:span text:style-name="T699">) prižiūri, kaip tvarkoma sertifikavimo paslaugų teikėjo surinkta informacija, susijusi su kvalifikuotų sertifikatų tvarkymu ir parašo naudotojų užklausomis;<text:s/></text:span></text:p>
      <text:p text:style-name="P700"><text:span text:style-name="T701">8</text:span><text:span text:style-name="T702">) panaikina kvalifikuotus sretifikatus sudarančio sertifikavimo paslaugų teikėjo registracij</text:span><text:span text:style-name="T703">ą jo prašymu;</text:span></text:p>
      <text:p text:style-name="P704"><text:span text:style-name="T705">9</text:span><text:span text:style-name="T706">) nustato pagalbinių sertifikavimo paslaugų teikimo tvarką;<text:s/></text:span></text:p>
      <text:p text:style-name="P707"><text:span text:style-name="T708">10</text:span><text:span text:style-name="T709">) palaiko ryšį su atitinkamomis elektroninio parašo priežiūros institucijomis užsienyje, keičiasi informacija, ją kaupia ir viešai skelbia;<text:s/></text:span></text:p>
      <text:p text:style-name="P710"><text:span text:style-name="T711">11</text:span><text:span text:style-name="T712">) ne vėliau kaip iki ki</text:span><text:span text:style-name="T713">ekvienų metų balandžio 1 d. parengia kasmetines šio įstatymo įgyvendinimo ataskaitas ir jas pateikia Vyriausybei ir Seimui;</text:span><text:s/></text:p>
      <text:p text:style-name="P714">Papildyta straipsnio punktu:</text:p>
      <text:p text:style-name="P715"><text:span text:style-name="T716">Nr.<text:s/></text:span><text:a xlink:href="https://www.e-tar.lt/portal/legalAct.html?documentId=TAR.17D862468246" office:target-frame-name="_top" xlink:show="replace"><text:span text:style-name="T717">IX-934</text:span></text:a><text:span text:style-name="T718">,<text:s/></text:span><text:span text:style-name="T719">2002-06-06, Žin., 2002, Nr. 64-2572 (2002-06-26); Žin., 2002, Nr. 65-0 (2002-06-28), i. k. 1021010ISTA00IX-934</text:span></text:p>
      <text:p text:style-name="Normal"/>
      <text:p text:style-name="P720"><text:span text:style-name="T721">12</text:span><text:span text:style-name="T722">) atlieka kitas funkcijas, apibrėžtas šios institucijos nuostatuose.</text:span><text:span text:style-name="T723"><text:s/></text:span></text:p>
      <text:p text:style-name="P724">Straipsnio punkto numeracijos pakeitimas:</text:p>
      <text:p text:style-name="P725"><text:span text:style-name="T726">Nr.<text:s/></text:span><text:a xlink:href="https://www.e-tar.lt/portal/legalAct.html?documentId=TAR.17D862468246" office:target-frame-name="_top" xlink:show="replace"><text:span text:style-name="T727">IX-934</text:span></text:a><text:span text:style-name="T728">, 2002-06-06, Žin., 2002, Nr. 64-2572 (2002-06-26); Žin., 2002, Nr. 65-0 (2002-06-28), i. k. 1021010ISTA00IX-934</text:span></text:p>
      <text:p text:style-name="Normal"/>
      <text:p text:style-name="P729"><text:span text:style-name="T730">15</text:span><text:span text:style-name="T731"><text:s/>straipsnis.<text:s/></text:span><text:span text:style-name="T732">Elektroninio parašo priežiūros institucijos teisės<text:s/></text:span></text:p>
      <text:p text:style-name="P733"><text:span text:style-name="T734">1</text:span><text:span text:style-name="T735">. Elektroninio parašo priežiūros institucija turi teisę panaikinti akredituoto sertifikavimo paslaugų teikėjo akreditaciją, nustačiusi, kad jis pažeidė reikalavimus akredituotiems sertifikavimo paslaugų teikėjams.<text:s/></text:span></text:p>
      <text:p text:style-name="P736"><text:span text:style-name="T737">2</text:span><text:span text:style-name="T738">. Elektroninio parašo priežiūros institucija turi teisę įspėti kvalifikuotus sertifikatus sudarantį sertifikavimo paslaugų teikėją, sustabdyti ar panaikinti jo registraciją, nustačiusi, kad jis pažeidė Vyriausybės ar jos įgaliotos institucijos nustatytus r</text:span><text:span text:style-name="T739">eikalavimus kvalifikuotus sertifikatus sudarantiems sertifikavimo paslaugų teikėjams.<text:s/></text:span></text:p>
      <text:p text:style-name="P740"><text:span text:style-name="T741">3</text:span><text:span text:style-name="T742">. Elektroninio parašo priežiūros institucijos priimti sprendimai dėl akredituoto sertifikavimo paslaugų teikėjo akreditacijos arba kvalifikuotus sertifikatus sudara</text:span><text:span text:style-name="T743">nčio sertifikavimo paslaugų teikėjo registracijos panaikinimo skundžiami įstatymų nustatyta tvarka.<text:s/></text:span></text:p>
      <text:p text:style-name="P744"/>
      <text:p text:style-name="P745"><text:span text:style-name="T746">PENKTASIS</text:span><text:span text:style-name="T747"><text:s/>SKIRSNIS</text:span></text:p>
      <text:p text:style-name="P748"><text:span text:style-name="T749">BAIGIAMOSIOS NUOSTATOS</text:span></text:p>
      <text:p text:style-name="P750"/>
      <text:p text:style-name="P751"/>
      <text:p text:style-name="P752"><text:span text:style-name="T753">16</text:span><text:span text:style-name="T754"><text:s/>straipsnis.<text:s/></text:span><text:span text:style-name="T755">Įstatymo įgyvendinimas</text:span></text:p>
      <text:p text:style-name="P756"><text:span text:style-name="T757">1</text:span><text:span text:style-name="T758">. Teisės aktus, kuriuos pagal šio įstatymo 14 straipsni</text:span><text:span text:style-name="T759">o 2 dalies 1, 2 ir 6 punktus rengia elektroninio parašo priežiūros institucija, tvirtina Vyriausybė.</text:span><text:s/></text:p>
      <text:p text:style-name="P760">Straipsnio dalies pakeitimai:</text:p>
      <text:p text:style-name="P761"><text:span text:style-name="T762">Nr.<text:s/></text:span><text:a xlink:href="https://www.e-tar.lt/portal/legalAct.html?documentId=TAR.17D862468246" office:target-frame-name="_top" xlink:show="replace"><text:span text:style-name="T763">IX-934</text:span></text:a><text:span text:style-name="T764">, 2002-06-06, Žin., 2002, Nr. 64</text:span><text:span text:style-name="T765">-2572 (2002-06-26); Žin., 2002, Nr. 65-0 (2002-06-28), i. k. 1021010ISTA00IX-934</text:span></text:p>
      <text:p text:style-name="Normal"/>
      <text:p text:style-name="P766"><text:span text:style-name="T767">2</text:span><text:span text:style-name="T768">. Šio įstatymo 5 straipsnio 1 dalies 2 ir 4 punktai įsigalioja Lietuvos Respublikai tapus Europos Sąjungos nare.<text:s/></text:span></text:p>
      <text:p text:style-name="P769"/>
      <text:p text:style-name="P770"><text:span text:style-name="T771">Skelbiu šį Lietuvos Respublikos Seimo priimtą įs</text:span><text:span text:style-name="T772">tatymą.<text:s/></text:span></text:p>
      <text:p text:style-name="P773"/>
      <text:p text:style-name="P774"/>
      <text:p text:style-name="P775"/>
      <text:p text:style-name="P776">RESPUBLIKOS PREZIDENTAS<text:tab/>VALDAS ADAMKUS</text:p>
      <text:p text:style-name="P777"/>
      <text:p text:style-name="P778"/>
      <text:p text:style-name="P779"/>
      <text:p text:style-name="P780"><text:span text:style-name="T781">Pakeitimai:</text:span></text:p>
      <text:p text:style-name="P782"/>
      <text:soft-page-break/>
      <text:p text:style-name="P783"><text:span text:style-name="T784">1.</text:span></text:p>
      <text:p text:style-name="P785"><text:span text:style-name="T786">Lietuvos Respublikos Seimas, Įstatymas</text:span></text:p>
      <text:p text:style-name="P787"><text:span text:style-name="T788">Nr.<text:s/></text:span><text:a xlink:href="https://www.e-tar.lt/portal/legalAct.html?documentId=TAR.17D862468246" office:target-frame-name="_top" xlink:show="replace"><text:span text:style-name="T789">IX-934</text:span></text:a><text:span text:style-name="T790">, 2002-06-06, Žin., 2002, Nr. 64-2572 (2002-06-26);<text:s/></text:span><text:span text:style-name="T791">Žin., 2002, Nr. 65-0 (2002-06-28), i. k. 1021010ISTA00IX-934</text:span></text:p>
      <text:p text:style-name="P792"><text:span text:style-name="T793">Lietuvos Respublikos elektroninio parašo įstatymo 4, 8, 14, 16 straipsnių pakeitimo ir papildymo įstatymas</text:span></text:p>
      <text:p text:style-name="P794"/>
      <text:p text:style-name="P795"><text:span text:style-name="T796">2.</text:span></text:p>
      <text:p text:style-name="P797"><text:span text:style-name="T798">Lietuvos Respublikos Seimas, Įstatymas</text:span></text:p>
      <text:p text:style-name="P799"><text:span text:style-name="T800">Nr.<text:s/></text:span><text:a xlink:href="https://www.e-tar.lt/portal/legalAct.html?documentId=TAR.0F1036E2E51B" office:target-frame-name="_top" xlink:show="replace"><text:span text:style-name="T801">XI-2321</text:span></text:a><text:span text:style-name="T802">, 2012-11-06, Žin., 2012, Nr. 132-6649 (2012-11-15), i. k. 1121010ISTA0XI-2321</text:span></text:p>
      <text:p text:style-name="P803"><text:span text:style-name="T804">Lietuvos Respublikos elektroninio parašo įstatymo 14 straipsnio pakeitimo įstatymas</text:span></text:p>
      <text:p text:style-name="P805"/>
      <text:p text:style-name="P806"><text:span text:style-name="T807">3.</text:span></text:p>
      <text:p text:style-name="P808"><text:span text:style-name="T809">Lietuvos Respublikos Seimas, Įstatymas</text:span></text:p>
      <text:p text:style-name="P810"><text:span text:style-name="T811">Nr</text:span><text:span text:style-name="T812">.<text:s/></text:span><text:a xlink:href="https://www.e-tar.lt/portal/legalAct.html?documentId=TAR.0189784041BF" office:target-frame-name="_top" xlink:show="replace"><text:span text:style-name="T813">XII-508</text:span></text:a><text:span text:style-name="T814">, 2013-07-02, Žin., 2013, Nr. 75-3779 (2013-07-13), i. k. 1131010ISTA0XII-508</text:span></text:p>
      <text:p text:style-name="P815"><text:span text:style-name="T816">Lietuvos Respublikos elektroninio parašo įstatymo 8 straipsnio pakeitimo įstatymas</text:span></text:p>
      <text:p text:style-name="P817"/>
      <text:p text:style-name="P818"><text:span text:style-name="T819">4.</text:span></text:p>
      <text:p text:style-name="P820"><text:span text:style-name="T821">Lietuvos Respublikos Seimas, Įstatymas</text:span></text:p>
      <text:p text:style-name="P822"><text:span text:style-name="T823">Nr.<text:s/></text:span><text:a xlink:href="https://www.e-tar.lt/portal/legalAct.html?documentId=f6d43de089d911e397b5c02d3197f382" office:target-frame-name="_top" xlink:show="replace"><text:span text:style-name="T824">XII-686</text:span></text:a><text:span text:style-name="T825">, 2013-12-17, Žin., 2013, Nr. 140-7063 (2013-12-30); paskelbta TAR 2013-12-31, i. k. 2013-00364</text:span></text:p>
      <text:p text:style-name="P826"><text:span text:style-name="T827">Lietuvos Res</text:span><text:span text:style-name="T828">publikos elektroninio parašo įstatymo 2, 4, 12 straipsnių pakeitimo ir papildymo ĮSTATYMAS</text:span></text:p>
      <text:p text:style-name="P829"/>
      <text:p text:style-name="P8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5-17T06:44:00Z</meta:creation-date>
    <dc:date>2018-05-17T06:44:00Z</dc:date>
    <meta:template xlink:href="Normal.dotm" xlink:type="simple"/>
    <meta:editing-cycles>2</meta:editing-cycles>
    <meta:editing-duration>PT0S</meta:editing-duration>
    <meta:document-statistic meta:page-count="9" meta:paragraph-count="283" meta:word-count="3499" meta:character-count="27465" meta:row-count="563" meta:non-whitespace-character-count="24249"/>
  </office:meta>
</office:document-meta>
</file>