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style:font-weight-complex="bold" style:font-size-complex="12pt" style:language-asian="lt" style:country-asian="LT"/>
    </style:style>
    <style:style style:name="P85" style:parent-style-name="Normal" style:family="paragraph">
      <style:text-properties style:font-weight-complex="bold" style:font-size-complex="12pt" style:language-asian="lt" style:country-asian="LT"/>
    </style:style>
    <style:style style:name="P86" style:parent-style-name="Normal" style:family="paragraph">
      <style:text-properties style:font-weight-complex="bold" style:font-size-complex="12pt" style:language-asian="lt" style:country-asian="LT"/>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2958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keep-with-next="always" fo:text-align="center">
        <style:tab-stops>
          <style:tab-stop style:type="left" style:position="0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keep-with-next="always" fo:text-align="center">
        <style:tab-stops>
          <style:tab-stop style:type="left" style:position="0.2958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3937in"/>
        </style:tab-stops>
      </style:paragraph-properties>
    </style:style>
    <style:style style:name="P264" style:parent-style-name="Normal" style:family="paragraph">
      <style:paragraph-properties fo:text-align="center">
        <style:tab-stops>
          <style:tab-stop style:type="left" style:position="0.393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393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rial" style:font-name-complex="Arial" fo:color="#000000" fo:font-size="10pt" style:font-size-asian="10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1.0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1.0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1.0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1.0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1.0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1.0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1.0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1.0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1.0909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1.0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1.0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1.0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1.0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1.0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1.0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1.0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1.0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1.0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1.0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fo:color="#000000" fo:background-color="#FFFFFF" style:language-asian="lt" style:country-asian="LT"/>
    </style:style>
    <style:style style:name="T563" style:parent-style-name="DefaultParagraphFont" style:family="text">
      <style:text-properties fo:color="#000000" fo:background-color="#FFFFFF" style:language-asian="lt" style:country-asian="LT"/>
    </style:style>
    <style:style style:name="T564" style:parent-style-name="DefaultParagraphFont" style:family="text">
      <style:text-properties fo:color="#000000" fo:background-color="#FFFFFF"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fo:background-color="#FFFFFF"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895in"/>
        </style:tab-stops>
      </style:paragraph-properties>
    </style:style>
    <style:style style:name="T582" style:parent-style-name="DefaultParagraphFont" style:family="text">
      <style:text-properties fo:color="#000000" fo:background-color="#FFFFFF" style:language-asian="lt" style:country-asian="LT"/>
    </style:style>
    <style:style style:name="T583" style:parent-style-name="DefaultParagraphFont" style:family="text">
      <style:text-properties fo:color="#000000" fo:background-color="#FFFFFF"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fo:background-color="#FFFFFF" style:language-asian="lt" style:country-asian="LT"/>
    </style:style>
    <style:style style:name="T586" style:parent-style-name="DefaultParagraphFont" style:family="text">
      <style:text-properties fo:color="#000000" fo:background-color="#FFFFFF"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6895in"/>
        </style:tab-stops>
      </style:paragraph-properties>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tab-stops>
          <style:tab-stop style:type="left" style:position="1.0909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1.0909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1.0909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1.0909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1.0909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fo:font-style="italic" style:font-style-asian="italic"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tab-stops>
          <style:tab-stop style:type="left" style:position="0.3937in"/>
        </style:tab-stops>
      </style:paragraph-properties>
    </style:style>
    <style:style style:name="P852" style:parent-style-name="Normal" style:family="paragraph">
      <style:paragraph-properties fo:text-align="center">
        <style:tab-stops>
          <style:tab-stop style:type="left" style:position="0.3937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ab-stops>
          <style:tab-stop style:type="left" style:position="0.3937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1.0909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1.0909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6895in"/>
        </style:tab-stops>
      </style:paragraph-properties>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tab-stops>
          <style:tab-stop style:type="left" style:position="0.9895in"/>
          <style:tab-stop style:type="left" style:position="1.1812in"/>
          <style:tab-stop style:type="left" style:position="1.2798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in"/>
          <style:tab-stop style:type="left" style:position="0.9895in"/>
          <style:tab-stop style:type="left" style:position="1.181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tyle-complex="italic" style:font-size-complex="12pt" fo:background-color="#FFFFFF" style:language-asian="lt" style:country-asian="LT"/>
    </style:style>
    <style:style style:name="T1060" style:parent-style-name="DefaultParagraphFont" style:family="text">
      <style:text-properties style:font-style-complex="italic" style:font-size-complex="12pt" fo:background-color="#FFFFFF"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in"/>
          <style:tab-stop style:type="left" style:position="0.9895in"/>
          <style:tab-stop style:type="left" style:position="1.181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689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fo:color="#000000"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tyle-complex="italic"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style:font-size-complex="12pt" fo:background-color="#FFFFFF" style:language-asian="lt" style:country-asian="LT"/>
    </style:style>
    <style:style style:name="T1095" style:parent-style-name="DefaultParagraphFont" style:family="text">
      <style:text-properties style:font-style-complex="italic" style:font-size-complex="12pt" fo:background-color="#FFFFFF" style:language-asian="lt" style:country-asian="LT"/>
    </style:style>
    <style:style style:name="T1096" style:parent-style-name="DefaultParagraphFont" style:family="text">
      <style:text-properties style:font-size-complex="12pt" fo:background-color="#FFFFFF"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fo:background-color="#FFFFFF" style:language-asian="lt" style:country-asian="LT"/>
    </style:style>
    <style:style style:name="T1103" style:parent-style-name="DefaultParagraphFont" style:family="text">
      <style:text-properties style:font-size-complex="12pt" fo:background-color="#FFFFFF" style:language-asian="lt" style:country-asian="LT"/>
    </style:style>
    <style:style style:name="P110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tyle-complex="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tab-stops>
          <style:tab-stop style:type="left" style:position="0.689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fo:background-color="#FFFFFF"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fo:background-color="#FFFFFF"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style:tab-stops>
          <style:tab-stop style:type="left" style:position="0.6895in"/>
        </style:tab-stops>
      </style:paragraph-properties>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fo:color="#000000" style:font-size-complex="12pt" fo:background-color="#FFFFFF"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font-weight="bold" style:font-weight-asian="bold"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tyle-complex="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1.0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1.0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fo:background-color="#FFFFFF"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in">
        <style:tab-stops>
          <style:tab-stop style:type="left" style:position="1.0909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fo:background-color="#FFFFFF"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tab-stops>
          <style:tab-stop style:type="left" style:position="1.0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background-color="#FFFFFF"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fo:background-color="#FFFFFF"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tab-stops>
          <style:tab-stop style:type="left" style:position="1.0909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tab-stops>
          <style:tab-stop style:type="left" style:position="1.0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fo:background-color="#FFFFFF"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style:font-size-complex="12pt" fo:background-color="#FFFFFF" style:language-asian="lt" style:country-asian="LT"/>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fo:background-color="#FFFFFF"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fo:background-color="#FFFFFF"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fo:background-color="#FFFFFF"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fo:color="#000000" fo:background-color="#FFFFFF" style:language-asian="lt" style:country-asian="LT"/>
    </style:style>
    <style:style style:name="T1412" style:parent-style-name="DefaultParagraphFont" style:family="text">
      <style:text-properties fo:color="#000000" fo:background-color="#FFFFFF" style:language-asian="lt" style:country-asian="LT"/>
    </style:style>
    <style:style style:name="T1413" style:parent-style-name="DefaultParagraphFont" style:family="text">
      <style:text-properties fo:color="#000000" fo:background-color="#FFFFFF"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fo:background-color="#FFFFFF" style:language-asian="lt" style:country-asian="LT"/>
    </style:style>
    <style:style style:name="T1416" style:parent-style-name="DefaultParagraphFont" style:family="text">
      <style:text-properties fo:color="#000000" fo:background-color="#FFFFFF"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fo:background-color="#FFFFFF"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455" style:parent-style-name="Normal" style:family="paragraph">
      <style:paragraph-properties fo:text-align="center">
        <style:tab-stops>
          <style:tab-stop style:type="left" style:position="0.3937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46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tyle-complex="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fo:background-color="#FFFFFF" style:language-asian="lt" style:country-asian="LT"/>
    </style:style>
    <style:style style:name="T1547" style:parent-style-name="DefaultParagraphFont" style:family="text">
      <style:text-properties fo:color="#000000" style:font-size-complex="12pt" fo:background-color="#FFFFFF"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center">
        <style:tab-stops>
          <style:tab-stop style:type="left" style:position="0.3937in"/>
        </style:tab-stops>
      </style:paragraph-properties>
    </style:style>
    <style:style style:name="P1555" style:parent-style-name="Normal" style:family="paragraph">
      <style:paragraph-properties fo:text-align="center">
        <style:tab-stops>
          <style:tab-stop style:type="left" style:position="0.3937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style:tab-stops>
          <style:tab-stop style:type="left" style:position="0.3937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5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in">
        <style:tab-stops>
          <style:tab-stop style:type="left" style:position="1.0909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tab-stops>
          <style:tab-stop style:type="left" style:position="1.0909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8861in"/>
        </style:tab-stops>
      </style:paragraph-properties>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fo:color="#000000" style:font-size-complex="12pt" fo:background-color="#FFFFFF"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fo:color="#000000" style:font-size-complex="12pt" fo:background-color="#FFFFFF"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fo:color="#000000" style:font-size-complex="12pt" fo:background-color="#FFFFFF"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tab-stops>
          <style:tab-stop style:type="left" style:position="1.0909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tab-stops>
          <style:tab-stop style:type="left" style:position="1.0909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tab-stops>
          <style:tab-stop style:type="left" style:position="1.0909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1.0909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5in">
        <style:tab-stops>
          <style:tab-stop style:type="left" style:position="1.0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5in">
        <style:tab-stops>
          <style:tab-stop style:type="left" style:position="1.0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size-complex="12pt" fo:background-color="#FFFFFF" style:language-asian="lt" style:country-asian="LT"/>
    </style:style>
    <style:style style:name="P1669" style:parent-style-name="Normal" style:family="paragraph">
      <style:paragraph-properties fo:widows="0" fo:orphans="0" fo:text-align="justify" fo:text-indent="0.5in">
        <style:tab-stops>
          <style:tab-stop style:type="left" style:position="1.0909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1.0909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tab-stops>
          <style:tab-stop style:type="left" style:position="1.0909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tyle-complex="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tab-stops>
          <style:tab-stop style:type="left" style:position="0.9895in"/>
          <style:tab-stop style:type="left" style:position="1.1812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fo:background-color="#FFFFFF"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style:tab-stops>
          <style:tab-stop style:type="left" style:position="0.4923in"/>
        </style:tab-stops>
      </style:paragraph-properties>
    </style:style>
    <style:style style:name="P1704" style:parent-style-name="Normal" style:family="paragraph">
      <style:paragraph-properties fo:text-align="center">
        <style:tab-stops>
          <style:tab-stop style:type="left" style:position="0.3937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style:tab-stops>
          <style:tab-stop style:type="left" style:position="0.4923in"/>
        </style:tab-stops>
      </style:paragraph-properties>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71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center">
        <style:tab-stops>
          <style:tab-stop style:type="left" style:position="0.4923in"/>
        </style:tab-stops>
      </style:paragraph-properties>
    </style:style>
    <style:style style:name="P1815" style:parent-style-name="Normal" style:family="paragraph">
      <style:paragraph-properties fo:text-align="center">
        <style:tab-stops>
          <style:tab-stop style:type="left" style:position="0.4923in"/>
        </style:tab-stops>
      </style:paragraph-properties>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center">
        <style:tab-stops>
          <style:tab-stop style:type="left" style:position="0.3937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2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center">
        <style:tab-stops>
          <style:tab-stop style:type="left" style:position="0.9847in"/>
        </style:tab-stops>
      </style:paragraph-properties>
    </style:style>
    <style:style style:name="P1850" style:parent-style-name="Normal" style:family="paragraph">
      <style:paragraph-properties fo:text-align="center">
        <style:tab-stops>
          <style:tab-stop style:type="left" style:position="0.2958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center">
        <style:tab-stops>
          <style:tab-stop style:type="left" style:position="0.3937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5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center">
        <style:tab-stops>
          <style:tab-stop style:type="left" style:position="0.3937in"/>
        </style:tab-stops>
      </style:paragraph-properties>
    </style:style>
    <style:style style:name="P1861" style:parent-style-name="Normal" style:family="paragraph">
      <style:paragraph-properties fo:text-align="center">
        <style:tab-stops>
          <style:tab-stop style:type="left" style:position="0.3937in"/>
        </style:tab-stops>
      </style:paragraph-properties>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style:tab-stops>
          <style:tab-stop style:type="left" style:position="0.3937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6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P1878" style:parent-style-name="Normal" style:family="paragraph">
      <style:paragraph-properties fo:text-align="center">
        <style:tab-stops>
          <style:tab-stop style:type="left" style:position="4.3312in"/>
        </style:tab-stops>
      </style:paragraph-properties>
    </style:style>
    <style:style style:name="T1879" style:parent-style-name="DefaultParagraphFont" style:family="text">
      <style:text-properties fo:color="#000000"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office:automatic-styles>
  <office:body>
    <office:text text:use-soft-page-breaks="true">
      <text:p text:style-name="P1"><text:span text:style-name="T9">Suvestinė redakcija nuo 2017-11-15 iki 2017-12-31</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text:s/></text:span><text:span text:style-name="T29">valstybės informacinių išteklių valdymo</text:span><text:span text:style-name="T30"><text:s/></text:span><text:span text:style-name="T31">įstatymo 18 straipsnio 2 dalimi ir Lietuvos Respublikos sveikatos draudimo įstatymo 7 straipsnio 1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9a9f3a90b20311e48296d11f563abfb0" office:target-frame-name="_top" xlink:show="replace"><text:span text:style-name="T37">116</text:span></text:a><text:span text:style-name="T38">, 2015-02-04, paskelbta TAR 2015-02-12, i. k. 2015-02088</text:span></text:p>
      <text:p text:style-name="Normal"/>
      <text:p text:style-name="P39"><text:span text:style-name="T40">1</text:span><text:span text:style-name="T41">. Įsteigti Lietuvos Respublikos draudžiamųjų privalomuoju sveikatos draudimu<text:s/></text:span><text:span text:style-name="T42">registrą.</text:span></text:p>
      <text:p text:style-name="P43"><text:span text:style-name="T44">2</text:span><text:span text:style-name="T45">. Patvirtinti Lietuvos Respublikos draudžiamųjų privalomuoju sveikatos draudimu registro nuostatus (pridedama).</text:span></text:p>
      <text:p text:style-name="P46"><text:span text:style-name="T47">3</text:span><text:span text:style-name="T48">. Nustatyti Lietuvos Respublikos draudžiamųjų privalomuoju sveikatos draudimu registro veiklos pradžią – 2008 m. balandžio 1</text:span><text:span text:style-name="T49"><text:s/>dieną.</text:span></text:p>
      <text:p text:style-name="P50"/>
      <text:p text:style-name="P51"/>
      <text:p text:style-name="P52"/>
      <text:p text:style-name="P53">Ministras Pirmininkas<text:tab/>Gediminas Kirkilas</text:p>
      <text:p text:style-name="P54"/>
      <text:p text:style-name="P55"/>
      <text:p text:style-name="P56"/>
      <text:p text:style-name="P57"><text:span text:style-name="T58">Sveikatos apsaugos ministras</text:span><text:span text:style-name="T59"><text:tab/>Rimvydas Turčinskas</text:span></text:p>
      <text:p text:style-name="P60"/>
      <text:soft-page-break/>
      <text:p text:style-name="P61"><text:span text:style-name="T69">PATVIRTINTA</text:span><text:span text:style-name="T70"><text:line-break/>Lietuvos<text:s/></text:span><text:span text:style-name="T71">Respublikos Vyriausybės</text:span><text:span text:style-name="T72"><text:line-break/>2007 m. rugsėjo 11 d. nutarimu Nr. 968</text:span><text:span text:style-name="T73"><text:line-break/>(Lietuvos Respublikos Vyriausybės</text:span><text:span text:style-name="T74"><text:line-break/></text:span><text:span text:style-name="T75">2015 m. vasario 4 d.</text:span><text:span text:style-name="T76"><text:s/>nutarimo Nr.<text:s/></text:span><text:span text:style-name="T77">116</text:span><text:span text:style-name="T78"><text:line-break/>redakcija)</text:span></text:p>
      <text:p text:style-name="P79"/>
      <text:p text:style-name="P80"/>
      <text:p text:style-name="P81"/>
      <text:p text:style-name="P82"><text:span text:style-name="T83">LIETUVOS RESPUBLIKOS DRAUDŽIAMŲJŲ PRIVALOMUOJU SVEIKATOS DRAUDIMU REGISTRO NUOSTATAI</text:span></text:p>
      <text:p text:style-name="P84"/>
      <text:p text:style-name="P85"/>
      <text:p text:style-name="P86"/>
      <text:p text:style-name="P87"><text:span text:style-name="T88">I</text:span><text:span text:style-name="T89"><text:s/>SKYRIUS</text:span></text:p>
      <text:p text:style-name="P90"><text:span text:style-name="T91">BENDROSIOS</text:span><text:span text:style-name="T92"><text:s/>NUOSTATOS</text:span></text:p>
      <text:p text:style-name="P93"/>
      <text:p text:style-name="P94"><text:span text:style-name="T95">1</text:span><text:span text:style-name="T96">.</text:span><text:span text:style-name="T97"><text:tab/>Lietuvos Respublikos draudžiamųjų privalomuoju sveikatos draudimu registro nuostatai (toliau – Nuostatai) nustato Lietuvos Respublikos draudžiamųjų privalomuoju sveikatos draudimu registro (toliau – registras) paskirtį, jo obje</text:span><text:span text:style-name="T98">ktus, registro valdytoją ir tvarkytojus, jų teises ir pareigas, registro duomenų teikėjų teises ir pareigas, taip pat reglamentuoja registro duomenų ir dokumentų tvarkymą, sąveiką su kitais registrais ir valstybės informacinėmis sistemomis, registro duomen</text:span><text:span text:style-name="T99">ų saugą, registro finansavimą, reorganizavimą ir likvidavimą.</text:span></text:p>
      <text:p text:style-name="P100"><text:span text:style-name="T101">2</text:span><text:span text:style-name="T102">.</text:span><text:span text:style-name="T103"><text:tab/>Registras yra valstybės registras.</text:span></text:p>
      <text:p text:style-name="P104"><text:span text:style-name="T105">3</text:span><text:span text:style-name="T106">.</text:span><text:span text:style-name="T107"><text:tab/>Registro paskirtis – Nuostatų nustatyta tvarka registruoti Nuostatų 17 punkte nurodytus registro objektus, rinkti, kaupti, apdoroti, sisteminti,<text:s/></text:span><text:span text:style-name="T108">saugoti, naudoti ir įstatymų nustatytais atvejais teikti duomenis apie registro objektus, atlikti kitus registro duomenų tvarkymo veiksmus.</text:span></text:p>
      <text:p text:style-name="P109"><text:span text:style-name="T110">4</text:span><text:span text:style-name="T111">.</text:span><text:span text:style-name="T112"><text:tab/>Asmens duomenų tvarkymo tikslas – identifikuoti Nuostatų 17 punkte nurodytus registro objektus, Lietuvos Resp</text:span><text:span text:style-name="T113">ublikos sveikatos draudimo įstatymo nustatytais pagrindais ir sąlygomis nustatyti registro objektams privalomojo sveikatos draudimo laikotarpius ir teikti šių laikotarpių duomenis registro duomenų gavėjams.</text:span></text:p>
      <text:p text:style-name="P114"><text:span text:style-name="T115">5</text:span><text:span text:style-name="T116">.</text:span><text:span text:style-name="T117"><text:tab/>Registro duomenys kaupiami vienoje duomenų</text:span><text:span text:style-name="T118"><text:s/>bazėje.</text:span></text:p>
      <text:p text:style-name="P119"><text:span text:style-name="T120">6</text:span><text:span text:style-name="T121">.</text:span><text:span text:style-name="T122"><text:tab/>Registras tvarkomas vadovaujantis Lietuvos Respublikos valstybės informacinių išteklių valdymo įstatymu, Lietuvos Respublikos asmens duomenų teisinės apsaugos įstatymu, Lietuvos Respublikos sveikatos draudimo įstatymu, kitais teisės aktais,</text:span><text:span text:style-name="T123"><text:s/>reguliuojančiais registrų ir valstybės informacinių sistemų veiklą, ir Nuostatais.</text:span></text:p>
      <text:p text:style-name="P124"><text:span text:style-name="T125">7</text:span><text:span text:style-name="T126">.</text:span><text:span text:style-name="T127"><text:tab/>Nuostatuose vartojamos sąvokos atitinka Lietuvos Respublikos sveikatos draudimo įstatyme, Lietuvos Respublikos valstybės informacinių išteklių valdymo įstatyme ir Li</text:span><text:span text:style-name="T128">etuvos Respublikos asmens duomenų teisinės apsaugos įstatyme<text:s/></text:span><text:span text:style-name="T129">vartojamas sąvokas</text:span><text:span text:style-name="T130">.</text:span></text:p>
      <text:p text:style-name="P131"/>
      <text:p text:style-name="P132"><text:span text:style-name="T133">II</text:span><text:span text:style-name="T134"><text:s/>SKYRIUS</text:span></text:p>
      <text:p text:style-name="P135"><text:span text:style-name="T136">REGISTRO VALDYTOJAS IR REGISTRO TVARKYTOJAI, JŲ TEISĖS IR PAREIGOS</text:span></text:p>
      <text:p text:style-name="P137"/>
      <text:p text:style-name="P138"><text:span text:style-name="T139">8</text:span><text:span text:style-name="T140">.</text:span><text:span text:style-name="T141"><text:tab/></text:span><text:span text:style-name="T142">Registro valdytojas ir registre tvarkomų asmens duomenų valdytojas yra Valstybinė ligonių kasa prie Sveikatos apsaugos ministerijos (toliau – Valstybinė ligonių kasa).<text:s/></text:span></text:p>
      <text:p text:style-name="P143"><text:span text:style-name="T144">9</text:span><text:span text:style-name="T145">.</text:span><text:span text:style-name="T146"><text:tab/>Registro tvarkytojai ir registre tvarkomų asmens duomenų tvarkytojai yra<text:s/></text:span><text:span text:style-name="T147">Valstybinė ligonių kasa ir Vilniaus, Kauno, Klaipėdos, Panevėžio ir Šiaulių teritorinės ligonių kasos (Vilniaus, Kauno, Klaipėdos, Panevėžio ir Šiaulių teritorinės ligonių kasos toliau kartu – teritoriniai registro tvarkytojai).</text:span></text:p>
      <text:p text:style-name="P148"><text:span text:style-name="T149">10</text:span><text:span text:style-name="T150">.</text:span><text:span text:style-name="T151"><text:tab/>Valstybinė ligonių<text:s/></text:span><text:span text:style-name="T152">kasa, kaip registro valdytojas, metodiškai vadovauja teritoriniams registro tvarkytojams ir koordinuoja registro funkcionavimą.</text:span></text:p>
      <text:p text:style-name="P153"><text:span text:style-name="T154">11</text:span><text:span text:style-name="T155">.</text:span><text:span text:style-name="T156"><text:tab/>Valstybinė ligonių kasa, kaip registro valdytojas:</text:span></text:p>
      <text:p text:style-name="P157"><text:span text:style-name="T158">11.1</text:span><text:span text:style-name="T159">.</text:span><text:span text:style-name="T160"><text:tab/>turi teises, nurodytas Lietuvos Respublikos valstybės informa</text:span><text:span text:style-name="T161">cinių išteklių valdymo įstatymo 24 straipsnio 2 dalyje, taip pat turi teisę reikalauti iš teritorinių registro tvarkytojų, kad registro duomenys būtų tvarkomi Nuostatų ir kitų teisės aktų nustatyta tvarka;</text:span></text:p>
      <text:p text:style-name="P162"><text:span text:style-name="T163">11.2</text:span><text:span text:style-name="T164">.</text:span><text:span text:style-name="T165"><text:tab/>atlieka Lietuvos Respublikos valstybės i</text:span><text:span text:style-name="T166">nformacinių išteklių valdymo įstatymo 24 straipsnio 3 dalyje nustatytas funkcijas.</text:span></text:p>
      <text:p text:style-name="P167"><text:span text:style-name="T168">12</text:span><text:span text:style-name="T169">.</text:span><text:span text:style-name="T170"><text:tab/>Valstybinė ligonių kasa, kaip registro tvarkytojas, ir teritoriniai registro tvarkytojai registruoja registro objektus, tvarko registro duomenis ir atsako už šių d</text:span><text:span text:style-name="T171">uomenų saugą.</text:span></text:p>
      <text:p text:style-name="P172"><text:span text:style-name="T173">13</text:span><text:span text:style-name="T174">.</text:span><text:span text:style-name="T175"><text:tab/>Valstybinė ligonių kasa ir teritoriniai registro tvarkytojai turi teisę reikalauti iš registro duomenų teikėjų, kad jų teikiami duomenys, dokumentai ir (arba) jų kopijos būtų tinkamai surašyti, pateikti laiku ir atitiktų susijusio reg</text:span><text:span text:style-name="T176">istro duomenis.</text:span></text:p>
      <text:p text:style-name="P177"><text:span text:style-name="T178">14</text:span><text:span text:style-name="T179">.</text:span><text:span text:style-name="T180"><text:tab/>Valstybinė ligonių kasa, kaip registro tvarkytojas:</text:span></text:p>
      <text:p text:style-name="P181"><text:span text:style-name="T182">14.1</text:span><text:span text:style-name="T183">.</text:span><text:span text:style-name="T184"><text:tab/>rengia ir įgyvendina registro techninių ir programinių priemonių kūrimo ir plėtros planus, investicinius projektus;</text:span></text:p>
      <text:p text:style-name="P185"><text:span text:style-name="T186">14.2</text:span><text:span text:style-name="T187">.</text:span><text:span text:style-name="T188"><text:tab/>nustato registro darbo organizavimo principus<text:s/></text:span><text:span text:style-name="T189">ir tvarką;</text:span></text:p>
      <text:p text:style-name="P190"><text:span text:style-name="T191">14.3</text:span><text:span text:style-name="T192">.</text:span><text:span text:style-name="T193"><text:tab/>užtikrina registro sąveiką su susijusiais registrais ir informacinėmis sistemomis;</text:span></text:p>
      <text:p text:style-name="P194"><text:span text:style-name="T195">14.4</text:span><text:span text:style-name="T196">.</text:span><text:span text:style-name="T197"><text:tab/>tvarko registro duomenų bazę, užtikrina nepertraukiamą registro veikimą;</text:span></text:p>
      <text:p text:style-name="P198"><text:span text:style-name="T199">14.5</text:span><text:span text:style-name="T200">.</text:span><text:span text:style-name="T201"><text:tab/>užtikrina, kad registro duomenys būtų nuolat atnaujinami;</text:span></text:p>
      <text:p text:style-name="P202"><text:span text:style-name="T203">14.6</text:span><text:span text:style-name="T204">.</text:span><text:span text:style-name="T205"><text:tab/>sudaro registro duomenų teikimo sutartis;</text:span></text:p>
      <text:p text:style-name="P206"><text:span text:style-name="T207">14.7</text:span><text:span text:style-name="T208">.</text:span><text:span text:style-name="T209"><text:tab/>teikia registro duomenis pagal sudarytas su duomenų gavėjais duomenų teikimo sutartis ir (arba) registro duomenų gavėjų prašymus;</text:span></text:p>
      <text:p text:style-name="P210"><text:span text:style-name="T211">14.8</text:span><text:span text:style-name="T212">.</text:span><text:span text:style-name="T213"><text:tab/>užtikrina, kad registras būtų tvarkomas vadovaujantis N</text:span><text:span text:style-name="T214">uostatais ir kitais teisės aktais;</text:span></text:p>
      <text:p text:style-name="P215"><text:span text:style-name="T216">14.9</text:span><text:span text:style-name="T217">.</text:span><text:span text:style-name="T218"><text:tab/>atlieka kitus Nuostatuose ir kituose teisės aktuose nustatytus veiksmus.<text:s/></text:span></text:p>
      <text:p text:style-name="P219"><text:span text:style-name="T220">15</text:span><text:span text:style-name="T221">.</text:span><text:span text:style-name="T222"><text:tab/>Valstybinė ligonių kasa ir teritoriniai registro tvarkytojai privalo:</text:span></text:p>
      <text:p text:style-name="P223"><text:span text:style-name="T224">15.1</text:span><text:span text:style-name="T225">.</text:span><text:span text:style-name="T226"><text:tab/></text:span><text:span text:style-name="T227">nustatyti registro duomenų teikėjams terminą trūkumams pašalinti, jeigu nustato, kad registrui pateikti duomenys yra netikslūs ar neatitinka teisės aktuose nurodytų reikalavimų;<text:s/></text:span></text:p>
      <text:p text:style-name="P228"><text:span text:style-name="T229">15.2</text:span><text:span text:style-name="T230">.</text:span><text:span text:style-name="T231"><text:tab/>užtikrinti, kad registro duomenys atitiktų registro tvarkytojui<text:s/></text:span><text:span text:style-name="T232">pateiktuose dokumentuose nurodytus duomenis;</text:span></text:p>
      <text:p text:style-name="P233"><text:span text:style-name="T234">15.3</text:span><text:span text:style-name="T235">.</text:span><text:span text:style-name="T236"><text:tab/>užtikrinti, kad neteisingi, netikslūs, neišsamūs registro duomenys būtų nedelsiant ištaisyti, atnaujinti arba papildyti;<text:s/></text:span></text:p>
      <text:p text:style-name="P237"><text:span text:style-name="T238">15.4</text:span><text:span text:style-name="T239">.</text:span><text:span text:style-name="T240"><text:tab/>užtikrinti, kad registro duomenų gavėjai, kuriems pateikti neteisingi</text:span><text:span text:style-name="T241">, netikslūs, neišsamūs duomenys, būtų informuoti apie ištaisytus netikslumus;</text:span></text:p>
      <text:p text:style-name="P242"><text:span text:style-name="T243">15.5</text:span><text:span text:style-name="T244">.</text:span><text:span text:style-name="T245"><text:tab/>atlikti kitus Nuostatuose ir kituose teisės aktuose nustatytus veiksmus.<text:s/></text:span></text:p>
      <text:p text:style-name="P246"><text:span text:style-name="T247">16</text:span><text:span text:style-name="T248">.</text:span><text:span text:style-name="T249"><text:tab/>Teritoriniai registro tvarkytojai turi teisę:</text:span></text:p>
      <text:p text:style-name="P250"><text:span text:style-name="T251">16.1</text:span><text:span text:style-name="T252">.</text:span><text:span text:style-name="T253"><text:tab/>teikti registro valdytojui pas</text:span><text:span text:style-name="T254">iūlymus dėl registro veiklos tobulinimo;</text:span></text:p>
      <text:p text:style-name="P255"><text:span text:style-name="T256">16.2</text:span><text:span text:style-name="T257">.</text:span><text:span text:style-name="T258"><text:tab/>teikti registro duomenis pagal vienkartinius registro duomenų gavėjų prašymus;</text:span></text:p>
      <text:p text:style-name="P259"><text:span text:style-name="T260">16.3</text:span><text:span text:style-name="T261">.</text:span><text:span text:style-name="T262"><text:tab/>teikti registro informaciją registro duomenų gavėjams.</text:span></text:p>
      <text:p text:style-name="P263"/>
      <text:p text:style-name="P264"><text:span text:style-name="T265">III</text:span><text:span text:style-name="T266"><text:s/>SKYRIUS</text:span></text:p>
      <text:p text:style-name="P267"><text:span text:style-name="T268">REGISTRO OBJEKTAI IR JŲ DUOMENYS</text:span></text:p>
      <text:p text:style-name="P269"/>
      <text:p text:style-name="P270"><text:span text:style-name="T271">17</text:span><text:span text:style-name="T272">.</text:span><text:span text:style-name="T273"><text:tab/>Registro objektai yra privalomuoju sveikatos draudimu draudžiami fiziniai asmenys, nurodyti Lietuvos Respublikos sveikatos draudimo įstatymo 6 straipsnio 1 ir 2 dalyse (toliau – draudžiamieji).</text:span></text:p>
      <text:p text:style-name="P274"><text:span text:style-name="T275">18</text:span><text:span text:style-name="T276">.</text:span><text:span text:style-name="T277"><text:tab/>Bendrieji draudžiamųjų duomenys:</text:span></text:p>
      <text:p text:style-name="P278"><text:span text:style-name="T279">18.1</text:span><text:span text:style-name="T280">.</text:span><text:span text:style-name="T281"><text:tab/>draudžiamoj</text:span><text:span text:style-name="T282">o identifikavimo kodas;</text:span></text:p>
      <text:p text:style-name="P283"><text:span text:style-name="T284">18.2</text:span><text:span text:style-name="T285">.</text:span><text:span text:style-name="T286"><text:tab/></text:span><text:span text:style-name="T287">užsienio valstybės suteiktas asmens kodas arba kitas identifikacinis numeris (tik užsieniečio);</text:span></text:p>
      <text:p text:style-name="P288"><text:span text:style-name="T289">18.3</text:span><text:span text:style-name="T290">.</text:span><text:span text:style-name="T291"><text:tab/>draudžiamojo asmens kodas (jeigu jis suteiktas Lietuvos Respublikos gyventojų registro įstatymo nustatyta tvarka);<text:s/></text:span></text:p>
      <text:p text:style-name="P292"><text:span text:style-name="T293">18.4</text:span><text:span text:style-name="T294">.</text:span><text:span text:style-name="T295"><text:tab/>vardas (vardai);</text:span></text:p>
      <text:p text:style-name="P296"><text:span text:style-name="T297">18.5</text:span><text:span text:style-name="T298">.</text:span><text:span text:style-name="T299"><text:tab/>pavardė (pavardės);</text:span></text:p>
      <text:p text:style-name="P300"><text:span text:style-name="T301">18.6</text:span><text:span text:style-name="T302">.</text:span><text:span text:style-name="T303"><text:tab/>gimimo data;</text:span></text:p>
      <text:p text:style-name="P304"><text:span text:style-name="T305">18.7</text:span><text:span text:style-name="T306">.</text:span><text:span text:style-name="T307"><text:tab/>lytis;</text:span></text:p>
      <text:p text:style-name="P308"><text:span text:style-name="T309">18.8</text:span><text:span text:style-name="T310">.</text:span><text:span text:style-name="T311"><text:tab/>pilietybė (pilietybės), jeigu draudžiamasis ją turi, ir jos suteikimo arba netekimo datos;</text:span></text:p>
      <text:p text:style-name="P312"><text:span text:style-name="T313">18.9</text:span><text:span text:style-name="T314">.</text:span><text:span text:style-name="T315"><text:tab/>mirties data arba draudžiamojo paskelbimo<text:s/></text:span><text:span text:style-name="T316">mirusiu data (jeigu draudžiamasis miręs);</text:span></text:p>
      <text:p text:style-name="P317"><text:span text:style-name="T318">18.10</text:span><text:span text:style-name="T319">.</text:span><text:span text:style-name="T320"><text:tab/>Lietuvoje deklaruota gyvenamoji vieta, atvykimo į gyvenamąją vietą data; jeigu neturi Lietuvoje deklaruotos gyvenamosios vietos, – savivaldybė, kurioje gyvena;</text:span></text:p>
      <text:p text:style-name="P321"><text:span text:style-name="T322">18.11</text:span><text:span text:style-name="T323">.</text:span><text:span text:style-name="T324"><text:tab/>jeigu draudžiamasis išvyksta nuo</text:span><text:span text:style-name="T325">lat gyventi į užsienį, – išvykimo vieta (valstybė) ir išvykimo data</text:span><text:span text:style-name="T326">;</text:span></text:p>
      <text:p text:style-name="P327"><text:span text:style-name="T328">18.12</text:span><text:span text:style-name="T329">.</text:span><text:span text:style-name="T330"><text:tab/>tėvų, vaikų ir sutuoktinių asmens kodai (draudžiamųjų, nurodytų Nuostatų 21.4.7–21.4.11, 21.4.16, 21.4.17 ir 21.6–21.9 papunkčiuose, ir draudžiamųjų, įregistruojamų pagal Nuost</text:span><text:span text:style-name="T331">atų 37 punktą);</text:span></text:p>
      <text:p text:style-name="P332"><text:span text:style-name="T333">18.13</text:span><text:span text:style-name="T334">.</text:span><text:span text:style-name="T335"><text:tab/>asmens socialinio draudimo numeris, jeigu draudžiamasis jį turi;</text:span></text:p>
      <text:p text:style-name="P336"><text:span text:style-name="T337">18.14</text:span><text:span text:style-name="T338">.</text:span><text:span text:style-name="T339"><text:tab/>draudžiamojo gyvenamoji vieta (adresas) ir valstybė, kurioje gyvena;<text:s/></text:span></text:p>
      <text:p text:style-name="P340"><text:span text:style-name="T341">18.15</text:span><text:span text:style-name="T342">.</text:span><text:span text:style-name="T343"><text:tab/></text:span><text:span text:style-name="T344">registro</text:span><text:span text:style-name="T345"><text:s/>objekto įregistravimo į registrą</text:span><text:span text:style-name="T346"><text:s/>ir išregistravimo iš jo pagrin</text:span><text:span text:style-name="T347">das;</text:span></text:p>
      <text:p text:style-name="P348"><text:span text:style-name="T349">18.16</text:span><text:span text:style-name="T350">.</text:span><text:span text:style-name="T351"><text:tab/>registro objekto įregistravimo į registrą ir išregistravimo iš jo datos.</text:span></text:p>
      <text:p text:style-name="P352"><text:span text:style-name="T353">19</text:span><text:span text:style-name="T354">.</text:span><text:span text:style-name="T355"><text:tab/>Draudžiamojo dokumentų duomenys:</text:span></text:p>
      <text:p text:style-name="P356"><text:span text:style-name="T357">19.1</text:span><text:span text:style-name="T358">.</text:span><text:span text:style-name="T359"><text:tab/>asmens dokumento rūšis;</text:span></text:p>
      <text:p text:style-name="P360"><text:span text:style-name="T361">19.2</text:span><text:span text:style-name="T362">.</text:span><text:span text:style-name="T363"><text:tab/>asmens dokumentą išdavusios valstybės pavadinimas;</text:span></text:p>
      <text:p text:style-name="P364"><text:span text:style-name="T365">19.3</text:span><text:span text:style-name="T366">.</text:span><text:span text:style-name="T367"><text:tab/>asmens dokumento seri</text:span><text:span text:style-name="T368">ja (jeigu yra) ir dokumento numeris;</text:span></text:p>
      <text:p text:style-name="P369"><text:span text:style-name="T370">19.4</text:span><text:span text:style-name="T371">.</text:span><text:span text:style-name="T372"><text:tab/>asmens dokumento išdavimo data; data, iki kurios galioja asmens dokumentas; data, kai dokumento galiojimas nutrauktas.</text:span></text:p>
      <text:p text:style-name="P373"><text:span text:style-name="T374">20</text:span><text:span text:style-name="T375">. Draudžiamajam išduotų Sąjungos<text:s/></text:span><text:span text:style-name="T376">piliečio šeimos nario<text:s/></text:span><text:span text:style-name="T377">leidimo gyventi<text:s/></text:span><text:span text:style-name="T378">šalyje</text:span><text:span text:style-name="T379"><text:s/>kortelių (toliau – ES kortelė) ir pažymų Europos Sąjungos valstybės narės piliečio teisei laikinai ar nuolat gyventi Lietuvos Respublikoje patvirtinti</text:span><text:span text:style-name="T380"><text:s/></text:span><text:span text:style-name="T381">(toliau – ES pažyma) duomenys:</text:span></text:p>
      <text:p text:style-name="P382"><text:span text:style-name="T383">20.1</text:span><text:span text:style-name="T384">. ES kortelės, ES pažymos tipas;</text:span></text:p>
      <text:p text:style-name="P385"><text:span text:style-name="T386">20.2</text:span><text:span text:style-name="T387">. ES kortelės, ES pažymos<text:s/></text:span><text:span text:style-name="T388">numeris;</text:span></text:p>
      <text:p text:style-name="P389"><text:span text:style-name="T390">20.3</text:span><text:span text:style-name="T391">. ES kortelės, ES pažymos išdavimo, galiojimo pradžios ir pabaigos datos, galiojimo nutraukimo data (kai ES kortelės ar</text:span><text:span text:style-name="T392"><text:s/></text:span><text:span text:style-name="T393">ES pažymos galiojimas nutrauktas).</text:span><text:s/></text:p>
      <text:p text:style-name="P394">Punkto pakeitimai:</text:p>
      <text:p text:style-name="P395"><text:span text:style-name="T396">Nr.<text:s/></text:span><text:a xlink:href="https://www.e-tar.lt/portal/legalAct.html?documentId=ca548630af1111e5b12fbb7dc920ee2c" office:target-frame-name="_top" xlink:show="replace"><text:span text:style-name="T397">1403</text:span></text:a><text:span text:style-name="T398">, 2015-12-23, paskelbta TAR 2015-12-30, i. k. 2015-21123</text:span></text:p>
      <text:p text:style-name="Normal"/>
      <text:p text:style-name="P399"><text:span text:style-name="T400">21</text:span><text:span text:style-name="T401">.</text:span><text:span text:style-name="T402"><text:tab/>Specialieji registro duomenys:</text:span></text:p>
      <text:p text:style-name="P403"><text:span text:style-name="T404">21.1</text:span><text:span text:style-name="T405">.</text:span><text:span text:style-name="T406"><text:tab/>apdraustųjų grupių pavadinimai ir kodai;</text:span></text:p>
      <text:p text:style-name="P407"><text:span text:style-name="T408">21.2</text:span><text:span text:style-name="T409">.</text:span><text:span text:style-name="T410"><text:tab/>privalomojo sveikatos draudimo pradžios ir pabaigos<text:s/></text:span><text:span text:style-name="T411">datos, kai draudžiamieji mokėjo privalomojo sveikatos draudimo įmokas (arba už juos buvo mokama):</text:span></text:p>
      <text:p text:style-name="P412"><text:span text:style-name="T413">21.2.1</text:span><text:span text:style-name="T414">.</text:span><text:span text:style-name="T415"><text:tab/>turintys darbo arba jų esmę atitinkančius santykius draudžiamieji, nurodyti Lietuvos Respublikos sveikatos draudimo įstatymo 17 straipsnio 1 dalyje,</text:span><text:span text:style-name="T416"><text:s/>taip pat draudžiamieji, turintys prievolę mokėti privalomojo sveikatos draudimo įmokas nuo Lietuvos Respublikos valstybinio socialinio draudimo įstatymo nustatyta tvarka apskaičiuotų pajamų, nuo kurių skaičiuojamos valstybinio socialinio draudimo įmokos;</text:span></text:p>
      <text:p text:style-name="P417"><text:span text:style-name="T418">21.2.2</text:span><text:span text:style-name="T419">.</text:span><text:span text:style-name="T420"><text:tab/>nutraukę darbo arba jų esmę atitinkančius santykius draudžiamieji, kuriems išmokėtos (apskaičiuotos) išeitinės išmokos ar kompensacijos;<text:s/></text:span></text:p>
      <text:p text:style-name="P421"><text:span text:style-name="T422">21.2.3</text:span><text:span text:style-name="T423">.</text:span><text:span text:style-name="T424"><text:tab/>draudžiamieji, gaunantys pajamas pagal autorinę sutartį, taip pat sporto veiklos, atlikėjo vei</text:span><text:span text:style-name="T425">klos pajamas;</text:span></text:p>
      <text:p text:style-name="P426"><text:span text:style-name="T427">21.2.4</text:span><text:span text:style-name="T428">.</text:span><text:span text:style-name="T429"><text:tab/>meno kūrėjo statusą turintys draudžiamieji, už kuriuos privalomojo sveikatos draudimo įmokas sumoka Lietuvos Respublikos atitinkamų metų valstybės biudžeto ir savivaldybių biudžetų finansinių rodiklių patvirtinimo įstatyme nurodyt</text:span><text:span text:style-name="T430">as Lietuvos Respublikos valstybės biudžeto asignavimų valdytojas iš Meno kūrėjų socialinės apsaugos programos lėšų Lietuvos Respublikos Vyriausybės nustatyta tvarka;</text:span></text:p>
      <text:p text:style-name="P431"><text:span text:style-name="T432">21.2.5</text:span><text:span text:style-name="T433">.</text:span><text:span text:style-name="T434"><text:tab/>draudžiamieji, kurie verčiasi individualia (ne žemės ūkio) veikla;</text:span></text:p>
      <text:p text:style-name="P435"><text:span text:style-name="T436">21.2.6</text:span><text:span text:style-name="T437">.</text:span><text:span text:style-name="T438"><text:tab/>individualių įmonių savininkai;</text:span></text:p>
      <text:p text:style-name="P439"><text:span text:style-name="T440">21.2.7</text:span><text:span text:style-name="T441">.</text:span><text:span text:style-name="T442"><text:tab/>ūkinių bendrijų tikrieji nariai, taip pat mažųjų bendrijų nariai;</text:span></text:p>
      <text:p text:style-name="P443"><text:span text:style-name="T444">21.2.8</text:span><text:span text:style-name="T445">.</text:span><text:span text:style-name="T446"><text:tab/>draudžiamieji, kurie verčiasi individualia žemės ūkio veikla ir yra pridėtinės vertės mokesčio (toliau – PVM) mokėtojai, kurių žemės<text:s/></text:span><text:span text:style-name="T447">ūkio valdos ar ūkio ekonominis dydis pagal<text:s/></text:span><text:soft-page-break/><text:span text:style-name="T448">valstybės įmonės Žemės ūkio informacijos ir kaimo verslo centro atliktus skaičiavimus už praėjusių metų mokestinį laikotarpį nuo sausio 1 d. iki gruodžio 31 d. yra daugiau negu 2 ekonominio dydžio vienetai (toliau</text:span><text:span text:style-name="T449"><text:s/>– EDV);</text:span></text:p>
      <text:p text:style-name="P450"><text:span text:style-name="T451">21.2.9</text:span><text:span text:style-name="T452">.</text:span><text:span text:style-name="T453"><text:tab/></text:span><text:span text:style-name="T454">draudžiamieji, kurie verčiasi individualia žemės ūkio veikla ir<text:s/></text:span><text:span text:style-name="T455">nėra PVM mokėtojai,</text:span><text:span text:style-name="T456"><text:s/>kurių žemės ūkio valdos ar ūkio ekonominis dydis pagal valstybės įmonės Žemės ūkio informacijos ir kaimo verslo centro atliktus skaičiavimus už praėjus</text:span><text:span text:style-name="T457">ių metų laikotarpį nuo sausio 1 d. iki gruodžio 31 d. yra daugiau</text:span><text:span text:style-name="T458"><text:s/>negu 2 EDV;</text:span></text:p>
      <text:p text:style-name="P459"><text:span text:style-name="T460">21.2.10</text:span><text:span text:style-name="T461">.</text:span><text:span text:style-name="T462"><text:tab/></text:span><text:span text:style-name="T463">draudžiamieji, kurie verčiasi individualia žemės ūkio veikla ir kurių žemės ūkio valdos ar ūkio ekonominis dydis pagal valstybės įmonės Žemės ūkio informacijos ir kaimo verslo centro atliktus skaičiavimus už praėjusių metų laikotarpį nuo sausio 1 d. iki gr</text:span><text:span text:style-name="T464">uodžio 31 d. yra<text:s/></text:span><text:span text:style-name="T465">2 ir mažiau negu 2 EDV<text:s/></text:span><text:span text:style-name="T466">(nesvarbu, ar tokie draudžiamieji yra PVM mokėtojai, ar ne);</text:span></text:p>
      <text:p text:style-name="P467"><text:span text:style-name="T468">21.2.11</text:span><text:span text:style-name="T469">.</text:span><text:span text:style-name="T470"><text:tab/>draudžiamieji, kurie vykdo individualią veiklą pagal įsigytus verslo liudijimus;</text:span></text:p>
      <text:p text:style-name="P471"><text:span text:style-name="T472">21.2.12</text:span><text:span text:style-name="T473">.</text:span><text:span text:style-name="T474"><text:tab/>draudžiamieji, kurie pagal paslaugų kvitą teikia</text:span><text:span text:style-name="T475"><text:s/>žemės ūkio ir miškininkystės paslaugas, kai šių paslaugų teikimą nustato Lietuvos Respublikos žemės ūkio ir miškininkystės paslaugų teikimo pagal paslaugų kvitą įstatymas;</text:span></text:p>
      <text:p text:style-name="P476"><text:span text:style-name="T477">21.2.13</text:span><text:span text:style-name="T478">.</text:span><text:span text:style-name="T479"><text:tab/>draudžiamieji, gaunantys Lietuvos Respublikos ligos ir motinystės soci</text:span><text:span text:style-name="T480">alinio draudimo įstatyme nurodytas iš Valstybinio socialinio draudimo fondo lėšų mokamas pašalpas, nuo kurių Lietuvos Respublikos gyventojų pajamų mokesčio įstatymo nustatyta tvarka skaičiuojamas gyventojų pajamų mokestis;</text:span></text:p>
      <text:p text:style-name="P481"><text:span text:style-name="T482">21.2.14</text:span><text:span text:style-name="T483">.</text:span><text:span text:style-name="T484"><text:tab/>savarankiškai mokant</text:span><text:span text:style-name="T485">ys privalomojo sveikatos draudimo įmokas draudžiamieji;</text:span></text:p>
      <text:p text:style-name="P486"><text:span text:style-name="T487">21.3</text:span><text:span text:style-name="T488">.</text:span><text:span text:style-name="T489"><text:tab/>draudžiamųjų sumokėtų privalomojo sveikatos draudimo įmokų duomenys:</text:span></text:p>
      <text:p text:style-name="P490"><text:span text:style-name="T491">21.3.1</text:span><text:span text:style-name="T492">.</text:span><text:span text:style-name="T493"><text:tab/>įmokos mokėjimo kodas;<text:s/></text:span></text:p>
      <text:p text:style-name="P494"><text:span text:style-name="T495">21.3.2</text:span><text:span text:style-name="T496">.</text:span><text:span text:style-name="T497"><text:tab/>mokėjimo dokumento data;</text:span></text:p>
      <text:p text:style-name="P498"><text:span text:style-name="T499">21.3.3</text:span><text:span text:style-name="T500">.</text:span><text:span text:style-name="T501"><text:tab/>operacijos (apskaitos) data;<text:s/></text:span></text:p>
      <text:p text:style-name="P502"><text:span text:style-name="T503">21.3.4</text:span><text:span text:style-name="T504">.</text:span><text:span text:style-name="T505"><text:tab/>įmokos suma;</text:span></text:p>
      <text:p text:style-name="P506"><text:span text:style-name="T507">21.4</text:span><text:span text:style-name="T508">.</text:span><text:span text:style-name="T509"><text:tab/>privalomojo sveikatos draudimo pradžios ir pabaigos datos, kai apdraustaisiais valstybės lėšomis laikomi:</text:span></text:p>
      <text:p text:style-name="P510"><text:span text:style-name="T511">21.4.1</text:span><text:span text:style-name="T512">.</text:span><text:span text:style-name="T513"><text:tab/>draudžiamieji, gaunantys Lietuvos Respublikos įstatymų nustatytą bet kurios rūšies pensiją;</text:span></text:p>
      <text:p text:style-name="P514"><text:span text:style-name="T515">21.4.2</text:span><text:span text:style-name="T516">.</text:span><text:span text:style-name="T517"><text:tab/>d</text:span><text:span text:style-name="T518">raudžiamieji, gaunantys Lietuvos Respublikos įstatymų nustatytą bet kurios rūšies šalpos kompensaciją;</text:span></text:p>
      <text:p text:style-name="P519"><text:span text:style-name="T520">21.4.3</text:span><text:span text:style-name="T521">.</text:span><text:span text:style-name="T522"><text:tab/></text:span><text:span text:style-name="T523">draudžiamieji, teritorinėse darbo biržose užsiregistravę kaip bedarbiai, taip pat asmenys, dalyvaujantys teritorinių darbo biržų organizuojam</text:span><text:span text:style-name="T524">ose profesinėse mokymo priemonėse, jeigu su jais nesudaromos darbo sutartys</text:span><text:span text:style-name="T525">;</text:span></text:p>
      <text:p text:style-name="P526"><text:span text:style-name="T527">21.4.4</text:span><text:span text:style-name="T528">.</text:span><text:span text:style-name="T529"><text:tab/>nedirbantys darbingo amžiaus draudžiamieji, turintys įstatymų nustatytą būtinąjį valstybinio socialinio pensijų draudimo stažą valstybinei socialinio draudimo senatvės</text:span><text:span text:style-name="T530"><text:s/>pensijai gauti;</text:span></text:p>
      <text:p text:style-name="P531"><text:span text:style-name="T532">21.4.5</text:span><text:span text:style-name="T533">.</text:span><text:span text:style-name="T534"><text:tab/>draudžiamosios moterys, kurioms įstatymų nustatyta tvarka suteiktos nėštumo ir gimdymo atostogos;</text:span></text:p>
      <text:p text:style-name="P535"><text:span text:style-name="T536">21.4.6</text:span><text:span text:style-name="T537">.</text:span><text:span text:style-name="T538"><text:tab/>draudžiamosios nedirbančios moterys nėštumo laikotarpiu – 70 dienų (suėjus 28 nėštumo savaitėms ir daugiau) iki gimdy</text:span><text:span text:style-name="T539">mo ir 56 dienas po gimdymo;</text:span></text:p>
      <text:p text:style-name="P540"><text:span text:style-name="T541">21.4.7</text:span><text:span text:style-name="T542">.</text:span><text:span text:style-name="T543"><text:tab/>draudžiamasis vienas iš tėvų (įtėvių), auginantis vaiką iki 8 metų;</text:span></text:p>
      <text:p text:style-name="P544"><text:span text:style-name="T545">21.4.8</text:span><text:span text:style-name="T546">.</text:span><text:span text:style-name="T547"><text:tab/>draudžiamasis vienas iš tėvų (įtėvių), auginantis du ir daugiau nepilnamečių vaikų;</text:span></text:p>
      <text:p text:style-name="P548"><text:span text:style-name="T549">21.4.9</text:span><text:span text:style-name="T550">.</text:span><text:span text:style-name="T551"><text:tab/>draudžiamasis vienas iš globėjų (rūpinto</text:span><text:span text:style-name="T552">jų), šeimoje globojantis vaiką iki 8 metų;</text:span></text:p>
      <text:p text:style-name="P553"><text:span text:style-name="T554">21.4.10</text:span><text:span text:style-name="T555">.</text:span><text:span text:style-name="T556"><text:tab/>draudžiamasis vienas iš globėjų (rūpintojų), šeimoje globojantis (besirūpinantis) du (dviem) ir daugiau nepilnamečių vaikų;</text:span></text:p>
      <text:p text:style-name="P557"><text:span text:style-name="T558">21.4.11</text:span><text:span text:style-name="T559">.</text:span><text:span text:style-name="T560"><text:tab/>draudžiamieji iki 18 metų;</text:span></text:p>
      <text:p text:style-name="P561"><text:span text:style-name="T562">21.4.12</text:span><text:span text:style-name="T563">. draudžiamieji mokiniai,</text:span><text:span text:style-name="T564"><text:s/>kurie</text:span><text:span text:style-name="T565"><text:s/>mokosi mokyklose pagal bendrojo ugdymo programas grupinio mokymosi forma kasdieniu mokymo proceso organizavimo būdu (išskyrus pilnamečius asmenis, kurie mokosi pagal suaugusiųjų pradinio, pagrindinio, vidurinio ugdymo programas) ir pavienio mokymosi</text:span><text:span text:style-name="T566"><text:s/>forma savarankišku mokymo proceso organizavimo būdu, pagal formaliojo profesinio mokymo programas grupinio mokymosi forma kasdieniu mokymo proceso<text:s/></text:span><text:soft-page-break/><text:span text:style-name="T567">organizavimo būdu ir pavienio mokymosi forma savarankišku mokymo proceso organizavimo būdu</text:span><text:span text:style-name="T568">;</text:span><text:s/></text:p>
      <text:p text:style-name="P569">Punkto pakeitimai:</text:p>
      <text:p text:style-name="P570"><text:span text:style-name="T571">Nr.<text:s/></text:span><text:a xlink:href="https://www.e-tar.lt/portal/legalAct.html?documentId=ca548630af1111e5b12fbb7dc920ee2c" office:target-frame-name="_top" xlink:show="replace"><text:span text:style-name="T572">1403</text:span></text:a><text:span text:style-name="T573">, 2015-12-23, paskelbta TAR 2015-12-30, i. k. 2015-21123</text:span></text:p>
      <text:p text:style-name="Normal"/>
      <text:p text:style-name="P574"><text:span text:style-name="T575">21.4.13</text:span><text:span text:style-name="T576">.</text:span><text:span text:style-name="T577"><text:tab/>draudžiamieji</text:span><text:span text:style-name="T578"><text:s/>Lietuvos Respublikos aukštųjų mokyklų studentai, studijuojant</text:span><text:span text:style-name="T579">ys pagal nuolatinės arba dieninės studijų formų studijų programas</text:span><text:span text:style-name="T580">;</text:span></text:p>
      <text:p text:style-name="P581"><text:span text:style-name="T582">21.4.14</text:span><text:span text:style-name="T583">.<text:s/></text:span><text:span text:style-name="T584">draudžiamieji</text:span><text:span text:style-name="T585"><text:s/>Lietuvos Respublikos piliečiai ir kitų valstybių piliečiai, taip pat asmenys be pilietybės, nuolat gyvenantys Lietuvos Respublikoje, studijuojantys Europos Sąjung</text:span><text:span text:style-name="T586">os (toliau – ES) valstybių narių aukštosiose mokyklose pagal nuolatinės arba dieninės studijų formų studijų programas;</text:span><text:s/></text:p>
      <text:p text:style-name="P587">Punkto pakeitimai:</text:p>
      <text:p text:style-name="P588"><text:span text:style-name="T589">Nr.<text:s/></text:span><text:a xlink:href="https://www.e-tar.lt/portal/legalAct.html?documentId=ca548630af1111e5b12fbb7dc920ee2c" office:target-frame-name="_top" xlink:show="replace"><text:span text:style-name="T590">1403</text:span></text:a><text:span text:style-name="T591">, 2015-12-2</text:span><text:span text:style-name="T592">3, paskelbta TAR 2015-12-30, i. k. 2015-21123</text:span></text:p>
      <text:p text:style-name="Normal"/>
      <text:p text:style-name="P593"><text:span text:style-name="T594">21.4.15</text:span><text:span text:style-name="T595">.</text:span><text:span text:style-name="T596"><text:tab/>valstybės remiami draudžiamieji, gaunantys socialinę pašalpą;</text:span></text:p>
      <text:p text:style-name="P597"><text:span text:style-name="T598">21.4.16</text:span><text:span text:style-name="T599">.</text:span><text:span text:style-name="T600"><text:tab/>draudžiamasis vienas iš tėvų (įtėvių), globėjas ar rūpintojas, slaugantis namuose asmenį, kuriam nustatytas neįgalumo lyg</text:span><text:span text:style-name="T601">is (vaiką invalidą);</text:span></text:p>
      <text:p text:style-name="P602"><text:span text:style-name="T603">21.4.17</text:span><text:span text:style-name="T604">.</text:span><text:span text:style-name="T605"><text:tab/>draudžiamasis vienas iš tėvų (įtėvių), globėjas ar rūpintojas, slaugantis namuose asmenį, pripažintą nedarbingu (iki 2005 m. liepos 1 d. – I grupės invalidu) iki 24 metų, arba asmenį, pripažintą nedarbingu (iki 2005 m. lie</text:span><text:span text:style-name="T606">pos 1 d. – I grupės invalidu) iki 26 metų dėl ligų, atsiradusių iki 24 metų, arba asmenį, kuriam nustatytas specialusis nuolatinės slaugos poreikis (iki 2005 m. liepos 1 d. – visiška negalia);</text:span></text:p>
      <text:p text:style-name="P607"><text:span text:style-name="T608">21.4.18</text:span><text:span text:style-name="T609">.</text:span><text:span text:style-name="T610"><text:tab/>draudžiamieji, teisės aktų nustatyta tvarka<text:s/></text:span><text:span text:style-name="T611">pripažinti neįgaliaisiais;</text:span></text:p>
      <text:p text:style-name="P612"><text:span text:style-name="T613">21.4.19</text:span><text:span text:style-name="T614">.</text:span><text:span text:style-name="T615"><text:tab/>draudžiamieji, sergantys visuomenei pavojingomis užkrečiamosiomis ligomis, įtrauktomis į sveikatos apsaugos ministro patvirtintą sąrašą;</text:span></text:p>
      <text:p text:style-name="P616"><text:span text:style-name="T617">21.4.20</text:span><text:span text:style-name="T618">.</text:span><text:span text:style-name="T619"><text:tab/>draudžiamieji pasipriešinimo (rezistencijos) dalyviai – kariai sav</text:span><text:span text:style-name="T620">anoriai, laisvės kovų dalyviai; reabilituoti politiniai kaliniai ir jiems prilyginti asmenys; tremtiniai ir jiems prilyginti asmenys;<text:s/></text:span></text:p>
      <text:p text:style-name="P621"><text:span text:style-name="T622">21.4.21</text:span><text:span text:style-name="T623">.</text:span><text:span text:style-name="T624"><text:tab/>draudžiamieji, nukentėję per 1991 m. sausio 13-osios ar kitus įvykius, gindami Lietuvos nepriklausomybę ir v</text:span><text:span text:style-name="T625">alstybingumą;</text:span></text:p>
      <text:p text:style-name="P626"><text:span text:style-name="T627">21.4.22</text:span><text:span text:style-name="T628">.</text:span><text:span text:style-name="T629"><text:tab/>draudžiamieji, prisidėję prie Černobylio atominės elektrinės avarijos padarinių likvidavimo;</text:span></text:p>
      <text:p text:style-name="P630"><text:span text:style-name="T631">21.4.23</text:span><text:span text:style-name="T632">.</text:span><text:span text:style-name="T633"><text:tab/>draudžiamieji buvę geto kaliniai, taip pat buvę mažamečiai fašistinių prievartinio įkalinimo vietų kaliniai;</text:span></text:p>
      <text:p text:style-name="P634"><text:span text:style-name="T635">21.4.24</text:span><text:span text:style-name="T636">.</text:span><text:span text:style-name="T637"><text:tab/>d</text:span><text:span text:style-name="T638">raudžiamieji valstybės pripažįstamų tradicinių religinių bendrijų dvasininkai, dvasininkų rengimo mokyklų studentai ir vienuolijų noviciatuose atliekantys vienuolinę formaciją naujokai;<text:s/></text:span></text:p>
      <text:p text:style-name="P639"><text:span text:style-name="T640">21.4.25</text:span><text:span text:style-name="T641">.</text:span><text:span text:style-name="T642"><text:tab/>draudžiamieji, kuriems įstatymų nustatyta tvarka pripaži</text:span><text:span text:style-name="T643">ntas Afganistano karo dalyvių teisinis statusas;</text:span></text:p>
      <text:p text:style-name="P644"><text:span text:style-name="T645">21.4.26</text:span><text:span text:style-name="T646">.</text:span><text:span text:style-name="T647"><text:tab/>nelydimi nepilnamečiai užsieniečiai;</text:span></text:p>
      <text:p text:style-name="P648"><text:span text:style-name="T649">21.4.27</text:span><text:span text:style-name="T650">.</text:span><text:span text:style-name="T651"><text:tab/>nesulaukęs senatvės pensijos amžiaus ir neturintis draudžiamųjų pajamų Lietuvos Respublikos Prezidento sutuoktinis – Lietuvos Respublikos Prezid</text:span><text:span text:style-name="T652">ento kadencijos laikotarpiu;</text:span></text:p>
      <text:p text:style-name="P653"><text:span text:style-name="T654">21.4.28</text:span><text:span text:style-name="T655">.</text:span><text:span text:style-name="T656"><text:tab/>draudžiamieji, atliekantys savanorišką praktiką Lietuvos Respublikos užimtumo rėmimo įstatymo nustatyta tvarka;</text:span></text:p>
      <text:p text:style-name="P657"><text:span text:style-name="T658">21.5</text:span><text:span text:style-name="T659">.</text:span><text:span text:style-name="T660"><text:tab/></text:span><text:span text:style-name="T661">draudimo laikotarpių</text:span><text:span text:style-name="T662"><text:s/></text:span><text:span text:style-name="T663">pradžios ir pabaigos datos, kai</text:span><text:span text:style-name="T664"><text:s/></text:span><text:span text:style-name="T665">Lietuvos Respublikos Vyriausybės ar<text:s/></text:span><text:span text:style-name="T666">jos įgaliotos institucijos nustatyta tvarka mokama iš Lietuvos Respublikos valstybės biudžeto lėšų už asmens sveikatos priežiūros paslaugas, suteiktas:</text:span></text:p>
      <text:p text:style-name="P667"><text:span text:style-name="T668">21.5.1</text:span><text:span text:style-name="T669">.<text:s/></text:span><text:span text:style-name="T670">Lietuvos Respublikos privalomosios pradinės karo tarnybos kariams</text:span><text:span text:style-name="T671">;</text:span><text:s/></text:p>
      <text:p text:style-name="P672">Punkto pakeitimai:</text:p>
      <text:p text:style-name="P673"><text:span text:style-name="T674">Nr.<text:s/></text:span><text:a xlink:href="https://www.e-tar.lt/portal/legalAct.html?documentId=ca548630af1111e5b12fbb7dc920ee2c" office:target-frame-name="_top" xlink:show="replace"><text:span text:style-name="T675">1403</text:span></text:a><text:span text:style-name="T676">, 2015-12-23, paskelbta TAR 2015-12-30, i. k. 2015-21123</text:span></text:p>
      <text:p text:style-name="Normal"/>
      <text:p text:style-name="P677"><text:span text:style-name="T678">21.5.2</text:span><text:span text:style-name="T679">.</text:span><text:span text:style-name="T680"><text:tab/></text:span><text:span text:style-name="T681">užsieniečiams, pateikusiems prašymą suteikti jiems prieglobstį Lietuvos Respublikoje;</text:span></text:p>
      <text:p text:style-name="P682"><text:span text:style-name="T683">21.5.3</text:span><text:span text:style-name="T684">.</text:span><text:span text:style-name="T685"><text:tab/></text:span><text:span text:style-name="T686">užsieniečiams, kuriems suteikta laikinoji apsauga Lietuvos Respublikoje;</text:span></text:p>
      <text:p text:style-name="P687"><text:span text:style-name="T688">21.5.4</text:span><text:span text:style-name="T689">.</text:span><text:span text:style-name="T690"><text:tab/></text:span><text:span text:style-name="T691">asmenims, esantiems kardomojo kalinimo vietose;</text:span></text:p>
      <text:p text:style-name="P692"><text:span text:style-name="T693">21.5.5</text:span><text:span text:style-name="T694">.</text:span><text:span text:style-name="T695"><text:tab/></text:span><text:span text:style-name="T696">asmenims, nuteistiems areštu, terminuotu laisvės atėmimu ir laisvės atėmimu iki gyvos galvos;</text:span></text:p>
      <text:p text:style-name="P697"><text:span text:style-name="T698">21.</text:span><text:span text:style-name="T699">5.6</text:span><text:span text:style-name="T700">.</text:span><text:span text:style-name="T701"><text:tab/></text:span><text:span text:style-name="T702">asmenims, kuriems teismo nutartimi paskirtos priverčiamosios medicinos priemonės;</text:span></text:p>
      <text:p text:style-name="P703"><text:span text:style-name="T704">21.5.7</text:span><text:span text:style-name="T705">.<text:s/></text:span><text:span text:style-name="T706">Lietuvos Respublikos<text:s/></text:span><text:span text:style-name="T707">privalomosios</text:span><text:span text:style-name="T708"><text:s/>karo tarnybos kariams, paskelbus mobilizaciją pašauktiems į karinius mokymus įgyti pagrindinio karinio parengtumo;</text:span><text:s/></text:p>
      <text:p text:style-name="P709">Papildyta punktu:</text:p>
      <text:p text:style-name="P710"><text:span text:style-name="T711">Nr.<text:s/></text:span><text:a xlink:href="https://www.e-tar.lt/portal/legalAct.html?documentId=ca548630af1111e5b12fbb7dc920ee2c" office:target-frame-name="_top" xlink:show="replace"><text:span text:style-name="T712">1403</text:span></text:a><text:span text:style-name="T713">, 2015-12-23, paskelbta TAR 2015-12-30, i. k. 2015-21123</text:span></text:p>
      <text:p text:style-name="Normal"/>
      <text:p text:style-name="P714"><text:span text:style-name="T715">21.6</text:span><text:span text:style-name="T716">.</text:span><text:span text:style-name="T717"><text:tab/>Rusijos Federacijos kariškių pensininkų ir jų šeimos narių, nuolat</text:span><text:span text:style-name="T718"><text:s/>gyvenančių Lietuvoje ir turinčių teisę gauti Lietuvos Respublikos gydymo įstaigose teikiamą medicinos pagalbą, laikotarpių</text:span><text:span text:style-name="T719">,<text:s/></text:span><text:span text:style-name="T720">kai išlaidas už gautas medicinos paslaugas apmoka Rusijos Federacija, pradžios ir pabaigos datos;<text:s/></text:span></text:p>
      <text:p text:style-name="P721"><text:span text:style-name="T722">21.7</text:span><text:span text:style-name="T723">.</text:span><text:span text:style-name="T724"><text:tab/>asmenų, kuriems, vadov</text:span><text:span text:style-name="T725">aujantis Europos Sąjungos socialinės apsaugos sistemų koordinavimo reglamentais, taikomas Lietuvos Respublikos sveikatos draudimo įstatymas, privalomojo sveikatos draudimo pradžios ir pabaigos datos;</text:span></text:p>
      <text:p text:style-name="P726"><text:span text:style-name="T727">21.8</text:span><text:span text:style-name="T728">.</text:span><text:span text:style-name="T729"><text:tab/>šalių, su kuriomis Lietuvos Respublika yra sud</text:span><text:span text:style-name="T730">ariusi tarptautines sutartis dėl privalomojo sveikatos draudimo, piliečių, nuolat ar laikinai gyvenančių Lietuvos Respublikoje, privalomojo sveikatos draudimo pradžios ir pabaigos datos;<text:s/></text:span></text:p>
      <text:p text:style-name="P731"><text:span text:style-name="T732">21.9</text:span><text:span text:style-name="T733">.</text:span><text:span text:style-name="T734"><text:tab/>Lietuvos Respublikos piliečių, nuolat ar laikinai gyvenanč</text:span><text:span text:style-name="T735">ių šalyse, su kuriomis Lietuvos Respublika yra sudariusi tarptautines sutartis dėl privalomojo sveikatos draudimo, privalomojo sveikatos draudimo pradžios ir pabaigos datos;</text:span></text:p>
      <text:p text:style-name="P736"><text:span text:style-name="T737">21.10</text:span><text:span text:style-name="T738">.</text:span><text:span text:style-name="T739"><text:tab/>nedraudiminių laikotarpių pradžios ir pabaigos datos.</text:span></text:p>
      <text:p text:style-name="P740"><text:span text:style-name="T741">22</text:span><text:span text:style-name="T742">.</text:span><text:span text:style-name="T743"><text:tab/></text:span><text:span text:style-name="T744">Privalomojo sveikatos draudimo dokumentų (privalomojo sveikatos draudimo pažymėjimų, Europos Bendrijos darbuotojų migrantų socialinės apsaugos administracinės komisijos patvirtintų E formos pažymų, Europos sveikatos draudimo kortelių, struktūrizuotų elektr</text:span><text:span text:style-name="T745">oninių dokumentų) duomenys:</text:span></text:p>
      <text:p text:style-name="P746"><text:span text:style-name="T747">22.1</text:span><text:span text:style-name="T748">.</text:span><text:span text:style-name="T749"><text:tab/>dokumento</text:span><text:span text:style-name="T750"><text:s/>tipas;</text:span></text:p>
      <text:p text:style-name="P751"><text:span text:style-name="T752">22.2</text:span><text:span text:style-name="T753">.</text:span><text:span text:style-name="T754"><text:tab/>dokumentą išdavusios valstybės pavadinimas;</text:span></text:p>
      <text:p text:style-name="P755"><text:span text:style-name="T756">22.3</text:span><text:span text:style-name="T757">.</text:span><text:span text:style-name="T758"><text:tab/>dokumento serija (jeigu yra) ir dokumento numeris;</text:span></text:p>
      <text:p text:style-name="P759"><text:span text:style-name="T760">22.4</text:span><text:span text:style-name="T761">.</text:span><text:span text:style-name="T762"><text:tab/>dokumento išdavimo, galiojimo</text:span><text:span text:style-name="T763"><text:s/>pradžios ir pabaigos datos,<text:s/></text:span><text:span text:style-name="T764">nutraukimo data (kai</text:span><text:span text:style-name="T765"><text:s/>dokumento galiojimas nutrauktas)</text:span><text:span text:style-name="T766">.</text:span></text:p>
      <text:p text:style-name="P767"><text:span text:style-name="T768">23</text:span><text:span text:style-name="T769">.</text:span><text:span text:style-name="T770"><text:tab/>Dokumentų, patvirtinančių asmens teisę į privalomąjį sveikatos draudimą, duomenys:</text:span></text:p>
      <text:p text:style-name="P771"><text:span text:style-name="T772">23.1</text:span><text:span text:style-name="T773">.</text:span><text:span text:style-name="T774"><text:tab/>dokumento tipas;</text:span></text:p>
      <text:p text:style-name="P775"><text:span text:style-name="T776">23.2</text:span><text:span text:style-name="T777">.</text:span><text:span text:style-name="T778"><text:tab/>dokumento</text:span><text:span text:style-name="T779"><text:s/>serija (jeigu yra) ir dokumento numeris;</text:span></text:p>
      <text:p text:style-name="P780"><text:span text:style-name="T781">23.3</text:span><text:span text:style-name="T782">.</text:span><text:span text:style-name="T783"><text:tab/></text:span><text:span text:style-name="T784">dokumento</text:span><text:span text:style-name="T785"><text:s/>išdavimo, galiojimo</text:span><text:span text:style-name="T786"><text:s/>pr</text:span><text:span text:style-name="T787">adžios data (jeigu dokumentas ją turi), galiojimo<text:s/></text:span><text:span text:style-name="T788">nutraukimo data (kai dokumento galiojimas nutrauktas)</text:span><text:span text:style-name="T789">, dokumento galiojimo pabaigos data (jeigu dokumentas ją turi).</text:span></text:p>
      <text:p text:style-name="P790"><text:span text:style-name="T791">24</text:span><text:span text:style-name="T792">.</text:span><text:span text:style-name="T793"><text:tab/></text:span><text:span text:style-name="T794">D</text:span><text:span text:style-name="T795">uomenų tvarkymo procedūrų duomenys:</text:span></text:p>
      <text:p text:style-name="P796"><text:span text:style-name="T797">24.1</text:span><text:span text:style-name="T798">.</text:span><text:span text:style-name="T799"><text:tab/>registro objekto duomenų</text:span><text:span text:style-name="T800"><text:s/>įrašymo į registrą,<text:s/></text:span><text:span text:style-name="T801">duomenų</text:span><text:span text:style-name="T802"><text:s/>papildymo, tikslinimo, keitimo, perkėlimo į registro archyvą datos;<text:s/></text:span></text:p>
      <text:p text:style-name="P803"><text:span text:style-name="T804">24.2</text:span><text:span text:style-name="T805">.</text:span><text:span text:style-name="T806"><text:tab/>registro</text:span><text:span text:style-name="T807"><text:s/>objekto duomenų tvarkytojo identifikaciniai duomenys (</text:span><text:span text:style-name="T808">username</text:span><text:span text:style-name="T809">).<text:s/></text:span></text:p>
      <text:p text:style-name="P810"><text:span text:style-name="T811">25</text:span><text:span text:style-name="T812">.</text:span><text:span text:style-name="T813"><text:tab/>Registro duomenims tvarkyti naudojami šie klasifikatoriai:</text:span></text:p>
      <text:p text:style-name="P814"><text:span text:style-name="T815">25.1</text:span><text:span text:style-name="T816">.</text:span><text:span text:style-name="T817"><text:tab/>pasaulio valstybių klasifikatorius;</text:span></text:p>
      <text:p text:style-name="P818"><text:span text:style-name="T819">25.2</text:span><text:span text:style-name="T820">.</text:span><text:span text:style-name="T821"><text:tab/>Europos ekonominės erdvės valstybių klasifikatorius;</text:span></text:p>
      <text:p text:style-name="P822"><text:span text:style-name="T823">25.3</text:span><text:span text:style-name="T824">.</text:span><text:span text:style-name="T825"><text:tab/>pasaulio valiutų klasifikatorius;</text:span></text:p>
      <text:p text:style-name="P826"><text:span text:style-name="T827">25.4</text:span><text:span text:style-name="T828">.</text:span><text:span text:style-name="T829"><text:tab/>Lietuvos savivaldybių kodų klasifikatorius;</text:span></text:p>
      <text:p text:style-name="P830"><text:span text:style-name="T831">25.5</text:span><text:span text:style-name="T832">.</text:span><text:span text:style-name="T833"><text:tab/>Lietuvos Respublikos adresų registro<text:s/></text:span><text:span text:style-name="T834">klasifikatoriai (administracinių vienetų, seniūnijų, gyvenamųjų vietovių, gatvių);</text:span></text:p>
      <text:p text:style-name="P835"><text:span text:style-name="T836">25.6</text:span><text:span text:style-name="T837">.</text:span><text:span text:style-name="T838"><text:tab/>registro objekto įregistravimo ir išregistravimo pagrindų klasifikatorius;</text:span></text:p>
      <text:p text:style-name="P839"><text:span text:style-name="T840">25.7</text:span><text:span text:style-name="T841">.</text:span><text:span text:style-name="T842"><text:tab/>apdraustųjų grupių klasifikatorius;</text:span></text:p>
      <text:p text:style-name="P843"><text:span text:style-name="T844">25.8</text:span><text:span text:style-name="T845">.</text:span><text:span text:style-name="T846"><text:tab/>amžiaus grupių klasifikatorius;</text:span></text:p>
      <text:p text:style-name="P847"><text:span text:style-name="T848">25.9</text:span><text:span text:style-name="T849">.</text:span><text:span text:style-name="T850"><text:tab/>dokumentų tipų klasifikatorius.</text:span></text:p>
      <text:p text:style-name="P851"/>
      <text:p text:style-name="P852"><text:span text:style-name="T853">IV</text:span><text:span text:style-name="T854"><text:s/>SKYRIUS</text:span></text:p>
      <text:p text:style-name="P855"><text:span text:style-name="T856">REGISTRO OBJEKTŲ REGISTRAVIMAS</text:span></text:p>
      <text:p text:style-name="P857"/>
      <text:p text:style-name="P858"><text:span text:style-name="T859">26</text:span><text:span text:style-name="T860">.</text:span><text:span text:style-name="T861"><text:tab/>Duomenis apie draudžiamuosius Valstybinei ligonių kasai teikia:</text:span></text:p>
      <text:p text:style-name="P862"><text:span text:style-name="T863">26.1.</text:span><text:span text:style-name="T864"><text:s/>Neteko galios nuo 2017-11-15</text:span></text:p>
      <text:p text:style-name="P865">Punkto naikinimas:</text:p>
      <text:p text:style-name="P866"><text:span text:style-name="T867">Nr.<text:s/></text:span><text:a xlink:href="https://www.e-tar.lt/portal/legalAct.html?documentId=b3431270c90b11e7910a89ac20768b0f" office:target-frame-name="_top" xlink:show="replace"><text:span text:style-name="T868">903</text:span></text:a><text:span text:style-name="T869">, 2017-11-08, paskelbta TAR 2017-11-14, i. k. 2017-17925</text:span></text:p>
      <text:p text:style-name="Normal"/>
      <text:p text:style-name="P870"><text:span text:style-name="T871">26.2</text:span><text:span text:style-name="T872">.</text:span><text:span text:style-name="T873"><text:tab/>Lietuvos Respublikos krašto apsaugos ministerija pateikia</text:span><text:span text:style-name="T874"><text:s/>duomenis apie</text:span><text:span text:style-name="T875">:</text:span></text:p>
      <text:p text:style-name="P876"><text:span text:style-name="T877">26.2.1</text:span><text:span text:style-name="T878">.</text:span><text:span text:style-name="T879"><text:tab/></text:span><text:span text:style-name="T880">nurody</text:span><text:span text:style-name="T881">tus Nuostatų 21.4.1 papunktyje draudžiamuosius, gaunančius pareigūnų ir karių valstybines pensijas (už tarnybą, netekto darbingumo, našlių ir našlaičių), – šių asmenų pensijų gavimo pradžios ir pabaigos datas, kartu su Nuostatų 18.3–18.5 papunkčiuose nurod</text:span><text:span text:style-name="T882">ytais duomenimis;</text:span></text:p>
      <text:p text:style-name="P883"><text:span text:style-name="T884">26.2.2</text:span><text:span text:style-name="T885">.</text:span><text:span text:style-name="T886"><text:tab/></text:span><text:span text:style-name="T887">nurodytus Nuostatų 21.5.1 papunktyje draudžiamuosius – šių asmenų privalomosios pradinės karo tarnybos pradžios ir pabaigos datas, kartu su Nuostatų 18.3–18.5 papunkčiuose nurodytais duomenimis;</text:span></text:p>
      <text:p text:style-name="P888"><text:span text:style-name="T889">26.2.3</text:span><text:span text:style-name="T890">. nurodytus Nuostatų<text:s/></text:span><text:span text:style-name="T891">21.5.7 papunktyje draudžiamuosius – šių asmenų karinių mokymų pradžios ir pabaigos datas, kartu su Nuostatų 18.3–18.5 papunkčiuose nurodytais duomenimis;</text:span><text:s/></text:p>
      <text:p text:style-name="P892">Papildyta punktu:</text:p>
      <text:p text:style-name="P893"><text:span text:style-name="T894">Nr.<text:s/></text:span><text:a xlink:href="https://www.e-tar.lt/portal/legalAct.html?documentId=ca548630af1111e5b12fbb7dc920ee2c" office:target-frame-name="_top" xlink:show="replace"><text:span text:style-name="T895">1403</text:span></text:a><text:span text:style-name="T896">, 2015-12-23, paskelbta TAR 2015-12-30, i. k. 2015-21123</text:span></text:p>
      <text:p text:style-name="Normal"/>
      <text:p text:style-name="P897"><text:span text:style-name="T898">26.3.</text:span><text:span text:style-name="T899"><text:s/>Neteko galios nuo 2015-12-31</text:span></text:p>
      <text:p text:style-name="P900">Punkto naikinimas:</text:p>
      <text:p text:style-name="P901"><text:span text:style-name="T902">Nr.<text:s/></text:span><text:a xlink:href="https://www.e-tar.lt/portal/legalAct.html?documentId=ca548630af1111e5b12fbb7dc920ee2c" office:target-frame-name="_top" xlink:show="replace"><text:span text:style-name="T903">1403</text:span></text:a><text:span text:style-name="T904">,<text:s/></text:span><text:span text:style-name="T905">2015-12-23, paskelbta TAR 2015-12-30, i. k. 2015-21123</text:span></text:p>
      <text:p text:style-name="Normal"/>
      <text:p text:style-name="P906"><text:span text:style-name="T907">26.4</text:span><text:span text:style-name="T908">.</text:span><text:span text:style-name="T909"><text:tab/>Lietuvos</text:span><text:span text:style-name="T910"><text:s/>darbo birža prie Socialinės apsaugos ir darbo ministerijos<text:s/></text:span><text:span text:style-name="T911">pateikia duomenis apie nurodytus Nuostatų 21.4.3 papunktyje draudžiamuosius – šių asmenų atitinkamo statuso registravimo p</text:span><text:span text:style-name="T912">radžios ir pabaigos datas, kartu su Nuostatų 18.3–18.5 papunkčiuose nurodytais duomenimis;<text:s/></text:span></text:p>
      <text:p text:style-name="P913"><text:span text:style-name="T914">26.5</text:span><text:span text:style-name="T915">.</text:span><text:span text:style-name="T916"><text:tab/>Neįgalumo ir darbingumo nustatymo tarnyba prie Socialinės apsaugos ir darbo ministerijos pateikia duomenis apie nurodytus Nuostatų 21.4.18 papunktyje drau</text:span><text:span text:style-name="T917">džiamuosius – šiems asmenims nustatyto darbingumo lygio (jeigu jis buvo nustatomas), nustatyto neįgalumo lygio (jeigu jis buvo nustatomas), nustatytų bendrų pirminių specialiųjų poreikių pradžios ir pabaigos datas, kartu su Nuostatų 18.3–18.5 papunkčiuose<text:s/></text:span><text:span text:style-name="T918">nurodytais duomenimis;<text:s/></text:span></text:p>
      <text:p text:style-name="P919"><text:span text:style-name="T920">26.6</text:span><text:span text:style-name="T921">.</text:span><text:span text:style-name="T922"><text:tab/></text:span><text:span text:style-name="T923">Lietuvos gyventojų genocido ir rezistencijos tyrimo centras pateikia duomenis apie nurodytus Nuostatų 21.4.20, 21.4.22, 21.4.23 ir 21.4.25 papunkčiuose draudžiamuosius – šių asmenų atitinkamo teisinio statuso pradžios ir p</text:span><text:span text:style-name="T924">abaigos datas, kartu su Nuostatų 18.3–18.5 papunkčiuose nurodytais duomenimis;</text:span></text:p>
      <text:p text:style-name="P925"><text:span text:style-name="T926">26.7</text:span><text:span text:style-name="T927">.</text:span><text:span text:style-name="T928"><text:tab/></text:span><text:span text:style-name="T929">valstybės pripažįstamos tradicinės religinės bendrijos pateikia duomenis apie nurodytus Nuostatų 21.4.24 papunktyje draudžiamuosius – šių asmenų atitinkamo teisinio st</text:span><text:span text:style-name="T930">atuso pradžios ir pabaigos datas, kartu su Nuostatų 18.3–18.5 papunkčiuose nurodytais duomenimis;</text:span></text:p>
      <text:p text:style-name="P931"><text:span text:style-name="T932">26.8</text:span><text:span text:style-name="T933">.</text:span><text:span text:style-name="T934"><text:tab/></text:span><text:span text:style-name="T935">Lietuvos Respublikos Prezidento kanceliarija pateikia duomenis apie nurodytą Nuostatų 21.4.27 papunktyje draudžiamąjį – Nuostatų 18.3–18.5 papunkčiu</text:span><text:span text:style-name="T936">ose nurodytus šio asmens duomenis, kartu su Lietuvos Respublikos Prezidento kadencijos laikotarpio pradžios ir pabaigos datomis;</text:span></text:p>
      <text:p text:style-name="P937"><text:span text:style-name="T938">26.9</text:span><text:span text:style-name="T939">.</text:span><text:span text:style-name="T940"><text:tab/></text:span><text:span text:style-name="T941">viešoji įstaiga Rokiškio psichiatrijos ligoninė pateikia duomenis apie nurodytus Nuostatų 21.5.6 papunktyje draudžiam</text:span><text:span text:style-name="T942">uosius – šiems asmenims taikomų priverčiamųjų medicinos priemonių pradžios ir pabaigos datas, kartu su Nuostatų 18.3–18.5 papunkčiuose nurodytais duomenimis;</text:span></text:p>
      <text:p text:style-name="P943"><text:span text:style-name="T944">26.10</text:span><text:span text:style-name="T945">.</text:span><text:span text:style-name="T946"><text:tab/></text:span><text:span text:style-name="T947">Socialinio aprūpinimo skyrius prie Rusijos Federacijos ambasados Lietuvos Respublikoje<text:s/></text:span><text:span text:style-name="T948">pateikia Rusijos Federacijos kariškių pensininkų ir jų šeimos narių duomenis, nurodytus Nuostatų 21.6 papunktyje, kartu su Nuostatų 18.3–18.5 papunkčiuose nurodytais duomenimis.<text:s/></text:span></text:p>
      <text:p text:style-name="P949"><text:span text:style-name="T950">27</text:span><text:span text:style-name="T951">.</text:span><text:span text:style-name="T952"><text:tab/>Registro duomenų teikėjai, nurodyti Nuostatų 26 punkte, duomenis te</text:span><text:span text:style-name="T953">ikia automatiniu būdu<text:s/></text:span><text:span text:style-name="T954">elektroninių ryšių tinklais<text:s/></text:span><text:span text:style-name="T955">pagal sudarytas su Valstybine ligonių kasa duomenų teikimo sutartis.<text:s/></text:span></text:p>
      <text:p text:style-name="P956"><text:span text:style-name="T957">28</text:span><text:span text:style-name="T958">.</text:span><text:span text:style-name="T959"><text:tab/>Registro duomenų teikėjai, nurodyti Nuostatų 26 punkte, privalo:</text:span></text:p>
      <text:p text:style-name="P960"><text:span text:style-name="T961">28.1</text:span><text:span text:style-name="T962">.</text:span><text:span text:style-name="T963"><text:tab/>teikti<text:s/></text:span><text:span text:style-name="T964">duomenis</text:span><text:span text:style-name="T965"><text:s/>Valstybinei ligonių kasai teisės aktų ir Nuostatų nustatyta tvarka pagal duomenų teikimo sutartyse, sudarytose su Valstybine ligonių kasa, nustatytus terminus ir duomenų formatus;</text:span></text:p>
      <text:p text:style-name="P966"><text:span text:style-name="T967">28.2</text:span><text:span text:style-name="T968">.</text:span><text:span text:style-name="T969"><text:tab/></text:span><text:span text:style-name="T970">užtikrinti</text:span><text:span text:style-name="T971">, kad teikiami duomenys būtų tikslūs ir nuolat atnaujin</text:span><text:span text:style-name="T972">ami;</text:span></text:p>
      <text:p text:style-name="P973"><text:span text:style-name="T974">28.3</text:span><text:span text:style-name="T975">.</text:span><text:span text:style-name="T976"><text:tab/></text:span><text:span text:style-name="T977">atsakyti</text:span><text:span text:style-name="T978"><text:s/>už teikiamų duomenų teisingumą;</text:span></text:p>
      <text:p text:style-name="P979"><text:span text:style-name="T980">28.4</text:span><text:span text:style-name="T981">.</text:span><text:span text:style-name="T982"><text:tab/>Valstybinės ligonių kasos ar teritorinio registro tvarkytojo prašymu pateikti patikslintus (atnaujintus) duomenis.</text:span></text:p>
      <text:p text:style-name="P983"><text:span text:style-name="T984">29</text:span><text:span text:style-name="T985">.</text:span><text:span text:style-name="T986"><text:tab/>Duomenis apie draudžiamuosius teritoriniams registro tvarkytojams</text:span><text:span text:style-name="T987"><text:s/>Valstybinės ligonių kasos nustatyta tvarka teikia kiti registro duomenų teikėjai:</text:span></text:p>
      <text:p text:style-name="P988"><text:span text:style-name="T989">29.1</text:span><text:span text:style-name="T990">.</text:span><text:span text:style-name="T991"><text:tab/>draudžiamosios nedirbančios moterys pateikia teritoriniam registro tvarkytojui duomenis apie save: asmens kodą, vardą (vardus), pavardę (pavardes), asmens tapatybę p</text:span><text:span text:style-name="T992">atvirtinančio dokumento duomenis (dokumento rūšis, serija, numeris, išdavimo data, galiojimo data), dokumentą su duomenimis apie nėštumo laikotarpį (nėštumo savaičių skaičių, numatomą gimdymo datą) draudimo laikotarpiui apskaičiuoti (Nuostatų 18.3–18.5 pap</text:span><text:span text:style-name="T993">unkčiai, 19 ir 23 punktai);</text:span></text:p>
      <text:p text:style-name="P994"><text:span text:style-name="T995">29.2</text:span><text:span text:style-name="T996">.</text:span><text:span text:style-name="T997"><text:tab/>šeimos pasirinkimu vienas iš tėvų (įtėvių), auginantis vaiką iki aštuonerių metų arba du ir daugiau nepilnamečių vaikų, pageidaujantis būti draudžiamas valstybės lėšomis, pateikia teritoriniam registro tvarkytojui duom</text:span><text:span text:style-name="T998">enis apie save ir savo vaiką (-us): asmens kodus, vardus, pavardes, vaikų gimimo datas, asmens tapatybę patvirtinančių dokumentų duomenis (dokumento rūšis, serija, numeris, išdavimo data, galiojimo data) (Nuostatų 18.3–18.6 papunkčiai, 19 punktas);</text:span></text:p>
      <text:p text:style-name="P999"><text:span text:style-name="T1000">29.3</text:span><text:span text:style-name="T1001">.</text:span><text:span text:style-name="T1002"><text:tab/>vienas iš globėjų (rūpintojų), nustatyta tvarka paskirtas vaiko globėju (rūpintoju), šeimoje globojantis vaiką iki aštuonerių metų arba du ir daugiau nepilnamečių vaikų, pageidaujantis būti draudžiamas valstybės lėšomis, pateikia teritoriniam registro t</text:span><text:span text:style-name="T1003">varkytojui globėjo ir globojamųjų asmens duomenis: asmens kodus, vardus, pavardes, globojamųjų gimimo datas, globėjo ir globojamųjų asmens tapatybę patvirtinančių dokumentų duomenis (dokumento rūšis, serija, numeris, išdavimo data, galiojimo data), dokumen</text:span><text:span text:style-name="T1004">tus su duomenimis apie pripažinimą globėju ir globos laikotarpiais (Nuostatų 18.3–18.6 papunkčiai, 19 ir 23 punktai);</text:span></text:p>
      <text:p text:style-name="P1005"><text:span text:style-name="T1006">29.4</text:span><text:span text:style-name="T1007">.</text:span><text:span text:style-name="T1008"><text:tab/>draudžiamieji Lietuvos Respublikos piliečiai ir kitų valstybių piliečiai ir asmenys be pilietybės, nuolat gyvenantys Lietuvos Re</text:span><text:span text:style-name="T1009">spublikoje ir studijuojantys ES valstybių narių aukštųjų mokyklų dieniniuose skyriuose, pageidaujantys būti draudžiami valstybės lėšomis, pateikia teritoriniam registro tvarkytojui duomenis apie save: asmens kodą, vardą (vardus), pavardę (pavardes), asmens</text:span><text:span text:style-name="T1010"><text:s/>tapatybę patvirtinančio dokumento duomenis (dokumento rūšis, serija, numeris, išdavimo data, galiojimo data) ir dokumentą su duomenimis apie studijas ES valstybės narės aukštojoje mokykloje (studijų vieta, studijų forma, studijų pradžios ir pabaigos datos</text:span><text:span text:style-name="T1011">) draudimo laikotarpiui apskaičiuoti (Nuostatų 18.3–18.5 papunkčiai, 19 ir 23 punktai);</text:span></text:p>
      <text:p text:style-name="P1012"><text:span text:style-name="T1013">29.5</text:span><text:span text:style-name="T1014">.</text:span><text:span text:style-name="T1015"><text:tab/>šeimos pasirinkimu vienas iš tėvų (įtėvių), slaugantis namuose asmenį, kuriam nustatytas neįgalumo lygis (vaiką invalidą), arba neįgalų asmenį, pripažintą ned</text:span><text:span text:style-name="T1016">arbingu (iki 2005 m. liepos 1 d. – I grupės invalidu) iki 24 metų, arba asmenį, pripažintą nedarbingu (iki 2005 m. liepos 1 d. – I grupės invalidu) iki 26 metų dėl ligų, atsiradusių iki 24 metų, arba asmenį, kuriam nustatytas specialusis nuolatinės slaugos</text:span><text:span text:style-name="T1017"><text:s/>poreikis (iki 2005 m. liepos 1 d. – visiška negalia), ir pageidaujantis būti draudžiamas valstybės lėšomis, pateikia teritoriniam registro tvarkytojui duomenis apie save ir slaugomą asmenį (savo vaiką): asmens kodus, vardus, pavardes, asmens tapatybę patv</text:span><text:span text:style-name="T1018">irtinančių dokumentų duomenis (dokumento rūšis, serija, numeris, išdavimo data, galiojimo data), dokumentus su duomenimis apie neįgalumo (nedarbingumo) lygio nustatymą arba nurodytais<text:s/></text:span><text:soft-page-break/><text:span text:style-name="T1019">specialiojo nuolatinės slaugos poreikio laikotarpiais (Nuostatų 18.3–18.</text:span><text:span text:style-name="T1020">6 papunkčiai, 19 ir 23 punktai);</text:span></text:p>
      <text:p text:style-name="P1021"><text:span text:style-name="T1022">29.6</text:span><text:span text:style-name="T1023">. draudžiamasis globėjas ar rūpintojas, paskirtas globėju (rūpintoju) ir slaugantis namuose neįgalų asmenį, kuriam nustatytas neįgalumo lygis (vaiką invalidą), arba asmenį, pripažintą nedarbingu (iki 2005 m. liepos<text:s/></text:span><text:span text:style-name="T1024">1 d. – I grupės invalidu) iki 24 metų, arba asmenį, pripažintą nedarbingu (iki 2005 m. liepos 1 d. – I grupės invalidu) iki 26 metų dėl ligų, atsiradusių iki 24 metų, arba asmenį, kuriam nustatytas specialusis nuolatinės slaugos poreikis (iki 2005 m. liepo</text:span><text:span text:style-name="T1025">s 1 d. – visiška negalia), pateikia teritoriniam registro tvarkytojui duomenis apie save ir slaugomą neįgalų asmenį: asmens kodus, vardus, pavardes, asmens tapatybę patvirtinančių dokumentų duomenis (dokumento rūšis, serija, numeris, išdavimo data, galioji</text:span><text:span text:style-name="T1026">mo data), dokumentus su duomenimis apie pripažinimą globėju (rūpintoju), globos (rūpybos) laikotarpius, taip pat dokumentus su duomenimis apie neįgalumo (nedarbingumo) lygio nustatymą arba specialiojo nuolatinės slaugos poreikio laikotarpius (Nuostatų 18.3</text:span><text:span text:style-name="T1027">–18.5 papunkčiai, 19 ir 23 punktai);</text:span><text:s/></text:p>
      <text:p text:style-name="P1028">Punkto pakeitimai:</text:p>
      <text:p text:style-name="P1029"><text:span text:style-name="T1030">Nr.<text:s/></text:span><text:a xlink:href="https://www.e-tar.lt/portal/legalAct.html?documentId=b3431270c90b11e7910a89ac20768b0f" office:target-frame-name="_top" xlink:show="replace"><text:span text:style-name="T1031">903</text:span></text:a><text:span text:style-name="T1032">, 2017-11-08, paskelbta TAR 2017-11-14, i. k. 2017-17925</text:span></text:p>
      <text:p text:style-name="Normal"/>
      <text:p text:style-name="P1033"><text:span text:style-name="T1034">29.7</text:span><text:span text:style-name="T1035">.</text:span><text:span text:style-name="T1036"><text:tab/>draudžiamieji, nukentėję<text:s/></text:span><text:span text:style-name="T1037">per 1991 m. sausio 13-osios ar kitus įvykius gindami Lietuvos nepriklausomybę ir valstybingumą, pageidaujantys būti draudžiami valstybės lėšomis, pateikia teritoriniam registro tvarkytojui duomenis apie save: asmens kodą, vardą (vardus), pavardę (pavardes)</text:span><text:span text:style-name="T1038">, asmens tapatybę patvirtinančio dokumento duomenis (dokumento rūšis, serija, numeris, išdavimo data, galiojimo data) ir dokumentą su duomenimis apie teisinio statuso suteikimo arba galiojimo laikotarpiais (Nuostatų 18.3–18.5 papunkčiai, 19 ir 23 punktai);</text:span></text:p>
      <text:p text:style-name="P1039"><text:span text:style-name="T1040">29.8</text:span><text:span text:style-name="T1041">. užsieniečiai, pateikę prašymą suteikti jiems prieglobstį Lietuvos Respublikoje, pateikia teritoriniam registro tvarkytojui duomenis apie save: vardą (vardus), pavardę (pavardes), dokumentą, patvirtinantį prieglobsčio prašytojo statusą (Nuostatų<text:s/></text:span><text:span text:style-name="T1042">18.3–18.5 papunkčiai ir 23 punktas);<text:s/></text:span></text:p>
      <text:p text:style-name="P1043">Punkto pakeitimai:</text:p>
      <text:p text:style-name="P1044"><text:span text:style-name="T1045">Nr.<text:s/></text:span><text:a xlink:href="https://www.e-tar.lt/portal/legalAct.html?documentId=ca548630af1111e5b12fbb7dc920ee2c" office:target-frame-name="_top" xlink:show="replace"><text:span text:style-name="T1046">1403</text:span></text:a><text:span text:style-name="T1047">, 2015-12-23, paskelbta TAR 2015-12-30, i. k. 2015-21123</text:span></text:p>
      <text:p text:style-name="Normal"/>
      <text:p text:style-name="P1048"><text:span text:style-name="T1049">29.9</text:span><text:span text:style-name="T1050">.</text:span><text:span text:style-name="T1051"><text:tab/>nelydimų nepilnamečių užs</text:span><text:span text:style-name="T1052">ieniečių teisėti atstovai, įstaigos ar tarnybos, nustačiusios Lietuvos Respublikoje esantį nelydimą nepilnametį užsienietį, pateikia teritoriniam registro tvarkytojui nelydimo nepilnamečio užsieniečio duomenis: jam suteikto teisinio statuso pradžios ir pab</text:span><text:span text:style-name="T1053">aigos datas, kartu su Nuostatų 18.3 (jeigu yra), 18.4–18.7, 18.8 (jeigu nustatyta) papunkčiuose nurodytais duomenimis;</text:span></text:p>
      <text:p text:style-name="P1054"><text:span text:style-name="T1055">29.10</text:span><text:span text:style-name="T1056">.</text:span><text:span text:style-name="T1057"><text:tab/>draudžiamieji, nurodyti Nuostatų 21.7 papunktyje ir turintys teisę būti apdrausti privalomuoju sveikatos draudimu, pateikia te</text:span><text:span text:style-name="T1058">ritoriniam registro tvarkytojui duomenis apie save: vardą (vardus), pavardę (pavardes), asmens tapatybę patvirtinančio dokumento duomenis (dokumento rūšis, serija, numeris, išdavimo data, galiojimo data) ir Europos ekonominės erdvės</text:span><text:span text:style-name="T1059"><text:s/>valstybės kompetentingo</text:span><text:span text:style-name="T1060">s įstaigos išduotą E formos pažymą, kurioje nurodyti</text:span><text:span text:style-name="T1061"><text:s/>privalomojo sveikatos draudimo galiojimo laikotarpiai (Nuostatų 18.2–18.8 papunkčiai, 19, 20 ir 23 punktai);</text:span></text:p>
      <text:p text:style-name="P1062"><text:span text:style-name="T1063">29.11</text:span><text:span text:style-name="T1064">.</text:span><text:span text:style-name="T1065"><text:tab/>draudžiamieji, nurodyti Nuostatų 21.8 ir 21.9 papunkčiuose ir turintys teisę būti a</text:span><text:span text:style-name="T1066">pdrausti privalomuoju sveikatos draudimu, pateikia teritoriniam registro tvarkytojui duomenis, nuodytus Nuostatų 18.2–18.8 papunkčiuose, 19, 20 ir 23 punktuose.<text:s/></text:span></text:p>
      <text:p text:style-name="P1067"><text:span text:style-name="T1068">29.12</text:span><text:span text:style-name="T1069">.<text:s/></text:span><text:span text:style-name="T1070">leidimą laikinai gyventi Lietuvos Respublikoje turintys<text:s/></text:span><text:span text:style-name="T1071">draudžiamieji užsieniečiai,</text:span><text:span text:style-name="T1072"><text:s/>kurie dirbo Lietuvos Respublikoje ne trumpiau nei 6 mėnesius ir yra įsiregistravę teritorinėse darbo biržose kaip bedarbiai,</text:span><text:span text:style-name="T1073"><text:s/>pateikia teritoriniam registro tvarkytojui duomenis apie save ir savo nepilnamečius šeimos narius: asmens kodus, vardus, pavardes,</text:span><text:span text:style-name="T1074"><text:s/>nepilnamečių šeimos narių gimimo datas, asmens tapatybę patvirtinančių dokumentų ir leidimų laikinai gyventi Lietuvos Respublikoje duomenis (nurodomi dokumento rūšis, serija, numeris, išdavimo data, galiojimo data)</text:span><text:span text:style-name="T1075"><text:s/></text:span><text:span text:style-name="T1076">(Nuostatų 18.3–18.6 papunkčiai ir 19<text:s/></text:span><text:span text:style-name="T1077">punktas).</text:span><text:s/></text:p>
      <text:p text:style-name="P1078">Papildyta punktu:</text:p>
      <text:p text:style-name="P1079"><text:span text:style-name="T1080">Nr.<text:s/></text:span><text:a xlink:href="https://www.e-tar.lt/portal/legalAct.html?documentId=ca548630af1111e5b12fbb7dc920ee2c" office:target-frame-name="_top" xlink:show="replace"><text:span text:style-name="T1081">1403</text:span></text:a><text:span text:style-name="T1082">, 2015-12-23, paskelbta TAR 2015-12-30, i. k. 2015-21123</text:span></text:p>
      <text:p text:style-name="Normal"/>
      <text:p text:style-name="P1083"><text:span text:style-name="T1084">30</text:span><text:span text:style-name="T1085">.</text:span><text:span text:style-name="T1086"><text:tab/>Nuostatų 29 punkte nurodyti duomenys pateikiami<text:s/></text:span><text:span text:style-name="T1087">tiesiogiai, per įgaliotą asmenį, elektroniniu būdu arba paštu.</text:span></text:p>
      <text:p text:style-name="P1088"><text:span text:style-name="T1089">31</text:span><text:span text:style-name="T1090">.</text:span><text:span text:style-name="T1091"><text:tab/>Pateikiami dokumentai turi būti surašyti valstybine kalba (</text:span><text:span text:style-name="T1092">ši nuostata netaikoma<text:s/></text:span><text:span text:style-name="T1093">Europos ekonominės erdvės<text:s/></text:span><text:span text:style-name="T1094">valstybių kompetentingų įstaigų išduotoms E formos pažymoms, struktūrizuotiems</text:span><text:span text:style-name="T1095"><text:s/>elektroniniams dokumentams ir dokumentams, siunčiamiems paštu</text:span><text:span text:style-name="T1096">)</text:span><text:span text:style-name="T1097">. Jeigu dokumentai surašyti ne valstybine kalba, turi būti pridėti jų vertimai, pasirašyti vertėjo.<text:s/></text:span></text:p>
      <text:p text:style-name="P1098"><text:span text:style-name="T1099">32</text:span><text:span text:style-name="T1100">.</text:span><text:span text:style-name="T1101"><text:tab/></text:span><text:span text:style-name="T1102">Paštu gauto nevalstybine kalba surašyto dokumento tekstą į lietuvių kalbą išsiverčia</text:span><text:span text:style-name="T1103"><text:s/>teritorinis registro tvarkytojas, kuriam pagal kompetenciją priklauso jį nagrinėti.</text:span></text:p>
      <text:p text:style-name="P1104"><text:span text:style-name="T1105">33</text:span><text:span text:style-name="T1106">.</text:span><text:span text:style-name="T1107"><text:tab/>Registro duomenų teikėjai, nurodyti Nuostatų 29 punkte, privalo:</text:span></text:p>
      <text:p text:style-name="P1108"><text:span text:style-name="T1109">33.1</text:span><text:span text:style-name="T1110">.</text:span><text:span text:style-name="T1111"><text:tab/></text:span><text:span text:style-name="T1112">atsakyti</text:span><text:span text:style-name="T1113"><text:s/>už pateiktų duomenų teisingumą;</text:span></text:p>
      <text:p text:style-name="P1114"><text:span text:style-name="T1115">33.2</text:span><text:span text:style-name="T1116">.</text:span><text:span text:style-name="T1117"><text:tab/>pakitus pateiktiesiems duomenims, patei</text:span><text:span text:style-name="T1118">kti patikslintus duomenis.</text:span></text:p>
      <text:p text:style-name="P1119"><text:span text:style-name="T1120">34</text:span><text:span text:style-name="T1121">.</text:span><text:span text:style-name="T1122"><text:tab/>Registro duomenų teikėjai, nurodyti Nuostatų 29 punkte, turi teisę susipažinti su registre tvarkomais savo duomenimis. Pastebėję netikslumų, registro duomenų teikėjai turi teisę reikalauti, kad būtų ištaisyti<text:s/></text:span><text:span text:style-name="T1123">neteisingi, netikslūs ir papildyti neišsamūs duomenys.</text:span></text:p>
      <text:p text:style-name="P1124"><text:span text:style-name="T1125">35</text:span><text:span text:style-name="T1126">.</text:span><text:span text:style-name="T1127"><text:tab/>Jeigu registrui teikiami duomenys netikslūs ir (ar) neišsamūs, Valstybinė ligonių kasa ar teritorinis registro tvarkytojas turi pareikalauti, kad registro duomenų teikėjas per 5 darbo dienas ju</text:span><text:span text:style-name="T1128">os patikslintų ar papildomai pateiktų šių duomenų tikrumą patvirtinančius dokumentus.</text:span></text:p>
      <text:p text:style-name="P1129"><text:span text:style-name="T1130">36</text:span><text:span text:style-name="T1131">.</text:span><text:span text:style-name="T1132"><text:tab/>Valstybinė ligonių kasa registruoja:</text:span></text:p>
      <text:p text:style-name="P1133"><text:span text:style-name="T1134">36.1</text:span><text:span text:style-name="T1135">. Lietuvos Respublikos piliečius – nuo Lietuvos Respublikos gyventojų registre įrašytos gimimo datos; arba nuo Lietuvos</text:span><text:span text:style-name="T1136"><text:s/>Respublikos pilietybės suteikimo (galiojimo pradžios) datos (kai pilietybė buvo suteikta ne nuo gimimo); arba nuo gyvenamosios vietos deklaravimo Lietuvoje datos (kai Lietuvos Respublikos pilietis buvo deklaravęs išvykimą iš Lietuvos); arba nuo datos, kai</text:span><text:span text:style-name="T1137"><text:s/>pagal<text:s/></text:span>Sveikatos draudimo įstatymo 8 <text:s/>straipsnio 2 dalį sumoka visas nesumokėtas privalomojo sveikatos draudimo įmokas;<text:s/></text:p>
      <text:p text:style-name="P1138">Punkto pakeitimai:</text:p>
      <text:p text:style-name="P1139"><text:span text:style-name="T1140">Nr.<text:s/></text:span><text:a xlink:href="https://www.e-tar.lt/portal/legalAct.html?documentId=b3431270c90b11e7910a89ac20768b0f" office:target-frame-name="_top" xlink:show="replace"><text:span text:style-name="T1141">903</text:span></text:a><text:span text:style-name="T1142">, 2017-11-0</text:span><text:span text:style-name="T1143">8, paskelbta TAR 2017-11-14, i. k. 2017-17925</text:span></text:p>
      <text:p text:style-name="Normal"/>
      <text:p text:style-name="P1144"><text:span text:style-name="T1145">36.2</text:span><text:span text:style-name="T1146">. nuolat gyvenančius Lietuvos Respublikoje užsieniečius:</text:span></text:p>
      <text:p text:style-name="P1147"><text:span text:style-name="T1148">36.2.1</text:span><text:span text:style-name="T1149">. užsieniečius, kurie yra vienos iš Europos ekonominės erdvės valstybių piliečiai, – nuo<text:s/></text:span><text:span text:style-name="T1150">sprendimo išduoti pažymą<text:s/></text:span><text:span text:style-name="T1151">ES valstybės narės pil</text:span><text:span text:style-name="T1152">iečio teisei nuolat gyventi Lietuvos Respublikoje patvirtinti</text:span><text:span text:style-name="T1153"><text:s/>priėmimo datos;</text:span><text:span text:style-name="T1154"><text:s/>arba nuo teisės aktų nustatyta tvarka gyvenamosios vietos deklaravimo Lietuvoje datos (kai turintis teisę nuolat gyventi Lietuvoje užsienietis buvo deklaravęs išvykimą iš Lietuvo</text:span><text:span text:style-name="T1155">s);</text:span></text:p>
      <text:p text:style-name="P1156"><text:span text:style-name="T1157">36.2.2</text:span><text:span text:style-name="T1158">. užsieniečius</text:span><text:span text:style-name="T1159">,<text:s/></text:span><text:span text:style-name="T1160">kurie yra trečiųjų šalių piliečiai, – nuo<text:s/></text:span><text:span text:style-name="T1161">Lietuvos Respublikos ilgalaikio gyventojo leidimo gyventi Europos Sąjungoje<text:s/></text:span><text:span text:style-name="T1162">(toliau –</text:span><text:span text:style-name="T1163"><text:s/>leidimas nuolat gyventi)<text:s/></text:span><text:span text:style-name="T1164">arba<text:s/></text:span><text:span text:style-name="T1165">ES kortelė</text:span><text:span text:style-name="T1166">s galiojimo pradžios datos; arba nuo teisės aktų nustatyta tvarka gyvenamosios vietos deklaravimo Lietuvoje datos (kai turintis leidimą nuolat gyventi arba<text:s/></text:span><text:span text:style-name="T1167">ES kortelę</text:span><text:span text:style-name="T1168"><text:s/>užsienietis buvo deklaravęs išvykimą iš Lietuvos);</text:span><text:s/></text:p>
      <text:p text:style-name="P1169">Punkto pakeitimai:</text:p>
      <text:p text:style-name="P1170"><text:span text:style-name="T1171">Nr.<text:s/></text:span><text:a xlink:href="https://www.e-tar.lt/portal/legalAct.html?documentId=ca548630af1111e5b12fbb7dc920ee2c" office:target-frame-name="_top" xlink:show="replace"><text:span text:style-name="T1172">1403</text:span></text:a><text:span text:style-name="T1173">, 2015-12-23, paskelbta TAR 2015-12-30, i. k. 2015-21123</text:span></text:p>
      <text:p text:style-name="Normal"/>
      <text:p text:style-name="P1174"><text:span text:style-name="T1175">36.3</text:span><text:span text:style-name="T1176">. laikinai gyvenančius Lietuvos Respublikoje užsieniečius:</text:span></text:p>
      <text:p text:style-name="P1177"><text:span text:style-name="T1178">36.3.1</text:span><text:span text:style-name="T1179">. užsieniečius, kurie yra vienos iš Europos ekonominės erdvės valstybių piliečiai (tik draudžiamus privalomuoju sveikatos draudimu ir turinčius galiojančias pažymas<text:s/></text:span><text:span text:style-name="T1180">ES valstybės narės piliečio teisei laikinai gyventi Lietuvos Respublikoje patvirtinti</text:span><text:span text:style-name="T1181">), – n</text:span><text:span text:style-name="T1182">uo registro duomenų teikėjų teikiamo atitinkamo teisinio statuso įsigaliojimo datos; arba nuo<text:s/></text:span><text:span text:style-name="T1183">sprendimo išduoti ES pažymą priėmimo datos<text:s/></text:span><text:span text:style-name="T1184">(kai ES pažyma išduota vėliau, nei užsieniečiui suteiktas atitinkamas teisinis statusas); arba nuo teisės aktų nustatyt</text:span><text:span text:style-name="T1185">a tvarka gyvenamosios vietos deklaravimo Lietuvoje datos (kai turintis teisę laikinai gyventi Lietuvoje ir turintis teisę į privalomąjį sveikatos draudimą užsienietis buvo deklaravęs išvykimą iš Lietuvos);</text:span></text:p>
      <text:p text:style-name="P1186"><text:span text:style-name="T1187">36.3.2</text:span><text:span text:style-name="T1188">. užsieniečius, kurie yra trečiųjų šalių</text:span><text:span text:style-name="T1189"><text:s/>piliečiai (tik teisėtai dirbančius, turinčius darbo arba jų esmę atitinkančius santykius, arba tuos,<text:s/></text:span><text:span text:style-name="T1190">kurie dirbo Lietuvos Respublikoje ne trumpiau nei 6<text:s/></text:span><text:soft-page-break/><text:span text:style-name="T1191">mėnesius, yra įsiregistravę teritorinėse darbo biržose kaip bedarbiai</text:span><text:span text:style-name="T1192"><text:s/>ir turi galiojančius leidimus la</text:span><text:span text:style-name="T1193">ikinai gyventi<text:s/></text:span><text:span text:style-name="T1194">Lietuvos Respublikoje (toliau – leidimas laikinai gyventi)</text:span><text:span text:style-name="T1195"><text:s/>arba ES korteles), – nuo registro duomenų teikėjų teikiamo atitinkamo teisinio statuso įsigaliojimo datos; arba nuo leidimo laikinai gyventi</text:span><text:span text:style-name="T1196">,<text:s/></text:span><text:span text:style-name="T1197">ES kortelės galiojimo pradžios datos (ka</text:span><text:span text:style-name="T1198">i leidimas laikinai gyventi arba ES kortelė yra išduota vėliau, nei užsieniečiui suteiktas atitinkamas teisinis statusas);</text:span><text:span text:style-name="T1199"><text:s/></text:span><text:span text:style-name="T1200">arba nuo teisės aktų nustatyta tvarka gyvenamosios vietos deklaravimo Lietuvoje datos (kai turintis leidimą laikinai gyventi<text:s/></text:span><text:span text:style-name="T1201">arba<text:s/></text:span><text:span text:style-name="T1202">ES<text:s/></text:span><text:span text:style-name="T1203">kortelę ir turintis teisę į privalomąjį sveikatos draudimą<text:s/></text:span><text:span text:style-name="T1204">užsienietis buvo deklaravęs išvykimą iš Lietuvos);</text:span><text:s/></text:p>
      <text:p text:style-name="P1205">Punkto pakeitimai:</text:p>
      <text:p text:style-name="P1206"><text:span text:style-name="T1207">Nr.<text:s/></text:span><text:a xlink:href="https://www.e-tar.lt/portal/legalAct.html?documentId=ca548630af1111e5b12fbb7dc920ee2c" office:target-frame-name="_top" xlink:show="replace"><text:span text:style-name="T1208">1403</text:span></text:a><text:span text:style-name="T1209">, 2015-12-23,<text:s/></text:span><text:span text:style-name="T1210">paskelbta TAR 2015-12-30, i. k. 2015-21123</text:span></text:p>
      <text:p text:style-name="Normal"/>
      <text:p text:style-name="P1211"><text:span text:style-name="T1212">36.4</text:span><text:span text:style-name="T1213">.</text:span><text:span text:style-name="T1214"><text:tab/>nelydimus nepilnamečius užsieniečius – nuo teisinio statuso suteikimo datos;</text:span></text:p>
      <text:p text:style-name="P1215"><text:span text:style-name="T1216">36.5</text:span><text:span text:style-name="T1217">.</text:span><text:span text:style-name="T1218"><text:tab/>užsieniečius, kuriems suteikta papildoma apsauga Lietuvos Respublikoje, – nuo papildomos apsaugos suteikimo datos.</text:span></text:p>
      <text:p text:style-name="P1219"><text:span text:style-name="T1220">37</text:span><text:span text:style-name="T1221">. Laikinai gyvenančių Lietuvoje draudžiamųjų užsieniečių nepilnamečiai šeimos nariai, turintys galiojančius leidimus laikinai gyventi arba ES korteles, registre registruojami kartu su draudžiamaisiais šeimos nariais – nuo vieno draudžiamojo šeimos<text:s/></text:span><text:span text:style-name="T1222">nario įregistravimo registre datos; arba nuo leidimo laikinai gyventi, ES kortelės galiojimo pradžios datos</text:span><text:span text:style-name="T1223"><text:s/></text:span><text:span text:style-name="T1224">(kai leidimas laikinai gyventi ar ES kortelė išduoti vėliau); arba nuo teisės aktų nustatyta tvarka gyvenamosios vietos deklaravimo datos (kai turin</text:span><text:span text:style-name="T1225">tis teisę laikinai gyventi draudžiamojo užsieniečio nepilnametis šeimos narys buvo deklaravęs išvykimą iš Lietuvos).</text:span><text:s/></text:p>
      <text:p text:style-name="P1226">Punkto pakeitimai:</text:p>
      <text:p text:style-name="P1227"><text:span text:style-name="T1228">Nr.<text:s/></text:span><text:a xlink:href="https://www.e-tar.lt/portal/legalAct.html?documentId=ca548630af1111e5b12fbb7dc920ee2c" office:target-frame-name="_top" xlink:show="replace"><text:span text:style-name="T1229">1403</text:span></text:a><text:span text:style-name="T1230">, 2015-12-23,</text:span><text:span text:style-name="T1231"><text:s/>paskelbta TAR 2015-12-30, i. k. 2015-21123</text:span></text:p>
      <text:p text:style-name="Normal"/>
      <text:p text:style-name="P1232"><text:span text:style-name="T1233">38</text:span><text:span text:style-name="T1234">.</text:span><text:span text:style-name="T1235"><text:tab/>Draudžiamuosius, nurodytus Nuostatų 21.7–21.9 papunkčiuose, Valstybinės ligonių kasos nustatyta tvarka registruoja teritoriniai registro tvarkytojai<text:s/></text:span><text:span text:style-name="T1236">–<text:s/></text:span><text:span text:style-name="T1237">nuo datos, kai draudžiamasis pirmą kartą pradedamas<text:s/></text:span><text:span text:style-name="T1238">drausti privalomuoju sveikatos draudimu.<text:s/></text:span></text:p>
      <text:p text:style-name="P1239"><text:span text:style-name="T1240">39</text:span><text:span text:style-name="T1241">.</text:span><text:span text:style-name="T1242"><text:tab/>Kai duomenys apie draudžiamąjį įrašomi į registrą pirmą kartą, Valstybinė ligonių kasa ir teritoriniai registro tvarkytojai draudžiamajam suteikia unikalų identifikavimo kodą (kodas sudarytas atsitiktine tv</text:span><text:span text:style-name="T1243">arka iš 11 skaitmenų), kuris vėliau naudojamas draudžiamajam identifikuoti registre ir sąveikai su susijusiais registrais ir valstybės informacinėmis sistemomis užtikrinti. Šis kodas yra unikalus ir nekeičiamas visą draudžiamojo duomenų tvarkymo registre l</text:span><text:span text:style-name="T1244">aiką. Išregistravus draudžiamąjį, identifikavimo kodas negali būti panaudotas kitam draudžiamajam identifikuoti.</text:span></text:p>
      <text:p text:style-name="P1245"><text:span text:style-name="T1246">40</text:span><text:span text:style-name="T1247">.</text:span><text:span text:style-name="T1248"><text:tab/>Registro objektai į registrą įregistruojami per 3 darbo dienas nuo duomenų ar dokumentų gavimo iš registro duomenų teikėjo.</text:span></text:p>
      <text:p text:style-name="P1249"><text:span text:style-name="T1250">41</text:span><text:span text:style-name="T1251">.</text:span><text:span text:style-name="T1252"><text:tab/></text:span><text:span text:style-name="T1253">Draudžiamasis laikomas įregistruotu, kai jam suteikiamas draudžiamojo identifikavimo kodas ir Nuostatų 18.3–18.7 papunkčiuose, 18.10 papunktyje (tik draudžiamiesiems, kurie iki registravimo registre datos deklaravo išvykimą iš Lietuvos), 18.15 ir 18.16 pap</text:span><text:span text:style-name="T1254">unkčiuose, 19 ir 20 punktuose ir 24.2 papunktyje nurodyti duomenys suformuojami ir įrašomi į registrą.</text:span></text:p>
      <text:p text:style-name="P1255"><text:span text:style-name="T1256">42</text:span><text:span text:style-name="T1257">.</text:span><text:span text:style-name="T1258"><text:tab/>Įregistruotų draudžiamųjų duomenys papildomi registro suformuotais privalomojo sveikatos draudimo laikotarpių duomenimis, nurodytais Nuostatų 21.</text:span><text:span text:style-name="T1259">2, 21.4, 21.5–21.9 papunkčiuose ir 22 punkte. Privalomojo sveikatos draudimo laikotarpiai nustatomi automatiniu būdu pagal registro duomenų teikėjų, nurodytų Nuostatų 26 ir 29 punktuose, pateiktus duomenis.<text:s/></text:span></text:p>
      <text:p text:style-name="P1260"><text:span text:style-name="T1261">43</text:span><text:span text:style-name="T1262">.</text:span><text:span text:style-name="T1263"><text:tab/>Draudžiamieji automatiniu būdu išregistr</text:span><text:span text:style-name="T1264">uojami iš registro šiais atvejais:</text:span></text:p>
      <text:p text:style-name="P1265"><text:span text:style-name="T1266">43.1</text:span><text:span text:style-name="T1267">.</text:span><text:span text:style-name="T1268"><text:tab/>mirę arba teisės aktų nustatyta tvarka paskelbti mirę<text:s/></text:span><text:span text:style-name="T1269">draudžiamieji</text:span><text:span text:style-name="T1270"><text:s/>– nuo Lietuvos Respublikos gyventojų registre įrašytos mirties datos arba paskelbimo mirusiu datos (mirę užsienyje draudžiamieji, kai Lietuvos Respublikos gyventojų registre neįrašyta mirties data, iš registro išregistruojami nuo mirties datos pagal užsie</text:span><text:span text:style-name="T1271">nyje išduotą mirties liudijimą arba po 5 metų nuo Lietuvos Respublikoje išduoto asmens dokumento galiojimo pabaigos);</text:span></text:p>
      <text:p text:style-name="P1272"><text:span text:style-name="T1273">43.2</text:span><text:span text:style-name="T1274">.</text:span><text:span text:style-name="T1275"><text:tab/></text:span><text:span text:style-name="T1276">Lietuvos</text:span><text:span text:style-name="T1277"><text:s/>Respublikos piliečiai išregistruojami iš registro:</text:span></text:p>
      <text:p text:style-name="P1278"><text:span text:style-name="T1279">43.2.1</text:span><text:span text:style-name="T1280">.</text:span><text:span text:style-name="T1281"><text:tab/>netekę (atsisakę) Lietuvos Respublikos pilietybės – nuo pi</text:span><text:span text:style-name="T1282">lietybės galiojimo pabaigos datos (šiame Nuostatų punkte nurodyti draudžiamieji, kurie vykdo apmokestinamąją<text:s/></text:span><text:soft-page-break/><text:span text:style-name="T1283">veiklą Lietuvoje, iš registro išregistruojami nuo apmokestinamosios veiklos nutraukimo datos);</text:span></text:p>
      <text:p text:style-name="P1284"><text:span text:style-name="T1285">43.2.2</text:span><text:span text:style-name="T1286">.</text:span><text:span text:style-name="T1287"><text:tab/>išvykę iš Lietuvos – nuo teisės aktų nus</text:span><text:span text:style-name="T1288">tatyta tvarka išvykimo deklaravimo datos (šiame Nuostatų punkte nurodyti draudžiamieji, vykdantys apmokestinamąją veiklą Lietuvoje ir deklaruojantys išvykimą į vieną iš Europos ekonominės erdvės</text:span><text:span text:style-name="T1289"><text:s/></text:span><text:span text:style-name="T1290">valstybių, iš registro išregistruojami nuo darbo arba jų esmę</text:span><text:span text:style-name="T1291"><text:s/>atitinkančių santykių nutraukimo datos);</text:span></text:p>
      <text:p text:style-name="P1292"><text:span text:style-name="T1293">43.3</text:span><text:span text:style-name="T1294">.</text:span><text:span text:style-name="T1295"><text:tab/></text:span><text:span text:style-name="T1296">draudžiamieji</text:span><text:span text:style-name="T1297"><text:s/>Lietuvoje nuolat gyvenantys užsieniečiai</text:span><text:span text:style-name="T1298">, kurie yra vienos iš<text:s/></text:span><text:span text:style-name="T1299">Europos ekonominės erdvės</text:span><text:span text:style-name="T1300"><text:s/>valstybių piliečiai,</text:span><text:span text:style-name="T1301"><text:s/>išregistruojami iš registro:</text:span></text:p>
      <text:p text:style-name="P1302"><text:span text:style-name="T1303">43.3.1</text:span><text:span text:style-name="T1304">. panaikinus teisę nuolat gyventi Lietuvos</text:span><text:span text:style-name="T1305"><text:s/>Respublikoje – nuo teisės nuolat gyventi Lietuvos Respublikoje panaikinimo datos;</text:span><text:s/></text:p>
      <text:p text:style-name="P1306">Punkto pakeitimai:</text:p>
      <text:p text:style-name="P1307"><text:span text:style-name="T1308">Nr.<text:s/></text:span><text:a xlink:href="https://www.e-tar.lt/portal/legalAct.html?documentId=ca548630af1111e5b12fbb7dc920ee2c" office:target-frame-name="_top" xlink:show="replace"><text:span text:style-name="T1309">1403</text:span></text:a><text:span text:style-name="T1310">, 2015-12-23, paskelbta TAR 2015-12-30, i. k.<text:s/></text:span><text:span text:style-name="T1311">2015-21123</text:span></text:p>
      <text:p text:style-name="Normal"/>
      <text:p text:style-name="P1312"><text:span text:style-name="T1313">43.3.2</text:span><text:span text:style-name="T1314">.</text:span><text:span text:style-name="T1315"><text:tab/>išvykę iš Lietuvos – nuo teisės aktų nustatyta tvarka išvykimo deklaravimo datos (šiame Nuostatų punkte nurodyti draudžiamieji, vykdantys apmokestinamąją veiklą Lietuvoje ir deklaruojantys išvykimą į vieną iš Europos ekonominės erdv</text:span><text:span text:style-name="T1316">ės</text:span><text:span text:style-name="T1317"><text:s/></text:span><text:span text:style-name="T1318">valstybių, iš registro išregistruojami nuo darbo arba jų esmę atitinkančių santykių nutraukimo datos);</text:span></text:p>
      <text:p text:style-name="P1319"><text:span text:style-name="T1320">43.4</text:span><text:span text:style-name="T1321">.</text:span><text:span text:style-name="T1322"><text:tab/></text:span><text:span text:style-name="T1323">draudžiamieji</text:span><text:span text:style-name="T1324"><text:s/>Lietuvoje nuolat gyvenantys užsieniečiai</text:span><text:span text:style-name="T1325">,</text:span><text:span text:style-name="T1326"><text:s/>kurie yra trečiųjų šalių piliečiai, išregistruojami iš registro:</text:span></text:p>
      <text:p text:style-name="P1327"><text:span text:style-name="T1328">43.4.1</text:span><text:span text:style-name="T1329">.<text:s/></text:span><text:span text:style-name="T1330">panaiki</text:span><text:span text:style-name="T1331">nus leidimą nuolat gyventi arba pasibaigus leidimo nuolat gyventi, ES kortelės galiojimui – nuo leidimo nuolat gyventi panaikinimo arba leidimo nuolat gyventi, ES kortelės galiojimo pabaigos datos</text:span><text:span text:style-name="T1332">;</text:span><text:s/></text:p>
      <text:p text:style-name="P1333">Punkto pakeitimai:</text:p>
      <text:p text:style-name="P1334"><text:span text:style-name="T1335">Nr.<text:s/></text:span><text:a xlink:href="https://www.e-tar.lt/portal/legalAct.html?documentId=ca548630af1111e5b12fbb7dc920ee2c" office:target-frame-name="_top" xlink:show="replace"><text:span text:style-name="T1336">1403</text:span></text:a><text:span text:style-name="T1337">, 2015-12-23, paskelbta TAR 2015-12-30, i. k. 2015-21123</text:span></text:p>
      <text:p text:style-name="Normal"/>
      <text:p text:style-name="P1338"><text:span text:style-name="T1339">43.4.2</text:span><text:span text:style-name="T1340">.</text:span><text:span text:style-name="T1341"><text:tab/>išvykę iš Lietuvos – nuo teisės aktų nustatyta tvarka išvykimo deklaravimo datos (šiame Nuostatų punkte nurodyti draud</text:span><text:span text:style-name="T1342">žiamieji, vykdantys apmokestinamąją veiklą Lietuvoje ir deklaruojantys išvykimą į vieną iš Europos ekonominės erdvės valstybių, iš registro išregistruojami nuo darbo arba jų esmę atitinkančių santykių nutraukimo datos);</text:span></text:p>
      <text:p text:style-name="P1343"><text:span text:style-name="T1344">43.5</text:span><text:span text:style-name="T1345">.</text:span><text:span text:style-name="T1346"><text:tab/></text:span><text:span text:style-name="T1347">draudžiamieji</text:span><text:span text:style-name="T1348"><text:s/>Lietuvoje<text:s/></text:span><text:span text:style-name="T1349">laikinai gyvenantys užsieniečiai</text:span><text:span text:style-name="T1350">, kurie yra vienos iš<text:s/></text:span><text:span text:style-name="T1351">Europos ekonominės erdvės</text:span><text:span text:style-name="T1352"><text:s/>valstybių piliečiai,</text:span><text:span text:style-name="T1353"><text:s/>išregistruojami iš registro:</text:span></text:p>
      <text:p text:style-name="P1354"><text:span text:style-name="T1355">43.5.1</text:span><text:span text:style-name="T1356">.<text:s/></text:span><text:span text:style-name="T1357">panaikinus<text:s/></text:span><text:span text:style-name="T1358">teisę laikinai gyventi Lietuvos Respublikoje</text:span><text:span text:style-name="T1359"><text:s/>arba<text:s/></text:span><text:span text:style-name="T1360">pasibaigus<text:s/></text:span><text:span text:style-name="T1361">pažymos ES valstybės narės piliečio teisei l</text:span><text:span text:style-name="T1362">aikinai gyventi Lietuvos Respublikoje patvirtinti</text:span><text:span text:style-name="T1363"><text:s/>galiojimui – nuo teisės laikinai gyventi Lietuvos Respublikoje panaikinimo datos arba<text:s/></text:span><text:span text:style-name="T1364">pažymos ES valstybės narės piliečio teisei laikinai gyventi Lietuvos Respublikoje patvirtinti</text:span><text:span text:style-name="T1365"><text:s/>galiojimo pabaigos datos;</text:span><text:s/></text:p>
      <text:p text:style-name="P1366">Punkto pakeitimai:</text:p>
      <text:p text:style-name="P1367"><text:span text:style-name="T1368">Nr.<text:s/></text:span><text:a xlink:href="https://www.e-tar.lt/portal/legalAct.html?documentId=ca548630af1111e5b12fbb7dc920ee2c" office:target-frame-name="_top" xlink:show="replace"><text:span text:style-name="T1369">1403</text:span></text:a><text:span text:style-name="T1370">, 2015-12-23, paskelbta TAR 2015-12-30, i. k. 2015-21123</text:span></text:p>
      <text:p text:style-name="Normal"/>
      <text:p text:style-name="P1371"><text:span text:style-name="T1372">43.5.2</text:span><text:span text:style-name="T1373">.</text:span><text:span text:style-name="T1374"><text:tab/>išvykę iš Lietuvos – nuo teisės aktų nustatyta tvarka išvyki</text:span><text:span text:style-name="T1375">mo deklaravimo datos (vykdantys apmokestinamąją veiklą Lietuvoje ir deklaruojantys išvykimą į vieną iš Europos ekonominės erdvės valstybių iš registro išregistruojami nuo darbo arba jų esmę atitinkančių santykių nutraukimo datos);<text:s/></text:span></text:p>
      <text:p text:style-name="P1376"><text:span text:style-name="T1377">43.5.3</text:span><text:span text:style-name="T1378">.</text:span><text:span text:style-name="T1379"><text:tab/></text:span><text:span text:style-name="T1380">pasibaigus privalomojo sveikatos draudimo galiojimo laikotarpiui Lietuvoje<text:s/></text:span><text:span text:style-name="T1381">–<text:s/></text:span><text:span text:style-name="T1382">nuo privalomojo sveikatos draudimo galiojimo pabaigos datos;</text:span></text:p>
      <text:p text:style-name="P1383"><text:span text:style-name="T1384">43.6</text:span><text:span text:style-name="T1385">. draudžiamieji Lietuvoje laikinai gyvenantys užsieniečiai, kurie yra trečiųjų šalių piliečiai, išregistruoj</text:span><text:span text:style-name="T1386">ami iš registro:</text:span></text:p>
      <text:p text:style-name="P1387"><text:span text:style-name="T1388">43.6.1</text:span><text:span text:style-name="T1389">.<text:s/></text:span><text:span text:style-name="T1390">panaikinus leidimą laikinai gyventi arba<text:s/></text:span><text:span text:style-name="T1391">pasibaigus leidimo laikinai gyventi, ES kortelės galiojimui – nuo<text:s/></text:span><text:span text:style-name="T1392">leidimo laikinai gyventi panaikinimo arba<text:s/></text:span><text:span text:style-name="T1393">leidimo laikinai gyventi, ES kortelės galiojimo pabaigos datos;</text:span></text:p>
      <text:p text:style-name="P1394"><text:span text:style-name="T1395">43.6.2</text:span><text:span text:style-name="T1396">. baig</text:span><text:span text:style-name="T1397">ę vykdyti apmokestinamąją veiklą Lietuvoje<text:s/></text:span><text:span text:style-name="T1398">arba panaikinus bedarbio statusą</text:span><text:span text:style-name="T1399"><text:s/>– nuo šios veiklos nutraukimo datos<text:s/></text:span><text:span text:style-name="T1400">arba bedarbio statuso panaikinimo datos</text:span><text:span text:style-name="T1401">;</text:span></text:p>
      <text:p text:style-name="P1402"><text:span text:style-name="T1403">43.6.3</text:span><text:span text:style-name="T1404">. išvykę iš Lietuvos – nuo teisės aktų nustatyta tvarka išvykimo deklaravimo datos;</text:span><text:s/></text:p>
      <text:p text:style-name="P1405">Punkto<text:s/>pakeitimai:</text:p>
      <text:p text:style-name="P1406"><text:span text:style-name="T1407">Nr.<text:s/></text:span><text:a xlink:href="https://www.e-tar.lt/portal/legalAct.html?documentId=ca548630af1111e5b12fbb7dc920ee2c" office:target-frame-name="_top" xlink:show="replace"><text:span text:style-name="T1408">1403</text:span></text:a><text:span text:style-name="T1409">, 2015-12-23, paskelbta TAR 2015-12-30, i. k. 2015-21123</text:span></text:p>
      <text:p text:style-name="Normal"/>
      <text:p text:style-name="P1410"><text:span text:style-name="T1411">43.7</text:span><text:span text:style-name="T1412">. Lietuvoje laikinai gyvenančių užsieniečių, kurie yra trečiųjų šalių p</text:span><text:span text:style-name="T1413">iliečiai, nepilnamečiai šeimos nariai išregistruojami iš registro kartu su savo draudžiamaisiais šeimos nariais – nuo vieno draudžiamojo šeimos nario išregistravimo iš registro datos, nuo leidimo laikinai gyventi<text:s/></text:span><text:span text:style-name="T1414">ar<text:s/></text:span><text:span text:style-name="T1415">ES kortelės galiojimo pabaigos datos (ka</text:span><text:span text:style-name="T1416">i leidimo laikinai gyventi ar ES kortelės galiojimas pasibaigia) arba nuo išvykimo iš Lietuvos datos (kai laikinai gyvenančio Lietuvoje draudžiamojo užsieniečio nepilnametis šeimos narys teisės aktų nustatyta tvarka deklaruoja išvykimą iš Lietuvos);</text:span><text:s/></text:p>
      <text:p text:style-name="P1417">Punkto pakeitimai:</text:p>
      <text:p text:style-name="P1418"><text:span text:style-name="T1419">Nr.<text:s/></text:span><text:a xlink:href="https://www.e-tar.lt/portal/legalAct.html?documentId=ca548630af1111e5b12fbb7dc920ee2c" office:target-frame-name="_top" xlink:show="replace"><text:span text:style-name="T1420">1403</text:span></text:a><text:span text:style-name="T1421">, 2015-12-23, paskelbta TAR 2015-12-30, i. k. 2015-21123</text:span></text:p>
      <text:p text:style-name="Normal"/>
      <text:p text:style-name="P1422"><text:span text:style-name="T1423">43.8</text:span><text:span text:style-name="T1424">.</text:span><text:span text:style-name="T1425"><text:tab/>draudžiamieji nelydimi nepilnamečiai užsieniečiai ir užsieniečiai, k</text:span><text:span text:style-name="T1426">uriems suteikta papildoma apsauga Lietuvos Respublikoje, iš registro išregistruojami nuo atitinkamo teisinio statuso pabaigos datos arba išvykimo iš Lietuvos datos (kai minėti užsieniečiai teisės aktų nustatyta tvarka deklaruoja išvykimą iš Lietuvos);</text:span></text:p>
      <text:p text:style-name="P1427"><text:span text:style-name="T1428">43</text:span><text:span text:style-name="T1429">.9</text:span><text:span text:style-name="T1430">.</text:span><text:span text:style-name="T1431"><text:tab/></text:span><text:span text:style-name="T1432">draudžiamieji</text:span><text:span text:style-name="T1433">, nurodyti Nuostatų 21.7–21.9 papunkčiuose, iš registro išregistruojami pasibaigus privalomojo sveikatos draudimo laikotarpiui Lietuvoje<text:s/></text:span><text:span text:style-name="T1434">–<text:s/></text:span><text:span text:style-name="T1435">nuo privalomojo sveikatos draudimo pabaigos datos.</text:span></text:p>
      <text:p text:style-name="P1436"><text:span text:style-name="T1437">44</text:span><text:span text:style-name="T1438">.</text:span><text:span text:style-name="T1439"><text:tab/>Registro duomenys keičiami ir<text:s/></text:span><text:span text:style-name="T1440">kaupiami registre senus įrašus papildant naujais. Ištaisomi tik neteisingi, netikslūs duomenys. Registro duomenys laikomi teisingais, kol neįrodyta priešingai.</text:span></text:p>
      <text:p text:style-name="P1441"><text:span text:style-name="T1442">45</text:span><text:span text:style-name="T1443">.</text:span><text:span text:style-name="T1444"><text:tab/>Teisinėmis, administracinėmis, organizacinėmis, techninėmis ir kitomis priemonėmis užtik</text:span><text:span text:style-name="T1445">rinama, kad tvarkant registrą būtų įrašyti teisingi, tikslūs ir išsamūs duomenys, atitinkantys registro duomenų teikėjų pateiktus duomenis.</text:span></text:p>
      <text:p text:style-name="P1446"><text:span text:style-name="T1447">46</text:span><text:span text:style-name="T1448">.</text:span><text:span text:style-name="T1449"><text:tab/>Išregistruojant registro objektą iš registro, įrašoma jo išregistravimo data ir išregistravimo pagrindas.<text:s/></text:span></text:p>
      <text:p text:style-name="P1450"><text:span text:style-name="T1451">47</text:span><text:span text:style-name="T1452">.</text:span><text:span text:style-name="T1453"><text:tab/>Registro duomenys registro duomenų bazės archyve saugomi 100 metų po registro objekto išregistravimo. Pasibaigus registro duomenų saugojimo registro duomenų bazės archyve terminui, registro duomenys sunaikinami.<text:s/></text:span></text:p>
      <text:p text:style-name="P1454"/>
      <text:p text:style-name="P1455"><text:span text:style-name="T1456">V</text:span><text:span text:style-name="T1457"><text:s/>SKYRIUS</text:span></text:p>
      <text:p text:style-name="P1458"><text:span text:style-name="T1459">REGISTRO DUOMENŲ<text:s/></text:span><text:span text:style-name="T1460">TAISYMAS</text:span></text:p>
      <text:p text:style-name="P1461"/>
      <text:p text:style-name="P1462"><text:span text:style-name="T1463">48</text:span><text:span text:style-name="T1464">.</text:span><text:span text:style-name="T1465"><text:tab/>Registro duomenys taisomi:</text:span></text:p>
      <text:p text:style-name="P1466"><text:span text:style-name="T1467">48.1</text:span><text:span text:style-name="T1468">.</text:span><text:span text:style-name="T1469"><text:tab/></text:span><text:span text:style-name="T1470">Valstybinės</text:span><text:span text:style-name="T1471"><text:s/>ligonių kasos ar teritorinio registro tvarkytojo iniciatyva;</text:span></text:p>
      <text:p text:style-name="P1472"><text:span text:style-name="T1473">48.2</text:span><text:span text:style-name="T1474">.</text:span><text:span text:style-name="T1475"><text:tab/>gavus suinteresuoto asmens (duomenų subjekto, registro duomenų teikėjo, registro duomenų gavėjo, susijusio registro ar v</text:span><text:span text:style-name="T1476">alstybės informacinės sistemos tvarkytojo) prašymą (raštu, el. paštu) ištaisyti neteisingus ir netikslius, papildyti neišsamius, pašalinti nereikalingus ar neteisėtai surinktus registro duomenis ir juos pagrindžiančius dokumentus.<text:s/></text:span></text:p>
      <text:p text:style-name="P1477"><text:span text:style-name="T1478">49</text:span><text:span text:style-name="T1479">.</text:span><text:span text:style-name="T1480"><text:tab/>Jeigu nustatom</text:span><text:span text:style-name="T1481">a, kad dėl Valstybinės ligonių kasos ar teritorinio registro tvarkytojo kaltės į registro duomenų bazę įrašyti neteisingi, netikslūs ar neišsamūs duomenys, Valstybinė ligonių kasa ar teritorinis registro tvarkytojas privalo ne vėliau kaip per 24 valandas n</text:span><text:span text:style-name="T1482">uo netikslumų nustatymo savo iniciatyva juos ištaisyti ir neatlygintinai pranešti (raštu, el. būdu) apie tai registro duomenų gavėjams ir kitiems, kuriems neteisingi, netikslūs ar neišsamūs duomenys perduoti.</text:span></text:p>
      <text:p text:style-name="P1483"><text:span text:style-name="T1484">50</text:span><text:span text:style-name="T1485">.</text:span><text:span text:style-name="T1486"><text:tab/>Jeigu nustatoma, kad sąveikos būdu gaut</text:span><text:span text:style-name="T1487">i susijusio registro ar informacinės sistemos duomenys skiriasi nuo registro duomenų teikėjo pateiktų duomenų, registro objekto registravimo procedūra nestabdoma. Susijusio registro ar informacinės sistemos tvarkytojas Nuostatų 51 punkte nustatyta tvarka n</text:span><text:span text:style-name="T1488">eatlygintinai informuojamas apie pastebėtus jo pateiktų duomenų netikslumus, jam persiunčiamos dokumentų, įrodančių, kad duomenys neatitinka, kopijos. Tolesnė registro duomenų tikslinimo procedūra atliekama Nuostatų 53 punkte nustatyta tvarka.</text:span></text:p>
      <text:p text:style-name="P1489"><text:span text:style-name="T1490">51</text:span><text:span text:style-name="T1491">.</text:span><text:span text:style-name="T1492"><text:tab/>Jeig</text:span><text:span text:style-name="T1493">u nustatoma, kad registro duomenų teikėjo, informacinės sistemos ar susijusio registro duomenys, gauti sąveikos būdu, gali būti netikslūs ir (ar) neišsamūs, teritorinis registro tvarkytojas ne vėliau kaip per 24 valandas nuo tariamų netikslumų nustatymo in</text:span><text:span text:style-name="T1494">formuoja apie tai (raštu, el. būdu) Valstybinę ligonių kasą. Valstybinė ligonių kasa ne vėliau kaip per 5 darbo dienas apie tai praneša registro duomenų teikėjui arba susijusio registro ar informacinės sistemos<text:s/></text:span><text:soft-page-break/><text:span text:style-name="T1495">tvarkytojui, pareikalauja ištaisyti netikslum</text:span><text:span text:style-name="T1496">us ir pateikti patikslintus duomenis. Registro duomenų teikėjas arba susijusio registro ar informacinės sistemos tvarkytojas, gavęs Valstybinės ligonių kasos prašymą, privalo pateikti patikslintus duomenis arba motyvuotą atsisakymą juos patikslinti ne vėli</text:span><text:span text:style-name="T1497">au kaip per 5 darbo dienas. Tolesnė registro duomenų tikslinimo procedūra atliekama Nuostatų 53 punkte nustatyta tvarka.</text:span></text:p>
      <text:p text:style-name="P1498"><text:span text:style-name="T1499">52</text:span><text:span text:style-name="T1500">.</text:span><text:span text:style-name="T1501"><text:tab/>Gavusi registro duomenų teikėjo, informacinės sistemos ar susijusio registro, kurio duomenys į registrą įrašyti sąveikos būdu,<text:s/></text:span><text:span text:style-name="T1502">motyvuotą atsisakymą pateikti patikslintus duomenis, Valstybinė ligonių kasa per 3 darbo dienas nuo atsisakymo gavimo apie tai praneša (raštu, el. būdu) informaciją dėl tariamų netikslumų pateikusiam teritoriniam registro tvarkytojui, o teritorinis registr</text:span><text:span text:style-name="T1503">o tvarkytojas privalo apie tai informuoti asmenį, kurio duomenys gali būti netikslūs ir (ar) neišsamūs, per 3 darbo dienas nuo Valstybinės ligonių kasos atsakymo gavimo.</text:span></text:p>
      <text:p text:style-name="P1504"><text:span text:style-name="T1505">53</text:span><text:span text:style-name="T1506">.</text:span><text:span text:style-name="T1507"><text:tab/>Neteisingi, netikslūs registro duomenų teikėjo, informacinės sistemos arba sus</text:span><text:span text:style-name="T1508">ijusio registro duomenys, kurie į registrą įrašyti sąveikos būdu, taisomi automatiškai, registro duomenų teikėjui, informacinei sistemai arba susijusiam registrui sąveikos būdu pateikus duomenų patikslinimus (atnaujinimus, papildymus).</text:span></text:p>
      <text:p text:style-name="P1509"><text:span text:style-name="T1510">54</text:span><text:span text:style-name="T1511">.</text:span><text:span text:style-name="T1512"><text:tab/>Duomenų subj</text:span><text:span text:style-name="T1513">ektas, patvirtinęs asmens tapatybę, turi teisę:</text:span></text:p>
      <text:p text:style-name="P1514"><text:span text:style-name="T1515">54.1</text:span><text:span text:style-name="T1516">.</text:span><text:span text:style-name="T1517"><text:tab/></text:span><text:span text:style-name="T1518">susipažinti</text:span><text:span text:style-name="T1519"><text:s/>su registre tvarkomais savo, nepilnamečių savo vaikų, o pateikęs atitinkamą dokumentą, patvirtinantį, kad jis yra globėjas, rūpintojas ar įtėvis, – įvaikių ir asmenų, kuriems paskirta globa ar rūpyba, duomenimis;<text:s/></text:span></text:p>
      <text:p text:style-name="P1520"><text:span text:style-name="T1521">54.2</text:span><text:span text:style-name="T1522">.</text:span><text:span text:style-name="T1523"><text:tab/>pateikęs prašymą (raštu, el. pa</text:span><text:span text:style-name="T1524">štu) ir netikslumus pagrindžiančius dokumentus, reikalauti patikslinti neteisingus, netikslius ar papildyti neišsamius duomenis, pašalinti nereikalingus arba neteisėtai surinktus duomenis.<text:s/></text:span></text:p>
      <text:p text:style-name="P1525"><text:span text:style-name="T1526">55</text:span><text:span text:style-name="T1527">.</text:span><text:span text:style-name="T1528"><text:tab/>Gavęs duomenų subjekto ar registro duomenų teikėjo prašy</text:span><text:span text:style-name="T1529">mą (raštu, el. paštu) ištaisyti neteisingus, netikslius, papildyti neišsamius, pašalinti nereikalingus ar neteisėtai surinktus registro duomenis, kai duomenys į registrą įrašyti ne sąveikos būdu, registro tvarkytojas ne vėliau kaip per 5 darbo dienas nuo s</text:span><text:span text:style-name="T1530">uinteresuoto asmens reikalavimą ištaisyti duomenis pagrindžiančių dokumentų gavimo ištaiso prašyme nurodytus netikslumus ir informuoja (raštu, el. paštu) apie tai reikalavusį to asmenį. Jeigu dėl netikslumų ištaisymo registro tvarkytojas turi kreiptis į ki</text:span><text:span text:style-name="T1531">tą registro duomenų teikėją, jis turi teisę pratęsti šį terminą dar iki 20 darbo dienų,<text:s/></text:span><text:span text:style-name="T1532">privalo apie tai ne vėliau kaip kitą darbo dieną pranešti (raštu, el. paštu) suinteresuotam asmeniui ir nurodyti pratęsimo priežastis</text:span><text:span text:style-name="T1533">.</text:span></text:p>
      <text:p text:style-name="P1534"><text:span text:style-name="T1535">56</text:span><text:span text:style-name="T1536">.</text:span><text:span text:style-name="T1537"><text:tab/>Jeigu nustatoma, kad suin</text:span><text:span text:style-name="T1538">teresuoto asmens prašymas ištaisyti neteisingus ir netikslius, papildyti neišsamius, pašalinti nereikalingus ar neteisėtai surinktus registro duomenis nepagrįstas, registro tvarkytojas atsisako ištaisyti duomenis ir apie tai praneša (raštu, el. paštu) praš</text:span><text:span text:style-name="T1539">ymą pateikusiam suinteresuotam asmeniui, nurodydamas atsisakymo motyvus.</text:span></text:p>
      <text:p text:style-name="P1540"><text:span text:style-name="T1541">57</text:span><text:span text:style-name="T1542">.</text:span><text:span text:style-name="T1543"><text:tab/>Gavę registro duomenų gavėjo informaciją apie nustatytus jam perduotų duomenų netikslumus ir aplinkybių paaiškinimus (netikslumus pagrindžiančius dokumentus), Valstybinė ligon</text:span><text:span text:style-name="T1544">ių kasa ar teritorinis registro tvarkytojas privalo per 5 darbo dienas pateiktą informaciją patikrinti. Jeigu informacija pasitvirtina, Valstybinė ligonių kasa ar teritorinis registro tvarkytojas turi ištaisyti netikslumus ir informuoti apie tai registro d</text:span><text:span text:style-name="T1545">uomenų gavėją. Jeigu dėl netikslumų ištaisymo reikia kreiptis į registro duomenų teikėją, Valstybinė ligonių kasa ar teritorinis registro tvarkytojas turi teisę pratęsti šį terminą dar iki 20 darbo dienų,<text:s/></text:span><text:span text:style-name="T1546">apie tai ne vėliau kaip kitą darbo dieną pranešti (</text:span><text:span text:style-name="T1547">raštu, el. paštu) registro duomenų gavėjui ir nurodyti pratęsimo priežastis</text:span><text:span text:style-name="T1548">. Informacijai nepasitvirtinus, informaciją pateikusiam registro duomenų gavėjui pranešama (raštu, el. paštu) apie atsisakymą ištaisyti netikslumus.</text:span></text:p>
      <text:p text:style-name="P1549"><text:span text:style-name="T1550">58</text:span><text:span text:style-name="T1551">.</text:span><text:span text:style-name="T1552"><text:tab/>Nuostatų 53, 55 ir 57 pu</text:span><text:span text:style-name="T1553">nktuose nurodytais atvejais ištaisyti registro duomenys neatlygintinai perduodami (raštu, el. būdu) registro duomenų gavėjams ir tiems, kuriems anksčiau perduoti neteisingi, netikslūs ar neišsamūs duomenys.</text:span></text:p>
      <text:p text:style-name="P1554"/>
      <text:p text:style-name="P1555"><text:span text:style-name="T1556">VI</text:span><text:span text:style-name="T1557"><text:s/>SKYRIUS</text:span></text:p>
      <text:p text:style-name="P1558"><text:span text:style-name="T1559">REGISTRO SĄVEIKA SU KITAIS<text:s/></text:span><text:span text:style-name="T1560">REGI</text:span><text:span text:style-name="T1561">STRAIS</text:span><text:span text:style-name="T1562"><text:s/>IR VALSTYBĖS INFORMACINĖMIS SISTEMOMIS</text:span></text:p>
      <text:p text:style-name="P1563"/>
      <text:p text:style-name="P1564"><text:span text:style-name="T1565">59</text:span><text:span text:style-name="T1566">.</text:span><text:span text:style-name="T1567"><text:tab/>Į registrą jo funkcionavimui užtikrinti įrašomi šių registrų, klasifikatorių ir valstybės informacinių sistemų duomenys arba pagal juos patikslinami jau įrašyti atitinkami registro duomenys:</text:span></text:p>
      <text:p text:style-name="P1568"><text:span text:style-name="T1569">59.1</text:span><text:span text:style-name="T1570">.</text:span><text:span text:style-name="T1571"><text:tab/></text:span><text:span text:style-name="T1572">Lietuvos Respublikos gyventojų registro duomenys, nurodyti Nuostatų 18.3–18.12 papunkčiuose ir 19 punkte;<text:s/></text:span></text:p>
      <text:p text:style-name="P1573"><text:span text:style-name="T1574">59.2</text:span><text:span text:style-name="T1575">.</text:span><text:span text:style-name="T1576"><text:tab/>Lietuvos Respublikos apdraustųjų valstybiniu socialiniu draudimu ir valstybinio socialinio draudimo išmokų gavėjų registro duomenys:</text:span></text:p>
      <text:p text:style-name="P1577"><text:span text:style-name="T1578">59.2.1</text:span><text:span text:style-name="T1579">.</text:span><text:span text:style-name="T1580"><text:tab/>duomenys apie dirbančius draudžiamuosius, nurodytus Nuostatų 21.2.1 papunktyje, kartu su Nuostatų 18.3–18.5 ir 18.6–18.8 (tik užsieniečiams) papunkčiuose nurodytais duomenimis, taip pat Nuostatų 21.10 papunktyje nurodyti duomenys apie šių asmenų nedrau</text:span><text:span text:style-name="T1581">diminius laikotarpius (jeigu tokių laikotarpių yra);</text:span></text:p>
      <text:p text:style-name="P1582"><text:span text:style-name="T1583">59.2.2</text:span><text:span text:style-name="T1584">.</text:span><text:span text:style-name="T1585"><text:tab/>duomenys apie draudžiamuosius, nurodytus Nuostatų 21.2.2 papunktyje, – už kiek mėnesių išmokėta (apskaičiuota) vidutinio darbo užmokesčio dydžio išeitinė išmoka arba kompensacija, kartu su Nu</text:span><text:span text:style-name="T1586">ostatų 18.3–18.5 papunkčiuose nurodytais duomenimis;</text:span></text:p>
      <text:p text:style-name="P1587"><text:span text:style-name="T1588">59.2.3</text:span><text:span text:style-name="T1589">.<text:s/></text:span><text:span text:style-name="T1590">duomenys apie draudžiamuosius, nurodytus Nuostatų 21.2.3, 21.2.5–</text:span><text:span text:style-name="T1591">21.2.11<text:s/></text:span><text:span text:style-name="T1592">ir<text:s/></text:span><text:span text:style-name="T1593">21.2.14</text:span><text:span text:style-name="T1594"><text:s/>papunkčiuose, – šių asmenų sumokėtų privalomojo sveikatos draudimo įmokų mokėjimo duomenys, nurodyti Nuostatų 21.3 papunktyje, kartu su Nuostatų 18.3–18.5 papunkčiuose nurodytais duomenimis;</text:span><text:s/></text:p>
      <text:p text:style-name="P1595">Punkto pakeitimai:</text:p>
      <text:p text:style-name="P1596"><text:span text:style-name="T1597">Nr.<text:s/></text:span><text:a xlink:href="https://www.e-tar.lt/portal/legalAct.html?documentId=c9a28430e9bd11e585d5acee6ee115b9" office:target-frame-name="_top" xlink:show="replace"><text:span text:style-name="T1598">210</text:span></text:a><text:span text:style-name="T1599">, 2016-03-02, paskelbta TAR 2016-03-14, i. k. 2016-04622</text:span></text:p>
      <text:p text:style-name="Normal"/>
      <text:p text:style-name="P1600"><text:span text:style-name="T1601">59.2.4</text:span><text:span text:style-name="T1602">.</text:span><text:span text:style-name="T1603"><text:tab/>duomenys apie draudžiamuosius, nurodytus Nuostatų 21.2.4 papunktyje, – šių asmenų meno kūrėjo statuso atsiradimo ir netekimo<text:s/></text:span><text:span text:style-name="T1604">datos, kartu su Nuostatų 18.3–18.5 papunkčiuose nurodytais duomenimis;</text:span></text:p>
      <text:p text:style-name="P1605"><text:span text:style-name="T1606">59.2.5</text:span><text:span text:style-name="T1607">.</text:span><text:span text:style-name="T1608"><text:tab/>duomenys apie draudžiamuosius, nurodytus Nuostatų 21.2.12 papunktyje, – šiame papunktyje nurodytų paslaugų teikimo metai ir mėnuo, kartu su Nuostatų 18.3–18.5 papunkčiuose n</text:span><text:span text:style-name="T1609">urodytais duomenimis;<text:s/></text:span></text:p>
      <text:p text:style-name="P1610"><text:span text:style-name="T1611">59.2.6</text:span><text:span text:style-name="T1612">.</text:span><text:span text:style-name="T1613"><text:tab/>duomenys apie draudžiamuosius, nurodytus Nuostatų 21.2.13 papunktyje, – šių asmenų Lietuvos Respublikos ligos ir motinystės socialinio draudimo įstatyme nurodytų pašalpų gavimo pradžios ir pabaigos datos, kartu su Nuostat</text:span><text:span text:style-name="T1614">ų 18.3–18.5 papunkčiuose nurodytais duomenimis;</text:span></text:p>
      <text:p text:style-name="P1615"><text:span text:style-name="T1616">59.2.7</text:span><text:span text:style-name="T1617">.</text:span><text:span text:style-name="T1618"><text:tab/>duomenys apie draudžiamuosius, nurodytus Nuostatų 21.4.1 papunktyje, – šių asmenų pensijų gavimo pradžios ir pensijų mokėjimo pabaigos datos, kartu su Nuostatų 18.3–18.5 papunkčiuose nurodytais du</text:span><text:span text:style-name="T1619">omenimis;</text:span></text:p>
      <text:p text:style-name="P1620"><text:span text:style-name="T1621">59.2.8</text:span><text:span text:style-name="T1622">.</text:span><text:span text:style-name="T1623"><text:tab/>duomenys apie draudžiamuosius, nurodytus Nuostatų 21.4.4 papunktyje, – šių asmenų valstybinio socialinio pensijų draudimo stažo apskaičiavimo datos, kartu su Nuostatų 18.3–18.5 papunkčiuose nurodytais duomenimis;</text:span></text:p>
      <text:p text:style-name="P1624"><text:span text:style-name="T1625">59.2.9</text:span><text:span text:style-name="T1626">.</text:span><text:span text:style-name="T1627"><text:tab/>duomenys<text:s/></text:span><text:span text:style-name="T1628">apie draudžiamuosius, nurodytus Nuostatų 21.4.28 papunktyje, – šių asmenų savanoriškos praktikos atlikimo laikotarpiai, kartu su Nuostatų 18.3–18.5 papunkčiuose nurodytais duomenimis;</text:span></text:p>
      <text:p text:style-name="P1629"><text:span text:style-name="T1630">59.3.</text:span><text:span text:style-name="T1631"><text:s/>Neteko galios nuo 2016-03-15</text:span></text:p>
      <text:p text:style-name="P1632">Punkto naikinimas:</text:p>
      <text:p text:style-name="P1633"><text:span text:style-name="T1634">Nr.<text:s/></text:span><text:a xlink:href="https://www.e-tar.lt/portal/legalAct.html?documentId=c9a28430e9bd11e585d5acee6ee115b9" office:target-frame-name="_top" xlink:show="replace"><text:span text:style-name="T1635">210</text:span></text:a><text:span text:style-name="T1636">, 2016-03-02, paskelbta TAR 2016-03-14, i. k. 2016-04622</text:span></text:p>
      <text:p text:style-name="Normal"/>
      <text:p text:style-name="P1637"><text:span text:style-name="T1638">59.4</text:span><text:span text:style-name="T1639">.</text:span><text:span text:style-name="T1640"><text:tab/></text:span><text:span text:style-name="T1641">Įtariamųjų</text:span><text:span text:style-name="T1642">, kaltinamųjų ir nuteistųjų registro duomenys apie Nuostatų 21.5.4 ir 21.5.5 pa</text:span><text:span text:style-name="T1643">punkčiuose nurodytus draudžiamuosius – šių asmenų atitinkamo teisinio statuso pradžios ir pabaigos datos, kartu su Nuostatų 18.3 (jeigu yra), 18.4, 18.5 ir 18.6 (kai draudžiamajam nesuteiktas asmens kodas) papunkčiuose nurodytais duomenimis;</text:span></text:p>
      <text:p text:style-name="P1644"><text:span text:style-name="T1645">59.5</text:span><text:span text:style-name="T1646">.</text:span><text:span text:style-name="T1647"><text:tab/></text:span><text:span text:style-name="T1648">Moki</text:span><text:span text:style-name="T1649">nių</text:span><text:span text:style-name="T1650"><text:s/>registro duomenys apie Nuostatų 21.4.12 papunktyje nurodytus draudžiamuosius – šių asmenų mokinio statuso įgijimo pradžios ir pabaigos datos, kartu su Nuostatų 18.3–18.5 papunkčiuose nurodytais duomenimis;</text:span></text:p>
      <text:p text:style-name="P1651"><text:span text:style-name="T1652">59.6</text:span><text:span text:style-name="T1653">.</text:span><text:span text:style-name="T1654"><text:tab/></text:span><text:span text:style-name="T1655">Studentų</text:span><text:span text:style-name="T1656"><text:s/>registro duomenys apie Nuostatų 21.4.13 papunktyje nurodytus draudžiamuosius – šių asmenų studento statuso įgijimo pradžios ir pabaigos datos, kartu su<text:s/></text:span><text:soft-page-break/><text:span text:style-name="T1657">Nuostatų 18.3–18.5 papunkčiuose nurodytais duomenimis;</text:span></text:p>
      <text:p text:style-name="P1658"><text:span text:style-name="T1659">59.7</text:span><text:span text:style-name="T1660">.</text:span><text:span text:style-name="T1661"><text:tab/>Užsieniečių registro duomenys, nurodyt</text:span><text:span text:style-name="T1662">i Nuostatų 18.3–18.5, 19.1, 19.3, 19.4 papunkčiuose ir 20 punkte, apie Nuostatų 21.5.3, 36.2.1, 36.2.2, 36.3.1, 36.3.2 ir 36.5 papunkčiuose nurodytus draudžiamuosius;<text:s/></text:span></text:p>
      <text:p text:style-name="P1663"><text:span text:style-name="T1664">59.8</text:span><text:span text:style-name="T1665">.</text:span><text:span text:style-name="T1666"><text:tab/></text:span><text:span text:style-name="T1667">Socialinės</text:span><text:span text:style-name="T1668"><text:s/>paramos šeimai informacinės sistemos duomenys:</text:span></text:p>
      <text:p text:style-name="P1669"><text:span text:style-name="T1670">59.8.1</text:span><text:span text:style-name="T1671">.</text:span><text:span text:style-name="T1672"><text:tab/>duomenys a</text:span><text:span text:style-name="T1673">pie draudžiamuosius, nurodytus Nuostatų 21.4.1 ir 21.4.2 papunkčiuose, – šių asmenų pensijų ar šalpos kompensacijų gavimo pradžios ir pabaigos datos, kartu su Nuostatų 18.3–18.5 papunkčiuose nurodytais duomenimis;</text:span></text:p>
      <text:p text:style-name="P1674"><text:span text:style-name="T1675">59.8.2</text:span><text:span text:style-name="T1676">.</text:span><text:span text:style-name="T1677"><text:tab/>duomenys apie Nuostatų 21.4.9<text:s/></text:span><text:span text:style-name="T1678">ir 21.4.10 papunkčiuose nurodytus draudžiamuosius – šių asmenų Nuostatų 18.3–18.5 papunkčiuose nurodyti duomenys, kartu su vaikui (vaikams) nustatytos globos pradžios ir pabaigos datomis;</text:span></text:p>
      <text:p text:style-name="P1679"><text:span text:style-name="T1680">59.8.3</text:span><text:span text:style-name="T1681">.</text:span><text:span text:style-name="T1682"><text:tab/>duomenys apie Nuostatų 21.4.15 papunktyje nurodytus vals</text:span><text:span text:style-name="T1683">tybės remiamus draudžiamuosius – šių asmenų socialinių pašalpų gavimo pradžios ir pabaigos datos, kartu su Nuostatų 18.3–18.5 papunkčiuose nurodytais duomenimis;</text:span></text:p>
      <text:p text:style-name="P1684"><text:span text:style-name="T1685">59.9</text:span><text:span text:style-name="T1686">.</text:span><text:span text:style-name="T1687"><text:tab/></text:span><text:span text:style-name="T1688">privalomojo</text:span><text:span text:style-name="T1689"><text:s/>sveikatos draudimo informacinės sistemos „Sveidra“ duomenys apie Nuost</text:span><text:span text:style-name="T1690">atų 21.4.19 papunktyje nurodytus draudžiamuosius – šių asmenų atitinkamo teisinio statuso įgijimo pradžios ir pabaigos datos, kartu su Nuostatų 18.3–18.5 papunkčiuose nurodytais duomenimis;</text:span></text:p>
      <text:p text:style-name="P1691"><text:span text:style-name="T1692">59.10</text:span><text:span text:style-name="T1693">.</text:span><text:span text:style-name="T1694"><text:tab/></text:span><text:span text:style-name="T1695">Valstybinės ligonių kasos prie Sveikatos apsaugos ministerijos Europos Sąjungos socialinės apsaugos duomenų mainų informacinės sistemos<text:s/></text:span><text:span text:style-name="T1696">duomenys apie Nuostatų 21.7 papunktyje nurodytus draudžiamuosius kartu su Nuostatų 18.2–18.9, 18.14 papunkčiuose ir 19 i</text:span><text:span text:style-name="T1697">r 23 punktuose nurodytais duomenimis.<text:s/></text:span></text:p>
      <text:p text:style-name="P1698"><text:span text:style-name="T1699">60</text:span><text:span text:style-name="T1700">.</text:span><text:span text:style-name="T1701"><text:tab/>Registrų, valstybės informacinių sistemų ir klasifikatorių duomenys gaunami pagal duomenų teikimo sutartis, kurias sudaro Valstybinė ligonių kasa ir atitinkamų registrų, valstybės informacinių sistemų ir kla</text:span><text:span text:style-name="T1702">sifikatorių valdytojai.</text:span></text:p>
      <text:p text:style-name="P1703"/>
      <text:p text:style-name="P1704"><text:span text:style-name="T1705">VII</text:span><text:span text:style-name="T1706"><text:s/>SKYRIUS</text:span></text:p>
      <text:p text:style-name="P1707"><text:span text:style-name="T1708">REGISTRO DUOMENŲ TEIKIMAS IR NAUDOJIMAS</text:span></text:p>
      <text:p text:style-name="P1709"/>
      <text:p text:style-name="P1710"><text:span text:style-name="T1711">61</text:span><text:span text:style-name="T1712">.</text:span><text:span text:style-name="T1713"><text:tab/>Registre esantys asmens duomenys viešai neskelbiami.<text:s/></text:span></text:p>
      <text:p text:style-name="P1714"><text:span text:style-name="T1715">62</text:span><text:span text:style-name="T1716">.</text:span><text:span text:style-name="T1717"><text:tab/>Registre esantys asmens duomenys duomenų gavėjams teikiami Lietuvos Respublikos asmens duomenų teisinė</text:span><text:span text:style-name="T1718">s apsaugos įstatymo nustatyta tvarka.</text:span></text:p>
      <text:p text:style-name="P1719"><text:span text:style-name="T1720">63</text:span><text:span text:style-name="T1721">.</text:span><text:span text:style-name="T1722"><text:tab/>Registro duomenys teikiami šiais būdais:</text:span></text:p>
      <text:p text:style-name="P1723"><text:span text:style-name="T1724">63.1</text:span><text:span text:style-name="T1725">.</text:span><text:span text:style-name="T1726"><text:tab/>perduodami registro išrašai ir (ar) registro duomenų bazės išrašai, apimantys visus registro duomenų bazėje saugomus registro duomenis ir (ar) registro duomenų<text:s/></text:span><text:span text:style-name="T1727">pasikeitimus;</text:span></text:p>
      <text:p text:style-name="P1728"><text:span text:style-name="T1729">63.2</text:span><text:span text:style-name="T1730">.</text:span><text:span text:style-name="T1731"><text:tab/>teikiamos pagal registro duomenis parengtos pažymos, patvirtinančios juridinius faktus;</text:span></text:p>
      <text:p text:style-name="P1732"><text:span text:style-name="T1733">63.3</text:span><text:span text:style-name="T1734">.</text:span><text:span text:style-name="T1735"><text:tab/>teikiami pagal registro duomenis parengti registro duomenų išrašai ir (ar) kiti dokumentai;</text:span></text:p>
      <text:p text:style-name="P1736"><text:span text:style-name="T1737">63.4</text:span><text:span text:style-name="T1738">.</text:span><text:span text:style-name="T1739"><text:tab/>teikiama pagal registro duomenis</text:span><text:span text:style-name="T1740"><text:s/>parengta apibendrinta, susisteminta ar kitaip apdorota informacija.</text:span></text:p>
      <text:p text:style-name="P1741"><text:span text:style-name="T1742">64</text:span><text:span text:style-name="T1743">.</text:span><text:span text:style-name="T1744"><text:tab/>Registro informacija, registro duomenų išrašai, pažymos, kiti pagal registro duomenis parengti dokumentai gali būti:</text:span></text:p>
      <text:p text:style-name="P1745"><text:span text:style-name="T1746">64.1</text:span><text:span text:style-name="T1747">.</text:span><text:span text:style-name="T1748"><text:tab/>pateikiami peržiūrėti leidžiamosios kreipties būdu i</text:span><text:span text:style-name="T1749">nternetu arba kitais elektroninių ryšių tinklais;</text:span></text:p>
      <text:p text:style-name="P1750"><text:span text:style-name="T1751">64.2</text:span><text:span text:style-name="T1752">.</text:span><text:span text:style-name="T1753"><text:tab/>perduodami automatiniu būdu elektroninių ryšių tinklais;</text:span></text:p>
      <text:p text:style-name="P1754"><text:span text:style-name="T1755">64.3</text:span><text:span text:style-name="T1756">.</text:span><text:span text:style-name="T1757"><text:tab/>pateikiami raštu, žodžiu ir (arba) elektroninių ryšių priemonėmis;</text:span></text:p>
      <text:p text:style-name="P1758"><text:span text:style-name="T1759">64.4</text:span><text:span text:style-name="T1760">.</text:span><text:span text:style-name="T1761"><text:tab/>pateikiami kitais Lietuvos Respublikos įstatymuose i</text:span><text:span text:style-name="T1762">r Europos Sąjungos teisės aktuose nustatytais būdais.</text:span></text:p>
      <text:p text:style-name="P1763"><text:span text:style-name="T1764">65</text:span><text:span text:style-name="T1765">.</text:span><text:span text:style-name="T1766"><text:tab/>Registro duomenys visiems registro duomenų gavėjams teikiami neatlygintinai.</text:span></text:p>
      <text:p text:style-name="P1767"><text:span text:style-name="T1768">66</text:span><text:span text:style-name="T1769">.</text:span><text:span text:style-name="T1770"><text:tab/>Registro duomenų teikimas negali būti apribotas kitaip, negu nustatyta įstatymuose. Atsisakymas teikti<text:s/></text:span><text:span text:style-name="T1771">registro duomenis turi būti pagrįstas įstatymų nuostatomis. Atsisakymą teikti<text:s/></text:span><text:soft-page-break/><text:span text:style-name="T1772">registro duomenis galima skųsti įstatymų nustatyta tvarka.</text:span></text:p>
      <text:p text:style-name="P1773"><text:span text:style-name="T1774">67</text:span><text:span text:style-name="T1775">.</text:span><text:span text:style-name="T1776"><text:tab/>Registro duomenys registro duomenų gavėjams teikiami tik tokios apimties, kokia būtina teisėtam tikslui, kuriuo</text:span><text:span text:style-name="T1777"><text:s/>duomenys teikiami, pasiekti.</text:span></text:p>
      <text:p text:style-name="P1778"><text:span text:style-name="T1779">68</text:span><text:span text:style-name="T1780">.</text:span><text:span text:style-name="T1781"><text:tab/>Registro duomenų gavėjas negali keisti iš registro gautų duomenų ir juos naudodamas privalo nurodyti duomenų šaltinį.<text:s/></text:span></text:p>
      <text:p text:style-name="P1782"><text:span text:style-name="T1783">69</text:span><text:span text:style-name="T1784">.</text:span><text:span text:style-name="T1785"><text:tab/>Registro duomenų gavėjai gautus registro duomenis tretiesiems asmenims gali teikti tik duom</text:span><text:span text:style-name="T1786">enų teikimo sutarčių ir Lietuvos Respublikos asmens duomenų teisinės apsaugos įstatymo nustatyta tvarka. Ši nuostata netaikoma, kai draudžiamasis naudoja iš registro gautus asmens duomenis apie save.</text:span></text:p>
      <text:p text:style-name="P1787"><text:span text:style-name="T1788">70</text:span><text:span text:style-name="T1789">.</text:span><text:span text:style-name="T1790"><text:tab/>Draudžiamasis gali kreiptis į bet kurį registro<text:s/></text:span><text:span text:style-name="T1791">tvarkytoją ir pateikęs asmens tapatybę patvirtinantį dokumentą gauti pažymą, patvirtinančią apdraustojo statusą. Šioje pažymoje gali būti nurodomi ir draudžiamojo privalomojo sveikatos draudimo laikotarpiai.<text:s/></text:span></text:p>
      <text:p text:style-name="P1792"><text:span text:style-name="T1793">71</text:span><text:span text:style-name="T1794">.</text:span><text:span text:style-name="T1795"><text:tab/>Draudžiamasis turi teisę susipažinti su</text:span><text:span text:style-name="T1796"><text:s/>savo privalomojo sveikatos draudimo statusu (apdraustas ar neapdraustas), kuris pagal identifikuotas vienkartines užklausas pateikiamas peržiūrėti leidžiamosios kreipties būdu internetu.</text:span></text:p>
      <text:p text:style-name="P1797"><text:span text:style-name="T1798">72</text:span><text:span text:style-name="T1799">.</text:span><text:span text:style-name="T1800"><text:tab/>Valstybinė ligonių kasa visuomenės informavimo tikslais turi</text:span><text:span text:style-name="T1801"><text:s/>teisę skelbti interneto svetainėje statistinius (apibendrintus ir nuasmenintus) registro objektų duomenis.</text:span></text:p>
      <text:p text:style-name="P1802"><text:span text:style-name="T1803">73</text:span><text:span text:style-name="T1804">.</text:span><text:span text:style-name="T1805"><text:tab/>Valstybinės ligonių kasos interneto svetainėje pateikiama informacija apie registro duomenų tvarkymo tikslus, registro duomenų<text:s/></text:span><text:span text:style-name="T1806">teikėjus ir<text:s/></text:span><text:span text:style-name="T1807">g</text:span><text:span text:style-name="T1808">avėjus, registro tvarkytojų pavadinimus, jų adresus, telefono, fakso numerius, interneto svetainių adresus, asmenų teises susipažinti su registre tvarkomais jų duomenimis, taip pat apie neteisingų, netikslių, neišsamių duomenų taisymo tvarką.</text:span></text:p>
      <text:p text:style-name="P1809"><text:span text:style-name="T1810">74</text:span><text:span text:style-name="T1811">.</text:span><text:span text:style-name="T1812"><text:tab/>Regis</text:span><text:span text:style-name="T1813">tro duomenys į užsienio valstybes teikiami Lietuvos Respublikos valstybės informacinių išteklių valdymo įstatymo nustatyta tvarka.</text:span></text:p>
      <text:p text:style-name="P1814"/>
      <text:p text:style-name="P1815"><text:span text:style-name="T1816">VIII</text:span><text:span text:style-name="T1817"><text:s/>SKYRIUS</text:span></text:p>
      <text:p text:style-name="P1818"><text:span text:style-name="T1819">REGISTRO DUOMENŲ SAUGA</text:span></text:p>
      <text:p text:style-name="P1820"/>
      <text:p text:style-name="P1821"><text:span text:style-name="T1822">75</text:span><text:span text:style-name="T1823">.</text:span><text:span text:style-name="T1824"><text:tab/>Už registro duomenų saugą atsako Valstybinė ligonių kasa ir teritoriniai<text:s/></text:span><text:span text:style-name="T1825">registro tvarkytojai.</text:span></text:p>
      <text:p text:style-name="P1826"><text:span text:style-name="T1827">76</text:span><text:span text:style-name="T1828">. Valstybinė ligonių kasa ir teritoriniai registro tvarkytojai užtikrina registro duomenų saugą, vadovaudamiesi Lietuvos Respublikos valstybės informacinių išteklių valdymo įstatymu, Lietuvos Respublikos asmens duomenų teisinės<text:s/></text:span><text:span text:style-name="T1829">apsaugos įstatymu, Lietuvos Respublikos draudžiamųjų privalomuoju sveikatos draudimu registro duomenų saugos nuostatais ir kitais saugos dokumentais, kurie rengiami, derinami ir tvirtinami Bendrųjų elektroninės informacijos saugos reikalavimų aprašo, patvi</text:span><text:span text:style-name="T1830">rtinto Lietuvos Respublikos Vyriausybės 2013 m. liepos 24 d. nutarimu Nr. 716 „Dėl Bendrųjų elektroninės informacijos saugos reikalavimų aprašo, Saugos dokumentų turinio gairių aprašo ir Elektroninės informacijos, sudarančios valstybės informacinius ištekl</text:span><text:span text:style-name="T1831">ius, svarbos įvertinimo ir valstybės informacinių sistemų, registrų ir kitų informacinių sistemų klasifikavimo gairių aprašo patvirtinimo“, nustatyta tvarka.</text:span><text:s/></text:p>
      <text:p text:style-name="P1832">Punkto pakeitimai:</text:p>
      <text:p text:style-name="P1833"><text:span text:style-name="T1834">Nr.<text:s/></text:span><text:a xlink:href="https://www.e-tar.lt/portal/legalAct.html?documentId=b3431270c90b11e7910a89ac20768b0f" office:target-frame-name="_top" xlink:show="replace"><text:span text:style-name="T1835">903</text:span></text:a><text:span text:style-name="T1836">, 2017-11-08, paskelbta TAR 2017-11-14, i. k. 2017-17925</text:span></text:p>
      <text:p text:style-name="Normal"/>
      <text:p text:style-name="P1837"><text:span text:style-name="T1838">77</text:span><text:span text:style-name="T1839">.</text:span><text:span text:style-name="T1840"><text:tab/>Valstybinė ligonių kasa ir teritoriniai registro tvarkytojai teisinėmis, administracinėmis,</text:span><text:span text:style-name="T1841"><text:s/>organizacinėmis, techninėmis ir kitomis priemonėmis užtikrina, kad tvarkant registrą nebūtų įrašyti neteisingi, netikslūs ar neišsamūs registro duomenys.</text:span></text:p>
      <text:p text:style-name="P1842"><text:span text:style-name="T1843">78</text:span><text:span text:style-name="T1844">.</text:span><text:span text:style-name="T1845"><text:tab/>Valstybinės ligonių kasos ir teritorinių registro tvarkytojų darbuotojai, dalyvaujantys tvark</text:span><text:span text:style-name="T1846">ant registro duomenis, taip pat Lietuvos Respublikos valstybės informacinių išteklių valdymo įstatymo 41 straipsnyje nustatyto paslaugos teikėjo, jeigu jam teisės aktų nustatyta tvarka perduotos registro techninės ir programinės įrangos priežiūros ir (arba</text:span><text:span text:style-name="T1847">) registro duomenų tvarkymo funkcijos, darbuotojai, dalyvaujantys tvarkant asmens duomenis, privalo saugoti asmens duomenų paslaptį, jeigu šie asmens duomenys neskirti skelbti viešai. Ši pareiga galioja pasitraukus iš valstybės tarnybos, perėjus dirbti į k</text:span><text:span text:style-name="T1848">itas pareigas arba pasibaigus darbo, sutartiniams ar kitiems santykiams.</text:span></text:p>
      <text:p text:style-name="P1849"/>
      <text:p text:style-name="P1850"><text:span text:style-name="T1851">IX</text:span><text:span text:style-name="T1852"><text:s/>SKYRIUS</text:span></text:p>
      <text:p text:style-name="P1853"><text:span text:style-name="T1854">REGISTRO FINANSAVIMAS</text:span></text:p>
      <text:p text:style-name="P1855"/>
      <text:p text:style-name="P1856"><text:span text:style-name="T1857">79</text:span><text:span text:style-name="T1858">.</text:span><text:span text:style-name="T1859"><text:tab/>Registras finansuojamas Privalomojo sveikatos draudimo fondo biudžeto lėšomis.</text:span></text:p>
      <text:p text:style-name="P1860"/>
      <text:p text:style-name="P1861"><text:span text:style-name="T1862">X</text:span><text:span text:style-name="T1863"><text:s/>SKYRIUS</text:span></text:p>
      <text:p text:style-name="P1864"><text:span text:style-name="T1865">REGISTRO REORGANIZAVIMAS IR LIKVIDAVIM</text:span><text:span text:style-name="T1866">AS</text:span></text:p>
      <text:p text:style-name="P1867"/>
      <text:p text:style-name="P1868"><text:span text:style-name="T1869">80</text:span><text:span text:style-name="T1870">.</text:span><text:span text:style-name="T1871"><text:tab/>Registras reorganizuojamas ir likviduojamas Lietuvos Respublikos valstybės informacinių išteklių valdymo įstatymo, kitų įstatymų ir Lietuvos Respublikos Vyriausybės nustatyta tvarka.</text:span></text:p>
      <text:p text:style-name="P1872"><text:span text:style-name="T1873">81</text:span><text:span text:style-name="T1874">.</text:span><text:span text:style-name="T1875"><text:tab/>Likviduojamo registro duomenys perduodami kitam regis</text:span><text:span text:style-name="T1876">trui, archyvui arba sunaikinami Lietuvos Respublikos įstatymų ir kitų teisės aktų nustatyta tvarka.</text:span></text:p>
      <text:p text:style-name="P1877"/>
      <text:p text:style-name="P1878"><text:span text:style-name="T1879">––––––––––––––––––––</text:span></text:p>
      <text:p text:style-name="P1880">Priedo pakeitimai:</text:p>
      <text:p text:style-name="P1881"><text:span text:style-name="T1882">Nr.<text:s/></text:span><text:a xlink:href="https://www.e-tar.lt/portal/legalAct.html?documentId=9a9f3a90b20311e48296d11f563abfb0" office:target-frame-name="_top" xlink:show="replace"><text:span text:style-name="T1883">116</text:span></text:a><text:span text:style-name="T1884">,<text:s/></text:span><text:span text:style-name="T1885">2015-02-04, paskelbta TAR 2015-02-12, i. k. 2015-02088</text:span></text:p>
      <text:p text:style-name="Normal"/>
      <text:p text:style-name="P1886"/>
      <text:p text:style-name="P1887"/>
      <text:p text:style-name="P1888"><text:span text:style-name="T1889">Pakeitimai:</text:span></text:p>
      <text:p text:style-name="P1890"/>
      <text:p text:style-name="P1891"><text:span text:style-name="T1892">1.</text:span></text:p>
      <text:p text:style-name="P1893"><text:span text:style-name="T1894">Lietuvos Respublikos Vyriausybė, Nutarimas</text:span></text:p>
      <text:p text:style-name="P1895"><text:span text:style-name="T1896">Nr.<text:s/></text:span><text:a xlink:href="https://www.e-tar.lt/portal/legalAct.html?documentId=9a9f3a90b20311e48296d11f563abfb0" office:target-frame-name="_top" xlink:show="replace"><text:span text:style-name="T1897">116</text:span></text:a><text:span text:style-name="T1898">, 2015-02-04, paskelbta TAR 2015-0</text:span><text:span text:style-name="T1899">2-12, i. k. 2015-02088</text:span></text:p>
      <text:p text:style-name="P1900"><text:span text:style-name="T1901">Dėl Lietuvos Respublikos Vyriausybės 2007 m. rugsėjo 11 d. nutarimo Nr. 968 „Dėl Lietuvos Respublikos draudžiamųjų privalomuoju sveikatos draudimu registro steigimo, jo nuostatų patvirtinimo ir veiklos pradžios nustatymo“ pakeitimo</text:span></text:p>
      <text:p text:style-name="P1902"/>
      <text:p text:style-name="P1903"><text:span text:style-name="T1904">2.</text:span></text:p>
      <text:p text:style-name="P1905"><text:span text:style-name="T1906">Lietuvos Respublikos Vyriausybė, Nutarimas</text:span></text:p>
      <text:p text:style-name="P1907"><text:span text:style-name="T1908">Nr.<text:s/></text:span><text:a xlink:href="https://www.e-tar.lt/portal/legalAct.html?documentId=ca548630af1111e5b12fbb7dc920ee2c" office:target-frame-name="_top" xlink:show="replace"><text:span text:style-name="T1909">1403</text:span></text:a><text:span text:style-name="T1910">, 2015-12-23, paskelbta TAR 2015-12-30, i. k. 2015-21123</text:span></text:p>
      <text:p text:style-name="P1911"><text:span text:style-name="T1912">Dėl Lietuvos Respublikos Vyriausybės 2007 m. ru</text:span><text:span text:style-name="T1913">gsėjo 11 d. nutarimo Nr. 968 „Dėl Lietuvos Respublikos draudžiamųjų privalomuoju sveikatos draudimu registro steigimo, jo nuostatų patvirtinimo ir veiklos pradžios nustatymo“ pakeitimo</text:span></text:p>
      <text:p text:style-name="P1914"/>
      <text:p text:style-name="P1915"><text:span text:style-name="T1916">3.</text:span></text:p>
      <text:p text:style-name="P1917"><text:span text:style-name="T1918">Lietuvos Respublikos Vyriausybė, Nutarimas</text:span></text:p>
      <text:p text:style-name="P1919"><text:span text:style-name="T1920">Nr.<text:s/></text:span><text:a xlink:href="https://www.e-tar.lt/portal/legalAct.html?documentId=c9a28430e9bd11e585d5acee6ee115b9" office:target-frame-name="_top" xlink:show="replace"><text:span text:style-name="T1921">210</text:span></text:a><text:span text:style-name="T1922">, 2016-03-02, paskelbta TAR 2016-03-14, i. k. 2016-04622</text:span></text:p>
      <text:p text:style-name="P1923"><text:span text:style-name="T1924">Dėl Lietuvos Respublikos Vyriausybės 2007 m. rugsėjo 11 d. nutarimo Nr. 968 „Dėl Lietuvos Respublikos draudžiamųjų pri</text:span><text:span text:style-name="T1925">valomuoju sveikatos draudimu registro steigimo, jo nuostatų patvirtinimo ir veiklos pradžios nustatymo“ pakeitimo</text:span></text:p>
      <text:p text:style-name="P1926"/>
      <text:p text:style-name="P1927"><text:span text:style-name="T1928">4.</text:span></text:p>
      <text:p text:style-name="P1929"><text:span text:style-name="T1930">Lietuvos Respublikos Vyriausybė, Nutarimas</text:span></text:p>
      <text:p text:style-name="P1931"><text:span text:style-name="T1932">Nr.<text:s/></text:span><text:a xlink:href="https://www.e-tar.lt/portal/legalAct.html?documentId=b3431270c90b11e7910a89ac20768b0f" office:target-frame-name="_top" xlink:show="replace"><text:span text:style-name="T1933">903</text:span></text:a><text:span text:style-name="T1934">, 2017-11-08, paskelbta TAR 2017-11-14, i. k. 2017-17925</text:span></text:p>
      <text:p text:style-name="P1935"><text:span text:style-name="T1936">Dėl Lietuvos Respublikos Vyriausybės 2007 m. rugsėjo 11 d. nutarimo Nr. 968 „Dėl Lietuvos Respubliko</text:span><text:span text:style-name="T1937">s draudžiamųjų privalomuoju sveikatos draudimu registro steigimo, jo nuostatų patvirtinimo ir veiklos pradžios nustatymo“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5T07:16:00Z</meta:creation-date>
    <dc:date>2017-11-15T07:16:00Z</dc:date>
    <meta:template xlink:href="Normal.dotm" xlink:type="simple"/>
    <meta:editing-cycles>2</meta:editing-cycles>
    <meta:editing-duration>PT0S</meta:editing-duration>
    <meta:document-statistic meta:page-count="19" meta:paragraph-count="409" meta:word-count="8400" meta:character-count="69144" meta:row-count="1652" meta:non-whitespace-character-count="61153"/>
  </office:meta>
</office:document-meta>
</file>