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indent="0.4923in"/>
      <style:text-properties fo:color="#000000"/>
    </style:style>
    <style:style style:name="P55" style:parent-style-name="Normal" style:family="paragraph">
      <style:paragraph-properties fo:text-indent="0.4923in"/>
      <style:text-properties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68" style:parent-style-name="Normal" style:family="paragraph">
      <style:paragraph-properties fo:margin-left="3.3472in">
        <style:tab-stops/>
      </style:paragraph-properties>
      <style:text-properties style:language-asian="ar" style:country-asian="SA"/>
    </style:style>
    <style:style style:name="P69" style:parent-style-name="Normal" style:family="paragraph">
      <style:paragraph-properties fo:margin-left="3.3472in">
        <style:tab-stops/>
      </style:paragraph-properties>
      <style:text-properties style:language-asian="ar" style:country-asian="SA"/>
    </style:style>
    <style:style style:name="P70" style:parent-style-name="Normal" style:family="paragraph">
      <style:paragraph-properties fo:margin-left="3.3472in">
        <style:tab-stops/>
      </style:paragraph-properties>
      <style:text-properties style:language-asian="ar" style:country-asian="SA"/>
    </style:style>
    <style:style style:name="P71" style:parent-style-name="Normal" style:family="paragraph">
      <style:paragraph-properties fo:margin-left="3.3472in">
        <style:tab-stops/>
      </style:paragraph-properties>
      <style:text-properties style:language-asian="ar" style:country-asian="SA"/>
    </style:style>
    <style:style style:name="P72" style:parent-style-name="Normal" style:family="paragraph">
      <style:paragraph-properties fo:margin-left="3.3472in">
        <style:tab-stops/>
      </style:paragraph-properties>
      <style:text-properties style:language-asian="lt" style:country-asian="LT"/>
    </style:style>
    <style:style style:name="P73" style:parent-style-name="Normal" style:family="paragraph">
      <style:paragraph-properties>
        <style:tab-stops>
          <style:tab-stop style:type="left" style:position="-0.2958in"/>
        </style:tab-stops>
      </style:paragraph-properties>
      <style:text-properties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text-properties style:font-weight-complex="bold" style:font-size-complex="12pt" style:language-asian="lt" style:country-asian="LT"/>
    </style:style>
    <style:style style:name="P77" style:parent-style-name="Normal" style:family="paragraph">
      <style:paragraph-properties fo:text-align="center">
        <style:tab-stops>
          <style:tab-stop style:type="left" style:position="0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tab-stops>
          <style:tab-stop style:type="left" style:position="0.2958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84" style:parent-style-name="Normal" style:family="paragraph">
      <style:paragraph-properties fo:widows="0" fo:orphans="0" fo:text-align="justify" fo:text-indent="0.5in">
        <style:tab-stops>
          <style:tab-stop style:type="left" style:position="0in"/>
          <style:tab-stop style:type="left" style:position="0.6895in"/>
          <style:tab-stop style:type="left" style:position="0.8861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5in">
        <style:tab-stops>
          <style:tab-stop style:type="left" style:position="0in"/>
          <style:tab-stop style:type="left" style:position="0.6895in"/>
          <style:tab-stop style:type="left" style:position="0.8861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5in">
        <style:tab-stops>
          <style:tab-stop style:type="left" style:position="0in"/>
          <style:tab-stop style:type="left" style:position="0.6895in"/>
          <style:tab-stop style:type="left" style:position="0.8861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5in">
        <style:tab-stops>
          <style:tab-stop style:type="left" style:position="0in"/>
          <style:tab-stop style:type="left" style:position="0.6895in"/>
          <style:tab-stop style:type="left" style:position="0.8861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5in">
        <style:tab-stops>
          <style:tab-stop style:type="left" style:position="0in"/>
          <style:tab-stop style:type="left" style:position="0.6895in"/>
          <style:tab-stop style:type="left" style:position="0.8861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5in">
        <style:tab-stops>
          <style:tab-stop style:type="left" style:position="0in"/>
          <style:tab-stop style:type="left" style:position="0.6895in"/>
          <style:tab-stop style:type="left" style:position="0.8861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5in">
        <style:tab-stops>
          <style:tab-stop style:type="left" style:position="0in"/>
          <style:tab-stop style:type="left" style:position="0.6895in"/>
          <style:tab-stop style:type="left" style:position="0.8861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center"/>
    </style:style>
    <style:style style:name="P127" style:parent-style-name="Normal" style:family="paragraph">
      <style:paragraph-properties fo:keep-with-next="always" fo:text-align="center">
        <style:tab-stops>
          <style:tab-stop style:type="left" style:position="0in"/>
        </style:tab-stops>
      </style:paragraph-properties>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keep-with-next="always" fo:text-align="center">
        <style:tab-stops>
          <style:tab-stop style:type="left" style:position="0.2958in"/>
        </style:tab-stops>
      </style:paragraph-properties>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133" style:parent-style-name="Normal" style:family="paragraph">
      <style:paragraph-properties fo:widows="0" fo:orphans="0" fo:text-align="justify" fo:text-indent="0.5in">
        <style:tab-stops>
          <style:tab-stop style:type="left" style:position="0in"/>
          <style:tab-stop style:type="left" style:position="0.6895in"/>
          <style:tab-stop style:type="left" style:position="0.8861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5in">
        <style:tab-stops>
          <style:tab-stop style:type="left" style:position="0in"/>
          <style:tab-stop style:type="left" style:position="0.6895in"/>
          <style:tab-stop style:type="left" style:position="0.8861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5in">
        <style:tab-stops>
          <style:tab-stop style:type="left" style:position="0in"/>
          <style:tab-stop style:type="left" style:position="0.7875in"/>
          <style:tab-stop style:type="left" style:position="0.984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5in">
        <style:tab-stops>
          <style:tab-stop style:type="left" style:position="0in"/>
          <style:tab-stop style:type="left" style:position="0.7875in"/>
          <style:tab-stop style:type="left" style:position="0.984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5in">
        <style:tab-stops>
          <style:tab-stop style:type="left" style:position="0in"/>
          <style:tab-stop style:type="left" style:position="0.7875in"/>
          <style:tab-stop style:type="left" style:position="0.984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5in">
        <style:tab-stops>
          <style:tab-stop style:type="left" style:position="0in"/>
          <style:tab-stop style:type="left" style:position="0.7875in"/>
          <style:tab-stop style:type="left" style:position="0.984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5in">
        <style:tab-stops>
          <style:tab-stop style:type="left" style:position="0in"/>
          <style:tab-stop style:type="left" style:position="0.7875in"/>
          <style:tab-stop style:type="left" style:position="0.984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ab-stops>
          <style:tab-stop style:type="left" style:position="0.8861in"/>
          <style:tab-stop style:type="left" style:position="0.989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text-indent="0.5in">
        <style:tab-stops>
          <style:tab-stop style:type="left" style:position="0in"/>
          <style:tab-stop style:type="left" style:position="0.984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5in">
        <style:tab-stops>
          <style:tab-stop style:type="left" style:position="0in"/>
          <style:tab-stop style:type="left" style:position="0.9847in"/>
        </style:tab-stops>
      </style:paragraph-properties>
    </style:style>
    <style:style style:name="P345" style:parent-style-name="Normal" style:family="paragraph">
      <style:paragraph-properties fo:text-align="center">
        <style:tab-stops>
          <style:tab-stop style:type="left" style:position="0.3937in"/>
        </style:tab-stops>
      </style:paragraph-properties>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text-align="center">
        <style:tab-stops>
          <style:tab-stop style:type="left" style:position="0.3937in"/>
        </style:tab-stops>
      </style:paragraph-properties>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lt" style:country-asian="LT"/>
    </style:style>
    <style:style style:name="P352"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5in">
        <style:tab-stops>
          <style:tab-stop style:type="left" style:position="0.8861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fo:background-color="#FFFFFF" style:language-asian="lt" style:country-asian="LT"/>
    </style:style>
    <style:style style:name="P370"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text-indent="0.5in">
        <style:tab-stops>
          <style:tab-stop style:type="left" style:position="0.9847in"/>
          <style:tab-stop style:type="left" style:position="1.1812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P409" style:parent-style-name="Normal" style:family="paragraph">
      <style:paragraph-properties fo:widows="0" fo:orphans="0" fo:text-align="justify" fo:text-indent="0.5in">
        <style:tab-stops>
          <style:tab-stop style:type="left" style:position="0.9847in"/>
          <style:tab-stop style:type="left" style:position="1.1812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text-indent="0.5in">
        <style:tab-stops>
          <style:tab-stop style:type="left" style:position="0.9847in"/>
          <style:tab-stop style:type="left" style:position="1.1812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text-indent="0.5in">
        <style:tab-stops>
          <style:tab-stop style:type="left" style:position="0.9847in"/>
          <style:tab-stop style:type="left" style:position="1.1812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text-indent="0.5in">
        <style:tab-stops>
          <style:tab-stop style:type="left" style:position="0.9847in"/>
          <style:tab-stop style:type="left" style:position="1.1812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P431" style:parent-style-name="Normal" style:family="paragraph">
      <style:paragraph-properties fo:widows="0" fo:orphans="0" fo:text-align="justify" fo:text-indent="0.5in">
        <style:tab-stops>
          <style:tab-stop style:type="left" style:position="0.9847in"/>
          <style:tab-stop style:type="left" style:position="1.1812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5in">
        <style:tab-stops>
          <style:tab-stop style:type="left" style:position="0.8861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text-indent="0.5in">
        <style:tab-stops>
          <style:tab-stop style:type="left" style:position="0.8861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text-indent="0.5in">
        <style:tab-stops>
          <style:tab-stop style:type="left" style:position="0.8861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text-indent="0.5in">
        <style:tab-stops>
          <style:tab-stop style:type="left" style:position="0.8861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5in">
        <style:tab-stops>
          <style:tab-stop style:type="left" style:position="0in"/>
          <style:tab-stop style:type="left" style:position="0.7875in"/>
          <style:tab-stop style:type="left" style:position="0.9847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text-indent="0.5in">
        <style:tab-stops>
          <style:tab-stop style:type="left" style:position="1.0909in"/>
        </style:tab-stops>
      </style:paragraph-properties>
    </style:style>
    <style:style style:name="T494" style:parent-style-name="DefaultParagraphFont" style:family="text">
      <style:text-properties fo:color="#0D0D0D" style:font-size-complex="12pt" style:language-asian="lt" style:country-asian="LT"/>
    </style:style>
    <style:style style:name="T495" style:parent-style-name="DefaultParagraphFont" style:family="text">
      <style:text-properties fo:color="#0D0D0D" style:font-size-complex="12pt" style:language-asian="lt" style:country-asian="LT"/>
    </style:style>
    <style:style style:name="P496" style:parent-style-name="Normal" style:family="paragraph">
      <style:paragraph-properties fo:widows="0" fo:orphans="0" fo:text-align="justify" fo:text-indent="0.5in">
        <style:tab-stops>
          <style:tab-stop style:type="left" style:position="1.0833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text-indent="0.5in">
        <style:tab-stops>
          <style:tab-stop style:type="left" style:position="1.0909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text-indent="0.5in">
        <style:tab-stops>
          <style:tab-stop style:type="left" style:position="1.0909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text-indent="0.5in">
        <style:tab-stops>
          <style:tab-stop style:type="left" style:position="1.0909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4923in">
        <style:tab-stops>
          <style:tab-stop style:type="left" style:position="1.0909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text-indent="0.5in">
        <style:tab-stops>
          <style:tab-stop style:type="left" style:position="1.0909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text-indent="0.5in">
        <style:tab-stops>
          <style:tab-stop style:type="left" style:position="1.0909in"/>
        </style:tab-stops>
      </style:paragraph-properties>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color="#000000"/>
    </style:style>
    <style:style style:name="T547" style:parent-style-name="DefaultParagraphFont" style:family="text">
      <style:text-properties fo:color="#000000" fo:font-size="11pt" style:font-size-asian="11pt" style:font-size-complex="11pt"/>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text-indent="0.5in">
        <style:tab-stops>
          <style:tab-stop style:type="left" style:position="0.9847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text-indent="0.5in">
        <style:tab-stops>
          <style:tab-stop style:type="left" style:position="1.0909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text-indent="0.5in">
        <style:tab-stops>
          <style:tab-stop style:type="left" style:position="1.0909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text-indent="0.5in">
        <style:tab-stops>
          <style:tab-stop style:type="left" style:position="1.0909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text-indent="0.5in">
        <style:tab-stops>
          <style:tab-stop style:type="left" style:position="1.0909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fo:text-indent="0.5in">
        <style:tab-stops>
          <style:tab-stop style:type="left" style:position="0.9847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justify" fo:text-indent="0.5in">
        <style:tab-stops>
          <style:tab-stop style:type="left" style:position="1.0909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fo:text-indent="0.5in">
        <style:tab-stops>
          <style:tab-stop style:type="left" style:position="1.0909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text-indent="0.5in">
        <style:tab-stops>
          <style:tab-stop style:type="left" style:position="1.0909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fo:text-indent="0.5in">
        <style:tab-stops>
          <style:tab-stop style:type="left" style:position="1.0909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text-indent="0.5in">
        <style:tab-stops>
          <style:tab-stop style:type="left" style:position="1.0909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tab-stops>
          <style:tab-stop style:type="left" style:position="1.0909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00"/>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fo:text-indent="0.5in">
        <style:tab-stops>
          <style:tab-stop style:type="left" style:position="1.0833in"/>
          <style:tab-stop style:type="left" style:position="1.1812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justify" fo:text-indent="0.5in">
        <style:tab-stops>
          <style:tab-stop style:type="left" style:position="1.0833in"/>
          <style:tab-stop style:type="left" style:position="1.1812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justify" fo:text-indent="0.5in">
        <style:tab-stops>
          <style:tab-stop style:type="left" style:position="1.0833in"/>
          <style:tab-stop style:type="left" style:position="1.1812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4923in">
        <style:tab-stops>
          <style:tab-stop style:type="left" style:position="1.0833in"/>
        </style:tab-stops>
      </style:paragraph-properties>
    </style:style>
    <style:style style:name="T634" style:parent-style-name="DefaultParagraphFont" style:family="text">
      <style:text-properties fo:color="#000000" style:font-size-complex="12pt" fo:background-color="#FFFFFF" style:language-asian="lt" style:country-asian="LT"/>
    </style:style>
    <style:style style:name="T635" style:parent-style-name="DefaultParagraphFont" style:family="text">
      <style:text-properties fo:color="#000000" style:font-size-complex="12pt" fo:background-color="#FFFFFF"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fo:background-color="#FFFFFF"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fo:background-color="#FFFFFF"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color="#000000"/>
    </style:style>
    <style:style style:name="T651" style:parent-style-name="DefaultParagraphFont" style:family="text">
      <style:text-properties fo:color="#000000" fo:background-color="#FFFFFF"/>
    </style:style>
    <style:style style:name="T652" style:parent-style-name="DefaultParagraphFont" style:family="text">
      <style:text-properties fo:color="#000000" fo:background-color="#FFFFFF"/>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4923in">
        <style:tab-stops>
          <style:tab-stop style:type="left" style:position="1.0833in"/>
        </style:tab-stops>
      </style:paragraph-properties>
    </style:style>
    <style:style style:name="T655" style:parent-style-name="DefaultParagraphFont" style:family="text">
      <style:text-properties fo:color="#000000" style:font-size-complex="12pt" fo:background-color="#FFFFFF" style:language-asian="lt" style:country-asian="LT"/>
    </style:style>
    <style:style style:name="T656" style:parent-style-name="DefaultParagraphFont" style:family="text">
      <style:text-properties style:font-size-complex="12pt" fo:background-color="#FFFFFF"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fo:background-color="#FFFFFF"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fo:background-color="#FFFFFF"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weight-complex="bold" fo:color="#000000"/>
    </style:style>
    <style:style style:name="T676" style:parent-style-name="DefaultParagraphFont" style:family="text">
      <style:text-properties fo:color="#000000"/>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color="#000000"/>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4923in">
        <style:tab-stops>
          <style:tab-stop style:type="left" style:position="0.7875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166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fo:letter-spacing="0.0013in" style:font-size-complex="12pt" style:language-asian="lt" style:country-asian="LT"/>
    </style:style>
    <style:style style:name="T756" style:parent-style-name="DefaultParagraphFont" style:family="text">
      <style:text-properties fo:color="#000000" fo:letter-spacing="0.0013in"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fo:color="#000000"/>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tab-stops>
          <style:tab-stop style:type="left" style:position="0.6895in"/>
        </style:tab-stops>
      </style:paragraph-properties>
    </style:style>
    <style:style style:name="T781" style:parent-style-name="DefaultParagraphFont" style:family="text">
      <style:text-properties fo:color="#000000" style:font-size-complex="12pt" fo:background-color="#FFFFFF" style:language-asian="lt" style:country-asian="LT"/>
    </style:style>
    <style:style style:name="T782" style:parent-style-name="DefaultParagraphFont" style:family="text">
      <style:text-properties fo:color="#000000" style:font-size-complex="12pt" fo:background-color="#FFFFFF" style:language-asian="lt" style:country-asian="LT"/>
    </style:style>
    <style:style style:name="T783" style:parent-style-name="DefaultParagraphFont" style:family="text">
      <style:text-properties style:font-weight-complex="bold" fo:color="#000000" style:font-size-complex="12pt" style:language-asian="lt" style:country-asian="LT"/>
    </style:style>
    <style:style style:name="T784" style:parent-style-name="DefaultParagraphFont" style:family="text">
      <style:text-properties style:font-weight-complex="bold" fo:color="#000000" style:font-size-complex="12pt" style:language-asian="lt" style:country-asian="LT"/>
    </style:style>
    <style:style style:name="T785" style:parent-style-name="DefaultParagraphFont" style:family="text">
      <style:text-properties fo:color="#000000" style:font-size-complex="12pt" fo:background-color="#FFFFFF" style:language-asian="lt" style:country-asian="LT"/>
    </style:style>
    <style:style style:name="P786" style:parent-style-name="Normal" style:family="paragraph">
      <style:paragraph-properties fo:widows="0" fo:orphans="0" fo:text-align="justify" fo:text-indent="0.5in">
        <style:tab-stops>
          <style:tab-stop style:type="left" style:position="0.9847in"/>
        </style:tab-stops>
      </style:paragraph-properties>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widows="0" fo:orphans="0" fo:text-align="justify" fo:text-indent="0.5in">
        <style:tab-stops>
          <style:tab-stop style:type="left" style:position="0.9847in"/>
        </style:tab-stops>
      </style:paragraph-properties>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3937in"/>
    </style:style>
    <style:style style:name="T797" style:parent-style-name="DefaultParagraphFont" style:family="text">
      <style:text-properties fo:font-size="11pt" style:font-size-asian="11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3937in"/>
    </style:style>
    <style:style style:name="T805" style:parent-style-name="DefaultParagraphFont" style:family="text">
      <style:text-properties fo:font-size="11pt" style:font-size-asian="11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5in">
        <style:tab-stops>
          <style:tab-stop style:type="left" style:position="1.0909in"/>
        </style:tab-stops>
      </style:paragraph-properties>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tab-stops>
          <style:tab-stop style:type="left" style:position="0.6895in"/>
        </style:tab-stops>
      </style:paragraph-properties>
    </style:style>
    <style:style style:name="T818" style:parent-style-name="DefaultParagraphFont" style:family="text">
      <style:text-properties fo:color="#000000" style:font-size-complex="12pt" fo:background-color="#FFFFFF" style:language-asian="lt" style:country-asian="LT"/>
    </style:style>
    <style:style style:name="T819" style:parent-style-name="DefaultParagraphFont" style:family="text">
      <style:text-properties fo:color="#000000" style:font-size-complex="12pt" fo:background-color="#FFFFFF"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5in">
        <style:tab-stops>
          <style:tab-stop style:type="left" style:position="0.8861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fo:text-indent="0.5in">
        <style:tab-stops>
          <style:tab-stop style:type="left" style:position="0.8861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color="#000000" fo:background-color="#FFFFFF"/>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fo:text-align="justify" fo:text-indent="0.5in">
        <style:tab-stops>
          <style:tab-stop style:type="left" style:position="0.8861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fo:text-align="justify" fo:text-indent="0.5in">
        <style:tab-stops>
          <style:tab-stop style:type="left" style:position="0.8861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widows="0" fo:orphans="0" fo:text-align="justify" fo:text-indent="0.5in">
        <style:tab-stops>
          <style:tab-stop style:type="left" style:position="0.9847in"/>
          <style:tab-stop style:type="left" style:position="1.1812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widows="0" fo:orphans="0" fo:text-align="justify" fo:text-indent="0.5in">
        <style:tab-stops>
          <style:tab-stop style:type="left" style:position="0in"/>
          <style:tab-stop style:type="left" style:position="0.8861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P860"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 style:type="left" style:position="1.1875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P872"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P880"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P895"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P901"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 style:type="left" style:position="1.1875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P909"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 style:type="left" style:position="1.1875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weight-complex="bold" fo:font-style="italic" style:font-style-asian="italic"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P916"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 style:type="left" style:position="1.1875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 style:type="left" style:position="1.1875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 style:type="left" style:position="1.1875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 style:type="left" style:position="1.1875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 style:type="left" style:position="1.1875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 style:type="left" style:position="1.1875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 style:type="left" style:position="1.1875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 style:type="left" style:position="1.1875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center">
        <style:tab-stops>
          <style:tab-stop style:type="left" style:position="0.3937in"/>
        </style:tab-stops>
      </style:paragraph-properties>
    </style:style>
    <style:style style:name="P959" style:parent-style-name="Normal" style:family="paragraph">
      <style:paragraph-properties fo:text-align="center">
        <style:tab-stops>
          <style:tab-stop style:type="left" style:position="0.3937in"/>
        </style:tab-stops>
      </style:paragraph-properties>
    </style:style>
    <style:style style:name="T960" style:parent-style-name="DefaultParagraphFont" style:family="text">
      <style:text-properties fo:font-weight="bold" style:font-weight-asian="bold" style:font-size-complex="12pt" style:language-asian="lt" style:country-asian="LT"/>
    </style:style>
    <style:style style:name="T961" style:parent-style-name="DefaultParagraphFont" style:family="text">
      <style:text-properties fo:font-weight="bold" style:font-weight-asian="bold" style:font-size-complex="12pt" style:language-asian="lt" style:country-asian="LT"/>
    </style:style>
    <style:style style:name="P962" style:parent-style-name="Normal" style:family="paragraph">
      <style:paragraph-properties fo:text-align="center">
        <style:tab-stops>
          <style:tab-stop style:type="left" style:position="0.3937in"/>
        </style:tab-stops>
      </style:paragraph-properties>
    </style:style>
    <style:style style:name="T963" style:parent-style-name="DefaultParagraphFont" style:family="text">
      <style:text-properties fo:font-weight="bold" style:font-weight-asian="bold" style:font-size-complex="12pt" style:language-asian="lt" style:country-asian="LT"/>
    </style:style>
    <style:style style:name="P96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lt" style:country-asian="LT"/>
    </style:style>
    <style:style style:name="P965"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4923in">
        <style:tab-stops>
          <style:tab-stop style:type="left" style:position="1.0833in"/>
        </style:tab-stops>
      </style:paragraph-properties>
    </style:style>
    <style:style style:name="T970" style:parent-style-name="DefaultParagraphFont" style:family="text">
      <style:text-properties fo:color="#000000" style:font-size-complex="12pt" fo:background-color="#FFFFFF" style:language-asian="lt" style:country-asian="LT"/>
    </style:style>
    <style:style style:name="T971" style:parent-style-name="DefaultParagraphFont" style:family="text">
      <style:text-properties fo:color="#000000" style:font-size-complex="12pt" fo:background-color="#FFFFFF" style:language-asian="lt" style:country-asian="LT"/>
    </style:style>
    <style:style style:name="P972" style:parent-style-name="Normal" style:family="paragraph">
      <style:paragraph-properties fo:text-align="justify" fo:text-indent="0.4923in">
        <style:tab-stops>
          <style:tab-stop style:type="left" style:position="1.0833in"/>
        </style:tab-stops>
      </style:paragraph-properties>
    </style:style>
    <style:style style:name="T973" style:parent-style-name="DefaultParagraphFont" style:family="text">
      <style:text-properties fo:color="#000000" style:font-size-complex="12pt" fo:background-color="#FFFFFF" style:language-asian="lt" style:country-asian="LT"/>
    </style:style>
    <style:style style:name="T974" style:parent-style-name="DefaultParagraphFont" style:family="text">
      <style:text-properties fo:color="#000000" style:font-size-complex="12pt" fo:background-color="#FFFFFF" style:language-asian="lt" style:country-asian="LT"/>
    </style:style>
    <style:style style:name="T975" style:parent-style-name="DefaultParagraphFont" style:family="text">
      <style:text-properties fo:color="#000000" style:font-size-complex="12pt" fo:background-color="#FFFFFF" style:language-asian="lt" style:country-asian="LT"/>
    </style:style>
    <style:style style:name="P976" style:parent-style-name="Normal" style:family="paragraph">
      <style:paragraph-properties fo:text-align="justify" fo:text-indent="0.4923in">
        <style:tab-stops>
          <style:tab-stop style:type="left" style:position="1.0833in"/>
        </style:tab-stops>
      </style:paragraph-properties>
    </style:style>
    <style:style style:name="T977" style:parent-style-name="DefaultParagraphFont" style:family="text">
      <style:text-properties fo:color="#000000" style:font-size-complex="12pt" fo:background-color="#FFFFFF" style:language-asian="lt" style:country-asian="LT"/>
    </style:style>
    <style:style style:name="T978" style:parent-style-name="DefaultParagraphFont" style:family="text">
      <style:text-properties fo:color="#000000" style:font-size-complex="12pt" fo:background-color="#FFFFFF" style:language-asian="lt" style:country-asian="LT"/>
    </style:style>
    <style:style style:name="T979" style:parent-style-name="DefaultParagraphFont" style:family="text">
      <style:text-properties fo:color="#000000" style:font-size-complex="12pt" fo:background-color="#FFFFFF"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4923in">
        <style:tab-stops>
          <style:tab-stop style:type="left" style:position="1.0833in"/>
        </style:tab-stops>
      </style:paragraph-properties>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fo:background-color="#FFFFFF"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4923in">
        <style:tab-stops>
          <style:tab-stop style:type="left" style:position="0.7875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4923in">
        <style:tab-stops>
          <style:tab-stop style:type="left" style:position="1.0833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fo:background-color="#FFFFFF"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color="#000000" style:font-size-complex="12pt" fo:background-color="#FFFFFF"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weight-complex="bold" style:font-style-complex="italic"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weight-complex="bold" style:font-style-complex="italic"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weight-complex="bold" style:font-style-complex="italic" style:font-size-complex="12pt" style:language-asian="lt" style:country-asian="LT"/>
    </style:style>
    <style:style style:name="T1081" style:parent-style-name="DefaultParagraphFont" style:family="text">
      <style:text-properties style:font-weight-complex="bold" style:font-style-complex="italic"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4923in">
        <style:tab-stops>
          <style:tab-stop style:type="left" style:position="1.0833in"/>
        </style:tab-stops>
      </style:paragraph-properties>
    </style:style>
    <style:style style:name="T1088" style:parent-style-name="DefaultParagraphFont" style:family="text">
      <style:text-properties fo:color="#000000" style:font-size-complex="12pt" fo:background-color="#FFFFFF" style:language-asian="lt" style:country-asian="LT"/>
    </style:style>
    <style:style style:name="T1089" style:parent-style-name="DefaultParagraphFont" style:family="text">
      <style:text-properties fo:color="#000000" style:font-size-complex="12pt" fo:background-color="#FFFFFF" style:language-asian="lt" style:country-asian="LT"/>
    </style:style>
    <style:style style:name="T1090" style:parent-style-name="DefaultParagraphFont" style:family="text">
      <style:text-properties fo:color="#000000" style:font-size-complex="12pt" fo:background-color="#FFFFFF" style:language-asian="lt" style:country-asian="LT"/>
    </style:style>
    <style:style style:name="P1091" style:parent-style-name="Normal" style:family="paragraph">
      <style:paragraph-properties fo:text-align="justify" fo:text-indent="0.4923in">
        <style:tab-stops>
          <style:tab-stop style:type="left" style:position="1.0833in"/>
        </style:tab-stops>
      </style:paragraph-properties>
    </style:style>
    <style:style style:name="T1092" style:parent-style-name="DefaultParagraphFont" style:family="text">
      <style:text-properties fo:color="#000000" style:font-size-complex="12pt" fo:background-color="#FFFFFF" style:language-asian="lt" style:country-asian="LT"/>
    </style:style>
    <style:style style:name="T1093" style:parent-style-name="DefaultParagraphFont" style:family="text">
      <style:text-properties fo:color="#000000" style:font-size-complex="12pt" fo:background-color="#FFFFFF" style:language-asian="lt" style:country-asian="LT"/>
    </style:style>
    <style:style style:name="T1094" style:parent-style-name="DefaultParagraphFont" style:family="text">
      <style:text-properties fo:color="#000000" style:font-size-complex="12pt" fo:background-color="#FFFFFF" style:language-asian="lt" style:country-asian="LT"/>
    </style:style>
    <style:style style:name="T1095" style:parent-style-name="DefaultParagraphFont" style:family="text">
      <style:text-properties style:font-weight-complex="bold" fo:color="#000000" style:font-size-complex="12pt" fo:background-color="#FFFFFF" style:language-asian="lt" style:country-asian="LT"/>
    </style:style>
    <style:style style:name="T1096" style:parent-style-name="DefaultParagraphFont" style:family="text">
      <style:text-properties fo:color="#000000" style:font-size-complex="12pt" fo:background-color="#FFFFFF" style:language-asian="lt" style:country-asian="LT"/>
    </style:style>
    <style:style style:name="P1097" style:parent-style-name="Normal" style:family="paragraph">
      <style:paragraph-properties fo:text-align="justify" fo:text-indent="0.4923in">
        <style:tab-stops>
          <style:tab-stop style:type="left" style:position="1.0833in"/>
        </style:tab-stops>
      </style:paragraph-properties>
    </style:style>
    <style:style style:name="T1098" style:parent-style-name="DefaultParagraphFont" style:family="text">
      <style:text-properties fo:color="#000000" style:font-size-complex="12pt" fo:background-color="#FFFFFF" style:language-asian="lt" style:country-asian="LT"/>
    </style:style>
    <style:style style:name="T1099" style:parent-style-name="DefaultParagraphFont" style:family="text">
      <style:text-properties fo:color="#000000" style:font-size-complex="12pt" fo:background-color="#FFFFFF" style:language-asian="lt" style:country-asian="LT"/>
    </style:style>
    <style:style style:name="T1100" style:parent-style-name="DefaultParagraphFont" style:family="text">
      <style:text-properties fo:color="#000000" style:font-size-complex="12pt" fo:background-color="#FFFFFF" style:language-asian="lt" style:country-asian="LT"/>
    </style:style>
    <style:style style:name="T1101" style:parent-style-name="DefaultParagraphFont" style:family="text">
      <style:text-properties fo:color="#000000" style:font-size-complex="12pt" fo:background-color="#FFFFFF" style:language-asian="lt" style:country-asian="LT"/>
    </style:style>
    <style:style style:name="P1102" style:parent-style-name="Normal" style:family="paragraph">
      <style:paragraph-properties fo:text-align="justify" fo:text-indent="0.4923in">
        <style:tab-stops>
          <style:tab-stop style:type="left" style:position="1.0833in"/>
        </style:tab-stops>
      </style:paragraph-properties>
    </style:style>
    <style:style style:name="T1103" style:parent-style-name="DefaultParagraphFont" style:family="text">
      <style:text-properties fo:color="#000000" style:font-size-complex="12pt" fo:background-color="#FFFFFF" style:language-asian="lt" style:country-asian="LT"/>
    </style:style>
    <style:style style:name="T1104" style:parent-style-name="DefaultParagraphFont" style:family="text">
      <style:text-properties fo:color="#000000" style:font-size-complex="12pt" fo:background-color="#FFFFFF"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fo:background-color="#FFFFFF" style:language-asian="lt" style:country-asian="LT"/>
    </style:style>
    <style:style style:name="T1109" style:parent-style-name="DefaultParagraphFont" style:family="text">
      <style:text-properties fo:color="#000000" style:font-size-complex="12pt" fo:background-color="#FFFFFF"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fo:background-color="#FFFFFF"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fo:text-indent="0.4923in">
        <style:tab-stops>
          <style:tab-stop style:type="left" style:position="1.0833in"/>
        </style:tab-stops>
      </style:paragraph-properties>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fo:background-color="#FFFFFF"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fo:background-color="#FFFFFF" style:language-asian="lt" style:country-asian="LT"/>
    </style:style>
    <style:style style:name="T1124" style:parent-style-name="DefaultParagraphFont" style:family="text">
      <style:text-properties fo:color="#000000" style:font-size-complex="12pt" fo:background-color="#FFFFFF"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fo:background-color="#FFFFFF"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fo:background-color="#FFFFFF"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fo:background-color="#FFFFFF"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fo:text-indent="0.4923in">
        <style:tab-stops>
          <style:tab-stop style:type="left" style:position="1.0833in"/>
        </style:tab-stops>
      </style:paragraph-properties>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fo:background-color="#FFFFFF" style:language-asian="lt" style:country-asian="LT"/>
    </style:style>
    <style:style style:name="T1142" style:parent-style-name="DefaultParagraphFont" style:family="text">
      <style:text-properties fo:color="#000000" style:font-size-complex="12pt" fo:background-color="#FFFFFF"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fo:background-color="#FFFFFF"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fo:text-indent="0.4923in">
        <style:tab-stops>
          <style:tab-stop style:type="left" style:position="1.0833in"/>
        </style:tab-stops>
      </style:paragraph-properties>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fo:background-color="#FFFFFF"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fo:background-color="#FFFFFF"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text-indent="0.4923in">
        <style:tab-stops>
          <style:tab-stop style:type="left" style:position="1.0833in"/>
        </style:tab-stops>
      </style:paragraph-properties>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fo:background-color="#FFFFFF" style:language-asian="lt" style:country-asian="LT"/>
    </style:style>
    <style:style style:name="T1163" style:parent-style-name="DefaultParagraphFont" style:family="text">
      <style:text-properties fo:color="#000000" style:font-size-complex="12pt" fo:background-color="#FFFFFF"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fo:background-color="#FFFFFF" style:language-asian="lt" style:country-asian="LT"/>
    </style:style>
    <style:style style:name="T1166" style:parent-style-name="DefaultParagraphFont" style:family="text">
      <style:text-properties fo:color="#000000" style:font-size-complex="12pt" fo:background-color="#FFFFFF"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text-align="justify" fo:text-indent="0.4923in">
        <style:tab-stops>
          <style:tab-stop style:type="left" style:position="1.0833in"/>
        </style:tab-stops>
      </style:paragraph-properties>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text-align="justify" fo:text-indent="0.4923in">
        <style:tab-stops>
          <style:tab-stop style:type="left" style:position="1.0833in"/>
        </style:tab-stops>
      </style:paragraph-properties>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fo:background-color="#FFFFFF" style:language-asian="lt" style:country-asian="LT"/>
    </style:style>
    <style:style style:name="T1178" style:parent-style-name="DefaultParagraphFont" style:family="text">
      <style:text-properties style:font-size-complex="12pt" fo:background-color="#FFFFFF" style:language-asian="lt" style:country-asian="LT"/>
    </style:style>
    <style:style style:name="T1179" style:parent-style-name="DefaultParagraphFont" style:family="text">
      <style:text-properties style:font-size-complex="12pt" fo:background-color="#FFFFFF" style:language-asian="lt" style:country-asian="LT"/>
    </style:style>
    <style:style style:name="T1180" style:parent-style-name="DefaultParagraphFont" style:family="text">
      <style:text-properties style:font-weight-complex="bold" style:font-size-complex="12pt" fo:background-color="#FFFFFF" style:language-asian="lt" style:country-asian="LT"/>
    </style:style>
    <style:style style:name="T1181" style:parent-style-name="DefaultParagraphFont" style:family="text">
      <style:text-properties style:font-size-complex="12pt" fo:background-color="#FFFFFF" style:language-asian="lt" style:country-asian="L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tyle-complex="italic" style:font-size-complex="12pt" fo:background-color="#FFFFFF"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tyle-complex="italic" style:font-size-complex="12pt" fo:background-color="#FFFFFF" style:language-asian="lt" style:country-asian="LT"/>
    </style:style>
    <style:style style:name="T1200" style:parent-style-name="DefaultParagraphFont" style:family="text">
      <style:text-properties style:font-size-complex="12pt" fo:background-color="#FFFFFF"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fo:background-color="#FFFFFF" style:language-asian="lt" style:country-asian="LT"/>
    </style:style>
    <style:style style:name="T1207" style:parent-style-name="DefaultParagraphFont" style:family="text">
      <style:text-properties style:font-size-complex="12pt" fo:background-color="#FFFFFF" style:language-asian="lt" style:country-asian="LT"/>
    </style:style>
    <style:style style:name="P1208"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weight-complex="bold" style:font-style-complex="italic"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text-align="justify" fo:text-indent="0.5in">
        <style:tab-stops>
          <style:tab-stop style:type="left" style:position="0.6895in"/>
        </style:tab-stops>
      </style:paragraph-properties>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fo:text-indent="0.5in">
        <style:tab-stops>
          <style:tab-stop style:type="left" style:position="0.6895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color="#000000"/>
    </style:style>
    <style:style style:name="T1257" style:parent-style-name="DefaultParagraphFont" style:family="text">
      <style:text-properties fo:color="#000000" fo:background-color="#FFFFFF"/>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fo:background-color="#FFFFFF"/>
    </style:style>
    <style:style style:name="T1261" style:parent-style-name="DefaultParagraphFont" style:family="text">
      <style:text-properties fo:color="#000000"/>
    </style:style>
    <style:style style:name="T1262" style:parent-style-name="DefaultParagraphFont" style:family="text">
      <style:text-properties fo:color="#000000" fo:background-color="#FFFFFF"/>
    </style:style>
    <style:style style:name="T1263" style:parent-style-name="DefaultParagraphFont" style:family="text">
      <style:text-properties fo:color="#000000"/>
    </style:style>
    <style:style style:name="T1264" style:parent-style-name="DefaultParagraphFont" style:family="text">
      <style:text-properties fo:color="#000000" fo:background-color="#FFFFFF"/>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5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text-align="justify" fo:text-indent="0.4923in">
        <style:tab-stops>
          <style:tab-stop style:type="left" style:position="1.0833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4923in">
        <style:tab-stops>
          <style:tab-stop style:type="left" style:position="1.0833in"/>
        </style:tab-stops>
      </style:paragraph-properties>
    </style:style>
    <style:style style:name="T1283" style:parent-style-name="DefaultParagraphFont" style:family="text">
      <style:text-properties fo:color="#000000" style:font-size-complex="12pt" fo:background-color="#FFFFFF" style:language-asian="lt" style:country-asian="LT"/>
    </style:style>
    <style:style style:name="T1284" style:parent-style-name="DefaultParagraphFont" style:family="text">
      <style:text-properties fo:color="#000000" style:font-size-complex="12pt" fo:background-color="#FFFFFF"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fo:letter-spacing="0.0013in"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fo:background-color="#FFFFFF"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fo:background-color="#FFFFFF" style:language-asian="lt" style:country-asian="LT"/>
    </style:style>
    <style:style style:name="T1293" style:parent-style-name="DefaultParagraphFont" style:family="text">
      <style:text-properties fo:color="#000000" style:font-size-complex="12pt" fo:background-color="#FFFFFF"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fo:background-color="#FFFFFF" style:language-asian="lt" style:country-asian="LT"/>
    </style:style>
    <style:style style:name="T1296" style:parent-style-name="DefaultParagraphFont" style:family="text">
      <style:text-properties fo:color="#000000" style:font-size-complex="12pt" fo:background-color="#FFFFFF" style:language-asian="lt" style:country-asian="L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widows="0" fo:orphans="0" fo:text-align="justify" fo:text-indent="0.5in">
        <style:tab-stops>
          <style:tab-stop style:type="left" style:position="0in"/>
          <style:tab-stop style:type="left" style:position="0.9895in"/>
          <style:tab-stop style:type="left" style:position="1.0833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widows="0" fo:orphans="0" fo:text-align="justify" fo:text-indent="0.5in">
        <style:tab-stops>
          <style:tab-stop style:type="left" style:position="0in"/>
          <style:tab-stop style:type="left" style:position="0.9895in"/>
          <style:tab-stop style:type="left" style:position="1.0833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4923in">
        <style:tab-stops>
          <style:tab-stop style:type="left" style:position="0.7875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4923in">
        <style:tab-stops>
          <style:tab-stop style:type="left" style:position="1.0833in"/>
        </style:tab-stops>
      </style:paragraph-properties>
    </style:style>
    <style:style style:name="T1332" style:parent-style-name="DefaultParagraphFont" style:family="text">
      <style:text-properties fo:color="#000000" style:font-size-complex="12pt" fo:background-color="#FFFFFF" style:language-asian="lt" style:country-asian="LT"/>
    </style:style>
    <style:style style:name="T1333" style:parent-style-name="DefaultParagraphFont" style:family="text">
      <style:text-properties fo:color="#000000" style:font-size-complex="12pt" fo:background-color="#FFFFFF" style:language-asian="lt" style:country-asian="LT"/>
    </style:style>
    <style:style style:name="T1334" style:parent-style-name="DefaultParagraphFont" style:family="text">
      <style:text-properties fo:color="#000000" style:font-size-complex="12pt" fo:background-color="#FFFFFF"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4923in">
        <style:tab-stops>
          <style:tab-stop style:type="left" style:position="1.0833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fo:color="#000000" style:font-size-complex="12pt" fo:background-color="#FFFFFF" style:language-asian="lt" style:country-asian="LT"/>
    </style:style>
    <style:style style:name="T1344" style:parent-style-name="DefaultParagraphFont" style:family="text">
      <style:text-properties fo:color="#000000" style:font-size-complex="12pt" fo:background-color="#FFFFFF" style:language-asian="lt" style:country-asian="LT"/>
    </style:style>
    <style:style style:name="T1345" style:parent-style-name="DefaultParagraphFont" style:family="text">
      <style:text-properties fo:color="#000000" style:font-size-complex="12pt" fo:background-color="#FFFFFF" style:language-asian="lt" style:country-asian="LT"/>
    </style:style>
    <style:style style:name="T1346" style:parent-style-name="DefaultParagraphFont" style:family="text">
      <style:text-properties fo:color="#000000" style:font-size-complex="12pt" fo:background-color="#FFFFFF" style:language-asian="lt" style:country-asian="L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4923in">
        <style:tab-stops>
          <style:tab-stop style:type="left" style:position="1.0833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fo:background-color="#FFFFFF"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fo:background-color="#FFFFFF"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fo:background-color="#FFFFFF"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fo:background-color="#FFFFFF"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widows="0" fo:orphans="0" fo:text-align="justify" fo:text-indent="0.5in">
        <style:tab-stops>
          <style:tab-stop style:type="left" style:position="0in"/>
          <style:tab-stop style:type="left" style:position="0.7875in"/>
          <style:tab-stop style:type="left" style:position="0.9847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widows="0" fo:orphans="0" fo:text-align="justify" fo:text-indent="0.5in">
        <style:tab-stops>
          <style:tab-stop style:type="left" style:position="0in"/>
          <style:tab-stop style:type="left" style:position="0.7875in"/>
          <style:tab-stop style:type="left" style:position="0.9847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widows="0" fo:orphans="0" fo:text-align="justify" fo:text-indent="0.5in">
        <style:tab-stops>
          <style:tab-stop style:type="left" style:position="0in"/>
          <style:tab-stop style:type="left" style:position="0.7875in"/>
          <style:tab-stop style:type="left" style:position="0.9847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widows="0" fo:orphans="0" fo:text-align="justify" fo:text-indent="0.5in">
        <style:tab-stops>
          <style:tab-stop style:type="left" style:position="0in"/>
          <style:tab-stop style:type="left" style:position="0.7875in"/>
          <style:tab-stop style:type="left" style:position="0.9847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widows="0" fo:orphans="0" fo:text-align="justify" fo:text-indent="0.5in">
        <style:tab-stops>
          <style:tab-stop style:type="left" style:position="0in"/>
          <style:tab-stop style:type="left" style:position="0.7875in"/>
          <style:tab-stop style:type="left" style:position="0.9847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language-asian="lt" style:country-asian="LT"/>
    </style:style>
    <style:style style:name="T1407" style:parent-style-name="DefaultParagraphFont" style:family="text">
      <style:text-properties fo:color="#000000" style:language-asian="lt" style:country-asian="L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weight-complex="bold" style:font-style-complex="italic"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widows="0" fo:orphans="0" fo:text-align="justify" fo:text-indent="0.5in">
        <style:tab-stops>
          <style:tab-stop style:type="left" style:position="1.0909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4923in">
        <style:tab-stops>
          <style:tab-stop style:type="left" style:position="1.0909in"/>
        </style:tab-stops>
      </style:paragraph-properties>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fo:background-color="#FFFFFF"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language-asian="lt" style:country-asian="LT"/>
    </style:style>
    <style:style style:name="T1438" style:parent-style-name="DefaultParagraphFont" style:family="text">
      <style:text-properties fo:color="#000000" style:language-asian="lt" style:country-asian="LT"/>
    </style:style>
    <style:style style:name="T1439" style:parent-style-name="DefaultParagraphFont" style:family="text">
      <style:text-properties fo:color="#000000" style:language-asian="lt" style:country-asian="L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weight-complex="bold" style:font-style-complex="italic"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fo:background-color="#FFFFFF"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fo:background-color="#FFFFFF"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5in"/>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text-align="justify" fo:text-indent="0.4923in">
        <style:tab-stops>
          <style:tab-stop style:type="left" style:position="1.0909in"/>
        </style:tab-stops>
      </style:paragraph-properties>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weight-complex="bold" style:font-style-complex="italic"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fo:background-color="#FFFFFF"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5in">
        <style:tab-stops>
          <style:tab-stop style:type="left" style:position="0.6895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fo:color="#000000" fo:background-color="#FFFFFF"/>
    </style:style>
    <style:style style:name="T1483" style:parent-style-name="DefaultParagraphFont" style:family="text">
      <style:text-properties fo:color="#000000" fo:background-color="#FFFFFF"/>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4923in">
        <style:tab-stops>
          <style:tab-stop style:type="left" style:position="1.0909in"/>
        </style:tab-stops>
      </style:paragraph-properties>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weight-complex="bold" style:font-style-complex="italic"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fo:background-color="#FFFFFF"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fo:background-color="#FFFFFF"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4923in">
        <style:tab-stops>
          <style:tab-stop style:type="left" style:position="1.0833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fo:background-color="#FFFFFF"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fo:background-color="#FFFFFF"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4923in">
        <style:tab-stops>
          <style:tab-stop style:type="left" style:position="1.0909in"/>
        </style:tab-stops>
      </style:paragraph-properties>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widows="0" fo:orphans="0" fo:text-align="justify" fo:text-indent="0.5in">
        <style:tab-stops>
          <style:tab-stop style:type="left" style:position="1.0909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fo:background-color="#FFFFFF"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5in">
        <style:tab-stops>
          <style:tab-stop style:type="left" style:position="0.6895in"/>
        </style:tab-stops>
      </style:paragraph-properties>
    </style:style>
    <style:style style:name="T1535" style:parent-style-name="DefaultParagraphFont" style:family="text">
      <style:text-properties style:font-size-complex="12pt" fo:background-color="#FFFFFF" style:language-asian="lt" style:country-asian="LT"/>
    </style:style>
    <style:style style:name="T1536" style:parent-style-name="DefaultParagraphFont" style:family="text">
      <style:text-properties style:font-size-complex="12pt" fo:background-color="#FFFFFF" style:language-asian="lt" style:country-asian="LT"/>
    </style:style>
    <style:style style:name="T1537" style:parent-style-name="DefaultParagraphFont" style:family="text">
      <style:text-properties style:font-size-complex="12pt" fo:background-color="#FFFFFF" style:language-asian="lt" style:country-asian="LT"/>
    </style:style>
    <style:style style:name="P1538" style:parent-style-name="Normal" style:family="paragraph">
      <style:paragraph-properties fo:text-align="justify" fo:text-indent="0.4923in"/>
    </style:style>
    <style:style style:name="T1539" style:parent-style-name="DefaultParagraphFont" style:family="text">
      <style:text-properties style:language-asian="lt" style:country-asian="LT"/>
    </style:style>
    <style:style style:name="T1540" style:parent-style-name="DefaultParagraphFont" style:family="text">
      <style:text-properties style:language-asian="lt" style:country-asian="LT"/>
    </style:style>
    <style:style style:name="T1541" style:parent-style-name="DefaultParagraphFont" style:family="text">
      <style:text-properties fo:background-color="#FFFFFF" style:language-asian="lt" style:country-asian="LT"/>
    </style:style>
    <style:style style:name="T1542" style:parent-style-name="DefaultParagraphFont" style:family="text">
      <style:text-properties style:language-asian="lt" style:country-asian="LT"/>
    </style:style>
    <style:style style:name="T1543" style:parent-style-name="DefaultParagraphFont" style:family="text">
      <style:text-properties fo:background-color="#FFFFFF" style:language-asian="lt" style:country-asian="LT"/>
    </style:style>
    <style:style style:name="T1544" style:parent-style-name="DefaultParagraphFont" style:family="text">
      <style:text-properties style:language-asian="lt" style:country-asian="L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4923in">
        <style:tab-stops>
          <style:tab-stop style:type="left" style:position="1.0833in"/>
        </style:tab-stops>
      </style:paragraph-properties>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fo:background-color="#FFFFFF" style:language-asian="lt" style:country-asian="LT"/>
    </style:style>
    <style:style style:name="T1554" style:parent-style-name="DefaultParagraphFont" style:family="text">
      <style:text-properties fo:color="#000000" style:font-size-complex="12pt" fo:background-color="#FFFFFF"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fo:background-color="#FFFFFF"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5in"/>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text-align="justify" fo:text-indent="0.5in">
        <style:tab-stops>
          <style:tab-stop style:type="left" style:position="0.6895in"/>
        </style:tab-stops>
      </style:paragraph-properties>
    </style:style>
    <style:style style:name="T1571" style:parent-style-name="DefaultParagraphFont" style:family="text">
      <style:text-properties fo:color="#000000" fo:background-color="#FFFFFF" style:language-asian="lt" style:country-asian="LT"/>
    </style:style>
    <style:style style:name="T1572" style:parent-style-name="DefaultParagraphFont" style:family="text">
      <style:text-properties fo:color="#000000" fo:background-color="#FFFFFF" style:language-asian="lt" style:country-asian="LT"/>
    </style:style>
    <style:style style:name="T1573" style:parent-style-name="DefaultParagraphFont" style:family="text">
      <style:text-properties fo:color="#000000" fo:background-color="#FFFFFF"/>
    </style:style>
    <style:style style:name="T1574" style:parent-style-name="DefaultParagraphFont" style:family="text">
      <style:text-properties fo:color="#000000" fo:background-color="#FFFFFF"/>
    </style:style>
    <style:style style:name="T1575" style:parent-style-name="DefaultParagraphFont" style:family="text">
      <style:text-properties fo:color="#000000"/>
    </style:style>
    <style:style style:name="T1576" style:parent-style-name="DefaultParagraphFont" style:family="text">
      <style:text-properties fo:color="#000000" fo:background-color="#FFFFFF"/>
    </style:style>
    <style:style style:name="T1577" style:parent-style-name="DefaultParagraphFont" style:family="text">
      <style:text-properties fo:color="#000000"/>
    </style:style>
    <style:style style:name="T1578" style:parent-style-name="DefaultParagraphFont" style:family="text">
      <style:text-properties fo:color="#000000" fo:background-color="#FFFFFF"/>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fo:color="#000000" fo:background-color="#FFFFFF"/>
    </style:style>
    <style:style style:name="T1583" style:parent-style-name="DefaultParagraphFont" style:family="text">
      <style:text-properties fo:color="#000000" fo:background-color="#FFFFFF" style:language-asian="lt" style:country-asian="LT"/>
    </style:style>
    <style:style style:name="P1584"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585" style:parent-style-name="DefaultParagraphFont" style:family="text">
      <style:text-properties fo:color="#000000" style:language-asian="lt" style:country-asian="LT"/>
    </style:style>
    <style:style style:name="T1586" style:parent-style-name="DefaultParagraphFont" style:family="text">
      <style:text-properties fo:color="#000000"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fo:color="#000000"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weight-complex="bold" style:font-style-complex="italic"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fo:background-color="#FFFFFF"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center">
        <style:tab-stops>
          <style:tab-stop style:type="left" style:position="0.3937in"/>
          <style:tab-stop style:type="left" style:position="1.9687in"/>
          <style:tab-stop style:type="left" style:position="2.0673in"/>
          <style:tab-stop style:type="left" style:position="2.1659in"/>
          <style:tab-stop style:type="left" style:position="2.2645in"/>
        </style:tab-stops>
      </style:paragraph-properties>
    </style:style>
    <style:style style:name="P1624" style:parent-style-name="Normal" style:family="paragraph">
      <style:paragraph-properties fo:text-align="center">
        <style:tab-stops>
          <style:tab-stop style:type="left" style:position="0.3937in"/>
        </style:tab-stops>
      </style:paragraph-properties>
    </style:style>
    <style:style style:name="T1625" style:parent-style-name="DefaultParagraphFont" style:family="text">
      <style:text-properties fo:font-weight="bold" style:font-weight-asian="bold" style:font-size-complex="12pt" style:language-asian="lt" style:country-asian="LT"/>
    </style:style>
    <style:style style:name="T1626" style:parent-style-name="DefaultParagraphFont" style:family="text">
      <style:text-properties fo:font-weight="bold" style:font-weight-asian="bold" style:font-size-complex="12pt" style:language-asian="lt" style:country-asian="LT"/>
    </style:style>
    <style:style style:name="P1627" style:parent-style-name="Normal" style:family="paragraph">
      <style:paragraph-properties fo:text-align="center">
        <style:tab-stops>
          <style:tab-stop style:type="left" style:position="0.3937in"/>
          <style:tab-stop style:type="left" style:position="1.9687in"/>
          <style:tab-stop style:type="left" style:position="2.0673in"/>
          <style:tab-stop style:type="left" style:position="2.1659in"/>
          <style:tab-stop style:type="left" style:position="2.2645in"/>
        </style:tab-stops>
      </style:paragraph-properties>
    </style:style>
    <style:style style:name="T1628" style:parent-style-name="DefaultParagraphFont" style:family="text">
      <style:text-properties fo:font-weight="bold" style:font-weight-asian="bold" style:font-size-complex="12pt" style:language-asian="lt" style:country-asian="LT"/>
    </style:style>
    <style:style style:name="P1629" style:parent-style-name="Normal" style:family="paragraph">
      <style:paragraph-properties fo:text-align="center">
        <style:tab-stops>
          <style:tab-stop style:type="left" style:position="0.3937in"/>
          <style:tab-stop style:type="left" style:position="1.9687in"/>
          <style:tab-stop style:type="left" style:position="2.0673in"/>
          <style:tab-stop style:type="left" style:position="2.1659in"/>
          <style:tab-stop style:type="left" style:position="2.2645in"/>
        </style:tab-stops>
      </style:paragraph-properties>
      <style:text-properties fo:font-weight="bold" style:font-weight-asian="bold" style:font-size-complex="12pt" style:language-asian="lt" style:country-asian="LT"/>
    </style:style>
    <style:style style:name="P1630"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weight-complex="bold" style:font-style-complex="italic"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fo:color="#000000" fo:background-color="#FFFFFF"/>
    </style:style>
    <style:style style:name="T1690" style:parent-style-name="DefaultParagraphFont" style:family="text">
      <style:text-properties fo:color="#000000"/>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weight-complex="bold" style:font-style-complex="italic"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fo:color="#000000" style:font-size-complex="12pt" fo:background-color="#FFFFFF" style:language-asian="lt" style:country-asian="LT"/>
    </style:style>
    <style:style style:name="T1711" style:parent-style-name="DefaultParagraphFont" style:family="text">
      <style:text-properties fo:color="#000000" style:font-size-complex="12pt" fo:background-color="#FFFFFF"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fo:color="#000000" style:font-size-complex="12pt" fo:background-color="#FFFFFF"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center">
        <style:tab-stops>
          <style:tab-stop style:type="left" style:position="0.3937in"/>
        </style:tab-stops>
      </style:paragraph-properties>
    </style:style>
    <style:style style:name="P1734" style:parent-style-name="Normal" style:family="paragraph">
      <style:paragraph-properties fo:text-align="center">
        <style:tab-stops>
          <style:tab-stop style:type="left" style:position="0.3937in"/>
        </style:tab-stops>
      </style:paragraph-properties>
    </style:style>
    <style:style style:name="T1735" style:parent-style-name="DefaultParagraphFont" style:family="text">
      <style:text-properties fo:font-weight="bold" style:font-weight-asian="bold" style:font-size-complex="12pt" style:language-asian="lt" style:country-asian="LT"/>
    </style:style>
    <style:style style:name="T1736" style:parent-style-name="DefaultParagraphFont" style:family="text">
      <style:text-properties fo:font-weight="bold" style:font-weight-asian="bold" style:font-size-complex="12pt" style:language-asian="lt" style:country-asian="LT"/>
    </style:style>
    <style:style style:name="P1737" style:parent-style-name="Normal" style:family="paragraph">
      <style:paragraph-properties fo:text-align="center">
        <style:tab-stops>
          <style:tab-stop style:type="left" style:position="0.3937in"/>
        </style:tab-stops>
      </style:paragraph-properties>
    </style:style>
    <style:style style:name="T1738" style:parent-style-name="DefaultParagraphFont" style:family="text">
      <style:text-properties fo:font-weight="bold" style:font-weight-asian="bold" style:font-size-complex="12pt" style:language-asian="lt" style:country-asian="LT"/>
    </style:style>
    <style:style style:name="T1739" style:parent-style-name="DefaultParagraphFont" style:family="text">
      <style:text-properties fo:font-weight="bold" style:font-weight-asian="bold" style:font-weight-complex="bold" style:font-size-complex="12pt" style:language-asian="lt" style:country-asian="LT"/>
    </style:style>
    <style:style style:name="T1740" style:parent-style-name="DefaultParagraphFont" style:family="text">
      <style:text-properties fo:font-weight="bold" style:font-weight-asian="bold" style:font-size-complex="12pt" style:language-asian="lt" style:country-asian="LT"/>
    </style:style>
    <style:style style:name="P174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lt" style:country-asian="LT"/>
    </style:style>
    <style:style style:name="P1742"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widows="0" fo:orphans="0" fo:text-align="justify" fo:text-indent="0.5in">
        <style:tab-stops>
          <style:tab-stop style:type="left" style:position="1.0909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widows="0" fo:orphans="0" fo:text-align="justify" fo:text-indent="0.5in">
        <style:tab-stops>
          <style:tab-stop style:type="left" style:position="1.0909in"/>
        </style:tab-stops>
      </style:paragraph-properties>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widows="0" fo:orphans="0" fo:text-align="justify" fo:text-indent="0.5in">
        <style:tab-stops>
          <style:tab-stop style:type="left" style:position="1.0909in"/>
        </style:tab-stops>
      </style:paragraph-properties>
    </style:style>
    <style:style style:name="T1767" style:parent-style-name="DefaultParagraphFont" style:family="text">
      <style:text-properties style:font-weight-complex="bold" fo:color="#000000" style:font-size-complex="12pt" style:language-asian="lt" style:country-asian="LT"/>
    </style:style>
    <style:style style:name="T1768" style:parent-style-name="DefaultParagraphFont" style:family="text">
      <style:text-properties style:font-weight-complex="bold" fo:color="#000000" style:font-size-complex="12pt" style:language-asian="lt" style:country-asian="LT"/>
    </style:style>
    <style:style style:name="T1769" style:parent-style-name="DefaultParagraphFont" style:family="text">
      <style:text-properties fo:color="#000000" style:font-size-complex="12pt" fo:background-color="#FFFFFF" style:language-asian="lt" style:country-asian="LT"/>
    </style:style>
    <style:style style:name="T1770" style:parent-style-name="DefaultParagraphFont" style:family="text">
      <style:text-properties fo:color="#000000" style:font-size-complex="12pt" fo:background-color="#FFFFFF" style:language-asian="lt" style:country-asian="LT"/>
    </style:style>
    <style:style style:name="T1771" style:parent-style-name="DefaultParagraphFont" style:family="text">
      <style:text-properties style:font-weight-complex="bold" fo:color="#000000" style:font-size-complex="12pt" style:language-asian="lt" style:country-asian="LT"/>
    </style:style>
    <style:style style:name="T1772" style:parent-style-name="DefaultParagraphFont" style:family="text">
      <style:text-properties fo:color="#000000" style:font-size-complex="12pt" fo:background-color="#FFFFFF" style:language-asian="lt" style:country-asian="LT"/>
    </style:style>
    <style:style style:name="T1773" style:parent-style-name="DefaultParagraphFont" style:family="text">
      <style:text-properties style:font-weight-complex="bold" fo:color="#000000" style:font-size-complex="12pt" style:language-asian="lt" style:country-asian="LT"/>
    </style:style>
    <style:style style:name="T1774" style:parent-style-name="DefaultParagraphFont" style:family="text">
      <style:text-properties fo:color="#000000" style:font-size-complex="12pt" fo:background-color="#FFFFFF" style:language-asian="lt" style:country-asian="LT"/>
    </style:style>
    <style:style style:name="P1775" style:parent-style-name="Normal" style:family="paragraph">
      <style:paragraph-properties fo:widows="0" fo:orphans="0" fo:text-align="justify" fo:text-indent="0.5in">
        <style:tab-stops>
          <style:tab-stop style:type="left" style:position="1.0909in"/>
        </style:tab-stops>
      </style:paragraph-properties>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widows="0" fo:orphans="0" fo:text-align="justify" fo:text-indent="0.5in">
        <style:tab-stops>
          <style:tab-stop style:type="left" style:position="1.0909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widows="0" fo:orphans="0" fo:text-align="justify" fo:text-indent="0.5in">
        <style:tab-stops>
          <style:tab-stop style:type="left" style:position="1.0909in"/>
        </style:tab-stops>
      </style:paragraph-properties>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4923in">
        <style:tab-stops>
          <style:tab-stop style:type="left" style:position="1.0909in"/>
        </style:tab-stops>
      </style:paragraph-properties>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widows="0" fo:orphans="0" fo:text-align="justify" fo:text-indent="0.5in">
        <style:tab-stops>
          <style:tab-stop style:type="left" style:position="1.0909in"/>
        </style:tab-stops>
      </style:paragraph-properties>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widows="0" fo:orphans="0" fo:text-align="justify" fo:text-indent="0.5in">
        <style:tab-stops>
          <style:tab-stop style:type="left" style:position="1.0909in"/>
        </style:tab-stops>
      </style:paragraph-properties>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language-asian="lt" style:country-asian="LT"/>
    </style:style>
    <style:style style:name="T1811" style:parent-style-name="DefaultParagraphFont" style:family="text">
      <style:text-properties fo:color="#000000"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language-asian="lt" style:country-asian="LT"/>
    </style:style>
    <style:style style:name="T1814" style:parent-style-name="DefaultParagraphFont" style:family="text">
      <style:text-properties fo:color="#000000" style:language-asian="lt" style:country-asian="LT"/>
    </style:style>
    <style:style style:name="T1815" style:parent-style-name="DefaultParagraphFont" style:family="text">
      <style:text-properties fo:color="#000000" style:language-asian="lt" style:country-asian="L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weight-complex="bold" style:font-style-complex="italic"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weight-complex="bold" style:font-style-complex="italic"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4923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language-asian="lt" style:country-asian="LT"/>
    </style:style>
    <style:style style:name="T1838" style:parent-style-name="DefaultParagraphFont" style:family="text">
      <style:text-properties style:language-asian="lt" style:country-asian="L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widows="0" fo:orphans="0" fo:text-align="justify" fo:text-indent="0.5in">
        <style:tab-stops>
          <style:tab-stop style:type="left" style:position="0.9895in"/>
          <style:tab-stop style:type="left" style:position="1.0833in"/>
        </style:tab-stops>
      </style:paragraph-properties>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weight-complex="bold" style:font-style-complex="italic" style:font-size-complex="12pt" style:language-asian="lt" style:country-asian="LT"/>
    </style:style>
    <style:style style:name="T1850" style:parent-style-name="DefaultParagraphFont" style:family="text">
      <style:text-properties style:font-size-complex="12pt" fo:background-color="#FFFFFF" style:language-asian="lt" style:country-asian="LT"/>
    </style:style>
    <style:style style:name="P1851" style:parent-style-name="Normal" style:family="paragraph">
      <style:paragraph-properties fo:text-align="justify" fo:text-indent="0.3937in"/>
    </style:style>
    <style:style style:name="T1852" style:parent-style-name="DefaultParagraphFont" style:family="text">
      <style:text-properties fo:font-size="11pt" style:font-size-asian="11pt"/>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text-indent="0.5in">
        <style:tab-stops>
          <style:tab-stop style:type="left" style:position="1.0909in"/>
        </style:tab-stops>
      </style:paragraph-properties>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widows="0" fo:orphans="0" fo:text-align="justify" fo:text-indent="0.5in">
        <style:tab-stops>
          <style:tab-stop style:type="left" style:position="1.0909in"/>
        </style:tab-stops>
      </style:paragraph-properties>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language-asian="lt" style:country-asian="LT"/>
    </style:style>
    <style:style style:name="T1873" style:parent-style-name="DefaultParagraphFont" style:family="text">
      <style:text-properties fo:color="#000000"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widows="0" fo:orphans="0" fo:text-align="justify" fo:text-indent="0.5in">
        <style:tab-stops>
          <style:tab-stop style:type="left" style:position="0.8861in"/>
          <style:tab-stop style:type="left" style:position="1.1812in"/>
        </style:tab-stops>
      </style:paragraph-properties>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weight-complex="bold" style:font-style-complex="italic"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widows="0" fo:orphans="0" fo:text-align="justify" fo:text-indent="0.5in">
        <style:tab-stops>
          <style:tab-stop style:type="left" style:position="0.9847in"/>
          <style:tab-stop style:type="left" style:position="1.1812in"/>
        </style:tab-stops>
      </style:paragraph-properties>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fo:background-color="#FFFFFF"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center">
        <style:tab-stops>
          <style:tab-stop style:type="left" style:position="0.4923in"/>
        </style:tab-stops>
      </style:paragraph-properties>
    </style:style>
    <style:style style:name="P1902" style:parent-style-name="Normal" style:family="paragraph">
      <style:paragraph-properties fo:text-align="center">
        <style:tab-stops>
          <style:tab-stop style:type="left" style:position="0.3937in"/>
        </style:tab-stops>
      </style:paragraph-properties>
    </style:style>
    <style:style style:name="T1903" style:parent-style-name="DefaultParagraphFont" style:family="text">
      <style:text-properties fo:font-weight="bold" style:font-weight-asian="bold" style:font-size-complex="12pt" style:language-asian="lt" style:country-asian="LT"/>
    </style:style>
    <style:style style:name="T1904" style:parent-style-name="DefaultParagraphFont" style:family="text">
      <style:text-properties fo:font-weight="bold" style:font-weight-asian="bold" style:font-size-complex="12pt" style:language-asian="lt" style:country-asian="LT"/>
    </style:style>
    <style:style style:name="P1905" style:parent-style-name="Normal" style:family="paragraph">
      <style:paragraph-properties fo:text-align="center">
        <style:tab-stops>
          <style:tab-stop style:type="left" style:position="0.4923in"/>
        </style:tab-stops>
      </style:paragraph-properties>
    </style:style>
    <style:style style:name="T1906" style:parent-style-name="DefaultParagraphFont" style:family="text">
      <style:text-properties fo:font-weight="bold" style:font-weight-asian="bold" style:font-size-complex="12pt" style:language-asian="lt" style:country-asian="LT"/>
    </style:style>
    <style:style style:name="P1907"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1908"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widows="0" fo:orphans="0" fo:text-align="justify" fo:text-indent="0.5in">
        <style:tab-stops>
          <style:tab-stop style:type="left" style:position="0.8861in"/>
          <style:tab-stop style:type="left" style:position="1.0833in"/>
          <style:tab-stop style:type="left" style:position="1.1812in"/>
        </style:tab-stops>
      </style:paragraph-properties>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widows="0" fo:orphans="0" fo:text-align="justify" fo:text-indent="0.5in">
        <style:tab-stops>
          <style:tab-stop style:type="left" style:position="0.8861in"/>
          <style:tab-stop style:type="left" style:position="1.0833in"/>
          <style:tab-stop style:type="left" style:position="1.1812in"/>
        </style:tab-stops>
      </style:paragraph-properties>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5in">
        <style:tab-stops>
          <style:tab-stop style:type="left" style:position="0.8861in"/>
          <style:tab-stop style:type="left" style:position="1.0833in"/>
          <style:tab-stop style:type="left" style:position="1.1812in"/>
        </style:tab-stops>
      </style:paragraph-properties>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weight-complex="bold"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center">
        <style:tab-stops>
          <style:tab-stop style:type="left" style:position="0.4923in"/>
        </style:tab-stops>
      </style:paragraph-properties>
    </style:style>
    <style:style style:name="P2024" style:parent-style-name="Normal" style:family="paragraph">
      <style:paragraph-properties fo:text-align="center">
        <style:tab-stops>
          <style:tab-stop style:type="left" style:position="0.4923in"/>
        </style:tab-stops>
      </style:paragraph-properties>
    </style:style>
    <style:style style:name="T2025" style:parent-style-name="DefaultParagraphFont" style:family="text">
      <style:text-properties fo:font-weight="bold" style:font-weight-asian="bold" style:font-size-complex="12pt" style:language-asian="lt" style:country-asian="LT"/>
    </style:style>
    <style:style style:name="T2026" style:parent-style-name="DefaultParagraphFont" style:family="text">
      <style:text-properties fo:font-weight="bold" style:font-weight-asian="bold" style:font-size-complex="12pt" style:language-asian="lt" style:country-asian="LT"/>
    </style:style>
    <style:style style:name="P2027" style:parent-style-name="Normal" style:family="paragraph">
      <style:paragraph-properties fo:text-align="center">
        <style:tab-stops>
          <style:tab-stop style:type="left" style:position="0.3937in"/>
        </style:tab-stops>
      </style:paragraph-properties>
    </style:style>
    <style:style style:name="T2028" style:parent-style-name="DefaultParagraphFont" style:family="text">
      <style:text-properties fo:font-weight="bold" style:font-weight-asian="bold" style:font-size-complex="12pt" style:language-asian="lt" style:country-asian="LT"/>
    </style:style>
    <style:style style:name="P202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lt" style:country-asian="LT"/>
    </style:style>
    <style:style style:name="P2030"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widows="0" fo:orphans="0" fo:text-align="center">
        <style:tab-stops>
          <style:tab-stop style:type="left" style:position="0.9847in"/>
        </style:tab-stops>
      </style:paragraph-properties>
    </style:style>
    <style:style style:name="P2058" style:parent-style-name="Normal" style:family="paragraph">
      <style:paragraph-properties fo:text-align="center">
        <style:tab-stops>
          <style:tab-stop style:type="left" style:position="0.2958in"/>
        </style:tab-stops>
      </style:paragraph-properties>
    </style:style>
    <style:style style:name="T2059" style:parent-style-name="DefaultParagraphFont" style:family="text">
      <style:text-properties fo:font-weight="bold" style:font-weight-asian="bold" style:font-size-complex="12pt" style:language-asian="lt" style:country-asian="LT"/>
    </style:style>
    <style:style style:name="T2060" style:parent-style-name="DefaultParagraphFont" style:family="text">
      <style:text-properties fo:font-weight="bold" style:font-weight-asian="bold" style:font-size-complex="12pt" style:language-asian="lt" style:country-asian="LT"/>
    </style:style>
    <style:style style:name="P2061" style:parent-style-name="Normal" style:family="paragraph">
      <style:paragraph-properties fo:text-align="center">
        <style:tab-stops>
          <style:tab-stop style:type="left" style:position="0.3937in"/>
        </style:tab-stops>
      </style:paragraph-properties>
    </style:style>
    <style:style style:name="T2062" style:parent-style-name="DefaultParagraphFont" style:family="text">
      <style:text-properties fo:font-weight="bold" style:font-weight-asian="bold" style:font-size-complex="12pt" style:language-asian="lt" style:country-asian="LT"/>
    </style:style>
    <style:style style:name="P206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lt" style:country-asian="LT"/>
    </style:style>
    <style:style style:name="P2064"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center">
        <style:tab-stops>
          <style:tab-stop style:type="left" style:position="0.3937in"/>
        </style:tab-stops>
      </style:paragraph-properties>
    </style:style>
    <style:style style:name="P2069" style:parent-style-name="Normal" style:family="paragraph">
      <style:paragraph-properties fo:text-align="center">
        <style:tab-stops>
          <style:tab-stop style:type="left" style:position="0.3937in"/>
        </style:tab-stops>
      </style:paragraph-properties>
    </style:style>
    <style:style style:name="T2070" style:parent-style-name="DefaultParagraphFont" style:family="text">
      <style:text-properties fo:font-weight="bold" style:font-weight-asian="bold" style:font-size-complex="12pt" style:language-asian="lt" style:country-asian="LT"/>
    </style:style>
    <style:style style:name="T2071" style:parent-style-name="DefaultParagraphFont" style:family="text">
      <style:text-properties fo:font-weight="bold" style:font-weight-asian="bold" style:font-size-complex="12pt" style:language-asian="lt" style:country-asian="LT"/>
    </style:style>
    <style:style style:name="P2072" style:parent-style-name="Normal" style:family="paragraph">
      <style:paragraph-properties fo:text-align="center">
        <style:tab-stops>
          <style:tab-stop style:type="left" style:position="0.3937in"/>
        </style:tab-stops>
      </style:paragraph-properties>
    </style:style>
    <style:style style:name="T2073" style:parent-style-name="DefaultParagraphFont" style:family="text">
      <style:text-properties fo:font-weight="bold" style:font-weight-asian="bold" style:font-size-complex="12pt" style:language-asian="lt" style:country-asian="LT"/>
    </style:style>
    <style:style style:name="P207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lt" style:country-asian="LT"/>
    </style:style>
    <style:style style:name="P2075"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language-asian="lt" style:country-asian="LT"/>
    </style:style>
    <style:style style:name="T2080" style:parent-style-name="DefaultParagraphFont" style:family="text">
      <style:text-properties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center">
        <style:tab-stops>
          <style:tab-stop style:type="left" style:position="4.3312in"/>
        </style:tab-stops>
      </style:paragraph-properties>
    </style:style>
    <style:style style:name="T2091" style:parent-style-name="DefaultParagraphFont" style:family="text">
      <style:text-properties fo:color="#000000" style:language-asian="lt" style:country-asian="L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text-properties fo:font-weight="bold" style:font-weight-asian="bold" fo:font-size="10pt" style:font-size-asian="10pt"/>
    </style:style>
    <style:style style:name="P2102" style:parent-style-name="Normal" style:family="paragraph">
      <style:paragraph-properties fo:text-align="justify"/>
      <style:text-properties fo:font-weight="bold" style:font-weight-asian="bold"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weight="bold" style:font-weight-asian="bold" fo:font-size="10pt" style:font-size-asian="10pt"/>
    </style:style>
    <style:style style:name="P2105" style:parent-style-name="Normal" style:family="paragraph">
      <style:paragraph-properties fo:text-align="justify"/>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style:font-style-complex="italic" fo:font-size="10pt" style:font-size-asian="10pt"/>
    </style:style>
    <style:style style:name="T2126" style:parent-style-name="DefaultParagraphFont" style:family="text">
      <style:text-properties style:font-name-asian="MS Mincho"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style:font-style-complex="italic" fo:font-size="10pt" style:font-size-asian="10pt"/>
    </style:style>
    <style:style style:name="T2176" style:parent-style-name="DefaultParagraphFont" style:family="text">
      <style:text-properties style:font-name-asian="MS Mincho"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widows="0" fo:orphans="0"/>
    </style:style>
  </office:automatic-styles>
  <office:body>
    <office:text text:use-soft-page-breaks="true">
      <text:p text:style-name="P1"><text:span text:style-name="T9">Suvestinė redakcija nuo 2021-07-27 iki 2022-06-29</text:span></text:p>
      <text:p text:style-name="P10"/>
      <text:p text:style-name="P11"><text:span text:style-name="T12">Nutarimas paskelbtas: Žin. 2007, Nr.<text:s/></text:span><text:a xlink:href="https://www.e-tar.lt/portal/legalAct.html?documentId=TAR.384CAD7799BE" office:target-frame-name="_top" xlink:show="replace"><text:span text:style-name="T13">100-4074</text:span></text:a><text:span text:style-name="T14">, i. k. 1071100NUTA00000968</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LIETUVOS RESPUBLIKOS DRAUDŽIAMŲJŲ PRIVALOMUOJU SVEIKATOS DRAUDIMU REGISTRO STEIGIMO, JO NUOSTATŲ PATVIRTINIMO IR VEIKLOS PRADŽIOS NUSTATYMO</text:p>
      <text:p text:style-name="P23"/>
      <text:p text:style-name="P24">2007 m. rugsėjo 11 d. Nr.<text:s/>968</text:p>
      <text:p text:style-name="P25">Vilnius</text:p>
      <text:p text:style-name="P26"/>
      <text:p text:style-name="P27"><text:span text:style-name="T28">Vadovaudamasi Lietuvos Respublikos<text:s/></text:span><text:span text:style-name="T29">valstybės informacinių išteklių valdymo</text:span><text:span text:style-name="T30"><text:s/></text:span><text:span text:style-name="T31">įstatymo 18 straipsnio 2 dalimi ir Lietuvos Respublikos sveikatos draudimo įstatymo 7 straipsnio 1 dalimi, Lietuvos Respublikos Vyriausybė</text:span><text:span text:style-name="T32"><text:s/>nutaria</text:span><text:span text:style-name="T33">:</text:span><text:s/></text:p>
      <text:p text:style-name="P34">Preambulės pakeitimai:</text:p>
      <text:p text:style-name="P35"><text:span text:style-name="T36">Nr.<text:s/></text:span><text:a xlink:href="https://www.e-tar.lt/portal/legalAct.html?documentId=9a9f3a90b20311e48296d11f563abfb0" office:target-frame-name="_top" xlink:show="replace"><text:span text:style-name="T37">116</text:span></text:a><text:span text:style-name="T38">, 2015-02-04, paskelbta TAR 2015-02-12, i. k. 2015-02088</text:span></text:p>
      <text:p text:style-name="Normal"/>
      <text:p text:style-name="P39"><text:span text:style-name="T40">1</text:span><text:span text:style-name="T41">. Įsteigti Lietuvos Respublikos draudžiamųjų privalomuoju sveikatos draudimu<text:s/></text:span><text:span text:style-name="T42">registrą.</text:span></text:p>
      <text:p text:style-name="P43"><text:span text:style-name="T44">2</text:span><text:span text:style-name="T45">. Patvirtinti Lietuvos Respublikos draudžiamųjų privalomuoju sveikatos draudimu registro nuostatus (pridedama).</text:span></text:p>
      <text:p text:style-name="P46"><text:span text:style-name="T47">3</text:span><text:span text:style-name="T48">. Nustatyti Lietuvos Respublikos draudžiamųjų privalomuoju sveikatos draudimu registro veiklos pradžią – 2008 m. balandžio 1</text:span><text:span text:style-name="T49"><text:s/>dieną.</text:span></text:p>
      <text:p text:style-name="P50"/>
      <text:p text:style-name="P51"/>
      <text:p text:style-name="P52"/>
      <text:p text:style-name="P53">Ministras Pirmininkas<text:tab/>Gediminas Kirkilas</text:p>
      <text:p text:style-name="P54"/>
      <text:p text:style-name="P55"/>
      <text:p text:style-name="P56"/>
      <text:p text:style-name="P57"><text:span text:style-name="T58">Sveikatos apsaugos ministras</text:span><text:span text:style-name="T59"><text:tab/>Rimvydas Turčinskas</text:span></text:p>
      <text:soft-page-break/>
      <text:p text:style-name="P60">PATVIRTINTA</text:p>
      <text:p text:style-name="P68">Lietuvos<text:s/>Respublikos Vyriausybės</text:p>
      <text:p text:style-name="P69">2007 m. rugsėjo 11 d. nutarimu Nr. 968</text:p>
      <text:p text:style-name="P70">(Lietuvos Respublikos Vyriausybės</text:p>
      <text:p text:style-name="P71">2019 m. gegužės 8 d. nutarimo Nr. 453</text:p>
      <text:p text:style-name="P72">redakcija)</text:p>
      <text:p text:style-name="P73"/>
      <text:p text:style-name="P74"><text:span text:style-name="T75">LIETUVOS RESPUBLIKOS DRAUDŽIAMŲJŲ PRIVALOMUOJU SVEIKATOS DRAUDIMU REGISTRO NUOSTATAI</text:span></text:p>
      <text:p text:style-name="P76"/>
      <text:p text:style-name="P77"><text:span text:style-name="T78">I</text:span><text:span text:style-name="T79"><text:s/>SKYRIUS</text:span></text:p>
      <text:p text:style-name="P80"><text:span text:style-name="T81">BENDROSIOS</text:span><text:span text:style-name="T82"><text:s/>NUOSTATOS</text:span></text:p>
      <text:p text:style-name="P83"/>
      <text:p text:style-name="P84"><text:span text:style-name="T85">1</text:span><text:span text:style-name="T86">.</text:span><text:span text:style-name="T87"><text:tab/>Lietuvos Respublikos draudžiamųjų privalomuoju sveikatos draudimu registro nuostatai (toliau – Nuostatai) nustato Lietuvos Respublikos draudžiamųjų privalomuoju sveikatos draudimu registro (toliau – Registras) paskirtį, jo obje</text:span><text:span text:style-name="T88">ktus, Registro valdytoją ir tvarkytojus, jų teises ir pareigas, Registro duomenų teikėjų teises ir pareigas, taip pat reglamentuoja Registro duomenų ir dokumentų tvarkymą, sąveiką su kitais registrais ir valstybės informacinėmis sistemomis, Registro duomen</text:span><text:span text:style-name="T89">ų saugą, Registro finansavimą, reorganizavimą ir likvidavimą.</text:span></text:p>
      <text:p text:style-name="P90"><text:span text:style-name="T91">2</text:span><text:span text:style-name="T92">.</text:span><text:span text:style-name="T93"><text:tab/>Registras yra valstybės registras.</text:span></text:p>
      <text:p text:style-name="P94"><text:span text:style-name="T95">3</text:span><text:span text:style-name="T96">.</text:span><text:span text:style-name="T97"><text:tab/>Registro paskirtis – Nuostatų nustatyta tvarka registruoti Nuostatų 17 punkte nurodytus Registro objektus, rinkti, kaupti, apdoroti, sisteminti,<text:s/></text:span><text:span text:style-name="T98">saugoti, naudoti ir įstatymų nustatytais atvejais teikti duomenis apie Registro objektus, atlikti kitus Registro duomenų tvarkymo veiksmus.</text:span></text:p>
      <text:p text:style-name="P99"><text:span text:style-name="T100">4</text:span><text:span text:style-name="T101">.</text:span><text:span text:style-name="T102"><text:tab/>Asmens duomenų tvarkymo tikslas – identifikuoti Nuostatų 17 punkte nurodytus Registro objektus, Lietuvos Resp</text:span><text:span text:style-name="T103">ublikos sveikatos draudimo įstatymo nustatytais pagrindais ir sąlygomis<text:s/></text:span><text:soft-page-break/><text:span text:style-name="T104">nustatyti Registro objektų privalomojo sveikatos draudimo laikotarpius ir teikti šių laikotarpių duomenis Registro duomenų gavėjams.</text:span></text:p>
      <text:p text:style-name="P105"><text:span text:style-name="T106">5</text:span><text:span text:style-name="T107">.</text:span><text:span text:style-name="T108"><text:tab/>Registro duomenys kaupiami vienoje duomenų b</text:span><text:span text:style-name="T109">azėje.</text:span></text:p>
      <text:p text:style-name="P110"><text:span text:style-name="T111">6</text:span><text:span text:style-name="T112">.</text:span><text:span text:style-name="T113"><text:tab/></text:span><text:span text:style-name="T114">Registras tvarkomas vadovaujantis<text:s/></text:span>2016 m. balandžio 27 d. Europos Parlamento ir Tarybos reglamentu (ES) 2016/679 dėl fizinių asmenų apsaugos tvarkant asmens duomenis ir dėl laisvo tokių duomenų judėjimo ir kuriuo panaikinama Direktyva 95/46/EB (Bendrasis duomenų apsaugos reglamentas) (OL 2016 L 119, p. 1), Lietuvos Respublikos kibernetinio saugumo įstatymu, Lietuvos Respublikos teisės gauti informaciją iš valstybės ir savivaldybių institucijų ir įstaigų įstatymu,<text:span text:style-name="T115"><text:s/>Lietuvos Respublikos valstybės</text:span><text:span text:style-name="T116"><text:s/>informacinių išteklių valdymo įstatymu, Lietuvos Respublikos asmens duomenų teisinės apsaugos įstatymu, Sveikatos draudimo įstatymu ir Nuostatais</text:span><text:span text:style-name="T117">.</text:span></text:p>
      <text:p text:style-name="P118"><text:span text:style-name="T119">7</text:span><text:span text:style-name="T120">.</text:span><text:span text:style-name="T121"><text:tab/></text:span><text:span text:style-name="T122">Nuostatuose vartojamos sąvokos atitinka<text:s/></text:span>Reglamente (ES) 2016/679,<text:s/><text:span text:style-name="T123">Valstybės informacinių išteklių val</text:span><text:span text:style-name="T124">dymo įstatyme ir Sveikatos draudimo įstatyme vartojamas sąvokas</text:span><text:span text:style-name="T125">.</text:span></text:p>
      <text:p text:style-name="P126"/>
      <text:p text:style-name="P127"><text:span text:style-name="T128">II</text:span><text:span text:style-name="T129"><text:s/>SKYRIUS</text:span></text:p>
      <text:p text:style-name="P130"><text:span text:style-name="T131">REGISTRO VALDYTOJAS IR REGISTRO TVARKYTOJAI, JŲ TEISĖS IR PAREIGOS</text:span></text:p>
      <text:p text:style-name="P132"/>
      <text:p text:style-name="P133"><text:span text:style-name="T134">8</text:span><text:span text:style-name="T135">.</text:span><text:span text:style-name="T136"><text:tab/></text:span><text:span text:style-name="T137">Registro valdytojas, Registro tvarkytojas ir Registre tvarkomų asmens duomenų valdytojas yra Valstybinė ligonių kasa prie Sveikatos apsaugos ministerijos (toliau – Valstybinė ligonių kasa).<text:s/></text:span></text:p>
      <text:p text:style-name="P138"><text:span text:style-name="T139">9</text:span><text:span text:style-name="T140">.</text:span><text:span text:style-name="T141"><text:tab/>Kiti<text:s/></text:span><text:span text:style-name="T142">Registro tvarkytojai yra Vilniaus, Kauno, Klaipėdos,<text:s/></text:span><text:span text:style-name="T143">Panevėžio ir Šiaulių teritorinės ligonių kasos (toliau kartu – teritoriniai Registro tvarkytojai)</text:span><text:span text:style-name="T144">.</text:span><text:span text:style-name="T145"><text:s/>Teritoriniai Registro tvarkytojai yra ir Registre tvarkomų asmens duomenų tvarkytojai.</text:span></text:p>
      <text:p text:style-name="P146"><text:span text:style-name="T147">10</text:span><text:span text:style-name="T148">.</text:span><text:span text:style-name="T149"><text:tab/>Valstybinė ligonių kasa metodiškai vadovauja teritoriniams Reg</text:span><text:span text:style-name="T150">istro tvarkytojams ir koordinuoja Registro funkcionavimą. Valstybinė ligonių kasa</text:span><text:span text:style-name="T151"><text:s/>taip pat turi teisę reikalauti iš teritorinių Registro tvarkytojų, kad Registro duomenys būtų tvarkomi vadovaujantis Nuostatais ir<text:s/></text:span><text:soft-page-break/><text:span text:style-name="T152">kitais teisės aktais, reglamentuojančiais a</text:span><text:span text:style-name="T153">smens duomenų tvarkymą.</text:span></text:p>
      <text:p text:style-name="P154"><text:span text:style-name="T155">11</text:span><text:span text:style-name="T156">.</text:span><text:span text:style-name="T157"><text:tab/></text:span><text:span text:style-name="T158">Valstybinė ligonių kasa</text:span><text:span text:style-name="T159">, kaip Registro valdytoja, atlieka<text:s/></text:span><text:span text:style-name="T160">Reglamente (ES) 2016/679 nustatytas duomenų valdytojo prievoles, turi teises ir vykdo pareigas, nustatytas Asmens duomenų teisinės apsaugos įstatyme ir Valstybės info</text:span><text:span text:style-name="T161">rmacinių išteklių valdymo įstatyme.<text:s/></text:span></text:p>
      <text:p text:style-name="P162"><text:span text:style-name="T163">12</text:span><text:span text:style-name="T164">.</text:span><text:span text:style-name="T165"><text:tab/></text:span><text:span text:style-name="T166">Valstybinė ligonių kasa</text:span><text:span text:style-name="T167">, kaip Registro tvarkytoja,<text:s/></text:span>atlieka<text:s/><text:span text:style-name="T168">Valstybės informacinių išteklių valdymo įstatyme nustatytas funkcijas, taip pat</text:span><text:span text:style-name="T169">:</text:span></text:p>
      <text:p text:style-name="P170"><text:span text:style-name="T171">12.1</text:span><text:span text:style-name="T172">.</text:span><text:span text:style-name="T173"><text:tab/>rengia ir įgyvendina Registro techninių ir programinių priemoni</text:span><text:span text:style-name="T174">ų kūrimo ir plėtros planus, investicinius projektus;</text:span></text:p>
      <text:p text:style-name="P175"><text:span text:style-name="T176">12.2</text:span><text:span text:style-name="T177">.</text:span><text:span text:style-name="T178"><text:tab/>nustato Registro darbo organizavimo principus ir tvarką;</text:span></text:p>
      <text:p text:style-name="P179"><text:span text:style-name="T180">12.3</text:span><text:span text:style-name="T181">.</text:span><text:span text:style-name="T182"><text:tab/></text:span><text:span text:style-name="T183">užtikrina Registro sąveiką su susijusiais registrais ir valstybės informacinėmis sistemomis</text:span><text:span text:style-name="T184">;</text:span></text:p>
      <text:p text:style-name="P185"><text:span text:style-name="T186">12.4</text:span><text:span text:style-name="T187">.</text:span><text:span text:style-name="T188"><text:tab/>tvarko Registro duomenų</text:span><text:span text:style-name="T189"><text:s/>bazę, užtikrina nepertraukiamą Registro veikimą;</text:span></text:p>
      <text:p text:style-name="P190"><text:span text:style-name="T191">12.5</text:span><text:span text:style-name="T192">.</text:span><text:span text:style-name="T193"><text:tab/>užtikrina, kad Registro duomenys būtų nuolat atnaujinami;</text:span></text:p>
      <text:p text:style-name="P194"><text:span text:style-name="T195">12.6</text:span><text:span text:style-name="T196">.</text:span><text:span text:style-name="T197"><text:tab/>sudaro Registro duomenų teikimo sutartis;</text:span></text:p>
      <text:p text:style-name="P198"><text:span text:style-name="T199">12.7</text:span><text:span text:style-name="T200">.</text:span><text:span text:style-name="T201"><text:tab/>teikia Registro duomenis pagal sutartis su duomenų gavėjais ir (ar) Registro</text:span><text:span text:style-name="T202"><text:s/>duomenų gavėjų prašymus;</text:span></text:p>
      <text:p text:style-name="P203"><text:span text:style-name="T204">12.8</text:span><text:span text:style-name="T205">.</text:span><text:span text:style-name="T206"><text:tab/></text:span><text:span text:style-name="T207">užtikrina, kad Registras būtų tvarkomas vadovaujantis Nuostatais ir kitais teisės aktais, reglamentuojančiais asmens duomenų tvarkymą</text:span><text:span text:style-name="T208">;</text:span></text:p>
      <text:p text:style-name="P209"><text:span text:style-name="T210">12.9</text:span><text:span text:style-name="T211">.</text:span><text:span text:style-name="T212"><text:tab/>atlieka kitus Nuostatuose nustatytus veiksmus.<text:s/></text:span></text:p>
      <text:p text:style-name="P213"><text:span text:style-name="T214">13</text:span><text:span text:style-name="T215">.</text:span><text:span text:style-name="T216"><text:tab/></text:span><text:span text:style-name="T217">Valstybinė ligoni</text:span><text:span text:style-name="T218">ų kasa ir teritoriniai Registro tvarkytojai registruoja Registro objektus, tvarko Registro duomenis ir atsako už šių duomenų saugą</text:span><text:span text:style-name="T219">.</text:span></text:p>
      <text:p text:style-name="P220"><text:span text:style-name="T221">14</text:span><text:span text:style-name="T222">.</text:span><text:span text:style-name="T223"><text:tab/>Valstybinė ligonių kasa ir teritoriniai Registro tvarkytojai turi teisę reikalauti iš Registro duomenų teikėjų, kad<text:s/></text:span><text:span text:style-name="T224">jų teikiami duomenys, dokumentai ir (ar) jų kopijos būtų tinkamai surašyti, pateikti laiku ir atitiktų susijusio registro duomenis.</text:span></text:p>
      <text:p text:style-name="P225"><text:span text:style-name="T226">15</text:span><text:span text:style-name="T227">. Valstybinė ligonių kasa ir teritoriniai Registro tvarkytojai privalo:</text:span></text:p>
      <text:p text:style-name="P228"><text:span text:style-name="T229">15.1</text:span><text:span text:style-name="T230">.</text:span><text:span text:style-name="T231"><text:tab/></text:span><text:span text:style-name="T232">nustatyti terminą, per kurį Registro<text:s/></text:span><text:span text:style-name="T233">duomenų teikėjai turi pašalinti trūkumus, jeigu nustato, kad Registrui pateikti duomenys yra netikslūs ar neatitinka Nuostatų reikalavimų</text:span><text:span text:style-name="T234">;<text:s/></text:span></text:p>
      <text:p text:style-name="P235"><text:span text:style-name="T236">15.2</text:span><text:span text:style-name="T237">.</text:span><text:span text:style-name="T238"><text:tab/>užtikrinti, kad Registro duomenys atitiktų Registro tvarkytojui pateiktų dokumentų duomenis;</text:span></text:p>
      <text:p text:style-name="P239"><text:span text:style-name="T240">15.3</text:span><text:span text:style-name="T241">.</text:span><text:span text:style-name="T242"><text:tab/>užt</text:span><text:span text:style-name="T243">ikrinti, kad neteisingi, netikslūs, neišsamūs Registro duomenys būtų nedelsiant ištaisyti, atnaujinti arba papildyti;<text:s/></text:span></text:p>
      <text:p text:style-name="P244"><text:span text:style-name="T245">15.4</text:span><text:span text:style-name="T246">.</text:span><text:span text:style-name="T247"><text:tab/>užtikrinti, kad Registro duomenų gavėjai, kuriems pateikti neteisingi, netikslūs, neišsamūs duomenys, būtų informuoti apie išta</text:span><text:span text:style-name="T248">isytus netikslumus;</text:span></text:p>
      <text:p text:style-name="P249"><text:span text:style-name="T250">15.5</text:span><text:span text:style-name="T251">.</text:span><text:span text:style-name="T252"><text:tab/></text:span><text:span text:style-name="T253">atlikti kitus Nuostatuose nustatytus veiksmus</text:span><text:span text:style-name="T254">.<text:s/></text:span></text:p>
      <text:p text:style-name="P255"><text:span text:style-name="T256">16</text:span><text:span text:style-name="T257">.</text:span><text:span text:style-name="T258"><text:tab/>Teritorinių Registro tvarkytojų teises ir pareigas nustato Reglamentas (ES) 2016/679, jie vykdo Reglamente (ES) 2016/679 ir Asmens duomenų teisinės apsaugos įstatyme nu</text:span><text:span text:style-name="T259">statytas prievoles, taip pat:</text:span></text:p>
      <text:p text:style-name="P260"><text:span text:style-name="T261">16.1</text:span><text:span text:style-name="T262">.</text:span><text:span text:style-name="T263"><text:tab/></text:span><text:span text:style-name="T264">tvarko Registro duomenis tik<text:s/></text:span><text:span text:style-name="T265">Valstybinės ligonių kasos</text:span><text:span text:style-name="T266"><text:s/>nustatyta tvarka, įskaitant asmens duomenis, perduodamus trečiajai valstybei ar tarptautinei organizacijai, išskyrus atvejus, numatytus Reglamento (ES) 2016/679 28</text:span><text:span text:style-name="T267"><text:s/>straipsnio 3 dalies a) punkte;</text:span></text:p>
      <text:p text:style-name="P268"><text:span text:style-name="T269">16.2</text:span><text:span text:style-name="T270">.</text:span><text:span text:style-name="T271"><text:tab/></text:span><text:span text:style-name="T272">užtikrina, kad teritorinių Registro tvarkytojų darbuotojai, įgalioti tvarkyti Registro duomenis, būtų įsipareigoję užtikrinti konfidencialumą arba jiems būtų taikoma<text:s/></text:span><text:span text:style-name="T273">Valstybinės ligonių kasos</text:span><text:span text:style-name="T274"><text:s/>nustatyta konfidencial</text:span><text:span text:style-name="T275">umo prievolė;</text:span></text:p>
      <text:p text:style-name="P276"><text:span text:style-name="T277">16.3</text:span><text:span text:style-name="T278">.</text:span><text:span text:style-name="T279"><text:tab/></text:span><text:span text:style-name="T280">imasi visų priemonių, kurių reikalaujama pagal Reglamento (ES) 2016/679 32 straipsnį;</text:span></text:p>
      <text:p text:style-name="P281"><text:span text:style-name="T282">16.4</text:span><text:span text:style-name="T283">.<text:s/></text:span><text:span text:style-name="T284">analizuoja teisines, technines, technologines, metodologines ir organizacines Registro tvarkymo problemas, pagal kompetenciją teikia Reg</text:span><text:span text:style-name="T285">istro valdytojui pasiūlymus dėl Registro veiklos tobulinimo;<text:s/></text:span></text:p>
      <text:p text:style-name="P286"><text:span text:style-name="T287">16.5</text:span><text:span text:style-name="T288">.</text:span><text:span text:style-name="T289"><text:tab/></text:span><text:span text:style-name="T290">turi teisę<text:s/></text:span><text:span text:style-name="T291">teikti Registro duomenis pagal vienkartinius raštu pateiktus prašymus,<text:s/></text:span><text:span text:style-name="T292">kuriuose turi būti nurodomas duomenų naudojimo tikslas, teikimo ir gavimo teisinis pagrindas bei<text:s/></text:span><text:soft-page-break/><text:span text:style-name="T293">prašo</text:span><text:span text:style-name="T294">mų pateikti duomenų apimtis</text:span><text:span text:style-name="T295">;</text:span></text:p>
      <text:p text:style-name="P296"><text:span text:style-name="T297">16.6</text:span><text:span text:style-name="T298">.</text:span><text:span text:style-name="T299"><text:tab/></text:span><text:span text:style-name="T300">padeda<text:s/></text:span><text:span text:style-name="T301">Valstybinei ligonių kasai</text:span><text:span text:style-name="T302"><text:s/>vykdyti duomenų valdytojo prievolę – atsakyti į prašymus pasinaudoti Reglamento (ES) 2016/679 III skyriuje nustatytomis duomenų subjekto teisėmis, pagal Registro duomenų tvarkymo pobūd</text:span><text:span text:style-name="T303">į taikydami tinkamas technines ir organizacines priemones;</text:span></text:p>
      <text:p text:style-name="P304"><text:span text:style-name="T305">16.7</text:span><text:span text:style-name="T306">.pagal poreikį<text:s/></text:span><text:span text:style-name="T307">laikosi Reglamento (ES) 2016/679<text:s/></text:span><text:span text:style-name="T308">28 straipsnio<text:s/></text:span><text:span text:style-name="T309">2 ir 4 dalyse nurodytų kito duomenų tvarkytojo pasitelkimo sąlygų;</text:span></text:p>
      <text:p text:style-name="P310"><text:span text:style-name="T311">16.8</text:span><text:span text:style-name="T312">.</text:span><text:span text:style-name="T313"><text:tab/>padeda Valstybinei ligonių kasai</text:span><text:span text:style-name="T314"><text:s/></text:span><text:span text:style-name="T315">užtikrinti<text:s/></text:span><text:span text:style-name="T316">Reglamento (ES) 2016/679<text:s/></text:span><text:span text:style-name="T317">32–36 straipsniuose nustatytų prievolių laikymąsi, atsižvelgdami į duomenų tvarkymo pobūdį ir atitinkamo teritorinio duomenų tvarkytojo turimą informaciją;<text:s/></text:span></text:p>
      <text:p text:style-name="P318"><text:span text:style-name="T319">16.9</text:span><text:span text:style-name="T320">.</text:span><text:span text:style-name="T321"><text:tab/>baigę teikti su Registro duomenų tvarkymu susijusias paslaugas,<text:s/></text:span><text:span text:style-name="T322">ištrina arba grąžina Registro valdytojui (pagal jo pasirinkimą) visus Registro duomenis ir ištrina esamas jų kopijas, išskyrus atvejus,<text:s/></text:span><text:span text:style-name="T323">numatytus Reglamento (ES) 2016/679 28 straipsnio 3 dalies g) punkte;</text:span></text:p>
      <text:p text:style-name="P324"><text:span text:style-name="T325">16.10</text:span><text:span text:style-name="T326">.<text:s/></text:span><text:span text:style-name="T327">Valstybinės ligonių kasos</text:span><text:span text:style-name="T328"><text:s/>nurodymu<text:s/></text:span><text:span text:style-name="T329">patei</text:span><text:span text:style-name="T330">kia visą informaciją, patvirtinančią, kad vykdomos<text:s/></text:span><text:span text:style-name="T331">Reglamento (ES) 2016/679 28 straipsnyje</text:span><text:span text:style-name="T332"><text:s/>nustatytos prievolės, taip pat sudaro sąlygas ir padeda Valstybinei ligonių kasai</text:span><text:span text:style-name="T333"><text:s/></text:span><text:span text:style-name="T334">arba Valstybinės ligonių kasos</text:span><text:span text:style-name="T335"><text:s/></text:span><text:span text:style-name="T336">įgaliotam auditoriui atlikti auditą, įskaitant patik</text:span><text:span text:style-name="T337">rinimus;</text:span></text:p>
      <text:p text:style-name="P338"><text:span text:style-name="T339">16.11</text:span><text:span text:style-name="T340">.</text:span><text:span text:style-name="T341"><text:tab/>sužinoję apie Registro asmens duomenų saugumo pažeidimą, nedelsdami (ne vėliau kaip per 24 valandas nuo pažeidimo nustatymo) apie tai informuoja<text:s/></text:span><text:span text:style-name="T342">Valstybinės ligonių kasos nustatyta tvarka</text:span><text:span text:style-name="T343">.</text:span></text:p>
      <text:p text:style-name="P344"/>
      <text:p text:style-name="P345"><text:span text:style-name="T346">III</text:span><text:span text:style-name="T347"><text:s/>SKYRIUS</text:span></text:p>
      <text:p text:style-name="P348"><text:span text:style-name="T349">REGISTRO OBJEKTAI IR JŲ DU</text:span><text:span text:style-name="T350">OMENYS</text:span></text:p>
      <text:p text:style-name="P351"/>
      <text:p text:style-name="P352"><text:span text:style-name="T353">17</text:span><text:span text:style-name="T354">.</text:span><text:span text:style-name="T355"><text:tab/>Registro objektai yra privalomuoju sveikatos draudimu draudžiami fiziniai asmenys, nurodyti Sveikatos draudimo įstatymo 6 straipsnio 1 ir 2 dalyse (toliau – draudžiamieji).</text:span></text:p>
      <text:p text:style-name="P356"><text:span text:style-name="T357">18</text:span><text:span text:style-name="T358">.</text:span><text:span text:style-name="T359"><text:tab/>Bendrieji draudžiamųjų duomenys:</text:span></text:p>
      <text:p text:style-name="P360"><text:span text:style-name="T361">18.1</text:span><text:span text:style-name="T362">.</text:span><text:span text:style-name="T363"><text:tab/>draudžiamojo<text:s/></text:span><text:span text:style-name="T364">identifikavimo kodas;</text:span></text:p>
      <text:p text:style-name="P365"><text:span text:style-name="T366">18.2</text:span><text:span text:style-name="T367">.</text:span><text:span text:style-name="T368"><text:tab/></text:span><text:span text:style-name="T369">užsienio valstybės suteiktas asmens kodas arba kitas identifikacinis numeris (tik užsieniečio);</text:span></text:p>
      <text:p text:style-name="P370"><text:span text:style-name="T371">18.3</text:span><text:span text:style-name="T372">.</text:span><text:span text:style-name="T373"><text:tab/>draudžiamojo asmens kodas (jeigu jis suteiktas Lietuvos Respublikos gyventojų registro įstatymo nustatyta tvarka);<text:s/></text:span></text:p>
      <text:p text:style-name="P374"><text:span text:style-name="T375">18.4</text:span><text:span text:style-name="T376">.</text:span><text:span text:style-name="T377"><text:tab/>vardas (vardai);</text:span></text:p>
      <text:p text:style-name="P378"><text:span text:style-name="T379">18.5</text:span><text:span text:style-name="T380">.</text:span><text:span text:style-name="T381"><text:tab/>pavardė (pavardės);</text:span></text:p>
      <text:p text:style-name="P382"><text:span text:style-name="T383">18.6</text:span><text:span text:style-name="T384">.</text:span><text:span text:style-name="T385"><text:tab/>gimimo data;</text:span></text:p>
      <text:p text:style-name="P386"><text:span text:style-name="T387">18.7</text:span><text:span text:style-name="T388">.</text:span><text:span text:style-name="T389"><text:tab/>lytis;</text:span></text:p>
      <text:p text:style-name="P390"><text:span text:style-name="T391">18.8</text:span><text:span text:style-name="T392">.</text:span><text:span text:style-name="T393"><text:tab/>pilietybė (pilietybės), jeigu draudžiamasis ją turi, ir jos suteikimo arba netekimo datos;</text:span></text:p>
      <text:p text:style-name="P394"><text:span text:style-name="T395">18.9</text:span><text:span text:style-name="T396">.</text:span><text:span text:style-name="T397"><text:tab/>mirties data arba draudžiamojo paskelbimo mirusiu<text:s/></text:span><text:span text:style-name="T398">data (jeigu draudžiamasis miręs);</text:span></text:p>
      <text:p text:style-name="P399"><text:span text:style-name="T400">18.10</text:span><text:span text:style-name="T401">.</text:span><text:span text:style-name="T402"><text:tab/>Lietuvoje deklaruota gyvenamoji vieta, atvykimo į gyvenamąją vietą data; jeigu neturi Lietuvoje deklaruotos gyvenamosios vietos, – savivaldybė, kurioje gyvena;</text:span></text:p>
      <text:p text:style-name="P403"><text:span text:style-name="T404">18.11</text:span><text:span text:style-name="T405">.</text:span><text:span text:style-name="T406"><text:tab/>jeigu draudžiamasis išvyksta nuolat gyve</text:span><text:span text:style-name="T407">nti į užsienį – išvykimo vieta (valstybė) ir išvykimo data</text:span><text:span text:style-name="T408">;</text:span></text:p>
      <text:p text:style-name="P409"><text:span text:style-name="T410">18.12</text:span><text:span text:style-name="T411">.</text:span><text:span text:style-name="T412"><text:tab/>tėvų, vaikų ir sutuoktinių asmens kodai (draudžiamųjų, nurodytų Nuostatų 21.4.7–21.4.11, 21.4.16, 21.4.17 ir 21.6–21.9 papunkčiuose, ir draudžiamųjų, įregistruojamų pagal Nuostatų 37 pu</text:span><text:span text:style-name="T413">nktą);</text:span></text:p>
      <text:p text:style-name="P414"><text:span text:style-name="T415">18.13</text:span><text:span text:style-name="T416">.</text:span><text:span text:style-name="T417"><text:tab/>socialinio draudimo numeris, jeigu draudžiamasis jį turi;</text:span></text:p>
      <text:p text:style-name="P418"><text:span text:style-name="T419">18.14</text:span><text:span text:style-name="T420">.</text:span><text:span text:style-name="T421"><text:tab/></text:span><text:span text:style-name="T422">draudžiamojo faktinė gyvenamoji vieta (adresas) ir valstybė, kurioje gyvena</text:span><text:span text:style-name="T423">;<text:s/></text:span></text:p>
      <text:p text:style-name="P424"><text:span text:style-name="T425">18.15</text:span><text:span text:style-name="T426">.</text:span><text:span text:style-name="T427"><text:tab/></text:span><text:span text:style-name="T428">Registro</text:span><text:span text:style-name="T429"><text:s/>objekto įregistravimo į Registrą</text:span><text:span text:style-name="T430"><text:s/>ir išregistravimo iš jo pagrindas;</text:span></text:p>
      <text:p text:style-name="P431"><text:span text:style-name="T432">1</text:span><text:span text:style-name="T433">8.16</text:span><text:span text:style-name="T434">.</text:span><text:span text:style-name="T435"><text:tab/>Registro objekto įregistravimo į Registrą ir išregistravimo iš jo datos.</text:span></text:p>
      <text:p text:style-name="P436"><text:span text:style-name="T437">19</text:span><text:span text:style-name="T438">.</text:span><text:span text:style-name="T439"><text:tab/>Draudžiamojo asmens dokumentų duomenys:</text:span></text:p>
      <text:p text:style-name="P440"><text:span text:style-name="T441">19.1</text:span><text:span text:style-name="T442">.</text:span><text:span text:style-name="T443"><text:tab/>dokumento rūšis;</text:span></text:p>
      <text:p text:style-name="P444"><text:span text:style-name="T445">19.2</text:span><text:span text:style-name="T446">.</text:span><text:span text:style-name="T447"><text:tab/>dokumentą išdavusios valstybės pavadinimas;</text:span></text:p>
      <text:p text:style-name="P448"><text:span text:style-name="T449">19.3</text:span><text:span text:style-name="T450">.</text:span><text:span text:style-name="T451"><text:tab/>dokumento serija (jeigu yra) ir<text:s/></text:span><text:span text:style-name="T452">dokumento numeris;</text:span></text:p>
      <text:p text:style-name="P453"><text:span text:style-name="T454">19.4</text:span><text:span text:style-name="T455">.</text:span><text:span text:style-name="T456"><text:tab/>dokumento išdavimo data; data, iki kurios galioja asmens dokumentas; data, kai asmens dokumento galiojimas buvo nutrauktas.</text:span></text:p>
      <text:p text:style-name="P457"><text:span text:style-name="T458">20</text:span><text:span text:style-name="T459">. Užsieniečiams išduotų teisės laikinai ar nuolat gyventi Lietuvos Respublikoje pažymėjimų (tol</text:span><text:span text:style-name="T460">iau – teisės gyventi pažymėjimas), pažymų Europos Sąjungos valstybės narės piliečio teisei laikinai ar nuolat gyventi Lietuvos Respublikoje patvirtinti (toliau – teisės gyventi pažyma), Sąjungos piliečio šeimos nario leidimo laikinai ar nuolat gyventi šaly</text:span><text:span text:style-name="T461">je kortelių (toliau – leidimo gyventi kortelė) ir užsieniečiams, pateikusiems prašymą suteikti prieglobstį Lietuvos Respublikoje, išduotų</text:span><text:span text:style-name="T462"><text:s/></text:span><text:span text:style-name="T463">užsieniečio registracijos pažymėjimų (toliau – užsieniečio registracijos pažymėjimas) duomenys:</text:span></text:p>
      <text:p text:style-name="P464"><text:span text:style-name="T465">20.1</text:span><text:span text:style-name="T466">. teisės gyventi</text:span><text:span text:style-name="T467"><text:s/>pažymėjimo, teisės gyventi pažymos, leidimo gyventi kortelės, užsieniečio registracijos pažymėjimo požymis;</text:span></text:p>
      <text:p text:style-name="P468"><text:span text:style-name="T469">20.2</text:span><text:span text:style-name="T470">. teisės gyventi pažymėjimo, teisės gyventi pažymos, leidimo gyventi kortelės, užsieniečio registracijos pažymėjimo numeris;</text:span></text:p>
      <text:p text:style-name="P471"><text:span text:style-name="T472">20.3</text:span><text:span text:style-name="T473">. teis</text:span><text:span text:style-name="T474">ės gyventi pažymėjimo, teisės gyventi pažymos, leidimo gyventi kortelės išdavimo, užsieniečio registracijos pažymėjimo galiojimo pradžios ir pabaigos datos, panaikinimo data (jei teisė laikinai ar nuolat gyventi Lietuvos Respublikoje yra panaikinta).</text:span><text:s/></text:p>
      <text:p text:style-name="P475">Punkto pakeitimai:</text:p>
      <text:p text:style-name="P476"><text:span text:style-name="T477">Nr.<text:s/></text:span><text:a xlink:href="https://www.e-tar.lt/portal/legalAct.html?documentId=0bc10c30edd511eb9f09e7df20500045" office:target-frame-name="_top" xlink:show="replace"><text:span text:style-name="T478">574</text:span></text:a><text:span text:style-name="T479">, 2021-07-21, paskelbta TAR 2021-07-26, i. k. 2021-16444</text:span></text:p>
      <text:p text:style-name="Normal"/>
      <text:p text:style-name="P480"><text:span text:style-name="T481">21</text:span><text:span text:style-name="T482">.</text:span><text:span text:style-name="T483"><text:tab/>Specialieji Registro duomenys:</text:span></text:p>
      <text:p text:style-name="P484"><text:span text:style-name="T485">21.1</text:span><text:span text:style-name="T486">.</text:span><text:span text:style-name="T487"><text:tab/>apdraustųjų grupių pavadinima</text:span><text:span text:style-name="T488">i ir kodai;</text:span></text:p>
      <text:p text:style-name="P489"><text:span text:style-name="T490">21.2</text:span><text:span text:style-name="T491">.</text:span><text:span text:style-name="T492"><text:tab/>privalomojo sveikatos draudimo pradžios ir pabaigos datos, kai toliau išvardyti draudžiamieji mokėjo privalomojo sveikatos draudimo įmokas (arba už juos buvo mokama):</text:span></text:p>
      <text:p text:style-name="P493"><text:span text:style-name="T494">21.2.1</text:span><text:span text:style-name="T495">. draudžiamieji, nurodyti Sveikatos draudimo įstatymo 17 straipsnio 1–2 dalyse;<text:s/></text:span></text:p>
      <text:p text:style-name="P496"><text:span text:style-name="T497">21.2.2</text:span><text:span text:style-name="T498">. nutraukę darbo arba jų esmę atitinkančius santykius draudžiamieji, kuriems buvo išmokėtos (apskaičiuotos) išeitinės išmokos ar kompensacijos;<text:s/></text:span></text:p>
      <text:p text:style-name="P499"><text:span text:style-name="T500">21.2.3</text:span><text:span text:style-name="T501">. draudžia</text:span><text:span text:style-name="T502">mieji, gaunantys pajamas pagal autorinę sutartį, taip pat pajamas iš sporto ar atlikėjo veiklos, gaunantys tantjemas arba atlygį už veiklą stebėtojų taryboje ar valdyboje, paskolų komitete, mokamą vietoj tantjemų arba kartu su tantjemomis;</text:span><text:s/></text:p>
      <text:p text:style-name="P503"><text:span text:style-name="T504">21.2.4</text:span><text:span text:style-name="T505">. men</text:span><text:span text:style-name="T506">o kūrėjo statusą turintys draudžiamieji, už kuriuos privalomojo sveikatos draudimo įmokas sumoka Lietuvos Respublikos atitinkamų metų valstybės biudžeto ir savivaldybių biudžetų finansinių rodiklių patvirtinimo įstatyme nurodytas Lietuvos Respublikos valst</text:span><text:span text:style-name="T507">ybės biudžeto asignavimų valdytojas iš Meno kūrėjų socialinės apsaugos programos lėšų Lietuvos Respublikos Vyriausybės nustatyta tvarka;</text:span></text:p>
      <text:p text:style-name="P508"><text:span text:style-name="T509">21.2.5</text:span><text:span text:style-name="T510">. draudžiamieji, kurie verčiasi individualia (ne žemės ūkio) veikla;</text:span></text:p>
      <text:p text:style-name="P511"><text:span text:style-name="T512">21.2.6</text:span><text:span text:style-name="T513">. individualių įmonių savinink</text:span><text:span text:style-name="T514">ai;</text:span></text:p>
      <text:p text:style-name="P515"><text:span text:style-name="T516">21.2.7</text:span><text:span text:style-name="T517">. ūkinių bendrijų tikrieji nariai, taip pat mažųjų bendrijų nariai ir mažųjų bendrijų vadovai, kurie pagal<text:s/></text:span><text:span text:style-name="T518">Lietuvos Respublikos<text:s/></text:span><text:span text:style-name="T519">mažųjų bendrijų įstatymą nėra tų mažųjų bendrijų nariai;</text:span><text:s/></text:p>
      <text:p text:style-name="P520"><text:span text:style-name="T521">21.2.8</text:span><text:span text:style-name="T522">. individualia žemės ūkio veikla<text:s/></text:span><text:span text:style-name="T523">besiverčiantys draudžiamieji, kurie yra pridėtinės vertės mokesčio (toliau – PVM) mokėtojai ir kurių žemės ūkio valdos ar ūkio ekonominis dydis pagal valstybės įmonės Žemės ūkio informacijos ir kaimo verslo centro atliktus praėjusių metų laikotarpio (nuo s</text:span><text:span text:style-name="T524">ausio 1 d. iki gruodžio 31 d.) skaičiavimus yra daugiau negu 2 ekonominio dydžio vienetai (toliau – EDV);</text:span></text:p>
      <text:p text:style-name="P525"><text:span text:style-name="T526">21.2.9</text:span><text:span text:style-name="T527">.<text:s/></text:span><text:span text:style-name="T528">individualia žemės ūkio veikla besiverčiantys draudžiamieji, kurie nėra PVM mokėtojai ir kurių žemės ūkio valdos ar ūkio ekonominis dydis<text:s/></text:span><text:span text:style-name="T529">pagal valstybės įmonės Žemės ūkio informacijos ir kaimo verslo centro atliktus praėjusių metų laikotarpio (nuo sausio 1 d. iki gruodžio 31 d.) skaičiavimus yra daugiau negu 2 EDV;</text:span></text:p>
      <text:p text:style-name="P530"><text:span text:style-name="T531">21.2.10</text:span><text:span text:style-name="T532">.<text:s/></text:span><text:span text:style-name="T533"><text:tab/>individualia žemės ūkio veikla besiverčiantys draudžiamieji, k</text:span><text:span text:style-name="T534">urių žemės ūkio valdos ar ūkio ekonominis dydis pagal valstybės įmonės Žemės ūkio informacijos ir kaimo verslo centro atliktus praėjusių metų laikotarpio (nuo sausio 1 d. iki gruodžio 31 d.) skaičiavimus yra 2 EDV ir mažiau negu 2 EDV (nesvarbu, ar tokie d</text:span><text:span text:style-name="T535">raudžiamieji yra PVM mokėtojai, ar ne);</text:span></text:p>
      <text:p text:style-name="P536"><text:span text:style-name="T537">21.2.11</text:span><text:span text:style-name="T538">. draudžiamieji, kurie vykdo individualią veiklą pagal įsigytus verslo liudijimus;</text:span></text:p>
      <text:p text:style-name="P539"><text:span text:style-name="T540">21.2.12</text:span><text:span text:style-name="T541">. draudžiamieji, kurie pagal paslaugų kvitą teikia žemės ūkio ir miškininkystės paslaugas, kai šių paslaugų tei</text:span><text:span text:style-name="T542">kimą nustato Lietuvos Respublikos žemės ūkio ir miškininkystės paslaugų teikimo pagal paslaugų kvitą įstatymas;</text:span></text:p>
      <text:p text:style-name="P543"><text:span text:style-name="T544">21.2.13</text:span><text:span text:style-name="T545">.<text:s/></text:span><text:span text:style-name="T546">draudžiamieji, gaunantys Valstybinio socialinio draudimo fondo lėšomis mokamas pagal</text:span><text:span text:style-name="T547"><text:s/></text:span><text:span text:style-name="T548">Lietuvos Respublikos ligos ir motinystės socia</text:span><text:span text:style-name="T549">linio draudimo įstatymą išmokas, iš kurių turi būti išskaitomas gyventojų pajamų mokestis Lietuvos Respublikos gyventojų pajamų mokesčio įstatymo nustatyta tvarka</text:span><text:span text:style-name="T550">;</text:span></text:p>
      <text:p text:style-name="P551"><text:span text:style-name="T552">21.2.14</text:span><text:span text:style-name="T553">. savarankiškai mokantys privalomojo sveikatos draudimo įmokas draudžiamieji;</text:span></text:p>
      <text:p text:style-name="P554"><text:span text:style-name="T555">21.3</text:span><text:span text:style-name="T556">.</text:span><text:span text:style-name="T557"><text:tab/>draudžiamųjų sumokėtų privalomojo sveikatos draudimo įmokų duomenys:</text:span></text:p>
      <text:p text:style-name="P558"><text:span text:style-name="T559">21.3.1</text:span><text:span text:style-name="T560">.</text:span><text:span text:style-name="T561"><text:tab/>įmokos mokėjimo kodas;<text:s/></text:span></text:p>
      <text:p text:style-name="P562"><text:span text:style-name="T563">21.3.2</text:span><text:span text:style-name="T564">.</text:span><text:span text:style-name="T565"><text:tab/>mokėjimo dokumento data;</text:span></text:p>
      <text:p text:style-name="P566"><text:span text:style-name="T567">21.3.3</text:span><text:span text:style-name="T568">.</text:span><text:span text:style-name="T569"><text:tab/>operacijos (apskaitos) data;<text:s/></text:span></text:p>
      <text:p text:style-name="P570"><text:span text:style-name="T571">21.3.4</text:span><text:span text:style-name="T572">.</text:span><text:span text:style-name="T573"><text:tab/>įmokos suma;</text:span></text:p>
      <text:p text:style-name="P574"><text:span text:style-name="T575">21.4</text:span><text:span text:style-name="T576">.</text:span><text:span text:style-name="T577"><text:tab/>privalomojo sveikatos draudi</text:span><text:span text:style-name="T578">mo pradžios ir pabaigos datos, kai apdraustaisiais valstybės lėšomis laikomi:</text:span></text:p>
      <text:p text:style-name="P579"><text:span text:style-name="T580">21.4.1</text:span><text:span text:style-name="T581">.</text:span><text:span text:style-name="T582"><text:tab/>draudžiamieji, gaunantys Lietuvos Respublikos įstatymų nustatytą bet kurios rūšies pensiją;</text:span></text:p>
      <text:p text:style-name="P583"><text:span text:style-name="T584">21.4.2</text:span><text:span text:style-name="T585">.</text:span><text:span text:style-name="T586"><text:tab/>draudžiamieji, gaunantys Lietuvos Respublikos įstatymų nustatytą</text:span><text:span text:style-name="T587"><text:s/>bet kurios rūšies šalpos kompensaciją;</text:span></text:p>
      <text:p text:style-name="P588"><text:span text:style-name="T589">21.4.3</text:span><text:span text:style-name="T590">.</text:span><text:span text:style-name="T591"><text:tab/></text:span><text:span text:style-name="T592">draudžiamieji, Užimtumo tarnyboje prie Lietuvos Respublikos socialinės apsaugos ir darbo ministerijos (toliau – Užimtumo tarnyba) užsiregistravę kaip bedarbiai, taip pat asmenys, dalyvaujantys Užimtumo ta</text:span><text:span text:style-name="T593">rnybos organizuojamose profesinio mokymo priemonėse, jeigu su jais nesudaromos darbo sutartys</text:span><text:span text:style-name="T594">;</text:span></text:p>
      <text:p text:style-name="P595"><text:span text:style-name="T596">21.4.4</text:span><text:span text:style-name="T597">.</text:span><text:span text:style-name="T598"><text:tab/></text:span><text:span text:style-name="T599">nedirbantys darbingo amžiaus draudžiamieji, turintys įstatymų nustatytą būtinąjį valstybinio socialinio pensijų draudimo stažą valstybinei socialinio</text:span><text:span text:style-name="T600"><text:s/>draudimo senatvės pensijai gauti arba turintys iki 2017 m. gruodžio 31 d. įgytą ne mažesnį kaip 30 metų pensijų socialinio draudimo stažą socialinio draudimo senatvės pensijai gauti</text:span><text:span text:style-name="T601">;</text:span></text:p>
      <text:p text:style-name="P602"><text:span text:style-name="T603">21.4.5</text:span><text:span text:style-name="T604">.</text:span><text:span text:style-name="T605"><text:tab/>draudžiamosios moterys, kurioms įstatymų nustatyta tvarka su</text:span><text:span text:style-name="T606">teiktos nėštumo ir gimdymo atostogos;</text:span></text:p>
      <text:p text:style-name="P607"><text:span text:style-name="T608">21.4.6</text:span><text:span text:style-name="T609">.</text:span><text:span text:style-name="T610"><text:tab/></text:span><text:span text:style-name="T611">draudžiamosios nedirbančios moterys nėštumo laikotarpiu – 70 dienų (suėjus 28 nėštumo savaitėms ir daugiau) iki gimdymo ir 56 dienos po gimdymo</text:span><text:span text:style-name="T612">;</text:span></text:p>
      <text:p text:style-name="P613"><text:span text:style-name="T614">21.4.7</text:span><text:span text:style-name="T615">.</text:span><text:span text:style-name="T616"><text:tab/>draudžiamasis vienas iš tėvų (įtėvių), auginantis</text:span><text:span text:style-name="T617"><text:s/>vaiką iki 8 metų;</text:span></text:p>
      <text:p text:style-name="P618"><text:span text:style-name="T619">21.4.8</text:span><text:span text:style-name="T620">.</text:span><text:span text:style-name="T621"><text:tab/>draudžiamasis vienas iš tėvų (įtėvių), auginantis du ir daugiau nepilnamečių vaikų;</text:span></text:p>
      <text:p text:style-name="P622"><text:span text:style-name="T623">21.4.9</text:span><text:span text:style-name="T624">.</text:span><text:span text:style-name="T625"><text:tab/>draudžiamasis vienas iš globėjų (rūpintojų), šeimoje globojantis vaiką iki 8 metų;</text:span></text:p>
      <text:p text:style-name="P626"><text:span text:style-name="T627">21.4.10</text:span><text:span text:style-name="T628">. draudžiamasis vienas iš globėjų (</text:span><text:span text:style-name="T629">rūpintojų), šeimoje globojantis (besirūpinantis) du (dviem) ir daugiau nepilnamečių vaikų;</text:span></text:p>
      <text:p text:style-name="P630"><text:span text:style-name="T631">21.4.11</text:span><text:span text:style-name="T632">. draudžiamieji iki 18 metų;</text:span></text:p>
      <text:p text:style-name="P633"><text:span text:style-name="T634">21.4.12</text:span><text:span text:style-name="T635">. draudžiamieji mokiniai<text:s/></text:span><text:span text:style-name="T636">(įskaitant pilnamečius asmenis)</text:span><text:span text:style-name="T637">, kurie<text:s/></text:span><text:span text:style-name="T638">mokosi Lietuvos Respublikos mokyklose pagal<text:s/></text:span><text:span text:style-name="T639">bendrojo ugdymo programas (išskyrus pilnamečius asmenis, kurie mokosi pagal suaugusiųjų pradinio, pagrindinio, vidurinio ugdymo programas) ir (ar) formaliojo profesinio mokymo programas</text:span><text:span text:style-name="T640">;</text:span><text:s/></text:p>
      <text:p text:style-name="P641">Papunkčio pakeitimai:</text:p>
      <text:p text:style-name="P642"><text:span text:style-name="T643">Nr.<text:s/></text:span><text:a xlink:href="https://www.e-tar.lt/portal/legalAct.html?documentId=0bc10c30edd511eb9f09e7df20500045" office:target-frame-name="_top" xlink:show="replace"><text:span text:style-name="T644">574</text:span></text:a><text:span text:style-name="T645">, 2021-07-21, paskelbta TAR 2021-07-26, i. k. 2021-16444</text:span></text:p>
      <text:p text:style-name="Normal"/>
      <text:p text:style-name="P646"><text:span text:style-name="T647">21.4.13</text:span><text:span text:style-name="T648">.</text:span><text:span text:style-name="T649"><text:tab/></text:span><text:span text:style-name="T650">draudžiamieji<text:s/></text:span><text:span text:style-name="T651">Lietuvos Respublikos aukštųjų mokyklų studentai, studijuojantys pagal nuolatinės studijų formos studijų programa</text:span><text:span text:style-name="T652">s</text:span><text:span text:style-name="T653">;</text:span></text:p>
      <text:p text:style-name="P654"><text:span text:style-name="T655">21.4.14</text:span><text:span text:style-name="T656">.<text:s/></text:span><text:span text:style-name="T657">draudžiamieji asmenys, studijuojantys Europos Sąjungos valstybių narių (taip pat Jungtinės Didžiosios Britanijos ir Šiaurės Airijos Karalystės, jeigu studijos buvo pradėtos iki pereinamojo laikotarpio, nustatyto 2020 m. sausio 24 d. Briusel</text:span><text:span text:style-name="T658">yje ir Londone pasirašyto Susitarimo dėl Jungtinės Didžiosios Britanijos ir Šiaurės Airijos Karalystės išstojimo iš Europos Sąjungos ir Europos atominės energijos bendrijos 126 straipsnyje, pabaigos, t. y.<text:s/></text:span><text:span text:style-name="T659">iki 2020 m. gruodžio 31 d.</text:span><text:span text:style-name="T660"><text:s/>(toliau – pereinamojo l</text:span><text:span text:style-name="T661">aikotarpio pabaigos data)) aukštosiose mokyklose pagal nuolatinės studijų formos studijų programas, ir draudžiamieji mokiniai (įskaitant pilnamečius asmenis), kurie mokosi Europos Sąjungos valstybių narių (taip pat ir Jungtinės Didžiosios Britanijos ir Šia</text:span><text:span text:style-name="T662">urės Airijos Karalystės, jeigu mokymasis buvo pradėtas iki<text:s/></text:span><text:span text:style-name="T663">pereinamojo laikotarpio pabaigos datos)<text:s/></text:span><text:span text:style-name="T664">mokyklose pagal bendrojo ugdymo programas (išskyrus pilnamečius asmenis, kurie mokosi pagal suaugusiųjų pradinio, pagrindinio, vidurinio ugdymo programas) ir</text:span><text:span text:style-name="T665"><text:s/>(ar) formaliojo profesinio mokymo programas;</text:span><text:s/></text:p>
      <text:p text:style-name="P666">Papunkčio pakeitimai:</text:p>
      <text:p text:style-name="P667"><text:span text:style-name="T668">Nr.<text:s/></text:span><text:a xlink:href="https://www.e-tar.lt/portal/legalAct.html?documentId=0bc10c30edd511eb9f09e7df20500045" office:target-frame-name="_top" xlink:show="replace"><text:span text:style-name="T669">574</text:span></text:a><text:span text:style-name="T670">, 2021-07-21, paskelbta TAR 2021-07-26, i. k. 2021-16444</text:span></text:p>
      <text:p text:style-name="Normal"/>
      <text:p text:style-name="P671"><text:span text:style-name="T672">21.4.15</text:span><text:span text:style-name="T673">.</text:span><text:span text:style-name="T674"><text:tab/></text:span><text:span text:style-name="T675">nepasiturintys<text:s/></text:span><text:span text:style-name="T676">draudžiamieji, gaunantys socialinę pašalpą</text:span><text:span text:style-name="T677">;</text:span></text:p>
      <text:p text:style-name="P678"><text:span text:style-name="T679">21.4.16</text:span><text:span text:style-name="T680">.</text:span><text:span text:style-name="T681"><text:tab/>draudžiamasis vienas iš tėvų (įtėvių), globėjas ar rūpintojas, slaugantis namuose asmenį, kuriam nustatytas neįgalumo lygis (vaiką invalidą);</text:span></text:p>
      <text:p text:style-name="P682"><text:span text:style-name="T683">21.4.17</text:span><text:span text:style-name="T684">.</text:span><text:span text:style-name="T685"><text:tab/>draudžiamasis vienas iš tėvų<text:s/></text:span><text:span text:style-name="T686">(įtėvių), globėjas ar rūpintojas, slaugantis namuose asmenį, pripažintą nedarbingu (iki 2005 m. liepos 1 d. – I grupės invalidu) iki 24 metų, arba asmenį, pripažintą nedarbingu (iki 2005 m. liepos 1 d. – I grupės invalidu) iki 26 metų dėl ligų, atsiradusių</text:span><text:span text:style-name="T687"><text:s/>iki 24 metų, arba asmenį, kuriam nustatytas specialusis nuolatinės slaugos poreikis (iki 2005 m. liepos 1 d. – visiška negalia);</text:span></text:p>
      <text:p text:style-name="P688"><text:span text:style-name="T689">21.4.18</text:span><text:span text:style-name="T690">.</text:span><text:span text:style-name="T691"><text:tab/>draudžiamieji, pripažinti neįgaliaisiais;</text:span></text:p>
      <text:p text:style-name="P692"><text:span text:style-name="T693">21.4.19</text:span><text:span text:style-name="T694">.</text:span><text:span text:style-name="T695"><text:tab/>draudžiamieji, sergantys visuomenei pavojingomis užkrečiam</text:span><text:span text:style-name="T696">osiomis ligomis, įtrauktomis į sveikatos apsaugos ministro patvirtintą sąrašą;</text:span></text:p>
      <text:p text:style-name="P697"><text:span text:style-name="T698">21.4.20</text:span><text:span text:style-name="T699">.</text:span><text:span text:style-name="T700"><text:tab/>draudžiamieji pasipriešinimo (rezistencijos) dalyviai – kariai savanoriai, laisvės kovų dalyviai; reabilituoti politiniai kaliniai ir jiems prilyginti asmenys; trem</text:span><text:span text:style-name="T701">tiniai ir jiems prilyginti asmenys;<text:s/></text:span></text:p>
      <text:p text:style-name="P702"><text:span text:style-name="T703">21.4.21</text:span><text:span text:style-name="T704">.</text:span><text:span text:style-name="T705"><text:tab/>draudžiamieji, nukentėję per 1991 m. sausio 13-osios ar kitus įvykius, gindami Lietuvos nepriklausomybę ir valstybingumą;</text:span></text:p>
      <text:p text:style-name="P706"><text:span text:style-name="T707">21.4.22</text:span><text:span text:style-name="T708">.</text:span><text:span text:style-name="T709"><text:tab/>draudžiamieji, prisidėję prie Černobylio atominės elektrinės avarijos p</text:span><text:span text:style-name="T710">adarinių likvidavimo;</text:span></text:p>
      <text:p text:style-name="P711"><text:span text:style-name="T712">21.4.23</text:span><text:span text:style-name="T713">.</text:span><text:span text:style-name="T714"><text:tab/>draudžiamieji buvę geto kaliniai, taip pat buvę mažamečiai fašistinių prievartinio įkalinimo vietų kaliniai;</text:span></text:p>
      <text:p text:style-name="P715"><text:span text:style-name="T716">21.4.24</text:span><text:span text:style-name="T717">.</text:span><text:span text:style-name="T718"><text:tab/></text:span><text:span text:style-name="T719">draudžiamieji valstybės pripažįstamų tradicinių religinių bendrijų dvasininkai, dvasininkų rengimo mokyklų studentai ir vienuolijų noviciatuose atliekantys vienuolinę formaciją naujokai;<text:s/></text:span></text:p>
      <text:p text:style-name="P720"><text:span text:style-name="T721">21.4.25</text:span><text:span text:style-name="T722">.</text:span><text:span text:style-name="T723"><text:tab/>draudžiamieji, kuriems įstatymų nustatyta tvarka pripaž</text:span><text:span text:style-name="T724">intas Afganistano karo dalyvių teisinis statusas;</text:span></text:p>
      <text:p text:style-name="P725"><text:span text:style-name="T726">21.4.26</text:span><text:span text:style-name="T727">.</text:span><text:span text:style-name="T728"><text:tab/>nelydimi nepilnamečiai užsieniečiai;</text:span></text:p>
      <text:p text:style-name="P729"><text:span text:style-name="T730">21.4.27</text:span><text:span text:style-name="T731">.</text:span><text:span text:style-name="T732"><text:tab/></text:span><text:span text:style-name="T733">nesulaukęs senatvės pensijos amžiaus ir neturintis draudžiamųjų pajamų Lietuvos Respublikos Prezidento (toliau – Respublikos Prezidentas) sutuo</text:span><text:span text:style-name="T734">ktinis – Respublikos Prezidento kadencijos laikotarpiu</text:span><text:span text:style-name="T735">;</text:span></text:p>
      <text:p text:style-name="P736"><text:span text:style-name="T737">21.4.28</text:span><text:span text:style-name="T738">.</text:span><text:span text:style-name="T739"><text:tab/></text:span><text:span text:style-name="T740">draudžiamieji, atliekantys savanorišką praktiką Lietuvos Respublikos užimtumo įstatymo nustatyta tvarka</text:span><text:span text:style-name="T741">;</text:span></text:p>
      <text:p text:style-name="P742"><text:span text:style-name="T743">21.4.29</text:span><text:span text:style-name="T744">. draudžiamieji, kuriems suteiktas perkeliamojo asmens statusas ir<text:s/></text:span><text:span text:style-name="T745">kurie yra įrašyti</text:span><text:span text:style-name="T746"><text:s/>į perkeliamųjų asmenų sąrašą.</text:span><text:s/></text:p>
      <text:p text:style-name="P747">Papildyta papunkčiu:</text:p>
      <text:p text:style-name="P748"><text:span text:style-name="T749">Nr.<text:s/></text:span><text:a xlink:href="https://www.e-tar.lt/portal/legalAct.html?documentId=1acf4c80af6d11e98451fa7b5933515d" office:target-frame-name="_top" xlink:show="replace"><text:span text:style-name="T750">772</text:span></text:a><text:span text:style-name="T751">, 2019-07-17, paskelbta TAR 2019-07-26, i. k. 2019-12333</text:span></text:p>
      <text:p text:style-name="Normal"/>
      <text:p text:style-name="P752"><text:span text:style-name="T753">21.4.30</text:span><text:span text:style-name="T754">.<text:s/></text:span><text:span text:style-name="T755">Lietuvos R</text:span><text:span text:style-name="T756">espublikoje nuolat ar laikinai gyvenantys asmenys, kurie gauna bet kurios rūšies pensiją pagal Lietuvos Respublikos tarptautines sutartis ir kuriems<text:s/></text:span><text:span text:style-name="T757">Lietuvos Respublikos teisės aktų, reglamentuojančių sveikatos draudimą, taikymas yra numatytas šiose tarpta</text:span><text:span text:style-name="T758">utinėse sutartyse;</text:span><text:s/></text:p>
      <text:p text:style-name="P759">Papildyta papunkčiu:</text:p>
      <text:p text:style-name="P760"><text:span text:style-name="T761">Nr.<text:s/></text:span><text:a xlink:href="https://www.e-tar.lt/portal/legalAct.html?documentId=4e893da047f811ea8895faf9aa6b1770" office:target-frame-name="_top" xlink:show="replace"><text:span text:style-name="T762">73</text:span></text:a><text:span text:style-name="T763">, 2020-01-29, paskelbta TAR 2020-02-05, i. k. 2020-02583</text:span></text:p>
      <text:p text:style-name="Normal"/>
      <text:p text:style-name="P764"><text:span text:style-name="T765">21.4.31</text:span><text:span text:style-name="T766">. suimtieji ir nuteistieji, atliekantys ar</text:span><text:span text:style-name="T767">ešto, terminuoto laisvės atėmimo ir laisvės atėmimo iki gyvos galvos bausmes.</text:span><text:s/></text:p>
      <text:p text:style-name="P768">Papildyta papunkčiu:</text:p>
      <text:p text:style-name="P769"><text:span text:style-name="T770">Nr.<text:s/></text:span><text:a xlink:href="https://www.e-tar.lt/portal/legalAct.html?documentId=4e893da047f811ea8895faf9aa6b1770" office:target-frame-name="_top" xlink:show="replace"><text:span text:style-name="T771">73</text:span></text:a><text:span text:style-name="T772">, 2020-01-29, paskelbta TAR 2020-02-05, i. k. 2020-0</text:span><text:span text:style-name="T773">2583</text:span></text:p>
      <text:p text:style-name="Normal"/>
      <text:p text:style-name="P774"><text:span text:style-name="T775">21.5</text:span><text:span text:style-name="T776">.</text:span><text:span text:style-name="T777"><text:tab/></text:span><text:span text:style-name="T778">draudimo laikotarpių pradžios ir pabaigos datos, kai Vyriausybės ar jos įgaliotos institucijos nustatyta tvarka mokama iš Lietuvos Respublikos valstybės biudžeto lėšų už asmens sveikatos priežiūros paslaugas, suteiktas</text:span><text:span text:style-name="T779">:</text:span></text:p>
      <text:p text:style-name="P780"><text:span text:style-name="T781">21.5.1</text:span><text:span text:style-name="T782">.<text:s/></text:span><text:span text:style-name="T783">Lietuvos</text:span><text:span text:style-name="T784"><text:s/>Respublikos privalomosios pradinės karo tarnybos kariams</text:span><text:span text:style-name="T785">;</text:span><text:s/></text:p>
      <text:p text:style-name="P786"><text:span text:style-name="T787">21.5.2</text:span><text:span text:style-name="T788">.</text:span><text:span text:style-name="T789"><text:tab/><text:s/></text:span><text:span text:style-name="T790">užsieniečiams, pateikusiems prašymą suteikti jiems prieglobstį Lietuvos Respublikoje;</text:span></text:p>
      <text:p text:style-name="P791"><text:span text:style-name="T792">21.5.3</text:span><text:span text:style-name="T793">.</text:span><text:span text:style-name="T794"><text:tab/><text:s/></text:span><text:span text:style-name="T795">užsieniečiams, kuriems suteikta laikinoji apsauga Lietuvos Respublikoje;</text:span></text:p>
      <text:p text:style-name="P796"><text:span text:style-name="T797">21.5.4.</text:span><text:span text:style-name="T798"><text:s/>Neteko galios nuo 2020-02-06</text:span></text:p>
      <text:p text:style-name="P799">Papunkčio naikinimas:</text:p>
      <text:p text:style-name="P800"><text:span text:style-name="T801">Nr.<text:s/></text:span><text:a xlink:href="https://www.e-tar.lt/portal/legalAct.html?documentId=4e893da047f811ea8895faf9aa6b1770" office:target-frame-name="_top" xlink:show="replace"><text:span text:style-name="T802">73</text:span></text:a><text:span text:style-name="T803">, 2020-01-29, paskelbta TAR 2020-02-05, i. k. 2020-02583</text:span></text:p>
      <text:p text:style-name="Normal"/>
      <text:p text:style-name="P804"><text:span text:style-name="T805">21.5.5.</text:span><text:span text:style-name="T806"><text:s/>Neteko galios nuo 2020-02-06</text:span></text:p>
      <text:p text:style-name="P807">Papunkčio naikinimas:</text:p>
      <text:p text:style-name="P808"><text:span text:style-name="T809">Nr.<text:s/></text:span><text:a xlink:href="https://www.e-tar.lt/portal/legalAct.html?documentId=4e893da047f811ea8895faf9aa6b1770" office:target-frame-name="_top" xlink:show="replace"><text:span text:style-name="T810">73</text:span></text:a><text:span text:style-name="T811">, 2020-01-29, paskelbta TAR 2020-02-05, i. k. 2020-02583</text:span></text:p>
      <text:p text:style-name="Normal"/>
      <text:p text:style-name="P812"><text:span text:style-name="T813">21.5.6</text:span><text:span text:style-name="T814">.<text:s/></text:span><text:span text:style-name="T815">asmenims, kuriems teismo nutartimi paskirtos priverčiamosios<text:s/></text:span><text:span text:style-name="T816">medicinos priemonės;</text:span></text:p>
      <text:p text:style-name="P817"><text:span text:style-name="T818">21.5.7</text:span><text:span text:style-name="T819">.<text:s/></text:span><text:span text:style-name="T820">Lietuvos Respublikos<text:s/></text:span><text:span text:style-name="T821">privalomosios</text:span><text:span text:style-name="T822"><text:s/>karo tarnybos kariams, paskelbus mobilizaciją pašauktiems į karinius mokymus įgyti pagrindinio karinio parengtumo;</text:span><text:s/></text:p>
      <text:p text:style-name="P823"><text:span text:style-name="T824">21.6</text:span><text:span text:style-name="T825">.</text:span><text:span text:style-name="T826"><text:tab/>laikotarpių, kuriais Rusijos Federacijos kariškiams pensinin</text:span><text:span text:style-name="T827">kams ir jų šeimos nariams, nuolat gyvenantiems Lietuvoje ir turintiems teisę gauti Lietuvos Respublikos gydymo įstaigose medicinos pagalbą, už suteiktas medicinos paslaugas apmoka Rusijos Federacija, pradžios ir pabaigos datos;<text:s/></text:span></text:p>
      <text:p text:style-name="P828"><text:span text:style-name="T829">21.7</text:span><text:span text:style-name="T830">.</text:span><text:span text:style-name="T831"><text:tab/>asmenų, kuriems,<text:s/></text:span><text:span text:style-name="T832">vadovaujantis<text:s/></text:span><text:span text:style-name="T833">Europos Sąjungos</text:span><text:span text:style-name="T834"><text:s/>socialinės apsaugos sistemų koordinavimo reglamentais, taikomas Sveikatos draudimo įstatymas, privalomojo sveikatos draudimo pradžios ir pabaigos datos;</text:span></text:p>
      <text:p text:style-name="P835"><text:span text:style-name="T836">21.8</text:span><text:span text:style-name="T837">.</text:span><text:span text:style-name="T838"><text:tab/>šalių, su kuriomis Lietuvos Respublika yra sudariusi tarptauti</text:span><text:span text:style-name="T839">nes sutartis dėl privalomojo sveikatos draudimo, piliečių, nuolat ar laikinai gyvenančių Lietuvos Respublikoje, privalomojo sveikatos draudimo pradžios ir pabaigos datos;<text:s/></text:span></text:p>
      <text:p text:style-name="P840"><text:span text:style-name="T841">21.9</text:span><text:span text:style-name="T842">.</text:span><text:span text:style-name="T843"><text:tab/>Lietuvos Respublikos piliečių, nuolat ar laikinai gyvenančių šalyse, su ku</text:span><text:span text:style-name="T844">riomis Lietuvos Respublika yra sudariusi tarptautines sutartis dėl privalomojo sveikatos draudimo, privalomojo sveikatos draudimo pradžios ir pabaigos datos;</text:span></text:p>
      <text:p text:style-name="P845"><text:span text:style-name="T846">21.10</text:span><text:span text:style-name="T847">.</text:span><text:span text:style-name="T848"><text:tab/>nedraudiminių laikotarpių pradžios ir pabaigos datos.</text:span></text:p>
      <text:p text:style-name="P849"><text:span text:style-name="T850">22</text:span><text:span text:style-name="T851">.</text:span><text:span text:style-name="T852"><text:tab/></text:span><text:span text:style-name="T853">Privalomojo sveikatos<text:s/></text:span><text:span text:style-name="T854">draudimo dokumentų (Europos sveikatos draudimo kortelių, privalomojo sveikatos draudimo pažymėjimų) duomenys:</text:span></text:p>
      <text:p text:style-name="P855"><text:span text:style-name="T856">22.1</text:span><text:span text:style-name="T857">.</text:span><text:span text:style-name="T858"><text:tab/>dokumento</text:span><text:span text:style-name="T859"><text:s/>tipas;</text:span></text:p>
      <text:p text:style-name="P860"><text:span text:style-name="T861">22.2</text:span><text:span text:style-name="T862">.</text:span><text:span text:style-name="T863"><text:tab/>dokumento numeris;</text:span></text:p>
      <text:p text:style-name="P864"><text:span text:style-name="T865">22.3</text:span><text:span text:style-name="T866">.</text:span><text:span text:style-name="T867"><text:tab/>dokumento išdavimo, galiojimo</text:span><text:span text:style-name="T868"><text:s/>pradžios ir pabaigos datos,<text:s/></text:span><text:span text:style-name="T869">nutraukimo data (jei<text:s/></text:span><text:span text:style-name="T870">dokumento galiojimas buvo nutrauktas)</text:span><text:span text:style-name="T871">.</text:span></text:p>
      <text:p text:style-name="P872"><text:span text:style-name="T873">23</text:span><text:span text:style-name="T874">.</text:span><text:span text:style-name="T875"><text:tab/>Dokumentų, patvirtinančių asmens teisę į privalomąjį sveikatos draudimą, duomenys:</text:span></text:p>
      <text:p text:style-name="P876"><text:span text:style-name="T877">23.1</text:span><text:span text:style-name="T878">.</text:span><text:span text:style-name="T879"><text:tab/>dokumento tipas;</text:span></text:p>
      <text:p text:style-name="P880"><text:span text:style-name="T881">23.2</text:span><text:span text:style-name="T882">.</text:span><text:span text:style-name="T883"><text:tab/>dokumento</text:span><text:span text:style-name="T884"><text:s/>serija (jeigu yra) ir dokumento numeris;</text:span></text:p>
      <text:p text:style-name="P885"><text:span text:style-name="T886">23.3</text:span><text:span text:style-name="T887">.</text:span><text:span text:style-name="T888"><text:tab/></text:span><text:span text:style-name="T889">dokumento</text:span><text:span text:style-name="T890"><text:s/>išdavimo, galiojim</text:span><text:span text:style-name="T891">o</text:span><text:span text:style-name="T892"><text:s/>pradžios data (jei dokumente ji nurodyta), galiojimo<text:s/></text:span><text:span text:style-name="T893">nutraukimo data (jei dokumento galiojimas buvo nutrauktas)</text:span><text:span text:style-name="T894">, dokumento galiojimo pabaigos data (jei dokumente ji nurodyta).</text:span></text:p>
      <text:p text:style-name="P895"><text:span text:style-name="T896">24</text:span><text:span text:style-name="T897">.</text:span><text:span text:style-name="T898"><text:tab/></text:span><text:span text:style-name="T899">D</text:span><text:span text:style-name="T900">uomenų tvarkymo procedūrų duomenys:</text:span></text:p>
      <text:p text:style-name="P901"><text:span text:style-name="T902">24.1</text:span><text:span text:style-name="T903">.</text:span><text:span text:style-name="T904"><text:tab/>Registro objekto duomen</text:span><text:span text:style-name="T905">ų</text:span><text:span text:style-name="T906"><text:s/>įrašymo į Registrą,<text:s/></text:span><text:span text:style-name="T907">duomenų</text:span><text:span text:style-name="T908"><text:s/>papildymo, tikslinimo, keitimo, perkėlimo į Registro archyvą datos;<text:s/></text:span></text:p>
      <text:p text:style-name="P909"><text:span text:style-name="T910">24.2</text:span><text:span text:style-name="T911">.</text:span><text:span text:style-name="T912"><text:tab/>Registro</text:span><text:span text:style-name="T913"><text:s/>objekto duomenų tvarkytojo identifikaciniai duomenys (</text:span><text:span text:style-name="T914">username</text:span><text:span text:style-name="T915">).<text:s/></text:span></text:p>
      <text:p text:style-name="P916"><text:span text:style-name="T917">25</text:span><text:span text:style-name="T918">.</text:span><text:span text:style-name="T919"><text:tab/>Registro duomenims tvarkyti naudojami šie klasifikatoriai:</text:span></text:p>
      <text:p text:style-name="P920"><text:span text:style-name="T921">25.</text:span><text:span text:style-name="T922">1</text:span><text:span text:style-name="T923">.</text:span><text:span text:style-name="T924"><text:tab/>Pasaulio valstybių klasifikatorius;</text:span></text:p>
      <text:p text:style-name="P925"><text:span text:style-name="T926">25.2</text:span><text:span text:style-name="T927">.</text:span><text:span text:style-name="T928"><text:tab/>Europos ekonominės erdvės valstybių klasifikatorius;</text:span></text:p>
      <text:p text:style-name="P929"><text:span text:style-name="T930">25.3</text:span><text:span text:style-name="T931">.</text:span><text:span text:style-name="T932"><text:tab/>Pasaulio valiutų klasifikatorius;</text:span></text:p>
      <text:p text:style-name="P933"><text:span text:style-name="T934">25.4</text:span><text:span text:style-name="T935">.</text:span><text:span text:style-name="T936"><text:tab/>Lietuvos savivaldybių kodų klasifikatorius;</text:span></text:p>
      <text:p text:style-name="P937"><text:span text:style-name="T938">25.5</text:span><text:span text:style-name="T939">.</text:span><text:span text:style-name="T940"><text:tab/>Lietuvos Respublikos adresų registro<text:s/></text:span><text:span text:style-name="T941">klasifikatoriai (administracinių vienetų, seniūnijų, gyvenamųjų vietovių, gatvių);</text:span></text:p>
      <text:p text:style-name="P942"><text:span text:style-name="T943">25.6</text:span><text:span text:style-name="T944">.</text:span><text:span text:style-name="T945"><text:tab/>Registro objekto įregistravimo ir išregistravimo pagrindų klasifikatorius;</text:span></text:p>
      <text:p text:style-name="P946"><text:span text:style-name="T947">25.7</text:span><text:span text:style-name="T948">.</text:span><text:span text:style-name="T949"><text:tab/>Apdraustųjų grupių klasifikatorius;</text:span></text:p>
      <text:p text:style-name="P950"><text:span text:style-name="T951">25.8</text:span><text:span text:style-name="T952">.</text:span><text:span text:style-name="T953"><text:tab/>Amžiaus grupių klasifikatorius;</text:span></text:p>
      <text:p text:style-name="P954"><text:span text:style-name="T955">25.9</text:span><text:span text:style-name="T956">.</text:span><text:span text:style-name="T957"><text:tab/>Dokumentų tipų klasifikatorius.</text:span></text:p>
      <text:p text:style-name="P958"/>
      <text:p text:style-name="P959"><text:span text:style-name="T960">IV</text:span><text:span text:style-name="T961"><text:s/>SKYRIUS</text:span></text:p>
      <text:p text:style-name="P962"><text:span text:style-name="T963">REGISTRO OBJEKTŲ REGISTRAVIMAS</text:span></text:p>
      <text:p text:style-name="P964"/>
      <text:p text:style-name="P965"><text:span text:style-name="T966">26</text:span><text:span text:style-name="T967">.</text:span><text:span text:style-name="T968"><text:tab/>Duomenis apie draudžiamuosius Valstybinei ligonių kasai teikia:</text:span></text:p>
      <text:p text:style-name="P969"><text:span text:style-name="T970">26.1</text:span><text:span text:style-name="T971">. Lietuvos Respublikos krašto apsaugos ministerija – duomenis apie:</text:span></text:p>
      <text:p text:style-name="P972"><text:span text:style-name="T973">26.1.1</text:span><text:span text:style-name="T974">. Nuosta</text:span><text:span text:style-name="T975">tų 21.5.1 papunktyje nurodytus draudžiamuosius – šių asmenų privalomosios pradinės karo tarnybos pradžios ir pabaigos datas kartu su Nuostatų 18.3–18.5 papunkčiuose nurodytais duomenimis;</text:span></text:p>
      <text:p text:style-name="P976"><text:span text:style-name="T977">26.1.2</text:span><text:span text:style-name="T978">. Nuostatų 21.5.7 papunktyje nurodytus draudžiamuosius – š</text:span><text:span text:style-name="T979">ių asmenų karinių mokymų pradžios ir pabaigos datas kartu su Nuostatų 18.3–18.5 papunkčiuose nurodytais duomenimis;</text:span><text:s/></text:p>
      <text:p text:style-name="P980">Papunkčio pakeitimai:</text:p>
      <text:p text:style-name="P981"><text:span text:style-name="T982">Nr.<text:s/></text:span><text:a xlink:href="https://www.e-tar.lt/portal/legalAct.html?documentId=0bc10c30edd511eb9f09e7df20500045" office:target-frame-name="_top" xlink:show="replace"><text:span text:style-name="T983">574</text:span></text:a><text:span text:style-name="T984">,<text:s/></text:span><text:span text:style-name="T985">2021-07-21, paskelbta TAR 2021-07-26, i. k. 2021-16444</text:span></text:p>
      <text:p text:style-name="Normal"/>
      <text:p text:style-name="P986"><text:span text:style-name="T987">26.2</text:span><text:span text:style-name="T988">.</text:span><text:span text:style-name="T989"><text:tab/></text:span><text:span text:style-name="T990">Užimtumo tarnyba teikia duomenis apie Nuostatų 21.4.3 papunktyje nurodytus draudžiamuosius – šių asmenų atitinkamo statuso registravimo pradžios ir pabaigos datas kartu su Nuostatų 18.3–18.5</text:span><text:span text:style-name="T991"><text:s/>papunkčiuose nurodytais duomenimis</text:span><text:span text:style-name="T992">;<text:s/></text:span></text:p>
      <text:p text:style-name="P993"><text:span text:style-name="T994">26.3</text:span><text:span text:style-name="T995">.</text:span><text:span text:style-name="T996"><text:tab/>Lietuvos gyventojų genocido ir rezistencijos tyrimo centras teikia duomenis apie Nuostatų 21.4.20, 21.4.22, 21.4.23 ir 21.4.25 papunkčiuose nurodytus draudžiamuosius – šių asmenų atitinkamo teisinio statuso p</text:span><text:span text:style-name="T997">radžios ir pabaigos datas kartu su Nuostatų 18.3–18.5 papunkčiuose nurodytais duomenimis;</text:span></text:p>
      <text:p text:style-name="P998"><text:span text:style-name="T999">26.4</text:span><text:span text:style-name="T1000">.</text:span><text:span text:style-name="T1001"><text:tab/></text:span><text:span text:style-name="T1002">valstybės pripažįstamos tradicinės religinės bendrijos teikia duomenis apie Nuostatų 21.4.24 papunktyje nurodytus draudžiamuosius – šių asmenų atitinkamo te</text:span><text:span text:style-name="T1003">isinio statuso pradžios ir pabaigos datas kartu su Nuostatų 18.3–18.5 papunkčiuose nurodytais duomenimis;</text:span></text:p>
      <text:p text:style-name="P1004"><text:span text:style-name="T1005">26.5</text:span><text:span text:style-name="T1006">.</text:span><text:span text:style-name="T1007"><text:tab/></text:span><text:span text:style-name="T1008">Respublikos Prezidento kanceliarija teikia duomenis apie Nuostatų 21.4.27 papunktyje nurodytą draudžiamąjį – Nuostatų 18.3–18.5 papunkčiuose</text:span><text:span text:style-name="T1009"><text:s/>nurodytus šio asmens duomenis kartu su Respublikos Prezidento kadencijos laikotarpio pradžios ir pabaigos datomis</text:span><text:span text:style-name="T1010">;</text:span></text:p>
      <text:p text:style-name="P1011"><text:span text:style-name="T1012">26.6</text:span><text:span text:style-name="T1013">. viešoji<text:s/></text:span><text:span text:style-name="T1014">įstaiga</text:span><text:span text:style-name="T1015"><text:s/>Rokiškio psichiatrijos ligoninė teikia duomenis apie Nuostatų 21.5.6 papunktyje nurodytus draudžiamuosius – šiems<text:s/></text:span><text:span text:style-name="T1016">asmenims priverčiamųjų medicinos priemonių taikymo pradžios ir pabaigos datas kartu su Nuostatų 18.3–18.6 papunkčiuose nurodytais duomenimis;</text:span><text:s/></text:p>
      <text:p text:style-name="P1017">Papunkčio pakeitimai:</text:p>
      <text:p text:style-name="P1018"><text:span text:style-name="T1019">Nr.<text:s/></text:span><text:a xlink:href="https://www.e-tar.lt/portal/legalAct.html?documentId=0bc10c30edd511eb9f09e7df20500045" office:target-frame-name="_top" xlink:show="replace"><text:span text:style-name="T1020">574</text:span></text:a><text:span text:style-name="T1021">, 2021-07-21, paskelbta TAR 2021-07-26, i. k. 2021-16444</text:span></text:p>
      <text:p text:style-name="Normal"/>
      <text:p text:style-name="P1022"><text:span text:style-name="T1023">26.7</text:span><text:span text:style-name="T1024">.</text:span><text:span text:style-name="T1025"><text:tab/></text:span><text:span text:style-name="T1026">Socialinio aprūpinimo skyrius prie Rusijos Federacijos ambasados Lietuvos Respublikoje teikia Rusijos Federacijos kariškių pensininkų ir jų šeimos narių duomenis, nurodytus<text:s/></text:span><text:span text:style-name="T1027">Nuostatų 21.6 papunktyje, kartu su Nuostatų 18.3–18.5 papunkčiuose nurodytais duomenimis;</text:span></text:p>
      <text:p text:style-name="P1028"><text:span text:style-name="T1029">26.8</text:span><text:span text:style-name="T1030">. Migracijos departamentas prie Lietuvos Respublikos vidaus reikalų ministerijos pateikia duomenis apie Nuostatų 21.4.29 papunktyje nurodytus draudžiamuosius<text:s/></text:span><text:span text:style-name="T1031">–<text:s/></text:span><text:span text:style-name="T1032">perkeliamųjų</text:span><text:span text:style-name="T1033"><text:s/>asmenų statuso įgijimo pradžios ir pabaigos datas, kartu su Nuostatų 18.3–18.8 papunkčiuose nurodytais duomenimis</text:span><text:span text:style-name="T1034">.</text:span><text:s/></text:p>
      <text:p text:style-name="P1035">Papildyta papunkčiu:</text:p>
      <text:p text:style-name="P1036"><text:span text:style-name="T1037">Nr.<text:s/></text:span><text:a xlink:href="https://www.e-tar.lt/portal/legalAct.html?documentId=1acf4c80af6d11e98451fa7b5933515d" office:target-frame-name="_top" xlink:show="replace"><text:span text:style-name="T1038">77</text:span><text:span text:style-name="T1039">2</text:span></text:a><text:span text:style-name="T1040">, 2019-07-17, paskelbta TAR 2019-07-26, i. k. 2019-12333</text:span></text:p>
      <text:p text:style-name="Normal"/>
      <text:p text:style-name="P1041"><text:span text:style-name="T1042">26.9</text:span><text:span text:style-name="T1043">.<text:s/></text:span><text:span text:style-name="T1044">nelydimų nepilnamečių užsieniečių teisėti atstovai, įstaigos ar tarnybos, nustačiusios Lietuvos Respublikoje esantį nelydimą nepilnametį užsienietį, pateikia nelydimo<text:s/></text:span><text:span text:style-name="T1045">nepilnamečio</text:span><text:span text:style-name="T1046"><text:s/>užsieni</text:span><text:span text:style-name="T1047">ečio duomenis: jam suteikto teisinio statuso galiojimo pradžios ir pabaigos datas kartu su Nuostatų 18.3 (jeigu yra), 18.4–18.7, 18.8 (jeigu nustatyta) papunkčiuose nurodytais duomenimis.</text:span><text:s/></text:p>
      <text:p text:style-name="P1048">Papildyta papunkčiu:</text:p>
      <text:p text:style-name="P1049"><text:span text:style-name="T1050">Nr.<text:s/></text:span><text:a xlink:href="https://www.e-tar.lt/portal/legalAct.html?documentId=0bc10c30edd511eb9f09e7df20500045" office:target-frame-name="_top" xlink:show="replace"><text:span text:style-name="T1051">574</text:span></text:a><text:span text:style-name="T1052">, 2021-07-21, paskelbta TAR 2021-07-26, i. k. 2021-16444</text:span></text:p>
      <text:p text:style-name="Normal"/>
      <text:p text:style-name="P1053"><text:span text:style-name="T1054">27</text:span><text:span text:style-name="T1055">.</text:span><text:span text:style-name="T1056"><text:tab/>Registro duomenų teikėjai, nurodyti Nuostatų 26 punkte, duomenis teikia automatiniu būdu<text:s/></text:span><text:span text:style-name="T1057">elektroninių ryšių tinklais<text:s/></text:span><text:span text:style-name="T1058">pagal duomen</text:span><text:span text:style-name="T1059">ų teikimo sutartis su Valstybine ligonių kasa.<text:s/></text:span></text:p>
      <text:p text:style-name="P1060"><text:span text:style-name="T1061">28</text:span><text:span text:style-name="T1062">.</text:span><text:span text:style-name="T1063"><text:tab/>Registro duomenų teikėjai, nurodyti Nuostatų 26 punkte, privalo:</text:span></text:p>
      <text:p text:style-name="P1064"><text:span text:style-name="T1065">28.1</text:span><text:span text:style-name="T1066">.</text:span><text:span text:style-name="T1067"><text:tab/>teikti<text:s/></text:span><text:span text:style-name="T1068">duomenis</text:span><text:span text:style-name="T1069"><text:s/>Valstybinei ligonių kasai Nuostatų nustatyta tvarka pagal duomenų teikimo sutartyse, sudarytose su Valstybine ligonių kasa, nurodytus terminus ir duomenų formatus;</text:span></text:p>
      <text:p text:style-name="P1070"><text:span text:style-name="T1071">28.2</text:span><text:span text:style-name="T1072">.</text:span><text:span text:style-name="T1073"><text:tab/></text:span><text:span text:style-name="T1074">užtikrinti</text:span><text:span text:style-name="T1075">, kad teikiami duomenys būtų tikslūs ir nuolat atnaujinami;</text:span></text:p>
      <text:p text:style-name="P1076"><text:span text:style-name="T1077">28.3</text:span><text:span text:style-name="T1078">.</text:span><text:span text:style-name="T1079"><text:tab/></text:span><text:span text:style-name="T1080">a</text:span><text:span text:style-name="T1081">tsakyti</text:span><text:span text:style-name="T1082"><text:s/>už teikiamų duomenų teisingumą;</text:span></text:p>
      <text:p text:style-name="P1083"><text:span text:style-name="T1084">28.4</text:span><text:span text:style-name="T1085">.</text:span><text:span text:style-name="T1086"><text:tab/>Valstybinės ligonių kasos ar teritorinio Registro tvarkytojo prašymu pateikti patikslintus (atnaujintus) duomenis.</text:span></text:p>
      <text:p text:style-name="P1087"><text:span text:style-name="T1088">29</text:span><text:span text:style-name="T1089">. Duomenis apie toliau nurodytus draudžiamuosius teritoriniams Registro tvarkytojam</text:span><text:span text:style-name="T1090">s Valstybinės ligonių kasos nustatyta tvarka teikia kiti Registro duomenų teikėjai:</text:span></text:p>
      <text:p text:style-name="P1091"><text:span text:style-name="T1092">29.1</text:span><text:span text:style-name="T1093">. draudžiamosios nedirbančios nėščios moterys pateikia asmens tapatybę patvirtinančio dokumento duomenis (Nuostatų 18.3–18.6 papunkčiuose nurodytus duomenis) duomenų<text:s/></text:span><text:span text:style-name="T1094">subjektui identifikuoti Registre<text:s/></text:span><text:span text:style-name="T1095">ir</text:span><text:span text:style-name="T1096"><text:s/>dokumentą su duomenimis apie nėštumo laikotarpį (nėštumo savaičių skaičių, numatomą gimdymo datą) draudimo laikotarpiui apskaičiuoti (Nuostatų 23 punkte nurodytus duomenis);</text:span></text:p>
      <text:p text:style-name="P1097"><text:span text:style-name="T1098">29.2</text:span><text:span text:style-name="T1099">. šeimos pasirinkimu vienas iš tėvų<text:s/></text:span><text:span text:style-name="T1100">(įtėvių), auginantis vaiką iki aštuonerių metų arba du ir daugiau nepilnamečių vaikų ir pageidaujantis būti draudžiamas valstybės lėšomis, pateikia asmens tapatybę patvirtinančio dokumento duomenis (Nuostatų 18.3–18.6 papunkčiuose nurodytus duomenis) duome</text:span><text:span text:style-name="T1101">nų subjektui identifikuoti Registre ir savo vaiko (-ų) gimimo įrašo duomenis: asmens kodą (-us) arba vardą (-us), pavardę (-es) ir gimimo datą (-as) (Nuostatų 18.3–18.6 papunkčiuose nurodytus duomenis);</text:span></text:p>
      <text:p text:style-name="P1102"><text:span text:style-name="T1103">29.3</text:span><text:span text:style-name="T1104">.<text:s/></text:span><text:span text:style-name="T1105">vienas iš globėjų, šeimoje globojantis vaik</text:span><text:span text:style-name="T1106">ą iki 8 metų, ar vienas iš globėjų (rūpintojų), šeimoje globojantis (besirūpinantis) du (dviem) ir daugiau nepilnamečių vaikų ir pageidaujantis<text:s/></text:span><text:span text:style-name="T1107">būti draudžiamas valstybės lėšomis, pateikia<text:s/></text:span><text:span text:style-name="T1108">asmens tapatybę patvirtinančio dokumento duomenis (Nuostatų 18.3–18</text:span><text:span text:style-name="T1109">.6 papunkčiuose nurodytus duomenis) duomenų subjektui identifikuoti Registre<text:s/></text:span><text:span text:style-name="T1110">ir dokumentus su duomenimis apie pripažinimą globėju<text:s/></text:span><text:span text:style-name="T1111">(rūpintoju)</text:span><text:span text:style-name="T1112"><text:s/>ir globos<text:s/></text:span><text:span text:style-name="T1113">(rūpybos)<text:s/></text:span><text:span text:style-name="T1114">laikotarpius (Nuostatų<text:s/></text:span><text:span text:style-name="T1115">23 punkte nurodytus duomenis</text:span><text:span text:style-name="T1116">);</text:span></text:p>
      <text:p text:style-name="P1117"><text:span text:style-name="T1118">29.4</text:span><text:span text:style-name="T1119">.</text:span><text:span text:style-name="T1120"><text:s/>draudžiamieji</text:span><text:span text:style-name="T1121"><text:s/>asmenys, studijuojantys Europos Sąjungos valstybių narių (taip pat Jungtinės Didžiosios Britanijos ir Šiaurės Airijos Karalystės, jeigu studijos buvo pradėtos iki pereinamojo laikotarpio pabaigos datos) aukštosiose mokyklose pagal nuolatinės studijų formo</text:span><text:span text:style-name="T1122">s studijų programas, ir mokiniai (įskaitant pilnamečius asmenis), besimokantys Europos Sąjungos valstybių narių (taip pat ir Jungtinės Didžiosios Britanijos ir Šiaurės Airijos Karalystės, jeigu mokymasis buvo pradėtas iki<text:s/></text:span><text:span text:style-name="T1123">pereinamojo laikotarpio pabaigos d</text:span><text:span text:style-name="T1124">atos)<text:s/></text:span><text:span text:style-name="T1125">mokyklose pagal bendrojo ugdymo programas (išskyrus pilnamečius asmenis, kurie mokosi pagal suaugusiųjų pradinio, pagrindinio, vidurinio ugdymo programas) ir (ar) formaliojo profesinio mokymo programas<text:s/></text:span><text:span text:style-name="T1126">ir pageidaujantys</text:span><text:span text:style-name="T1127"><text:s/>būti draudžiami valstybės lėšo</text:span><text:span text:style-name="T1128">mis, pateikia<text:s/></text:span><text:span text:style-name="T1129">asmens tapatybę patvirtinančio dokumento duomenis (Nuostatų 18.3–18.6 papunkčiuose nurodytus duomenis) duomenų subjektui identifikuoti Registre</text:span><text:span text:style-name="T1130"><text:s/>ir dokumentą su duomenimis apie studijas<text:s/></text:span><text:span text:style-name="T1131">Europos Sąjungos</text:span><text:span text:style-name="T1132"><text:s/>valstybės narės mokykloje (studijų / mok</text:span><text:span text:style-name="T1133">slo vieta, studijų / mokslo forma, studijų / mokslo pradžios ir pabaigos datos) draudimo laikotarpiui apskaičiuoti (Nuostatų<text:s/></text:span><text:span text:style-name="T1134">23 punkte nurodytus duomenis</text:span><text:span text:style-name="T1135">);</text:span></text:p>
      <text:p text:style-name="P1136"><text:span text:style-name="T1137">29.5</text:span><text:span text:style-name="T1138">. šeimos pasirinkimu vienas iš tėvų (įtėvių), slaugantis namuose asmenį, kuriam nustatytas n</text:span><text:span text:style-name="T1139">eįgalumo lygis (vaiką invalidą), arba neįgalų asmenį, pripažintą nedarbingu (iki 2005 m. liepos 1 d. – I grupės invalidu) iki 24 metų, arba asmenį, pripažintą nedarbingu (iki 2005 m. liepos 1 d. – I grupės invalidu) iki 26 metų dėl ligų, atsiradusių iki 24</text:span><text:span text:style-name="T1140"><text:s/>metų, arba asmenį, kuriam nustatytas specialusis nuolatinės slaugos poreikis (iki 2005 m. liepos 1 d. – visiška negalia), ir pageidaujantis būti draudžiamas valstybės lėšomis, pateikia<text:s/></text:span><text:span text:style-name="T1141">asmens tapatybę patvirtinančio dokumento duomenis (Nuostatų 18.3–18.6<text:s/></text:span><text:span text:style-name="T1142">papunkčiuose nurodytus duomenis) duomenų subjektui identifikuoti Registre ir<text:s/></text:span><text:span text:style-name="T1143">duomenis apie slaugomą asmenį (savo vaiką): asmens kodą arba vardą, pavardę ir gimimo datą (Nuostatų 18.3–18.6<text:s/></text:span><text:span text:style-name="T1144">papunkčiuose nurodytus duomenis</text:span><text:span text:style-name="T1145">);</text:span></text:p>
      <text:p text:style-name="P1146"><text:span text:style-name="T1147">29.6</text:span><text:span text:style-name="T1148">. draudžiamasis globėjas a</text:span><text:span text:style-name="T1149">r rūpintojas, paskirtas globėju (rūpintoju) ir slaugantis namuose neįgalų asmenį, kuriam nustatytas neįgalumo lygis (vaiką invalidą), arba asmenį, pripažintą nedarbingu (iki 2005 m. liepos 1 d. – I grupės invalidu) iki 24 metų, arba asmenį, pripažintą neda</text:span><text:span text:style-name="T1150">rbingu (iki 2005 m. liepos 1 d. – I grupės invalidu) iki 26 metų dėl ligų, atsiradusių iki 24 metų, arba asmenį, kuriam nustatytas specialusis nuolatinės slaugos poreikis (iki 2005 m. liepos 1 d. – visiška negalia),<text:s/></text:span><text:span text:style-name="T1151">ir pageidaujantis</text:span><text:span text:style-name="T1152"><text:s/>būti draudžiamas valst</text:span><text:span text:style-name="T1153">ybės lėšomis, pateikia<text:s/></text:span><text:span text:style-name="T1154">asmens tapatybę patvirtinančio dokumento duomenis (Nuostatų 18.3–18.6 papunkčiuose nurodytus duomenis) duomenų subjektui identifikuoti Registre ir</text:span><text:span text:style-name="T1155"><text:s/>vykdomąjį dokumentą su duomenimis apie pripažinimą globėju (rūpintoju) ir globos (rūpy</text:span><text:span text:style-name="T1156">bos) laikotarpius (Nuostatų<text:s/></text:span><text:span text:style-name="T1157">23 punkte nurodytus duomenis</text:span><text:span text:style-name="T1158">);</text:span></text:p>
      <text:p text:style-name="P1159"><text:span text:style-name="T1160">29.7</text:span><text:span text:style-name="T1161">. draudžiamieji, nukentėję per 1991 m. sausio 13-osios ar kitus įvykius gindami Lietuvos nepriklausomybę bei valstybingumą ir pageidaujantys būti draudžiami valstybės lėšomis, pateikia<text:s/></text:span><text:span text:style-name="T1162">asme</text:span><text:span text:style-name="T1163">ns tapatybę patvirtinančio dokumento duomenis (Nuostatų 18.3–18.6 papunkčiuose nurodytus duomenis) duomenų subjektui identifikuoti Registre ir</text:span><text:span text:style-name="T1164"><text:s/>dokumentą su duomenimis apie teisinio statuso suteikimą arba jo galiojimo laikotarpius (Nuostatų<text:s/></text:span><text:span text:style-name="T1165">23 punkte nurody</text:span><text:span text:style-name="T1166">tus duomenis</text:span><text:span text:style-name="T1167">);</text:span></text:p>
      <text:p text:style-name="P1168"><text:span text:style-name="T1169">29.8</text:span><text:span text:style-name="T1170">. Nuostatų 21.8 ir 21.9 papunkčiuose nurodyti draudžiamieji, turintys teisę būti apdrausti privalomuoju sveikatos draudimu, pateikia duomenis, nurodytus Nuostatų 18.2–18.8 papunkčiuose bei 19, 20 ir 23 punktuose;</text:span></text:p>
      <text:p text:style-name="P1171"><text:span text:style-name="T1172">29.9</text:span><text:span text:style-name="T1173">.<text:s/></text:span><text:span text:style-name="T1174">leidimą la</text:span><text:span text:style-name="T1175">ikinai gyventi Lietuvos Respublikoje (toliau – leidimas laikinai gyventi) arba dalyvaujančių tarptautinėse operacijose, pratybose ir kituose renginiuose užsieniečių, taip pat išlaikytinių pažymėjimą (toliau – statuso pažymėjimas) turintys draudžiamieji užs</text:span><text:span text:style-name="T1176">ieniečiai, kurie dirbo Lietuvos Respublikoje ne trumpiau nei 6 mėnesius ir yra įsiregistravę Užimtumo tarnyboje kaip bedarbiai, pateikia<text:s/></text:span><text:span text:style-name="T1177">savo ir savo nepilnamečių šeimos narių leidimų laikinai gyventi duomenis (Nuostatų 18.3–18.6 papunkčiuose nurodytus duo</text:span><text:span text:style-name="T1178">menis) arba statuso pažymėjimo duomenis (Nuostatų 20.1–20.3 papunkčiuose nurodytus duomenis) duomenų subjektams identifikuoti Registre ir (arba), jei tokio draudžiamojo užsieniečio gyvenimo Lietuvos Respublikoje laikotarpiu gimė vaikas, naujagimio gimimo į</text:span><text:span text:style-name="T1179">rašo duomenis: asmens kodą arba vardą, pavardę ir gimimo datą<text:s/></text:span><text:span text:style-name="T1180">(Nuostatų 18.3–18.6</text:span><text:span text:style-name="T1181"><text:s/>papunkčiuose nurodytus duomenis).</text:span><text:s/></text:p>
      <text:p text:style-name="P1182">Punkto pakeitimai:</text:p>
      <text:p text:style-name="P1183"><text:span text:style-name="T1184">Nr.<text:s/></text:span><text:a xlink:href="https://www.e-tar.lt/portal/legalAct.html?documentId=0bc10c30edd511eb9f09e7df20500045" office:target-frame-name="_top" xlink:show="replace"><text:span text:style-name="T1185">574</text:span></text:a><text:span text:style-name="T1186">, 2021-07-21,</text:span><text:span text:style-name="T1187"><text:s/>paskelbta TAR 2021-07-26, i. k. 2021-16444</text:span></text:p>
      <text:p text:style-name="Normal"/>
      <text:p text:style-name="P1188"><text:span text:style-name="T1189">30</text:span><text:span text:style-name="T1190">.</text:span><text:span text:style-name="T1191"><text:tab/>Nuostatų 29 punkte nurodyti duomenys teikiami tiesiogiai, per įgaliotąjį asmenį, elektroniniu būdu arba paštu.</text:span></text:p>
      <text:p text:style-name="P1192"><text:span text:style-name="T1193">31</text:span><text:span text:style-name="T1194">.</text:span><text:span text:style-name="T1195"><text:tab/>Teikiami dokumentai turi būti surašyti valstybine kalba (</text:span><text:span text:style-name="T1196">ši nuostata netaikoma<text:s/></text:span><text:span text:style-name="T1197">Europ</text:span><text:span text:style-name="T1198">os ekonominės erdvės<text:s/></text:span><text:span text:style-name="T1199">valstybių išduotoms pažymoms ir dokumentams, siunčiamiems paštu</text:span><text:span text:style-name="T1200">)</text:span><text:span text:style-name="T1201">. Jeigu dokumentai surašyti ne valstybine kalba, turi būti pridėti jų vertimai, pasirašyti vertėjo.<text:s/></text:span></text:p>
      <text:p text:style-name="P1202"><text:span text:style-name="T1203">32</text:span><text:span text:style-name="T1204">.</text:span><text:span text:style-name="T1205"><text:tab/></text:span><text:span text:style-name="T1206">Paštu gauto nevalstybine kalba surašyto dokumento tekstą į lie</text:span><text:span text:style-name="T1207">tuvių kalbą išsiverčia teritorinis Registro tvarkytojas, kuriam pagal kompetenciją priklauso jį nagrinėti.</text:span></text:p>
      <text:p text:style-name="P1208"><text:span text:style-name="T1209">33</text:span><text:span text:style-name="T1210">.</text:span><text:span text:style-name="T1211"><text:tab/>Registro duomenų teikėjai, nurodyti Nuostatų 29 punkte, privalo:</text:span></text:p>
      <text:p text:style-name="P1212"><text:span text:style-name="T1213">33.1</text:span><text:span text:style-name="T1214">.</text:span><text:span text:style-name="T1215"><text:tab/></text:span><text:span text:style-name="T1216">atsakyti</text:span><text:span text:style-name="T1217"><text:s/>už pateiktų duomenų teisingumą;</text:span></text:p>
      <text:p text:style-name="P1218"><text:span text:style-name="T1219">33.2</text:span><text:span text:style-name="T1220">.</text:span><text:span text:style-name="T1221"><text:tab/>pasikeitus pateik</text:span><text:span text:style-name="T1222">tiems duomenims, juos patikslinti.</text:span></text:p>
      <text:p text:style-name="P1223"><text:span text:style-name="T1224">34</text:span><text:span text:style-name="T1225">.</text:span><text:span text:style-name="T1226"><text:tab/>Registro duomenų teikėjai, nurodyti Nuostatų 29 punkte, turi teisę susipažinti su Registre tvarkomais savo duomenimis. Pastebėję netikslumų, Registro duomenų teikėjai turi teisę reikalauti, kad būtų ištaisyti ne</text:span><text:span text:style-name="T1227">teisingi, netikslūs ir papildyti neišsamūs duomenys.</text:span></text:p>
      <text:p text:style-name="P1228"><text:span text:style-name="T1229">35</text:span><text:span text:style-name="T1230">.</text:span><text:span text:style-name="T1231"><text:tab/>Jeigu Registrui teikiami duomenys yra netikslūs ir (ar) neišsamūs, Valstybinė ligonių kasa ar teritorinis Registro tvarkytojas turi pareikalauti, kad Registro duomenų teikėjas per 5 darbo dienas<text:s/></text:span><text:span text:style-name="T1232">juos patikslintų ar papildomai pateiktų šių duomenų tikrumą patvirtinančius dokumentus.</text:span></text:p>
      <text:p text:style-name="P1233"><text:span text:style-name="T1234">36</text:span><text:span text:style-name="T1235">.</text:span><text:span text:style-name="T1236"><text:tab/>Valstybinė ligonių kasa registruoja:</text:span></text:p>
      <text:p text:style-name="P1237"><text:span text:style-name="T1238">36.1</text:span><text:span text:style-name="T1239">. Lietuvos Respublikos piliečius – nuo Lietuvos Respublikos gyventojų registre įrašytos gimimo datos; arba nuo<text:s/></text:span><text:span text:style-name="T1240">Lietuvos Respublikos pilietybės suteikimo (galiojimo pradžios) datos (jei pilietybė buvo suteikta ne nuo gimimo); arba nuo gyvenamosios vietos deklaravimo Lietuvoje datos (jei Lietuvos Respublikos pilietis buvo deklaravęs išvykimą iš Lietuvos);</text:span><text:s/></text:p>
      <text:p text:style-name="P1241"><text:span text:style-name="T1242">36.2</text:span><text:span text:style-name="T1243">.<text:s/></text:span><text:span text:style-name="T1244">nuolat gyvenančius Lietuvos Respublikoje užsieniečius:</text:span></text:p>
      <text:p text:style-name="P1245"><text:span text:style-name="T1246">36.2.1</text:span><text:span text:style-name="T1247">. užsieniečius, kurie yra vienos iš Europos ekonominės erdvės valstybių piliečiai, – nuo<text:s/></text:span><text:span text:style-name="T1248">sprendimo išduoti teisės gyventi pažymėjimą, teisės gyventi pažymą</text:span><text:span text:style-name="T1249"><text:s/></text:span><text:span text:style-name="T1250">priėmimo datos</text:span><text:span text:style-name="T1251"><text:s/>arba nuo gyvenamosios<text:s/></text:span><text:span text:style-name="T1252">vietos deklaravimo Lietuvoje datos (jei turintis teisę nuolat gyventi Lietuvoje užsienietis buvo deklaravęs išvykimą iš Lietuvos);</text:span></text:p>
      <text:p text:style-name="P1253"><text:span text:style-name="T1254">36.2.2</text:span><text:span text:style-name="T1255">.<text:s/></text:span><text:span text:style-name="T1256">užsieniečius</text:span><text:span text:style-name="T1257">,<text:s/></text:span><text:span text:style-name="T1258">kurie yra trečiųjų šalių piliečiai, – nuo Lietuvos Respublikos ilgalaikio gyventojo leidimo gyventi</text:span><text:span text:style-name="T1259"><text:s/></text:span><text:span text:style-name="T1260">Europos Sąjungoje</text:span><text:span text:style-name="T1261"><text:s/>(toliau – leidimas nuolat gyventi) arba<text:s/></text:span><text:span text:style-name="T1262">leidimo gyventi kortelė</text:span><text:span text:style-name="T1263">s galiojimo pradžios datos, arba nuo gyvenamosios vietos deklaravimo Lietuvoje datos (jei turintis leidimą nuolat gyventi arba<text:s/></text:span><text:span text:style-name="T1264">leidimo gyventi kortelę<text:s/></text:span><text:span text:style-name="T1265">užsienietis buvo deklar</text:span><text:span text:style-name="T1266">avęs išvykimą iš Lietuvos)</text:span><text:span text:style-name="T1267">;</text:span><text:s/></text:p>
      <text:p text:style-name="P1268"><text:span text:style-name="T1269">36.3</text:span><text:span text:style-name="T1270">. laikinai gyvenančius Lietuvos Respublikoje užsieniečius:</text:span></text:p>
      <text:p text:style-name="P1271"><text:span text:style-name="T1272">36.3.1</text:span><text:span text:style-name="T1273">. užsieniečius, kurie yra vienos iš Europos ekonominės erdvės valstybių piliečiai (tik draudžiamus privalomuoju sveikatos draudimu ir turinčius galioj</text:span><text:span text:style-name="T1274">ančius teisės gyventi pažymėjimus, statuso pažymėjimus arba galiojančias teisės gyventi pažymas), – nuo Registro duomenų teikėjų suteikto atitinkamo teisinio statuso įsigaliojimo datos arba nuo sprendimo išduoti teisės gyventi pažymėjimą, statuso pažymėjim</text:span><text:span text:style-name="T1275">ą arba teisės gyventi pažymą priėmimo datos (jei teisės gyventi pažymėjimas, statuso pažymėjimas arba teisės gyventi pažyma išduota vėliau, nei užsieniečiui suteiktas atitinkamas teisinis statusas), arba nuo gyvenamosios vietos deklaravimo Lietuvoje datos<text:s/></text:span><text:span text:style-name="T1276">(jei turintis teisę laikinai gyventi Lietuvoje ir turintis teisę į privalomąjį sveikatos draudimą užsienietis buvo deklaravęs išvykimą iš Lietuvos);</text:span><text:s/></text:p>
      <text:p text:style-name="P1277">Papunkčio pakeitimai:</text:p>
      <text:p text:style-name="P1278"><text:span text:style-name="T1279">Nr.<text:s/></text:span><text:a xlink:href="https://www.e-tar.lt/portal/legalAct.html?documentId=0bc10c30edd511eb9f09e7df20500045" office:target-frame-name="_top" xlink:show="replace"><text:span text:style-name="T1280">574</text:span></text:a><text:span text:style-name="T1281">, 2021-07-21, paskelbta TAR 2021-07-26, i. k. 2021-16444</text:span></text:p>
      <text:p text:style-name="Normal"/>
      <text:p text:style-name="P1282"><text:span text:style-name="T1283">36.3.2</text:span><text:span text:style-name="T1284">. užsieniečius, kurie yra trečiųjų šalių piliečiai ir turi galiojančius leidimus laikinai gyventi, statuso pažymėjimus arba leidimo gyventi korteles (tik teisėtai dirbančius, turinčius darbo santykius arba jų esmę atitinkančius santykius, arba tuos,<text:s/></text:span><text:span text:style-name="T1285">kurie<text:s/></text:span><text:span text:style-name="T1286">dirbo Lietuvos Respublikoje ne trumpiau nei 6 mėnesius ir yra įsiregistravę Užimtumo tarnyboje kaip bedarbiai, arba tuos, kurie<text:s/></text:span><text:span text:style-name="T1287">gauna bet kurios rūšies pensiją pagal Lietuvos Respublikos tarptautines sutartis ir kuriems<text:s/></text:span><text:span text:style-name="T1288">Lietuvos Respublikos teisės aktų, re</text:span><text:span text:style-name="T1289">glamentuojančių sveikatos draudimą, taikymas yra numatytas šiose tarptautinėse sutartyse</text:span><text:span text:style-name="T1290">), – nuo Registro duomenų teikėjų suteikto atitinkamo teisinio statuso įsigaliojimo datos arba nuo leidimo laikinai gyventi, statuso pažymėjimo<text:s/></text:span><text:span text:style-name="T1291">ar<text:s/></text:span><text:span text:style-name="T1292">leidimo gyventi korte</text:span><text:span text:style-name="T1293">lės galiojimo pradžios datos (jei šie dokumentai išduoti vėliau, nei užsieniečiui suteiktas atitinkamas teisinis statusas), arba nuo gyvenamosios vietos deklaravimo Lietuvoje datos (jei turintis leidimą laikinai gyventi, statuso pažymėjimą<text:s/></text:span><text:span text:style-name="T1294">arba<text:s/></text:span><text:span text:style-name="T1295">leidimo gyv</text:span><text:span text:style-name="T1296">enti kortelę ir turintis teisę į privalomąjį sveikatos draudimą užsienietis buvo deklaravęs išvykimą iš Lietuvos);</text:span><text:s/></text:p>
      <text:p text:style-name="P1297">Papunkčio pakeitimai:</text:p>
      <text:p text:style-name="P1298"><text:span text:style-name="T1299">Nr.<text:s/></text:span><text:a xlink:href="https://www.e-tar.lt/portal/legalAct.html?documentId=4e893da047f811ea8895faf9aa6b1770" office:target-frame-name="_top" xlink:show="replace"><text:span text:style-name="T1300">73</text:span></text:a><text:span text:style-name="T1301">, 2020-01-29,<text:s/></text:span><text:span text:style-name="T1302">paskelbta TAR 2020-02-05, i. k. 2020-02583</text:span></text:p>
      <text:p text:style-name="P1303"><text:span text:style-name="T1304">Nr.<text:s/></text:span><text:a xlink:href="https://www.e-tar.lt/portal/legalAct.html?documentId=0bc10c30edd511eb9f09e7df20500045" office:target-frame-name="_top" xlink:show="replace"><text:span text:style-name="T1305">574</text:span></text:a><text:span text:style-name="T1306">, 2021-07-21, paskelbta TAR 2021-07-26, i. k. 2021-16444</text:span></text:p>
      <text:p text:style-name="Normal"/>
      <text:p text:style-name="P1307"><text:span text:style-name="T1308">36.4</text:span><text:span text:style-name="T1309">.</text:span><text:span text:style-name="T1310"><text:tab/>nelydimus nepilnamečius užsieniečius –</text:span><text:span text:style-name="T1311"><text:s/>nuo teisinio statuso suteikimo datos;</text:span></text:p>
      <text:p text:style-name="P1312"><text:span text:style-name="T1313">36.5</text:span><text:span text:style-name="T1314">.</text:span><text:span text:style-name="T1315"><text:tab/>užsieniečius, kuriems suteikta papildoma apsauga Lietuvos Respublikoje, – nuo papildomos apsaugos suteikimo datos;</text:span></text:p>
      <text:p text:style-name="P1316"><text:span text:style-name="T1317">36.6</text:span><text:span text:style-name="T1318">.<text:s/></text:span><text:span text:style-name="T1319">asmenis, kuriems suteiktas<text:s/></text:span><text:span text:style-name="T1320">perkeliamojo asmens statusas ir kurie yra įrašyti</text:span><text:span text:style-name="T1321"><text:s/>į per</text:span><text:span text:style-name="T1322">keliamųjų asmenų sąrašą, – nuo<text:s/></text:span><text:span text:style-name="T1323">perkeliamojo asmens statuso</text:span><text:span text:style-name="T1324"><text:s/>suteikimo datos.</text:span><text:s/></text:p>
      <text:p text:style-name="P1325">Papildyta papunkčiu:</text:p>
      <text:p text:style-name="P1326"><text:span text:style-name="T1327">Nr.<text:s/></text:span><text:a xlink:href="https://www.e-tar.lt/portal/legalAct.html?documentId=1acf4c80af6d11e98451fa7b5933515d" office:target-frame-name="_top" xlink:show="replace"><text:span text:style-name="T1328">772</text:span></text:a><text:span text:style-name="T1329">, 2019-07-17, paskelbta TAR 2019-07-26, i. k.<text:s/></text:span><text:span text:style-name="T1330">2019-12333</text:span></text:p>
      <text:p text:style-name="Normal"/>
      <text:p text:style-name="P1331"><text:span text:style-name="T1332">36.7</text:span><text:span text:style-name="T1333">. užsieniečius, pateikusius prašymą suteikti jiems prieglobstį Lietuvos Respublikoje – nuo užsieniečio registracijos pažymėjimo galiojimo pradžios datos (šiame papunktyje nurodyti užsieniečiai įregistruojami tik užsieniečio registracijo</text:span><text:span text:style-name="T1334">s pažymėjimo galiojimo laikotarpiui);</text:span><text:s/></text:p>
      <text:p text:style-name="P1335">Papildyta papunkčiu:</text:p>
      <text:p text:style-name="P1336"><text:span text:style-name="T1337">Nr.<text:s/></text:span><text:a xlink:href="https://www.e-tar.lt/portal/legalAct.html?documentId=0bc10c30edd511eb9f09e7df20500045" office:target-frame-name="_top" xlink:show="replace"><text:span text:style-name="T1338">574</text:span></text:a><text:span text:style-name="T1339">, 2021-07-21, paskelbta TAR 2021-07-26, i. k. 2021-16444</text:span></text:p>
      <text:p text:style-name="Normal"/>
      <text:p text:style-name="P1340"><text:span text:style-name="T1341">36.8</text:span><text:span text:style-name="T1342">.<text:s/></text:span><text:span text:style-name="T1343">naujagimius ir kūdikius</text:span><text:span text:style-name="T1344"><text:s/>iki 6 mėnesių, gimusius užsieniečių gyvenimo Lietuvos Respublikoje laikotarpiu (nepaisant jų gimimo vietos), kurių tėvai arba vienas iš jų teisėtai gyvena Lietuvoje ir yra draudžiamas privalomuoju sveikatos draudimu – nuo gimimo įrašo registravimo Lietuvo</text:span><text:span text:style-name="T1345">s Respublikos gyventojų registre datos iki vieno iš dokumentų – teisės gyventi pažymėjimo, statuso pažymėjimo, leidimo gyventi kortelės, leidimo nuolat gyventi ar leidimo laikinai gyventi – išdavimo vaikui datos, tačiau ne ilgesniam kaip 6 mėnesių laikotar</text:span><text:span text:style-name="T1346">piui.</text:span><text:s/></text:p>
      <text:p text:style-name="P1347">Papildyta papunkčiu:</text:p>
      <text:p text:style-name="P1348"><text:span text:style-name="T1349">Nr.<text:s/></text:span><text:a xlink:href="https://www.e-tar.lt/portal/legalAct.html?documentId=0bc10c30edd511eb9f09e7df20500045" office:target-frame-name="_top" xlink:show="replace"><text:span text:style-name="T1350">574</text:span></text:a><text:span text:style-name="T1351">, 2021-07-21, paskelbta TAR 2021-07-26, i. k. 2021-16444</text:span></text:p>
      <text:p text:style-name="Normal"/>
      <text:p text:style-name="P1352"><text:span text:style-name="T1353">37</text:span><text:span text:style-name="T1354">. Laikinai gyvenančių Lietuvoje draudžiamųjų užsieniečių<text:s/></text:span><text:span text:style-name="T1355">nepilnamečiai šeimos nariai, turintys galiojančius leidimus laikinai gyventi, statuso pažymėjimus arba<text:s/></text:span><text:span text:style-name="T1356">leidimo gyventi</text:span><text:span text:style-name="T1357"><text:s/>korteles, į Registrą įregistruojami kartu su draudžiamaisiais šeimos nariais – nuo vieno draudžiamojo šeimos nario įregistravimo į Regist</text:span><text:span text:style-name="T1358">rą datos arba nuo leidimo laikinai gyventi, statuso pažymėjimo ar<text:s/></text:span><text:span text:style-name="T1359">leidimo gyventi</text:span><text:span text:style-name="T1360"><text:s/>kortelės galiojimo pradžios datos (jei leidimas laikinai gyventi, statuso pažymėjimas ar<text:s/></text:span><text:span text:style-name="T1361">leidimo gyventi</text:span><text:span text:style-name="T1362"><text:s/>kortelė išduota vėliau), arba nuo gyvenamosios vietos deklaravimo dat</text:span><text:span text:style-name="T1363">os (jei turintis teisę laikinai gyventi draudžiamojo užsieniečio nepilnametis šeimos narys buvo deklaravęs išvykimą iš Lietuvos).</text:span><text:s/></text:p>
      <text:p text:style-name="P1364">Punkto pakeitimai:</text:p>
      <text:p text:style-name="P1365"><text:span text:style-name="T1366">Nr.<text:s/></text:span><text:a xlink:href="https://www.e-tar.lt/portal/legalAct.html?documentId=0bc10c30edd511eb9f09e7df20500045" office:target-frame-name="_top" xlink:show="replace"><text:span text:style-name="T1367">574</text:span></text:a><text:span text:style-name="T1368">,</text:span><text:span text:style-name="T1369"><text:s/>2021-07-21, paskelbta TAR 2021-07-26, i. k. 2021-16444</text:span></text:p>
      <text:p text:style-name="Normal"/>
      <text:p text:style-name="P1370"><text:span text:style-name="T1371">38</text:span><text:span text:style-name="T1372">.</text:span><text:span text:style-name="T1373"><text:tab/>Draudžiamuosius, nurodytus Nuostatų 21.7–21.9 papunkčiuose, Valstybinės ligonių kasos nustatyta tvarka registruoja teritoriniai Registro tvarkytojai<text:s/></text:span><text:span text:style-name="T1374">–<text:s/></text:span><text:span text:style-name="T1375">nuo datos, kai draudžiamasis pirmą kartą pradedamas drausti privalomuoju sveikatos draudimu.<text:s/></text:span></text:p>
      <text:p text:style-name="P1376"><text:span text:style-name="T1377">39</text:span><text:span text:style-name="T1378">.</text:span><text:span text:style-name="T1379"><text:tab/>Jei duomenys apie draudžiamąjį įrašomi į Registrą pirmą kartą, Valstybinė ligonių kasa ir teritoriniai Registro tvarkytojai suteikia draudžiamajam unikalų</text:span><text:span text:style-name="T1380"><text:s/>identifikavimo kodą (kodas sudaromas atsitiktine tvarka iš 11 skaitmenų), kuris vėliau naudojamas draudžiamajam identifikuoti Registre ir sąveikai su susijusiais registrais ir valstybės informacinėmis sistemomis užtikrinti. Šis kodas yra unikalus ir nekei</text:span><text:span text:style-name="T1381">čiamas visą draudžiamojo duomenų tvarkymo Registre laiką. Išregistravus draudžiamąjį iš Registro, identifikavimo kodas negali būti panaudotas kitam draudžiamajam identifikuoti.</text:span></text:p>
      <text:p text:style-name="P1382"><text:span text:style-name="T1383">40</text:span><text:span text:style-name="T1384">.</text:span><text:span text:style-name="T1385"><text:tab/>Registro objektai į Registrą įregistruojami per 3 darbo dienas nuo duom</text:span><text:span text:style-name="T1386">enų ar dokumentų gavimo iš Registro duomenų teikėjo dienos.</text:span></text:p>
      <text:p text:style-name="P1387"><text:span text:style-name="T1388">41</text:span><text:span text:style-name="T1389">.</text:span><text:span text:style-name="T1390"><text:tab/>Draudžiamasis laikomas įregistruotu, kai jam suteikiamas draudžiamojo identifikavimo kodas ir Nuostatų 18.3–18.7 papunkčiuose, 18.10 papunktyje (taikoma tik draudžiamiesiems, kurie iki įre</text:span><text:span text:style-name="T1391">gistravimo į Registrą datos deklaravo išvykimą iš Lietuvos), 18.15 ir 18.16 papunkčiuose, 19 ir 20 punktuose bei 24.2 papunktyje nurodyti duomenys suformuojami ir įrašomi į Registrą.</text:span></text:p>
      <text:p text:style-name="P1392"><text:span text:style-name="T1393">42</text:span><text:span text:style-name="T1394">.</text:span><text:span text:style-name="T1395"><text:tab/>Įregistruotų draudžiamųjų duomenys papildomi Registro suformuotai</text:span><text:span text:style-name="T1396">s privalomojo sveikatos draudimo laikotarpių duomenimis, nurodytais Nuostatų 21.2, 21.4, 21.5–21.9 papunkčiuose ir 22 punkte. Privalomojo sveikatos draudimo laikotarpiai nustatomi automatiniu būdu pagal Registro duomenų teikėjų, nurodytų Nuostatų 26 ir 29<text:s/></text:span><text:span text:style-name="T1397">punktuose, pateiktus duomenis.<text:s/></text:span></text:p>
      <text:p text:style-name="P1398"><text:span text:style-name="T1399">43</text:span><text:span text:style-name="T1400">.</text:span><text:span text:style-name="T1401"><text:tab/>Draudžiamieji automatiniu būdu išregistruojami iš Registro šiais atvejais:</text:span></text:p>
      <text:p text:style-name="P1402"><text:span text:style-name="T1403">43.1</text:span><text:span text:style-name="T1404">. mirę arba paskelbti mirusiais draudžiamieji – nuo Lietuvos Respublikos gyventojų registre įrašytos mirties datos arba paskelbimo miru</text:span><text:span text:style-name="T1405">siu datos (mirę užsienyje draudžiamieji, kai Lietuvos Respublikos gyventojų registre neįrašyta mirties</text:span><text:span text:style-name="T1406"><text:s/>data, iš Registro išregistruojami nuo mirties datos pagal užsienyje išduotą mirties liudijimą ar kitą mirties įregistravimą užsienio valstybėje patvirtin</text:span><text:span text:style-name="T1407">antį dokumentą);</text:span><text:s/></text:p>
      <text:p text:style-name="P1408">Papunkčio pakeitimai:</text:p>
      <text:p text:style-name="P1409"><text:span text:style-name="T1410">Nr.<text:s/></text:span><text:a xlink:href="https://www.e-tar.lt/portal/legalAct.html?documentId=4e893da047f811ea8895faf9aa6b1770" office:target-frame-name="_top" xlink:show="replace"><text:span text:style-name="T1411">73</text:span></text:a><text:span text:style-name="T1412">, 2020-01-29, paskelbta TAR 2020-02-05, i. k. 2020-02583</text:span></text:p>
      <text:p text:style-name="Normal"/>
      <text:p text:style-name="P1413"><text:span text:style-name="T1414">43.2</text:span><text:span text:style-name="T1415">.</text:span><text:span text:style-name="T1416"><text:tab/></text:span><text:span text:style-name="T1417">Lietuvos</text:span><text:span text:style-name="T1418"><text:s/>Respublikos piliečiai išregistruojami iš Registro:</text:span></text:p>
      <text:p text:style-name="P1419"><text:span text:style-name="T1420">43.2.1</text:span><text:span text:style-name="T1421">.</text:span><text:span text:style-name="T1422"><text:tab/>netekę (atsisakę) Lietuvos Respublikos pilietybės – nuo pilietybės galiojimo pabaigos datos (šiame Nuostatų punkte nurodyti draudžiamieji, vykdantys apmokestinamąją veiklą Lietuvoje, iš Registro</text:span><text:span text:style-name="T1423"><text:s/>išregistruojami nuo apmokestinamosios veiklos nutraukimo datos);</text:span></text:p>
      <text:p text:style-name="P1424"><text:span text:style-name="T1425">43.2.2</text:span><text:span text:style-name="T1426">.<text:s/></text:span><text:span text:style-name="T1427">išvykę</text:span><text:span text:style-name="T1428"><text:s/>iš Lietuvos – nuo išvykimo deklaravimo datos Lietuvos Respublikos gyvenamosios vietos deklaravimo įstatymo nustatyta tvarka (šiame Nuostatų punkte nurodyti draudžiamieji,<text:s/></text:span><text:span text:style-name="T1429">kuriems, vadovaujantis Europos Sąjungos socialinės apsaugos sistemų koordinavimo reglamentais ar tarptautinėmis sutartimis dėl socialinės apsaugos, taikomi Lietuvos Respublikos socialinio draudimo teisės aktai, iš Registro išregistruojami nuo darbo santyki</text:span><text:span text:style-name="T1430">ų arba jų esmę atitinkančių santykių nutraukimo datos);</text:span><text:s/></text:p>
      <text:p text:style-name="P1431">Papunkčio pakeitimai:</text:p>
      <text:p text:style-name="P1432"><text:span text:style-name="T1433">Nr.<text:s/></text:span><text:a xlink:href="https://www.e-tar.lt/portal/legalAct.html?documentId=0bc10c30edd511eb9f09e7df20500045" office:target-frame-name="_top" xlink:show="replace"><text:span text:style-name="T1434">574</text:span></text:a><text:span text:style-name="T1435">, 2021-07-21, paskelbta TAR 2021-07-26, i. k. 2021-16444</text:span></text:p>
      <text:p text:style-name="Normal"/>
      <text:p text:style-name="P1436"><text:span text:style-name="T1437">43.2.3</text:span><text:span text:style-name="T1438">. ne</text:span><text:span text:style-name="T1439">tekę draudžiamojo statuso – po 1 metų nuo Lietuvos Respublikoje išduoto asmens dokumento galiojimo pabaigos.</text:span><text:s/></text:p>
      <text:p text:style-name="P1440">Papildyta papunkčiu:</text:p>
      <text:p text:style-name="P1441"><text:span text:style-name="T1442">Nr.<text:s/></text:span><text:a xlink:href="https://www.e-tar.lt/portal/legalAct.html?documentId=4e893da047f811ea8895faf9aa6b1770" office:target-frame-name="_top" xlink:show="replace"><text:span text:style-name="T1443">73</text:span></text:a><text:span text:style-name="T1444">, 2020-01-29, paskelb</text:span><text:span text:style-name="T1445">ta TAR 2020-02-05, i. k. 2020-02583</text:span></text:p>
      <text:p text:style-name="Normal"/>
      <text:p text:style-name="P1446"><text:span text:style-name="T1447">43.3</text:span><text:span text:style-name="T1448">.</text:span><text:span text:style-name="T1449"><text:tab/>Lietuvoje nuolat gyvenantys<text:s/></text:span><text:span text:style-name="T1450">draudžiamieji</text:span><text:span text:style-name="T1451"><text:s/>užsieniečiai</text:span><text:span text:style-name="T1452">, kurie yra vienos iš<text:s/></text:span><text:span text:style-name="T1453">Europos ekonominės erdvės</text:span><text:span text:style-name="T1454"><text:s/>valstybių piliečiai,</text:span><text:span text:style-name="T1455"><text:s/>išregistruojami iš Registro:</text:span></text:p>
      <text:p text:style-name="P1456"><text:span text:style-name="T1457">43.3.1</text:span><text:span text:style-name="T1458">. panaikinus teisę nuolat gyventi Lietuvos Resp</text:span><text:span text:style-name="T1459">ublikoje – nuo teisės nuolat gyventi Lietuvos Respublikoje panaikinimo datos;</text:span><text:s/></text:p>
      <text:p text:style-name="P1460"><text:span text:style-name="T1461">43.3.2</text:span><text:span text:style-name="T1462">. išvykę iš Lietuvos – nuo išvykimo deklaravimo datos Gyvenamosios vietos deklaravimo įstatymo nustatyta tvarka (šiame Nuostatų punkte nurodyti draudžiamieji, kuriems,</text:span><text:span text:style-name="T1463"><text:s/>vadovaujantis Europos Sąjungos socialinės apsaugos sistemų koordinavimo reglamentais ar tarptautinėmis sutartimis dėl socialinės apsaugos, taikomi Lietuvos Respublikos socialinio draudimo teisės aktai, iš Registro išregistruojami nuo darbo santykių arba j</text:span><text:span text:style-name="T1464">ų esmę atitinkančių santykių nutraukimo datos);</text:span><text:s/></text:p>
      <text:p text:style-name="P1465">Papunkčio pakeitimai:</text:p>
      <text:p text:style-name="P1466"><text:span text:style-name="T1467">Nr.<text:s/></text:span><text:a xlink:href="https://www.e-tar.lt/portal/legalAct.html?documentId=0bc10c30edd511eb9f09e7df20500045" office:target-frame-name="_top" xlink:show="replace"><text:span text:style-name="T1468">574</text:span></text:a><text:span text:style-name="T1469">, 2021-07-21, paskelbta TAR 2021-07-26, i. k. 2021-16444</text:span></text:p>
      <text:p text:style-name="Normal"/>
      <text:p text:style-name="P1470"><text:span text:style-name="T1471">43.4</text:span><text:span text:style-name="T1472">.</text:span><text:span text:style-name="T1473"><text:tab/>Lietuvoje<text:s/></text:span><text:span text:style-name="T1474">nuolat gyvenantys<text:s/></text:span><text:span text:style-name="T1475">draudžiamieji</text:span><text:span text:style-name="T1476"><text:s/>užsieniečiai</text:span><text:span text:style-name="T1477">,</text:span><text:span text:style-name="T1478"><text:s/>kurie yra trečiųjų šalių piliečiai, išregistruojami iš Registro:</text:span></text:p>
      <text:p text:style-name="P1479"><text:span text:style-name="T1480">43.4.1</text:span><text:span text:style-name="T1481">.<text:s/></text:span><text:span text:style-name="T1482">panaikinus leidimą nuolat gyventi arba pasibaigus leidimo nuolat gyventi ar leidimo gyventi kortelės galiojimui – nuo leidimo nuolat gy</text:span><text:span text:style-name="T1483">venti panaikinimo arba leidimo nuolat gyventi ar leidimo gyventi kortelės galiojimo pabaigos datos</text:span><text:span text:style-name="T1484">;</text:span><text:s/></text:p>
      <text:p text:style-name="P1485"><text:span text:style-name="T1486">43.4.2</text:span><text:span text:style-name="T1487">. išvykę iš Lietuvos – nuo išvykimo deklaravimo datos Gyvenamosios vietos deklaravimo įstatymo nustatyta tvarka (šiame Nuostatų punkte nurodyti d</text:span><text:span text:style-name="T1488">raudžiamieji, kuriems, vadovaujantis Europos Sąjungos socialinės apsaugos sistemų koordinavimo reglamentais ar tarptautinėmis sutartimis dėl socialinės apsaugos, taikomi Lietuvos Respublikos socialinio draudimo teisės aktai, iš Registro išregistruojami nuo</text:span><text:span text:style-name="T1489"><text:s/>darbo santykių arba jų esmę atitinkančių santykių nutraukimo datos);</text:span><text:s/></text:p>
      <text:p text:style-name="P1490">Papunkčio pakeitimai:</text:p>
      <text:p text:style-name="P1491"><text:span text:style-name="T1492">Nr.<text:s/></text:span><text:a xlink:href="https://www.e-tar.lt/portal/legalAct.html?documentId=0bc10c30edd511eb9f09e7df20500045" office:target-frame-name="_top" xlink:show="replace"><text:span text:style-name="T1493">574</text:span></text:a><text:span text:style-name="T1494">, 2021-07-21, paskelbta TAR 2021-07-26, i. k. 2021-16444</text:span></text:p>
      <text:p text:style-name="Normal"/>
      <text:p text:style-name="P1495"><text:span text:style-name="T1496">43.5</text:span><text:span text:style-name="T1497">.</text:span><text:span text:style-name="T1498"><text:tab/>Lietuvoje laikinai gyvenantys<text:s/></text:span><text:span text:style-name="T1499">draudžiamieji</text:span><text:span text:style-name="T1500"><text:s/>užsieniečiai</text:span><text:span text:style-name="T1501">, kurie yra vienos iš<text:s/></text:span><text:span text:style-name="T1502">Europos ekonominės erdvės</text:span><text:span text:style-name="T1503"><text:s/>valstybių piliečiai,</text:span><text:span text:style-name="T1504"><text:s/>išregistruojami iš Registro:</text:span></text:p>
      <text:p text:style-name="P1505"><text:span text:style-name="T1506">43.5.1</text:span><text:span text:style-name="T1507">.<text:s/></text:span><text:span text:style-name="T1508">panaikinus<text:s/></text:span><text:span text:style-name="T1509">teisę laikinai gyventi Lietuvos Respublikoje</text:span><text:span text:style-name="T1510"><text:s/>arba<text:s/></text:span><text:span text:style-name="T1511">pasibaigus teisės<text:s/></text:span><text:span text:style-name="T1512">gyventi pažymėjimo, statuso pažymėjimo ar teisės gyventi pažymos galiojimui – nuo teisės laikinai gyventi Lietuvos Respublikoje panaikinimo datos arba teisės gyventi pažymėjimo, statuso pažymėjimo ar teisės gyventi pažymos galiojimo pabaigos datos;</text:span><text:s/></text:p>
      <text:p text:style-name="P1513">Papunkčio pakeitimai:</text:p>
      <text:p text:style-name="P1514"><text:span text:style-name="T1515">Nr.<text:s/></text:span><text:a xlink:href="https://www.e-tar.lt/portal/legalAct.html?documentId=0bc10c30edd511eb9f09e7df20500045" office:target-frame-name="_top" xlink:show="replace"><text:span text:style-name="T1516">574</text:span></text:a><text:span text:style-name="T1517">, 2021-07-21, paskelbta TAR 2021-07-26, i. k. 2021-16444</text:span></text:p>
      <text:p text:style-name="Normal"/>
      <text:p text:style-name="P1518"><text:span text:style-name="T1519">43.5.2</text:span><text:span text:style-name="T1520">. išvykę iš Lietuvos – nuo išvykimo deklaravimo datos Gyvenamosios<text:s/></text:span><text:span text:style-name="T1521">vietos deklaravimo įstatymo nustatyta tvarka (šiame Nuostatų punkte nurodyti draudžiamieji, kuriems, vadovaujantis Europos Sąjungos socialinės apsaugos sistemų koordinavimo reglamentais ar tarptautinėmis sutartimis dėl socialinės apsaugos, taikomi Lietuvos</text:span><text:span text:style-name="T1522"><text:s/>Respublikos socialinio draudimo teisės aktai, iš Registro išregistruojami nuo darbo santykių arba jų esmę atitinkančių santykių nutraukimo datos);</text:span><text:s/></text:p>
      <text:p text:style-name="P1523">Papunkčio pakeitimai:</text:p>
      <text:p text:style-name="P1524"><text:span text:style-name="T1525">Nr.<text:s/></text:span><text:a xlink:href="https://www.e-tar.lt/portal/legalAct.html?documentId=0bc10c30edd511eb9f09e7df20500045" office:target-frame-name="_top" xlink:show="replace"><text:span text:style-name="T1526">574</text:span></text:a><text:span text:style-name="T1527">, 2021-07-21, paskelbta TAR 2021-07-26, i. k. 2021-16444</text:span></text:p>
      <text:p text:style-name="Normal"/>
      <text:p text:style-name="P1528"><text:span text:style-name="T1529">43.5.3</text:span><text:span text:style-name="T1530">.</text:span><text:span text:style-name="T1531"><text:tab/>pasibaigus privalomojo sveikatos draudimo galiojimo laikotarpiui Lietuvoje<text:s/></text:span><text:span text:style-name="T1532">–<text:s/></text:span><text:span text:style-name="T1533">nuo privalomojo sveikatos draudimo galiojimo pabaigos datos;</text:span></text:p>
      <text:p text:style-name="P1534"><text:span text:style-name="T1535">43.6</text:span><text:span text:style-name="T1536">. Lietuvoje laikin</text:span><text:span text:style-name="T1537">ai gyvenantys draudžiamieji užsieniečiai, kurie yra trečiųjų šalių piliečiai, išregistruojami iš Registro:</text:span></text:p>
      <text:p text:style-name="P1538"><text:span text:style-name="T1539">43.6.1</text:span><text:span text:style-name="T1540">.<text:s/></text:span><text:span text:style-name="T1541">panaikinus leidimą laikinai gyventi arba<text:s/></text:span><text:span text:style-name="T1542">pasibaigus leidimo laikinai gyventi, statuso pažymėjimo ar leidimo gyventi kortelės galiojimui – nuo<text:s/></text:span><text:span text:style-name="T1543">leidimo laikinai gyventi panaikinimo arba<text:s/></text:span><text:span text:style-name="T1544">leidimo laikinai gyventi, statuso pažymėjimo ar leidimo gyventi kortelės galiojimo pabaigos datos;</text:span><text:s/></text:p>
      <text:p text:style-name="P1545">Papunkčio pakeitimai:</text:p>
      <text:p text:style-name="P1546"><text:span text:style-name="T1547">Nr.<text:s/></text:span><text:a xlink:href="https://www.e-tar.lt/portal/legalAct.html?documentId=0bc10c30edd511eb9f09e7df20500045" office:target-frame-name="_top" xlink:show="replace"><text:span text:style-name="T1548">574</text:span></text:a><text:span text:style-name="T1549">, 2021-07-21, paskelbta TAR 2021-07-26, i. k. 2021-16444</text:span></text:p>
      <text:p text:style-name="Normal"/>
      <text:p text:style-name="P1550"><text:span text:style-name="T1551">43.6.2</text:span><text:span text:style-name="T1552">. baigę vykdyti apmokestinamąją veiklą Lietuvoje<text:s/></text:span><text:span text:style-name="T1553">arba panaikinus bedarbio<text:s/></text:span><text:span text:style-name="T1554">statusą, arba nutraukus pensijos mokėjimą<text:s/></text:span><text:span text:style-name="T1555">– nuo šios veiklos arba pensijos mokėjimo nutraukimo datos,<text:s/></text:span><text:span text:style-name="T1556">arba bedarbio statuso panaikinimo datos</text:span><text:span text:style-name="T1557">;</text:span><text:s/></text:p>
      <text:p text:style-name="P1558">Papunkčio pakeitimai:</text:p>
      <text:p text:style-name="P1559"><text:span text:style-name="T1560">Nr.<text:s/></text:span><text:a xlink:href="https://www.e-tar.lt/portal/legalAct.html?documentId=4e893da047f811ea8895faf9aa6b1770" office:target-frame-name="_top" xlink:show="replace"><text:span text:style-name="T1561">73</text:span></text:a><text:span text:style-name="T1562">, 2020-01-29, paskelbta TAR 2020-02-05, i. k. 2020-02583</text:span></text:p>
      <text:p text:style-name="Normal"/>
      <text:p text:style-name="P1563"><text:span text:style-name="T1564">43.6.3</text:span><text:span text:style-name="T1565">. išvykę iš Lietuvos – nuo išvykimo deklaravimo datos</text:span><text:span text:style-name="T1566"><text:s/>Gyvenamosios vietos deklaravimo įsta</text:span><text:span text:style-name="T1567">tymo</text:span><text:span text:style-name="T1568"><text:s/>nustatyta tvarka</text:span><text:span text:style-name="T1569">;</text:span><text:s/></text:p>
      <text:p text:style-name="P1570"><text:span text:style-name="T1571">43.7</text:span><text:span text:style-name="T1572">.<text:s/></text:span><text:span text:style-name="T1573">Lietuvoje laikinai gyvenančių užsieniečių, kurie yra trečiųjų šalių piliečiai, nepilnamečiai šeimos nariai išregistruojami iš Registro kartu su savo draudžiamaisiais šeimos nariais – nuo vieno draudžiamojo šeimos nario išregistravimo iš Registro datos, nuo</text:span><text:span text:style-name="T1574"><text:s/>leidimo laikinai gyventi<text:s/></text:span><text:span text:style-name="T1575">ar<text:s/></text:span><text:span text:style-name="T1576">leidimo gyventi</text:span><text:span text:style-name="T1577"><text:s/></text:span><text:span text:style-name="T1578">kortelės galiojimo pabaigos datos (jei šių dokumentų galiojimas pasibaigia) arba nuo išvykimo iš Lietuvos datos (jei laikinai gyvenančio Lietuvoje draudžiamojo užsieniečio nepilnametis šeimos narys<text:s/></text:span><text:span text:style-name="T1579">Gyvenamosios<text:s/></text:span><text:span text:style-name="T1580">vietos deklaravimo įstatymo</text:span><text:span text:style-name="T1581"><text:s/></text:span><text:span text:style-name="T1582">nustatyta tvarka deklaruoja išvykimą iš Lietuvos)</text:span><text:span text:style-name="T1583">;</text:span><text:s/></text:p>
      <text:p text:style-name="P1584"><text:span text:style-name="T1585">43.8</text:span><text:span text:style-name="T1586">.<text:s/></text:span><text:span text:style-name="T1587">draudžiamieji,<text:s/></text:span><text:span text:style-name="T1588">nurodyti Nuostatų 36.4–36.6 papunkčiuose,</text:span><text:span text:style-name="T1589"><text:s/>iš Registro išregistruojami nuo atitinkamo teisinio statuso galiojimo pabaigos datos arba išvykimo iš Lietuvo</text:span><text:span text:style-name="T1590">s datos (jei minėti asmenys deklaruoja išvykimą iš Lietuvos);</text:span></text:p>
      <text:p text:style-name="P1591">Papunkčio pakeitimai:</text:p>
      <text:p text:style-name="P1592"><text:span text:style-name="T1593">Nr.<text:s/></text:span><text:a xlink:href="https://www.e-tar.lt/portal/legalAct.html?documentId=1acf4c80af6d11e98451fa7b5933515d" office:target-frame-name="_top" xlink:show="replace"><text:span text:style-name="T1594">772</text:span></text:a><text:span text:style-name="T1595">, 2019-07-17, paskelbta TAR 2019-07-26, i. k. 2019-12333</text:span></text:p>
      <text:p text:style-name="Normal"/>
      <text:p text:style-name="P1596"><text:span text:style-name="T1597">43.9</text:span><text:span text:style-name="T1598">.</text:span><text:span text:style-name="T1599"><text:tab/></text:span><text:span text:style-name="T1600">draudžiamieji</text:span><text:span text:style-name="T1601">, nurodyti Nuostatų 21.7–21.9 papunkčiuose, iš Registro išregistruojami pasibaigus privalomojo sveikatos draudimo laikotarpiui Lietuvoje<text:s/></text:span><text:span text:style-name="T1602">–<text:s/></text:span><text:span text:style-name="T1603">nuo privalomojo sveikatos draudimo pabaigos datos.</text:span></text:p>
      <text:p text:style-name="P1604"><text:span text:style-name="T1605">44</text:span><text:span text:style-name="T1606">.</text:span><text:span text:style-name="T1607"><text:tab/>Registro duomenys keičiami ir kaupiami Reg</text:span><text:span text:style-name="T1608">istre senus įrašus papildant naujais. Ištaisomi tik neteisingi, netikslūs duomenys. Registro duomenys laikomi teisingais, kol neįrodyta priešingai.</text:span></text:p>
      <text:p text:style-name="P1609"><text:span text:style-name="T1610">45</text:span><text:span text:style-name="T1611">.</text:span><text:span text:style-name="T1612"><text:tab/>Teisinėmis, administracinėmis, organizacinėmis, techninėmis ir kitomis priemonėmis užtikrinama, kad<text:s/></text:span><text:span text:style-name="T1613">tvarkant Registrą būtų įrašyti teisingi, tikslūs ir išsamūs duomenys, atitinkantys Registro duomenų teikėjų pateiktus duomenis.</text:span></text:p>
      <text:p text:style-name="P1614"><text:span text:style-name="T1615">46</text:span><text:span text:style-name="T1616">.</text:span><text:span text:style-name="T1617"><text:tab/>Išregistruojant Registro objektą iš Registro, įrašoma jo išregistravimo data ir išregistravimo pagrindas.<text:s/></text:span></text:p>
      <text:p text:style-name="P1618"><text:span text:style-name="T1619">47</text:span><text:span text:style-name="T1620">.</text:span><text:span text:style-name="T1621"><text:tab/>Regis</text:span><text:span text:style-name="T1622">tro duomenys Registro duomenų bazės archyve saugomi 100 metų po Registro objekto išregistravimo. Pasibaigus Registro duomenų saugojimo Registro duomenų bazės archyve terminui, Registro duomenys sunaikinami.<text:s/></text:span></text:p>
      <text:p text:style-name="P1623"/>
      <text:p text:style-name="P1624"><text:span text:style-name="T1625">V</text:span><text:span text:style-name="T1626"><text:s/>SKYRIUS</text:span></text:p>
      <text:p text:style-name="P1627"><text:span text:style-name="T1628">REGISTRO DUOMENŲ TAISYMAS</text:span></text:p>
      <text:p text:style-name="P1629"/>
      <text:p text:style-name="P1630"><text:span text:style-name="T1631">48</text:span><text:span text:style-name="T1632">.</text:span><text:span text:style-name="T1633"><text:tab/>Registro duomenys taisomi:</text:span></text:p>
      <text:p text:style-name="P1634"><text:span text:style-name="T1635">48.1</text:span><text:span text:style-name="T1636">.</text:span><text:span text:style-name="T1637"><text:tab/></text:span><text:span text:style-name="T1638">Valstybinės</text:span><text:span text:style-name="T1639"><text:s/>ligonių kasos ar teritorinio Registro tvarkytojo iniciatyva;</text:span></text:p>
      <text:p text:style-name="P1640"><text:span text:style-name="T1641">48.2</text:span><text:span text:style-name="T1642">.</text:span><text:span text:style-name="T1643"><text:tab/></text:span><text:span text:style-name="T1644">gavus suinteresuotojo asmens (duomenų subjekto, Registro duomenų teikėjo, Registro duomenų gavėjo, susijusio registro ar valstybės informacinės sistemos tvarkytojo) prašymą (raštu, el. paštu) ištaisyti neteisingus ir netikslius, papildyti neišsamius, pašal</text:span><text:span text:style-name="T1645">inti nereikalingus ar neteisėtai surinktus Registro duomenis ir juos pagrindžiančius dokumentus.<text:s/></text:span></text:p>
      <text:p text:style-name="P1646"><text:span text:style-name="T1647">49</text:span><text:span text:style-name="T1648">.</text:span><text:span text:style-name="T1649"><text:tab/>Jeigu nustatoma, kad dėl Valstybinės ligonių kasos ar teritorinio Registro tvarkytojo kaltės į Registro duomenų bazę buvo įrašyti neteisingi, netiks</text:span><text:span text:style-name="T1650">lūs ar neišsamūs duomenys, Valstybinė ligonių kasa ar teritorinis Registro tvarkytojas privalo ne vėliau kaip per 24 valandas nuo netikslumų nustatymo savo iniciatyva juos ištaisyti ir neatlygintinai pranešti (raštu, el. būdu) apie tai Registro duomenų gav</text:span><text:span text:style-name="T1651">ėjams ir kitiems, kuriems neteisingi, netikslūs ar neišsamūs duomenys buvo perduoti.</text:span></text:p>
      <text:p text:style-name="P1652"><text:span text:style-name="T1653">50</text:span><text:span text:style-name="T1654">.</text:span><text:span text:style-name="T1655"><text:tab/></text:span><text:span text:style-name="T1656">Jeigu nustatoma, kad sąveikos būdu gauti susijusio registro ar valstybės informacinės sistemos duomenys skiriasi nuo Registro duomenų teikėjo pateiktų duomenų, Reg</text:span><text:span text:style-name="T1657">istro objekto registravimo procedūra nestabdoma. Susijusio registro ar valstybės informacinės sistemos tvarkytojas Nuostatų 51 punkte nustatyta tvarka neatlygintinai informuojamas apie pastebėtus jo pateiktų duomenų netikslumus, jam persiunčiamos tai įroda</text:span><text:span text:style-name="T1658">nčių dokumentų kopijos. Tolesnė Registro duomenų tikslinimo procedūra atliekama Nuostatų 53 punkte nustatyta tvarka</text:span><text:span text:style-name="T1659">.</text:span></text:p>
      <text:p text:style-name="P1660"><text:span text:style-name="T1661">51</text:span><text:span text:style-name="T1662">.</text:span><text:span text:style-name="T1663"><text:tab/></text:span><text:span text:style-name="T1664">Jeigu nustatoma, kad Registro duomenų teikėjo, valstybės informacinės sistemos ar susijusio registro duomenys, gauti sąveikos būdu,</text:span><text:span text:style-name="T1665"><text:s/>gali būti netikslūs ir (ar) neišsamūs, teritorinis Registro tvarkytojas ne vėliau kaip per 24 valandas nuo tariamų netikslumų nustatymo informuoja apie tai (raštu, el. būdu) Valstybinę ligonių kasą. Valstybinė ligonių kasa ne vėliau kaip per 5 darbo diena</text:span><text:span text:style-name="T1666">s apie tai praneša Registro duomenų teikėjui arba susijusio registro ar valstybės informacinės sistemos tvarkytojui, pareikalauja ištaisyti netikslumus ir pateikti patikslintus duomenis. Registro duomenų teikėjas arba susijusio registro ar valstybės inform</text:span><text:span text:style-name="T1667">acinės sistemos tvarkytojas, gavęs Valstybinės ligonių kasos prašymą, privalo pateikti patikslintus duomenis arba motyvuotą atsisakymą juos patikslinti ne vėliau kaip per 5 darbo dienas. Tolesnė Registro duomenų tikslinimo procedūra atliekama Nuostatų 53 p</text:span><text:span text:style-name="T1668">unkte nustatyta tvarka</text:span><text:span text:style-name="T1669">.</text:span></text:p>
      <text:p text:style-name="P1670"><text:span text:style-name="T1671">52</text:span><text:span text:style-name="T1672">.</text:span><text:span text:style-name="T1673"><text:tab/></text:span><text:span text:style-name="T1674">Gavusi Registro duomenų teikėjo, valstybės informacinės sistemos ar susijusio registro, kurio duomenys į Registrą buvo įrašyti sąveikos būdu, motyvuotą atsisakymą pateikti patikslintus duomenis, Valstybinė ligonių kasa per 3</text:span><text:span text:style-name="T1675"><text:s/>darbo dienas nuo atsisakymo gavimo apie tai praneša (raštu, el. būdu) informaciją dėl tariamų netikslumų pateikusiam teritoriniam Registro tvarkytojui. Teritorinis Registro tvarkytojas per 3 darbo dienas nuo Valstybinės ligonių kasos atsakymo gavimo priva</text:span><text:span text:style-name="T1676">lo informuoti asmenį, kurio duomenys gali būti netikslūs ir (ar) neišsamūs, apie motyvuotą atsisakymą pateikti patikslintus duomenis</text:span><text:span text:style-name="T1677">.</text:span></text:p>
      <text:p text:style-name="P1678"><text:span text:style-name="T1679">53</text:span><text:span text:style-name="T1680">.</text:span><text:span text:style-name="T1681"><text:tab/></text:span><text:span text:style-name="T1682">Neteisingi, netikslūs Registro duomenų teikėjo, valstybės informacinės sistemos arba susijusio registro duomenys,<text:s/></text:span><text:span text:style-name="T1683">kurie į Registrą buvo įrašyti sąveikos būdu, taisomi automatiškai, Registro duomenų teikėjui, valstybės informacinei sistemai arba susijusiam registrui sąveikos būdu pateikus patikslintus (atnaujintus, papildytus) duomenis</text:span><text:span text:style-name="T1684">.</text:span></text:p>
      <text:p text:style-name="P1685"><text:span text:style-name="T1686">54</text:span><text:span text:style-name="T1687">.</text:span><text:span text:style-name="T1688"><text:tab/></text:span>Duomenų subjekto teisės<text:s/>įgyvendinamos ar atsisakoma jas įgyvendinti<text:s/><text:span text:style-name="T1689">Duomenų subjektų teisių įgyvendinimo Valstybinėje ligonių kasoje ir teritorinėse ligonių kasose tvarkos aprašo, patvirtinto Valstybinės ligonių kasos direktoriaus įsakymu,</text:span><text:s/>nustatyta tvarka.<text:span text:style-name="T1690"><text:s/>Duomenų subjektas, patvirtinęs asmens tapatybę, turi teisę</text:span><text:span text:style-name="T1691">:</text:span></text:p>
      <text:p text:style-name="P1692"><text:span text:style-name="T1693">54.1</text:span><text:span text:style-name="T1694">.</text:span><text:span text:style-name="T1695"><text:tab/></text:span><text:span text:style-name="T1696">susipažinti</text:span><text:span text:style-name="T1697"><text:s/>su Registre tvarkomais savo, nepilnamečių savo vaikų, o pateikęs atitinkamą dokumentą, patvirtinantį, kad jis yra globėjas, rūpintojas ar įtėvis, – įvaikių ir asmenų, kuriems<text:s/></text:span><text:span text:style-name="T1698">paskirta globa ar rūpyba, duomenimis;<text:s/></text:span></text:p>
      <text:p text:style-name="P1699"><text:span text:style-name="T1700">54.2</text:span><text:span text:style-name="T1701">.</text:span><text:span text:style-name="T1702"><text:tab/>pateikęs prašymą (raštu, el. paštu) ir netikslumus pagrindžiančius dokumentus, reikalauti patikslinti neteisingus, netikslius ar papildyti neišsamius duomenis, pašalinti nereikalingus arba neteisėtai surinkt</text:span><text:span text:style-name="T1703">us duomenis.<text:s/></text:span></text:p>
      <text:p text:style-name="P1704"><text:span text:style-name="T1705">55</text:span><text:span text:style-name="T1706">.</text:span><text:span text:style-name="T1707"><text:tab/>Gavęs duomenų subjekto ar Registro duomenų teikėjo prašymą (raštu, el. paštu) ištaisyti neteisingus, netikslius, papildyti neišsamius, pašalinti nereikalingus ar neteisėtai surinktus Registro duomenis, įrašytus ne sąveikos būdu, Reg</text:span><text:span text:style-name="T1708">istro tvarkytojas ne vėliau kaip per 5 darbo dienas nuo dokumentų, pagrindžiančių suinteresuotojo asmens reikalavimą ištaisyti duomenis, gavimo dienos ištaiso prašyme nurodytus netikslumus ir informuoja (raštu, el. paštu) apie tai juos ištaisyti reikalavus</text:span><text:span text:style-name="T1709">į asmenį. Jeigu dėl netikslumų ištaisymo Registro tvarkytojas turi kreiptis į kitą Registro duomenų teikėją, jis turi teisę pratęsti šį terminą dar iki 20 darbo dienų ir<text:s/></text:span><text:span text:style-name="T1710">privalo apie tai ne vėliau kaip kitą darbo dieną pranešti (raštu, el. paštu) suinteres</text:span><text:span text:style-name="T1711">uotajam asmeniui, nurodydamas pratęsimo priežastis</text:span><text:span text:style-name="T1712">.</text:span></text:p>
      <text:p text:style-name="P1713"><text:span text:style-name="T1714">56</text:span><text:span text:style-name="T1715">.</text:span><text:span text:style-name="T1716"><text:tab/>Jeigu nustatoma, kad suinteresuotojo asmens prašymas ištaisyti neteisingus ir netikslius, papildyti neišsamius, pašalinti nereikalingus ar neteisėtai surinktus Registro duomenis yra nepagrįstas, R</text:span><text:span text:style-name="T1717">egistro tvarkytojas atsisako ištaisyti duomenis ir apie tai praneša (raštu, el. paštu) prašymą pateikusiam suinteresuotajam asmeniui, nurodydamas atsisakymo motyvus.</text:span></text:p>
      <text:p text:style-name="P1718"><text:span text:style-name="T1719">57</text:span><text:span text:style-name="T1720">.</text:span><text:span text:style-name="T1721"><text:tab/>Gavę iš Registro duomenų gavėjo informaciją apie nustatytus jam perduotų duomenų n</text:span><text:span text:style-name="T1722">etikslumus ir aplinkybių paaiškinimus (netikslumus pagrindžiančius dokumentus), Valstybinė ligonių kasa ar teritorinis Registro tvarkytojas privalo per 5 darbo dienas pateiktą informaciją patikrinti. Jeigu informacija apie duomenų netikslumus pasitvirtina,</text:span><text:span text:style-name="T1723"><text:s/>Valstybinė ligonių kasa arba teritorinis Registro tvarkytojas turi juos ištaisyti ir informuoti apie tai Registro duomenų gavėją. Jeigu dėl netikslumų ištaisymo reikia kreiptis į Registro duomenų teikėją, Valstybinė ligonių kasa ar teritorinis Registro tv</text:span><text:span text:style-name="T1724">arkytojas turi teisę pratęsti šį terminą dar iki 20 darbo dienų ir privalo<text:s/></text:span><text:span text:style-name="T1725">apie tai ne vėliau kaip kitą darbo dieną pranešti (raštu, el. paštu) Registro duomenų gavėjui, nurodydami pratęsimo priežastis</text:span><text:span text:style-name="T1726">. Informacijai apie netikslumus nepasitvirtinus, ją pat</text:span><text:span text:style-name="T1727">eikusiam Registro duomenų gavėjui pranešama (raštu, el. paštu) apie atsisakymą ištaisyti netikslumus.</text:span></text:p>
      <text:p text:style-name="P1728"><text:span text:style-name="T1729">58</text:span><text:span text:style-name="T1730">.</text:span><text:span text:style-name="T1731"><text:tab/>Nuostatų 53, 55 ir 57 punktuose nurodytais atvejais ištaisyti Registro duomenys neatlygintinai perduodami (raštu, el. būdu) Registro duomenų gavėj</text:span><text:span text:style-name="T1732">ams ir tiems, kuriems anksčiau buvo perduoti neteisingi, netikslūs ar neišsamūs duomenys.</text:span></text:p>
      <text:p text:style-name="P1733"/>
      <text:p text:style-name="P1734"><text:span text:style-name="T1735">VI</text:span><text:span text:style-name="T1736"><text:s/>SKYRIUS</text:span></text:p>
      <text:p text:style-name="P1737"><text:span text:style-name="T1738">REGISTRO SĄVEIKA SU KITAIS<text:s/></text:span><text:span text:style-name="T1739">REGISTRAIS</text:span><text:span text:style-name="T1740"><text:s/>IR VALSTYBĖS INFORMACINĖMIS SISTEMOMIS</text:span></text:p>
      <text:p text:style-name="P1741"/>
      <text:p text:style-name="P1742"><text:span text:style-name="T1743">59</text:span><text:span text:style-name="T1744">.</text:span><text:span text:style-name="T1745"><text:tab/>Į Registrą jo funkcionavimui užtikrinti įrašomi šių registrų,<text:s/></text:span><text:span text:style-name="T1746">klasifikatorių ir valstybės informacinių sistemų duomenys arba pagal juos patikslinami jau įrašyti atitinkami Registro duomenys:</text:span></text:p>
      <text:p text:style-name="P1747"><text:span text:style-name="T1748">59.1</text:span><text:span text:style-name="T1749">.</text:span><text:span text:style-name="T1750"><text:tab/>Lietuvos Respublikos gyventojų registro duomenys, nurodyti Nuostatų 18.3–18.12 papunkčiuose ir 19 punkte;<text:s/></text:span></text:p>
      <text:p text:style-name="P1751"><text:span text:style-name="T1752">59.2</text:span><text:span text:style-name="T1753">.</text:span><text:span text:style-name="T1754"><text:tab/>Li</text:span><text:span text:style-name="T1755">etuvos Respublikos apdraustųjų valstybiniu socialiniu draudimu ir valstybinio socialinio draudimo išmokų gavėjų registro duomenys:</text:span></text:p>
      <text:p text:style-name="P1756"><text:span text:style-name="T1757">59.2.1</text:span><text:span text:style-name="T1758">.</text:span><text:span text:style-name="T1759"><text:tab/>duomenys apie dirbančius draudžiamuosius, nurodytus Nuostatų 21.2.1 papunktyje, kartu su Nuostatų 18.3–18.5 ir<text:s/></text:span><text:span text:style-name="T1760">18.6–18.8 (tik užsieniečiams) papunkčiuose nurodytais duomenimis, taip pat Nuostatų 21.10 papunktyje nurodyti duomenys apie šių asmenų nedraudiminius laikotarpius (jeigu tokių laikotarpių yra);</text:span></text:p>
      <text:p text:style-name="P1761"><text:span text:style-name="T1762">59.2.2</text:span><text:span text:style-name="T1763">.</text:span><text:span text:style-name="T1764"><text:tab/>duomenys apie draudžiamuosius, nurodytus Nuostatų<text:s/></text:span><text:span text:style-name="T1765">21.2.2 papunktyje, – už kiek mėnesių išmokėta (apskaičiuota) vidutinio darbo užmokesčio dydžio išeitinė išmoka arba kompensacija, kartu su Nuostatų 18.3–18.5 papunkčiuose nurodytais duomenimis;</text:span></text:p>
      <text:p text:style-name="P1766"><text:span text:style-name="T1767">59.2.3</text:span><text:span text:style-name="T1768">.<text:s/></text:span><text:span text:style-name="T1769">duomenys apie draudžiamuosius, nurodytus Nuostatų<text:s/></text:span><text:span text:style-name="T1770">21.2.3, 21.2.5–</text:span><text:span text:style-name="T1771">21.2.11<text:s/></text:span><text:span text:style-name="T1772">ir<text:s/></text:span><text:span text:style-name="T1773">21.2.14</text:span><text:span text:style-name="T1774"><text:s/>papunkčiuose, – šių asmenų privalomojo sveikatos draudimo įmokų mokėjimo duomenys, nurodyti Nuostatų 21.3 papunktyje, kartu su Nuostatų 18.3–18.5 papunkčiuose nurodytais duomenimis;</text:span><text:s/></text:p>
      <text:p text:style-name="P1775"><text:span text:style-name="T1776">59.2.4</text:span><text:span text:style-name="T1777">.</text:span><text:span text:style-name="T1778"><text:tab/>duomenys apie draudžiamuosi</text:span><text:span text:style-name="T1779">us, nurodytus Nuostatų 21.2.4 papunktyje, – šių asmenų meno kūrėjo statuso įgijimo ir netekimo datos kartu su Nuostatų 18.3–18.5 papunkčiuose nurodytais duomenimis;</text:span></text:p>
      <text:p text:style-name="P1780"><text:span text:style-name="T1781">59.2.5</text:span><text:span text:style-name="T1782">.</text:span><text:span text:style-name="T1783"><text:tab/>duomenys apie draudžiamuosius, nurodytus Nuostatų 21.2.12 papunktyje, – šiame p</text:span><text:span text:style-name="T1784">apunktyje nurodytų paslaugų teikimo metai ir mėnuo kartu su Nuostatų 18.3–18.5 papunkčiuose nurodytais duomenimis;<text:s/></text:span></text:p>
      <text:p text:style-name="P1785"><text:span text:style-name="T1786">59.2.6</text:span><text:span text:style-name="T1787">.</text:span><text:span text:style-name="T1788"><text:tab/>duomenys apie draudžiamuosius, nurodytus Nuostatų 21.2.13 papunktyje, – šių asmenų Ligos ir motinystės socialinio draudimo įstat</text:span><text:span text:style-name="T1789">yme nurodytų pašalpų gavimo pradžios ir pabaigos datos kartu su Nuostatų 18.3–18.5 papunkčiuose nurodytais duomenimis;</text:span></text:p>
      <text:p text:style-name="P1790"><text:span text:style-name="T1791">59.2.7</text:span><text:span text:style-name="T1792">. duomenys apie draudžiamuosius, nurodytus Nuostatų 21.4.1, 21.4.2 ir 21.4.30 papunkčiuose, – šių asmenų išmokų gavimo pradžios</text:span><text:span text:style-name="T1793"><text:s/>ir pabaigos datos kartu su Nuostatų 18.3–18.5 papunkčiuose nurodytais duomenimis;</text:span><text:s/></text:p>
      <text:p text:style-name="P1794">Papunkčio pakeitimai:</text:p>
      <text:p text:style-name="P1795"><text:span text:style-name="T1796">Nr.<text:s/></text:span><text:a xlink:href="https://www.e-tar.lt/portal/legalAct.html?documentId=4e893da047f811ea8895faf9aa6b1770" office:target-frame-name="_top" xlink:show="replace"><text:span text:style-name="T1797">73</text:span></text:a><text:span text:style-name="T1798">, 2020-01-29, paskelbta TAR 2020-02-05, i. k.<text:s/></text:span><text:span text:style-name="T1799">2020-02583</text:span></text:p>
      <text:p text:style-name="Normal"/>
      <text:p text:style-name="P1800"><text:span text:style-name="T1801">59.2.8</text:span><text:span text:style-name="T1802">.</text:span><text:span text:style-name="T1803"><text:tab/>duomenys apie draudžiamuosius, nurodytus Nuostatų 21.4.4 papunktyje, – šių asmenų valstybinio socialinio pensijų draudimo stažo apskaičiavimo datos kartu su Nuostatų 18.3–18.5 papunkčiuose nurodytais duomenimis;</text:span></text:p>
      <text:p text:style-name="P1804"><text:span text:style-name="T1805">59.2.9</text:span><text:span text:style-name="T1806">.</text:span><text:span text:style-name="T1807"><text:tab/>duomenys</text:span><text:span text:style-name="T1808"><text:s/>apie draudžiamuosius, nurodytus Nuostatų 21.4.28 papunktyje, – šių asmenų savanoriškos praktikos atlikimo laikotarpiai kartu su Nuostatų 18.3–18.5 papunkčiuose nurodytais duomenimis;</text:span></text:p>
      <text:p text:style-name="P1809"><text:span text:style-name="T1810">59.3</text:span><text:span text:style-name="T1811">.<text:s/></text:span><text:span text:style-name="T1812">Įtariamųjų</text:span><text:span text:style-name="T1813">, kaltinamųjų ir nuteistųjų registro duomenys apie</text:span><text:span text:style-name="T1814"><text:s/>draudžiamuosius, nurodytus Nuostatų 21.4.31 papunktyje, – šių asmenų atitinkamo teisinio statuso galiojimo pradžios ir pabaigos datos kartu su Nuostatų 18.3 (jeigu yra), 18.4, 18.5 ir 18.6 (jei draudžiamajam nesuteiktas asmens kodas) papunkčiuose nurodyta</text:span><text:span text:style-name="T1815">is duomenimis;</text:span><text:s/></text:p>
      <text:p text:style-name="P1816">Papunkčio pakeitimai:</text:p>
      <text:p text:style-name="P1817"><text:span text:style-name="T1818">Nr.<text:s/></text:span><text:a xlink:href="https://www.e-tar.lt/portal/legalAct.html?documentId=4e893da047f811ea8895faf9aa6b1770" office:target-frame-name="_top" xlink:show="replace"><text:span text:style-name="T1819">73</text:span></text:a><text:span text:style-name="T1820">, 2020-01-29, paskelbta TAR 2020-02-05, i. k. 2020-02583</text:span></text:p>
      <text:p text:style-name="Normal"/>
      <text:p text:style-name="P1821"><text:span text:style-name="T1822">59.4</text:span><text:span text:style-name="T1823">.</text:span><text:span text:style-name="T1824"><text:tab/></text:span><text:span text:style-name="T1825">Mokinių</text:span><text:span text:style-name="T1826"><text:s/>registro duomenys apie draudžiamuosius</text:span><text:span text:style-name="T1827">, nurodytus Nuostatų 21.4.12 papunktyje, – šių asmenų mokinio statuso galiojimo pradžios ir pabaigos datos kartu su Nuostatų 18.3–18.5 papunkčiuose nurodytais duomenimis;</text:span></text:p>
      <text:p text:style-name="P1828"><text:span text:style-name="T1829">59.5</text:span><text:span text:style-name="T1830">.</text:span><text:span text:style-name="T1831"><text:tab/></text:span><text:span text:style-name="T1832">Studentų</text:span><text:span text:style-name="T1833"><text:s/>registro duomenys apie draudžiamuosius, nurodytus Nuostatų 21.4.13</text:span><text:span text:style-name="T1834"><text:s/>papunktyje, – šių asmenų studento statuso galiojimo pradžios ir pabaigos datos kartu su Nuostatų 18.3–18.5 papunkčiuose nurodytais duomenimis;</text:span></text:p>
      <text:p text:style-name="P1835"><text:span text:style-name="T1836">59.6</text:span><text:span text:style-name="T1837">. Užsieniečių registro duomenys, nurodyti Nuostatų 18.3–18.5, 19.1, 19.3, 19.4 papunkčiuose ir 20 punkte</text:span><text:span text:style-name="T1838">, apie Nuostatų 21.5.3, 36.2.1, 36.2.2, 36.3.1, 36.3.2, 36.5 ir 36.7 papunkčiuose nurodytus draudžiamuosius;</text:span><text:s/></text:p>
      <text:p text:style-name="P1839">Papunkčio pakeitimai:</text:p>
      <text:p text:style-name="P1840"><text:span text:style-name="T1841">Nr.<text:s/></text:span><text:a xlink:href="https://www.e-tar.lt/portal/legalAct.html?documentId=0bc10c30edd511eb9f09e7df20500045" office:target-frame-name="_top" xlink:show="replace"><text:span text:style-name="T1842">574</text:span></text:a><text:span text:style-name="T1843">, 2021-07-21, paske</text:span><text:span text:style-name="T1844">lbta TAR 2021-07-26, i. k. 2021-16444</text:span></text:p>
      <text:p text:style-name="Normal"/>
      <text:p text:style-name="P1845"><text:span text:style-name="T1846">59.7</text:span><text:span text:style-name="T1847">.</text:span><text:span text:style-name="T1848"><text:tab/></text:span><text:span text:style-name="T1849">Socialinės</text:span><text:span text:style-name="T1850"><text:s/>paramos šeimai informacinės sistemos duomenys apie:</text:span></text:p>
      <text:p text:style-name="P1851"><text:span text:style-name="T1852">59.7.1.</text:span><text:span text:style-name="T1853"><text:s/>Neteko galios nuo 2021-07-27</text:span></text:p>
      <text:p text:style-name="P1854">Papunkčio naikinimas:</text:p>
      <text:p text:style-name="P1855"><text:span text:style-name="T1856">Nr.<text:s/></text:span><text:a xlink:href="https://www.e-tar.lt/portal/legalAct.html?documentId=0bc10c30edd511eb9f09e7df20500045" office:target-frame-name="_top" xlink:show="replace"><text:span text:style-name="T1857">574</text:span></text:a><text:span text:style-name="T1858">, 2021-07-21, paskelbta TAR 2021-07-26, i. k. 2021-16444</text:span></text:p>
      <text:p text:style-name="Normal"/>
      <text:p text:style-name="P1859"><text:span text:style-name="T1860">59.7.2</text:span><text:span text:style-name="T1861">.</text:span><text:span text:style-name="T1862"><text:tab/>draudžiamuosius, nurodytus Nuostatų 21.4.9 ir 21.4.10 papunkčiuose, – šių asmenų duomen</text:span><text:span text:style-name="T1863">ys, nurodyti Nuostatų 18.3–18.5 papunkčiuose, kartu su vaikui (vaikams) nustatytos globos pradžios ir pabaigos datomis;</text:span></text:p>
      <text:p text:style-name="P1864"><text:span text:style-name="T1865">59.7.3</text:span><text:span text:style-name="T1866">.</text:span><text:span text:style-name="T1867"><text:tab/></text:span><text:span text:style-name="T1868">duomenys apie draudžiamuosius, nurodytus Nuostatų 21.4.15 papunktyje, – šių asmenų socialinių pašalpų gavimo pradžios ir pab</text:span><text:span text:style-name="T1869">aigos datos kartu su Nuostatų 18.3–18.5 papunkčiuose nurodytais duomenimis</text:span><text:span text:style-name="T1870">;</text:span></text:p>
      <text:p text:style-name="P1871"><text:span text:style-name="T1872">59.8</text:span><text:span text:style-name="T1873">.<text:s/></text:span><text:span text:style-name="T1874">Neįgalumo ir darbingumo nustatymo tarnybos informacinės sistemos duomenys apie draudžiamuosius,<text:s/></text:span><text:span text:style-name="T1875">nurodytus</text:span><text:span text:style-name="T1876"><text:s/>Nuostatų 21.4.18 papunktyje, – darbingumo lygio (jeigu jis buv</text:span><text:span text:style-name="T1877">o nustatomas), neįgalumo lygio (jeigu jis buvo nustatomas), specialiųjų poreikių galiojimo pradžios ir pabaigos datas kartu su Nuostatų 18.3–18.5 papunkčiuose nurodytais duomenimis;</text:span><text:s/></text:p>
      <text:p text:style-name="P1878">Papunkčio pakeitimai:</text:p>
      <text:p text:style-name="P1879"><text:span text:style-name="T1880">Nr.<text:s/></text:span><text:a xlink:href="https://www.e-tar.lt/portal/legalAct.html?documentId=4e893da047f811ea8895faf9aa6b1770" office:target-frame-name="_top" xlink:show="replace"><text:span text:style-name="T1881">73</text:span></text:a><text:span text:style-name="T1882">, 2020-01-29, paskelbta TAR 2020-02-05, i. k. 2020-02583</text:span></text:p>
      <text:p text:style-name="Normal"/>
      <text:p text:style-name="P1883"><text:span text:style-name="T1884">59.9</text:span><text:span text:style-name="T1885">.<text:s/></text:span><text:span text:style-name="T1886">privalomojo</text:span><text:span text:style-name="T1887"><text:s/>sveikatos draudimo informacinės sistemos „Sveidra“ duomenys apie draudžiamuosius, nurodytus Nuostatų 21.4.19 papunktyje, – šių asmenų atitinkamo teisinio statuso įgijimo pradžios ir pabaigos datos kartu su Nuostatų 18.3–18.5 papunkčiuose nurodytais duomen</text:span><text:span text:style-name="T1888">imis;</text:span></text:p>
      <text:p text:style-name="P1889"><text:span text:style-name="T1890">59.10</text:span><text:span text:style-name="T1891">.</text:span><text:span text:style-name="T1892"><text:tab/></text:span><text:span text:style-name="T1893">Valstybinės ligonių kasos Europos Sąjungos socialinės apsaugos duomenų mainų informacinės sistemos<text:s/></text:span><text:span text:style-name="T1894">duomenys apie draudžiamuosius, nurodytus Nuostatų 21.7 papunktyje, kartu su Nuostatų 18.2–18.9, 18.14 papunkčiuose ir 19 ir 23 punktuose nur</text:span><text:span text:style-name="T1895">odytais duomenimis.<text:s/></text:span></text:p>
      <text:p text:style-name="P1896"><text:span text:style-name="T1897">60</text:span><text:span text:style-name="T1898">.</text:span><text:span text:style-name="T1899"><text:tab/>Registrų, valstybės informacinių sistemų ir klasifikatorių duomenys gaunami pagal duomenų teikimo sutartis, kurias sudaro Valstybinė ligonių kasa ir atitinkamų registrų, valstybės informacinių sistemų bei klasifikatorių valdy</text:span><text:span text:style-name="T1900">tojai.</text:span></text:p>
      <text:p text:style-name="P1901"/>
      <text:p text:style-name="P1902"><text:span text:style-name="T1903">VII</text:span><text:span text:style-name="T1904"><text:s/>SKYRIUS</text:span></text:p>
      <text:p text:style-name="P1905"><text:span text:style-name="T1906">REGISTRO DUOMENŲ TEIKIMAS IR NAUDOJIMAS</text:span></text:p>
      <text:p text:style-name="P1907"/>
      <text:p text:style-name="P1908"><text:span text:style-name="T1909">61</text:span><text:span text:style-name="T1910">.</text:span><text:span text:style-name="T1911"><text:tab/>Registre kaupiami asmens duomenys viešai neskelbiami.<text:s/></text:span></text:p>
      <text:p text:style-name="P1912"><text:span text:style-name="T1913">62</text:span><text:span text:style-name="T1914">.</text:span><text:span text:style-name="T1915"><text:tab/></text:span><text:span text:style-name="T1916">Registre kaupiami asmens duomenys duomenų gavėjams teikiami vadovaujantis Reglamentu (ES) 2016/679 ir Asmens duomenų<text:s/></text:span><text:span text:style-name="T1917">teisinės apsaugos įstatymu. Registre kaupiami asmens duomenys duomenų gavėjams teikiami tik pagal rašytinį prašymą, kuriame nurodomas asmens duomenų naudojimo tikslas, teikimo ir gavimo teisinis pagrindas bei prašomų pateikti asmens duomenų apimtis (vienka</text:span><text:span text:style-name="T1918">rtinio duomenų teikimo atveju), arba pagal asmens duomenų teikimo sutartį (daugkartinio duomenų teikimo atveju)</text:span><text:span text:style-name="T1919">.</text:span></text:p>
      <text:p text:style-name="P1920"><text:span text:style-name="T1921">63</text:span><text:span text:style-name="T1922">.</text:span><text:span text:style-name="T1923"><text:tab/>Registro duomenys teikiami šiais būdais:</text:span></text:p>
      <text:p text:style-name="P1924"><text:span text:style-name="T1925">63.1</text:span><text:span text:style-name="T1926">.</text:span><text:span text:style-name="T1927"><text:tab/>perduodami Registro išrašai ir (ar) Registro duomenų bazės išrašai, apimantys tuo metu</text:span><text:span text:style-name="T1928"><text:s/>Registro duomenų bazėje saugomus Registro duomenis ir (ar) Registro duomenų pakeitimus;</text:span></text:p>
      <text:p text:style-name="P1929"><text:span text:style-name="T1930">63.2</text:span><text:span text:style-name="T1931">.</text:span><text:span text:style-name="T1932"><text:tab/>teikiamos pagal Registro duomenis parengtos pažymos, patvirtinančios juridinius faktus;</text:span></text:p>
      <text:p text:style-name="P1933"><text:span text:style-name="T1934">63.3</text:span><text:span text:style-name="T1935">.</text:span><text:span text:style-name="T1936"><text:tab/>teikiami pagal Registro duomenis parengti Registro duomenų<text:s/></text:span><text:span text:style-name="T1937">išrašai ir (ar) kiti dokumentai;</text:span></text:p>
      <text:p text:style-name="P1938"><text:span text:style-name="T1939">63.4</text:span><text:span text:style-name="T1940">.</text:span><text:span text:style-name="T1941"><text:tab/>teikiama pagal Registro duomenis parengta apibendrinta, susisteminta ar kitaip apdorota informacija.</text:span></text:p>
      <text:p text:style-name="P1942"><text:span text:style-name="T1943">64</text:span><text:span text:style-name="T1944">.</text:span><text:span text:style-name="T1945"><text:tab/>Registro informacija, Registro duomenų išrašai, pažymos, kiti pagal Registro duomenis parengti dokumen</text:span><text:span text:style-name="T1946">tai gali būti:</text:span></text:p>
      <text:p text:style-name="P1947"><text:span text:style-name="T1948">64.1</text:span><text:span text:style-name="T1949">.</text:span><text:span text:style-name="T1950"><text:tab/>pateikiami peržiūrėti leidžiamosios kreipties būdu internetu arba kitais elektroninių ryšių tinklais;</text:span></text:p>
      <text:p text:style-name="P1951"><text:span text:style-name="T1952">64.2</text:span><text:span text:style-name="T1953">.</text:span><text:span text:style-name="T1954"><text:tab/>perduodami automatiniu būdu elektroninių ryšių tinklais;</text:span></text:p>
      <text:p text:style-name="P1955"><text:span text:style-name="T1956">64.3</text:span><text:span text:style-name="T1957">.</text:span><text:span text:style-name="T1958"><text:tab/>pateikiami raštu, žodžiu ir (ar) elektroninių ryšių<text:s/></text:span><text:span text:style-name="T1959">priemonėmis;</text:span></text:p>
      <text:p text:style-name="P1960"><text:span text:style-name="T1961">64.4</text:span><text:span text:style-name="T1962">.</text:span><text:span text:style-name="T1963"><text:tab/>pateikiami kitais Lietuvos Respublikos įstatymuose ir Europos Sąjungos teisės aktuose nustatytais būdais.</text:span></text:p>
      <text:p text:style-name="P1964"><text:span text:style-name="T1965">65</text:span><text:span text:style-name="T1966">.</text:span><text:span text:style-name="T1967"><text:tab/>Registro duomenys visiems Registro duomenų gavėjams teikiami neatlygintinai.</text:span></text:p>
      <text:p text:style-name="P1968"><text:span text:style-name="T1969">66</text:span><text:span text:style-name="T1970">.</text:span><text:span text:style-name="T1971"><text:tab/></text:span><text:span text:style-name="T1972">Registro duomenų teikimas negali</text:span><text:span text:style-name="T1973"><text:s/>būti apribotas kitaip, negu nustatyta įstatymuose. Jei atsisakoma teikti Registro duomenis, asmeniui, pateikusiam prašymą dėl šių duomenų, raštu arba elektroninėmis priemonėmis pranešama apie priimtą motyvuotą, įstatymų nuostatomis pagrįstą sprendimą atsi</text:span><text:span text:style-name="T1974">sakyti tenkinti jo prašymą ir suteikiama informacija apie tokio sprendimo apskundimo galimybes. Sprendimas atsisakyti teikti Registro duomenis gali būti skundžiamas Lietuvos Respublikos administracinių bylų teisenos įstatymu nustatyta tvarka ir terminais</text:span><text:span text:style-name="T1975">.</text:span></text:p>
      <text:p text:style-name="P1976"><text:span text:style-name="T1977">67</text:span><text:span text:style-name="T1978">.</text:span><text:span text:style-name="T1979"><text:tab/>Registro duomenys Registro duomenų gavėjams teikiami tik tokios apimties, kokia būtina teisėtam tikslui, kuriuo duomenys teikiami, pasiekti.</text:span></text:p>
      <text:p text:style-name="P1980"><text:span text:style-name="T1981">68</text:span><text:span text:style-name="T1982">.</text:span><text:span text:style-name="T1983"><text:tab/>Registro duomenų gavėjas negali keisti iš Registro gautų duomenų ir juos naudodamas privalo nurodyt</text:span><text:span text:style-name="T1984">i duomenų šaltinį.<text:s/></text:span></text:p>
      <text:p text:style-name="P1985"><text:span text:style-name="T1986">69</text:span><text:span text:style-name="T1987">.</text:span><text:span text:style-name="T1988"><text:tab/></text:span><text:span text:style-name="T1989">Registro duomenų gavėjai gautus Registro duomenis tretiesiems asmenims gali teikti tik duomenų teikimo sutarčių ir<text:s/></text:span>Reglamento (ES) 2016/679 bei<text:s/><text:span text:style-name="T1990">Asmens duomenų teisinės apsaugos įstatymo nustatyta tvarka. Ši nuostata netaikoma, k</text:span><text:span text:style-name="T1991">ai draudžiamasis naudoja iš Registro gautus asmens duomenis apie save</text:span><text:span text:style-name="T1992">.</text:span></text:p>
      <text:p text:style-name="P1993"><text:span text:style-name="T1994">70</text:span><text:span text:style-name="T1995">.</text:span><text:span text:style-name="T1996"><text:tab/></text:span><text:span text:style-name="T1997">Draudžiamasis gali kreiptis į bet kurį Registro tvarkytoją ir, pateikęs asmens tapatybę patvirtinantį dokumentą, gauti pažymą, patvirtinančią apdraustojo statusą. Šioje pažymoje gali būti nurodomi ir draudžiamojo privalomojo sveikatos draudimo laikotarpiai</text:span><text:span text:style-name="T1998">.<text:s/></text:span></text:p>
      <text:p text:style-name="P1999"><text:span text:style-name="T2000">71</text:span><text:span text:style-name="T2001">.</text:span><text:span text:style-name="T2002"><text:tab/>Draudžiamasis turi teisę susipažinti su savo privalomojo sveikatos draudimo statusu (apdraustas ar neapdraustas), kuris pagal identifikuotas vienkartines užklausas pateikiamas peržiūrėti leidžiamosios kreipties būdu internetu.</text:span></text:p>
      <text:p text:style-name="P2003"><text:span text:style-name="T2004">72</text:span><text:span text:style-name="T2005">.</text:span><text:span text:style-name="T2006"><text:tab/>Valstybinė</text:span><text:span text:style-name="T2007">s ligonių kasos interneto svetainėje visuomenės informavimo tikslais skelbiami statistiniai (apibendrinti ir nuasmeninti) Registro objektų duomenis.</text:span></text:p>
      <text:p text:style-name="P2008"><text:span text:style-name="T2009">73</text:span><text:span text:style-name="T2010">.</text:span><text:span text:style-name="T2011"><text:tab/>Valstybinės ligonių kasos interneto svetainėje pateikiama informacija apie Registro duomenų tvarkym</text:span><text:span text:style-name="T2012">o tikslus, Registro duomenų<text:s/></text:span><text:span text:style-name="T2013">teikėjus ir<text:s/></text:span><text:span text:style-name="T2014">gavėjus, Registro tvarkytojų pavadinimus, jų adresus, telefono, fakso numerius, interneto svetainių adresus, asmenų teises susipažinti su Registre tvarkomais jų duomenimis, taip pat apie neteisingų, netikslių, neišsa</text:span><text:span text:style-name="T2015">mių duomenų taisymo tvarką.</text:span></text:p>
      <text:p text:style-name="P2016"><text:span text:style-name="T2017">74</text:span><text:span text:style-name="T2018">.</text:span><text:span text:style-name="T2019"><text:tab/></text:span><text:span text:style-name="T2020">Registro duomenys į užsienio valstybes teikiami vadovaujantis<text:s/></text:span>Reglamentu (ES) 2016/679 ir<text:span text:style-name="T2021"><text:s/>Valstybės informacinių išteklių valdymo įstatymu</text:span><text:span text:style-name="T2022">.</text:span></text:p>
      <text:p text:style-name="P2023"/>
      <text:p text:style-name="P2024"><text:span text:style-name="T2025">VIII</text:span><text:span text:style-name="T2026"><text:s/>SKYRIUS</text:span></text:p>
      <text:p text:style-name="P2027"><text:span text:style-name="T2028">REGISTRO DUOMENŲ SAUGA</text:span></text:p>
      <text:p text:style-name="P2029"/>
      <text:p text:style-name="P2030"><text:span text:style-name="T2031">75</text:span><text:span text:style-name="T2032">.</text:span><text:span text:style-name="T2033"><text:tab/></text:span><text:span text:style-name="T2034">Už Registro duomenų ir<text:s/></text:span><text:span text:style-name="T2035">elektroninės informacijos saugą pagal kompetenciją atsako Valstybinė ligonių kasa ir teritoriniai Registro tvarkytojai</text:span><text:span text:style-name="T2036">.</text:span></text:p>
      <text:p text:style-name="P2037"><text:span text:style-name="T2038">76</text:span><text:span text:style-name="T2039">. Registro duomenų saugą nustato Valstybinės ligonių kasos direktoriaus tvirtinami Registro duomenų saugos nuostatai ir kiti saugo</text:span><text:span text:style-name="T2040">s dokumentai, kurie rengiami, derinami ir tvirtinami vadovaujantis Reglamentu (ES) 2016/679, laikantis Bendrųjų elektroninės informacijos saugos reikalavimų aprašo, patvirtinto Vyriausybės 2013 m. liepos 24 d. nutarimu Nr. 716 „Dėl Bendrųjų elektroninės in</text:span><text:span text:style-name="T2041">formacijos saugos reikalavimų aprašo, Saugos dokumentų turinio gairių aprašo ir Elektroninės informacijos, sudarančios valstybės informacinius išteklius, svarbos įvertinimo ir Valstybės informacinių sistemų, registrų ir kitų informacinių sistemų klasifikav</text:span><text:span text:style-name="T2042">imo gairių aprašo patvirtinimo“, ir kitų teisės aktų, reguliuojančių elektroninės informacijos saugą ir kibernetinį saugumą, reikalavimų.</text:span><text:s/></text:p>
      <text:p text:style-name="P2043"><text:span text:style-name="T2044">77</text:span><text:span text:style-name="T2045">.</text:span><text:span text:style-name="T2046"><text:tab/>Valstybinė ligonių kasa ir teritoriniai Registro tvarkytojai teisinėmis, administracinėmis, organizacinėmis,<text:s/></text:span><text:span text:style-name="T2047">techninėmis ir kitomis priemonėmis užtikrina, kad tvarkant Registrą nebūtų įrašyti neteisingi, netikslūs ar neišsamūs Registro duomenys.</text:span></text:p>
      <text:p text:style-name="P2048"><text:span text:style-name="T2049">78</text:span><text:span text:style-name="T2050">.</text:span><text:span text:style-name="T2051"><text:tab/></text:span><text:span text:style-name="T2052">Valstybinės ligonių kasos ir teritorinių Registro tvarkytojų darbuotojai, dalyvaujantys tvarkant Registro duome</text:span><text:span text:style-name="T2053">nis, taip pat Valstybės informacinių išteklių valdymo įstatymo 41 straipsnyje nustatyto paslaugos teikėjo, jeigu jam teisėtai suteiktos Registro techninės ir programinės įrangos priežiūros ir (ar) Registro duomenų tvarkymo funkcijos, darbuotojai, dalyvauja</text:span><text:span text:style-name="T2054">ntys tvarkant asmens duomenis, privalo saugoti asmens duomenų paslaptį, jeigu šie asmens duomenys neskirti skelbti viešai. Ši pareiga galioja pasitraukus iš valstybės tarnybos, perėjus dirbti į kitas pareigas arba pasibaigus darbo, sutartiniams ar kitiems<text:s/></text:span><text:span text:style-name="T2055">santykiams</text:span><text:span text:style-name="T2056">.</text:span></text:p>
      <text:p text:style-name="P2057"/>
      <text:p text:style-name="P2058"><text:span text:style-name="T2059">IX</text:span><text:span text:style-name="T2060"><text:s/>SKYRIUS</text:span></text:p>
      <text:p text:style-name="P2061"><text:span text:style-name="T2062">REGISTRO FINANSAVIMAS</text:span></text:p>
      <text:p text:style-name="P2063"/>
      <text:p text:style-name="P2064"><text:span text:style-name="T2065">79</text:span><text:span text:style-name="T2066">.</text:span><text:span text:style-name="T2067"><text:tab/>Registras finansuojamas Privalomojo sveikatos draudimo fondo biudžeto lėšomis.</text:span></text:p>
      <text:p text:style-name="P2068"/>
      <text:p text:style-name="P2069"><text:span text:style-name="T2070">X</text:span><text:span text:style-name="T2071"><text:s/>SKYRIUS</text:span></text:p>
      <text:p text:style-name="P2072"><text:span text:style-name="T2073">REGISTRO REORGANIZAVIMAS IR LIKVIDAVIMAS</text:span></text:p>
      <text:p text:style-name="P2074"/>
      <text:p text:style-name="P2075"><text:span text:style-name="T2076">80</text:span><text:span text:style-name="T2077">.</text:span><text:span text:style-name="T2078"><text:tab/></text:span><text:span text:style-name="T2079">Registras reorganizuojamas ir likviduojamas Valstybės informacinių išteklių valdymo įstatymo ir Registrų steigimo, kūrimo, reorganizavimo ir likvidavimo tvarkos aprašo, patvirtinto Vyriausybės 2012 m. liepos 18 d. nutarimu Nr. 881 „Dėl Registrų steigimo, k</text:span><text:span text:style-name="T2080">ūrimo, reorganizavimo ir likvidavimo tvarkos aprašo patvirtinimo“,<text:s/></text:span><text:span text:style-name="T2081">nustatyta</text:span><text:span text:style-name="T2082"><text:s/>tvarka</text:span><text:span text:style-name="T2083">.</text:span></text:p>
      <text:p text:style-name="P2084"><text:span text:style-name="T2085">81</text:span><text:span text:style-name="T2086">.</text:span><text:span text:style-name="T2087"><text:tab/></text:span><text:span text:style-name="T2088">Likviduojamo Registro duomenys perduodami kitam valstybės registrui, sunaikinami arba perduodami valstybės archyvams Lietuvos Respublikos dokumentų ir archyvų įsta</text:span><text:span text:style-name="T2089">tymo nustatyta tvarka.</text:span></text:p>
      <text:p text:style-name="P2090"><text:span text:style-name="T2091">––––––––––––––––––––</text:span></text:p>
      <text:p text:style-name="P2092">Priedo pakeitimai:</text:p>
      <text:p text:style-name="P2093"><text:span text:style-name="T2094">Nr.<text:s/></text:span><text:a xlink:href="https://www.e-tar.lt/portal/legalAct.html?documentId=9a9f3a90b20311e48296d11f563abfb0" office:target-frame-name="_top" xlink:show="replace"><text:span text:style-name="T2095">116</text:span></text:a><text:span text:style-name="T2096">, 2015-02-04, paskelbta TAR 2015-02-12, i. k. 2015-02088</text:span></text:p>
      <text:p text:style-name="P2097"><text:span text:style-name="T2098">Nr.<text:s/></text:span><text:a xlink:href="https://www.e-tar.lt/portal/legalAct.html?documentId=2ec7f620757911e9b81587fcbd5a76f6" office:target-frame-name="_top" xlink:show="replace"><text:span text:style-name="T2099">453</text:span></text:a><text:span text:style-name="T2100">, 2019-05-08, paskelbta TAR 2019-05-13, i. k. 2019-07633</text:span></text:p>
      <text:p text:style-name="Normal"/>
      <text:p text:style-name="P2101"/>
      <text:p text:style-name="P2102"/>
      <text:p text:style-name="P2103"><text:span text:style-name="T2104">Pakeitimai:</text:span></text:p>
      <text:p text:style-name="P2105"/>
      <text:p text:style-name="P2106"><text:span text:style-name="T2107">1.</text:span></text:p>
      <text:p text:style-name="P2108"><text:span text:style-name="T2109">Lietuvos Respublikos Vyriausybė, Nutarimas</text:span></text:p>
      <text:p text:style-name="P2110"><text:span text:style-name="T2111">Nr.<text:s/></text:span><text:a xlink:href="https://www.e-tar.lt/portal/legalAct.html?documentId=9a9f3a90b20311e48296d11f563abfb0" office:target-frame-name="_top" xlink:show="replace"><text:span text:style-name="T2112">116</text:span></text:a><text:span text:style-name="T2113">, 2015-02-04, paskelbta TAR 2015-02-12, i. k. 2015-02088</text:span></text:p>
      <text:p text:style-name="P2114"><text:span text:style-name="T2115">Dėl Lietuvos Respublikos Vyriausybės 2007 m. rugsėjo 11 d. nutarimo Nr. 968 „Dėl Lietuvos Respublikos draudžiamųjų privalomuoju svei</text:span><text:span text:style-name="T2116">katos draudimu registro steigimo, jo nuostatų patvirtinimo ir veiklos pradžios nustatymo“ pakeitimo</text:span></text:p>
      <text:p text:style-name="P2117"/>
      <text:p text:style-name="P2118"><text:span text:style-name="T2119">2.</text:span></text:p>
      <text:p text:style-name="P2120"><text:span text:style-name="T2121">Lietuvos Respublikos Vyriausybė, Nutarimas</text:span></text:p>
      <text:p text:style-name="P2122"><text:span text:style-name="T2123">Nr.<text:s/></text:span><text:a xlink:href="https://www.e-tar.lt/portal/legalAct.html?documentId=ca548630af1111e5b12fbb7dc920ee2c" office:target-frame-name="_top" xlink:show="replace"><text:span text:style-name="T2124">1403</text:span></text:a><text:span text:style-name="T2125">, 2</text:span><text:span text:style-name="T2126">015-12-23, paskelbta TAR 2015-12-30, i. k. 2015-21123</text:span></text:p>
      <text:p text:style-name="P2127"><text:span text:style-name="T2128">Dėl Lietuvos Respublikos Vyriausybės 2007 m. rugsėjo 11 d. nutarimo Nr. 968 „Dėl Lietuvos Respublikos draudžiamųjų privalomuoju sveikatos draudimu registro steigimo, jo nuostatų patvirtinimo ir veiklos<text:s/></text:span><text:span text:style-name="T2129">pradžios nustatymo“ pakeitimo</text:span></text:p>
      <text:p text:style-name="P2130"/>
      <text:p text:style-name="P2131"><text:span text:style-name="T2132">3.</text:span></text:p>
      <text:p text:style-name="P2133"><text:span text:style-name="T2134">Lietuvos Respublikos Vyriausybė, Nutarimas</text:span></text:p>
      <text:p text:style-name="P2135"><text:span text:style-name="T2136">Nr.<text:s/></text:span><text:a xlink:href="https://www.e-tar.lt/portal/legalAct.html?documentId=c9a28430e9bd11e585d5acee6ee115b9" office:target-frame-name="_top" xlink:show="replace"><text:span text:style-name="T2137">210</text:span></text:a><text:span text:style-name="T2138">, 2016-03-02, paskelbta TAR 2016-03-14, i. k. 2016-04622</text:span></text:p>
      <text:p text:style-name="P2139"><text:span text:style-name="T2140">Dėl Lietuvos<text:s/></text:span><text:span text:style-name="T2141">Respublikos Vyriausybės 2007 m. rugsėjo 11 d. nutarimo Nr. 968 „Dėl Lietuvos Respublikos draudžiamųjų privalomuoju sveikatos draudimu registro steigimo, jo nuostatų patvirtinimo ir veiklos pradžios nustatymo“ pakeitimo</text:span></text:p>
      <text:p text:style-name="P2142"/>
      <text:p text:style-name="P2143"><text:span text:style-name="T2144">4.</text:span></text:p>
      <text:p text:style-name="P2145"><text:span text:style-name="T2146">Lietuvos Respublikos Vyriausybė,<text:s/></text:span><text:span text:style-name="T2147">Nutarimas</text:span></text:p>
      <text:p text:style-name="P2148"><text:span text:style-name="T2149">Nr.<text:s/></text:span><text:a xlink:href="https://www.e-tar.lt/portal/legalAct.html?documentId=b3431270c90b11e7910a89ac20768b0f" office:target-frame-name="_top" xlink:show="replace"><text:span text:style-name="T2150">903</text:span></text:a><text:span text:style-name="T2151">, 2017-11-08, paskelbta TAR 2017-11-14, i. k. 2017-17925</text:span></text:p>
      <text:p text:style-name="P2152"><text:span text:style-name="T2153">Dėl Lietuvos Respublikos Vyriausybės 2007 m. rugsėjo 11 d. nutarimo Nr. 968 „Dėl Lie</text:span><text:span text:style-name="T2154">tuvos Respublikos draudžiamųjų privalomuoju sveikatos draudimu registro steigimo, jo nuostatų patvirtinimo ir veiklos pradžios nustatymo“ pakeitimo</text:span></text:p>
      <text:p text:style-name="P2155"/>
      <text:p text:style-name="P2156"><text:span text:style-name="T2157">5.</text:span></text:p>
      <text:p text:style-name="P2158"><text:span text:style-name="T2159">Lietuvos Respublikos Vyriausybė, Nutarimas</text:span></text:p>
      <text:p text:style-name="P2160"><text:span text:style-name="T2161">Nr.<text:s/></text:span><text:a xlink:href="https://www.e-tar.lt/portal/legalAct.html?documentId=2ec7f620757911e9b81587fcbd5a76f6" office:target-frame-name="_top" xlink:show="replace"><text:span text:style-name="T2162">453</text:span></text:a><text:span text:style-name="T2163">, 2019-05-08, paskelbta TAR 2019-05-13, i. k. 2019-07633</text:span></text:p>
      <text:p text:style-name="P2164"><text:span text:style-name="T2165">Dėl Lietuvos Respublikos Vyriausybės 2007 m. rugsėjo 11 d. nutarimo Nr. 968 „Dėl Lietuvos Respublikos draudžiamųjų privalomuoju sveikatos draudimu registro</text:span><text:span text:style-name="T2166"><text:s/>steigimo, jo nuostatų patvirtinimo ir veiklos pradžios nustatymo“ pakeitimo</text:span></text:p>
      <text:p text:style-name="P2167"/>
      <text:p text:style-name="P2168"><text:span text:style-name="T2169">6.</text:span></text:p>
      <text:p text:style-name="P2170"><text:span text:style-name="T2171">Lietuvos Respublikos Vyriausybė, Nutarimas</text:span></text:p>
      <text:p text:style-name="P2172"><text:span text:style-name="T2173">Nr.<text:s/></text:span><text:a xlink:href="https://www.e-tar.lt/portal/legalAct.html?documentId=1acf4c80af6d11e98451fa7b5933515d" office:target-frame-name="_top" xlink:show="replace"><text:span text:style-name="T2174">772</text:span></text:a><text:span text:style-name="T2175">, 2019-07-17, paskelbta TAR</text:span><text:span text:style-name="T2176"><text:s/>2019-07-26, i. k. 2019-12333</text:span></text:p>
      <text:p text:style-name="P2177"><text:span text:style-name="T2178">Dėl Lietuvos Respublikos Vyriausybės 2007 m. rugsėjo 11 d. nutarimo Nr. 968 „Dėl Lietuvos Respublikos draudžiamųjų privalomuoju sveikatos draudimu registro steigimo, jo nuostatų patvirtinimo ir veiklos pradžios nustatymo“ pake</text:span><text:span text:style-name="T2179">itimo</text:span></text:p>
      <text:p text:style-name="P2180"/>
      <text:p text:style-name="P2181"><text:span text:style-name="T2182">7.</text:span></text:p>
      <text:p text:style-name="P2183"><text:span text:style-name="T2184">Lietuvos Respublikos Vyriausybė, Nutarimas</text:span></text:p>
      <text:p text:style-name="P2185"><text:span text:style-name="T2186">Nr.<text:s/></text:span><text:a xlink:href="https://www.e-tar.lt/portal/legalAct.html?documentId=4e893da047f811ea8895faf9aa6b1770" office:target-frame-name="_top" xlink:show="replace"><text:span text:style-name="T2187">73</text:span></text:a><text:span text:style-name="T2188">, 2020-01-29, paskelbta TAR 2020-02-05, i. k. 2020-02583</text:span></text:p>
      <text:p text:style-name="P2189"><text:span text:style-name="T2190">Dėl Lietuvos Respublikos Vyriausybės 2007<text:s/></text:span><text:span text:style-name="T2191">m. rugsėjo 11 d. nutarimo Nr. 968 „Dėl Lietuvos Respublikos draudžiamųjų privalomuoju sveikatos draudimu registro steigimo, jo nuostatų patvirtinimo ir veiklos pradžios nustatymo“ pakeitimo</text:span></text:p>
      <text:p text:style-name="P2192"/>
      <text:p text:style-name="P2193"><text:span text:style-name="T2194">8.</text:span></text:p>
      <text:p text:style-name="P2195"><text:span text:style-name="T2196">Lietuvos Respublikos Vyriausybė, Nutarimas</text:span></text:p>
      <text:p text:style-name="P2197"><text:span text:style-name="T2198">Nr.<text:s/></text:span><text:a xlink:href="https://www.e-tar.lt/portal/legalAct.html?documentId=0bc10c30edd511eb9f09e7df20500045" office:target-frame-name="_top" xlink:show="replace"><text:span text:style-name="T2199">574</text:span></text:a><text:span text:style-name="T2200">, 2021-07-21, paskelbta TAR 2021-07-26, i. k. 2021-16444</text:span></text:p>
      <text:p text:style-name="P2201"><text:span text:style-name="T2202">Dėl Lietuvos Respublikos Vyriausybės 2007 m. rugsėjo 11 d. nutarimo Nr. 968 „Dėl Lietuvos Respublikos draudžiamųj</text:span><text:span text:style-name="T2203">ų privalomuoju sveikatos draudimu registro steigimo, jo nuostatų patvirtinimo ir veiklos pradžios nustatymo“ pakeitimo</text:span></text:p>
      <text:p text:style-name="P2204"/>
      <text:p text:style-name="P2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14</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7-04T12:57:00Z</meta:creation-date>
    <dc:date>2022-07-04T12:57:00Z</dc:date>
    <meta:template xlink:href="Normal.dotm" xlink:type="simple"/>
    <meta:editing-cycles>2</meta:editing-cycles>
    <meta:editing-duration>PT0S</meta:editing-duration>
    <meta:document-statistic meta:page-count="7" meta:paragraph-count="423" meta:word-count="9350" meta:character-count="79147" meta:row-count="1633" meta:non-whitespace-character-count="70220"/>
  </office:meta>
</office:document-meta>
</file>