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43" style:parent-style-name="Normal" style:family="paragraph">
      <style:paragraph-properties fo:text-align="center">
        <style:tab-stops>
          <style:tab-stop style:type="left" style:position="0.393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1.0909in"/>
        </style:tab-stops>
      </style:paragraph-properties>
    </style:style>
    <style:style style:name="T492" style:parent-style-name="DefaultParagraphFont" style:family="text">
      <style:text-properties fo:color="#0D0D0D" style:font-size-complex="12pt" style:language-asian="lt" style:country-asian="LT"/>
    </style:style>
    <style:style style:name="T493" style:parent-style-name="DefaultParagraphFont" style:family="text">
      <style:text-properties fo:color="#0D0D0D"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1.0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1.0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0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1.0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0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090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1.0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1.0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1.0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1.0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1.0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0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0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0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color="#000000" fo:background-color="#FFFFFF" style:language-asian="lt" style:country-asian="LT"/>
    </style:style>
    <style:style style:name="T649" style:parent-style-name="DefaultParagraphFont" style:family="text">
      <style:text-properties fo:color="#000000" fo:background-color="#FFFFFF"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language-asian="lt" style:country-asian="LT"/>
    </style:style>
    <style:style style:name="P65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widows="0" fo:orphans="0" fo:text-align="justify" fo:text-indent="0.5in">
        <style:tab-stops>
          <style:tab-stop style:type="left" style:position="0.9847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9847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1.0909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1.0909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1.0909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ab-stops>
          <style:tab-stop style:type="left" style:position="0.3937in"/>
        </style:tab-stops>
      </style:paragraph-properties>
    </style:style>
    <style:style style:name="P912" style:parent-style-name="Normal" style:family="paragraph">
      <style:paragraph-properties fo:text-align="center">
        <style:tab-stops>
          <style:tab-stop style:type="left" style:position="0.393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left" style:position="0.393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1.0909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1.0909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style:font-size-complex="12pt" fo:background-color="#FFFFFF" style:language-asian="lt" style:country-asian="LT"/>
    </style:style>
    <style:style style:name="P110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fo:background-color="#FFFFFF"/>
    </style:style>
    <style:style style:name="T1214" style:parent-style-name="DefaultParagraphFont" style:family="text">
      <style:text-properties style:font-size-complex="12pt" fo:background-color="#FFFFFF" style:language-asian="lt" style:country-asian="LT"/>
    </style:style>
    <style:style style:name="P1215"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1.090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1.0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1.0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fo:background-color="#FFFFFF"/>
    </style:style>
    <style:style style:name="T1349" style:parent-style-name="DefaultParagraphFont" style:family="text">
      <style:text-properties fo:color="#000000" fo:background-color="#FFFFFF"/>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1.0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1.0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1.0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size-complex="12pt" fo:background-color="#FFFFFF"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fo:color="#000000" fo:background-color="#FFFFFF" style:language-asian="lt" style:country-asian="LT"/>
    </style:style>
    <style:style style:name="T1421" style:parent-style-name="DefaultParagraphFont" style:family="text">
      <style:text-properties fo:color="#000000" fo:background-color="#FFFFFF" style:language-asian="lt" style:country-asian="LT"/>
    </style:style>
    <style:style style:name="T1422" style:parent-style-name="DefaultParagraphFont" style:family="text">
      <style:text-properties fo:color="#000000" fo:background-color="#FFFFFF"/>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fo:background-color="#FFFFFF"/>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fo:background-color="#FFFFFF" style:language-asian="lt" style:country-asian="LT"/>
    </style:style>
    <style:style style:name="P14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fo:background-color="#FFFFFF"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473" style:parent-style-name="Normal" style:family="paragraph">
      <style:paragraph-properties fo:text-align="center">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fo:background-color="#FFFFFF"/>
    </style:style>
    <style:style style:name="T1539" style:parent-style-name="DefaultParagraphFont" style:family="text">
      <style:text-properties fo:color="#000000" fo:background-color="#FFFFFF"/>
    </style:style>
    <style:style style:name="T1540" style:parent-style-name="DefaultParagraphFont" style:family="text">
      <style:text-properties fo:color="#000000"/>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style:tab-stops>
          <style:tab-stop style:type="left" style:position="0.3937in"/>
        </style:tab-stops>
      </style:paragraph-properties>
    </style:style>
    <style:style style:name="P1585" style:parent-style-name="Normal" style:family="paragraph">
      <style:paragraph-properties fo:text-align="center">
        <style:tab-stops>
          <style:tab-stop style:type="left" style:position="0.3937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3937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1.0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1.0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tab-stops>
          <style:tab-stop style:type="left" style:position="1.0909in"/>
        </style:tab-stops>
      </style:paragraph-properties>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paragraph-properties fo:widows="0" fo:orphans="0" fo:text-align="justify" fo:text-indent="0.5in">
        <style:tab-stops>
          <style:tab-stop style:type="left" style:position="1.0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1.0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1.0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1.0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tab-stops>
          <style:tab-stop style:type="left" style:position="1.0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1.0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size-complex="12pt" fo:background-color="#FFFFFF" style:language-asian="lt" style:country-asian="LT"/>
    </style:style>
    <style:style style:name="P1689" style:parent-style-name="Normal" style:family="paragraph">
      <style:paragraph-properties fo:widows="0" fo:orphans="0" fo:text-align="justify" fo:text-indent="0.5in">
        <style:tab-stops>
          <style:tab-stop style:type="left" style:position="1.0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1.0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1.0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fo:background-color="#FFFFFF"/>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fo:background-color="#FFFFFF"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tab-stops>
          <style:tab-stop style:type="left" style:position="0.4923in"/>
        </style:tab-stops>
      </style:paragraph-properties>
    </style:style>
    <style:style style:name="P1732" style:parent-style-name="Normal" style:family="paragraph">
      <style:paragraph-properties fo:text-align="center">
        <style:tab-stops>
          <style:tab-stop style:type="left" style:position="0.3937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4923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style:tab-stops>
          <style:tab-stop style:type="left" style:position="0.4923in"/>
        </style:tab-stops>
      </style:paragraph-properties>
    </style:style>
    <style:style style:name="P1854" style:parent-style-name="Normal" style:family="paragraph">
      <style:paragraph-properties fo:text-align="center">
        <style:tab-stops>
          <style:tab-stop style:type="left" style:position="0.4923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style:tab-stops>
          <style:tab-stop style:type="left" style:position="0.393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center">
        <style:tab-stops>
          <style:tab-stop style:type="left" style:position="0.9847in"/>
        </style:tab-stops>
      </style:paragraph-properties>
    </style:style>
    <style:style style:name="P1887" style:parent-style-name="Normal" style:family="paragraph">
      <style:paragraph-properties fo:text-align="center">
        <style:tab-stops>
          <style:tab-stop style:type="left" style:position="0.2958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style:tab-stops>
          <style:tab-stop style:type="left" style:position="0.3937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center">
        <style:tab-stops>
          <style:tab-stop style:type="left" style:position="0.3937in"/>
        </style:tab-stops>
      </style:paragraph-properties>
    </style:style>
    <style:style style:name="P1898" style:parent-style-name="Normal" style:family="paragraph">
      <style:paragraph-properties fo:text-align="center">
        <style:tab-stops>
          <style:tab-stop style:type="left" style:position="0.3937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tab-stops>
          <style:tab-stop style:type="left" style:position="0.3937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center">
        <style:tab-stops>
          <style:tab-stop style:type="left" style:position="4.3312in"/>
        </style:tab-stops>
      </style:paragraph-properties>
    </style:style>
    <style:style style:name="T1921" style:parent-style-name="DefaultParagraphFont" style:family="text">
      <style:text-properties fo:color="#000000"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9">Suvestinė redakcija nuo 2019-07-27 iki 2020-02-05</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 nustatyti Registro objektų privalomojo sveikatos draudimo laikotarpius ir teikti šių laikotarpių duomenis Registro duomenų gavėjams.</text:span></text:p>
      <text:p text:style-name="P104"><text:span text:style-name="T105">5</text:span><text:span text:style-name="T106">.</text:span><text:span text:style-name="T107"><text:tab/>Registro duomenys kaupiami vienoje duomenų b</text:span><text:span text:style-name="T108">azėje.</text:span></text:p>
      <text:p text:style-name="P109"><text:span text:style-name="T110">6</text:span><text:span text:style-name="T111">.</text:span><text:span text:style-name="T112"><text:tab/></text:span><text:span text:style-name="T113">Registras tvarkomas vadovaujantis<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kibernetinio saugumo įstatymu, Lietuvos Respublikos teisės gauti informaciją iš valstybės ir savivaldybių institucijų ir įstaigų įstatymu,<text:span text:style-name="T114"><text:s/>Lietuvos Respublikos valstybės</text:span><text:span text:style-name="T115"><text:s/>informacinių išteklių valdymo įstatymu, Lietuvos Respublikos asmens duomenų teisinės apsaugos įstatymu, Sveikatos draudimo įstatymu ir Nuostatais</text:span><text:span text:style-name="T116">.</text:span></text:p>
      <text:p text:style-name="P117"><text:span text:style-name="T118">7</text:span><text:span text:style-name="T119">.</text:span><text:span text:style-name="T120"><text:tab/></text:span><text:span text:style-name="T121">Nuostatuose vartojamos sąvokos atitinka<text:s/></text:span>Reglamente (ES) 2016/679,<text:s/><text:span text:style-name="T122">Valstybės informacinių išteklių val</text:span><text:span text:style-name="T123">dymo įstatyme ir Sveikatos draudimo įstatyme vartojamas sąvokas</text:span><text:span text:style-name="T124">.</text:span></text:p>
      <text:p text:style-name="P125"/>
      <text:p text:style-name="P126"><text:span text:style-name="T127">II</text:span><text:span text:style-name="T128"><text:s/>SKYRIUS</text:span></text:p>
      <text:p text:style-name="P129"><text:span text:style-name="T130">REGISTRO VALDYTOJAS IR REGISTRO TVARKYTOJAI, JŲ TEISĖS IR PAREIGOS</text:span></text:p>
      <text:p text:style-name="P131"/>
      <text:p text:style-name="P132"><text:span text:style-name="T133">8</text:span><text:span text:style-name="T134">.</text:span><text:span text:style-name="T135"><text:tab/></text:span><text:span text:style-name="T136">Registro valdytojas, Registro tvarkytojas ir Registre tvarkomų asmens duomenų valdytojas yra Valstybinė ligonių kasa prie Sveikatos apsaugos ministerijos (toliau – Valstybinė ligonių kasa).<text:s/></text:span></text:p>
      <text:p text:style-name="P137"><text:span text:style-name="T138">9</text:span><text:span text:style-name="T139">.</text:span><text:span text:style-name="T140"><text:tab/>Kiti<text:s/></text:span><text:span text:style-name="T141">Registro tvarkytojai yra Vilniaus, Kauno, Klaipėdos,<text:s/></text:span><text:span text:style-name="T142">Panevėžio ir Šiaulių teritorinės ligonių kasos (toliau kartu – teritoriniai Registro tvarkytojai)</text:span><text:span text:style-name="T143">.</text:span><text:span text:style-name="T144"><text:s/>Teritoriniai Registro tvarkytojai yra ir Registre tvarkomų asmens duomenų tvarkytojai.</text:span></text:p>
      <text:p text:style-name="P145"><text:span text:style-name="T146">10</text:span><text:span text:style-name="T147">.</text:span><text:span text:style-name="T148"><text:tab/>Valstybinė ligonių kasa metodiškai vadovauja teritoriniams Reg</text:span><text:span text:style-name="T149">istro tvarkytojams ir koordinuoja Registro funkcionavimą. Valstybinė ligonių kasa</text:span><text:span text:style-name="T150"><text:s/>taip pat turi teisę reikalauti iš teritorinių Registro tvarkytojų, kad Registro duomenys būtų tvarkomi vadovaujantis Nuostatais ir kitais teisės aktais, reglamentuojančiais a</text:span><text:span text:style-name="T151">smens duomenų tvarkymą.</text:span></text:p>
      <text:p text:style-name="P152"><text:span text:style-name="T153">11</text:span><text:span text:style-name="T154">.</text:span><text:span text:style-name="T155"><text:tab/></text:span><text:span text:style-name="T156">Valstybinė ligonių kasa</text:span><text:span text:style-name="T157">, kaip Registro valdytoja, atlieka<text:s/></text:span><text:span text:style-name="T158">Reglamente (ES) 2016/679 nustatytas duomenų valdytojo prievoles, turi teises ir vykdo pareigas, nustatytas Asmens duomenų teisinės apsaugos įstatyme ir Valstybės info</text:span><text:span text:style-name="T159">rmacinių išteklių valdymo įstatyme.<text:s/></text:span></text:p>
      <text:p text:style-name="P160"><text:span text:style-name="T161">12</text:span><text:span text:style-name="T162">.</text:span><text:span text:style-name="T163"><text:tab/></text:span><text:span text:style-name="T164">Valstybinė ligonių kasa</text:span><text:span text:style-name="T165">, kaip Registro tvarkytoja,<text:s/></text:span>atlieka<text:s/><text:span text:style-name="T166">Valstybės informacinių išteklių valdymo įstatyme nustatytas funkcijas, taip pat</text:span><text:span text:style-name="T167">:</text:span></text:p>
      <text:p text:style-name="P168"><text:span text:style-name="T169">12.1</text:span><text:span text:style-name="T170">.</text:span><text:span text:style-name="T171"><text:tab/>rengia ir įgyvendina Registro techninių ir programinių priemoni</text:span><text:span text:style-name="T172">ų kūrimo ir plėtros planus, investicinius projektus;</text:span></text:p>
      <text:p text:style-name="P173"><text:span text:style-name="T174">12.2</text:span><text:span text:style-name="T175">.</text:span><text:span text:style-name="T176"><text:tab/>nustato Registro darbo organizavimo principus ir tvarką;</text:span></text:p>
      <text:p text:style-name="P177"><text:span text:style-name="T178">12.3</text:span><text:span text:style-name="T179">.</text:span><text:span text:style-name="T180"><text:tab/></text:span><text:span text:style-name="T181">užtikrina Registro sąveiką su susijusiais registrais ir valstybės informacinėmis sistemomis</text:span><text:span text:style-name="T182">;</text:span></text:p>
      <text:p text:style-name="P183"><text:span text:style-name="T184">12.4</text:span><text:span text:style-name="T185">.</text:span><text:span text:style-name="T186"><text:tab/>tvarko Registro duomenų</text:span><text:span text:style-name="T187"><text:s/>bazę, užtikrina nepertraukiamą Registro veikimą;</text:span></text:p>
      <text:p text:style-name="P188"><text:span text:style-name="T189">12.5</text:span><text:span text:style-name="T190">.</text:span><text:span text:style-name="T191"><text:tab/>užtikrina, kad Registro duomenys būtų nuolat atnaujinami;</text:span></text:p>
      <text:p text:style-name="P192"><text:span text:style-name="T193">12.6</text:span><text:span text:style-name="T194">.</text:span><text:span text:style-name="T195"><text:tab/>sudaro Registro duomenų teikimo sutartis;</text:span></text:p>
      <text:p text:style-name="P196"><text:span text:style-name="T197">12.7</text:span><text:span text:style-name="T198">.</text:span><text:span text:style-name="T199"><text:tab/>teikia Registro duomenis pagal sutartis su duomenų gavėjais ir (ar) Registro</text:span><text:span text:style-name="T200"><text:s/>duomenų gavėjų prašymus;</text:span></text:p>
      <text:p text:style-name="P201"><text:span text:style-name="T202">12.8</text:span><text:span text:style-name="T203">.</text:span><text:span text:style-name="T204"><text:tab/></text:span><text:span text:style-name="T205">užtikrina, kad Registras būtų tvarkomas vadovaujantis Nuostatais ir kitais teisės aktais, reglamentuojančiais asmens duomenų tvarkymą</text:span><text:span text:style-name="T206">;</text:span></text:p>
      <text:p text:style-name="P207"><text:span text:style-name="T208">12.9</text:span><text:span text:style-name="T209">.</text:span><text:span text:style-name="T210"><text:tab/>atlieka kitus Nuostatuose nustatytus veiksmus.<text:s/></text:span></text:p>
      <text:p text:style-name="P211"><text:span text:style-name="T212">13</text:span><text:span text:style-name="T213">.</text:span><text:span text:style-name="T214"><text:tab/></text:span><text:span text:style-name="T215">Valstybinė ligoni</text:span><text:span text:style-name="T216">ų kasa ir teritoriniai Registro tvarkytojai registruoja Registro objektus, tvarko Registro duomenis ir atsako už šių duomenų saugą</text:span><text:span text:style-name="T217">.</text:span></text:p>
      <text:p text:style-name="P218"><text:span text:style-name="T219">14</text:span><text:span text:style-name="T220">.</text:span><text:span text:style-name="T221"><text:tab/>Valstybinė ligonių kasa ir teritoriniai Registro tvarkytojai turi teisę reikalauti iš Registro duomenų teikėjų, kad<text:s/></text:span><text:span text:style-name="T222">jų teikiami duomenys, dokumentai ir (ar) jų kopijos būtų tinkamai surašyti, pateikti laiku ir atitiktų susijusio registro duomenis.</text:span></text:p>
      <text:p text:style-name="P223"><text:span text:style-name="T224">15</text:span><text:span text:style-name="T225">. Valstybinė ligonių kasa ir teritoriniai Registro tvarkytojai privalo:</text:span></text:p>
      <text:p text:style-name="P226"><text:span text:style-name="T227">15.1</text:span><text:span text:style-name="T228">.</text:span><text:span text:style-name="T229"><text:tab/></text:span><text:span text:style-name="T230">nustatyti terminą, per kurį Registro<text:s/></text:span><text:span text:style-name="T231">duomenų teikėjai turi pašalinti trūkumus, jeigu nustato, kad Registrui pateikti duomenys yra netikslūs ar neatitinka Nuostatų reikalavimų</text:span><text:span text:style-name="T232">;<text:s/></text:span></text:p>
      <text:p text:style-name="P233"><text:span text:style-name="T234">15.2</text:span><text:span text:style-name="T235">.</text:span><text:span text:style-name="T236"><text:tab/>užtikrinti, kad Registro duomenys atitiktų Registro tvarkytojui pateiktų dokumentų duomenis;</text:span></text:p>
      <text:p text:style-name="P237"><text:span text:style-name="T238">15.3</text:span><text:span text:style-name="T239">.</text:span><text:span text:style-name="T240"><text:tab/>užt</text:span><text:span text:style-name="T241">ikrinti, kad neteisingi, netikslūs, neišsamūs Registro duomenys būtų nedelsiant ištaisyti, atnaujinti arba papildyti;<text:s/></text:span></text:p>
      <text:p text:style-name="P242"><text:span text:style-name="T243">15.4</text:span><text:span text:style-name="T244">.</text:span><text:span text:style-name="T245"><text:tab/>užtikrinti, kad Registro duomenų gavėjai, kuriems pateikti neteisingi, netikslūs, neišsamūs duomenys, būtų informuoti apie išta</text:span><text:span text:style-name="T246">isytus netikslumus;</text:span></text:p>
      <text:p text:style-name="P247"><text:span text:style-name="T248">15.5</text:span><text:span text:style-name="T249">.</text:span><text:span text:style-name="T250"><text:tab/></text:span><text:span text:style-name="T251">atlikti kitus Nuostatuose nustatytus veiksmus</text:span><text:span text:style-name="T252">.<text:s/></text:span></text:p>
      <text:p text:style-name="P253"><text:span text:style-name="T254">16</text:span><text:span text:style-name="T255">.</text:span><text:span text:style-name="T256"><text:tab/>Teritorinių Registro tvarkytojų teises ir pareigas nustato Reglamentas (ES) 2016/679, jie vykdo Reglamente (ES) 2016/679 ir Asmens duomenų teisinės apsaugos įstatyme nu</text:span><text:span text:style-name="T257">statytas prievoles, taip pat:</text:span></text:p>
      <text:p text:style-name="P258"><text:span text:style-name="T259">16.1</text:span><text:span text:style-name="T260">.</text:span><text:span text:style-name="T261"><text:tab/></text:span><text:span text:style-name="T262">tvarko Registro duomenis tik<text:s/></text:span><text:span text:style-name="T263">Valstybinės ligonių kasos</text:span><text:span text:style-name="T264"><text:s/>nustatyta tvarka, įskaitant asmens duomenis, perduodamus trečiajai valstybei ar tarptautinei organizacijai, išskyrus atvejus, numatytus Reglamento (ES) 2016/679 28</text:span><text:span text:style-name="T265"><text:s/>straipsnio 3 dalies a) punkte;</text:span></text:p>
      <text:p text:style-name="P266"><text:span text:style-name="T267">16.2</text:span><text:span text:style-name="T268">.</text:span><text:span text:style-name="T269"><text:tab/></text:span><text:span text:style-name="T270">užtikrina, kad teritorinių Registro tvarkytojų darbuotojai, įgalioti tvarkyti Registro duomenis, būtų įsipareigoję užtikrinti konfidencialumą arba jiems būtų taikoma<text:s/></text:span><text:span text:style-name="T271">Valstybinės ligonių kasos</text:span><text:span text:style-name="T272"><text:s/>nustatyta konfidencial</text:span><text:span text:style-name="T273">umo prievolė;</text:span></text:p>
      <text:p text:style-name="P274"><text:span text:style-name="T275">16.3</text:span><text:span text:style-name="T276">.</text:span><text:span text:style-name="T277"><text:tab/></text:span><text:span text:style-name="T278">imasi visų priemonių, kurių reikalaujama pagal Reglamento (ES) 2016/679 32 straipsnį;</text:span></text:p>
      <text:p text:style-name="P279"><text:span text:style-name="T280">16.4</text:span><text:span text:style-name="T281">.<text:s/></text:span><text:span text:style-name="T282">analizuoja teisines, technines, technologines, metodologines ir organizacines Registro tvarkymo problemas, pagal kompetenciją teikia Reg</text:span><text:span text:style-name="T283">istro valdytojui pasiūlymus dėl Registro veiklos tobulinimo;<text:s/></text:span></text:p>
      <text:p text:style-name="P284"><text:span text:style-name="T285">16.5</text:span><text:span text:style-name="T286">.</text:span><text:span text:style-name="T287"><text:tab/></text:span><text:span text:style-name="T288">turi teisę<text:s/></text:span><text:span text:style-name="T289">teikti Registro duomenis pagal vienkartinius raštu pateiktus prašymus,<text:s/></text:span><text:span text:style-name="T290">kuriuose turi būti nurodomas duomenų naudojimo tikslas, teikimo ir gavimo teisinis pagrindas bei prašo</text:span><text:span text:style-name="T291">mų pateikti duomenų apimtis</text:span><text:span text:style-name="T292">;</text:span></text:p>
      <text:p text:style-name="P293"><text:span text:style-name="T294">16.6</text:span><text:span text:style-name="T295">.</text:span><text:span text:style-name="T296"><text:tab/></text:span><text:span text:style-name="T297">padeda<text:s/></text:span><text:span text:style-name="T298">Valstybinei ligonių kasai</text:span><text:span text:style-name="T299"><text:s/>vykdyti duomenų valdytojo prievolę – atsakyti į prašymus pasinaudoti Reglamento (ES) 2016/679 III skyriuje nustatytomis duomenų subjekto<text:s/></text:span><text:soft-page-break/><text:span text:style-name="T300">teisėmis, pagal Registro duomenų tvarkymo pobūd</text:span><text:span text:style-name="T301">į taikydami tinkamas technines ir organizacines priemones;</text:span></text:p>
      <text:p text:style-name="P302"><text:span text:style-name="T303">16.7</text:span><text:span text:style-name="T304">.pagal poreikį<text:s/></text:span><text:span text:style-name="T305">laikosi Reglamento (ES) 2016/679<text:s/></text:span><text:span text:style-name="T306">28 straipsnio<text:s/></text:span><text:span text:style-name="T307">2 ir 4 dalyse nurodytų kito duomenų tvarkytojo pasitelkimo sąlygų;</text:span></text:p>
      <text:p text:style-name="P308"><text:span text:style-name="T309">16.8</text:span><text:span text:style-name="T310">.</text:span><text:span text:style-name="T311"><text:tab/>padeda Valstybinei ligonių kasai</text:span><text:span text:style-name="T312"><text:s/></text:span><text:span text:style-name="T313">užtikrinti<text:s/></text:span><text:span text:style-name="T314">Reglamento (ES) 2016/679<text:s/></text:span><text:span text:style-name="T315">32–36 straipsniuose nustatytų prievolių laikymąsi, atsižvelgdami į duomenų tvarkymo pobūdį ir atitinkamo teritorinio duomenų tvarkytojo turimą informaciją;<text:s/></text:span></text:p>
      <text:p text:style-name="P316"><text:span text:style-name="T317">16.9</text:span><text:span text:style-name="T318">.</text:span><text:span text:style-name="T319"><text:tab/>baigę teikti su Registro duomenų tvarkymu susijusias paslaugas,<text:s/></text:span><text:span text:style-name="T320">ištrina arba grąžina Registro valdytojui (pagal jo pasirinkimą) visus Registro duomenis ir ištrina esamas jų kopijas, išskyrus atvejus,<text:s/></text:span><text:span text:style-name="T321">numatytus Reglamento (ES) 2016/679 28 straipsnio 3 dalies g) punkte;</text:span></text:p>
      <text:p text:style-name="P322"><text:span text:style-name="T323">16.10</text:span><text:span text:style-name="T324">.<text:s/></text:span><text:span text:style-name="T325">Valstybinės ligonių kasos</text:span><text:span text:style-name="T326"><text:s/>nurodymu<text:s/></text:span><text:span text:style-name="T327">patei</text:span><text:span text:style-name="T328">kia visą informaciją, patvirtinančią, kad vykdomos<text:s/></text:span><text:span text:style-name="T329">Reglamento (ES) 2016/679 28 straipsnyje</text:span><text:span text:style-name="T330"><text:s/>nustatytos prievolės, taip pat sudaro sąlygas ir padeda Valstybinei ligonių kasai</text:span><text:span text:style-name="T331"><text:s/></text:span><text:span text:style-name="T332">arba Valstybinės ligonių kasos</text:span><text:span text:style-name="T333"><text:s/></text:span><text:span text:style-name="T334">įgaliotam auditoriui atlikti auditą, įskaitant patik</text:span><text:span text:style-name="T335">rinimus;</text:span></text:p>
      <text:p text:style-name="P336"><text:span text:style-name="T337">16.11</text:span><text:span text:style-name="T338">.</text:span><text:span text:style-name="T339"><text:tab/>sužinoję apie Registro asmens duomenų saugumo pažeidimą, nedelsdami (ne vėliau kaip per 24 valandas nuo pažeidimo nustatymo) apie tai informuoja<text:s/></text:span><text:span text:style-name="T340">Valstybinės ligonių kasos nustatyta tvarka</text:span><text:span text:style-name="T341">.</text:span></text:p>
      <text:p text:style-name="P342"/>
      <text:p text:style-name="P343"><text:span text:style-name="T344">III</text:span><text:span text:style-name="T345"><text:s/>SKYRIUS</text:span></text:p>
      <text:p text:style-name="P346"><text:span text:style-name="T347">REGISTRO OBJEKTAI IR JŲ DU</text:span><text:span text:style-name="T348">OMENYS</text:span></text:p>
      <text:p text:style-name="P349"/>
      <text:p text:style-name="P350"><text:span text:style-name="T351">17</text:span><text:span text:style-name="T352">.</text:span><text:span text:style-name="T353"><text:tab/>Registro objektai yra privalomuoju sveikatos draudimu draudžiami fiziniai asmenys, nurodyti Sveikatos draudimo įstatymo 6 straipsnio 1 ir 2 dalyse (toliau – draudžiamieji).</text:span></text:p>
      <text:p text:style-name="P354"><text:span text:style-name="T355">18</text:span><text:span text:style-name="T356">.</text:span><text:span text:style-name="T357"><text:tab/>Bendrieji draudžiamųjų duomenys:</text:span></text:p>
      <text:p text:style-name="P358"><text:span text:style-name="T359">18.1</text:span><text:span text:style-name="T360">.</text:span><text:span text:style-name="T361"><text:tab/>draudžiamojo<text:s/></text:span><text:span text:style-name="T362">identifikavimo kodas;</text:span></text:p>
      <text:p text:style-name="P363"><text:span text:style-name="T364">18.2</text:span><text:span text:style-name="T365">.</text:span><text:span text:style-name="T366"><text:tab/></text:span><text:span text:style-name="T367">užsienio valstybės suteiktas asmens kodas arba kitas identifikacinis numeris (tik užsieniečio);</text:span></text:p>
      <text:p text:style-name="P368"><text:span text:style-name="T369">18.3</text:span><text:span text:style-name="T370">.</text:span><text:span text:style-name="T371"><text:tab/>draudžiamojo asmens kodas (jeigu jis suteiktas Lietuvos Respublikos gyventojų registro įstatymo nustatyta tvarka);<text:s/></text:span></text:p>
      <text:p text:style-name="P372"><text:span text:style-name="T373">18.4</text:span><text:span text:style-name="T374">.</text:span><text:span text:style-name="T375"><text:tab/>vardas (vardai);</text:span></text:p>
      <text:p text:style-name="P376"><text:span text:style-name="T377">18.5</text:span><text:span text:style-name="T378">.</text:span><text:span text:style-name="T379"><text:tab/>pavardė (pavardės);</text:span></text:p>
      <text:p text:style-name="P380"><text:span text:style-name="T381">18.6</text:span><text:span text:style-name="T382">.</text:span><text:span text:style-name="T383"><text:tab/>gimimo data;</text:span></text:p>
      <text:p text:style-name="P384"><text:span text:style-name="T385">18.7</text:span><text:span text:style-name="T386">.</text:span><text:span text:style-name="T387"><text:tab/>lytis;</text:span></text:p>
      <text:p text:style-name="P388"><text:span text:style-name="T389">18.8</text:span><text:span text:style-name="T390">.</text:span><text:span text:style-name="T391"><text:tab/>pilietybė (pilietybės), jeigu draudžiamasis ją turi, ir jos suteikimo arba netekimo datos;</text:span></text:p>
      <text:p text:style-name="P392"><text:span text:style-name="T393">18.9</text:span><text:span text:style-name="T394">.</text:span><text:span text:style-name="T395"><text:tab/>mirties data arba draudžiamojo paskelbimo mirusiu<text:s/></text:span><text:span text:style-name="T396">data (jeigu draudžiamasis miręs);</text:span></text:p>
      <text:p text:style-name="P397"><text:span text:style-name="T398">18.10</text:span><text:span text:style-name="T399">.</text:span><text:span text:style-name="T400"><text:tab/>Lietuvoje deklaruota gyvenamoji vieta, atvykimo į gyvenamąją vietą data; jeigu neturi Lietuvoje deklaruotos gyvenamosios vietos, – savivaldybė, kurioje gyvena;</text:span></text:p>
      <text:p text:style-name="P401"><text:span text:style-name="T402">18.11</text:span><text:span text:style-name="T403">.</text:span><text:span text:style-name="T404"><text:tab/>jeigu draudžiamasis išvyksta nuolat gyve</text:span><text:span text:style-name="T405">nti į užsienį – išvykimo vieta (valstybė) ir išvykimo data</text:span><text:span text:style-name="T406">;</text:span></text:p>
      <text:p text:style-name="P407"><text:span text:style-name="T408">18.12</text:span><text:span text:style-name="T409">.</text:span><text:span text:style-name="T410"><text:tab/>tėvų, vaikų ir sutuoktinių asmens kodai (draudžiamųjų, nurodytų Nuostatų 21.4.7–21.4.11, 21.4.16, 21.4.17 ir 21.6–21.9 papunkčiuose, ir draudžiamųjų, įregistruojamų pagal Nuostatų 37 pu</text:span><text:span text:style-name="T411">nktą);</text:span></text:p>
      <text:p text:style-name="P412"><text:span text:style-name="T413">18.13</text:span><text:span text:style-name="T414">.</text:span><text:span text:style-name="T415"><text:tab/>socialinio draudimo numeris, jeigu draudžiamasis jį turi;</text:span></text:p>
      <text:p text:style-name="P416"><text:span text:style-name="T417">18.14</text:span><text:span text:style-name="T418">.</text:span><text:span text:style-name="T419"><text:tab/></text:span><text:span text:style-name="T420">draudžiamojo faktinė gyvenamoji vieta (adresas) ir valstybė, kurioje gyvena</text:span><text:span text:style-name="T421">;<text:s/></text:span></text:p>
      <text:p text:style-name="P422"><text:span text:style-name="T423">18.15</text:span><text:span text:style-name="T424">.</text:span><text:span text:style-name="T425"><text:tab/></text:span><text:span text:style-name="T426">Registro</text:span><text:span text:style-name="T427"><text:s/>objekto įregistravimo į Registrą</text:span><text:span text:style-name="T428"><text:s/>ir išregistravimo iš jo pagrindas;</text:span></text:p>
      <text:p text:style-name="P429"><text:span text:style-name="T430">1</text:span><text:span text:style-name="T431">8.16</text:span><text:span text:style-name="T432">.</text:span><text:span text:style-name="T433"><text:tab/>Registro objekto įregistravimo į Registrą ir išregistravimo iš jo datos.</text:span></text:p>
      <text:p text:style-name="P434"><text:span text:style-name="T435">19</text:span><text:span text:style-name="T436">.</text:span><text:span text:style-name="T437"><text:tab/>Draudžiamojo asmens dokumentų duomenys:</text:span></text:p>
      <text:p text:style-name="P438"><text:span text:style-name="T439">19.1</text:span><text:span text:style-name="T440">.</text:span><text:span text:style-name="T441"><text:tab/>dokumento rūšis;</text:span></text:p>
      <text:p text:style-name="P442"><text:span text:style-name="T443">19.2</text:span><text:span text:style-name="T444">.</text:span><text:span text:style-name="T445"><text:tab/>dokumentą išdavusios valstybės pavadinimas;</text:span></text:p>
      <text:p text:style-name="P446"><text:span text:style-name="T447">19.3</text:span><text:span text:style-name="T448">.</text:span><text:span text:style-name="T449"><text:tab/>dokumento serija (jeigu yra) ir<text:s/></text:span><text:span text:style-name="T450">dokumento numeris;</text:span></text:p>
      <text:p text:style-name="P451"><text:span text:style-name="T452">19.4</text:span><text:span text:style-name="T453">.</text:span><text:span text:style-name="T454"><text:tab/>dokumento išdavimo data; data, iki kurios galioja asmens dokumentas; data, kai asmens dokumento galiojimas buvo nutrauktas.</text:span></text:p>
      <text:p text:style-name="P455"><text:span text:style-name="T456">20</text:span><text:span text:style-name="T457">.</text:span><text:span text:style-name="T458"><text:tab/></text:span><text:span text:style-name="T459">Europos Sąjungos valstybės narių piliečiams išduotų teisės laikinai ar nuolat gyventi Lietuvo</text:span><text:span text:style-name="T460">s Respublikoje pažymėjimų (toliau – teisės gyventi pažymėjimas), pažymų Europos Sąjungos valstybės narės piliečio teisei laikinai ar nuolat gyventi Lietuvos Respublikoje patvirtinti (toliau – teisės gyventi pažyma) ir Sąjungos piliečio šeimos nario leidimo</text:span><text:span text:style-name="T461"><text:s/>laikinai ar nuolat gyventi šalyje kortelių (toliau – leidimo gyventi kortelė) duomenys:</text:span></text:p>
      <text:p text:style-name="P462"><text:span text:style-name="T463">20.1</text:span><text:span text:style-name="T464">.</text:span><text:span text:style-name="T465"><text:tab/></text:span><text:span text:style-name="T466">teisės gyventi pažymėjimo, teisės gyventi pažymos, leidimo gyventi kortelės tipas;</text:span></text:p>
      <text:p text:style-name="P467"><text:span text:style-name="T468">20.2</text:span><text:span text:style-name="T469">.</text:span><text:span text:style-name="T470"><text:tab/></text:span><text:span text:style-name="T471">teisės gyventi pažymėjimo, teisės gyventi pažymos, leidimo gyventi</text:span><text:span text:style-name="T472"><text:s/>kortelės numeris;</text:span></text:p>
      <text:p text:style-name="P473"><text:span text:style-name="T474">20.3</text:span><text:span text:style-name="T475">.</text:span><text:span text:style-name="T476"><text:tab/></text:span><text:span text:style-name="T477">teisės gyventi pažymėjimo, teisės gyventi pažymos, leidimo gyventi kortelės išdavimo, galiojimo pradžios ir pabaigos datos, panaikinimo data (jei teisė laikinai ar nuolat gyventi Lietuvos Respublikoje yra panaikinta).<text:s/></text:span></text:p>
      <text:p text:style-name="P478"><text:span text:style-name="T479">21</text:span><text:span text:style-name="T480">.</text:span><text:span text:style-name="T481"><text:tab/>Specialieji Registro duomenys:</text:span></text:p>
      <text:p text:style-name="P482"><text:span text:style-name="T483">21.1</text:span><text:span text:style-name="T484">.</text:span><text:span text:style-name="T485"><text:tab/>apdraustųjų grupių pavadinimai ir kodai;</text:span></text:p>
      <text:p text:style-name="P486"><text:span text:style-name="T487">21.2</text:span><text:span text:style-name="T488">.</text:span><text:span text:style-name="T489"><text:tab/>privalomojo sveikatos draudimo pradžios ir pabaigos datos, kai toliau išvardyti draudžiamieji mokėjo privalomojo sveikatos draudimo įmokas (arba už juos buvo mokama</text:span><text:span text:style-name="T490">):</text:span></text:p>
      <text:p text:style-name="P491"><text:span text:style-name="T492">21.2.1</text:span><text:span text:style-name="T493">. draudžiamieji, nurodyti Sveikatos draudimo įstatymo 17 straipsnio 1–2 dalyse;<text:s/></text:span></text:p>
      <text:p text:style-name="P494"><text:span text:style-name="T495">21.2.2</text:span><text:span text:style-name="T496">. nutraukę darbo arba jų esmę atitinkančius santykius draudžiamieji, kuriems buvo išmokėtos (apskaičiuotos) išeitinės išmokos ar kompensacijos;<text:s/></text:span></text:p>
      <text:p text:style-name="P497"><text:span text:style-name="T498">21.2.3</text:span><text:span text:style-name="T499">. draudžiamieji, gaunantys pajamas pagal autorinę sutartį, taip pat pajamas iš sporto ar atlikėjo veiklos, gaunantys tantjemas arba atlygį už veiklą stebėtojų taryboje ar valdyboje, paskolų komitete, mokamą vietoj tantjemų arba kartu su tantjemomis;</text:span><text:s/></text:p>
      <text:p text:style-name="P500"><text:span text:style-name="T501">21</text:span><text:span text:style-name="T502">.2.4</text:span><text:span text:style-name="T503">. meno kūrėjo statusą turintys draudžiamieji, už kuriuos privalomojo sveikatos draudimo įmokas sumoka Lietuvos Respublikos atitinkamų metų valstybės biudžeto ir savivaldybių biudžetų finansinių rodiklių patvirtinimo įstatyme nurodytas Lietuvos<text:s/></text:span><text:span text:style-name="T504">Respublikos valstybės biudžeto asignavimų valdytojas iš Meno kūrėjų socialinės apsaugos programos lėšų Lietuvos Respublikos Vyriausybės nustatyta tvarka;</text:span></text:p>
      <text:p text:style-name="P505"><text:span text:style-name="T506">21.2.5</text:span><text:span text:style-name="T507">. draudžiamieji, kurie verčiasi individualia (ne žemės ūkio) veikla;</text:span></text:p>
      <text:p text:style-name="P508"><text:span text:style-name="T509">21.2.6</text:span><text:span text:style-name="T510">. individuali</text:span><text:span text:style-name="T511">ų įmonių savininkai;</text:span></text:p>
      <text:p text:style-name="P512"><text:span text:style-name="T513">21.2.7</text:span><text:span text:style-name="T514">. ūkinių bendrijų tikrieji nariai, taip pat mažųjų bendrijų nariai ir mažųjų bendrijų vadovai, kurie pagal<text:s/></text:span><text:span text:style-name="T515">Lietuvos Respublikos<text:s/></text:span><text:span text:style-name="T516">mažųjų bendrijų įstatymą nėra tų mažųjų bendrijų nariai;</text:span><text:s/></text:p>
      <text:p text:style-name="P517"><text:span text:style-name="T518">21.2.8</text:span><text:span text:style-name="T519">. individualia žemės ūkio<text:s/></text:span><text:span text:style-name="T520">veikla besiverčiantys draudžiamieji, kurie yra pridėtinės vertės mokesčio (toliau – PVM) mokėtojai ir kurių žemės ūkio valdos ar ūkio ekonominis dydis pagal valstybės įmonės Žemės ūkio informacijos ir kaimo verslo centro atliktus praėjusių metų laikotarpio</text:span><text:span text:style-name="T521"><text:s/>(nuo sausio 1 d. iki gruodžio 31 d.) skaičiavimus yra daugiau negu 2 ekonominio dydžio vienetai (toliau – EDV);</text:span></text:p>
      <text:p text:style-name="P522"><text:span text:style-name="T523">21.2.9</text:span><text:span text:style-name="T524">.<text:s/></text:span><text:span text:style-name="T525">individualia žemės ūkio veikla besiverčiantys draudžiamieji, kurie nėra PVM mokėtojai ir kurių žemės ūkio valdos ar ūkio ekonominis</text:span><text:span text:style-name="T526"><text:s/>dydis pagal valstybės įmonės Žemės ūkio informacijos ir kaimo verslo centro atliktus praėjusių metų laikotarpio (nuo sausio 1 d. iki gruodžio 31 d.) skaičiavimus yra daugiau negu 2 EDV;</text:span></text:p>
      <text:p text:style-name="P527"><text:span text:style-name="T528">21.2.10</text:span><text:span text:style-name="T529">.<text:s/></text:span><text:span text:style-name="T530"><text:tab/>individualia žemės ūkio veikla besiverčiantys draudžiam</text:span><text:span text:style-name="T531">ieji, kurių žemės ūkio valdos ar ūkio ekonominis dydis pagal valstybės įmonės Žemės ūkio informacijos ir kaimo verslo centro atliktus praėjusių metų laikotarpio (nuo sausio 1 d. iki gruodžio 31 d.) skaičiavimus yra 2 EDV ir mažiau negu 2 EDV (nesvarbu, ar<text:s/></text:span><text:span text:style-name="T532">tokie draudžiamieji yra PVM mokėtojai, ar ne);</text:span></text:p>
      <text:p text:style-name="P533"><text:span text:style-name="T534">21.2.11</text:span><text:span text:style-name="T535">. draudžiamieji, kurie vykdo individualią veiklą pagal įsigytus verslo liudijimus;</text:span></text:p>
      <text:p text:style-name="P536"><text:span text:style-name="T537">21.2.12</text:span><text:span text:style-name="T538">. draudžiamieji, kurie pagal paslaugų kvitą teikia žemės ūkio ir miškininkystės paslaugas, kai šių pasla</text:span><text:span text:style-name="T539">ugų teikimą nustato Lietuvos Respublikos žemės ūkio ir miškininkystės paslaugų teikimo pagal paslaugų kvitą įstatymas;</text:span></text:p>
      <text:p text:style-name="P540"><text:span text:style-name="T541">21.2.13</text:span><text:span text:style-name="T542">.<text:s/></text:span><text:span text:style-name="T543">draudžiamieji, gaunantys Valstybinio socialinio draudimo fondo lėšomis mokamas pagal</text:span><text:span text:style-name="T544"><text:s/></text:span><text:span text:style-name="T545">Lietuvos Respublikos ligos ir motinystė</text:span><text:span text:style-name="T546">s socialinio draudimo įstatymą išmokas, iš kurių turi būti išskaitomas gyventojų pajamų mokestis Lietuvos Respublikos gyventojų pajamų mokesčio įstatymo nustatyta tvarka</text:span><text:span text:style-name="T547">;</text:span></text:p>
      <text:p text:style-name="P548"><text:span text:style-name="T549">21.2.14</text:span><text:span text:style-name="T550">. savarankiškai mokantys privalomojo sveikatos draudimo įmokas draudžiamie</text:span><text:span text:style-name="T551">ji;</text:span></text:p>
      <text:p text:style-name="P552"><text:span text:style-name="T553">21.3</text:span><text:span text:style-name="T554">.</text:span><text:span text:style-name="T555"><text:tab/>draudžiamųjų sumokėtų privalomojo sveikatos draudimo įmokų duomenys:</text:span></text:p>
      <text:p text:style-name="P556"><text:span text:style-name="T557">21.3.1</text:span><text:span text:style-name="T558">.</text:span><text:span text:style-name="T559"><text:tab/>įmokos mokėjimo kodas;<text:s/></text:span></text:p>
      <text:p text:style-name="P560"><text:span text:style-name="T561">21.3.2</text:span><text:span text:style-name="T562">.</text:span><text:span text:style-name="T563"><text:tab/>mokėjimo dokumento data;</text:span></text:p>
      <text:p text:style-name="P564"><text:span text:style-name="T565">21.3.3</text:span><text:span text:style-name="T566">.</text:span><text:span text:style-name="T567"><text:tab/>operacijos (apskaitos) data;<text:s/></text:span></text:p>
      <text:p text:style-name="P568"><text:span text:style-name="T569">21.3.4</text:span><text:span text:style-name="T570">.</text:span><text:span text:style-name="T571"><text:tab/>įmokos suma;</text:span></text:p>
      <text:p text:style-name="P572"><text:span text:style-name="T573">21.4</text:span><text:span text:style-name="T574">.</text:span><text:span text:style-name="T575"><text:tab/>privalomojo sveikatos</text:span><text:span text:style-name="T576"><text:s/>draudimo pradžios ir pabaigos datos, kai apdraustaisiais valstybės lėšomis laikomi:</text:span></text:p>
      <text:p text:style-name="P577"><text:span text:style-name="T578">21.4.1</text:span><text:span text:style-name="T579">.</text:span><text:span text:style-name="T580"><text:tab/>draudžiamieji, gaunantys Lietuvos Respublikos įstatymų nustatytą bet kurios rūšies pensiją;</text:span></text:p>
      <text:p text:style-name="P581"><text:span text:style-name="T582">21.4.2</text:span><text:span text:style-name="T583">.</text:span><text:span text:style-name="T584"><text:tab/>draudžiamieji, gaunantys Lietuvos Respublikos įstatymų nu</text:span><text:span text:style-name="T585">statytą bet kurios rūšies šalpos kompensaciją;</text:span></text:p>
      <text:p text:style-name="P586"><text:span text:style-name="T587">21.4.3</text:span><text:span text:style-name="T588">.</text:span><text:span text:style-name="T589"><text:tab/></text:span><text:span text:style-name="T590">draudžiamieji, Užimtumo tarnyboje prie Lietuvos Respublikos socialinės apsaugos ir darbo ministerijos (toliau – Užimtumo tarnyba) užsiregistravę kaip bedarbiai, taip pat asmenys, dalyvaujantys Užim</text:span><text:span text:style-name="T591">tumo tarnybos organizuojamose profesinio mokymo priemonėse, jeigu su jais nesudaromos darbo sutartys</text:span><text:span text:style-name="T592">;</text:span></text:p>
      <text:p text:style-name="P593"><text:span text:style-name="T594">21.4.4</text:span><text:span text:style-name="T595">.</text:span><text:span text:style-name="T596"><text:tab/></text:span><text:span text:style-name="T597">nedirbantys darbingo amžiaus draudžiamieji, turintys įstatymų nustatytą būtinąjį valstybinio socialinio pensijų draudimo stažą valstybinei soc</text:span><text:span text:style-name="T598">ialinio draudimo senatvės pensijai gauti arba turintys iki 2017 m. gruodžio 31 d. įgytą ne mažesnį kaip 30 metų pensijų socialinio draudimo stažą socialinio draudimo senatvės pensijai gauti</text:span><text:span text:style-name="T599">;</text:span></text:p>
      <text:p text:style-name="P600"><text:span text:style-name="T601">21.4.5</text:span><text:span text:style-name="T602">.</text:span><text:span text:style-name="T603"><text:tab/>draudžiamosios moterys, kurioms įstatymų nustatyta tv</text:span><text:span text:style-name="T604">arka suteiktos nėštumo ir gimdymo atostogos;</text:span></text:p>
      <text:p text:style-name="P605"><text:span text:style-name="T606">21.4.6</text:span><text:span text:style-name="T607">.</text:span><text:span text:style-name="T608"><text:tab/></text:span><text:span text:style-name="T609">draudžiamosios nedirbančios moterys nėštumo laikotarpiu – 70 dienų (suėjus 28 nėštumo savaitėms ir daugiau) iki gimdymo ir 56 dienos po gimdymo</text:span><text:span text:style-name="T610">;</text:span></text:p>
      <text:p text:style-name="P611"><text:span text:style-name="T612">21.4.7</text:span><text:span text:style-name="T613">.</text:span><text:span text:style-name="T614"><text:tab/>draudžiamasis vienas iš tėvų (įtėvių),<text:s/></text:span><text:span text:style-name="T615">auginantis vaiką iki 8 metų;</text:span></text:p>
      <text:p text:style-name="P616"><text:span text:style-name="T617">21.4.8</text:span><text:span text:style-name="T618">.</text:span><text:span text:style-name="T619"><text:tab/>draudžiamasis vienas iš tėvų (įtėvių), auginantis du ir daugiau nepilnamečių vaikų;</text:span></text:p>
      <text:p text:style-name="P620"><text:span text:style-name="T621">21.4.9</text:span><text:span text:style-name="T622">.</text:span><text:span text:style-name="T623"><text:tab/>draudžiamasis vienas iš globėjų (rūpintojų), šeimoje globojantis vaiką iki 8 metų;</text:span></text:p>
      <text:p text:style-name="P624"><text:span text:style-name="T625">21.4.10</text:span><text:span text:style-name="T626">. draudžiamasis vienas iš</text:span><text:span text:style-name="T627"><text:s/>globėjų (rūpintojų), šeimoje globojantis (besirūpinantis) du (dviem) ir daugiau nepilnamečių vaikų;</text:span></text:p>
      <text:p text:style-name="P628"><text:span text:style-name="T629">21.4.11</text:span><text:span text:style-name="T630">. draudžiamieji iki 18 metų;</text:span></text:p>
      <text:p text:style-name="P631"><text:span text:style-name="T632">21.4.12</text:span><text:span text:style-name="T633">.<text:s/></text:span><text:span text:style-name="T634">draudžiamieji mokiniai, kurie<text:s/></text:span><text:span text:style-name="T635">mokosi Lietuvos Respublikos mokyklose pagal bendrojo ugdymo programas gr</text:span><text:span text:style-name="T636">upinio mokymosi forma kasdieniu mokymo proceso organizavimo būdu (išskyrus pilnamečius asmenis, kurie mokosi pagal suaugusiųjų pradinio, pagrindinio, vidurinio ugdymo programas) ir pavienio mokymosi forma savarankišku mokymo proceso organizavimo būdu, paga</text:span><text:span text:style-name="T637">l formaliojo profesinio mokymo programas grupinio mokymosi forma kasdieniu mokymo proceso organizavimo būdu ir pavienio mokymosi forma savarankišku mokymo proceso organizavimo būdu</text:span><text:span text:style-name="T638">;</text:span><text:s/></text:p>
      <text:p text:style-name="P639"><text:span text:style-name="T640">21.4.13</text:span><text:span text:style-name="T641">.</text:span><text:span text:style-name="T642"><text:tab/></text:span><text:span text:style-name="T643">draudžiamieji<text:s/></text:span><text:span text:style-name="T644">Lietuvos Respublikos aukštųjų mokyklų<text:s/></text:span><text:span text:style-name="T645">studentai, studijuojantys pagal nuolatinės studijų formos studijų programas</text:span><text:span text:style-name="T646">;</text:span></text:p>
      <text:p text:style-name="P647"><text:span text:style-name="T648">21.4.14</text:span><text:span text:style-name="T649">.<text:s/></text:span><text:span text:style-name="T650">draudžiamieji<text:s/></text:span><text:span text:style-name="T651">Lietuvos Respublikos piliečiai ir kitų valstybių piliečiai, taip pat asmenys be pilietybės, nuolat gyvenantys Lietuvos Respublikoje ir studijuojantys Eu</text:span><text:span text:style-name="T652">ropos Sąjungos valstybių narių aukštosiose mokyklose pagal nuolatinės studijų formos studijų programas</text:span><text:span text:style-name="T653">;</text:span><text:s/></text:p>
      <text:p text:style-name="P654"><text:span text:style-name="T655">21.4.15</text:span><text:span text:style-name="T656">.</text:span><text:span text:style-name="T657"><text:tab/></text:span><text:span text:style-name="T658">nepasiturintys<text:s/></text:span><text:span text:style-name="T659">draudžiamieji, gaunantys socialinę pašalpą</text:span><text:span text:style-name="T660">;</text:span></text:p>
      <text:p text:style-name="P661"><text:span text:style-name="T662">21.4.16</text:span><text:span text:style-name="T663">.</text:span><text:span text:style-name="T664"><text:tab/>draudžiamasis vienas iš tėvų (įtėvių), globėjas ar rūpintojas, sla</text:span><text:span text:style-name="T665">ugantis namuose asmenį, kuriam nustatytas neįgalumo lygis (vaiką invalidą);</text:span></text:p>
      <text:p text:style-name="P666"><text:span text:style-name="T667">21.4.17</text:span><text:span text:style-name="T668">.</text:span><text:span text:style-name="T669"><text:tab/>draudžiamasis vienas iš tėvų (įtėvių), globėjas ar rūpintojas, slaugantis namuose asmenį, pripažintą nedarbingu (iki 2005 m. liepos 1 d. – I grupės invalidu) iki 24 me</text:span><text:span text:style-name="T670">tų, arba asmenį, pripažintą nedarbingu (iki 2005 m. liepos 1 d. – I grupės invalidu) iki 26 metų dėl ligų, atsiradusių iki 24 metų, arba asmenį, kuriam nustatytas specialusis nuolatinės slaugos poreikis (iki 2005 m. liepos 1 d. – visiška negalia);</text:span></text:p>
      <text:p text:style-name="P671"><text:span text:style-name="T672">21.4.1</text:span><text:span text:style-name="T673">8</text:span><text:span text:style-name="T674">.</text:span><text:span text:style-name="T675"><text:tab/>draudžiamieji, pripažinti neįgaliaisiais;</text:span></text:p>
      <text:p text:style-name="P676"><text:span text:style-name="T677">21.4.19</text:span><text:span text:style-name="T678">.</text:span><text:span text:style-name="T679"><text:tab/>draudžiamieji, sergantys visuomenei pavojingomis užkrečiamosiomis ligomis, įtrauktomis į sveikatos apsaugos ministro patvirtintą sąrašą;</text:span></text:p>
      <text:p text:style-name="P680"><text:span text:style-name="T681">21.4.20</text:span><text:span text:style-name="T682">.</text:span><text:span text:style-name="T683"><text:tab/>draudžiamieji pasipriešinimo (rezistencijos) d</text:span><text:span text:style-name="T684">alyviai – kariai savanoriai, laisvės kovų dalyviai; reabilituoti politiniai kaliniai ir jiems prilyginti asmenys; tremtiniai ir jiems prilyginti asmenys;<text:s/></text:span></text:p>
      <text:p text:style-name="P685"><text:span text:style-name="T686">21.4.21</text:span><text:span text:style-name="T687">.</text:span><text:span text:style-name="T688"><text:tab/>draudžiamieji, nukentėję per 1991 m. sausio 13-osios ar kitus įvykius, gindami Lietuvos<text:s/></text:span><text:span text:style-name="T689">nepriklausomybę ir valstybingumą;</text:span></text:p>
      <text:p text:style-name="P690"><text:span text:style-name="T691">21.4.22</text:span><text:span text:style-name="T692">.</text:span><text:span text:style-name="T693"><text:tab/>draudžiamieji, prisidėję prie Černobylio atominės elektrinės avarijos padarinių likvidavimo;</text:span></text:p>
      <text:p text:style-name="P694"><text:span text:style-name="T695">21.4.23</text:span><text:span text:style-name="T696">.</text:span><text:span text:style-name="T697"><text:tab/>draudžiamieji buvę geto kaliniai, taip pat buvę mažamečiai fašistinių prievartinio įkalinimo vietų kali</text:span><text:span text:style-name="T698">niai;</text:span></text:p>
      <text:p text:style-name="P699"><text:span text:style-name="T700">21.4.24</text:span><text:span text:style-name="T701">.</text:span><text:span text:style-name="T702"><text:tab/>draudžiamieji valstybės pripažįstamų tradicinių religinių bendrijų dvasininkai, dvasininkų rengimo mokyklų studentai ir vienuolijų noviciatuose atliekantys vienuolinę formaciją naujokai;<text:s/></text:span></text:p>
      <text:p text:style-name="P703"><text:span text:style-name="T704">21.4.25</text:span><text:span text:style-name="T705">.</text:span><text:span text:style-name="T706"><text:tab/>draudžiamieji, kuriems įstatymų nust</text:span><text:span text:style-name="T707">atyta tvarka pripažintas Afganistano karo dalyvių teisinis statusas;</text:span></text:p>
      <text:p text:style-name="P708"><text:span text:style-name="T709">21.4.26</text:span><text:span text:style-name="T710">.</text:span><text:span text:style-name="T711"><text:tab/>nelydimi nepilnamečiai užsieniečiai;</text:span></text:p>
      <text:p text:style-name="P712"><text:span text:style-name="T713">21.4.27</text:span><text:span text:style-name="T714">.</text:span><text:span text:style-name="T715"><text:tab/></text:span><text:span text:style-name="T716">nesulaukęs senatvės pensijos amžiaus ir neturintis draudžiamųjų pajamų Lietuvos Respublikos Prezidento (toliau – Respublikos</text:span><text:span text:style-name="T717"><text:s/>Prezidentas) sutuoktinis – Respublikos Prezidento kadencijos laikotarpiu</text:span><text:span text:style-name="T718">;</text:span></text:p>
      <text:p text:style-name="P719"><text:span text:style-name="T720">21.4.28</text:span><text:span text:style-name="T721">.</text:span><text:span text:style-name="T722"><text:tab/></text:span><text:span text:style-name="T723">draudžiamieji, atliekantys savanorišką praktiką Lietuvos Respublikos užimtumo įstatymo nustatyta tvarka</text:span><text:span text:style-name="T724">;</text:span></text:p>
      <text:p text:style-name="P725"><text:span text:style-name="T726">21.4.29</text:span><text:span text:style-name="T727">. draudžiamieji, kuriems suteiktas perkeliamojo<text:s/></text:span><text:span text:style-name="T728">asmens statusas ir kurie yra įrašyti</text:span><text:span text:style-name="T729"><text:s/>į perkeliamųjų asmenų sąrašą.</text:span><text:s/></text:p>
      <text:p text:style-name="P730">Papildyta papunkčiu:</text:p>
      <text:p text:style-name="P731"><text:span text:style-name="T732">Nr.<text:s/></text:span><text:a xlink:href="https://www.e-tar.lt/portal/legalAct.html?documentId=1acf4c80af6d11e98451fa7b5933515d" office:target-frame-name="_top" xlink:show="replace"><text:span text:style-name="T733">772</text:span></text:a><text:span text:style-name="T734">, 2019-07-17, paskelbta TAR 2019-07-26, i. k. 2019-12333</text:span></text:p>
      <text:p text:style-name="Normal"/>
      <text:p text:style-name="P735"><text:span text:style-name="T736">21.5</text:span><text:span text:style-name="T737">.</text:span><text:span text:style-name="T738"><text:tab/></text:span><text:span text:style-name="T739">draudimo laikotarpių pradžios ir pabaigos datos, kai Vyriausybės ar jos įgaliotos institucijos nustatyta tvarka mokama iš Lietuvos Respublikos valstybės biudžeto lėšų už asmens sveikatos priežiūros paslaugas, suteiktas</text:span><text:span text:style-name="T740">:</text:span></text:p>
      <text:p text:style-name="P741"><text:span text:style-name="T742">21.5.1</text:span><text:span text:style-name="T743">.<text:s/></text:span><text:span text:style-name="T744">Lietuvos Respublik</text:span><text:span text:style-name="T745">os privalomosios pradinės karo tarnybos kariams</text:span><text:span text:style-name="T746">;</text:span><text:s/></text:p>
      <text:p text:style-name="P747"><text:span text:style-name="T748">21.5.2</text:span><text:span text:style-name="T749">.</text:span><text:span text:style-name="T750"><text:tab/><text:s/></text:span><text:span text:style-name="T751">užsieniečiams, pateikusiems prašymą suteikti jiems prieglobstį Lietuvos Respublikoje;</text:span></text:p>
      <text:p text:style-name="P752"><text:span text:style-name="T753">21.5.3</text:span><text:span text:style-name="T754">.</text:span><text:span text:style-name="T755"><text:tab/><text:s/></text:span><text:span text:style-name="T756">užsieniečiams, kuriems suteikta laikinoji apsauga Lietuvos Respublikoje;</text:span></text:p>
      <text:p text:style-name="P757"><text:span text:style-name="T758">21.5.4</text:span><text:span text:style-name="T759">.<text:s/></text:span><text:span text:style-name="T760">asmenims,</text:span><text:span text:style-name="T761"><text:s/>esantiems kardomojo kalinimo vietose;</text:span></text:p>
      <text:p text:style-name="P762"><text:span text:style-name="T763">21.5.5</text:span><text:span text:style-name="T764">.<text:s/></text:span><text:span text:style-name="T765">asmenims, nuteistiems areštu, terminuotu laisvės atėmimu ir laisvės atėmimu iki gyvos galvos;</text:span></text:p>
      <text:p text:style-name="P766"><text:span text:style-name="T767">21.5.6</text:span><text:span text:style-name="T768">.<text:s/></text:span><text:span text:style-name="T769">asmenims, kuriems teismo nutartimi paskirtos priverčiamosios medicinos priemonės;</text:span></text:p>
      <text:p text:style-name="P770"><text:span text:style-name="T771">21.5.7</text:span><text:span text:style-name="T772">.<text:s/></text:span><text:span text:style-name="T773">Lietu</text:span><text:span text:style-name="T774">vos Respublikos<text:s/></text:span><text:span text:style-name="T775">privalomosios</text:span><text:span text:style-name="T776"><text:s/>karo tarnybos kariams, paskelbus mobilizaciją pašauktiems į karinius mokymus įgyti pagrindinio karinio parengtumo;</text:span><text:s/></text:p>
      <text:p text:style-name="P777"><text:span text:style-name="T778">21.6</text:span><text:span text:style-name="T779">.</text:span><text:span text:style-name="T780"><text:tab/>laikotarpių, kuriais Rusijos Federacijos kariškiams pensininkams ir jų šeimos nariams, nuolat gyve</text:span><text:span text:style-name="T781">nantiems Lietuvoje ir turintiems teisę gauti Lietuvos Respublikos gydymo įstaigose medicinos pagalbą, už suteiktas medicinos paslaugas apmoka Rusijos Federacija, pradžios ir pabaigos datos;<text:s/></text:span></text:p>
      <text:p text:style-name="P782"><text:span text:style-name="T783">21.7</text:span><text:span text:style-name="T784">.</text:span><text:span text:style-name="T785"><text:tab/>asmenų, kuriems, vadovaujantis<text:s/></text:span><text:span text:style-name="T786">Europos Sąjungos</text:span><text:span text:style-name="T787"><text:s/>sociali</text:span><text:span text:style-name="T788">nės apsaugos sistemų koordinavimo reglamentais, taikomas Sveikatos draudimo įstatymas, privalomojo sveikatos draudimo pradžios ir pabaigos datos;</text:span></text:p>
      <text:p text:style-name="P789"><text:span text:style-name="T790">21.8</text:span><text:span text:style-name="T791">.</text:span><text:span text:style-name="T792"><text:tab/>šalių, su kuriomis Lietuvos Respublika yra sudariusi tarptautines sutartis dėl privalomojo sveikatos</text:span><text:span text:style-name="T793"><text:s/>draudimo, piliečių, nuolat ar laikinai gyvenančių Lietuvos Respublikoje, privalomojo sveikatos draudimo pradžios ir pabaigos datos;<text:s/></text:span></text:p>
      <text:p text:style-name="P794"><text:span text:style-name="T795">21.9</text:span><text:span text:style-name="T796">.</text:span><text:span text:style-name="T797"><text:tab/>Lietuvos Respublikos piliečių, nuolat ar laikinai gyvenančių šalyse, su kuriomis Lietuvos Respublika yra sudariu</text:span><text:span text:style-name="T798">si tarptautines sutartis dėl privalomojo sveikatos draudimo, privalomojo sveikatos draudimo pradžios ir pabaigos datos;</text:span></text:p>
      <text:p text:style-name="P799"><text:span text:style-name="T800">21.10</text:span><text:span text:style-name="T801">.</text:span><text:span text:style-name="T802"><text:tab/>nedraudiminių laikotarpių pradžios ir pabaigos datos.</text:span></text:p>
      <text:p text:style-name="P803"><text:span text:style-name="T804">22</text:span><text:span text:style-name="T805">.</text:span><text:span text:style-name="T806"><text:tab/></text:span><text:span text:style-name="T807">Privalomojo sveikatos draudimo dokumentų (Europos sveikatos<text:s/></text:span><text:span text:style-name="T808">draudimo kortelių,<text:s/></text:span><text:soft-page-break/><text:span text:style-name="T809">privalomojo sveikatos draudimo pažymėjimų) duomenys:</text:span></text:p>
      <text:p text:style-name="P810"><text:span text:style-name="T811">22.1</text:span><text:span text:style-name="T812">.</text:span><text:span text:style-name="T813"><text:tab/>dokumento</text:span><text:span text:style-name="T814"><text:s/>tipas;</text:span></text:p>
      <text:p text:style-name="P815"><text:span text:style-name="T816">22.2</text:span><text:span text:style-name="T817">.</text:span><text:span text:style-name="T818"><text:tab/>dokumento numeris;</text:span></text:p>
      <text:p text:style-name="P819"><text:span text:style-name="T820">22.3</text:span><text:span text:style-name="T821">.</text:span><text:span text:style-name="T822"><text:tab/>dokumento išdavimo, galiojimo</text:span><text:span text:style-name="T823"><text:s/>pradžios ir pabaigos datos,<text:s/></text:span><text:span text:style-name="T824">nutraukimo data (jei dokumento galiojimas buvo nutrauktas)</text:span><text:span text:style-name="T825">.</text:span></text:p>
      <text:p text:style-name="P826"><text:span text:style-name="T827">23</text:span><text:span text:style-name="T828">.</text:span><text:span text:style-name="T829"><text:tab/>Dokumentų, patvirtinančių asmens teisę į privalomąjį sveikatos draudimą, duomenys:</text:span></text:p>
      <text:p text:style-name="P830"><text:span text:style-name="T831">23.1</text:span><text:span text:style-name="T832">.</text:span><text:span text:style-name="T833"><text:tab/>dokumento tipas;</text:span></text:p>
      <text:p text:style-name="P834"><text:span text:style-name="T835">23.2</text:span><text:span text:style-name="T836">.</text:span><text:span text:style-name="T837"><text:tab/>dokumento</text:span><text:span text:style-name="T838"><text:s/>serija (jeigu yra) ir dokumento numeris;</text:span></text:p>
      <text:p text:style-name="P839"><text:span text:style-name="T840">23.3</text:span><text:span text:style-name="T841">.</text:span><text:span text:style-name="T842"><text:tab/></text:span><text:span text:style-name="T843">dokumento</text:span><text:span text:style-name="T844"><text:s/>išdavimo, galiojimo</text:span><text:span text:style-name="T845"><text:s/>pradžios data (jei dokumente ji nurodyt</text:span><text:span text:style-name="T846">a), galiojimo<text:s/></text:span><text:span text:style-name="T847">nutraukimo data (jei dokumento galiojimas buvo nutrauktas)</text:span><text:span text:style-name="T848">, dokumento galiojimo pabaigos data (jei dokumente ji nurodyta).</text:span></text:p>
      <text:p text:style-name="P849"><text:span text:style-name="T850">24</text:span><text:span text:style-name="T851">.</text:span><text:span text:style-name="T852"><text:tab/></text:span><text:span text:style-name="T853">D</text:span><text:span text:style-name="T854">uomenų tvarkymo procedūrų duomenys:</text:span></text:p>
      <text:p text:style-name="P855"><text:span text:style-name="T856">24.1</text:span><text:span text:style-name="T857">.</text:span><text:span text:style-name="T858"><text:tab/>Registro objekto duomenų</text:span><text:span text:style-name="T859"><text:s/>įrašymo į Registrą,<text:s/></text:span><text:span text:style-name="T860">duomenų</text:span><text:span text:style-name="T861"><text:s/>papildymo,<text:s/></text:span><text:span text:style-name="T862">tikslinimo, keitimo, perkėlimo į Registro archyvą datos;<text:s/></text:span></text:p>
      <text:p text:style-name="P863"><text:span text:style-name="T864">24.2</text:span><text:span text:style-name="T865">.</text:span><text:span text:style-name="T866"><text:tab/>Registro</text:span><text:span text:style-name="T867"><text:s/>objekto duomenų tvarkytojo identifikaciniai duomenys (</text:span><text:span text:style-name="T868">username</text:span><text:span text:style-name="T869">).<text:s/></text:span></text:p>
      <text:p text:style-name="P870"><text:span text:style-name="T871">25</text:span><text:span text:style-name="T872">.</text:span><text:span text:style-name="T873"><text:tab/>Registro duomenims tvarkyti naudojami šie klasifikatoriai:</text:span></text:p>
      <text:p text:style-name="P874"><text:span text:style-name="T875">25.1</text:span><text:span text:style-name="T876">.</text:span><text:span text:style-name="T877"><text:tab/>Pasaulio valstybių klasifikatorius;</text:span></text:p>
      <text:p text:style-name="P878"><text:span text:style-name="T879">25.2</text:span><text:span text:style-name="T880">.</text:span><text:span text:style-name="T881"><text:tab/>Europos ekonominės erdvės valstybių klasifikatorius;</text:span></text:p>
      <text:p text:style-name="P882"><text:span text:style-name="T883">25.3</text:span><text:span text:style-name="T884">.</text:span><text:span text:style-name="T885"><text:tab/>Pasaulio valiutų klasifikatorius;</text:span></text:p>
      <text:p text:style-name="P886"><text:span text:style-name="T887">25.4</text:span><text:span text:style-name="T888">.</text:span><text:span text:style-name="T889"><text:tab/>Lietuvos savivaldybių kodų klasifikatorius;</text:span></text:p>
      <text:p text:style-name="P890"><text:span text:style-name="T891">25.5</text:span><text:span text:style-name="T892">.</text:span><text:span text:style-name="T893"><text:tab/>Lietuvos Respublikos adresų registro klasifikatoriai (administracinių vienetų,<text:s/></text:span><text:span text:style-name="T894">seniūnijų, gyvenamųjų vietovių, gatvių);</text:span></text:p>
      <text:p text:style-name="P895"><text:span text:style-name="T896">25.6</text:span><text:span text:style-name="T897">.</text:span><text:span text:style-name="T898"><text:tab/>Registro objekto įregistravimo ir išregistravimo pagrindų klasifikatorius;</text:span></text:p>
      <text:p text:style-name="P899"><text:span text:style-name="T900">25.7</text:span><text:span text:style-name="T901">.</text:span><text:span text:style-name="T902"><text:tab/>Apdraustųjų grupių klasifikatorius;</text:span></text:p>
      <text:p text:style-name="P903"><text:span text:style-name="T904">25.8</text:span><text:span text:style-name="T905">.</text:span><text:span text:style-name="T906"><text:tab/>Amžiaus grupių klasifikatorius;</text:span></text:p>
      <text:p text:style-name="P907"><text:span text:style-name="T908">25.9</text:span><text:span text:style-name="T909">.</text:span><text:span text:style-name="T910"><text:tab/>Dokumentų tipų klasifikatorius.</text:span></text:p>
      <text:p text:style-name="P911"/>
      <text:p text:style-name="P912"><text:span text:style-name="T913">IV</text:span><text:span text:style-name="T914"><text:s/>SKYRIUS</text:span></text:p>
      <text:p text:style-name="P915"><text:span text:style-name="T916">REGISTRO OBJEKTŲ REGISTRAVIMAS</text:span></text:p>
      <text:p text:style-name="P917"/>
      <text:p text:style-name="P918"><text:span text:style-name="T919">26</text:span><text:span text:style-name="T920">.</text:span><text:span text:style-name="T921"><text:tab/>Duomenis apie draudžiamuosius Valstybinei ligonių kasai teikia:</text:span></text:p>
      <text:p text:style-name="P922"><text:span text:style-name="T923">26.1</text:span><text:span text:style-name="T924">.</text:span><text:span text:style-name="T925"><text:tab/>Lietuvos Respublikos krašto apsaugos ministerija –</text:span><text:span text:style-name="T926"><text:s/>duomenis<text:s/></text:span><text:span text:style-name="T927">apie</text:span><text:span text:style-name="T928">:</text:span></text:p>
      <text:p text:style-name="P929"><text:span text:style-name="T930">26.1.1</text:span><text:span text:style-name="T931">.</text:span><text:span text:style-name="T932"><text:tab/></text:span><text:span text:style-name="T933">Nuostatų 21.4.1 papunktyje nurodytus draudžiamuo</text:span><text:span text:style-name="T934">sius, gaunančius pareigūnų ir karių valstybines pensijas (už tarnybą, netekto darbingumo, našlių ir našlaičių), – šių asmenų pensijų gavimo pradžios ir pabaigos datas kartu su Nuostatų 18.3–18.5 papunkčiuose nurodytais duomenimis;</text:span></text:p>
      <text:p text:style-name="P935"><text:span text:style-name="T936">26.1.2</text:span><text:span text:style-name="T937">.</text:span><text:span text:style-name="T938"><text:tab/></text:span><text:span text:style-name="T939">Nuostatų 21.5</text:span><text:span text:style-name="T940">.1 papunktyje nurodytus draudžiamuosius – šių asmenų privalomosios pradinės karo tarnybos pradžios ir pabaigos datas kartu su Nuostatų 18.3–18.5 papunkčiuose nurodytais duomenimis;</text:span></text:p>
      <text:p text:style-name="P941"><text:span text:style-name="T942">26.1.3</text:span><text:span text:style-name="T943">. Nuostatų 21.5.7 papunktyje nurodytus draudžiamuosius – šių asme</text:span><text:span text:style-name="T944">nų karinių mokymų pradžios ir pabaigos datas kartu su Nuostatų 18.3–18.5 papunkčiuose nurodytais duomenimis;</text:span><text:s/></text:p>
      <text:p text:style-name="P945"><text:span text:style-name="T946">26.2</text:span><text:span text:style-name="T947">.</text:span><text:span text:style-name="T948"><text:tab/></text:span><text:span text:style-name="T949">Užimtumo tarnyba teikia duomenis apie Nuostatų 21.4.3 papunktyje nurodytus draudžiamuosius – šių asmenų atitinkamo statuso<text:s/></text:span><text:span text:style-name="T950">registravimo pradžios ir pabaigos datas kartu su Nuostatų 18.3–18.5 papunkčiuose nurodytais duomenimis</text:span><text:span text:style-name="T951">;<text:s/></text:span></text:p>
      <text:p text:style-name="P952"><text:span text:style-name="T953">26.3</text:span><text:span text:style-name="T954">.</text:span><text:span text:style-name="T955"><text:tab/>Lietuvos gyventojų genocido ir rezistencijos tyrimo centras teikia duomenis apie Nuostatų 21.4.20, 21.4.22, 21.4.23 ir 21.4.25 papunkčiuose n</text:span><text:span text:style-name="T956">urodytus draudžiamuosius – šių asmenų atitinkamo teisinio statuso pradžios ir pabaigos datas kartu su Nuostatų 18.3–18.5 papunkčiuose nurodytais duomenimis;</text:span></text:p>
      <text:p text:style-name="P957"><text:span text:style-name="T958">26.4</text:span><text:span text:style-name="T959">.</text:span><text:span text:style-name="T960"><text:tab/></text:span><text:span text:style-name="T961">valstybės pripažįstamos tradicinės religinės bendrijos teikia duomenis apie Nuostatų 21.4</text:span><text:span text:style-name="T962">.24 papunktyje nurodytus draudžiamuosius – šių asmenų atitinkamo teisinio statuso pradžios ir pabaigos datas kartu su Nuostatų 18.3–18.5 papunkčiuose nurodytais duomenimis;</text:span></text:p>
      <text:p text:style-name="P963"><text:span text:style-name="T964">26.5</text:span><text:span text:style-name="T965">.</text:span><text:span text:style-name="T966"><text:tab/></text:span><text:span text:style-name="T967">Respublikos Prezidento kanceliarija teikia duomenis apie Nuostatų 21.4.27</text:span><text:span text:style-name="T968"><text:s/>papunktyje nurodytą draudžiamąjį – Nuostatų 18.3–18.5 papunkčiuose nurodytus šio asmens duomenis kartu su Respublikos Prezidento kadencijos laikotarpio pradžios ir pabaigos datomis</text:span><text:span text:style-name="T969">;</text:span></text:p>
      <text:p text:style-name="P970"><text:span text:style-name="T971">26.6</text:span><text:span text:style-name="T972">.</text:span><text:span text:style-name="T973"><text:tab/></text:span><text:span text:style-name="T974">viešoji įstaiga Rokiškio psichiatrijos ligoninė teikia duomenis</text:span><text:span text:style-name="T975"><text:s/>apie Nuostatų 21.5.6 papunktyje nurodytus draudžiamuosius – šiems asmenims priverčiamųjų medicinos priemonių taikymo pradžios ir pabaigos datas kartu su Nuostatų 18.3–18.5 papunkčiuose nurodytais duomenimis;</text:span></text:p>
      <text:p text:style-name="P976"><text:span text:style-name="T977">26.7</text:span><text:span text:style-name="T978">.</text:span><text:span text:style-name="T979"><text:tab/></text:span><text:span text:style-name="T980">Socialinio aprūpinimo skyrius prie Ru</text:span><text:span text:style-name="T981">sijos Federacijos ambasados Lietuvos Respublikoje teikia Rusijos Federacijos kariškių pensininkų ir jų šeimos narių duomenis, nurodytus Nuostatų 21.6 papunktyje, kartu su Nuostatų 18.3–18.5 papunkčiuose nurodytais duomenimis;</text:span></text:p>
      <text:p text:style-name="P982"><text:span text:style-name="T983">26.8</text:span><text:span text:style-name="T984">. Migracijos departame</text:span><text:span text:style-name="T985">ntas prie Lietuvos Respublikos vidaus reikalų ministerijos pateikia duomenis apie Nuostatų 21.4.29 papunktyje nurodytus draudžiamuosius –<text:s/></text:span><text:span text:style-name="T986">perkeliamųjų</text:span><text:span text:style-name="T987"><text:s/>asmenų statuso įgijimo pradžios ir pabaigos datas, kartu su Nuostatų 18.3–18.8 papunkčiuose nurodytais du</text:span><text:span text:style-name="T988">omenimis</text:span><text:span text:style-name="T989">.</text:span><text:s/></text:p>
      <text:p text:style-name="P990">Papildyta papunkčiu:</text:p>
      <text:p text:style-name="P991"><text:span text:style-name="T992">Nr.<text:s/></text:span><text:a xlink:href="https://www.e-tar.lt/portal/legalAct.html?documentId=1acf4c80af6d11e98451fa7b5933515d" office:target-frame-name="_top" xlink:show="replace"><text:span text:style-name="T993">772</text:span></text:a><text:span text:style-name="T994">, 2019-07-17, paskelbta TAR 2019-07-26, i. k. 2019-12333</text:span></text:p>
      <text:p text:style-name="Normal"/>
      <text:p text:style-name="P995"><text:span text:style-name="T996">27</text:span><text:span text:style-name="T997">.</text:span><text:span text:style-name="T998"><text:tab/></text:span><text:span text:style-name="T999">Registro duomenų teikėjai, nurodyti Nuostatų 26 punkte, duomenis teikia automatiniu būdu<text:s/></text:span><text:span text:style-name="T1000">elektroninių ryšių tinklais<text:s/></text:span><text:span text:style-name="T1001">pagal duomenų teikimo sutartis su Valstybine ligonių kasa.<text:s/></text:span></text:p>
      <text:p text:style-name="P1002"><text:span text:style-name="T1003">28</text:span><text:span text:style-name="T1004">.</text:span><text:span text:style-name="T1005"><text:tab/>Registro duomenų teikėjai, nurodyti Nuostatų 26 punkte, privalo:</text:span></text:p>
      <text:p text:style-name="P1006"><text:span text:style-name="T1007">28.1</text:span><text:span text:style-name="T1008">.</text:span><text:span text:style-name="T1009"><text:tab/>teikti<text:s/></text:span><text:span text:style-name="T1010">duomenis</text:span><text:span text:style-name="T1011"><text:s/>Valstybinei ligonių kasai Nuostatų nustatyta tvarka pagal duomenų teikimo sutartyse, sudarytose su Valstybine ligonių kasa, nurodytus terminus ir duomenų formatus;</text:span></text:p>
      <text:p text:style-name="P1012"><text:span text:style-name="T1013">28.2</text:span><text:span text:style-name="T1014">.</text:span><text:span text:style-name="T1015"><text:tab/></text:span><text:span text:style-name="T1016">užtikrinti</text:span><text:span text:style-name="T1017">, kad teikiami duomenys būtų tikslūs ir nuolat atnauji</text:span><text:span text:style-name="T1018">nami;</text:span></text:p>
      <text:p text:style-name="P1019"><text:span text:style-name="T1020">28.3</text:span><text:span text:style-name="T1021">.</text:span><text:span text:style-name="T1022"><text:tab/></text:span><text:span text:style-name="T1023">atsakyti</text:span><text:span text:style-name="T1024"><text:s/>už teikiamų duomenų teisingumą;</text:span></text:p>
      <text:p text:style-name="P1025"><text:span text:style-name="T1026">28.4</text:span><text:span text:style-name="T1027">.</text:span><text:span text:style-name="T1028"><text:tab/>Valstybinės ligonių kasos ar teritorinio Registro tvarkytojo prašymu pateikti patikslintus (atnaujintus) duomenis.</text:span></text:p>
      <text:p text:style-name="P1029"><text:span text:style-name="T1030">29</text:span><text:span text:style-name="T1031">.</text:span><text:span text:style-name="T1032"><text:tab/>Duomenis apie toliau nurodytus draudžiamuosius teritoriniams Reg</text:span><text:span text:style-name="T1033">istro tvarkytojams Valstybinės ligonių kasos nustatyta tvarka teikia kiti registro duomenų teikėjai:</text:span></text:p>
      <text:p text:style-name="P1034"><text:span text:style-name="T1035">29.1</text:span><text:span text:style-name="T1036">.</text:span><text:span text:style-name="T1037"><text:tab/>draudžiamosios nedirbančios moterys pateikia duomenis apie save: asmens kodą, vardą (vardus), pavardę (pavardes), asmens tapatybę patvirtinančio do</text:span><text:span text:style-name="T1038">kumento duomenis (dokumento rūšis, serija, numeris, išdavimo data, galiojimo data), dokumentą su duomenimis apie nėštumo laikotarpį (nėštumo savaičių skaičių, numatomą gimdymo datą) draudimo laikotarpiui apskaičiuoti (Nuostatų 18.3–18.5 papunkčiai, 19 ir 2</text:span><text:span text:style-name="T1039">3 punktai);</text:span></text:p>
      <text:p text:style-name="P1040"><text:span text:style-name="T1041">29.2</text:span><text:span text:style-name="T1042">.</text:span><text:span text:style-name="T1043"><text:tab/>šeimos pasirinkimu vienas iš tėvų (įtėvių), auginantis vaiką iki aštuonerių metų arba du ir daugiau nepilnamečių vaikų ir pageidaujantis būti draudžiamas valstybės lėšomis, pateikia duomenis apie save ir savo vaiką (-us): asmens kodus</text:span><text:span text:style-name="T1044">, vardus, pavardes, vaikų gimimo datas, asmens tapatybę patvirtinančių dokumentų duomenis (dokumento rūšis, serija, numeris, išdavimo data, galiojimo data) (Nuostatų 18.3–18.6 papunkčiai, 19 punktas);</text:span></text:p>
      <text:p text:style-name="P1045"><text:span text:style-name="T1046">29.3</text:span><text:span text:style-name="T1047">.</text:span><text:span text:style-name="T1048"><text:tab/>vienas iš globėjų (rūpintojų), nustatyta tvar</text:span><text:span text:style-name="T1049">ka paskirtas vaiko globėju (rūpintoju), kuris šeimoje globoja vaiką iki aštuonerių metų arba du ir daugiau nepilnamečių vaikų ir pageidauja būti draudžiamas valstybės lėšomis, pateikia globėjo ir globojamųjų asmens duomenis: asmens kodus, vardus, pavardes,</text:span><text:span text:style-name="T1050"><text:s/>globojamųjų gimimo datas, globėjo ir globojamųjų asmens tapatybę patvirtinančių dokumentų duomenis (dokumento rūšis, serija, numeris, išdavimo data, galiojimo data), dokumentus su duomenimis apie pripažinimą globėju ir globos laikotarpiais (Nuostatų 18.3–</text:span><text:span text:style-name="T1051">18.6 papunkčiai, 19 ir 23 punktai);</text:span></text:p>
      <text:p text:style-name="P1052"><text:span text:style-name="T1053">29.4</text:span><text:span text:style-name="T1054">.</text:span><text:span text:style-name="T1055"><text:tab/></text:span><text:span text:style-name="T1056">draudžiamieji Lietuvos Respublikos piliečiai ir kitų valstybių piliečiai bei asmenys be pilietybės, kurie nuolat gyvendami Lietuvos Respublikoje studijuoja<text:s/></text:span><text:span text:style-name="T1057">Europos Sąjungos</text:span><text:span text:style-name="T1058"><text:s/>valstybių narių aukštųjų mokyklų nuol</text:span><text:span text:style-name="T1059">atiniuose skyriuose ir pageidauja būti draudžiami valstybės lėšomis, pateikia duomenis apie save: asmens kodą, vardą (vardus), pavardę (pavardes), asmens tapatybę patvirtinančio dokumento duomenis (dokumento rūšis, serija, numeris, išdavimo data, galiojimo</text:span><text:span text:style-name="T1060"><text:s/>data) ir dokumentą su duomenimis apie studijas<text:s/></text:span><text:span text:style-name="T1061">Europos Sąjungos</text:span><text:span text:style-name="T1062"><text:s/>valstybės narės aukštojoje mokykloje (studijų vieta, studijų forma, studijų pradžios ir pabaigos datos) draudimo laikotarpiui apskaičiuoti (Nuostatų 18.3–18.5 papunkčiai, 19 ir 23 punktai)</text:span><text:span text:style-name="T1063">;</text:span></text:p>
      <text:p text:style-name="P1064"><text:span text:style-name="T1065">29.5</text:span><text:span text:style-name="T1066">.</text:span><text:span text:style-name="T1067"><text:tab/>šeimos pasirinkimu vienas iš tėvų (įtėvių), slaugantis namuose asmenį, kuriam nustatytas neįgalumo lygis (vaiką invalidą), arba neįgalų asmenį, pripažintą nedarbingu (iki 2005 m. liepos 1 d. – I grupės invalidu) iki 24 metų, arba asmenį, pripažint</text:span><text:span text:style-name="T1068">ą nedarbingu (iki 2005 m. liepos 1 d. – I grupės invalidu) iki 26 metų dėl ligų, atsiradusių iki 24 metų, arba asmenį, kuriam nustatytas specialusis nuolatinės slaugos poreikis (iki 2005 m. liepos 1 d. – visiška negalia), ir pageidaujantis būti draudžiamu<text:s/></text:span><text:span text:style-name="T1069">valstybės lėšomis, pateikia duomenis apie save ir slaugomą asmenį (savo vaiką): asmens kodus, vardus, pavardes, asmens tapatybę patvirtinančių dokumentų duomenis (dokumento rūšis, serija, numeris, išdavimo data, galiojimo data), dokumentą su duomenimis api</text:span><text:span text:style-name="T1070">e neįgalumo (nedarbingumo) lygio nustatymą arba specialiojo nuolatinės slaugos poreikio laikotarpius (Nuostatų 18.3–18.6 papunkčiai, 19 ir 23 punktai);</text:span></text:p>
      <text:p text:style-name="P1071"><text:span text:style-name="T1072">29.6</text:span><text:span text:style-name="T1073">. draudžiamasis globėjas ar rūpintojas, paskirtas globėju (rūpintoju) ir slaugantis namuose neįgalų asmenį, kuriam nustatytas neįgalumo lygis (vaiką invalidą), arba asmenį, pripažintą nedarbingu (iki 2005 m. liepos 1 d. – I grupės invalidu) iki 24 metų, ar</text:span><text:span text:style-name="T1074">ba asmenį, pripažintą nedarbingu (iki 2005 m. liepos 1 d. – I grupės invalidu) iki 26 metų dėl ligų, atsiradusių iki 24 metų, arba asmenį, kuriam nustatytas specialusis nuolatinės slaugos poreikis (iki 2005 m. liepos 1 d. – visiška negalia), pateikia duome</text:span><text:span text:style-name="T1075">nis apie save ir slaugomą asmenį: asmens kodus, vardus, pavardes, asmens tapatybę patvirtinančių dokumentų duomenis (dokumento rūšis, serija, numeris, išdavimo data, galiojimo data), vykdomąjį dokumentą su duomenimis apie pripažinimą globėju (rūpintoju), g</text:span><text:span text:style-name="T1076">lobos (rūpybos) laikotarpius, taip pat dokumentą su duomenimis apie neįgalumo (nedarbingumo) lygio nustatymą arba<text:s/></text:span><text:span text:style-name="T1077">specialiojo nuolatinės slaugos poreikio laikotarpius</text:span><text:span text:style-name="T1078"><text:s/>(Nuostatų 18.3–18.5 papunkčiai, 19 ir 23 punktai);</text:span><text:s/></text:p>
      <text:p text:style-name="P1079"><text:span text:style-name="T1080">29.7</text:span><text:span text:style-name="T1081">.</text:span><text:span text:style-name="T1082"><text:tab/>draudžiamieji, nukentėję pe</text:span><text:span text:style-name="T1083">r 1991 m. sausio 13-osios ar kitus įvykius gindami Lietuvos nepriklausomybę bei valstybingumą ir pageidaujantys būti draudžiami valstybės lėšomis, pateikia duomenis apie save: asmens kodą, vardą (vardus), pavardę (pavardes), asmens tapatybę patvirtinančio<text:s/></text:span><text:span text:style-name="T1084">dokumento duomenis (dokumento rūšis, serija, numeris, išdavimo data, galiojimo data) bei dokumentą su duomenimis apie teisinio statuso suteikimą arba jo galiojimo laikotarpius (Nuostatų 18.3–18.5 papunkčiai, 19 ir 23 punktai);</text:span></text:p>
      <text:p text:style-name="P1085"><text:span text:style-name="T1086">29.8</text:span><text:span text:style-name="T1087">. užsieniečiai, pateikę prašymą suteikti jiems prieglobstį Lietuvos Respublikoje, pateikia duomenis apie save: vardą (vardus), pavardę (pavardes), dokumentą, patvirtinantį prieglobsčio prašytojo statusą (Nuostatų 18.3–18.5 papunkčiai ir 23 punktas);<text:s/></text:span></text:p>
      <text:p text:style-name="P1088"><text:span text:style-name="T1089">29.</text:span><text:span text:style-name="T1090">9</text:span><text:span text:style-name="T1091">.</text:span><text:span text:style-name="T1092"><text:tab/>nelydimų nepilnamečių užsieniečių teisėti atstovai, įstaigos ar tarnybos, nustačiusios Lietuvos Respublikoje esantį nelydimą nepilnametį užsienietį, pateikia nelydimo nepilnamečio užsieniečio duomenis: jam suteikto teisinio statuso galiojimo pradžios<text:s/></text:span><text:span text:style-name="T1093">ir pabaigos datas kartu su Nuostatų 18.3 (jeigu yra), 18.4–18.7, 18.8 (jeigu nustatyta) papunkčiuose nurodytais duomenimis;</text:span></text:p>
      <text:p text:style-name="P1094"><text:span text:style-name="T1095">29.10</text:span><text:span text:style-name="T1096">.</text:span><text:span text:style-name="T1097"><text:tab/>Nuostatų 21.8 ir 21.9 papunkčiuose nurodyti draudžiamieji, turintys teisę būti apdrausti privalomuoju sveikatos draudimu,</text:span><text:span text:style-name="T1098"><text:s/>pateikia duomenis, nurodytus Nuostatų 18.2–18.8 papunkčiuose bei 19, 20 ir 23 punktuose;<text:s/></text:span></text:p>
      <text:p text:style-name="P1099"><text:span text:style-name="T1100">29.11</text:span><text:span text:style-name="T1101">.<text:s/></text:span><text:span text:style-name="T1102">leidimą laikinai gyventi Lietuvos Respublikoje turintys draudžiamieji užsieniečiai, kurie dirbo Lietuvos Respublikoje ne trumpiau nei 6 mėnesius ir yra įs</text:span><text:span text:style-name="T1103">iregistravę Užimtumo tarnyboje kaip bedarbiai,<text:s/></text:span><text:span text:style-name="T1104">pateikia duomenis apie save ir savo nepilnamečius šeimos narius: asmens kodus, vardus, pavardes, nepilnamečių šeimos narių gimimo datas ir leidimų laikinai gyventi Lietuvos Respublikoje duomenis (dokumento rūš</text:span><text:span text:style-name="T1105">is, serija, numeris, išdavimo data, galiojimo data) (Nuostatų 18.3–18.6 papunkčiai ir 19 punktas)</text:span><text:span text:style-name="T1106">.</text:span><text:s/></text:p>
      <text:p text:style-name="P1107"><text:span text:style-name="T1108">30</text:span><text:span text:style-name="T1109">.</text:span><text:span text:style-name="T1110"><text:tab/>Nuostatų 29 punkte nurodyti duomenys teikiami tiesiogiai, per įgaliotąjį asmenį, elektroniniu būdu arba paštu.</text:span></text:p>
      <text:p text:style-name="P1111"><text:span text:style-name="T1112">31</text:span><text:span text:style-name="T1113">.</text:span><text:span text:style-name="T1114"><text:tab/>Teikiami dokumentai turi bū</text:span><text:span text:style-name="T1115">ti surašyti valstybine kalba (</text:span><text:span text:style-name="T1116">ši nuostata netaikoma<text:s/></text:span><text:span text:style-name="T1117">Europos ekonominės erdvės<text:s/></text:span><text:span text:style-name="T1118">valstybių išduotoms pažymoms ir dokumentams, siunčiamiems paštu</text:span><text:span text:style-name="T1119">)</text:span><text:span text:style-name="T1120">. Jeigu dokumentai surašyti ne valstybine kalba, turi būti pridėti jų vertimai, pasirašyti vertėjo.<text:s/></text:span></text:p>
      <text:p text:style-name="P1121"><text:span text:style-name="T1122">32</text:span><text:span text:style-name="T1123">.</text:span><text:span text:style-name="T1124"><text:tab/></text:span><text:span text:style-name="T1125">Paštu</text:span><text:span text:style-name="T1126"><text:s/>gauto nevalstybine kalba surašyto dokumento tekstą į lietuvių kalbą išsiverčia teritorinis Registro tvarkytojas, kuriam pagal kompetenciją priklauso jį nagrinėti.</text:span></text:p>
      <text:p text:style-name="P1127"><text:span text:style-name="T1128">33</text:span><text:span text:style-name="T1129">.</text:span><text:span text:style-name="T1130"><text:tab/>Registro duomenų teikėjai, nurodyti Nuostatų 29 punkte, privalo:</text:span></text:p>
      <text:p text:style-name="P1131"><text:span text:style-name="T1132">33.1</text:span><text:span text:style-name="T1133">.</text:span><text:span text:style-name="T1134"><text:tab/></text:span><text:span text:style-name="T1135">atsakyti</text:span><text:span text:style-name="T1136"><text:s/>už pateiktų duomenų teisingumą;</text:span></text:p>
      <text:p text:style-name="P1137"><text:span text:style-name="T1138">33.2</text:span><text:span text:style-name="T1139">.</text:span><text:span text:style-name="T1140"><text:tab/>pasikeitus pateiktiems duomenims, juos patikslinti.</text:span></text:p>
      <text:p text:style-name="P1141"><text:span text:style-name="T1142">34</text:span><text:span text:style-name="T1143">.</text:span><text:span text:style-name="T1144"><text:tab/>Registro duomenų teikėjai, nurodyti Nuostatų 29 punkte, turi teisę susipažinti su Registre tvarkomais savo duomenimis. Pastebėję netikslumų, Registro d</text:span><text:span text:style-name="T1145">uomenų teikėjai turi teisę reikalauti, kad būtų ištaisyti neteisingi, netikslūs ir papildyti neišsamūs duomenys.</text:span></text:p>
      <text:p text:style-name="P1146"><text:span text:style-name="T1147">35</text:span><text:span text:style-name="T1148">.</text:span><text:span text:style-name="T1149"><text:tab/>Jeigu Registrui teikiami duomenys yra netikslūs ir (ar) neišsamūs, Valstybinė ligonių kasa ar teritorinis Registro tvarkytojas turi par</text:span><text:span text:style-name="T1150">eikalauti, kad Registro duomenų teikėjas per 5 darbo dienas juos patikslintų ar papildomai pateiktų šių duomenų tikrumą patvirtinančius dokumentus.</text:span></text:p>
      <text:p text:style-name="P1151"><text:span text:style-name="T1152">36</text:span><text:span text:style-name="T1153">.</text:span><text:span text:style-name="T1154"><text:tab/>Valstybinė ligonių kasa registruoja:</text:span></text:p>
      <text:p text:style-name="P1155"><text:span text:style-name="T1156">36.1</text:span><text:span text:style-name="T1157">. Lietuvos Respublikos piliečius – nuo Lietuvos Respublik</text:span><text:span text:style-name="T1158">os gyventojų registre įrašytos gimimo datos; arba nuo Lietuvos Respublikos pilietybės suteikimo (galiojimo pradžios) datos (jei pilietybė buvo suteikta ne nuo gimimo); arba nuo gyvenamosios vietos deklaravimo Lietuvoje datos (jei Lietuvos Respublikos pilie</text:span><text:span text:style-name="T1159">tis buvo deklaravęs išvykimą iš Lietuvos);</text:span><text:s/></text:p>
      <text:p text:style-name="P1160"><text:span text:style-name="T1161">36.2</text:span><text:span text:style-name="T1162">. nuolat gyvenančius Lietuvos Respublikoje užsieniečius:</text:span></text:p>
      <text:p text:style-name="P1163"><text:span text:style-name="T1164">36.2.1</text:span><text:span text:style-name="T1165">. užsieniečius, kurie yra vienos iš Europos ekonominės erdvės valstybių piliečiai, – nuo<text:s/></text:span><text:span text:style-name="T1166">sprendimo išduoti teisės gyventi pažymėjimą, teisė</text:span><text:span text:style-name="T1167">s gyventi pažymą</text:span><text:span text:style-name="T1168"><text:s/></text:span><text:span text:style-name="T1169">priėmimo datos</text:span><text:span text:style-name="T1170"><text:s/>arba nuo gyvenamosios vietos deklaravimo Lietuvoje datos (jei turintis teisę nuolat gyventi Lietuvoje užsienietis buvo deklaravęs išvykimą iš Lietuvos);</text:span></text:p>
      <text:p text:style-name="P1171"><text:span text:style-name="T1172">36.2.2</text:span><text:span text:style-name="T1173">.<text:s/></text:span><text:span text:style-name="T1174">užsieniečius</text:span><text:span text:style-name="T1175">,<text:s/></text:span><text:span text:style-name="T1176">kurie yra trečiųjų šalių piliečiai, – nuo Lie</text:span><text:span text:style-name="T1177">tuvos Respublikos ilgalaikio gyventojo leidimo gyventi<text:s/></text:span><text:span text:style-name="T1178">Europos Sąjungoje</text:span><text:span text:style-name="T1179"><text:s/>(toliau – leidimas nuolat gyventi) arba<text:s/></text:span><text:span text:style-name="T1180">leidimo gyventi kortelė</text:span><text:span text:style-name="T1181">s galiojimo pradžios datos, arba nuo gyvenamosios vietos deklaravimo Lietuvoje datos (jei turintis leidimą nuolat gyvent</text:span><text:span text:style-name="T1182">i arba<text:s/></text:span><text:span text:style-name="T1183">leidimo gyventi kortelę<text:s/></text:span><text:span text:style-name="T1184">užsienietis buvo deklaravęs išvykimą iš Lietuvos)</text:span><text:span text:style-name="T1185">;</text:span><text:s/></text:p>
      <text:p text:style-name="P1186"><text:span text:style-name="T1187">36.3</text:span><text:span text:style-name="T1188">. laikinai gyvenančius Lietuvos Respublikoje užsieniečius:</text:span></text:p>
      <text:p text:style-name="P1189"><text:span text:style-name="T1190">36.3.1</text:span><text:span text:style-name="T1191">.<text:s/></text:span><text:span text:style-name="T1192">užsieniečius, kurie yra vienos iš Europos ekonominės erdvės valstybių piliečiai (tik draudžiam</text:span><text:span text:style-name="T1193">us privalomuoju sveikatos draudimu ir turinčius galiojančius<text:s/></text:span><text:span text:style-name="T1194">teisės gyventi pažymėjimus arba galiojančias<text:s/></text:span><text:span text:style-name="T1195">teisės gyventi pažymas), – nuo Registro duomenų teikėjų suteikto atitinkamo teisinio statuso įsigaliojimo datos arba nuo sprendimo išduoti teisės gyve</text:span><text:span text:style-name="T1196">nti pažymėjimą arba teisės gyventi pažymą priėmimo datos (jei teisės gyventi pažymėjimas arba teisės gyventi pažyma išduota vėliau, nei užsieniečiui suteiktas atitinkamas teisinis statusas), arba nuo gyvenamosios vietos deklaravimo Lietuvoje datos (jei tur</text:span><text:span text:style-name="T1197">intis teisę laikinai gyventi Lietuvoje ir turintis teisę į privalomąjį sveikatos draudimą užsienietis buvo deklaravęs išvykimą iš Lietuvos)</text:span><text:span text:style-name="T1198">;</text:span></text:p>
      <text:p text:style-name="P1199"><text:span text:style-name="T1200">36.3.2</text:span><text:span text:style-name="T1201">.<text:s/></text:span><text:span text:style-name="T1202">užsieniečius, kurie yra trečiųjų šalių piliečiai (tik teisėtai dirbančius, turinčius darbo santykius arba jų esmę atitinkančius santykius, arba tuos,<text:s/></text:span><text:span text:style-name="T1203">kurie dirbo Lietuvos Respublikoje ne trumpiau nei 6 mėnesius, yra įsiregistravę Užimtumo tarnyboje kaip be</text:span><text:span text:style-name="T1204">darbiai<text:s/></text:span><text:span text:style-name="T1205">ir turi galiojančius leidimus laikinai gyventi<text:s/></text:span><text:span text:style-name="T1206">Lietuvos Respublikoje (toliau – leidimas laikinai gyventi)<text:s/></text:span><text:span text:style-name="T1207">arba leidimo gyventi korteles), – nuo Registro duomenų teikėjų suteikto atitinkamo teisinio statuso įsigaliojimo datos arba nuo leidimo laikin</text:span><text:span text:style-name="T1208">ai gyventi</text:span><text:span text:style-name="T1209"><text:s/>ar<text:s/></text:span><text:span text:style-name="T1210">leidimo gyventi kortelės galiojimo pradžios datos (jei šie dokumentai yra išduoti vėliau, nei užsieniečiui suteiktas atitinkamas teisinis statusas), arba nuo gyvenamosios vietos deklaravimo Lietuvoje datos (jei turintis leidimą laikinai gyven</text:span><text:span text:style-name="T1211">ti<text:s/></text:span><text:span text:style-name="T1212">arba<text:s/></text:span><text:span text:style-name="T1213">leidimo gyventi kortelę ir turintis teisę į privalomąjį sveikatos draudimą užsienietis buvo deklaravęs išvykimą iš Lietuvos)</text:span><text:span text:style-name="T1214">;</text:span><text:s/></text:p>
      <text:p text:style-name="P1215"><text:span text:style-name="T1216">36.4</text:span><text:span text:style-name="T1217">.</text:span><text:span text:style-name="T1218"><text:tab/>nelydimus nepilnamečius užsieniečius – nuo teisinio statuso suteikimo datos;</text:span></text:p>
      <text:p text:style-name="P1219"><text:span text:style-name="T1220">36.5</text:span><text:span text:style-name="T1221">.</text:span><text:span text:style-name="T1222"><text:tab/>užsieniečius, kuriems<text:s/></text:span><text:span text:style-name="T1223">suteikta papildoma apsauga Lietuvos Respublikoje, – nuo papildomos apsaugos suteikimo datos;</text:span></text:p>
      <text:p text:style-name="P1224"><text:span text:style-name="T1225">36.6</text:span><text:span text:style-name="T1226">.<text:s/></text:span><text:span text:style-name="T1227">asmenis, kuriems suteiktas<text:s/></text:span><text:span text:style-name="T1228">perkeliamojo asmens statusas ir kurie yra įrašyti</text:span><text:span text:style-name="T1229"><text:s/>į perkeliamųjų asmenų sąrašą, – nuo<text:s/></text:span><text:span text:style-name="T1230">perkeliamojo asmens statuso</text:span><text:span text:style-name="T1231"><text:s/>suteikimo da</text:span><text:span text:style-name="T1232">tos.</text:span><text:s/></text:p>
      <text:p text:style-name="P1233">Papildyta papunkčiu:</text:p>
      <text:p text:style-name="P1234"><text:span text:style-name="T1235">Nr.<text:s/></text:span><text:a xlink:href="https://www.e-tar.lt/portal/legalAct.html?documentId=1acf4c80af6d11e98451fa7b5933515d" office:target-frame-name="_top" xlink:show="replace"><text:span text:style-name="T1236">772</text:span></text:a><text:span text:style-name="T1237">, 2019-07-17, paskelbta TAR 2019-07-26, i. k. 2019-12333</text:span></text:p>
      <text:p text:style-name="Normal"/>
      <text:p text:style-name="P1238"><text:span text:style-name="T1239">37</text:span><text:span text:style-name="T1240">.<text:s/></text:span><text:span text:style-name="T1241">Laikinai gyvenančių Lietuvoje draudžiamųjų užsieniečių n</text:span><text:span text:style-name="T1242">epilnamečiai šeimos nariai, turintys galiojančius leidimus laikinai gyventi arba<text:s/></text:span><text:span text:style-name="T1243">leidimo gyventi</text:span><text:span text:style-name="T1244"><text:s/>korteles, į Registrą įregistruojami kartu su draudžiamaisiais šeimos nariais – nuo vieno draudžiamojo šeimos nario įregistravimo į Registrą datos arba nuo leidimo laikinai gyventi ar<text:s/></text:span><text:span text:style-name="T1245">leidimo gyventi</text:span><text:span text:style-name="T1246"><text:s/>kortelės<text:s/></text:span><text:soft-page-break/><text:span text:style-name="T1247">galiojimo pradžios datos (jei leidimas laikinai</text:span><text:span text:style-name="T1248"><text:s/>gyventi ar<text:s/></text:span><text:span text:style-name="T1249">leidimo gyventi</text:span><text:span text:style-name="T1250"><text:s/>kortelė išduota vėliau), arba nuo gyvenamosios vietos deklaravimo datos (jei turintis teisę laikinai gyventi draudžiamojo užsieniečio nepilnametis šeimos narys buvo deklaravęs išvykimą iš Lietuvos)</text:span><text:span text:style-name="T1251">.</text:span><text:s/></text:p>
      <text:p text:style-name="P1252"><text:span text:style-name="T1253">38</text:span><text:span text:style-name="T1254">.</text:span><text:span text:style-name="T1255"><text:tab/>Draudžiamuosius, nur</text:span><text:span text:style-name="T1256">odytus Nuostatų 21.7–21.9 papunkčiuose, Valstybinės ligonių kasos nustatyta tvarka registruoja teritoriniai Registro tvarkytojai<text:s/></text:span><text:span text:style-name="T1257">–<text:s/></text:span><text:span text:style-name="T1258">nuo datos, kai draudžiamasis pirmą kartą pradedamas drausti privalomuoju sveikatos draudimu.<text:s/></text:span></text:p>
      <text:p text:style-name="P1259"><text:span text:style-name="T1260">39</text:span><text:span text:style-name="T1261">.</text:span><text:span text:style-name="T1262"><text:tab/>Jei duomenys apie draud</text:span><text:span text:style-name="T1263">žiamąjį įrašomi į Registrą pirmą kartą, Valstybinė ligonių kasa ir teritoriniai Registro tvarkytojai suteikia draudžiamajam unikalų identifikavimo kodą (kodas sudaromas atsitiktine tvarka iš 11 skaitmenų), kuris vėliau naudojamas draudžiamajam identifikuot</text:span><text:span text:style-name="T1264">i Registre ir sąveikai su susijusiais registrais ir valstybės informacinėmis sistemomis užtikrinti. Šis kodas yra unikalus ir nekeičiamas visą draudžiamojo duomenų tvarkymo Registre laiką. Išregistravus draudžiamąjį iš Registro, identifikavimo kodas negali</text:span><text:span text:style-name="T1265"><text:s/>būti panaudotas kitam draudžiamajam identifikuoti.</text:span></text:p>
      <text:p text:style-name="P1266"><text:span text:style-name="T1267">40</text:span><text:span text:style-name="T1268">.</text:span><text:span text:style-name="T1269"><text:tab/>Registro objektai į Registrą įregistruojami per 3 darbo dienas nuo duomenų ar dokumentų gavimo iš Registro duomenų teikėjo dienos.</text:span></text:p>
      <text:p text:style-name="P1270"><text:span text:style-name="T1271">41</text:span><text:span text:style-name="T1272">.</text:span><text:span text:style-name="T1273"><text:tab/>Draudžiamasis laikomas įregistruotu, kai jam suteikiamas<text:s/></text:span><text:span text:style-name="T1274">draudžiamojo identifikavimo kodas ir Nuostatų 18.3–18.7 papunkčiuose, 18.10 papunktyje (taikoma tik draudžiamiesiems, kurie iki įregistravimo į Registrą datos deklaravo išvykimą iš Lietuvos), 18.15 ir 18.16 papunkčiuose, 19 ir 20 punktuose bei 24.2 papunkt</text:span><text:span text:style-name="T1275">yje nurodyti duomenys suformuojami ir įrašomi į Registrą.</text:span></text:p>
      <text:p text:style-name="P1276"><text:span text:style-name="T1277">42</text:span><text:span text:style-name="T1278">.</text:span><text:span text:style-name="T1279"><text:tab/>Įregistruotų draudžiamųjų duomenys papildomi Registro suformuotais privalomojo sveikatos draudimo laikotarpių duomenimis, nurodytais Nuostatų 21.2, 21.4, 21.5–21.9 papunkčiuose ir 22 punkte.</text:span><text:span text:style-name="T1280"><text:s/>Privalomojo sveikatos draudimo laikotarpiai nustatomi automatiniu būdu pagal Registro duomenų teikėjų, nurodytų Nuostatų 26 ir 29 punktuose, pateiktus duomenis.<text:s/></text:span></text:p>
      <text:p text:style-name="P1281"><text:span text:style-name="T1282">43</text:span><text:span text:style-name="T1283">.</text:span><text:span text:style-name="T1284"><text:tab/>Draudžiamieji automatiniu būdu išregistruojami iš Registro šiais atvejais:</text:span></text:p>
      <text:p text:style-name="P1285"><text:span text:style-name="T1286">43.1</text:span><text:span text:style-name="T1287">.</text:span><text:span text:style-name="T1288"><text:tab/>mi</text:span><text:span text:style-name="T1289">rę arba paskelbti mirusiais<text:s/></text:span><text:span text:style-name="T1290">draudžiamieji</text:span><text:span text:style-name="T1291"><text:s/>– nuo Lietuvos Respublikos gyventojų registre įrašytos mirties datos arba paskelbimo mirusiu datos (mirę užsienyje draudžiamieji, kai Lietuvos Respublikos gyventojų registre neįrašyta mirties data, iš Registro išre</text:span><text:span text:style-name="T1292">gistruojami nuo mirties datos pagal užsienyje išduotą mirties liudijimą arba po 5 metų nuo Lietuvos Respublikoje išduoto asmens dokumento galiojimo pabaigos);</text:span></text:p>
      <text:p text:style-name="P1293"><text:span text:style-name="T1294">43.2</text:span><text:span text:style-name="T1295">.</text:span><text:span text:style-name="T1296"><text:tab/></text:span><text:span text:style-name="T1297">Lietuvos</text:span><text:span text:style-name="T1298"><text:s/>Respublikos piliečiai išregistruojami iš Registro:</text:span></text:p>
      <text:p text:style-name="P1299"><text:span text:style-name="T1300">43.2.1</text:span><text:span text:style-name="T1301">.</text:span><text:span text:style-name="T1302"><text:tab/>netekę (atsisakę)</text:span><text:span text:style-name="T1303"><text:s/>Lietuvos Respublikos pilietybės – nuo pilietybės galiojimo pabaigos datos (šiame Nuostatų punkte nurodyti draudžiamieji, vykdantys apmokestinamąją veiklą Lietuvoje, iš Registro išregistruojami nuo apmokestinamosios veiklos nutraukimo datos);</text:span></text:p>
      <text:p text:style-name="P1304"><text:span text:style-name="T1305">43.2.2</text:span><text:span text:style-name="T1306">.</text:span><text:span text:style-name="T1307"><text:tab/></text:span><text:span text:style-name="T1308">išvykę iš Lietuvos – nuo išvykimo deklaravimo datos</text:span><text:span text:style-name="T1309"><text:s/>Lietuvos Respublikos gyvenamosios vietos deklaravimo įstatymo</text:span><text:span text:style-name="T1310"><text:s/>nustatyta tvarka (šiame Nuostatų punkte nurodyti draudžiamieji, vykdantys apmokestinamąją veiklą Lietuvoje ir deklaruojantys išvykimą į vieną<text:s/></text:span><text:span text:style-name="T1311">iš Europos ekonominės erdvės</text:span><text:span text:style-name="T1312"><text:s/></text:span><text:span text:style-name="T1313">valstybių, iš Registro išregistruojami nuo darbo santykių arba jų esmę atitinkančių santykių nutraukimo datos);</text:span></text:p>
      <text:p text:style-name="P1314"><text:span text:style-name="T1315">43.3</text:span><text:span text:style-name="T1316">.</text:span><text:span text:style-name="T1317"><text:tab/>Lietuvoje nuolat gyvenantys<text:s/></text:span><text:span text:style-name="T1318">draudžiamieji</text:span><text:span text:style-name="T1319"><text:s/>užsieniečiai</text:span><text:span text:style-name="T1320">, kurie yra vienos iš<text:s/></text:span><text:span text:style-name="T1321">Europos ekonominės erdvės</text:span><text:span text:style-name="T1322"><text:s/>valstybių piliečiai,</text:span><text:span text:style-name="T1323"><text:s/>išregistruojami iš Registro:</text:span></text:p>
      <text:p text:style-name="P1324"><text:span text:style-name="T1325">43.3.1</text:span><text:span text:style-name="T1326">. panaikinus teisę nuolat gyventi Lietuvos Respublikoje – nuo teisės nuolat gyventi Lietuvos Respublikoje panaikinimo datos;</text:span><text:s/></text:p>
      <text:p text:style-name="P1327"><text:span text:style-name="T1328">43.3.2</text:span><text:span text:style-name="T1329">.</text:span><text:span text:style-name="T1330"><text:tab/>išvykę iš Lietuvos – nuo išvykimo deklaravimo datos<text:s/></text:span><text:span text:style-name="T1331">Gyvenam</text:span><text:span text:style-name="T1332">osios vietos deklaravimo įstatymo</text:span><text:span text:style-name="T1333"><text:s/>nustatyta tvarka (šiame Nuostatų punkte nurodyti draudžiamieji, vykdantys apmokestinamąją veiklą Lietuvoje ir deklaruojantys išvykimą į vieną iš Europos ekonominės erdvės</text:span><text:span text:style-name="T1334"><text:s/></text:span><text:span text:style-name="T1335">valstybių, iš Registro išregistruojami nuo darbo sa</text:span><text:span text:style-name="T1336">ntykių arba jų esmę atitinkančių santykių nutraukimo datos);</text:span></text:p>
      <text:p text:style-name="P1337"><text:span text:style-name="T1338">43.4</text:span><text:span text:style-name="T1339">.</text:span><text:span text:style-name="T1340"><text:tab/>Lietuvoje nuolat gyvenantys<text:s/></text:span><text:span text:style-name="T1341">draudžiamieji</text:span><text:span text:style-name="T1342"><text:s/>užsieniečiai</text:span><text:span text:style-name="T1343">,</text:span><text:span text:style-name="T1344"><text:s/>kurie yra trečiųjų šalių piliečiai, išregistruojami iš Registro:</text:span></text:p>
      <text:p text:style-name="P1345"><text:span text:style-name="T1346">43.4.1</text:span><text:span text:style-name="T1347">.<text:s/></text:span><text:span text:style-name="T1348">panaikinus leidimą nuolat gyventi arba pasibaigus le</text:span><text:span text:style-name="T1349">idimo nuolat gyventi ar leidimo gyventi kortelės galiojimui – nuo leidimo nuolat gyventi panaikinimo arba leidimo nuolat gyventi ar leidimo gyventi kortelės galiojimo pabaigos datos</text:span><text:span text:style-name="T1350">;</text:span><text:s/></text:p>
      <text:p text:style-name="P1351"><text:span text:style-name="T1352">43.4.2</text:span><text:span text:style-name="T1353">.</text:span><text:span text:style-name="T1354"><text:tab/>išvykę iš Lietuvos – nuo išvykimo deklaravimo datos<text:s/></text:span><text:span text:style-name="T1355">Gyvenamo</text:span><text:span text:style-name="T1356">sios vietos deklaravimo įstatymo</text:span><text:span text:style-name="T1357"><text:s/>nustatyta tvarka (šiame Nuostatų punkte nurodyti draudžiamieji, vykdantys apmokestinamąją veiklą Lietuvoje ir deklaruojantys išvykimą į vieną iš Europos ekonominės erdvės valstybių, iš Registro išregistruojami nuo darbo san</text:span><text:span text:style-name="T1358">tykių arba jų esmę atitinkančių santykių nutraukimo datos);</text:span></text:p>
      <text:p text:style-name="P1359"><text:span text:style-name="T1360">43.5</text:span><text:span text:style-name="T1361">.</text:span><text:span text:style-name="T1362"><text:tab/>Lietuvoje laikinai gyvenantys<text:s/></text:span><text:span text:style-name="T1363">draudžiamieji</text:span><text:span text:style-name="T1364"><text:s/>užsieniečiai</text:span><text:span text:style-name="T1365">, kurie yra vienos iš<text:s/></text:span><text:span text:style-name="T1366">Europos ekonominės erdvės</text:span><text:span text:style-name="T1367"><text:s/>valstybių piliečiai,</text:span><text:span text:style-name="T1368"><text:s/>išregistruojami iš Registro:</text:span></text:p>
      <text:p text:style-name="P1369"><text:span text:style-name="T1370">43.5.1</text:span><text:span text:style-name="T1371">.<text:s/></text:span><text:span text:style-name="T1372">panaikinus<text:s/></text:span><text:span text:style-name="T1373">teisę lai</text:span><text:span text:style-name="T1374">kinai gyventi Lietuvos Respublikoje</text:span><text:span text:style-name="T1375"><text:s/>arba<text:s/></text:span><text:span text:style-name="T1376">pasibaigus teisės gyventi pažymėjimui ar teisės gyventi<text:s/></text:span><text:span text:style-name="T1377">pažymos</text:span><text:span text:style-name="T1378"><text:s/>galiojimui – nuo teisės laikinai gyventi Lietuvos Respublikoje panaikinimo datos arba teisės gyventi</text:span><text:span text:style-name="T1379"><text:s/>pažymėjimo ar teisės gyventi pažymos</text:span><text:span text:style-name="T1380"><text:s/>galiojimo pab</text:span><text:span text:style-name="T1381">aigos datos;</text:span><text:s/></text:p>
      <text:p text:style-name="P1382"><text:span text:style-name="T1383">43.5.2</text:span><text:span text:style-name="T1384">.</text:span><text:span text:style-name="T1385"><text:tab/>išvykę iš Lietuvos – nuo išvykimo deklaravimo datos<text:s/></text:span><text:span text:style-name="T1386">Gyvenamosios vietos deklaravimo įstatymo</text:span><text:span text:style-name="T1387"><text:s/>nustatyta tvarka (vykdantys apmokestinamąją veiklą Lietuvoje ir deklaruojantys išvykimą į vieną iš Europos ekonominės erdvės valstybių iš</text:span><text:span text:style-name="T1388"><text:s/>Registro išregistruojami nuo darbo santykių arba jų esmę atitinkančių santykių nutraukimo datos);<text:s/></text:span></text:p>
      <text:p text:style-name="P1389"><text:span text:style-name="T1390">43.5.3</text:span><text:span text:style-name="T1391">.</text:span><text:span text:style-name="T1392"><text:tab/>pasibaigus privalomojo sveikatos draudimo galiojimo laikotarpiui Lietuvoje<text:s/></text:span><text:span text:style-name="T1393">–<text:s/></text:span><text:span text:style-name="T1394">nuo privalomojo sveikatos draudimo galiojimo pabaigos datos;</text:span></text:p>
      <text:p text:style-name="P1395"><text:span text:style-name="T1396">43.6</text:span><text:span text:style-name="T1397">. Lietuvoje laikinai gyvenantys draudžiamieji užsieniečiai, kurie yra trečiųjų šalių piliečiai, išregistruojami iš Registro:</text:span></text:p>
      <text:p text:style-name="P1398"><text:span text:style-name="T1399">43.6.1</text:span><text:span text:style-name="T1400">.<text:s/></text:span><text:span text:style-name="T1401">panaikinus leidimą laikinai gyventi arba<text:s/></text:span><text:span text:style-name="T1402">pasibaigus leidimo laikinai gyventi ar leidimo gyventi kortelės galiojimui</text:span><text:span text:style-name="T1403"><text:s/>– nuo<text:s/></text:span><text:span text:style-name="T1404">leidimo laikinai gyventi panaikinimo arba<text:s/></text:span><text:span text:style-name="T1405">leidimo laikinai gyventi ar leidimo gyventi kortelės galiojimo pabaigos datos;</text:span></text:p>
      <text:p text:style-name="P1406"><text:span text:style-name="T1407">43.6.2</text:span><text:span text:style-name="T1408">. baigę vykdyti apmokestinamąją veiklą Lietuvoje<text:s/></text:span><text:span text:style-name="T1409">arba panaikinus bedarbio statusą</text:span><text:span text:style-name="T1410"><text:s/>– nuo šios veiklos nutraukimo datos<text:s/></text:span><text:span text:style-name="T1411">arba bedarbio statuso panaikinimo datos</text:span><text:span text:style-name="T1412">;</text:span></text:p>
      <text:p text:style-name="P1413"><text:span text:style-name="T1414">43.6.3</text:span><text:span text:style-name="T1415">. išvykę iš Lietuvos – nuo išvykimo deklaravimo datos</text:span><text:span text:style-name="T1416"><text:s/>Gyvenamosios vietos deklaravimo įstatymo</text:span><text:span text:style-name="T1417"><text:s/>nustatyta tvarka</text:span><text:span text:style-name="T1418">;</text:span><text:s/></text:p>
      <text:p text:style-name="P1419"><text:span text:style-name="T1420">43.7</text:span><text:span text:style-name="T1421">.<text:s/></text:span><text:span text:style-name="T1422">Lietuvoje laikinai gyvenančių užsieniečių, kurie yra trečiųjų šalių piliečiai,<text:s/></text:span><text:span text:style-name="T1423">nepilnamečiai šeimos nariai išregistruojami iš Registro kartu su savo draudžiamaisiais šeimos nariais – nuo vieno draudžiamojo šeimos nario išregistravimo iš Registro datos, nuo leidimo laikinai gyventi<text:s/></text:span><text:span text:style-name="T1424">ar<text:s/></text:span><text:span text:style-name="T1425">leidimo gyventi</text:span><text:span text:style-name="T1426"><text:s/></text:span><text:span text:style-name="T1427">kortelės galiojimo pabaigos datos<text:s/></text:span><text:span text:style-name="T1428">(jei šių dokumentų galiojimas pasibaigia) arba nuo išvykimo iš Lietuvos datos (jei laikinai gyvenančio Lietuvoje draudžiamojo užsieniečio nepilnametis šeimos narys<text:s/></text:span><text:span text:style-name="T1429">Gyvenamosios vietos deklaravimo įstatymo</text:span><text:span text:style-name="T1430"><text:s/></text:span><text:span text:style-name="T1431">nustatyta tvarka deklaruoja išvykimą iš Lietuvos)</text:span><text:span text:style-name="T1432">;</text:span><text:s/></text:p>
      <text:p text:style-name="P1433"><text:span text:style-name="T1434">43.8</text:span><text:span text:style-name="T1435">.<text:s/></text:span><text:span text:style-name="T1436">draudžiamieji,<text:s/></text:span><text:span text:style-name="T1437">nurodyti Nuostatų 36.4–36.6 papunkčiuose,</text:span><text:span text:style-name="T1438"><text:s/>iš Registro išregistruojami nuo atitinkamo teisinio statuso galiojimo pabaigos datos arba išvykimo iš Lietuvos datos (jei minėti asmenys deklaruoja išvykimą iš Lietuvos);</text:span></text:p>
      <text:p text:style-name="P1439">Papunkčio<text:s/>pakeitimai:</text:p>
      <text:p text:style-name="P1440"><text:span text:style-name="T1441">Nr.<text:s/></text:span><text:a xlink:href="https://www.e-tar.lt/portal/legalAct.html?documentId=1acf4c80af6d11e98451fa7b5933515d" office:target-frame-name="_top" xlink:show="replace"><text:span text:style-name="T1442">772</text:span></text:a><text:span text:style-name="T1443">, 2019-07-17, paskelbta TAR 2019-07-26, i. k. 2019-12333</text:span></text:p>
      <text:p text:style-name="Normal"/>
      <text:p text:style-name="P1444"><text:span text:style-name="T1445">43.9</text:span><text:span text:style-name="T1446">.</text:span><text:span text:style-name="T1447"><text:tab/></text:span><text:span text:style-name="T1448">draudžiamieji</text:span><text:span text:style-name="T1449">, nurodyti Nuostatų 21.7–21.9 papunkčiuose, iš Registro iš</text:span><text:span text:style-name="T1450">registruojami pasibaigus privalomojo sveikatos draudimo laikotarpiui Lietuvoje<text:s/></text:span><text:span text:style-name="T1451">–<text:s/></text:span><text:span text:style-name="T1452">nuo privalomojo sveikatos draudimo pabaigos datos.</text:span></text:p>
      <text:p text:style-name="P1453"><text:span text:style-name="T1454">44</text:span><text:span text:style-name="T1455">.</text:span><text:span text:style-name="T1456"><text:tab/>Registro duomenys keičiami ir kaupiami Registre senus įrašus papildant naujais. Ištaisomi tik neteisingi,<text:s/></text:span><text:span text:style-name="T1457">netikslūs duomenys. Registro duomenys laikomi teisingais, kol neįrodyta priešingai.</text:span></text:p>
      <text:p text:style-name="P1458"><text:span text:style-name="T1459">45</text:span><text:span text:style-name="T1460">.</text:span><text:span text:style-name="T1461"><text:tab/>Teisinėmis, administracinėmis, organizacinėmis, techninėmis ir kitomis priemonėmis užtikrinama, kad tvarkant Registrą būtų įrašyti teisingi, tikslūs ir išsamūs duom</text:span><text:span text:style-name="T1462">enys, atitinkantys Registro duomenų teikėjų pateiktus duomenis.</text:span></text:p>
      <text:p text:style-name="P1463"><text:span text:style-name="T1464">46</text:span><text:span text:style-name="T1465">.</text:span><text:span text:style-name="T1466"><text:tab/>Išregistruojant Registro objektą iš Registro, įrašoma jo išregistravimo data ir išregistravimo pagrindas.<text:s/></text:span></text:p>
      <text:p text:style-name="P1467"><text:span text:style-name="T1468">47</text:span><text:span text:style-name="T1469">.</text:span><text:span text:style-name="T1470"><text:tab/>Registro duomenys Registro duomenų bazės archyve saugomi 100 metų po<text:s/></text:span><text:span text:style-name="T1471">Registro objekto išregistravimo. Pasibaigus Registro duomenų saugojimo Registro duomenų bazės archyve terminui, Registro duomenys sunaikinami.<text:s/></text:span></text:p>
      <text:p text:style-name="P1472"/>
      <text:p text:style-name="P1473"><text:span text:style-name="T1474">V</text:span><text:span text:style-name="T1475"><text:s/>SKYRIUS</text:span></text:p>
      <text:p text:style-name="P1476"><text:span text:style-name="T1477">REGISTRO DUOMENŲ TAISYMAS</text:span></text:p>
      <text:p text:style-name="P1478"/>
      <text:p text:style-name="P1479"><text:span text:style-name="T1480">48</text:span><text:span text:style-name="T1481">.</text:span><text:span text:style-name="T1482"><text:tab/>Registro duomenys taisomi:</text:span></text:p>
      <text:p text:style-name="P1483"><text:span text:style-name="T1484">48.1</text:span><text:span text:style-name="T1485">.</text:span><text:span text:style-name="T1486"><text:tab/></text:span><text:span text:style-name="T1487">Valstybinės</text:span><text:span text:style-name="T1488"><text:s/>ligonių kasos ar teritorinio Registro tvarkytojo iniciatyva;</text:span></text:p>
      <text:p text:style-name="P1489"><text:span text:style-name="T1490">48.2</text:span><text:span text:style-name="T1491">.</text:span><text:span text:style-name="T1492"><text:tab/>gavus suinteresuotojo asmens (duomenų subjekto, Registro duomenų teikėjo, Registro duomenų gavėjo, susijusio registro ar valstybės informacinės sistemos tvarkytojo) prašymą (raštu, el.</text:span><text:span text:style-name="T1493"><text:s/>paštu) ištaisyti neteisingus ir netikslius, papildyti neišsamius, pašalinti nereikalingus ar neteisėtai surinktus Registro duomenis ir juos pagrindžiančius dokumentus.<text:s/></text:span></text:p>
      <text:p text:style-name="P1494"><text:span text:style-name="T1495">49</text:span><text:span text:style-name="T1496">.</text:span><text:span text:style-name="T1497"><text:tab/>Jeigu nustatoma, kad dėl Valstybinės ligonių kasos ar teritorinio Registro t</text:span><text:span text:style-name="T1498">varkytojo kaltės į Registro duomenų bazę buvo įrašyti neteisingi, netikslūs ar neišsamūs duomenys, Valstybinė ligonių kasa ar teritorinis Registro tvarkytojas privalo ne vėliau kaip per 24 valandas nuo netikslumų nustatymo savo iniciatyva juos ištaisyti ir</text:span><text:span text:style-name="T1499"><text:s/>neatlygintinai pranešti (raštu, el. būdu) apie tai Registro duomenų gavėjams ir kitiems, kuriems neteisingi, netikslūs ar neišsamūs duomenys buvo perduoti.</text:span></text:p>
      <text:p text:style-name="P1500"><text:span text:style-name="T1501">50</text:span><text:span text:style-name="T1502">.</text:span><text:span text:style-name="T1503"><text:tab/></text:span><text:span text:style-name="T1504">Jeigu nustatoma, kad sąveikos būdu gauti susijusio registro ar valstybės informacinės siste</text:span><text:span text:style-name="T1505">mos duomenys skiriasi nuo Registro duomenų teikėjo pateiktų duomenų, Registro objekto registravimo procedūra nestabdoma. Susijusio registro ar valstybės informacinės sistemos tvarkytojas Nuostatų 51 punkte nustatyta tvarka neatlygintinai informuojamas apie</text:span><text:span text:style-name="T1506"><text:s/>pastebėtus jo pateiktų duomenų netikslumus, jam persiunčiamos tai įrodančių dokumentų kopijos. Tolesnė Registro duomenų tikslinimo procedūra atliekama Nuostatų 53 punkte nustatyta tvarka</text:span><text:span text:style-name="T1507">.</text:span></text:p>
      <text:p text:style-name="P1508"><text:span text:style-name="T1509">51</text:span><text:span text:style-name="T1510">.</text:span><text:span text:style-name="T1511"><text:tab/></text:span><text:span text:style-name="T1512">Jeigu nustatoma, kad Registro duomenų teikėjo, valstybės in</text:span><text:span text:style-name="T1513">formacinės sistemos ar susijusio registro duomenys, gauti sąveikos būdu, gali būti netikslūs ir (ar) neišsamūs, teritorinis Registro tvarkytojas ne vėliau kaip per 24 valandas nuo tariamų netikslumų nustatymo informuoja apie tai (raštu, el. būdu) Valstybin</text:span><text:span text:style-name="T1514">ę ligonių kasą. Valstybinė ligonių kasa ne vėliau kaip per 5 darbo dienas apie tai praneša Registro duomenų teikėjui arba susijusio registro ar valstybės informacinės sistemos tvarkytojui, pareikalauja ištaisyti netikslumus ir pateikti patikslintus duomeni</text:span><text:span text:style-name="T1515">s. Registro duomenų teikėjas arba susijusio registro ar valstybės informacinės sistemos tvarkytojas, gavęs Valstybinės ligonių kasos prašymą, privalo pateikti patikslintus duomenis arba motyvuotą atsisakymą juos patikslinti ne vėliau kaip per 5 darbo diena</text:span><text:span text:style-name="T1516">s. Tolesnė Registro duomenų tikslinimo procedūra atliekama Nuostatų 53 punkte nustatyta tvarka</text:span><text:span text:style-name="T1517">.</text:span></text:p>
      <text:p text:style-name="P1518"><text:span text:style-name="T1519">52</text:span><text:span text:style-name="T1520">.</text:span><text:span text:style-name="T1521"><text:tab/></text:span><text:span text:style-name="T1522">Gavusi Registro duomenų teikėjo, valstybės informacinės sistemos ar susijusio registro, kurio duomenys į Registrą buvo įrašyti sąveikos būdu, motyvuotą<text:s/></text:span><text:span text:style-name="T1523">atsisakymą pateikti patikslintus duomenis, Valstybinė ligonių kasa per 3 darbo dienas nuo atsisakymo gavimo apie tai praneša (raštu, el. būdu) informaciją dėl tariamų netikslumų pateikusiam teritoriniam Registro tvarkytojui. Teritorinis Registro tvarkytoja</text:span><text:span text:style-name="T1524">s per 3 darbo dienas nuo Valstybinės ligonių kasos atsakymo gavimo privalo informuoti asmenį, kurio duomenys gali būti netikslūs ir (ar) neišsamūs, apie motyvuotą atsisakymą pateikti patikslintus duomenis</text:span><text:span text:style-name="T1525">.</text:span></text:p>
      <text:p text:style-name="P1526"><text:span text:style-name="T1527">53</text:span><text:span text:style-name="T1528">.</text:span><text:span text:style-name="T1529"><text:tab/></text:span><text:span text:style-name="T1530">Neteisingi, netikslūs Registro duomenų tei</text:span><text:span text:style-name="T1531">kėjo, valstybės informacinės sistemos arba susijusio registro duomenys, kurie į Registrą buvo įrašyti sąveikos būdu, taisomi automatiškai, Registro duomenų teikėjui, valstybės informacinei sistemai arba susijusiam registrui sąveikos būdu pateikus patikslin</text:span><text:span text:style-name="T1532">tus (atnaujintus, papildytus) duomenis</text:span><text:span text:style-name="T1533">.</text:span></text:p>
      <text:p text:style-name="P1534"><text:span text:style-name="T1535">54</text:span><text:span text:style-name="T1536">.</text:span><text:span text:style-name="T1537"><text:tab/></text:span>Duomenų subjekto teisės įgyvendinamos ar atsisakoma jas įgyvendinti<text:s/><text:span text:style-name="T1538">Duomenų subjektų teisių įgyvendinimo Valstybinėje ligonių kasoje ir teritorinėse ligonių kasose tvarkos aprašo, patvirtinto Valstybinės ligo</text:span><text:span text:style-name="T1539">nių kasos direktoriaus įsakymu,</text:span><text:s/>nustatyta tvarka.<text:span text:style-name="T1540"><text:s/>Duomenų subjektas, patvirtinęs asmens tapatybę, turi teisę</text:span><text:span text:style-name="T1541">:</text:span></text:p>
      <text:p text:style-name="P1542"><text:span text:style-name="T1543">54.1</text:span><text:span text:style-name="T1544">.</text:span><text:span text:style-name="T1545"><text:tab/></text:span><text:span text:style-name="T1546">susipažinti</text:span><text:span text:style-name="T1547"><text:s/>su Registre tvarkomais savo, nepilnamečių savo vaikų, o pateikęs atitinkamą dokumentą, patvirtinantį, kad jis yra globėjas, rū</text:span><text:span text:style-name="T1548">pintojas ar įtėvis, – įvaikių ir asmenų, kuriems paskirta globa ar rūpyba, duomenimis;<text:s/></text:span></text:p>
      <text:p text:style-name="P1549"><text:span text:style-name="T1550">54.2</text:span><text:span text:style-name="T1551">.</text:span><text:span text:style-name="T1552"><text:tab/>pateikęs prašymą (raštu, el. paštu) ir netikslumus pagrindžiančius dokumentus, reikalauti patikslinti neteisingus, netikslius ar papildyti neišsamius duomenis</text:span><text:span text:style-name="T1553">, pašalinti<text:s/></text:span><text:soft-page-break/><text:span text:style-name="T1554">nereikalingus arba neteisėtai surinktus duomenis.<text:s/></text:span></text:p>
      <text:p text:style-name="P1555"><text:span text:style-name="T1556">55</text:span><text:span text:style-name="T1557">.</text:span><text:span text:style-name="T1558"><text:tab/>Gavęs duomenų subjekto ar Registro duomenų teikėjo prašymą (raštu, el. paštu) ištaisyti neteisingus, netikslius, papildyti neišsamius, pašalinti nereikalingus ar neteisėtai surinktus<text:s/></text:span><text:span text:style-name="T1559">Registro duomenis, įrašytus ne sąveikos būdu, Registro tvarkytojas ne vėliau kaip per 5 darbo dienas nuo dokumentų, pagrindžiančių suinteresuotojo asmens reikalavimą ištaisyti duomenis, gavimo dienos ištaiso prašyme nurodytus netikslumus ir informuoja (raš</text:span><text:span text:style-name="T1560">tu, el. paštu) apie tai juos ištaisyti reikalavusį asmenį. Jeigu dėl netikslumų ištaisymo Registro tvarkytojas turi kreiptis į kitą Registro duomenų teikėją, jis turi teisę pratęsti šį terminą dar iki 20 darbo dienų ir<text:s/></text:span><text:span text:style-name="T1561">privalo apie tai ne vėliau kaip kitą<text:s/></text:span><text:span text:style-name="T1562">darbo dieną pranešti (raštu, el. paštu) suinteresuotajam asmeniui, nurodydamas pratęsimo priežastis</text:span><text:span text:style-name="T1563">.</text:span></text:p>
      <text:p text:style-name="P1564"><text:span text:style-name="T1565">56</text:span><text:span text:style-name="T1566">.</text:span><text:span text:style-name="T1567"><text:tab/>Jeigu nustatoma, kad suinteresuotojo asmens prašymas ištaisyti neteisingus ir netikslius, papildyti neišsamius, pašalinti nereikalingus ar<text:s/></text:span><text:span text:style-name="T1568">neteisėtai surinktus Registro duomenis yra nepagrįstas, Registro tvarkytojas atsisako ištaisyti duomenis ir apie tai praneša (raštu, el. paštu) prašymą pateikusiam suinteresuotajam asmeniui, nurodydamas atsisakymo motyvus.</text:span></text:p>
      <text:p text:style-name="P1569"><text:span text:style-name="T1570">57</text:span><text:span text:style-name="T1571">.</text:span><text:span text:style-name="T1572"><text:tab/>Gavę iš Registro duomenų<text:s/></text:span><text:span text:style-name="T1573">gavėjo informaciją apie nustatytus jam perduotų duomenų netikslumus ir aplinkybių paaiškinimus (netikslumus pagrindžiančius dokumentus), Valstybinė ligonių kasa ar teritorinis Registro tvarkytojas privalo per 5 darbo dienas pateiktą informaciją patikrinti.</text:span><text:span text:style-name="T1574"><text:s/>Jeigu informacija apie duomenų netikslumus pasitvirtina, Valstybinė ligonių kasa arba teritorinis Registro tvarkytojas turi juos ištaisyti ir informuoti apie tai Registro duomenų gavėją. Jeigu dėl netikslumų ištaisymo reikia kreiptis į Registro duomenų te</text:span><text:span text:style-name="T1575">ikėją, Valstybinė ligonių kasa ar teritorinis Registro tvarkytojas turi teisę pratęsti šį terminą dar iki 20 darbo dienų ir privalo<text:s/></text:span><text:span text:style-name="T1576">apie tai ne vėliau kaip kitą darbo dieną pranešti (raštu, el. paštu) Registro duomenų gavėjui, nurodydami pratęsimo priežast</text:span><text:span text:style-name="T1577">is</text:span><text:span text:style-name="T1578">. Informacijai apie netikslumus nepasitvirtinus, ją pateikusiam Registro duomenų gavėjui pranešama (raštu, el. paštu) apie atsisakymą ištaisyti netikslumus.</text:span></text:p>
      <text:p text:style-name="P1579"><text:span text:style-name="T1580">58</text:span><text:span text:style-name="T1581">.</text:span><text:span text:style-name="T1582"><text:tab/>Nuostatų 53, 55 ir 57 punktuose nurodytais atvejais ištaisyti Registro duomenys neatlygin</text:span><text:span text:style-name="T1583">tinai perduodami (raštu, el. būdu) Registro duomenų gavėjams ir tiems, kuriems anksčiau buvo perduoti neteisingi, netikslūs ar neišsamūs duomenys.</text:span></text:p>
      <text:p text:style-name="P1584"/>
      <text:p text:style-name="P1585"><text:span text:style-name="T1586">VI</text:span><text:span text:style-name="T1587"><text:s/>SKYRIUS</text:span></text:p>
      <text:p text:style-name="P1588"><text:span text:style-name="T1589">REGISTRO SĄVEIKA SU KITAIS<text:s/></text:span><text:span text:style-name="T1590">REGISTRAIS</text:span><text:span text:style-name="T1591"><text:s/>IR VALSTYBĖS INFORMACINĖMIS SISTEMOMIS</text:span></text:p>
      <text:p text:style-name="P1592"/>
      <text:p text:style-name="P1593"><text:span text:style-name="T1594">59</text:span><text:span text:style-name="T1595">.</text:span><text:span text:style-name="T1596"><text:tab/>Į<text:s/></text:span><text:span text:style-name="T1597">Registrą jo funkcionavimui užtikrinti įrašomi šių registrų, klasifikatorių ir valstybės informacinių sistemų duomenys arba pagal juos patikslinami jau įrašyti atitinkami Registro duomenys:</text:span></text:p>
      <text:p text:style-name="P1598"><text:span text:style-name="T1599">59.1</text:span><text:span text:style-name="T1600">.</text:span><text:span text:style-name="T1601"><text:tab/>Lietuvos Respublikos gyventojų registro duomenys, nurodyti<text:s/></text:span><text:span text:style-name="T1602">Nuostatų 18.3–18.12 papunkčiuose ir 19 punkte;<text:s/></text:span></text:p>
      <text:p text:style-name="P1603"><text:span text:style-name="T1604">59.2</text:span><text:span text:style-name="T1605">.</text:span><text:span text:style-name="T1606"><text:tab/>Lietuvos Respublikos apdraustųjų valstybiniu socialiniu draudimu ir valstybinio socialinio draudimo išmokų gavėjų registro duomenys:</text:span></text:p>
      <text:p text:style-name="P1607"><text:span text:style-name="T1608">59.2.1</text:span><text:span text:style-name="T1609">.</text:span><text:span text:style-name="T1610"><text:tab/>duomenys apie dirbančius draudžiamuosius, nurodytus Nuo</text:span><text:span text:style-name="T1611">statų 21.2.1 papunktyje, kartu su Nuostatų 18.3–18.5 ir 18.6–18.8 (tik užsieniečiams) papunkčiuose nurodytais duomenimis, taip pat Nuostatų 21.10 papunktyje nurodyti duomenys apie šių asmenų nedraudiminius laikotarpius (jeigu tokių laikotarpių yra);</text:span></text:p>
      <text:p text:style-name="P1612"><text:span text:style-name="T1613">59.2</text:span><text:span text:style-name="T1614">.2</text:span><text:span text:style-name="T1615">.</text:span><text:span text:style-name="T1616"><text:tab/>duomenys apie draudžiamuosius, nurodytus Nuostatų 21.2.2 papunktyje, – už kiek mėnesių išmokėta (apskaičiuota) vidutinio darbo užmokesčio dydžio išeitinė išmoka arba kompensacija, kartu su Nuostatų 18.3–18.5 papunkčiuose nurodytais duomenimis;</text:span></text:p>
      <text:p text:style-name="P1617"><text:span text:style-name="T1618">59.2</text:span><text:span text:style-name="T1619">.3</text:span><text:span text:style-name="T1620">.<text:s/></text:span><text:span text:style-name="T1621">duomenys apie draudžiamuosius, nurodytus Nuostatų 21.2.3, 21.2.5–</text:span><text:span text:style-name="T1622">21.2.11<text:s/></text:span><text:span text:style-name="T1623">ir<text:s/></text:span><text:span text:style-name="T1624">21.2.14</text:span><text:span text:style-name="T1625"><text:s/>papunkčiuose, – šių asmenų privalomojo sveikatos draudimo įmokų mokėjimo duomenys, nurodyti Nuostatų 21.3 papunktyje, kartu su Nuostatų 18.3–18.5 papunkčiuose nurodyt</text:span><text:span text:style-name="T1626">ais duomenimis;</text:span><text:s/></text:p>
      <text:p text:style-name="P1627"><text:span text:style-name="T1628">59.2.4</text:span><text:span text:style-name="T1629">.</text:span><text:span text:style-name="T1630"><text:tab/>duomenys apie draudžiamuosius, nurodytus Nuostatų 21.2.4 papunktyje, – šių asmenų meno kūrėjo statuso įgijimo ir netekimo datos kartu su Nuostatų 18.3–18.5 papunkčiuose<text:s/></text:span><text:soft-page-break/><text:span text:style-name="T1631">nurodytais duomenimis;</text:span></text:p>
      <text:p text:style-name="P1632"><text:span text:style-name="T1633">59.2.5</text:span><text:span text:style-name="T1634">.</text:span><text:span text:style-name="T1635"><text:tab/></text:span><text:span text:style-name="T1636">duomenys apie draudžiamuosius, nurodytus Nuostatų 21.2.12 papunktyje, – šiame papunktyje nurodytų paslaugų teikimo metai ir mėnuo kartu su Nuostatų 18.3–18.5 papunkčiuose nurodytais duomenimis;<text:s/></text:span></text:p>
      <text:p text:style-name="P1637"><text:span text:style-name="T1638">59.2.6</text:span><text:span text:style-name="T1639">.</text:span><text:span text:style-name="T1640"><text:tab/>duomenys apie draudžiamuosius, nurodytus Nuostatų</text:span><text:span text:style-name="T1641"><text:s/>21.2.13 papunktyje, – šių asmenų Ligos ir motinystės socialinio draudimo įstatyme nurodytų pašalpų gavimo pradžios ir pabaigos datos kartu su Nuostatų 18.3–18.5 papunkčiuose nurodytais duomenimis;</text:span></text:p>
      <text:p text:style-name="P1642"><text:span text:style-name="T1643">59.2.7</text:span><text:span text:style-name="T1644">.</text:span><text:span text:style-name="T1645"><text:tab/>duomenys apie draudžiamuosius, nurodytus Nuost</text:span><text:span text:style-name="T1646">atų 21.4.1 ir 21.4.2 papunkčiuose, – šių asmenų išmokų gavimo pradžios ir pabaigos datos kartu su Nuostatų 18.3–18.5 papunkčiuose nurodytais duomenimis;</text:span></text:p>
      <text:p text:style-name="P1647"><text:span text:style-name="T1648">59.2.8</text:span><text:span text:style-name="T1649">.</text:span><text:span text:style-name="T1650"><text:tab/>duomenys apie draudžiamuosius, nurodytus Nuostatų 21.4.4 papunktyje, – šių asmenų valstybin</text:span><text:span text:style-name="T1651">io socialinio pensijų draudimo stažo apskaičiavimo datos kartu su Nuostatų 18.3–18.5 papunkčiuose nurodytais duomenimis;</text:span></text:p>
      <text:p text:style-name="P1652"><text:span text:style-name="T1653">59.2.9</text:span><text:span text:style-name="T1654">.</text:span><text:span text:style-name="T1655"><text:tab/>duomenys apie draudžiamuosius, nurodytus Nuostatų 21.4.28 papunktyje, – šių asmenų savanoriškos praktikos atlikimo laikotar</text:span><text:span text:style-name="T1656">piai kartu su Nuostatų 18.3–18.5 papunkčiuose nurodytais duomenimis;</text:span></text:p>
      <text:p text:style-name="P1657"><text:span text:style-name="T1658">59.3</text:span><text:span text:style-name="T1659">.</text:span><text:span text:style-name="T1660"><text:tab/></text:span><text:span text:style-name="T1661">Įtariamųjų</text:span><text:span text:style-name="T1662">, kaltinamųjų ir nuteistųjų registro duomenys apie draudžiamuosius, nurodytus Nuostatų 21.5.4 ir 21.5.5 papunkčiuose, – šių asmenų atitinkamo teisinio statuso galioj</text:span><text:span text:style-name="T1663">imo pradžios ir pabaigos datos kartu su Nuostatų 18.3 (jeigu yra), 18.4, 18.5 ir 18.6 (jei draudžiamajam nesuteiktas asmens kodas) papunkčiuose nurodytais duomenimis;</text:span></text:p>
      <text:p text:style-name="P1664"><text:span text:style-name="T1665">59.4</text:span><text:span text:style-name="T1666">.</text:span><text:span text:style-name="T1667"><text:tab/></text:span><text:span text:style-name="T1668">Mokinių</text:span><text:span text:style-name="T1669"><text:s/>registro duomenys apie draudžiamuosius, nurodytus Nuostatų 21.4.12 papu</text:span><text:span text:style-name="T1670">nktyje, – šių asmenų mokinio statuso galiojimo pradžios ir pabaigos datos kartu su Nuostatų 18.3–18.5 papunkčiuose nurodytais duomenimis;</text:span></text:p>
      <text:p text:style-name="P1671"><text:span text:style-name="T1672">59.5</text:span><text:span text:style-name="T1673">.</text:span><text:span text:style-name="T1674"><text:tab/></text:span><text:span text:style-name="T1675">Studentų</text:span><text:span text:style-name="T1676"><text:s/>registro duomenys apie draudžiamuosius, nurodytus Nuostatų 21.4.13 papunktyje, – šių asmenų student</text:span><text:span text:style-name="T1677">o statuso galiojimo pradžios ir pabaigos datos kartu su Nuostatų 18.3–18.5 papunkčiuose nurodytais duomenimis;</text:span></text:p>
      <text:p text:style-name="P1678"><text:span text:style-name="T1679">59.6</text:span><text:span text:style-name="T1680">.</text:span><text:span text:style-name="T1681"><text:tab/>Užsieniečių registro duomenys, nurodyti Nuostatų 18.3–18.5, 19.1, 19.3, 19.4 papunkčiuose ir 20 punkte, apie Nuostatų 21.5.3, 36.2.1, 3</text:span><text:span text:style-name="T1682">6.2.2, 36.3.1, 36.3.2 ir 36.5 papunkčiuose nurodytus draudžiamuosius;<text:s/></text:span></text:p>
      <text:p text:style-name="P1683"><text:span text:style-name="T1684">59.7</text:span><text:span text:style-name="T1685">.</text:span><text:span text:style-name="T1686"><text:tab/></text:span><text:span text:style-name="T1687">Socialinės</text:span><text:span text:style-name="T1688"><text:s/>paramos šeimai informacinės sistemos duomenys apie:</text:span></text:p>
      <text:p text:style-name="P1689"><text:span text:style-name="T1690">59.7.1</text:span><text:span text:style-name="T1691">.</text:span><text:span text:style-name="T1692"><text:tab/>draudžiamuosius, nurodytus Nuostatų 21.4.2 papunktyje, – šių asmenų išmokų gavimo pradžios ir pabaigos</text:span><text:span text:style-name="T1693"><text:s/>datos kartu su Nuostatų 18.3–18.5 papunkčiuose nurodytais duomenimis;</text:span></text:p>
      <text:p text:style-name="P1694"><text:span text:style-name="T1695">59.7.2</text:span><text:span text:style-name="T1696">.</text:span><text:span text:style-name="T1697"><text:tab/>draudžiamuosius, nurodytus Nuostatų 21.4.9 ir 21.4.10 papunkčiuose, – šių asmenų duomenys, nurodyti Nuostatų 18.3–18.5 papunkčiuose, kartu su vaikui (vaikams) nustatytos glo</text:span><text:span text:style-name="T1698">bos pradžios ir pabaigos datomis;</text:span></text:p>
      <text:p text:style-name="P1699"><text:span text:style-name="T1700">59.7.3</text:span><text:span text:style-name="T1701">.</text:span><text:span text:style-name="T1702"><text:tab/></text:span><text:span text:style-name="T1703">duomenys apie draudžiamuosius, nurodytus Nuostatų 21.4.15 papunktyje, – šių asmenų socialinių pašalpų gavimo pradžios ir pabaigos datos kartu su Nuostatų 18.3–18.5 papunkčiuose nurodytais duomenimis</text:span><text:span text:style-name="T1704">;</text:span></text:p>
      <text:p text:style-name="P1705"><text:span text:style-name="T1706">59.8</text:span><text:span text:style-name="T1707">.</text:span><text:span text:style-name="T1708"><text:tab/></text:span><text:span text:style-name="T1709">Neįgalumo ir darbingumo nustatymo tarnybos informacinės sistemos</text:span><text:span text:style-name="T1710"><text:s/>duomenys apie draudžiamuosius, nurodytus Nuostatų 21.4.18 papunktyje, – darbingumo lygio (jeigu jis buvo nustatomas), neįgalumo lygio (jeigu jis buvo nustatomas), bendrų pirminių specialiųj</text:span><text:span text:style-name="T1711">ų poreikių galiojimo pradžios ir pabaigos datas kartu su Nuostatų 18.3–18.5 papunkčiuose nurodytais duomenimis;<text:s/></text:span></text:p>
      <text:p text:style-name="P1712"><text:span text:style-name="T1713">59.9</text:span><text:span text:style-name="T1714">.<text:s/></text:span><text:span text:style-name="T1715">privalomojo</text:span><text:span text:style-name="T1716"><text:s/>sveikatos draudimo informacinės sistemos „Sveidra“ duomenys apie draudžiamuosius, nurodytus Nuostatų 21.4.19 papunktyje, – šių asmenų atitinkamo teisinio statuso įgijimo pradžios ir pabaigos datos kartu su Nuostatų 18.3–18.5 papunkčiuose nurodytais duomen</text:span><text:span text:style-name="T1717">imis;</text:span></text:p>
      <text:p text:style-name="P1718"><text:span text:style-name="T1719">59.10</text:span><text:span text:style-name="T1720">.</text:span><text:span text:style-name="T1721"><text:tab/></text:span><text:span text:style-name="T1722">Valstybinės ligonių kasos Europos Sąjungos socialinės apsaugos duomenų mainų informacinės sistemos<text:s/></text:span><text:span text:style-name="T1723">duomenys apie draudžiamuosius, nurodytus Nuostatų 21.7 papunktyje, kartu su Nuostatų 18.2–18.9, 18.14 papunkčiuose ir 19 ir 23 punktuose nur</text:span><text:span text:style-name="T1724">odytais duomenimis.<text:s/></text:span></text:p>
      <text:p text:style-name="P1725"><text:span text:style-name="T1726">60</text:span><text:span text:style-name="T1727">.</text:span><text:span text:style-name="T1728"><text:tab/>Registrų, valstybės informacinių sistemų ir klasifikatorių duomenys gaunami pagal<text:s/></text:span><text:soft-page-break/><text:span text:style-name="T1729">duomenų teikimo sutartis, kurias sudaro Valstybinė ligonių kasa ir atitinkamų registrų, valstybės informacinių sistemų bei klasifikatorių valdy</text:span><text:span text:style-name="T1730">tojai.</text:span></text:p>
      <text:p text:style-name="P1731"/>
      <text:p text:style-name="P1732"><text:span text:style-name="T1733">VII</text:span><text:span text:style-name="T1734"><text:s/>SKYRIUS</text:span></text:p>
      <text:p text:style-name="P1735"><text:span text:style-name="T1736">REGISTRO DUOMENŲ TEIKIMAS IR NAUDOJIMAS</text:span></text:p>
      <text:p text:style-name="P1737"/>
      <text:p text:style-name="P1738"><text:span text:style-name="T1739">61</text:span><text:span text:style-name="T1740">.</text:span><text:span text:style-name="T1741"><text:tab/>Registre kaupiami asmens duomenys viešai neskelbiami.<text:s/></text:span></text:p>
      <text:p text:style-name="P1742"><text:span text:style-name="T1743">62</text:span><text:span text:style-name="T1744">.</text:span><text:span text:style-name="T1745"><text:tab/></text:span><text:span text:style-name="T1746">Registre kaupiami asmens duomenys duomenų gavėjams teikiami vadovaujantis Reglamentu (ES) 2016/679 ir Asmens duomenų t</text:span><text:span text:style-name="T1747">eisinės apsaugos įstatymu. Registre kaupiami asmens duomenys duomenų gavėjams teikiami tik pagal rašytinį prašymą, kuriame nurodomas asmens duomenų naudojimo tikslas, teikimo ir gavimo teisinis pagrindas bei prašomų pateikti asmens duomenų apimtis (vienkar</text:span><text:span text:style-name="T1748">tinio duomenų teikimo atveju), arba pagal asmens duomenų teikimo sutartį (daugkartinio duomenų teikimo atveju)</text:span><text:span text:style-name="T1749">.</text:span></text:p>
      <text:p text:style-name="P1750"><text:span text:style-name="T1751">63</text:span><text:span text:style-name="T1752">.</text:span><text:span text:style-name="T1753"><text:tab/>Registro duomenys teikiami šiais būdais:</text:span></text:p>
      <text:p text:style-name="P1754"><text:span text:style-name="T1755">63.1</text:span><text:span text:style-name="T1756">.</text:span><text:span text:style-name="T1757"><text:tab/>perduodami Registro išrašai ir (ar) Registro duomenų bazės išrašai, apimantys tuo metu<text:s/></text:span><text:span text:style-name="T1758">Registro duomenų bazėje saugomus Registro duomenis ir (ar) Registro duomenų pakeitimus;</text:span></text:p>
      <text:p text:style-name="P1759"><text:span text:style-name="T1760">63.2</text:span><text:span text:style-name="T1761">.</text:span><text:span text:style-name="T1762"><text:tab/>teikiamos pagal Registro duomenis parengtos pažymos, patvirtinančios juridinius faktus;</text:span></text:p>
      <text:p text:style-name="P1763"><text:span text:style-name="T1764">63.3</text:span><text:span text:style-name="T1765">.</text:span><text:span text:style-name="T1766"><text:tab/>teikiami pagal Registro duomenis parengti Registro duomenų i</text:span><text:span text:style-name="T1767">šrašai ir (ar) kiti dokumentai;</text:span></text:p>
      <text:p text:style-name="P1768"><text:span text:style-name="T1769">63.4</text:span><text:span text:style-name="T1770">.</text:span><text:span text:style-name="T1771"><text:tab/>teikiama pagal Registro duomenis parengta apibendrinta, susisteminta ar kitaip apdorota informacija.</text:span></text:p>
      <text:p text:style-name="P1772"><text:span text:style-name="T1773">64</text:span><text:span text:style-name="T1774">.</text:span><text:span text:style-name="T1775"><text:tab/>Registro informacija, Registro duomenų išrašai, pažymos, kiti pagal Registro duomenis parengti dokument</text:span><text:span text:style-name="T1776">ai gali būti:</text:span></text:p>
      <text:p text:style-name="P1777"><text:span text:style-name="T1778">64.1</text:span><text:span text:style-name="T1779">.</text:span><text:span text:style-name="T1780"><text:tab/>pateikiami peržiūrėti leidžiamosios kreipties būdu internetu arba kitais elektroninių ryšių tinklais;</text:span></text:p>
      <text:p text:style-name="P1781"><text:span text:style-name="T1782">64.2</text:span><text:span text:style-name="T1783">.</text:span><text:span text:style-name="T1784"><text:tab/>perduodami automatiniu būdu elektroninių ryšių tinklais;</text:span></text:p>
      <text:p text:style-name="P1785"><text:span text:style-name="T1786">64.3</text:span><text:span text:style-name="T1787">.</text:span><text:span text:style-name="T1788"><text:tab/>pateikiami raštu, žodžiu ir (ar) elektroninių ryšių<text:s/></text:span><text:span text:style-name="T1789">priemonėmis;</text:span></text:p>
      <text:p text:style-name="P1790"><text:span text:style-name="T1791">64.4</text:span><text:span text:style-name="T1792">.</text:span><text:span text:style-name="T1793"><text:tab/>pateikiami kitais Lietuvos Respublikos įstatymuose ir Europos Sąjungos teisės aktuose nustatytais būdais.</text:span></text:p>
      <text:p text:style-name="P1794"><text:span text:style-name="T1795">65</text:span><text:span text:style-name="T1796">.</text:span><text:span text:style-name="T1797"><text:tab/>Registro duomenys visiems Registro duomenų gavėjams teikiami neatlygintinai.</text:span></text:p>
      <text:p text:style-name="P1798"><text:span text:style-name="T1799">66</text:span><text:span text:style-name="T1800">.</text:span><text:span text:style-name="T1801"><text:tab/></text:span><text:span text:style-name="T1802">Registro duomenų teikimas negali</text:span><text:span text:style-name="T1803"><text:s/>būti apribotas kitaip, negu nustatyta įstatymuose. Jei atsisakoma teikti Registro duomenis, asmeniui, pateikusiam prašymą dėl šių duomenų, raštu arba elektroninėmis priemonėmis pranešama apie priimtą motyvuotą, įstatymų nuostatomis pagrįstą sprendimą atsi</text:span><text:span text:style-name="T1804">sakyti tenkinti jo prašymą ir suteikiama informacija apie tokio sprendimo apskundimo galimybes. Sprendimas atsisakyti teikti Registro duomenis gali būti skundžiamas Lietuvos Respublikos administracinių bylų teisenos įstatymu nustatyta tvarka ir terminais</text:span><text:span text:style-name="T1805">.</text:span></text:p>
      <text:p text:style-name="P1806"><text:span text:style-name="T1807">67</text:span><text:span text:style-name="T1808">.</text:span><text:span text:style-name="T1809"><text:tab/>Registro duomenys Registro duomenų gavėjams teikiami tik tokios apimties, kokia būtina teisėtam tikslui, kuriuo duomenys teikiami, pasiekti.</text:span></text:p>
      <text:p text:style-name="P1810"><text:span text:style-name="T1811">68</text:span><text:span text:style-name="T1812">.</text:span><text:span text:style-name="T1813"><text:tab/>Registro duomenų gavėjas negali keisti iš Registro gautų duomenų ir juos naudodamas privalo nurodyt</text:span><text:span text:style-name="T1814">i duomenų šaltinį.<text:s/></text:span></text:p>
      <text:p text:style-name="P1815"><text:span text:style-name="T1816">69</text:span><text:span text:style-name="T1817">.</text:span><text:span text:style-name="T1818"><text:tab/></text:span><text:span text:style-name="T1819">Registro duomenų gavėjai gautus Registro duomenis tretiesiems asmenims gali teikti tik duomenų teikimo sutarčių ir<text:s/></text:span>Reglamento (ES) 2016/679 bei<text:s/><text:span text:style-name="T1820">Asmens duomenų teisinės apsaugos įstatymo nustatyta tvarka. Ši nuostata netaikoma, k</text:span><text:span text:style-name="T1821">ai draudžiamasis naudoja iš Registro gautus asmens duomenis apie save</text:span><text:span text:style-name="T1822">.</text:span></text:p>
      <text:p text:style-name="P1823"><text:span text:style-name="T1824">70</text:span><text:span text:style-name="T1825">.</text:span><text:span text:style-name="T1826"><text:tab/>Draudžiamasis gali kreiptis į bet kurį Registro tvarkytoją ir, pateikęs asmens tapatybę patvirtinantį dokumentą, gauti pažymą, patvirtinančią apdraustojo statusą. Šioje pažymoje</text:span><text:span text:style-name="T1827"><text:s/>gali būti nurodomi ir draudžiamojo privalomojo sveikatos draudimo laikotarpiai.<text:s/></text:span></text:p>
      <text:p text:style-name="P1828"><text:span text:style-name="T1829">71</text:span><text:span text:style-name="T1830">.</text:span><text:span text:style-name="T1831"><text:tab/>Draudžiamasis turi teisę susipažinti su savo privalomojo sveikatos draudimo statusu (apdraustas ar neapdraustas), kuris pagal identifikuotas vienkartines užklausas pa</text:span><text:span text:style-name="T1832">teikiamas peržiūrėti leidžiamosios kreipties būdu internetu.</text:span></text:p>
      <text:p text:style-name="P1833"><text:span text:style-name="T1834">72</text:span><text:span text:style-name="T1835">.</text:span><text:span text:style-name="T1836"><text:tab/>Valstybinės ligonių kasos interneto svetainėje visuomenės informavimo tikslais<text:s/></text:span><text:soft-page-break/><text:span text:style-name="T1837">skelbiami statistiniai (apibendrinti ir nuasmeninti) Registro objektų duomenis.</text:span></text:p>
      <text:p text:style-name="P1838"><text:span text:style-name="T1839">73</text:span><text:span text:style-name="T1840">.</text:span><text:span text:style-name="T1841"><text:tab/>Valstybinės ligonių<text:s/></text:span><text:span text:style-name="T1842">kasos interneto svetainėje pateikiama informacija apie Registro duomenų tvarkymo tikslus, Registro duomenų<text:s/></text:span><text:span text:style-name="T1843">teikėjus ir<text:s/></text:span><text:span text:style-name="T1844">gavėjus, Registro tvarkytojų pavadinimus, jų adresus, telefono, fakso numerius, interneto svetainių adresus, asmenų teises susipažinti su</text:span><text:span text:style-name="T1845"><text:s/>Registre tvarkomais jų duomenimis, taip pat apie neteisingų, netikslių, neišsamių duomenų taisymo tvarką.</text:span></text:p>
      <text:p text:style-name="P1846"><text:span text:style-name="T1847">74</text:span><text:span text:style-name="T1848">.</text:span><text:span text:style-name="T1849"><text:tab/></text:span><text:span text:style-name="T1850">Registro duomenys į užsienio valstybes teikiami vadovaujantis<text:s/></text:span>Reglamentu (ES) 2016/679 ir<text:span text:style-name="T1851"><text:s/>Valstybės informacinių išteklių valdymo įstatymu</text:span><text:span text:style-name="T1852">.</text:span></text:p>
      <text:p text:style-name="P1853"/>
      <text:p text:style-name="P1854"><text:span text:style-name="T1855">VIII</text:span><text:span text:style-name="T1856"><text:s/>SKYRIUS</text:span></text:p>
      <text:p text:style-name="P1857"><text:span text:style-name="T1858">REGISTRO DUOMENŲ SAUGA</text:span></text:p>
      <text:p text:style-name="P1859"/>
      <text:p text:style-name="P1860"><text:span text:style-name="T1861">75</text:span><text:span text:style-name="T1862">.</text:span><text:span text:style-name="T1863"><text:tab/></text:span><text:span text:style-name="T1864">Už Registro duomenų ir elektroninės informacijos saugą pagal kompetenciją atsako Valstybinė ligonių kasa ir teritoriniai Registro tvarkytojai</text:span><text:span text:style-name="T1865">.</text:span></text:p>
      <text:p text:style-name="P1866"><text:span text:style-name="T1867">76</text:span><text:span text:style-name="T1868">. Registro duomenų saugą nustato Valstybinės ligonių<text:s/></text:span><text:span text:style-name="T1869">kasos direktoriaus tvirtinami Registro duomenų saugos nuostatai ir kiti saugos dokumentai, kurie rengiami, derinami ir tvirtinami vadovaujantis Reglamentu (ES) 2016/679, laikantis Bendrųjų elektroninės informacijos saugos reikalavimų aprašo, patvirtinto Vy</text:span><text:span text:style-name="T1870">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1871">stybės informacinių sistemų, registrų ir kitų informacinių sistemų klasifikavimo gairių aprašo patvirtinimo“, ir kitų teisės aktų, reguliuojančių elektroninės informacijos saugą ir kibernetinį saugumą, reikalavimų.</text:span><text:s/></text:p>
      <text:p text:style-name="P1872"><text:span text:style-name="T1873">77</text:span><text:span text:style-name="T1874">.</text:span><text:span text:style-name="T1875"><text:tab/>Valstybinė ligonių kasa ir terit</text:span><text:span text:style-name="T1876">oriniai Registro tvarkytojai teisinėmis, administracinėmis, organizacinėmis, techninėmis ir kitomis priemonėmis užtikrina, kad tvarkant Registrą nebūtų įrašyti neteisingi, netikslūs ar neišsamūs Registro duomenys.</text:span></text:p>
      <text:p text:style-name="P1877"><text:span text:style-name="T1878">78</text:span><text:span text:style-name="T1879">.</text:span><text:span text:style-name="T1880"><text:tab/></text:span><text:span text:style-name="T1881">Valstybinės ligonių kasos ir terit</text:span><text:span text:style-name="T1882">orinių Registro tvarkytojų darbuotojai, dalyvaujantys tvarkant Registro duomenis, taip pat Valstybės informacinių išteklių valdymo įstatymo 41 straipsnyje nustatyto paslaugos teikėjo, jeigu jam teisėtai suteiktos Registro techninės ir programinės įrangos p</text:span><text:span text:style-name="T1883">riežiūros ir (ar) Registro duomenų tvarkymo funkcijos, darbuotojai, dalyvaujantys tvarkant asmens duomenis, privalo saugoti asmens duomenų paslaptį, jeigu šie asmens duomenys neskirti skelbti viešai. Ši pareiga galioja pasitraukus iš valstybės tarnybos, pe</text:span><text:span text:style-name="T1884">rėjus dirbti į kitas pareigas arba pasibaigus darbo, sutartiniams ar kitiems santykiams</text:span><text:span text:style-name="T1885">.</text:span></text:p>
      <text:p text:style-name="P1886"/>
      <text:p text:style-name="P1887"><text:span text:style-name="T1888">IX</text:span><text:span text:style-name="T1889"><text:s/>SKYRIUS</text:span></text:p>
      <text:p text:style-name="P1890"><text:span text:style-name="T1891">REGISTRO FINANSAVIMAS</text:span></text:p>
      <text:p text:style-name="P1892"/>
      <text:p text:style-name="P1893"><text:span text:style-name="T1894">79</text:span><text:span text:style-name="T1895">.</text:span><text:span text:style-name="T1896"><text:tab/>Registras finansuojamas Privalomojo sveikatos draudimo fondo biudžeto lėšomis.</text:span></text:p>
      <text:p text:style-name="P1897"/>
      <text:p text:style-name="P1898"><text:span text:style-name="T1899">X</text:span><text:span text:style-name="T1900"><text:s/>SKYRIUS</text:span></text:p>
      <text:p text:style-name="P1901"><text:span text:style-name="T1902">REGISTRO REORGANIZAVIM</text:span><text:span text:style-name="T1903">AS IR LIKVIDAVIMAS</text:span></text:p>
      <text:p text:style-name="P1904"/>
      <text:p text:style-name="P1905"><text:span text:style-name="T1906">80</text:span><text:span text:style-name="T1907">.</text:span><text:span text:style-name="T1908"><text:tab/></text:span><text:span text:style-name="T1909">Registras reorganizuojamas ir likviduojamas Valstybės informacinių išteklių valdymo įstatymo ir Registrų steigimo, kūrimo, reorganizavimo ir likvidavimo tvarkos aprašo, patvirtinto Vyriausybės 2012 m. liepos 18 d. nutarimu Nr. 8</text:span><text:span text:style-name="T1910">81 „Dėl Registrų steigimo, kūrimo, reorganizavimo ir likvidavimo tvarkos aprašo patvirtinimo“,<text:s/></text:span><text:span text:style-name="T1911">nustatyta</text:span><text:span text:style-name="T1912"><text:s/>tvarka</text:span><text:span text:style-name="T1913">.</text:span></text:p>
      <text:p text:style-name="P1914"><text:span text:style-name="T1915">81</text:span><text:span text:style-name="T1916">.</text:span><text:span text:style-name="T1917"><text:tab/></text:span><text:span text:style-name="T1918">Likviduojamo Registro duomenys perduodami kitam valstybės registrui, sunaikinami arba perduodami valstybės archyvams Lietuvos Respublik</text:span><text:span text:style-name="T1919">os dokumentų ir archyvų įstatymo nustatyta tvarka.</text:span></text:p>
      <text:p text:style-name="P1920"><text:span text:style-name="T1921">––––––––––––––––––––</text:span></text:p>
      <text:p text:style-name="P1922">Priedo pakeitimai:</text:p>
      <text:p text:style-name="P1923"><text:span text:style-name="T1924">Nr.<text:s/></text:span><text:a xlink:href="https://www.e-tar.lt/portal/legalAct.html?documentId=9a9f3a90b20311e48296d11f563abfb0" office:target-frame-name="_top" xlink:show="replace"><text:span text:style-name="T1925">116</text:span></text:a><text:span text:style-name="T1926">, 2015-02-04, paskelbta TAR 2015-02-12, i. k.<text:s/></text:span><text:span text:style-name="T1927">2015-02088</text:span></text:p>
      <text:p text:style-name="P1928"><text:span text:style-name="T1929">Nr.<text:s/></text:span><text:a xlink:href="https://www.e-tar.lt/portal/legalAct.html?documentId=2ec7f620757911e9b81587fcbd5a76f6" office:target-frame-name="_top" xlink:show="replace"><text:span text:style-name="T1930">453</text:span></text:a><text:span text:style-name="T1931">, 2019-05-08, paskelbta TAR 2019-05-13, i. k. 2019-07633</text:span></text:p>
      <text:p text:style-name="Normal"/>
      <text:p text:style-name="P1932"/>
      <text:p text:style-name="P1933"/>
      <text:p text:style-name="P1934"><text:span text:style-name="T1935">Pakeitimai:</text:span></text:p>
      <text:p text:style-name="P1936"/>
      <text:p text:style-name="P1937"><text:span text:style-name="T1938">1.</text:span></text:p>
      <text:p text:style-name="P1939"><text:span text:style-name="T1940">Lietuvos Respublikos Vyriausybė, Nutarimas</text:span></text:p>
      <text:p text:style-name="P1941"><text:span text:style-name="T1942">Nr.<text:s/></text:span><text:a xlink:href="https://www.e-tar.lt/portal/legalAct.html?documentId=9a9f3a90b20311e48296d11f563abfb0" office:target-frame-name="_top" xlink:show="replace"><text:span text:style-name="T1943">116</text:span></text:a><text:span text:style-name="T1944">, 2015-02-04, paskelbta TAR 2015-02-12, i. k. 2015-02088</text:span></text:p>
      <text:p text:style-name="P1945"><text:span text:style-name="T1946">Dėl Lietuvos Respublikos Vyriausybės 2007 m. rugsėjo 11 d. nutarimo Nr. 968 „Dėl Lietuvos Respublikos draudžiamųjų<text:s/></text:span><text:span text:style-name="T1947">privalomuoju sveikatos draudimu registro steigimo, jo nuostatų patvirtinimo ir veiklos pradžios nustatymo“ pakeitimo</text:span></text:p>
      <text:p text:style-name="P1948"/>
      <text:p text:style-name="P1949"><text:span text:style-name="T1950">2.</text:span></text:p>
      <text:p text:style-name="P1951"><text:span text:style-name="T1952">Lietuvos Respublikos Vyriausybė, Nutarimas</text:span></text:p>
      <text:p text:style-name="P1953"><text:span text:style-name="T1954">Nr.<text:s/></text:span><text:a xlink:href="https://www.e-tar.lt/portal/legalAct.html?documentId=ca548630af1111e5b12fbb7dc920ee2c" office:target-frame-name="_top" xlink:show="replace"><text:span text:style-name="T1955">1403</text:span></text:a><text:span text:style-name="T1956">, 2015-12-23, paskelbta TAR 2015-12-30, i. k. 2015-21123</text:span></text:p>
      <text:p text:style-name="P1957"><text:span text:style-name="T1958">Dėl Lietuvos Respublikos Vyriausybės 2007 m. rugsėjo 11 d. nutarimo Nr. 968 „Dėl Lietuvos Respublikos draudžiamųjų privalomuoju sveikatos draudimu registro steigimo, jo nuostatų patvirt</text:span><text:span text:style-name="T1959">inimo ir veiklos pradžios nustatymo“ pakeitimo</text:span></text:p>
      <text:p text:style-name="P1960"/>
      <text:p text:style-name="P1961"><text:span text:style-name="T1962">3.</text:span></text:p>
      <text:p text:style-name="P1963"><text:span text:style-name="T1964">Lietuvos Respublikos Vyriausybė, Nutarimas</text:span></text:p>
      <text:p text:style-name="P1965"><text:span text:style-name="T1966">Nr.<text:s/></text:span><text:a xlink:href="https://www.e-tar.lt/portal/legalAct.html?documentId=c9a28430e9bd11e585d5acee6ee115b9" office:target-frame-name="_top" xlink:show="replace"><text:span text:style-name="T1967">210</text:span></text:a><text:span text:style-name="T1968">, 2016-03-02, paskelbta TAR 2016-03-14, i. k. 2016-04622</text:span></text:p>
      <text:p text:style-name="P1969"><text:span text:style-name="T1970">Dėl Lietuvos Respublikos Vyriausybės 2007 m. rugsėjo 11 d. nutarimo Nr. 968 „Dėl Lietuvos Respublikos draudžiamųjų privalomuoju sveikatos draudimu registro steigimo, jo nuostatų patvirtinimo ir veiklos pradžios nustatymo“ pakeitimo</text:span></text:p>
      <text:p text:style-name="P1971"/>
      <text:p text:style-name="P1972"><text:span text:style-name="T1973">4.</text:span></text:p>
      <text:p text:style-name="P1974"><text:span text:style-name="T1975">Lietuvos Respublikos</text:span><text:span text:style-name="T1976"><text:s/>Vyriausybė, Nutarimas</text:span></text:p>
      <text:p text:style-name="P1977"><text:span text:style-name="T1978">Nr.<text:s/></text:span><text:a xlink:href="https://www.e-tar.lt/portal/legalAct.html?documentId=b3431270c90b11e7910a89ac20768b0f" office:target-frame-name="_top" xlink:show="replace"><text:span text:style-name="T1979">903</text:span></text:a><text:span text:style-name="T1980">, 2017-11-08, paskelbta TAR 2017-11-14, i. k. 2017-17925</text:span></text:p>
      <text:p text:style-name="P1981"><text:span text:style-name="T1982">Dėl Lietuvos Respublikos Vyriausybės 2007 m. rugsėjo 11 d. nutarimo Nr.</text:span><text:span text:style-name="T1983"><text:s/>968 „Dėl Lietuvos Respublikos draudžiamųjų privalomuoju sveikatos draudimu registro steigimo, jo nuostatų patvirtinimo ir veiklos pradžios nustatymo“ pakeitimo</text:span></text:p>
      <text:p text:style-name="P1984"/>
      <text:p text:style-name="P1985"><text:span text:style-name="T1986">5.</text:span></text:p>
      <text:p text:style-name="P1987"><text:span text:style-name="T1988">Lietuvos Respublikos Vyriausybė, Nutarimas</text:span></text:p>
      <text:p text:style-name="P1989"><text:span text:style-name="T1990">Nr.<text:s/></text:span><text:a xlink:href="https://www.e-tar.lt/portal/legalAct.html?documentId=2ec7f620757911e9b81587fcbd5a76f6" office:target-frame-name="_top" xlink:show="replace"><text:span text:style-name="T1991">453</text:span></text:a><text:span text:style-name="T1992">, 2019-05-08, paskelbta TAR 2019-05-13, i. k. 2019-07633</text:span></text:p>
      <text:p text:style-name="P1993"><text:span text:style-name="T1994">Dėl Lietuvos Respublikos Vyriausybės 2007 m. rugsėjo 11 d. nutarimo Nr. 968 „Dėl Lietuvos Respubliko</text:span><text:span text:style-name="T1995">s draudžiamųjų privalomuoju sveikatos draudimu registro steigimo, jo nuostatų patvirtinimo ir veiklos pradžios nustatymo“ pakeitimo</text:span></text:p>
      <text:p text:style-name="P1996"/>
      <text:p text:style-name="P1997"><text:span text:style-name="T1998">6.</text:span></text:p>
      <text:p text:style-name="P1999"><text:span text:style-name="T2000">Lietuvos Respublikos Vyriausybė, Nutarimas</text:span></text:p>
      <text:p text:style-name="P2001"><text:span text:style-name="T2002">Nr.<text:s/></text:span><text:a xlink:href="https://www.e-tar.lt/portal/legalAct.html?documentId=1acf4c80af6d11e98451fa7b5933515d" office:target-frame-name="_top" xlink:show="replace"><text:span text:style-name="T2003">772</text:span></text:a><text:span text:style-name="T2004">, 2019-07-17, paskelbta TAR 2019-07-26, i. k. 2019-12333</text:span></text:p>
      <text:p text:style-name="P2005"><text:span text:style-name="T2006">Dėl Lietuvos Respublikos Vyriausybės 2007 m. rugsėjo 11 d. nutarimo Nr. 968 „Dėl Lietuvos Respublikos draudžiamųjų privalomuoju sveikatos draudimu registro steigimo, jo nu</text:span><text:span text:style-name="T2007">ostatų patvirtinimo ir veiklos pradžios nustaty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6T06:21:00Z</meta:creation-date>
    <dc:date>2020-02-06T06:21:00Z</dc:date>
    <meta:template xlink:href="Normal.dotm" xlink:type="simple"/>
    <meta:editing-cycles>2</meta:editing-cycles>
    <meta:editing-duration>PT0S</meta:editing-duration>
    <meta:document-statistic meta:page-count="19" meta:paragraph-count="816" meta:word-count="8696" meta:character-count="69361" meta:row-count="2364" meta:non-whitespace-character-count="61481"/>
  </office:meta>
</office:document-meta>
</file>