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3937in"/>
        </style:tab-stops>
      </style:paragraph-properties>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fo:background-color="#FFFFFF"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0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1.0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1.0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1.0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1.0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0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0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1.0909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1.0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1.0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1.0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1.0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1.0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1.0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1.0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1.0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1.0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1.0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1.0909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1.0909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1.0909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1.0909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1.0909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1.0909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P812" style:parent-style-name="Normal" style:family="paragraph">
      <style:paragraph-properties fo:text-align="center">
        <style:tab-stops>
          <style:tab-stop style:type="left" style:position="0.393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1.0909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1.0909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9895in"/>
          <style:tab-stop style:type="left" style:position="1.1812in"/>
          <style:tab-stop style:type="left" style:position="1.2798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fo:background-color="#FFFFFF" style:language-asian="lt" style:country-asian="LT"/>
    </style:style>
    <style:style style:name="T1022" style:parent-style-name="DefaultParagraphFont" style:family="text">
      <style:text-properties style:font-style-complex="italic"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P10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1.0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fo:background-color="#FFFFFF"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1.0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1.0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1.0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1.0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1.0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1.0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1.0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1.0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1.0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1.0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background-color="#FFFFFF"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1.0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1.0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1.0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1.0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1.0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375" style:parent-style-name="Normal" style:family="paragraph">
      <style:paragraph-properties fo:text-align="center">
        <style:tab-stops>
          <style:tab-stop style:type="left" style:position="0.3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style:tab-stops>
          <style:tab-stop style:type="left" style:position="0.3937in"/>
        </style:tab-stops>
      </style:paragraph-properties>
    </style:style>
    <style:style style:name="P1476" style:parent-style-name="Normal" style:family="paragraph">
      <style:paragraph-properties fo:text-align="center">
        <style:tab-stops>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1.0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1.0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1.0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1.0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1.0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1.0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1.0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1.090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1.0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size-complex="12pt" fo:background-color="#FFFFFF" style:language-asian="lt" style:country-asian="LT"/>
    </style:style>
    <style:style style:name="P1582" style:parent-style-name="Normal" style:family="paragraph">
      <style:paragraph-properties fo:widows="0" fo:orphans="0" fo:text-align="justify" fo:text-indent="0.5in">
        <style:tab-stops>
          <style:tab-stop style:type="left" style:position="1.0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0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1.0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9895in"/>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tab-stops>
          <style:tab-stop style:type="left" style:position="0.4923in"/>
        </style:tab-stops>
      </style:paragraph-properties>
    </style:style>
    <style:style style:name="P1618" style:parent-style-name="Normal" style:family="paragraph">
      <style:paragraph-properties fo:text-align="center">
        <style:tab-stops>
          <style:tab-stop style:type="left" style:position="0.393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tab-stops>
          <style:tab-stop style:type="left" style:position="0.4923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style:tab-stops>
          <style:tab-stop style:type="left" style:position="0.4923in"/>
        </style:tab-stops>
      </style:paragraph-properties>
    </style:style>
    <style:style style:name="P1728" style:parent-style-name="Normal" style:family="paragraph">
      <style:paragraph-properties fo:text-align="center">
        <style:tab-stops>
          <style:tab-stop style:type="left" style:position="0.4923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tab-stops>
          <style:tab-stop style:type="left" style:position="0.3937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center">
        <style:tab-stops>
          <style:tab-stop style:type="left" style:position="0.9847in"/>
        </style:tab-stops>
      </style:paragraph-properties>
    </style:style>
    <style:style style:name="P1763" style:parent-style-name="Normal" style:family="paragraph">
      <style:paragraph-properties fo:text-align="center">
        <style:tab-stops>
          <style:tab-stop style:type="left" style:position="0.2958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tab-stops>
          <style:tab-stop style:type="left" style:position="0.3937in"/>
        </style:tab-stops>
      </style:paragraph-properties>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4.3312in"/>
        </style:tab-stops>
      </style:paragraph-properties>
    </style:style>
    <style:style style:name="T1791" style:parent-style-name="DefaultParagraphFont" style:family="text">
      <style:text-properties fo:color="#000000"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Suvestinė redakcija nuo 2015-02-13 iki 2015-12-30</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p text:style-name="P60"/>
      <text:p text:style-name="P61"/>
      <text:soft-page-break/>
      <text:p text:style-name="P62"><text:span text:style-name="T63">PATVIRTINTA</text:span><text:span text:style-name="T64"><text:line-break/>Lietuvos Respublikos Vyriausybės</text:span><text:span text:style-name="T65"><text:line-break/>2007 m. rugsėjo 11 d. nutarimu Nr. 968</text:span><text:span text:style-name="T66"><text:line-break/>(Lietuvos Respublikos Vyriausybės</text:span><text:span text:style-name="T67"><text:line-break/></text:span><text:span text:style-name="T68">2015 m. vasario 4 d.</text:span><text:span text:style-name="T69"><text:s/>nutarimo Nr.<text:s/></text:span><text:span text:style-name="T70">116</text:span><text:span text:style-name="T71"><text:line-break/>redakcija)</text:span></text:p>
      <text:p text:style-name="P72"/>
      <text:p text:style-name="P73"/>
      <text:p text:style-name="P74"/>
      <text:p text:style-name="P75"><text:span text:style-name="T76">LIETUVOS RESPUBLIKOS DRAUDŽIAMŲJŲ PRIVALOMUOJU SVEIKATOS DRAUDIMU REGISTRO NUOSTATAI</text:span></text:p>
      <text:p text:style-name="P77"/>
      <text:p text:style-name="P78"/>
      <text:p text:style-name="P79"/>
      <text:p text:style-name="P80"><text:span text:style-name="T81">I</text:span><text:span text:style-name="T82"><text:s/>SKYRIUS</text:span></text:p>
      <text:p text:style-name="P83"><text:span text:style-name="T84">BENDROSIOS</text:span><text:span text:style-name="T85"><text:s/>NUOSTATOS</text:span></text:p>
      <text:p text:style-name="P86"/>
      <text:p text:style-name="P87"><text:span text:style-name="T88">1</text:span><text:span text:style-name="T89">.</text:span><text:span text:style-name="T90"><text:tab/>Lietuvos Respublikos draudžiamųjų privalomuoju sveikatos draudimu registro nuostatai (toliau<text:s/></text:span><text:span text:style-name="T91">– Nuostatai) nustato Lietuvos Respublikos draudžiamųjų privalomuoju sveikatos draudimu registro (toliau – registras) paskirtį, jo objektus, registro valdytoją ir tvarkytojus, jų teises ir pareigas, registro duomenų teikėjų teises ir pareigas, taip pat regl</text:span><text:span text:style-name="T92">amentuoja registro duomenų ir dokumentų tvarkymą, sąveiką su kitais registrais ir valstybės informacinėmis sistemomis, registro duomenų saugą, registro finansavimą, reorganizavimą ir likvidavimą.</text:span></text:p>
      <text:p text:style-name="P93"><text:span text:style-name="T94">2</text:span><text:span text:style-name="T95">.</text:span><text:span text:style-name="T96"><text:tab/>Registras yra valstybės registras.</text:span></text:p>
      <text:p text:style-name="P97"><text:span text:style-name="T98">3</text:span><text:span text:style-name="T99">.</text:span><text:span text:style-name="T100"><text:tab/>Registro<text:s/></text:span><text:span text:style-name="T101">paskirtis – Nuostatų nustatyta tvarka registruoti Nuostatų 17 punkte nurodytus registro objektus, rinkti, kaupti, apdoroti, sisteminti, saugoti, naudoti ir įstatymų nustatytais atvejais teikti duomenis apie registro objektus, atlikti kitus registro duomenų</text:span><text:span text:style-name="T102"><text:s/>tvarkymo veiksmus.</text:span></text:p>
      <text:p text:style-name="P103"><text:span text:style-name="T104">4</text:span><text:span text:style-name="T105">.</text:span><text:span text:style-name="T106"><text:tab/>Asmens duomenų tvarkymo tikslas – identifikuoti Nuostatų 17 punkte nurodytus registro objektus, Lietuvos Respublikos sveikatos draudimo įstatymo nustatytais pagrindais ir sąlygomis nustatyti registro objektams privalomojo sveikat</text:span><text:span text:style-name="T107">os draudimo laikotarpius ir teikti šių laikotarpių duomenis registro duomenų gavėjams.</text:span></text:p>
      <text:p text:style-name="P108"><text:span text:style-name="T109">5</text:span><text:span text:style-name="T110">.</text:span><text:span text:style-name="T111"><text:tab/>Registro duomenys kaupiami vienoje duomenų bazėje.</text:span></text:p>
      <text:p text:style-name="P112"><text:span text:style-name="T113">6</text:span><text:span text:style-name="T114">.</text:span><text:span text:style-name="T115"><text:tab/>Registras tvarkomas vadovaujantis Lietuvos Respublikos valstybės informacinių išteklių valdymo įstatymu,</text:span><text:span text:style-name="T116"><text:s/>Lietuvos Respublikos asmens duomenų teisinės apsaugos įstatymu, Lietuvos Respublikos sveikatos draudimo įstatymu, kitais teisės aktais, reguliuojančiais registrų ir valstybės informacinių sistemų veiklą, ir Nuostatais.</text:span></text:p>
      <text:p text:style-name="P117"><text:span text:style-name="T118">7</text:span><text:span text:style-name="T119">.</text:span><text:span text:style-name="T120"><text:tab/>Nuostatuose vartojamos sąvoko</text:span><text:span text:style-name="T121">s atitinka Lietuvos Respublikos sveikatos draudimo įstatyme, Lietuvos Respublikos valstybės informacinių išteklių valdymo įstatyme ir Lietuvos Respublikos asmens duomenų teisinės apsaugos įstatyme<text:s/></text:span><text:span text:style-name="T122">vartojamas sąvokas</text:span><text:span text:style-name="T123">.</text:span></text:p>
      <text:p text:style-name="P124"/>
      <text:p text:style-name="P125"><text:span text:style-name="T126">II</text:span><text:span text:style-name="T127"><text:s/>SKYRIUS</text:span></text:p>
      <text:p text:style-name="P128"><text:span text:style-name="T129">REGISTRO VALDYTOJAS I</text:span><text:span text:style-name="T130">R REGISTRO TVARKYTOJAI, JŲ TEISĖS IR PAREIGOS</text:span></text:p>
      <text:p text:style-name="P131"/>
      <text:p text:style-name="P132"><text:span text:style-name="T133">8</text:span><text:span text:style-name="T134">.</text:span><text:span text:style-name="T135"><text:tab/>Registro valdytojas ir registre tvarkomų asmens duomenų valdytojas yra Valstybinė ligonių kasa prie Sveikatos apsaugos ministerijos (toliau – Valstybinė ligonių kasa).<text:s/></text:span></text:p>
      <text:p text:style-name="P136"><text:span text:style-name="T137">9</text:span><text:span text:style-name="T138">.</text:span><text:span text:style-name="T139"><text:tab/>Registro tvarkytojai ir re</text:span><text:span text:style-name="T140">gistre tvarkomų asmens duomenų tvarkytojai yra Valstybinė ligonių kasa ir Vilniaus, Kauno, Klaipėdos, Panevėžio ir Šiaulių teritorinės ligonių kasos (Vilniaus, Kauno, Klaipėdos, Panevėžio ir Šiaulių teritorinės ligonių kasos toliau kartu – teritoriniai reg</text:span><text:span text:style-name="T141">istro tvarkytojai).</text:span></text:p>
      <text:p text:style-name="P142"><text:span text:style-name="T143">10</text:span><text:span text:style-name="T144">.</text:span><text:span text:style-name="T145"><text:tab/>Valstybinė ligonių kasa, kaip registro valdytojas, metodiškai vadovauja teritoriniams registro tvarkytojams ir koordinuoja registro funkcionavimą.</text:span></text:p>
      <text:p text:style-name="P146"><text:span text:style-name="T147">11</text:span><text:span text:style-name="T148">.</text:span><text:span text:style-name="T149"><text:tab/>Valstybinė ligonių kasa, kaip registro valdytojas:</text:span></text:p>
      <text:p text:style-name="P150"><text:span text:style-name="T151">11.1</text:span><text:span text:style-name="T152">.</text:span><text:span text:style-name="T153"><text:tab/>turi teises, n</text:span><text:span text:style-name="T154">urodytas Lietuvos Respublikos valstybės informacinių išteklių valdymo įstatymo 24 straipsnio 2 dalyje, taip pat turi teisę reikalauti iš teritorinių registro tvarkytojų, kad registro duomenys būtų tvarkomi Nuostatų ir kitų teisės aktų nustatyta tvarka;</text:span></text:p>
      <text:p text:style-name="P155"><text:span text:style-name="T156">1</text:span><text:span text:style-name="T157">1.2</text:span><text:span text:style-name="T158">.</text:span><text:span text:style-name="T159"><text:tab/>atlieka Lietuvos Respublikos valstybės informacinių išteklių valdymo įstatymo 24 straipsnio 3 dalyje nustatytas funkcijas.</text:span></text:p>
      <text:p text:style-name="P160"><text:span text:style-name="T161">12</text:span><text:span text:style-name="T162">.</text:span><text:span text:style-name="T163"><text:tab/>Valstybinė ligonių kasa, kaip registro tvarkytojas, ir teritoriniai registro tvarkytojai registruoja registro<text:s/></text:span><text:span text:style-name="T164">objektus, tvarko registro duomenis ir atsako už šių duomenų saugą.</text:span></text:p>
      <text:p text:style-name="P165"><text:span text:style-name="T166">13</text:span><text:span text:style-name="T167">.</text:span><text:span text:style-name="T168"><text:tab/>Valstybinė ligonių kasa ir teritoriniai registro tvarkytojai turi teisę reikalauti iš registro duomenų teikėjų, kad jų teikiami duomenys, dokumentai ir (arba) jų kopijos būtų tinkam</text:span><text:span text:style-name="T169">ai surašyti, pateikti laiku ir atitiktų susijusio registro duomenis.</text:span></text:p>
      <text:p text:style-name="P170"><text:span text:style-name="T171">14</text:span><text:span text:style-name="T172">.</text:span><text:span text:style-name="T173"><text:tab/>Valstybinė ligonių kasa, kaip registro tvarkytojas:</text:span></text:p>
      <text:p text:style-name="P174"><text:span text:style-name="T175">14.1</text:span><text:span text:style-name="T176">.</text:span><text:span text:style-name="T177"><text:tab/>rengia ir įgyvendina registro techninių ir programinių priemonių kūrimo ir plėtros planus, investicinius projektus;</text:span></text:p>
      <text:p text:style-name="P178"><text:span text:style-name="T179">14.2</text:span><text:span text:style-name="T180">.</text:span><text:span text:style-name="T181"><text:tab/>nustato registro darbo organizavimo principus ir tvarką;</text:span></text:p>
      <text:p text:style-name="P182"><text:span text:style-name="T183">14.3</text:span><text:span text:style-name="T184">.</text:span><text:span text:style-name="T185"><text:tab/>užtikrina registro sąveiką su susijusiais registrais ir informacinėmis sistemomis;</text:span></text:p>
      <text:p text:style-name="P186"><text:span text:style-name="T187">14.4</text:span><text:span text:style-name="T188">.</text:span><text:span text:style-name="T189"><text:tab/>tvarko registro duomenų bazę, užtikrina nepertraukiamą registro veikimą;</text:span></text:p>
      <text:p text:style-name="P190"><text:span text:style-name="T191">14.5</text:span><text:span text:style-name="T192">.</text:span><text:span text:style-name="T193"><text:tab/>užtik</text:span><text:span text:style-name="T194">rina, kad registro duomenys būtų nuolat atnaujinami;</text:span></text:p>
      <text:p text:style-name="P195"><text:span text:style-name="T196">14.6</text:span><text:span text:style-name="T197">.</text:span><text:span text:style-name="T198"><text:tab/>sudaro registro duomenų teikimo sutartis;</text:span></text:p>
      <text:p text:style-name="P199"><text:span text:style-name="T200">14.7</text:span><text:span text:style-name="T201">.</text:span><text:span text:style-name="T202"><text:tab/>teikia registro duomenis pagal sudarytas su duomenų gavėjais duomenų teikimo sutartis ir (arba) registro duomenų gavėjų prašymus;</text:span></text:p>
      <text:p text:style-name="P203"><text:span text:style-name="T204">14.8</text:span><text:span text:style-name="T205">.</text:span><text:span text:style-name="T206"><text:tab/>u</text:span><text:span text:style-name="T207">žtikrina, kad registras būtų tvarkomas vadovaujantis Nuostatais ir kitais teisės aktais;</text:span></text:p>
      <text:p text:style-name="P208"><text:span text:style-name="T209">14.9</text:span><text:span text:style-name="T210">.</text:span><text:span text:style-name="T211"><text:tab/>atlieka kitus Nuostatuose ir kituose teisės aktuose nustatytus veiksmus.<text:s/></text:span></text:p>
      <text:p text:style-name="P212"><text:span text:style-name="T213">15</text:span><text:span text:style-name="T214">.</text:span><text:span text:style-name="T215"><text:tab/>Valstybinė ligonių kasa ir teritoriniai registro tvarkytojai privalo:</text:span></text:p>
      <text:p text:style-name="P216"><text:span text:style-name="T217">15.</text:span><text:span text:style-name="T218">1</text:span><text:span text:style-name="T219">.</text:span><text:span text:style-name="T220"><text:tab/>nustatyti registro duomenų teikėjams terminą trūkumams pašalinti, jeigu nustato, kad registrui pateikti duomenys yra netikslūs ar neatitinka teisės aktuose nurodytų reikalavimų;<text:s/></text:span></text:p>
      <text:p text:style-name="P221"><text:span text:style-name="T222">15.2</text:span><text:span text:style-name="T223">.</text:span><text:span text:style-name="T224"><text:tab/>užtikrinti, kad registro duomenys atitiktų registro tvarkytoju</text:span><text:span text:style-name="T225">i pateiktuose dokumentuose nurodytus duomenis;</text:span></text:p>
      <text:p text:style-name="P226"><text:span text:style-name="T227">15.3</text:span><text:span text:style-name="T228">.</text:span><text:span text:style-name="T229"><text:tab/>užtikrinti, kad neteisingi, netikslūs, neišsamūs registro duomenys būtų nedelsiant ištaisyti, atnaujinti arba papildyti;<text:s/></text:span></text:p>
      <text:p text:style-name="P230"><text:span text:style-name="T231">15.4</text:span><text:span text:style-name="T232">.</text:span><text:span text:style-name="T233"><text:tab/>užtikrinti, kad registro duomenų gavėjai, kuriems pateikti neteisin</text:span><text:span text:style-name="T234">gi, netikslūs, neišsamūs duomenys, būtų informuoti apie ištaisytus netikslumus;</text:span></text:p>
      <text:p text:style-name="P235"><text:span text:style-name="T236">15.5</text:span><text:span text:style-name="T237">.</text:span><text:span text:style-name="T238"><text:tab/>atlikti kitus Nuostatuose ir kituose teisės aktuose nustatytus veiksmus.<text:s/></text:span></text:p>
      <text:p text:style-name="P239"><text:span text:style-name="T240">16</text:span><text:span text:style-name="T241">.</text:span><text:span text:style-name="T242"><text:tab/>Teritoriniai registro tvarkytojai turi teisę:</text:span></text:p>
      <text:p text:style-name="P243"><text:span text:style-name="T244">16.1</text:span><text:span text:style-name="T245">.</text:span><text:span text:style-name="T246"><text:tab/>teikti registro valdytojui<text:s/></text:span><text:span text:style-name="T247">pasiūlymus dėl registro veiklos tobulinimo;</text:span></text:p>
      <text:p text:style-name="P248"><text:span text:style-name="T249">16.2</text:span><text:span text:style-name="T250">.</text:span><text:span text:style-name="T251"><text:tab/>teikti registro duomenis pagal vienkartinius registro duomenų gavėjų prašymus;</text:span></text:p>
      <text:p text:style-name="P252"><text:span text:style-name="T253">16.3</text:span><text:span text:style-name="T254">.</text:span><text:span text:style-name="T255"><text:tab/>teikti registro informaciją registro duomenų gavėjams.</text:span></text:p>
      <text:p text:style-name="P256"/>
      <text:p text:style-name="P257"><text:span text:style-name="T258">III</text:span><text:span text:style-name="T259"><text:s/>SKYRIUS</text:span></text:p>
      <text:p text:style-name="P260"><text:span text:style-name="T261">REGISTRO OBJEKTAI IR JŲ DUOMENYS</text:span></text:p>
      <text:p text:style-name="P262"/>
      <text:p text:style-name="P263"><text:span text:style-name="T264">17</text:span><text:span text:style-name="T265">.</text:span><text:span text:style-name="T266"><text:tab/>Registro objektai yra privalomuoju sveikatos draudimu draudžiami fiziniai asmenys, nurodyti Lietuvos Respublikos sveikatos draudimo įstatymo 6 straipsnio 1 ir 2 dalyse (toliau – draudžiamieji).</text:span></text:p>
      <text:p text:style-name="P267"><text:span text:style-name="T268">18</text:span><text:span text:style-name="T269">.</text:span><text:span text:style-name="T270"><text:tab/>Bendrieji draudžiamųjų duomenys:</text:span></text:p>
      <text:p text:style-name="P271"><text:span text:style-name="T272">18.1</text:span><text:span text:style-name="T273">.</text:span><text:span text:style-name="T274"><text:tab/>draudži</text:span><text:span text:style-name="T275">amojo identifikavimo kodas;</text:span></text:p>
      <text:p text:style-name="P276"><text:span text:style-name="T277">18.2</text:span><text:span text:style-name="T278">.</text:span><text:span text:style-name="T279"><text:tab/></text:span><text:span text:style-name="T280">užsienio valstybės suteiktas asmens kodas arba kitas identifikacinis numeris (tik užsieniečio);</text:span></text:p>
      <text:p text:style-name="P281"><text:span text:style-name="T282">18.3</text:span><text:span text:style-name="T283">.</text:span><text:span text:style-name="T284"><text:tab/>draudžiamojo asmens kodas (jeigu jis suteiktas Lietuvos Respublikos gyventojų registro įstatymo nustatyta tvarka</text:span><text:span text:style-name="T285">);<text:s/></text:span></text:p>
      <text:p text:style-name="P286"><text:span text:style-name="T287">18.4</text:span><text:span text:style-name="T288">.</text:span><text:span text:style-name="T289"><text:tab/>vardas (vardai);</text:span></text:p>
      <text:p text:style-name="P290"><text:span text:style-name="T291">18.5</text:span><text:span text:style-name="T292">.</text:span><text:span text:style-name="T293"><text:tab/>pavardė (pavardės);</text:span></text:p>
      <text:p text:style-name="P294"><text:span text:style-name="T295">18.6</text:span><text:span text:style-name="T296">.</text:span><text:span text:style-name="T297"><text:tab/>gimimo data;</text:span></text:p>
      <text:p text:style-name="P298"><text:span text:style-name="T299">18.7</text:span><text:span text:style-name="T300">.</text:span><text:span text:style-name="T301"><text:tab/>lytis;</text:span></text:p>
      <text:p text:style-name="P302"><text:span text:style-name="T303">18.8</text:span><text:span text:style-name="T304">.</text:span><text:span text:style-name="T305"><text:tab/>pilietybė (pilietybės), jeigu draudžiamasis ją turi, ir jos suteikimo arba netekimo datos;</text:span></text:p>
      <text:p text:style-name="P306"><text:span text:style-name="T307">18.9</text:span><text:span text:style-name="T308">.</text:span><text:span text:style-name="T309"><text:tab/>mirties data arba draudžiamojo paskelbimo mi</text:span><text:span text:style-name="T310">rusiu data (jeigu draudžiamasis miręs);</text:span></text:p>
      <text:p text:style-name="P311"><text:span text:style-name="T312">18.10</text:span><text:span text:style-name="T313">.</text:span><text:span text:style-name="T314"><text:tab/>Lietuvoje deklaruota gyvenamoji vieta, atvykimo į gyvenamąją vietą data; jeigu neturi Lietuvoje deklaruotos gyvenamosios vietos, – savivaldybė, kurioje gyvena;</text:span></text:p>
      <text:p text:style-name="P315"><text:span text:style-name="T316">18.11</text:span><text:span text:style-name="T317">.</text:span><text:span text:style-name="T318"><text:tab/>jeigu draudžiamasis išvyksta<text:s/></text:span><text:span text:style-name="T319">nuolat gyventi į užsienį, – išvykimo vieta (valstybė) ir išvykimo data</text:span><text:span text:style-name="T320">;</text:span></text:p>
      <text:p text:style-name="P321"><text:span text:style-name="T322">18.12</text:span><text:span text:style-name="T323">.</text:span><text:span text:style-name="T324"><text:tab/>tėvų, vaikų ir sutuoktinių asmens kodai (draudžiamųjų, nurodytų Nuostatų 21.4.7–21.4.11, 21.4.16, 21.4.17 ir 21.6–21.9 papunkčiuose, ir draudžiamųjų, įregistruojamų pagal Nu</text:span><text:span text:style-name="T325">ostatų 37 punktą);</text:span></text:p>
      <text:p text:style-name="P326"><text:span text:style-name="T327">18.13</text:span><text:span text:style-name="T328">.</text:span><text:span text:style-name="T329"><text:tab/>asmens socialinio draudimo numeris, jeigu draudžiamasis jį turi;</text:span></text:p>
      <text:p text:style-name="P330"><text:span text:style-name="T331">18.14</text:span><text:span text:style-name="T332">.</text:span><text:span text:style-name="T333"><text:tab/>draudžiamojo gyvenamoji vieta (adresas) ir valstybė, kurioje gyvena;<text:s/></text:span></text:p>
      <text:p text:style-name="P334"><text:span text:style-name="T335">18.15</text:span><text:span text:style-name="T336">.</text:span><text:span text:style-name="T337"><text:tab/></text:span><text:span text:style-name="T338">registro</text:span><text:span text:style-name="T339"><text:s/>objekto įregistravimo į registrą</text:span><text:span text:style-name="T340"><text:s/>ir išregistravimo iš jo pagrindas;</text:span></text:p>
      <text:p text:style-name="P341"><text:span text:style-name="T342">18.16</text:span><text:span text:style-name="T343">.</text:span><text:span text:style-name="T344"><text:tab/>registro objekto įregistravimo į registrą ir išregistravimo iš jo datos.</text:span></text:p>
      <text:p text:style-name="P345"><text:span text:style-name="T346">19</text:span><text:span text:style-name="T347">.</text:span><text:span text:style-name="T348"><text:tab/>Draudžiamojo dokumentų duomenys:</text:span></text:p>
      <text:p text:style-name="P349"><text:span text:style-name="T350">19.1</text:span><text:span text:style-name="T351">.</text:span><text:span text:style-name="T352"><text:tab/>asmens dokumento rūšis;</text:span></text:p>
      <text:p text:style-name="P353"><text:span text:style-name="T354">19.2</text:span><text:span text:style-name="T355">.</text:span><text:span text:style-name="T356"><text:tab/>asmens dokumentą išdavusios valstybės pavadinimas;</text:span></text:p>
      <text:p text:style-name="P357"><text:span text:style-name="T358">19.3</text:span><text:span text:style-name="T359">.</text:span><text:span text:style-name="T360"><text:tab/>asmens dokumento serija (jeigu yra) ir dokumento numeris;</text:span></text:p>
      <text:p text:style-name="P361"><text:span text:style-name="T362">19.4</text:span><text:span text:style-name="T363">.</text:span><text:span text:style-name="T364"><text:tab/>asmens dokumento išdavimo data; data, iki kurios galioja asmens dokumentas; data, kai dokumento galiojimas nutrauktas.</text:span></text:p>
      <text:p text:style-name="P365"><text:span text:style-name="T366">20</text:span><text:span text:style-name="T367">.</text:span><text:span text:style-name="T368"><text:tab/>Draudžiamajam išduotų<text:s/></text:span><text:span text:style-name="T369">Europos Sąjungos leidimo gy</text:span><text:span text:style-name="T370">venti kortelių (toliau – ES kortelė)</text:span><text:span text:style-name="T371"><text:s/>ir pažymų, patvirtinančių teisę gyventi Lietuvoje, duomenys:</text:span></text:p>
      <text:p text:style-name="P372"><text:span text:style-name="T373">20.1</text:span><text:span text:style-name="T374">.</text:span><text:span text:style-name="T375"><text:tab/>ES kortelės, pažymos tipas;</text:span></text:p>
      <text:p text:style-name="P376"><text:span text:style-name="T377">20.2</text:span><text:span text:style-name="T378">.</text:span><text:span text:style-name="T379"><text:tab/>ES kortelės, pažymos numeris;</text:span></text:p>
      <text:p text:style-name="P380"><text:span text:style-name="T381">20.3</text:span><text:span text:style-name="T382">.</text:span><text:span text:style-name="T383"><text:tab/>ES kortelės, pažymos išdavimo, galiojimo</text:span><text:span text:style-name="T384"><text:s/>pradžios ir pabaigos datos, gal</text:span><text:span text:style-name="T385">iojimo<text:s/></text:span><text:span text:style-name="T386">nutraukimo data (kai ES kortelės ar pažymos galiojimas nutrauktas).</text:span></text:p>
      <text:p text:style-name="P387"><text:span text:style-name="T388">21</text:span><text:span text:style-name="T389">.</text:span><text:span text:style-name="T390"><text:tab/>Specialieji registro duomenys:</text:span></text:p>
      <text:p text:style-name="P391"><text:span text:style-name="T392">21.1</text:span><text:span text:style-name="T393">.</text:span><text:span text:style-name="T394"><text:tab/>apdraustųjų grupių pavadinimai ir kodai;</text:span></text:p>
      <text:p text:style-name="P395"><text:span text:style-name="T396">21.2</text:span><text:span text:style-name="T397">.</text:span><text:span text:style-name="T398"><text:tab/>privalomojo sveikatos draudimo pradžios ir pabaigos datos, kai draudžiamieji<text:s/></text:span><text:span text:style-name="T399">mokėjo privalomojo sveikatos draudimo įmokas (arba už juos buvo mokama):</text:span></text:p>
      <text:p text:style-name="P400"><text:span text:style-name="T401">21.2.1</text:span><text:span text:style-name="T402">.</text:span><text:span text:style-name="T403"><text:tab/>turintys darbo arba jų esmę atitinkančius santykius draudžiamieji, nurodyti Lietuvos Respublikos sveikatos draudimo įstatymo 17 straipsnio 1 dalyje, taip pat draudžiamieji,<text:s/></text:span><text:span text:style-name="T404">turintys prievolę mokėti privalomojo sveikatos draudimo įmokas nuo Lietuvos Respublikos valstybinio socialinio draudimo įstatymo nustatyta tvarka apskaičiuotų pajamų, nuo kurių skaičiuojamos valstybinio socialinio draudimo įmokos;</text:span></text:p>
      <text:p text:style-name="P405"><text:span text:style-name="T406">21.2.2</text:span><text:span text:style-name="T407">.</text:span><text:span text:style-name="T408"><text:tab/>nutraukę darb</text:span><text:span text:style-name="T409">o arba jų esmę atitinkančius santykius draudžiamieji, kuriems išmokėtos (apskaičiuotos) išeitinės išmokos ar kompensacijos;<text:s/></text:span></text:p>
      <text:p text:style-name="P410"><text:span text:style-name="T411">21.2.3</text:span><text:span text:style-name="T412">.</text:span><text:span text:style-name="T413"><text:tab/>draudžiamieji, gaunantys pajamas pagal autorinę sutartį, taip pat sporto veiklos, atlikėjo veiklos pajamas;</text:span></text:p>
      <text:p text:style-name="P414"><text:span text:style-name="T415">21.2.4</text:span><text:span text:style-name="T416">.</text:span><text:span text:style-name="T417"><text:tab/>meno kūrėjo statusą turintys draudžiamieji, už kuriuos privalomojo sveikatos draudimo įmokas sumoka Lietuvos Respublikos atitinkamų metų valstybės biudžeto ir savivaldybių biudžetų finansinių rodiklių patvirtinimo įstatyme nurodytas Lietuvos Respublikos v</text:span><text:span text:style-name="T418">alstybės biudžeto asignavimų valdytojas iš Meno kūrėjų socialinės apsaugos programos lėšų Lietuvos Respublikos Vyriausybės nustatyta tvarka;</text:span></text:p>
      <text:p text:style-name="P419"><text:span text:style-name="T420">21.2.5</text:span><text:span text:style-name="T421">.</text:span><text:span text:style-name="T422"><text:tab/>draudžiamieji, kurie verčiasi individualia (ne žemės ūkio) veikla;</text:span></text:p>
      <text:p text:style-name="P423"><text:span text:style-name="T424">21.2.6</text:span><text:span text:style-name="T425">.</text:span><text:span text:style-name="T426"><text:tab/>individualių įmonių<text:s/></text:span><text:span text:style-name="T427">savininkai;</text:span></text:p>
      <text:p text:style-name="P428"><text:span text:style-name="T429">21.2.7</text:span><text:span text:style-name="T430">.</text:span><text:span text:style-name="T431"><text:tab/>ūkinių bendrijų tikrieji nariai, taip pat mažųjų bendrijų nariai;</text:span></text:p>
      <text:p text:style-name="P432"><text:span text:style-name="T433">21.2.8</text:span><text:span text:style-name="T434">.</text:span><text:span text:style-name="T435"><text:tab/>draudžiamieji, kurie verčiasi individualia žemės ūkio veikla ir yra pridėtinės vertės mokesčio (toliau – PVM) mokėtojai, kurių žemės ūkio valdos ar ūkio e</text:span><text:span text:style-name="T436">konominis dydis pagal valstybės įmonės Žemės ūkio informacijos ir kaimo verslo centro atliktus skaičiavimus už praėjusių metų mokestinį laikotarpį nuo sausio 1 d. iki gruodžio 31 d. yra daugiau negu 2 ekonominio dydžio vienetai (toliau – EDV);</text:span></text:p>
      <text:p text:style-name="P437"><text:span text:style-name="T438">21.2.9</text:span><text:span text:style-name="T439">.</text:span><text:span text:style-name="T440"><text:tab/></text:span><text:span text:style-name="T441">draudžiamieji, kurie verčiasi individualia žemės ūkio veikla ir<text:s/></text:span><text:span text:style-name="T442">nėra PVM mokėtojai,</text:span><text:span text:style-name="T443"><text:s/>kurių žemės ūkio valdos ar ūkio ekonominis dydis pagal valstybės įmonės Žemės ūkio informacijos ir kaimo verslo centro atliktus skaičiavimus už praėjusių metų laikotarpį nu</text:span><text:span text:style-name="T444">o sausio 1 d. iki gruodžio 31 d. yra daugiau</text:span><text:span text:style-name="T445"><text:s/>negu 2 EDV;</text:span></text:p>
      <text:p text:style-name="P446"><text:span text:style-name="T447">21.2.10</text:span><text:span text:style-name="T448">.</text:span><text:span text:style-name="T449"><text:tab/>draudžiamieji, kurie verčiasi individualia žemės ūkio veikla ir kurių žemės ūkio valdos ar ūkio ekonominis dydis pagal valstybės įmonės Žemės ūkio informacijos ir kaimo verslo centro atl</text:span><text:span text:style-name="T450">iktus skaičiavimus už praėjusių metų laikotarpį nuo sausio 1 d. iki gruodžio 31 d. yra<text:s/></text:span><text:span text:style-name="T451">2 ir mažiau negu 2 EDV<text:s/></text:span><text:span text:style-name="T452">(nesvarbu, ar tokie draudžiamieji yra PVM mokėtojai, ar ne);</text:span></text:p>
      <text:p text:style-name="P453"><text:span text:style-name="T454">21.2.11</text:span><text:span text:style-name="T455">.</text:span><text:span text:style-name="T456"><text:tab/>draudžiamieji, kurie vykdo individualią veiklą pagal įsigytus verslo liu</text:span><text:span text:style-name="T457">dijimus;</text:span></text:p>
      <text:p text:style-name="P458"><text:span text:style-name="T459">21.2.12</text:span><text:span text:style-name="T460">.</text:span><text:span text:style-name="T461"><text:tab/>draudžiamieji, kurie pagal paslaugų kvitą teikia žemės ūkio ir miškininkystės paslaugas, kai šių paslaugų teikimą nustato Lietuvos Respublikos žemės ūkio ir miškininkystės paslaugų teikimo pagal paslaugų kvitą įstatymas;</text:span></text:p>
      <text:p text:style-name="P462"><text:span text:style-name="T463">21.2.13</text:span><text:span text:style-name="T464">.</text:span><text:span text:style-name="T465"><text:tab/></text:span><text:span text:style-name="T466">draudžiamieji, gaunantys Lietuvos Respublikos ligos ir motinystės socialinio draudimo įstatyme nurodytas iš Valstybinio socialinio draudimo fondo lėšų mokamas pašalpas, nuo kurių Lietuvos Respublikos gyventojų pajamų mokesčio įstatymo nustatyta tvarka skai</text:span><text:span text:style-name="T467">čiuojamas gyventojų pajamų mokestis;</text:span></text:p>
      <text:p text:style-name="P468"><text:span text:style-name="T469">21.2.14</text:span><text:span text:style-name="T470">.</text:span><text:span text:style-name="T471"><text:tab/>savarankiškai mokantys privalomojo sveikatos draudimo įmokas draudžiamieji;</text:span></text:p>
      <text:p text:style-name="P472"><text:span text:style-name="T473">21.3</text:span><text:span text:style-name="T474">.</text:span><text:span text:style-name="T475"><text:tab/>draudžiamųjų sumokėtų privalomojo sveikatos draudimo įmokų duomenys:</text:span></text:p>
      <text:p text:style-name="P476"><text:span text:style-name="T477">21.3.1</text:span><text:span text:style-name="T478">.</text:span><text:span text:style-name="T479"><text:tab/>įmokos mokėjimo kodas;<text:s/></text:span></text:p>
      <text:p text:style-name="P480"><text:span text:style-name="T481">21.3.2</text:span><text:span text:style-name="T482">.</text:span><text:span text:style-name="T483"><text:tab/>mok</text:span><text:span text:style-name="T484">ėjimo dokumento data;</text:span></text:p>
      <text:p text:style-name="P485"><text:span text:style-name="T486">21.3.3</text:span><text:span text:style-name="T487">.</text:span><text:span text:style-name="T488"><text:tab/>operacijos (apskaitos) data;<text:s/></text:span></text:p>
      <text:p text:style-name="P489"><text:span text:style-name="T490">21.3.4</text:span><text:span text:style-name="T491">.</text:span><text:span text:style-name="T492"><text:tab/>įmokos suma;</text:span></text:p>
      <text:p text:style-name="P493"><text:span text:style-name="T494">21.4</text:span><text:span text:style-name="T495">.</text:span><text:span text:style-name="T496"><text:tab/>privalomojo sveikatos draudimo pradžios ir pabaigos datos, kai apdraustaisiais valstybės lėšomis laikomi:</text:span></text:p>
      <text:p text:style-name="P497"><text:span text:style-name="T498">21.4.1</text:span><text:span text:style-name="T499">.</text:span><text:span text:style-name="T500"><text:tab/>draudžiamieji, gaunantys Lietuvos Respu</text:span><text:span text:style-name="T501">blikos įstatymų nustatytą bet kurios rūšies pensiją;</text:span></text:p>
      <text:p text:style-name="P502"><text:span text:style-name="T503">21.4.2</text:span><text:span text:style-name="T504">.</text:span><text:span text:style-name="T505"><text:tab/>draudžiamieji, gaunantys Lietuvos Respublikos įstatymų nustatytą bet kurios rūšies šalpos kompensaciją;</text:span></text:p>
      <text:p text:style-name="P506"><text:span text:style-name="T507">21.4.3</text:span><text:span text:style-name="T508">.</text:span><text:span text:style-name="T509"><text:tab/></text:span><text:span text:style-name="T510">draudžiamieji, teritorinėse darbo biržose užsiregistravę kaip bedarbiai, ta</text:span><text:span text:style-name="T511">ip pat asmenys, dalyvaujantys teritorinių darbo biržų organizuojamose profesinėse mokymo priemonėse, jeigu su jais nesudaromos darbo sutartys</text:span><text:span text:style-name="T512">;</text:span></text:p>
      <text:p text:style-name="P513"><text:span text:style-name="T514">21.4.4</text:span><text:span text:style-name="T515">.</text:span><text:span text:style-name="T516"><text:tab/>nedirbantys darbingo amžiaus draudžiamieji, turintys įstatymų nustatytą būtinąjį valstybinio socialin</text:span><text:span text:style-name="T517">io pensijų draudimo stažą valstybinei socialinio draudimo senatvės pensijai gauti;</text:span></text:p>
      <text:p text:style-name="P518"><text:span text:style-name="T519">21.4.5</text:span><text:span text:style-name="T520">.</text:span><text:span text:style-name="T521"><text:tab/>draudžiamosios moterys, kurioms įstatymų nustatyta tvarka suteiktos nėštumo ir gimdymo atostogos;</text:span></text:p>
      <text:p text:style-name="P522"><text:span text:style-name="T523">21.4.6</text:span><text:span text:style-name="T524">.</text:span><text:span text:style-name="T525"><text:tab/>draudžiamosios nedirbančios moterys nėštumo laikota</text:span><text:span text:style-name="T526">rpiu – 70 dienų (suėjus 28 nėštumo savaitėms ir daugiau) iki gimdymo ir 56 dienas po gimdymo;</text:span></text:p>
      <text:p text:style-name="P527"><text:span text:style-name="T528">21.4.7</text:span><text:span text:style-name="T529">.</text:span><text:span text:style-name="T530"><text:tab/>draudžiamasis vienas iš tėvų (įtėvių), auginantis vaiką iki 8 metų;</text:span></text:p>
      <text:p text:style-name="P531"><text:span text:style-name="T532">21.4.8</text:span><text:span text:style-name="T533">.</text:span><text:span text:style-name="T534"><text:tab/>draudžiamasis vienas iš tėvų (įtėvių), auginantis du ir daugiau<text:s/></text:span><text:span text:style-name="T535">nepilnamečių vaikų;</text:span></text:p>
      <text:p text:style-name="P536"><text:span text:style-name="T537">21.4.9</text:span><text:span text:style-name="T538">.</text:span><text:span text:style-name="T539"><text:tab/>draudžiamasis vienas iš globėjų (rūpintojų), šeimoje globojantis vaiką iki 8 metų;</text:span></text:p>
      <text:p text:style-name="P540"><text:span text:style-name="T541">21.4.10</text:span><text:span text:style-name="T542">.</text:span><text:span text:style-name="T543"><text:tab/>draudžiamasis vienas iš globėjų (rūpintojų), šeimoje globojantis (besirūpinantis) du (dviem) ir daugiau nepilnamečių vaikų;</text:span></text:p>
      <text:p text:style-name="P544"><text:span text:style-name="T545">21</text:span><text:span text:style-name="T546">.4.11</text:span><text:span text:style-name="T547">.</text:span><text:span text:style-name="T548"><text:tab/>draudžiamieji iki 18 metų;</text:span></text:p>
      <text:p text:style-name="P549"><text:span text:style-name="T550">21.4.12</text:span><text:span text:style-name="T551">.</text:span><text:span text:style-name="T552"><text:tab/>draudžiamieji Lietuvos Respublikos bendrojo lavinimo ir profesinių mokyklų nuolatinių (dieninių) skyrių moksleiviai;</text:span></text:p>
      <text:p text:style-name="P553"><text:span text:style-name="T554">21.4.13</text:span><text:span text:style-name="T555">.</text:span><text:span text:style-name="T556"><text:tab/>draudžiamieji</text:span><text:span text:style-name="T557"><text:s/>Lietuvos Respublikos aukštųjų mokyklų studentai, studijuojantys pagal nuolatinės arba dieninės studijų formų studijų programas</text:span><text:span text:style-name="T558">;</text:span></text:p>
      <text:p text:style-name="P559"><text:span text:style-name="T560">21.4.14</text:span><text:span text:style-name="T561">.</text:span><text:span text:style-name="T562"><text:tab/>draudžiamieji</text:span><text:span text:style-name="T563"><text:s/>Lietuvos Respublikos piliečiai ir kitų valstybių piliečiai, taip pat asmenys be pilietybės, nuolat g</text:span><text:span text:style-name="T564">yvenantys Lietuvos Respublikoje, studijuojantys E</text:span><text:span text:style-name="T565">S valstybių</text:span><text:span text:style-name="T566"><text:s/>narių aukštosiose mokyklose pagal nuolatinės arba dieninės studijų formų studijų programas</text:span><text:span text:style-name="T567">;</text:span></text:p>
      <text:p text:style-name="P568"><text:span text:style-name="T569">21.4.15</text:span><text:span text:style-name="T570">.</text:span><text:span text:style-name="T571"><text:tab/>valstybės remiami draudžiamieji, gaunantys socialinę pašalpą;</text:span></text:p>
      <text:p text:style-name="P572"><text:span text:style-name="T573">21.4.16</text:span><text:span text:style-name="T574">.</text:span><text:span text:style-name="T575"><text:tab/>draudžiamasis v</text:span><text:span text:style-name="T576">ienas iš tėvų (įtėvių), globėjas ar rūpintojas, slaugantis namuose asmenį, kuriam nustatytas neįgalumo lygis (vaiką invalidą);</text:span></text:p>
      <text:p text:style-name="P577"><text:span text:style-name="T578">21.4.17</text:span><text:span text:style-name="T579">.</text:span><text:span text:style-name="T580"><text:tab/>draudžiamasis vienas iš tėvų (įtėvių), globėjas ar rūpintojas, slaugantis namuose asmenį, pripažintą nedarbingu (iki</text:span><text:span text:style-name="T581"><text:s/>2005 m. liepos 1 d. – I grupės invalidu) iki 24 metų, arba asmenį, pripažintą nedarbingu (iki 2005 m. liepos 1 d. – I grupės invalidu) iki 26 metų dėl ligų, atsiradusių iki 24 metų, arba asmenį, kuriam nustatytas specialusis nuolatinės slaugos poreikis (i</text:span><text:span text:style-name="T582">ki 2005 m. liepos 1 d. – visiška negalia);</text:span></text:p>
      <text:p text:style-name="P583"><text:span text:style-name="T584">21.4.18</text:span><text:span text:style-name="T585">.</text:span><text:span text:style-name="T586"><text:tab/>draudžiamieji, teisės aktų nustatyta tvarka pripažinti neįgaliaisiais;</text:span></text:p>
      <text:p text:style-name="P587"><text:span text:style-name="T588">21.4.19</text:span><text:span text:style-name="T589">.</text:span><text:span text:style-name="T590"><text:tab/>draudžiamieji, sergantys visuomenei pavojingomis užkrečiamosiomis ligomis, įtrauktomis į sveikatos apsaugos ministro</text:span><text:span text:style-name="T591"><text:s/>patvirtintą sąrašą;</text:span></text:p>
      <text:p text:style-name="P592"><text:span text:style-name="T593">21.4.20</text:span><text:span text:style-name="T594">.</text:span><text:span text:style-name="T595"><text:tab/>draudžiamieji pasipriešinimo (rezistencijos) dalyviai – kariai savanoriai, laisvės kovų dalyviai; reabilituoti politiniai kaliniai ir jiems prilyginti asmenys; tremtiniai ir jiems prilyginti asmenys;<text:s/></text:span></text:p>
      <text:p text:style-name="P596"><text:span text:style-name="T597">21.4.21</text:span><text:span text:style-name="T598">.</text:span><text:span text:style-name="T599"><text:tab/>draudžia</text:span><text:span text:style-name="T600">mieji, nukentėję per 1991 m. sausio 13-osios ar kitus įvykius, gindami Lietuvos nepriklausomybę ir valstybingumą;</text:span></text:p>
      <text:p text:style-name="P601"><text:span text:style-name="T602">21.4.22</text:span><text:span text:style-name="T603">.</text:span><text:span text:style-name="T604"><text:tab/>draudžiamieji, prisidėję prie Černobylio atominės elektrinės avarijos padarinių likvidavimo;</text:span></text:p>
      <text:p text:style-name="P605"><text:span text:style-name="T606">21.4.23</text:span><text:span text:style-name="T607">.</text:span><text:span text:style-name="T608"><text:tab/>draudžiamieji buvę geto</text:span><text:span text:style-name="T609"><text:s/>kaliniai, taip pat buvę mažamečiai fašistinių prievartinio įkalinimo vietų kaliniai;</text:span></text:p>
      <text:p text:style-name="P610"><text:span text:style-name="T611">21.4.24</text:span><text:span text:style-name="T612">.</text:span><text:span text:style-name="T613"><text:tab/>draudžiamieji valstybės pripažįstamų tradicinių religinių bendrijų dvasininkai, dvasininkų rengimo mokyklų studentai ir vienuolijų noviciatuose atliekantys v</text:span><text:span text:style-name="T614">ienuolinę formaciją naujokai;<text:s/></text:span></text:p>
      <text:p text:style-name="P615"><text:span text:style-name="T616">21.4.25</text:span><text:span text:style-name="T617">.</text:span><text:span text:style-name="T618"><text:tab/>draudžiamieji, kuriems įstatymų nustatyta tvarka pripažintas Afganistano karo dalyvių teisinis statusas;</text:span></text:p>
      <text:p text:style-name="P619"><text:span text:style-name="T620">21.4.26</text:span><text:span text:style-name="T621">.</text:span><text:span text:style-name="T622"><text:tab/>nelydimi nepilnamečiai užsieniečiai;</text:span></text:p>
      <text:p text:style-name="P623"><text:span text:style-name="T624">21.4.27</text:span><text:span text:style-name="T625">.</text:span><text:span text:style-name="T626"><text:tab/>nesulaukęs senatvės pensijos amžiaus ir<text:s/></text:span><text:span text:style-name="T627">neturintis draudžiamųjų pajamų Lietuvos Respublikos Prezidento sutuoktinis – Lietuvos Respublikos Prezidento kadencijos laikotarpiu;</text:span></text:p>
      <text:p text:style-name="P628"><text:span text:style-name="T629">21.4.28</text:span><text:span text:style-name="T630">.</text:span><text:span text:style-name="T631"><text:tab/>draudžiamieji, atliekantys savanorišką praktiką Lietuvos Respublikos užimtumo rėmimo įstatymo nustatyta tvarka</text:span><text:span text:style-name="T632">;</text:span></text:p>
      <text:p text:style-name="P633"><text:span text:style-name="T634">21.5</text:span><text:span text:style-name="T635">.</text:span><text:span text:style-name="T636"><text:tab/></text:span><text:span text:style-name="T637">draudimo laikotarpių</text:span><text:span text:style-name="T638"><text:s/></text:span><text:span text:style-name="T639">pradžios ir pabaigos datos, kai</text:span><text:span text:style-name="T640"><text:s/></text:span><text:span text:style-name="T641">Lietuvos Respublikos Vyriausybės ar jos įgaliotos institucijos nustatyta tvarka mokama iš Lietuvos Respublikos valstybės biudžeto lėšų už asmens sveikatos priežiūros paslaugas, suteiktas:</text:span></text:p>
      <text:p text:style-name="P642"><text:span text:style-name="T643">21.5.1</text:span><text:span text:style-name="T644">.</text:span><text:span text:style-name="T645"><text:tab/></text:span><text:span text:style-name="T646">Lietuvos Respublikos kariams;</text:span></text:p>
      <text:p text:style-name="P647"><text:span text:style-name="T648">21.5.2</text:span><text:span text:style-name="T649">.</text:span><text:span text:style-name="T650"><text:tab/></text:span><text:span text:style-name="T651">užsieniečiams, pateikusiems prašymą suteikti jiems prieglobstį Lietuvos Respublikoje;</text:span></text:p>
      <text:p text:style-name="P652"><text:span text:style-name="T653">21.5.3</text:span><text:span text:style-name="T654">.</text:span><text:span text:style-name="T655"><text:tab/></text:span><text:span text:style-name="T656">užsieniečiams, kuriems suteikta laikinoji apsauga Lietuvos Respublikoje;</text:span></text:p>
      <text:p text:style-name="P657"><text:span text:style-name="T658">21.5.4</text:span><text:span text:style-name="T659">.</text:span><text:span text:style-name="T660"><text:tab/></text:span><text:span text:style-name="T661">asmenims, esantiems k</text:span><text:span text:style-name="T662">ardomojo kalinimo vietose;</text:span></text:p>
      <text:p text:style-name="P663"><text:span text:style-name="T664">21.5.5</text:span><text:span text:style-name="T665">.</text:span><text:span text:style-name="T666"><text:tab/></text:span><text:span text:style-name="T667">asmenims, nuteistiems areštu, terminuotu laisvės atėmimu ir laisvės atėmimu iki gyvos galvos;</text:span></text:p>
      <text:p text:style-name="P668"><text:span text:style-name="T669">21.5.6</text:span><text:span text:style-name="T670">.</text:span><text:span text:style-name="T671"><text:tab/></text:span><text:span text:style-name="T672">asmenims, kuriems teismo nutartimi paskirtos priverčiamosios medicinos priemonės;</text:span></text:p>
      <text:p text:style-name="P673"><text:span text:style-name="T674">21.6</text:span><text:span text:style-name="T675">.</text:span><text:span text:style-name="T676"><text:tab/>Rusijos Federacij</text:span><text:span text:style-name="T677">os kariškių pensininkų ir jų šeimos narių, nuolat gyvenančių Lietuvoje ir turinčių teisę gauti Lietuvos Respublikos gydymo įstaigose teikiamą medicinos pagalbą, laikotarpių</text:span><text:span text:style-name="T678">,<text:s/></text:span><text:span text:style-name="T679">kai išlaidas už gautas medicinos paslaugas apmoka Rusijos Federacija, pradžios ir<text:s/></text:span><text:span text:style-name="T680">pabaigos datos;<text:s/></text:span></text:p>
      <text:p text:style-name="P681"><text:span text:style-name="T682">21.7</text:span><text:span text:style-name="T683">.</text:span><text:span text:style-name="T684"><text:tab/>asmenų, kuriems, vadovaujantis Europos Sąjungos socialinės apsaugos sistemų koordinavimo reglamentais, taikomas Lietuvos Respublikos sveikatos draudimo įstatymas, privalomojo sveikatos draudimo pradžios ir pabaigos datos;</text:span></text:p>
      <text:p text:style-name="P685"><text:span text:style-name="T686">21.8</text:span><text:span text:style-name="T687">.</text:span><text:span text:style-name="T688"><text:tab/>šalių, su kuriomis Lietuvos Respublika yra sudariusi tarptautines sutartis dėl privalomojo sveikatos draudimo, piliečių, nuolat ar laikinai gyvenančių Lietuvos Respublikoje, privalomojo sveikatos draudimo pradžios ir pabaigos datos;<text:s/></text:span></text:p>
      <text:p text:style-name="P689"><text:span text:style-name="T690">21.9</text:span><text:span text:style-name="T691">.</text:span><text:span text:style-name="T692"><text:tab/>Lietuvos<text:s/></text:span><text:span text:style-name="T693">Respublikos piliečių, nuolat ar laikinai gyvenančių šalyse, su kuriomis<text:s/></text:span><text:soft-page-break/><text:span text:style-name="T694">Lietuvos Respublika yra sudariusi tarptautines sutartis dėl privalomojo sveikatos draudimo, privalomojo sveikatos draudimo pradžios ir pabaigos datos;</text:span></text:p>
      <text:p text:style-name="P695"><text:span text:style-name="T696">21.10</text:span><text:span text:style-name="T697">.</text:span><text:span text:style-name="T698"><text:tab/>nedraudiminių laikotar</text:span><text:span text:style-name="T699">pių pradžios ir pabaigos datos.</text:span></text:p>
      <text:p text:style-name="P700"><text:span text:style-name="T701">22</text:span><text:span text:style-name="T702">.</text:span><text:span text:style-name="T703"><text:tab/></text:span><text:span text:style-name="T704">Privalomojo sveikatos draudimo dokumentų (privalomojo sveikatos draudimo pažymėjimų, Europos Bendrijos darbuotojų migrantų socialinės apsaugos administracinės komisijos patvirtintų E formos pažymų, Europos sveikato</text:span><text:span text:style-name="T705">s draudimo kortelių, struktūrizuotų elektroninių dokumentų) duomenys:</text:span></text:p>
      <text:p text:style-name="P706"><text:span text:style-name="T707">22.1</text:span><text:span text:style-name="T708">.</text:span><text:span text:style-name="T709"><text:tab/>dokumento</text:span><text:span text:style-name="T710"><text:s/>tipas;</text:span></text:p>
      <text:p text:style-name="P711"><text:span text:style-name="T712">22.2</text:span><text:span text:style-name="T713">.</text:span><text:span text:style-name="T714"><text:tab/>dokumentą išdavusios valstybės pavadinimas;</text:span></text:p>
      <text:p text:style-name="P715"><text:span text:style-name="T716">22.3</text:span><text:span text:style-name="T717">.</text:span><text:span text:style-name="T718"><text:tab/>dokumento serija (jeigu yra) ir dokumento numeris;</text:span></text:p>
      <text:p text:style-name="P719"><text:span text:style-name="T720">22.4</text:span><text:span text:style-name="T721">.</text:span><text:span text:style-name="T722"><text:tab/>dokumento išdavimo, galiojimo</text:span><text:span text:style-name="T723"><text:s/>pradžios ir pabaigos datos,<text:s/></text:span><text:span text:style-name="T724">nutraukimo data (kai dokumento galiojimas nutrauktas)</text:span><text:span text:style-name="T725">.</text:span></text:p>
      <text:p text:style-name="P726"><text:span text:style-name="T727">23</text:span><text:span text:style-name="T728">.</text:span><text:span text:style-name="T729"><text:tab/>Dokumentų, patvirtinančių asmens teisę į privalomąjį sveikatos draudimą, duomenys:</text:span></text:p>
      <text:p text:style-name="P730"><text:span text:style-name="T731">23.1</text:span><text:span text:style-name="T732">.</text:span><text:span text:style-name="T733"><text:tab/>dokumento tipas;</text:span></text:p>
      <text:p text:style-name="P734"><text:span text:style-name="T735">23.2</text:span><text:span text:style-name="T736">.</text:span><text:span text:style-name="T737"><text:tab/>dokumento</text:span><text:span text:style-name="T738"><text:s/>serija (jeigu yra) ir dokumento numeris;</text:span></text:p>
      <text:p text:style-name="P739"><text:span text:style-name="T740">23.3</text:span><text:span text:style-name="T741">.</text:span><text:span text:style-name="T742"><text:tab/></text:span><text:span text:style-name="T743">dokumento</text:span><text:span text:style-name="T744"><text:s/>išdavimo, galiojimo</text:span><text:span text:style-name="T745"><text:s/>pradžios data (jeigu dokumentas ją turi), galiojimo<text:s/></text:span><text:span text:style-name="T746">nutraukimo data (kai dokumento galiojimas nutrauktas)</text:span><text:span text:style-name="T747">, dokumento galiojimo pabaigos data (jeigu dokumentas ją turi).</text:span></text:p>
      <text:p text:style-name="P748"><text:span text:style-name="T749">2</text:span><text:span text:style-name="T750">4</text:span><text:span text:style-name="T751">.</text:span><text:span text:style-name="T752"><text:tab/></text:span><text:span text:style-name="T753">D</text:span><text:span text:style-name="T754">uomenų tvarkymo procedūrų duomenys:</text:span></text:p>
      <text:p text:style-name="P755"><text:span text:style-name="T756">24.1</text:span><text:span text:style-name="T757">.</text:span><text:span text:style-name="T758"><text:tab/>registro objekto duomenų</text:span><text:span text:style-name="T759"><text:s/>įrašymo į registrą,<text:s/></text:span><text:span text:style-name="T760">duomenų</text:span><text:span text:style-name="T761"><text:s/>papildymo, tikslinimo, keitimo, perkėlimo į registro archyvą datos;<text:s/></text:span></text:p>
      <text:p text:style-name="P762"><text:span text:style-name="T763">24.2</text:span><text:span text:style-name="T764">.</text:span><text:span text:style-name="T765"><text:tab/>registro</text:span><text:span text:style-name="T766"><text:s/>objekto duomenų tvarkytojo identifikaciniai duomenys (</text:span><text:span text:style-name="T767">username</text:span><text:span text:style-name="T768">).<text:s/></text:span></text:p>
      <text:p text:style-name="P769"><text:span text:style-name="T770">25</text:span><text:span text:style-name="T771">.</text:span><text:span text:style-name="T772"><text:tab/>Registro duomenims tvarkyti naudojami šie klasifikatoriai:</text:span></text:p>
      <text:p text:style-name="P773"><text:span text:style-name="T774">25.1</text:span><text:span text:style-name="T775">.</text:span><text:span text:style-name="T776"><text:tab/>pasaulio valstybių klasifikatorius;</text:span></text:p>
      <text:p text:style-name="P777"><text:span text:style-name="T778">25.2</text:span><text:span text:style-name="T779">.</text:span><text:span text:style-name="T780"><text:tab/>Europos ekonominės erdvės valstybių klasifikatorius;</text:span></text:p>
      <text:p text:style-name="P781"><text:span text:style-name="T782">25.3</text:span><text:span text:style-name="T783">.</text:span><text:span text:style-name="T784"><text:tab/>pasaulio valiutų klasifikatorius;</text:span></text:p>
      <text:p text:style-name="P785"><text:span text:style-name="T786">25.4</text:span><text:span text:style-name="T787">.</text:span><text:span text:style-name="T788"><text:tab/>Lietuvos savivaldybių<text:s/></text:span><text:span text:style-name="T789">kodų klasifikatorius;</text:span></text:p>
      <text:p text:style-name="P790"><text:span text:style-name="T791">25.5</text:span><text:span text:style-name="T792">.</text:span><text:span text:style-name="T793"><text:tab/>Lietuvos Respublikos adresų registro klasifikatoriai (administracinių vienetų, seniūnijų, gyvenamųjų vietovių, gatvių);</text:span></text:p>
      <text:p text:style-name="P794"><text:span text:style-name="T795">25.6</text:span><text:span text:style-name="T796">.</text:span><text:span text:style-name="T797"><text:tab/>registro objekto įregistravimo ir išregistravimo pagrindų klasifikatorius;</text:span></text:p>
      <text:p text:style-name="P798"><text:span text:style-name="T799">25.7</text:span><text:span text:style-name="T800">.</text:span><text:span text:style-name="T801"><text:tab/>apdraustų</text:span><text:span text:style-name="T802">jų grupių klasifikatorius;</text:span></text:p>
      <text:p text:style-name="P803"><text:span text:style-name="T804">25.8</text:span><text:span text:style-name="T805">.</text:span><text:span text:style-name="T806"><text:tab/>amžiaus grupių klasifikatorius;</text:span></text:p>
      <text:p text:style-name="P807"><text:span text:style-name="T808">25.9</text:span><text:span text:style-name="T809">.</text:span><text:span text:style-name="T810"><text:tab/>dokumentų tipų klasifikatorius.</text:span></text:p>
      <text:p text:style-name="P811"/>
      <text:p text:style-name="P812"><text:span text:style-name="T813">IV</text:span><text:span text:style-name="T814"><text:s/>SKYRIUS</text:span></text:p>
      <text:p text:style-name="P815"><text:span text:style-name="T816">REGISTRO OBJEKTŲ REGISTRAVIMAS</text:span></text:p>
      <text:p text:style-name="P817"/>
      <text:p text:style-name="P818"><text:span text:style-name="T819">26</text:span><text:span text:style-name="T820">.</text:span><text:span text:style-name="T821"><text:tab/>Duomenis apie draudžiamuosius Valstybinei ligonių kasai teikia:</text:span></text:p>
      <text:p text:style-name="P822"><text:span text:style-name="T823">26.1</text:span><text:span text:style-name="T824">.</text:span><text:span text:style-name="T825"><text:tab/></text:span><text:span text:style-name="T826">Lietuvos Respublikos vidaus reikalų ministerija pateikia duomenis apie nurodytus Nuostatų 21.4.1 papunktyje draudžiamuosius, gaunančius pareigūnų ir karių valstybines pensijas (už tarnybą, netekto darbingumo, našlių ir našlaičių), – šių asmenų pensijų gavi</text:span><text:span text:style-name="T827">mo pradžios ir pabaigos datas, kartu su Nuostatų 18.3–18.5 papunkčiuose nurodytais duomenimis;<text:s/></text:span></text:p>
      <text:p text:style-name="P828"><text:span text:style-name="T829">26.2</text:span><text:span text:style-name="T830">.</text:span><text:span text:style-name="T831"><text:tab/>Lietuvos Respublikos krašto apsaugos ministerija pateikia</text:span><text:span text:style-name="T832"><text:s/>duomenis apie</text:span><text:span text:style-name="T833">:</text:span></text:p>
      <text:p text:style-name="P834"><text:span text:style-name="T835">26.2.1</text:span><text:span text:style-name="T836">.</text:span><text:span text:style-name="T837"><text:tab/></text:span><text:span text:style-name="T838">nurodytus Nuostatų 21.4.1 papunktyje draudžiamuosius, gaunančius pa</text:span><text:span text:style-name="T839">reigūnų ir karių valstybines pensijas (už tarnybą, netekto darbingumo, našlių ir našlaičių), – šių asmenų pensijų gavimo pradžios ir pabaigos datas, kartu su Nuostatų 18.3–18.5 papunkčiuose nurodytais duomenimis;</text:span></text:p>
      <text:p text:style-name="P840"><text:span text:style-name="T841">26.2.2</text:span><text:span text:style-name="T842">.</text:span><text:span text:style-name="T843"><text:tab/></text:span><text:span text:style-name="T844">nurodytus Nuostatų 21.5.1 papun</text:span><text:span text:style-name="T845">ktyje draudžiamuosius – šių asmenų privalomosios pradinės karo tarnybos pradžios ir pabaigos datas, kartu su Nuostatų 18.3–18.5 papunkčiuose nurodytais duomenimis;</text:span></text:p>
      <text:p text:style-name="P846"><text:span text:style-name="T847">26.3</text:span><text:span text:style-name="T848">.</text:span><text:span text:style-name="T849"><text:tab/>Lietuvos Respublikos generalinė prokuratūra, Lietuvos Respublikos specialiųjų ty</text:span><text:span text:style-name="T850">rimų tarnyba, Lietuvos Respublikos valstybės saugumo departamentas, Muitinės departamentas prie<text:s/></text:span><text:soft-page-break/><text:span text:style-name="T851">Lietuvos Respublikos finansų ministerijos ir Kalėjimų departamentas prie Lietuvos Respublikos teisingumo ministerijos pateikia</text:span><text:span text:style-name="T852"><text:s/>duomenis apie<text:s/></text:span><text:span text:style-name="T853">nurodytus Nuostatų<text:s/></text:span><text:span text:style-name="T854">21.4.1 papunktyje draudžiamuosius, gaunančius pareigūnų ir karių valstybines pensijas (už tarnybą, netekto darbingumo, našlių ir našlaičių), – šių asmenų pensijų gavimo pradžios ir pabaigos datas, kartu su Nuostatų 18.3–18.5 papunkčiuose nurodytais duomeni</text:span><text:span text:style-name="T855">mis;<text:s/></text:span></text:p>
      <text:p text:style-name="P856"><text:span text:style-name="T857">26.4</text:span><text:span text:style-name="T858">.</text:span><text:span text:style-name="T859"><text:tab/>Lietuvos</text:span><text:span text:style-name="T860"><text:s/>darbo birža prie Socialinės apsaugos ir darbo ministerijos<text:s/></text:span><text:span text:style-name="T861">pateikia duomenis apie nurodytus Nuostatų 21.4.3 papunktyje draudžiamuosius – šių asmenų atitinkamo statuso registravimo pradžios ir pabaigos datas, kartu su Nuostatų 18.3–18.5 papunkčiuose nurodytais duomenimis;<text:s/></text:span></text:p>
      <text:p text:style-name="P862"><text:span text:style-name="T863">26.5</text:span><text:span text:style-name="T864">.</text:span><text:span text:style-name="T865"><text:tab/>Neįgalumo ir darbingumo nustatym</text:span><text:span text:style-name="T866">o tarnyba prie Socialinės apsaugos ir darbo ministerijos pateikia duomenis apie nurodytus Nuostatų 21.4.18 papunktyje draudžiamuosius – šiems asmenims nustatyto darbingumo lygio (jeigu jis buvo nustatomas), nustatyto neįgalumo lygio (jeigu jis buvo nustato</text:span><text:span text:style-name="T867">mas), nustatytų bendrų pirminių specialiųjų poreikių pradžios ir pabaigos datas, kartu su Nuostatų 18.3–18.5 papunkčiuose nurodytais duomenimis;<text:s/></text:span></text:p>
      <text:p text:style-name="P868"><text:span text:style-name="T869">26.6</text:span><text:span text:style-name="T870">.</text:span><text:span text:style-name="T871"><text:tab/></text:span><text:span text:style-name="T872">Lietuvos gyventojų genocido ir rezistencijos tyrimo centras pateikia duomenis apie nurodytus Nuostat</text:span><text:span text:style-name="T873">ų 21.4.20, 21.4.22, 21.4.23 ir 21.4.25 papunkčiuose draudžiamuosius – šių asmenų atitinkamo teisinio statuso pradžios ir pabaigos datas, kartu su Nuostatų 18.3–18.5 papunkčiuose nurodytais duomenimis;</text:span></text:p>
      <text:p text:style-name="P874"><text:span text:style-name="T875">26.7</text:span><text:span text:style-name="T876">.</text:span><text:span text:style-name="T877"><text:tab/></text:span><text:span text:style-name="T878">valstybės pripažįstamos tradicinės religinės<text:s/></text:span><text:span text:style-name="T879">bendrijos pateikia duomenis apie nurodytus Nuostatų 21.4.24 papunktyje draudžiamuosius – šių asmenų atitinkamo teisinio statuso pradžios ir pabaigos datas, kartu su Nuostatų 18.3–18.5 papunkčiuose nurodytais duomenimis;</text:span></text:p>
      <text:p text:style-name="P880"><text:span text:style-name="T881">26.8</text:span><text:span text:style-name="T882">.</text:span><text:span text:style-name="T883"><text:tab/></text:span><text:span text:style-name="T884">Lietuvos Respublikos Prezi</text:span><text:span text:style-name="T885">dento kanceliarija pateikia duomenis apie nurodytą Nuostatų 21.4.27 papunktyje draudžiamąjį – Nuostatų 18.3–18.5 papunkčiuose nurodytus šio asmens duomenis, kartu su Lietuvos Respublikos Prezidento kadencijos laikotarpio pradžios ir pabaigos datomis;</text:span></text:p>
      <text:p text:style-name="P886"><text:span text:style-name="T887">26.</text:span><text:span text:style-name="T888">9</text:span><text:span text:style-name="T889">.</text:span><text:span text:style-name="T890"><text:tab/></text:span><text:span text:style-name="T891">viešoji įstaiga Rokiškio psichiatrijos ligoninė pateikia duomenis apie nurodytus Nuostatų 21.5.6 papunktyje draudžiamuosius – šiems asmenims taikomų priverčiamųjų medicinos priemonių pradžios ir pabaigos datas, kartu su Nuostatų 18.3–18.5 papunkčiuose</text:span><text:span text:style-name="T892"><text:s/>nurodytais duomenimis;</text:span></text:p>
      <text:p text:style-name="P893"><text:span text:style-name="T894">26.10</text:span><text:span text:style-name="T895">.</text:span><text:span text:style-name="T896"><text:tab/></text:span><text:span text:style-name="T897">Socialinio aprūpinimo skyrius prie Rusijos Federacijos ambasados Lietuvos Respublikoje pateikia Rusijos Federacijos kariškių pensininkų ir jų šeimos narių duomenis, nurodytus Nuostatų 21.6 papunktyje, kartu su Nuostatų 18</text:span><text:span text:style-name="T898">.3–18.5 papunkčiuose nurodytais duomenimis.<text:s/></text:span></text:p>
      <text:p text:style-name="P899"><text:span text:style-name="T900">27</text:span><text:span text:style-name="T901">.</text:span><text:span text:style-name="T902"><text:tab/>Registro duomenų teikėjai, nurodyti Nuostatų 26 punkte, duomenis teikia automatiniu būdu<text:s/></text:span><text:span text:style-name="T903">elektroninių ryšių tinklais<text:s/></text:span><text:span text:style-name="T904">pagal sudarytas su Valstybine ligonių kasa duomenų teikimo sutartis.<text:s/></text:span></text:p>
      <text:p text:style-name="P905"><text:span text:style-name="T906">28</text:span><text:span text:style-name="T907">.</text:span><text:span text:style-name="T908"><text:tab/>Regist</text:span><text:span text:style-name="T909">ro duomenų teikėjai, nurodyti Nuostatų 26 punkte, privalo:</text:span></text:p>
      <text:p text:style-name="P910"><text:span text:style-name="T911">28.1</text:span><text:span text:style-name="T912">.</text:span><text:span text:style-name="T913"><text:tab/>teikti<text:s/></text:span><text:span text:style-name="T914">duomenis</text:span><text:span text:style-name="T915"><text:s/>Valstybinei ligonių kasai teisės aktų ir Nuostatų nustatyta tvarka pagal duomenų teikimo sutartyse, sudarytose su Valstybine ligonių kasa, nustatytus terminus ir duomenų for</text:span><text:span text:style-name="T916">matus;</text:span></text:p>
      <text:p text:style-name="P917"><text:span text:style-name="T918">28.2</text:span><text:span text:style-name="T919">.</text:span><text:span text:style-name="T920"><text:tab/></text:span><text:span text:style-name="T921">užtikrinti</text:span><text:span text:style-name="T922">, kad teikiami duomenys būtų tikslūs ir nuolat atnaujinami;</text:span></text:p>
      <text:p text:style-name="P923"><text:span text:style-name="T924">28.3</text:span><text:span text:style-name="T925">.</text:span><text:span text:style-name="T926"><text:tab/></text:span><text:span text:style-name="T927">atsakyti</text:span><text:span text:style-name="T928"><text:s/>už teikiamų duomenų teisingumą;</text:span></text:p>
      <text:p text:style-name="P929"><text:span text:style-name="T930">28.4</text:span><text:span text:style-name="T931">.</text:span><text:span text:style-name="T932"><text:tab/>Valstybinės ligonių kasos ar teritorinio registro tvarkytojo prašymu pateikti patikslintus (atnaujintus)<text:s/></text:span><text:span text:style-name="T933">duomenis.</text:span></text:p>
      <text:p text:style-name="P934"><text:span text:style-name="T935">29</text:span><text:span text:style-name="T936">.</text:span><text:span text:style-name="T937"><text:tab/>Duomenis apie draudžiamuosius teritoriniams registro tvarkytojams Valstybinės ligonių kasos nustatyta tvarka teikia kiti registro duomenų teikėjai:</text:span></text:p>
      <text:p text:style-name="P938"><text:span text:style-name="T939">29.1</text:span><text:span text:style-name="T940">.</text:span><text:span text:style-name="T941"><text:tab/>draudžiamosios nedirbančios moterys pateikia teritoriniam registro tvarkytojui d</text:span><text:span text:style-name="T942">uomenis apie save: asmens kodą, vardą (vardus), pavardę (pavardes), asmens tapatybę patvirtinančio dokumento duomenis (dokumento rūšis, serija, numeris, išdavimo data, galiojimo data), dokumentą su duomenimis apie nėštumo laikotarpį (nėštumo savaičių skaič</text:span><text:span text:style-name="T943">ių, numatomą gimdymo datą) draudimo laikotarpiui apskaičiuoti (Nuostatų 18.3–18.5 papunkčiai, 19 ir 23 punktai);</text:span></text:p>
      <text:p text:style-name="P944"><text:span text:style-name="T945">29.2</text:span><text:span text:style-name="T946">.</text:span><text:span text:style-name="T947"><text:tab/>šeimos pasirinkimu vienas iš tėvų (įtėvių), auginantis vaiką iki aštuonerių metų arba du ir daugiau nepilnamečių vaikų, pageidaujanti</text:span><text:span text:style-name="T948">s būti draudžiamas valstybės lėšomis, pateikia teritoriniam registro tvarkytojui duomenis apie save ir savo vaiką (-us): asmens kodus, vardus, pavardes, vaikų gimimo datas, asmens tapatybę patvirtinančių dokumentų duomenis (dokumento rūšis, serija, numeris</text:span><text:span text:style-name="T949">, išdavimo data, galiojimo data) (Nuostatų 18.3–18.6 papunkčiai, 19 punktas);</text:span></text:p>
      <text:p text:style-name="P950"><text:span text:style-name="T951">29.3</text:span><text:span text:style-name="T952">.</text:span><text:span text:style-name="T953"><text:tab/>vienas iš globėjų (rūpintojų), nustatyta tvarka paskirtas vaiko globėju (rūpintoju), šeimoje globojantis vaiką iki aštuonerių metų arba du ir daugiau nepilnamečių vaikų</text:span><text:span text:style-name="T954">, pageidaujantis būti draudžiamas valstybės lėšomis, pateikia teritoriniam registro tvarkytojui globėjo ir globojamųjų asmens duomenis: asmens kodus, vardus, pavardes, globojamųjų gimimo datas, globėjo ir globojamųjų asmens tapatybę patvirtinančių dokument</text:span><text:span text:style-name="T955">ų duomenis (dokumento rūšis, serija, numeris, išdavimo data, galiojimo data), dokumentus su duomenimis apie pripažinimą globėju ir globos laikotarpiais (Nuostatų 18.3–18.6 papunkčiai, 19 ir 23 punktai);</text:span></text:p>
      <text:p text:style-name="P956"><text:span text:style-name="T957">29.4</text:span><text:span text:style-name="T958">.</text:span><text:span text:style-name="T959"><text:tab/>draudžiamieji Lietuvos Respublikos piliečia</text:span><text:span text:style-name="T960">i ir kitų valstybių piliečiai ir asmenys be pilietybės, nuolat gyvenantys Lietuvos Respublikoje ir studijuojantys ES valstybių narių aukštųjų mokyklų dieniniuose skyriuose, pageidaujantys būti draudžiami valstybės lėšomis, pateikia teritoriniam registro tv</text:span><text:span text:style-name="T961">arkytojui duomenis apie save: asmens kodą, vardą (vardus), pavardę (pavardes), asmens tapatybę patvirtinančio dokumento duomenis (dokumento rūšis, serija, numeris, išdavimo data, galiojimo data) ir dokumentą su duomenimis apie studijas ES valstybės narės a</text:span><text:span text:style-name="T962">ukštojoje mokykloje (studijų vieta, studijų forma, studijų pradžios ir pabaigos datos) draudimo laikotarpiui apskaičiuoti (Nuostatų 18.3–18.5 papunkčiai, 19 ir 23 punktai);</text:span></text:p>
      <text:p text:style-name="P963"><text:span text:style-name="T964">29.5</text:span><text:span text:style-name="T965">.</text:span><text:span text:style-name="T966"><text:tab/>šeimos pasirinkimu vienas iš tėvų (įtėvių), slaugantis namuose asmenį, ku</text:span><text:span text:style-name="T967">riam nustatytas neįgalumo lygis (vaiką invalidą), arba neįgalų asmenį, pripažintą nedarbingu (iki 2005 m. liepos 1 d. – I grupės invalidu) iki 24 metų, arba asmenį, pripažintą nedarbingu (iki 2005 m. liepos 1 d. – I grupės invalidu) iki 26 metų dėl ligų, a</text:span><text:span text:style-name="T968">tsiradusių iki 24 metų, arba asmenį, kuriam nustatytas specialusis nuolatinės slaugos poreikis (iki 2005 m. liepos 1 d. – visiška negalia), ir pageidaujantis būti draudžiamas valstybės lėšomis, pateikia teritoriniam registro tvarkytojui duomenis apie save<text:s/></text:span><text:span text:style-name="T969">ir slaugomą asmenį (savo vaiką): asmens kodus, vardus, pavardes, asmens tapatybę patvirtinančių dokumentų duomenis (dokumento rūšis, serija, numeris, išdavimo data, galiojimo data), dokumentus su duomenimis apie neįgalumo (nedarbingumo) lygio nustatymą arb</text:span><text:span text:style-name="T970">a nurodytais specialiojo nuolatinės slaugos poreikio laikotarpiais (Nuostatų 18.3–18.6 papunkčiai, 19 ir 23 punktai);</text:span></text:p>
      <text:p text:style-name="P971"><text:span text:style-name="T972">29.6</text:span><text:span text:style-name="T973">.</text:span><text:span text:style-name="T974"><text:tab/>draudžiamasis globėjas ar rūpintojas, nustatyta tvarka paskirtas globėju (rūpintoju) ir slaugantis namuose neįgalų asmenį, kuria</text:span><text:span text:style-name="T975">m nustatytas neįgalumo lygis (vaiką invalidą), arba asmenį, pripažintą nedarbingu (iki 2005 m. liepos 1 d. – I grupės invalidu) iki 24 metų, arba asmenį, pripažintą nedarbingu (iki 2005 m. liepos 1 d. – I grupės invalidu) iki 26 metų dėl ligų, atsiradusių<text:s/></text:span><text:span text:style-name="T976">iki 24 metų, arba asmenį, kuriam nustatytas specialusis nuolatinės slaugos poreikis (iki 2005 m. liepos 1 d. – visiška negalia), pateikia teritoriniam registro tvarkytojui duomenis apie save ir slaugomą neįgalų asmenį: asmens kodus, vardus, pavardes, asmen</text:span><text:span text:style-name="T977">s tapatybę patvirtinančių dokumentų duomenis (dokumento rūšis, serija, numeris, išdavimo data, galiojimo data), dokumentus su duomenimis apie pripažinimą globėju (rūpintoju), globos (rūpybos) laikotarpiais arba nustatyto specialiojo nuolatinės slaugos pore</text:span><text:span text:style-name="T978">ikio laikotarpiais (Nuostatų 18.3–18.5 papunkčiai, 19 ir 23 punktai);</text:span></text:p>
      <text:p text:style-name="P979"><text:span text:style-name="T980">29.7</text:span><text:span text:style-name="T981">.</text:span><text:span text:style-name="T982"><text:tab/>draudžiamieji, nukentėję per 1991 m. sausio 13-osios ar kitus įvykius gindami Lietuvos nepriklausomybę ir valstybingumą, pageidaujantys būti draudžiami valstybės lėšomis, patei</text:span><text:span text:style-name="T983">kia teritoriniam registro tvarkytojui duomenis apie save: asmens kodą, vardą (vardus), pavardę (pavardes), asmens tapatybę patvirtinančio dokumento duomenis (dokumento rūšis, serija, numeris, išdavimo data, galiojimo data) ir dokumentą su duomenimis apie t</text:span><text:span text:style-name="T984">eisinio statuso suteikimo arba galiojimo laikotarpiais (Nuostatų 18.3–18.5 papunkčiai, 19 ir 23 punktai);</text:span></text:p>
      <text:p text:style-name="P985"><text:span text:style-name="T986">29.8</text:span><text:span text:style-name="T987">.</text:span><text:span text:style-name="T988"><text:tab/>užsieniečiai, pateikę prašymą suteikti jiems prieglobstį Lietuvos Respublikoje, pateikia teritoriniam registro tvarkytojui duomenis apie sav</text:span><text:span text:style-name="T989">e: vardą (vardus), pavardę (pavardes), asmens tapatybę patvirtinančio dokumento duomenis (dokumento rūšis, serija, numeris, išdavimo data, galiojimo pabaigos data) ir dokumentą su teisinio statuso suteikimo arba galiojimo laikotarpiais<text:s/></text:span><text:soft-page-break/><text:span text:style-name="T990">(Nuostatų 18.3–18.5<text:s/></text:span><text:span text:style-name="T991">papunkčiai, 19 ir 23 punktai);</text:span></text:p>
      <text:p text:style-name="P992"><text:span text:style-name="T993">29.9</text:span><text:span text:style-name="T994">.</text:span><text:span text:style-name="T995"><text:tab/>nelydimų nepilnamečių užsieniečių teisėti atstovai, įstaigos ar tarnybos, nustačiusios Lietuvos Respublikoje esantį nelydimą nepilnametį užsienietį, pateikia teritoriniam registro tvarkytojui nelydimo nepilnamečio u</text:span><text:span text:style-name="T996">žsieniečio duomenis: jam suteikto teisinio statuso pradžios ir pabaigos datas, kartu su Nuostatų 18.3 (jeigu yra), 18.4–18.7, 18.8 (jeigu nustatyta) papunkčiuose nurodytais duomenimis;</text:span></text:p>
      <text:p text:style-name="P997"><text:span text:style-name="T998">29.10</text:span><text:span text:style-name="T999">.</text:span><text:span text:style-name="T1000"><text:tab/>draudžiamieji, nurodyti Nuostatų 21.7 papunktyje ir turintys</text:span><text:span text:style-name="T1001"><text:s/>teisę būti apdrausti privalomuoju sveikatos draudimu, pateikia teritoriniam registro tvarkytojui duomenis apie save: vardą (vardus), pavardę (pavardes), asmens tapatybę patvirtinančio dokumento duomenis (dokumento rūšis, serija, numeris, išdavimo data, ga</text:span><text:span text:style-name="T1002">liojimo data) ir Europos ekonominės erdvės</text:span><text:span text:style-name="T1003"><text:s/>valstybės kompetentingos įstaigos išduotą E formos pažymą, kurioje nurodyti</text:span><text:span text:style-name="T1004"><text:s/>privalomojo sveikatos draudimo galiojimo laikotarpiai (Nuostatų 18.2–18.8 papunkčiai, 19, 20 ir 23 punktai);</text:span></text:p>
      <text:p text:style-name="P1005"><text:span text:style-name="T1006">29.11</text:span><text:span text:style-name="T1007">.</text:span><text:span text:style-name="T1008"><text:tab/>draudžiamieji, nu</text:span><text:span text:style-name="T1009">rodyti Nuostatų 21.8 ir 21.9 papunkčiuose ir turintys teisę būti apdrausti privalomuoju sveikatos draudimu, pateikia teritoriniam registro tvarkytojui duomenis, nuodytus Nuostatų 18.2–18.8 papunkčiuose, 19, 20 ir 23 punktuose.<text:s/></text:span></text:p>
      <text:p text:style-name="P1010"><text:span text:style-name="T1011">30</text:span><text:span text:style-name="T1012">.</text:span><text:span text:style-name="T1013"><text:tab/>Nuostatų 29 punkte</text:span><text:span text:style-name="T1014"><text:s/>nurodyti duomenys pateikiami tiesiogiai, per įgaliotą asmenį, elektroniniu būdu arba paštu.</text:span></text:p>
      <text:p text:style-name="P1015"><text:span text:style-name="T1016">31</text:span><text:span text:style-name="T1017">.</text:span><text:span text:style-name="T1018"><text:tab/>Pateikiami dokumentai turi būti surašyti valstybine kalba (</text:span><text:span text:style-name="T1019">ši nuostata netaikoma<text:s/></text:span><text:span text:style-name="T1020">Europos ekonominės erdvės<text:s/></text:span><text:span text:style-name="T1021">valstybių kompetentingų įstaigų išduotoms E form</text:span><text:span text:style-name="T1022">os pažymoms, struktūrizuotiems elektroniniams dokumentams ir dokumentams, siunčiamiems paštu</text:span><text:span text:style-name="T1023">)</text:span><text:span text:style-name="T1024">. Jeigu dokumentai surašyti ne valstybine kalba, turi būti pridėti jų vertimai, pasirašyti vertėjo.<text:s/></text:span></text:p>
      <text:p text:style-name="P1025"><text:span text:style-name="T1026">32</text:span><text:span text:style-name="T1027">.</text:span><text:span text:style-name="T1028"><text:tab/></text:span><text:span text:style-name="T1029">Paštu gauto nevalstybine kalba surašyto dokumento<text:s/></text:span><text:span text:style-name="T1030">tekstą į lietuvių kalbą išsiverčia teritorinis registro tvarkytojas, kuriam pagal kompetenciją priklauso jį nagrinėti.</text:span></text:p>
      <text:p text:style-name="P1031"><text:span text:style-name="T1032">33</text:span><text:span text:style-name="T1033">.</text:span><text:span text:style-name="T1034"><text:tab/>Registro duomenų teikėjai, nurodyti Nuostatų 29 punkte, privalo:</text:span></text:p>
      <text:p text:style-name="P1035"><text:span text:style-name="T1036">33.1</text:span><text:span text:style-name="T1037">.</text:span><text:span text:style-name="T1038"><text:tab/></text:span><text:span text:style-name="T1039">atsakyti</text:span><text:span text:style-name="T1040"><text:s/>už pateiktų duomenų teisingumą;</text:span></text:p>
      <text:p text:style-name="P1041"><text:span text:style-name="T1042">33.2</text:span><text:span text:style-name="T1043">.</text:span><text:span text:style-name="T1044"><text:tab/>pakit</text:span><text:span text:style-name="T1045">us pateiktiesiems duomenims, pateikti patikslintus duomenis.</text:span></text:p>
      <text:p text:style-name="P1046"><text:span text:style-name="T1047">34</text:span><text:span text:style-name="T1048">.</text:span><text:span text:style-name="T1049"><text:tab/>Registro duomenų teikėjai, nurodyti Nuostatų 29 punkte, turi teisę susipažinti su registre tvarkomais savo duomenimis. Pastebėję netikslumų, registro duomenų teikėjai turi teisę reikala</text:span><text:span text:style-name="T1050">uti, kad būtų ištaisyti neteisingi, netikslūs ir papildyti neišsamūs duomenys.</text:span></text:p>
      <text:p text:style-name="P1051"><text:span text:style-name="T1052">35</text:span><text:span text:style-name="T1053">.</text:span><text:span text:style-name="T1054"><text:tab/>Jeigu registrui teikiami duomenys netikslūs ir (ar) neišsamūs, Valstybinė ligonių kasa ar teritorinis registro tvarkytojas turi pareikalauti, kad registro duomenų teikėj</text:span><text:span text:style-name="T1055">as per 5 darbo dienas juos patikslintų ar papildomai pateiktų šių duomenų tikrumą patvirtinančius dokumentus.</text:span></text:p>
      <text:p text:style-name="P1056"><text:span text:style-name="T1057">36</text:span><text:span text:style-name="T1058">.</text:span><text:span text:style-name="T1059"><text:tab/>Valstybinė ligonių kasa registruoja:</text:span></text:p>
      <text:p text:style-name="P1060"><text:span text:style-name="T1061">36.1</text:span><text:span text:style-name="T1062">.</text:span><text:span text:style-name="T1063"><text:tab/></text:span><text:span text:style-name="T1064">Lietuvos</text:span><text:span text:style-name="T1065"><text:s/>Respublikos piliečius – nuo Lietuvos Respublikos gyventojų registre įrašytos gimimo<text:s/></text:span><text:span text:style-name="T1066">datos; arba nuo Lietuvos pilietybės suteikimo (galiojimo pradžios) datos (kai pilietybė buvo suteikta ne nuo gimimo); arba nuo teisės aktų nustatyta tvarka gyvenamosios vietos deklaravimo Lietuvoje datos (kai Lietuvos Respublikos pilietis buvo deklaravęs i</text:span><text:span text:style-name="T1067">švykimą iš Lietuvos);</text:span></text:p>
      <text:p text:style-name="P1068"><text:span text:style-name="T1069">36.2</text:span><text:span text:style-name="T1070">.</text:span><text:span text:style-name="T1071"><text:tab/></text:span><text:span text:style-name="T1072">nuolat</text:span><text:span text:style-name="T1073"><text:s/>gyvenančius Lietuvos Respublikoje užsieniečius:</text:span></text:p>
      <text:p text:style-name="P1074"><text:span text:style-name="T1075">36.2.1</text:span><text:span text:style-name="T1076">.</text:span><text:span text:style-name="T1077"><text:tab/></text:span><text:span text:style-name="T1078">užsieniečius</text:span><text:span text:style-name="T1079">, kurie yra vienos iš<text:s/></text:span><text:span text:style-name="T1080">Europos ekonominės erdvės</text:span><text:span text:style-name="T1081"><text:s/>valstybių piliečiai, –</text:span><text:span text:style-name="T1082"><text:s/></text:span><text:span text:style-name="T1083">nuo<text:s/></text:span><text:span text:style-name="T1084">vidaus reikalų ministro įgaliotos institucijos išduotos<text:s/></text:span><text:span text:style-name="T1085">pažymos,<text:s/></text:span><text:span text:style-name="T1086">patvirtinančios Europos ekonominės erdvės</text:span><text:span text:style-name="T1087"><text:s/>valstybės piliečio (jo šeimos nario) teisę nuolat gyventi Lietuvos Respublikoje, galiojimo pradžios datos;<text:s/></text:span><text:span text:style-name="T1088">arba nuo teisės aktų nustatyta tvarka gyvenamosios vietos deklaravimo Lietuvoje datos (kai turintis teisę n</text:span><text:span text:style-name="T1089">uolat gyventi Lietuvoje užsienietis buvo deklaravęs išvykimą iš Lietuvos);</text:span></text:p>
      <text:p text:style-name="P1090"><text:span text:style-name="T1091">36.2.2</text:span><text:span text:style-name="T1092">.</text:span><text:span text:style-name="T1093"><text:tab/>užsieniečius</text:span><text:span text:style-name="T1094">,<text:s/></text:span><text:span text:style-name="T1095">kurie yra trečiųjų šalių piliečiai, – nuo leidimo nuolat gyventi Lietuvoje arba<text:s/></text:span><text:span text:style-name="T1096">ES kortelė</text:span><text:span text:style-name="T1097">s galiojimo pradžios datos; arba nuo teisės aktų nustatyta tvarka</text:span><text:span text:style-name="T1098"><text:s/>gyvenamosios vietos deklaravimo Lietuvoje datos (kai turintis leidimą nuolat gyventi Lietuvoje arba<text:s/></text:span><text:span text:style-name="T1099">ES kortelę</text:span><text:span text:style-name="T1100"><text:s/>užsienietis buvo deklaravęs išvykimą iš Lietuvos);</text:span></text:p>
      <text:p text:style-name="P1101"><text:span text:style-name="T1102">36.3</text:span><text:span text:style-name="T1103">.</text:span><text:span text:style-name="T1104"><text:tab/></text:span><text:span text:style-name="T1105">laikinai</text:span><text:span text:style-name="T1106"><text:s/>gyvenančius Lietuvos Respublikoje užsieniečius:</text:span></text:p>
      <text:p text:style-name="P1107"><text:span text:style-name="T1108">36.3.1</text:span><text:span text:style-name="T1109">.</text:span><text:span text:style-name="T1110"><text:tab/>užsieniečius</text:span><text:span text:style-name="T1111">, kurie yra vienos iš<text:s/></text:span><text:span text:style-name="T1112">Europos ekonominės erdvės</text:span><text:span text:style-name="T1113"><text:s/>valstybių piliečiai (tik draudžiamus privalomuoju sveikatos draudimu ir turinčius galiojančias vidaus reikalų ministro įgaliotos institucijos išduotas<text:s/></text:span><text:span text:style-name="T1114">pažymas, patvirtinančias Europos ekonominės erdvės</text:span><text:span text:style-name="T1115"><text:s/>valsty</text:span><text:span text:style-name="T1116">bės<text:s/></text:span><text:soft-page-break/><text:span text:style-name="T1117">piliečio (jo šeimos nario) teisę laikinai gyventi Lietuvos Respublikoje), –<text:s/></text:span><text:span text:style-name="T1118">nuo registro duomenų teikėjų teikiamo atitinkamo teisinio statuso įsigaliojimo datos; arba nuo<text:s/></text:span><text:span text:style-name="T1119">vidaus reikalų ministro įgaliotos institucijos išduotos<text:s/></text:span><text:span text:style-name="T1120">pažymos, patvirtinančios<text:s/></text:span><text:span text:style-name="T1121">Europos ekonominės erdvės</text:span><text:span text:style-name="T1122"><text:s/>valstybės piliečio (jo šeimos nario) teisę laikinai gyventi Lietuvos Respublikoje, galiojimo pradžios datos (</text:span><text:span text:style-name="T1123">kai</text:span><text:span text:style-name="T1124"><text:s/>pažyma išduota vėliau, nei užsieniečiui suteiktas atitinkamas teisinis statusas);<text:s/></text:span><text:span text:style-name="T1125">arba nuo teisės aktų nustatyta tvar</text:span><text:span text:style-name="T1126">ka gyvenamosios vietos deklaravimo Lietuvoje datos (kai turintis teisę laikinai gyventi Lietuvoje ir turintis teisę į privalomąjį sveikatos draudimą užsienietis buvo deklaravęs išvykimą iš Lietuvos);</text:span></text:p>
      <text:p text:style-name="P1127"><text:span text:style-name="T1128">36.3.2</text:span><text:span text:style-name="T1129">.</text:span><text:span text:style-name="T1130"><text:tab/>užsieniečius</text:span><text:span text:style-name="T1131">,<text:s/></text:span><text:span text:style-name="T1132">kurie yra trečiųjų šalių pilie</text:span><text:span text:style-name="T1133">čiai (tik teisėtai dirbančius, turinčius darbo arba jų esmę atitinkančius santykius ir turinčius galiojančius leidimus laikinai gyventi Lietuvoje arba<text:s/></text:span><text:span text:style-name="T1134">ES kortele</text:span><text:span text:style-name="T1135">s), – nuo registro duomenų teikėjų teikiamo atitinkamo teisinio statuso įsigaliojimo datos;</text:span><text:span text:style-name="T1136"><text:s/></text:span><text:span text:style-name="T1137">arb</text:span><text:span text:style-name="T1138">a nuo teisės aktų nustatyta tvarka gyvenamosios vietos deklaravimo Lietuvoje datos (kai turintis leidimą laikinai gyventi Lietuvoje arba<text:s/></text:span><text:span text:style-name="T1139">ES kortelę</text:span><text:span text:style-name="T1140"><text:s/>ir turintis teisę į privalomąjį sveikatos draudimą užsienietis buvo deklaravęs išvykimą iš Lietuvos);</text:span></text:p>
      <text:p text:style-name="P1141"><text:span text:style-name="T1142">36</text:span><text:span text:style-name="T1143">.4</text:span><text:span text:style-name="T1144">.</text:span><text:span text:style-name="T1145"><text:tab/>nelydimus nepilnamečius užsieniečius – nuo teisinio statuso suteikimo datos;</text:span></text:p>
      <text:p text:style-name="P1146"><text:span text:style-name="T1147">36.5</text:span><text:span text:style-name="T1148">.</text:span><text:span text:style-name="T1149"><text:tab/>užsieniečius, kuriems suteikta papildoma apsauga Lietuvos Respublikoje, – nuo papildomos apsaugos suteikimo datos.</text:span></text:p>
      <text:p text:style-name="P1150"><text:span text:style-name="T1151">37</text:span><text:span text:style-name="T1152">.</text:span><text:span text:style-name="T1153"><text:tab/>Laikinai gyvenančių Lietuvoje draudžia</text:span><text:span text:style-name="T1154">mųjų užsieniečių nepilnamečiai šeimos nariai, turintys galiojančius leidimus laikinai gyventi Lietuvoje,<text:s/></text:span><text:span text:style-name="T1155">ES kortele</text:span><text:span text:style-name="T1156">s arba<text:s/></text:span><text:span text:style-name="T1157">vidaus reikalų ministro įgaliotos institucijos išduotas<text:s/></text:span><text:span text:style-name="T1158">pažymas, patvirtinančias Europos ekonominės erdvės</text:span><text:span text:style-name="T1159"><text:s/>valstybės piliečio (jo šeim</text:span><text:span text:style-name="T1160">os nario) teisę laikinai gyventi Lietuvos Respublikoje,</text:span><text:span text:style-name="T1161"><text:s/>registre registruojami kartu su draudžiamaisiais šeimos nariais – nuo vieno iš draudžiamojo šeimos nario įregistravimo registre datos; arba nuo leidimo laikinai gyventi Lietuvoje,<text:s/></text:span><text:span text:style-name="T1162">ES kortelė</text:span><text:span text:style-name="T1163">s ar<text:s/></text:span><text:span text:style-name="T1164">vidau</text:span><text:span text:style-name="T1165">s reikalų ministro įgaliotos institucijos išduotos<text:s/></text:span><text:span text:style-name="T1166">pažymos, patvirtinančios Europos ekonominės erdvės</text:span><text:span text:style-name="T1167"><text:s/>valstybės piliečio (jo šeimos nario) teisę laikinai gyventi Lietuvos Respublikoje, galiojimo pradžios datos (</text:span><text:span text:style-name="T1168">kai</text:span><text:span text:style-name="T1169"><text:s/>leidimas laikinai gyventi, ES kortelė ar<text:s/></text:span><text:span text:style-name="T1170">pažyma išduoti vėliau);<text:s/></text:span><text:span text:style-name="T1171">arba nuo teisės aktų nustatyta tvarka gyvenamosios vietos deklaravimo datos (kai turintis teisę laikinai gyventi draudžiamojo užsieniečio nepilnametis šeimos narys buvo deklaravęs išvykimą iš Lietuvos).</text:span></text:p>
      <text:p text:style-name="P1172"><text:span text:style-name="T1173">38</text:span><text:span text:style-name="T1174">.</text:span><text:span text:style-name="T1175"><text:tab/>Draudžiamuosius, nuro</text:span><text:span text:style-name="T1176">dytus Nuostatų 21.7–21.9 papunkčiuose, Valstybinės ligonių kasos nustatyta tvarka registruoja teritoriniai registro tvarkytojai<text:s/></text:span><text:span text:style-name="T1177">–<text:s/></text:span><text:span text:style-name="T1178">nuo datos, kai draudžiamasis pirmą kartą pradedamas drausti privalomuoju sveikatos draudimu.<text:s/></text:span></text:p>
      <text:p text:style-name="P1179"><text:span text:style-name="T1180">39</text:span><text:span text:style-name="T1181">.</text:span><text:span text:style-name="T1182"><text:tab/>Kai duomenys apie draudž</text:span><text:span text:style-name="T1183">iamąjį įrašomi į registrą pirmą kartą, Valstybinė ligonių kasa ir teritoriniai registro tvarkytojai draudžiamajam suteikia unikalų identifikavimo kodą (kodas sudarytas atsitiktine tvarka iš 11 skaitmenų), kuris vėliau naudojamas draudžiamajam identifikuoti</text:span><text:span text:style-name="T1184"><text:s/>registre ir sąveikai su susijusiais registrais ir valstybės informacinėmis sistemomis užtikrinti. Šis kodas yra unikalus ir nekeičiamas visą draudžiamojo duomenų tvarkymo registre laiką. Išregistravus draudžiamąjį, identifikavimo kodas negali būti panaudo</text:span><text:span text:style-name="T1185">tas kitam draudžiamajam identifikuoti.</text:span></text:p>
      <text:p text:style-name="P1186"><text:span text:style-name="T1187">40</text:span><text:span text:style-name="T1188">.</text:span><text:span text:style-name="T1189"><text:tab/>Registro objektai į registrą įregistruojami per 3 darbo dienas nuo duomenų ar dokumentų gavimo iš registro duomenų teikėjo.</text:span></text:p>
      <text:p text:style-name="P1190"><text:span text:style-name="T1191">41</text:span><text:span text:style-name="T1192">.</text:span><text:span text:style-name="T1193"><text:tab/>Draudžiamasis laikomas įregistruotu, kai jam suteikiamas draudžiamojo<text:s/></text:span><text:span text:style-name="T1194">identifikavimo kodas ir Nuostatų 18.3–18.7 papunkčiuose, 18.10 papunktyje (tik draudžiamiesiems, kurie iki registravimo registre datos deklaravo išvykimą iš Lietuvos), 18.15 ir 18.16 papunkčiuose, 19 ir 20 punktuose ir 24.2 papunktyje nurodyti duomenys suf</text:span><text:span text:style-name="T1195">ormuojami ir įrašomi į registrą.</text:span></text:p>
      <text:p text:style-name="P1196"><text:span text:style-name="T1197">42</text:span><text:span text:style-name="T1198">.</text:span><text:span text:style-name="T1199"><text:tab/>Įregistruotų draudžiamųjų duomenys papildomi registro suformuotais privalomojo sveikatos draudimo laikotarpių duomenimis, nurodytais Nuostatų 21.2, 21.4, 21.5–21.9 papunkčiuose ir 22 punkte. Privalomojo sveikatos dr</text:span><text:span text:style-name="T1200">audimo laikotarpiai nustatomi automatiniu būdu pagal registro duomenų teikėjų, nurodytų Nuostatų 26 ir 29 punktuose, pateiktus duomenis.<text:s/></text:span></text:p>
      <text:p text:style-name="P1201"><text:span text:style-name="T1202">43</text:span><text:span text:style-name="T1203">.</text:span><text:span text:style-name="T1204"><text:tab/>Draudžiamieji automatiniu būdu išregistruojami iš registro šiais atvejais:</text:span></text:p>
      <text:p text:style-name="P1205"><text:span text:style-name="T1206">43.1</text:span><text:span text:style-name="T1207">.</text:span><text:span text:style-name="T1208"><text:tab/>mirę arba teisės aktų nusta</text:span><text:span text:style-name="T1209">tyta tvarka paskelbti mirę<text:s/></text:span><text:span text:style-name="T1210">draudžiamieji</text:span><text:span text:style-name="T1211"><text:s/>– nuo Lietuvos Respublikos gyventojų registre įrašytos mirties datos arba paskelbimo mirusiu datos (mirę užsienyje draudžiamieji, kai Lietuvos Respublikos gyventojų registre neįrašyta mirties data, iš registro<text:s/></text:span><text:soft-page-break/><text:span text:style-name="T1212">išreg</text:span><text:span text:style-name="T1213">istruojami nuo mirties datos pagal užsienyje išduotą mirties liudijimą arba po 5 metų nuo Lietuvos Respublikoje išduoto asmens dokumento galiojimo pabaigos);</text:span></text:p>
      <text:p text:style-name="P1214"><text:span text:style-name="T1215">43.2</text:span><text:span text:style-name="T1216">.</text:span><text:span text:style-name="T1217"><text:tab/></text:span><text:span text:style-name="T1218">Lietuvos</text:span><text:span text:style-name="T1219"><text:s/>Respublikos piliečiai išregistruojami iš registro:</text:span></text:p>
      <text:p text:style-name="P1220"><text:span text:style-name="T1221">43.2.1</text:span><text:span text:style-name="T1222">.</text:span><text:span text:style-name="T1223"><text:tab/>netekę (atsisakę)<text:s/></text:span><text:span text:style-name="T1224">Lietuvos Respublikos pilietybės – nuo pilietybės galiojimo pabaigos datos (šiame Nuostatų punkte nurodyti draudžiamieji, kurie vykdo apmokestinamąją veiklą Lietuvoje, iš registro išregistruojami nuo apmokestinamosios veiklos nutraukimo datos);</text:span></text:p>
      <text:p text:style-name="P1225"><text:span text:style-name="T1226">43.2.2</text:span><text:span text:style-name="T1227">.</text:span><text:span text:style-name="T1228"><text:tab/></text:span><text:span text:style-name="T1229">išvykę iš Lietuvos – nuo teisės aktų nustatyta tvarka išvykimo deklaravimo datos (šiame Nuostatų punkte nurodyti draudžiamieji, vykdantys apmokestinamąją veiklą Lietuvoje ir deklaruojantys išvykimą į vieną iš Europos ekonominės erdvės</text:span><text:span text:style-name="T1230"><text:s/></text:span><text:span text:style-name="T1231">valstybių, iš registr</text:span><text:span text:style-name="T1232">o išregistruojami nuo darbo arba jų esmę atitinkančių santykių nutraukimo datos);</text:span></text:p>
      <text:p text:style-name="P1233"><text:span text:style-name="T1234">43.3</text:span><text:span text:style-name="T1235">.</text:span><text:span text:style-name="T1236"><text:tab/></text:span><text:span text:style-name="T1237">draudžiamieji</text:span><text:span text:style-name="T1238"><text:s/>Lietuvoje nuolat gyvenantys užsieniečiai</text:span><text:span text:style-name="T1239">, kurie yra vienos iš<text:s/></text:span><text:span text:style-name="T1240">Europos ekonominės erdvės</text:span><text:span text:style-name="T1241"><text:s/>valstybių piliečiai,</text:span><text:span text:style-name="T1242"><text:s/>išregistruojami iš registro:</text:span></text:p>
      <text:p text:style-name="P1243"><text:span text:style-name="T1244">43.3.1</text:span><text:span text:style-name="T1245">.</text:span><text:span text:style-name="T1246"><text:tab/></text:span><text:span text:style-name="T1247">pasibaigus vidaus reikalų ministro įgaliotos institucijos išduotos pažymos, patvirtinančios Europos ekonominės erdvės</text:span><text:span text:style-name="T1248"><text:s/></text:span><text:span text:style-name="T1249">valstybės piliečio (jo šeimos nario) teisę nuolat gyventi Lietuvos Respublikoje, galiojimui – nuo pažymos galiojimo pabaigos datos;</text:span></text:p>
      <text:p text:style-name="P1250"><text:span text:style-name="T1251">43.3</text:span><text:span text:style-name="T1252">.2</text:span><text:span text:style-name="T1253">.</text:span><text:span text:style-name="T1254"><text:tab/>išvykę iš Lietuvos – nuo teisės aktų nustatyta tvarka išvykimo deklaravimo datos (šiame Nuostatų punkte nurodyti draudžiamieji, vykdantys apmokestinamąją veiklą Lietuvoje ir deklaruojantys išvykimą į vieną iš Europos ekonominės erdvės</text:span><text:span text:style-name="T1255"><text:s/></text:span><text:span text:style-name="T1256">valstybių, iš r</text:span><text:span text:style-name="T1257">egistro išregistruojami nuo darbo arba jų esmę atitinkančių santykių nutraukimo datos);</text:span></text:p>
      <text:p text:style-name="P1258"><text:span text:style-name="T1259">43.4</text:span><text:span text:style-name="T1260">.</text:span><text:span text:style-name="T1261"><text:tab/></text:span><text:span text:style-name="T1262">draudžiamieji</text:span><text:span text:style-name="T1263"><text:s/>Lietuvoje nuolat gyvenantys užsieniečiai</text:span><text:span text:style-name="T1264">,</text:span><text:span text:style-name="T1265"><text:s/>kurie yra trečiųjų šalių piliečiai, išregistruojami iš registro:</text:span></text:p>
      <text:p text:style-name="P1266"><text:span text:style-name="T1267">43.4.1</text:span><text:span text:style-name="T1268">.</text:span><text:span text:style-name="T1269"><text:tab/>pasibaigus leidimo nuolat</text:span><text:span text:style-name="T1270"><text:s/>gyventi Lietuvoje arba ES kortelės galiojimui – nuo leidimo nuolat gyventi Lietuvoje arba ES kortelės galiojimo pabaigos datos;</text:span></text:p>
      <text:p text:style-name="P1271"><text:span text:style-name="T1272">43.4.2</text:span><text:span text:style-name="T1273">.</text:span><text:span text:style-name="T1274"><text:tab/>išvykę iš Lietuvos – nuo teisės aktų nustatyta tvarka išvykimo deklaravimo datos (šiame Nuostatų punkte nurodyti<text:s/></text:span><text:span text:style-name="T1275">draudžiamieji, vykdantys apmokestinamąją veiklą Lietuvoje ir deklaruojantys išvykimą į vieną iš Europos ekonominės erdvės valstybių, iš registro išregistruojami nuo darbo arba jų esmę atitinkančių santykių nutraukimo datos);</text:span></text:p>
      <text:p text:style-name="P1276"><text:span text:style-name="T1277">43.5</text:span><text:span text:style-name="T1278">.</text:span><text:span text:style-name="T1279"><text:tab/></text:span><text:span text:style-name="T1280">draudžiamieji</text:span><text:span text:style-name="T1281"><text:s/>Lietu</text:span><text:span text:style-name="T1282">voje laikinai gyvenantys užsieniečiai</text:span><text:span text:style-name="T1283">, kurie yra vienos iš<text:s/></text:span><text:span text:style-name="T1284">Europos ekonominės erdvės</text:span><text:span text:style-name="T1285"><text:s/>valstybių piliečiai,</text:span><text:span text:style-name="T1286"><text:s/>išregistruojami iš registro:</text:span></text:p>
      <text:p text:style-name="P1287"><text:span text:style-name="T1288">43.5.1</text:span><text:span text:style-name="T1289">.</text:span><text:span text:style-name="T1290"><text:tab/>pasibaigus<text:s/></text:span><text:span text:style-name="T1291">vidaus reikalų ministro įgaliotos institucijos išduotos<text:s/></text:span><text:span text:style-name="T1292">pažymos, patvirtinančios Europos ekonominės<text:s/></text:span><text:span text:style-name="T1293">erdvės</text:span><text:span text:style-name="T1294"><text:s/></text:span><text:span text:style-name="T1295">valstybės<text:s/></text:span><text:span text:style-name="T1296">piliečio (jo šeimos nario) teisę laikinai gyventi Lietuvos Respublikoje, galiojimui<text:s/></text:span><text:span text:style-name="T1297">– nuo pažymos galiojimo pabaigos datos;</text:span></text:p>
      <text:p text:style-name="P1298"><text:span text:style-name="T1299">43.5.2</text:span><text:span text:style-name="T1300">.</text:span><text:span text:style-name="T1301"><text:tab/>išvykę iš Lietuvos – nuo teisės aktų nustatyta tvarka išvykimo deklaravimo datos (vykdantys apmokestina</text:span><text:span text:style-name="T1302">mąją veiklą Lietuvoje ir deklaruojantys išvykimą į vieną iš Europos ekonominės erdvės valstybių iš registro išregistruojami nuo darbo arba jų esmę atitinkančių santykių nutraukimo datos);<text:s/></text:span></text:p>
      <text:p text:style-name="P1303"><text:span text:style-name="T1304">43.5.3</text:span><text:span text:style-name="T1305">.</text:span><text:span text:style-name="T1306"><text:tab/>pasibaigus privalomojo sveikatos draudimo galiojimo lai</text:span><text:span text:style-name="T1307">kotarpiui Lietuvoje<text:s/></text:span><text:span text:style-name="T1308">–<text:s/></text:span><text:span text:style-name="T1309">nuo privalomojo sveikatos draudimo galiojimo pabaigos datos;</text:span></text:p>
      <text:p text:style-name="P1310"><text:span text:style-name="T1311">43.6</text:span><text:span text:style-name="T1312">.</text:span><text:span text:style-name="T1313"><text:tab/></text:span><text:span text:style-name="T1314">draudžiamieji</text:span><text:span text:style-name="T1315"><text:s/>Lietuvoje laikinai gyvenantys ir teisėtai dirbantys užsieniečiai</text:span><text:span text:style-name="T1316">,</text:span><text:span text:style-name="T1317"><text:s/>kurie yra trečiųjų šalių piliečiai, išregistruojami iš registro:</text:span></text:p>
      <text:p text:style-name="P1318"><text:span text:style-name="T1319">43.6.1</text:span><text:span text:style-name="T1320">.</text:span><text:span text:style-name="T1321"><text:tab/>pasiba</text:span><text:span text:style-name="T1322">igus leidimo laikinai gyventi Lietuvoje arba ES kortelės galiojimui – nuo leidimo laikinai gyventi Lietuvoje arba ES kortelės galiojimo pabaigos datos;</text:span></text:p>
      <text:p text:style-name="P1323"><text:span text:style-name="T1324">43.6.2</text:span><text:span text:style-name="T1325">.</text:span><text:span text:style-name="T1326"><text:tab/>baigę vykdyti apmokestinamąją veiklą Lietuvoje – nuo šios veiklos nutraukimo datos;</text:span></text:p>
      <text:p text:style-name="P1327"><text:span text:style-name="T1328">43.6.3</text:span><text:span text:style-name="T1329">.</text:span><text:span text:style-name="T1330"><text:tab/>išvykę iš Lietuvos – nuo teisės aktų nustatyta tvarka išvykimo deklaravimo datos;<text:s/></text:span></text:p>
      <text:p text:style-name="P1331"><text:span text:style-name="T1332">43.7</text:span><text:span text:style-name="T1333">.</text:span><text:span text:style-name="T1334"><text:tab/></text:span><text:span text:style-name="T1335">Lietuvoje</text:span><text:span text:style-name="T1336"><text:s/>laikinai gyvenančių ir teisėtai dirbančių užsieniečių</text:span><text:span text:style-name="T1337">,</text:span><text:span text:style-name="T1338"><text:s/>kurie yra trečiųjų šalių piliečiai, nepilnamečiai šeimos nariai išregistruojami iš registro<text:s/></text:span><text:span text:style-name="T1339">kartu su savo draudžiamaisiais šeimos nariais – nuo vieno iš draudžiamojo šeimos nario išregistravimo iš registro datos arba išvykimo iš Lietuvos datos (kai laikinai gyvenančio Lietuvoje draudžiamojo užsieniečio nepilnametis šeimos narys teisės aktų nustat</text:span><text:span text:style-name="T1340">yta tvarka deklaruoja išvykimą iš Lietuvos);</text:span></text:p>
      <text:p text:style-name="P1341"><text:span text:style-name="T1342">43.8</text:span><text:span text:style-name="T1343">.</text:span><text:span text:style-name="T1344"><text:tab/>draudžiamieji nelydimi nepilnamečiai užsieniečiai ir užsieniečiai, kuriems suteikta papildoma apsauga Lietuvos Respublikoje, iš registro išregistruojami nuo atitinkamo teisinio<text:s/></text:span><text:soft-page-break/><text:span text:style-name="T1345">statuso pabaigos datos a</text:span><text:span text:style-name="T1346">rba išvykimo iš Lietuvos datos (kai minėti užsieniečiai teisės aktų nustatyta tvarka deklaruoja išvykimą iš Lietuvos);</text:span></text:p>
      <text:p text:style-name="P1347"><text:span text:style-name="T1348">43.9</text:span><text:span text:style-name="T1349">.</text:span><text:span text:style-name="T1350"><text:tab/></text:span><text:span text:style-name="T1351">draudžiamieji</text:span><text:span text:style-name="T1352">, nurodyti Nuostatų 21.7–21.9 papunkčiuose, iš registro išregistruojami pasibaigus privalomojo sveikatos draudimo<text:s/></text:span><text:span text:style-name="T1353">laikotarpiui Lietuvoje<text:s/></text:span><text:span text:style-name="T1354">–<text:s/></text:span><text:span text:style-name="T1355">nuo privalomojo sveikatos draudimo pabaigos datos.</text:span></text:p>
      <text:p text:style-name="P1356"><text:span text:style-name="T1357">44</text:span><text:span text:style-name="T1358">.</text:span><text:span text:style-name="T1359"><text:tab/>Registro duomenys keičiami ir kaupiami registre senus įrašus papildant naujais. Ištaisomi tik neteisingi, netikslūs duomenys. Registro duomenys laikomi teisingais, kol ne</text:span><text:span text:style-name="T1360">įrodyta priešingai.</text:span></text:p>
      <text:p text:style-name="P1361"><text:span text:style-name="T1362">45</text:span><text:span text:style-name="T1363">.</text:span><text:span text:style-name="T1364"><text:tab/>Teisinėmis, administracinėmis, organizacinėmis, techninėmis ir kitomis priemonėmis užtikrinama, kad tvarkant registrą būtų įrašyti teisingi, tikslūs ir išsamūs duomenys, atitinkantys registro duomenų teikėjų pateiktus duomenis.</text:span></text:p>
      <text:p text:style-name="P1365"><text:span text:style-name="T1366">46</text:span><text:span text:style-name="T1367">.</text:span><text:span text:style-name="T1368"><text:tab/>Išregistruojant registro objektą iš registro, įrašoma jo išregistravimo data ir išregistravimo pagrindas.<text:s/></text:span></text:p>
      <text:p text:style-name="P1369"><text:span text:style-name="T1370">47</text:span><text:span text:style-name="T1371">.</text:span><text:span text:style-name="T1372"><text:tab/>Registro duomenys registro duomenų bazės archyve saugomi 100 metų po registro objekto išregistravimo. Pasibaigus registro duomenų sau</text:span><text:span text:style-name="T1373">gojimo registro duomenų bazės archyve terminui, registro duomenys sunaikinami.<text:s/></text:span></text:p>
      <text:p text:style-name="P1374"/>
      <text:p text:style-name="P1375"><text:span text:style-name="T1376">V</text:span><text:span text:style-name="T1377"><text:s/>SKYRIUS</text:span></text:p>
      <text:p text:style-name="P1378"><text:span text:style-name="T1379">REGISTRO DUOMENŲ TAISYMAS</text:span></text:p>
      <text:p text:style-name="P1380"/>
      <text:p text:style-name="P1381"><text:span text:style-name="T1382">48</text:span><text:span text:style-name="T1383">.</text:span><text:span text:style-name="T1384"><text:tab/>Registro duomenys taisomi:</text:span></text:p>
      <text:p text:style-name="P1385"><text:span text:style-name="T1386">48.1</text:span><text:span text:style-name="T1387">.</text:span><text:span text:style-name="T1388"><text:tab/></text:span><text:span text:style-name="T1389">Valstybinės</text:span><text:span text:style-name="T1390"><text:s/>ligonių kasos ar teritorinio registro tvarkytojo iniciatyva;</text:span></text:p>
      <text:p text:style-name="P1391"><text:span text:style-name="T1392">48.2</text:span><text:span text:style-name="T1393">.</text:span><text:span text:style-name="T1394"><text:tab/></text:span><text:span text:style-name="T1395">gavus suinteresuoto asmens (duomenų subjekto, registro duomenų teikėjo, registro duomenų gavėjo, susijusio registro ar valstybės informacinės sistemos tvarkytojo) prašymą (raštu, el. paštu) ištaisyti neteisingus ir netikslius, papildyti neišsamius, pašalin</text:span><text:span text:style-name="T1396">ti nereikalingus ar neteisėtai surinktus registro duomenis ir juos pagrindžiančius dokumentus.<text:s/></text:span></text:p>
      <text:p text:style-name="P1397"><text:span text:style-name="T1398">49</text:span><text:span text:style-name="T1399">.</text:span><text:span text:style-name="T1400"><text:tab/>Jeigu nustatoma, kad dėl Valstybinės ligonių kasos ar teritorinio registro tvarkytojo kaltės į registro duomenų bazę įrašyti neteisingi, netikslūs ar<text:s/></text:span><text:span text:style-name="T1401">neišsamūs duomenys, Valstybinė ligonių kasa ar teritorinis registro tvarkytojas privalo ne vėliau kaip per 24 valandas nuo netikslumų nustatymo savo iniciatyva juos ištaisyti ir neatlygintinai pranešti (raštu, el. būdu) apie tai registro duomenų gavėjams i</text:span><text:span text:style-name="T1402">r kitiems, kuriems neteisingi, netikslūs ar neišsamūs duomenys perduoti.</text:span></text:p>
      <text:p text:style-name="P1403"><text:span text:style-name="T1404">50</text:span><text:span text:style-name="T1405">.</text:span><text:span text:style-name="T1406"><text:tab/>Jeigu nustatoma, kad sąveikos būdu gauti susijusio registro ar informacinės sistemos duomenys skiriasi nuo registro duomenų teikėjo pateiktų duomenų, registro objekto registra</text:span><text:span text:style-name="T1407">vimo procedūra nestabdoma. Susijusio registro ar informacinės sistemos tvarkytojas Nuostatų 51 punkte nustatyta tvarka neatlygintinai informuojamas apie pastebėtus jo pateiktų duomenų netikslumus, jam persiunčiamos dokumentų, įrodančių, kad duomenys neatit</text:span><text:span text:style-name="T1408">inka, kopijos. Tolesnė registro duomenų tikslinimo procedūra atliekama Nuostatų 53 punkte nustatyta tvarka.</text:span></text:p>
      <text:p text:style-name="P1409"><text:span text:style-name="T1410">51</text:span><text:span text:style-name="T1411">.</text:span><text:span text:style-name="T1412"><text:tab/>Jeigu nustatoma, kad registro duomenų teikėjo, informacinės sistemos ar susijusio registro duomenys, gauti sąveikos būdu, gali būti netikslū</text:span><text:span text:style-name="T1413">s ir (ar) neišsamūs, teritorinis registro tvarkytojas ne vėliau kaip per 24 valandas nuo tariamų netikslumų nustatymo informuoja apie tai (raštu, el. būdu) Valstybinę ligonių kasą. Valstybinė ligonių kasa ne vėliau kaip per 5 darbo dienas apie tai praneša<text:s/></text:span><text:span text:style-name="T1414">registro duomenų teikėjui arba susijusio registro ar informacinės sistemos tvarkytojui, pareikalauja ištaisyti netikslumus ir pateikti patikslintus duomenis. Registro duomenų teikėjas arba susijusio registro ar informacinės sistemos tvarkytojas, gavęs Vals</text:span><text:span text:style-name="T1415">tybinės ligonių kasos prašymą, privalo pateikti patikslintus duomenis arba motyvuotą atsisakymą juos patikslinti ne vėliau kaip per 5 darbo dienas. Tolesnė registro duomenų tikslinimo procedūra atliekama Nuostatų 53 punkte nustatyta tvarka.</text:span></text:p>
      <text:p text:style-name="P1416"><text:span text:style-name="T1417">52</text:span><text:span text:style-name="T1418">.</text:span><text:span text:style-name="T1419"><text:tab/>Gavusi<text:s/></text:span><text:span text:style-name="T1420">registro duomenų teikėjo, informacinės sistemos ar susijusio registro, kurio duomenys į registrą įrašyti sąveikos būdu, motyvuotą atsisakymą pateikti patikslintus duomenis, Valstybinė ligonių kasa per 3 darbo dienas nuo atsisakymo gavimo apie tai praneša (</text:span><text:span text:style-name="T1421">raštu, el. būdu) informaciją dėl tariamų netikslumų pateikusiam teritoriniam registro tvarkytojui, o teritorinis registro tvarkytojas privalo apie tai informuoti asmenį, kurio duomenys gali būti netikslūs ir (ar)<text:s/></text:span><text:soft-page-break/><text:span text:style-name="T1422">neišsamūs, per 3 darbo dienas nuo Valstybin</text:span><text:span text:style-name="T1423">ės ligonių kasos atsakymo gavimo.</text:span></text:p>
      <text:p text:style-name="P1424"><text:span text:style-name="T1425">53</text:span><text:span text:style-name="T1426">.</text:span><text:span text:style-name="T1427"><text:tab/>Neteisingi, netikslūs registro duomenų teikėjo, informacinės sistemos arba susijusio registro duomenys, kurie į registrą įrašyti sąveikos būdu, taisomi automatiškai, registro duomenų teikėjui, informacinei sistemai</text:span><text:span text:style-name="T1428"><text:s/>arba susijusiam registrui sąveikos būdu pateikus duomenų patikslinimus (atnaujinimus, papildymus).</text:span></text:p>
      <text:p text:style-name="P1429"><text:span text:style-name="T1430">54</text:span><text:span text:style-name="T1431">.</text:span><text:span text:style-name="T1432"><text:tab/>Duomenų subjektas, patvirtinęs asmens tapatybę, turi teisę:</text:span></text:p>
      <text:p text:style-name="P1433"><text:span text:style-name="T1434">54.1</text:span><text:span text:style-name="T1435">.</text:span><text:span text:style-name="T1436"><text:tab/></text:span><text:span text:style-name="T1437">susipažinti</text:span><text:span text:style-name="T1438"><text:s/>su registre tvarkomais savo, nepilnamečių savo vaikų, o pateikęs ati</text:span><text:span text:style-name="T1439">tinkamą dokumentą, patvirtinantį, kad jis yra globėjas, rūpintojas ar įtėvis, – įvaikių ir asmenų, kuriems paskirta globa ar rūpyba, duomenimis;<text:s/></text:span></text:p>
      <text:p text:style-name="P1440"><text:span text:style-name="T1441">54.2</text:span><text:span text:style-name="T1442">.</text:span><text:span text:style-name="T1443"><text:tab/>pateikęs prašymą (raštu, el. paštu) ir netikslumus pagrindžiančius dokumentus, reikalauti patikslint</text:span><text:span text:style-name="T1444">i neteisingus, netikslius ar papildyti neišsamius duomenis, pašalinti nereikalingus arba neteisėtai surinktus duomenis.<text:s/></text:span></text:p>
      <text:p text:style-name="P1445"><text:span text:style-name="T1446">55</text:span><text:span text:style-name="T1447">.</text:span><text:span text:style-name="T1448"><text:tab/></text:span><text:span text:style-name="T1449">Gavęs duomenų subjekto ar registro duomenų teikėjo prašymą (raštu, el. paštu) ištaisyti neteisingus, netikslius, papildyti neišsamius, pašalinti nereikalingus ar neteisėtai surinktus registro duomenis, kai duomenys į registrą įrašyti ne sąveikos būdu, regi</text:span><text:span text:style-name="T1450">stro tvarkytojas ne vėliau kaip per 5 darbo dienas nuo suinteresuoto asmens reikalavimą ištaisyti duomenis pagrindžiančių dokumentų gavimo ištaiso prašyme nurodytus netikslumus ir informuoja (raštu, el. paštu) apie tai reikalavusį to asmenį. Jeigu dėl neti</text:span><text:span text:style-name="T1451">kslumų ištaisymo registro tvarkytojas turi kreiptis į kitą registro duomenų teikėją, jis turi teisę pratęsti šį terminą dar iki 20 darbo dienų,<text:s/></text:span><text:span text:style-name="T1452">privalo apie tai ne vėliau kaip kitą darbo dieną pranešti (raštu, el. paštu) suinteresuotam asmeniui ir nurodyti</text:span><text:span text:style-name="T1453"><text:s/>pratęsimo priežastis</text:span><text:span text:style-name="T1454">.</text:span></text:p>
      <text:p text:style-name="P1455"><text:span text:style-name="T1456">56</text:span><text:span text:style-name="T1457">.</text:span><text:span text:style-name="T1458"><text:tab/>Jeigu nustatoma, kad suinteresuoto asmens prašymas ištaisyti neteisingus ir netikslius, papildyti neišsamius, pašalinti nereikalingus ar neteisėtai surinktus registro duomenis nepagrįstas, registro tvarkytojas atsisako ištais</text:span><text:span text:style-name="T1459">yti duomenis ir apie tai praneša (raštu, el. paštu) prašymą pateikusiam suinteresuotam asmeniui, nurodydamas atsisakymo motyvus.</text:span></text:p>
      <text:p text:style-name="P1460"><text:span text:style-name="T1461">57</text:span><text:span text:style-name="T1462">.</text:span><text:span text:style-name="T1463"><text:tab/>Gavę registro duomenų gavėjo informaciją apie nustatytus jam perduotų duomenų netikslumus ir aplinkybių paaiškinimus (n</text:span><text:span text:style-name="T1464">etikslumus pagrindžiančius dokumentus), Valstybinė ligonių kasa ar teritorinis registro tvarkytojas privalo per 5 darbo dienas pateiktą informaciją patikrinti. Jeigu informacija pasitvirtina, Valstybinė ligonių kasa ar teritorinis registro tvarkytojas turi</text:span><text:span text:style-name="T1465"><text:s/>ištaisyti netikslumus ir informuoti apie tai registro duomenų gavėją. Jeigu dėl netikslumų ištaisymo reikia kreiptis į registro duomenų teikėją, Valstybinė ligonių kasa ar teritorinis registro tvarkytojas turi teisę pratęsti šį terminą dar iki 20 darbo di</text:span><text:span text:style-name="T1466">enų,<text:s/></text:span><text:span text:style-name="T1467">apie tai ne vėliau kaip kitą darbo dieną pranešti (raštu, el. paštu) registro duomenų gavėjui ir nurodyti pratęsimo priežastis</text:span><text:span text:style-name="T1468">. Informacijai nepasitvirtinus, informaciją pateikusiam registro duomenų gavėjui pranešama (raštu, el. paštu) apie atsisakymą</text:span><text:span text:style-name="T1469"><text:s/>ištaisyti netikslumus.</text:span></text:p>
      <text:p text:style-name="P1470"><text:span text:style-name="T1471">58</text:span><text:span text:style-name="T1472">.</text:span><text:span text:style-name="T1473"><text:tab/>Nuostatų 53, 55 ir 57 punktuose nurodytais atvejais ištaisyti registro duomenys neatlygintinai perduodami (raštu, el. būdu) registro duomenų gavėjams ir tiems, kuriems anksčiau perduoti neteisingi, netikslūs ar neišsamūs duo</text:span><text:span text:style-name="T1474">menys.</text:span></text:p>
      <text:p text:style-name="P1475"/>
      <text:p text:style-name="P1476"><text:span text:style-name="T1477">VI</text:span><text:span text:style-name="T1478"><text:s/>SKYRIUS</text:span></text:p>
      <text:p text:style-name="P1479"><text:span text:style-name="T1480">REGISTRO SĄVEIKA SU KITAIS<text:s/></text:span><text:span text:style-name="T1481">REGISTRAIS</text:span><text:span text:style-name="T1482"><text:s/>IR VALSTYBĖS INFORMACINĖMIS SISTEMOMIS</text:span></text:p>
      <text:p text:style-name="P1483"/>
      <text:p text:style-name="P1484"><text:span text:style-name="T1485">59</text:span><text:span text:style-name="T1486">.</text:span><text:span text:style-name="T1487"><text:tab/>Į registrą jo funkcionavimui užtikrinti įrašomi šių registrų, klasifikatorių ir valstybės informacinių sistemų duomenys arba pagal juos<text:s/></text:span><text:span text:style-name="T1488">patikslinami jau įrašyti atitinkami registro duomenys:</text:span></text:p>
      <text:p text:style-name="P1489"><text:span text:style-name="T1490">59.1</text:span><text:span text:style-name="T1491">.</text:span><text:span text:style-name="T1492"><text:tab/>Lietuvos Respublikos gyventojų registro duomenys, nurodyti Nuostatų 18.3–18.12 papunkčiuose ir 19 punkte;<text:s/></text:span></text:p>
      <text:p text:style-name="P1493"><text:span text:style-name="T1494">59.2</text:span><text:span text:style-name="T1495">.</text:span><text:span text:style-name="T1496"><text:tab/>Lietuvos Respublikos apdraustųjų valstybiniu socialiniu draudimu ir valstybi</text:span><text:span text:style-name="T1497">nio socialinio draudimo išmokų gavėjų registro duomenys:</text:span></text:p>
      <text:p text:style-name="P1498"><text:span text:style-name="T1499">59.2.1</text:span><text:span text:style-name="T1500">.</text:span><text:span text:style-name="T1501"><text:tab/>duomenys apie dirbančius draudžiamuosius, nurodytus Nuostatų 21.2.1 papunktyje, kartu su Nuostatų 18.3–18.5 ir 18.6–18.8 (tik užsieniečiams) papunkčiuose nurodytais duomenimis, taip pat Nuo</text:span><text:span text:style-name="T1502">statų 21.10 papunktyje nurodyti duomenys apie šių asmenų nedraudiminius laikotarpius<text:s/></text:span><text:soft-page-break/><text:span text:style-name="T1503">(jeigu tokių laikotarpių yra);</text:span></text:p>
      <text:p text:style-name="P1504"><text:span text:style-name="T1505">59.2.2</text:span><text:span text:style-name="T1506">.</text:span><text:span text:style-name="T1507"><text:tab/>duomenys apie draudžiamuosius, nurodytus Nuostatų 21.2.2 papunktyje, – už kiek mėnesių išmokėta (apskaičiuota) vidutinio darbo u</text:span><text:span text:style-name="T1508">žmokesčio dydžio išeitinė išmoka arba kompensacija, kartu su Nuostatų 18.3–18.5 papunkčiuose nurodytais duomenimis;</text:span></text:p>
      <text:p text:style-name="P1509"><text:span text:style-name="T1510">59.2.3</text:span><text:span text:style-name="T1511">.</text:span><text:span text:style-name="T1512"><text:tab/>duomenys apie draudžiamuosius, nurodytus Nuostatų 21.2.3 ir 21.2.5–21.2.8 papunkčiuose, – šių asmenų sumokėtų privalomojo sveika</text:span><text:span text:style-name="T1513">tos draudimo įmokų mokėjimo duomenys, nurodyti Nuostatų 21.3 papunktyje, kartu su Nuostatų 18.3–18.5 papunkčiuose nurodytais duomenimis;<text:s/></text:span></text:p>
      <text:p text:style-name="P1514"><text:span text:style-name="T1515">59.2.4</text:span><text:span text:style-name="T1516">.</text:span><text:span text:style-name="T1517"><text:tab/>duomenys apie draudžiamuosius, nurodytus Nuostatų 21.2.4 papunktyje, – šių asmenų meno kūrėjo statuso atsi</text:span><text:span text:style-name="T1518">radimo ir netekimo datos, kartu su Nuostatų 18.3–18.5 papunkčiuose nurodytais duomenimis;</text:span></text:p>
      <text:p text:style-name="P1519"><text:span text:style-name="T1520">59.2.5</text:span><text:span text:style-name="T1521">.</text:span><text:span text:style-name="T1522"><text:tab/>duomenys apie draudžiamuosius, nurodytus Nuostatų 21.2.12 papunktyje, – šiame papunktyje nurodytų paslaugų teikimo metai ir mėnuo, kartu su Nuostatų 18.3–</text:span><text:span text:style-name="T1523">18.5 papunkčiuose nurodytais duomenimis;<text:s/></text:span></text:p>
      <text:p text:style-name="P1524"><text:span text:style-name="T1525">59.2.6</text:span><text:span text:style-name="T1526">.</text:span><text:span text:style-name="T1527"><text:tab/>duomenys apie draudžiamuosius, nurodytus Nuostatų 21.2.13 papunktyje, – šių asmenų Lietuvos Respublikos ligos ir motinystės socialinio draudimo įstatyme nurodytų pašalpų gavimo pradžios ir pabaigos<text:s/></text:span><text:span text:style-name="T1528">datos, kartu su Nuostatų 18.3–18.5 papunkčiuose nurodytais duomenimis;</text:span></text:p>
      <text:p text:style-name="P1529"><text:span text:style-name="T1530">59.2.7</text:span><text:span text:style-name="T1531">.</text:span><text:span text:style-name="T1532"><text:tab/>duomenys apie draudžiamuosius, nurodytus Nuostatų 21.4.1 papunktyje, – šių asmenų pensijų gavimo pradžios ir pensijų mokėjimo pabaigos datos, kartu su Nuostatų 18.3–18.5 pap</text:span><text:span text:style-name="T1533">unkčiuose nurodytais duomenimis;</text:span></text:p>
      <text:p text:style-name="P1534"><text:span text:style-name="T1535">59.2.8</text:span><text:span text:style-name="T1536">.</text:span><text:span text:style-name="T1537"><text:tab/>duomenys apie draudžiamuosius, nurodytus Nuostatų 21.4.4 papunktyje, – šių asmenų valstybinio socialinio pensijų draudimo stažo apskaičiavimo datos, kartu su Nuostatų 18.3–18.5 papunkčiuose nurodytais duomenimis</text:span><text:span text:style-name="T1538">;</text:span></text:p>
      <text:p text:style-name="P1539"><text:span text:style-name="T1540">59.2.9</text:span><text:span text:style-name="T1541">.</text:span><text:span text:style-name="T1542"><text:tab/>duomenys apie draudžiamuosius, nurodytus Nuostatų 21.4.28 papunktyje, – šių asmenų savanoriškos praktikos atlikimo laikotarpiai, kartu su Nuostatų 18.3–18.5 papunkčiuose nurodytais duomenimis;</text:span></text:p>
      <text:p text:style-name="P1543"><text:span text:style-name="T1544">59.3</text:span><text:span text:style-name="T1545">.</text:span><text:span text:style-name="T1546"><text:tab/></text:span><text:span text:style-name="T1547">Mokesčių</text:span><text:span text:style-name="T1548"><text:s/>mokėtojų registro duomenys a</text:span><text:span text:style-name="T1549">pie Nuostatų 21.2.9–21.2.11 ir 21.2.14 papunkčiuose nurodytus draudžiamuosius – šių asmenų sumokėtų privalomojo sveikatos draudimo įmokų mokėjimo duomenys, nurodyti Nuostatų 21.3 papunktyje, kartu su Nuostatų 18.3–18.5 papunkčiuose nurodytais duomenimis;</text:span></text:p>
      <text:p text:style-name="P1550"><text:span text:style-name="T1551">59.4</text:span><text:span text:style-name="T1552">.</text:span><text:span text:style-name="T1553"><text:tab/></text:span><text:span text:style-name="T1554">Įtariamųjų</text:span><text:span text:style-name="T1555">, kaltinamųjų ir nuteistųjų registro duomenys apie Nuostatų 21.5.4 ir 21.5.5 papunkčiuose nurodytus draudžiamuosius – šių asmenų atitinkamo teisinio statuso pradžios ir pabaigos datos, kartu su Nuostatų 18.3 (jeigu yra), 18.4, 18.5 ir 18</text:span><text:span text:style-name="T1556">.6 (kai draudžiamajam nesuteiktas asmens kodas) papunkčiuose nurodytais duomenimis;</text:span></text:p>
      <text:p text:style-name="P1557"><text:span text:style-name="T1558">59.5</text:span><text:span text:style-name="T1559">.</text:span><text:span text:style-name="T1560"><text:tab/></text:span><text:span text:style-name="T1561">Mokinių</text:span><text:span text:style-name="T1562"><text:s/>registro duomenys apie Nuostatų 21.4.12 papunktyje nurodytus draudžiamuosius – šių asmenų mokinio statuso įgijimo pradžios ir pabaigos datos, kartu su Nuo</text:span><text:span text:style-name="T1563">statų 18.3–18.5 papunkčiuose nurodytais duomenimis;</text:span></text:p>
      <text:p text:style-name="P1564"><text:span text:style-name="T1565">59.6</text:span><text:span text:style-name="T1566">.</text:span><text:span text:style-name="T1567"><text:tab/></text:span><text:span text:style-name="T1568">Studentų</text:span><text:span text:style-name="T1569"><text:s/>registro duomenys apie Nuostatų 21.4.13 papunktyje nurodytus draudžiamuosius – šių asmenų studento statuso įgijimo pradžios ir pabaigos datos, kartu su Nuostatų 18.3–18.5 papunkčiuose n</text:span><text:span text:style-name="T1570">urodytais duomenimis;</text:span></text:p>
      <text:p text:style-name="P1571"><text:span text:style-name="T1572">59.7</text:span><text:span text:style-name="T1573">.</text:span><text:span text:style-name="T1574"><text:tab/>Užsieniečių registro duomenys, nurodyti Nuostatų 18.3–18.5, 19.1, 19.3, 19.4 papunkčiuose ir 20 punkte, apie Nuostatų 21.5.3, 36.2.1, 36.2.2, 36.3.1, 36.3.2 ir 36.5 papunkčiuose nurodytus draudžiamuosius;<text:s/></text:span></text:p>
      <text:p text:style-name="P1575"><text:span text:style-name="T1576">59.8</text:span><text:span text:style-name="T1577">.</text:span><text:span text:style-name="T1578"><text:tab/></text:span><text:span text:style-name="T1579">Socialin</text:span><text:span text:style-name="T1580">ės</text:span><text:span text:style-name="T1581"><text:s/>paramos šeimai informacinės sistemos duomenys:</text:span></text:p>
      <text:p text:style-name="P1582"><text:span text:style-name="T1583">59.8.1</text:span><text:span text:style-name="T1584">.</text:span><text:span text:style-name="T1585"><text:tab/>duomenys apie draudžiamuosius, nurodytus Nuostatų 21.4.1 ir 21.4.2 papunkčiuose, – šių asmenų pensijų ar šalpos kompensacijų gavimo pradžios ir pabaigos datos, kartu su Nuostatų 18.3–18.5 papunkči</text:span><text:span text:style-name="T1586">uose nurodytais duomenimis;</text:span></text:p>
      <text:p text:style-name="P1587"><text:span text:style-name="T1588">59.8.2</text:span><text:span text:style-name="T1589">.</text:span><text:span text:style-name="T1590"><text:tab/>duomenys apie Nuostatų 21.4.9 ir 21.4.10 papunkčiuose nurodytus draudžiamuosius – šių asmenų Nuostatų 18.3–18.5 papunkčiuose nurodyti duomenys, kartu su vaikui (vaikams) nustatytos globos pradžios ir pabaigos<text:s/></text:span><text:span text:style-name="T1591">datomis;</text:span></text:p>
      <text:p text:style-name="P1592"><text:span text:style-name="T1593">59.8.3</text:span><text:span text:style-name="T1594">.</text:span><text:span text:style-name="T1595"><text:tab/>duomenys apie Nuostatų 21.4.15 papunktyje nurodytus valstybės remiamus<text:s/></text:span><text:soft-page-break/><text:span text:style-name="T1596">draudžiamuosius – šių asmenų socialinių pašalpų gavimo pradžios ir pabaigos datos, kartu su Nuostatų 18.3–18.5 papunkčiuose nurodytais duomenimis;</text:span></text:p>
      <text:p text:style-name="P1597"><text:span text:style-name="T1598">59.9</text:span><text:span text:style-name="T1599">.</text:span><text:span text:style-name="T1600"><text:tab/></text:span><text:span text:style-name="T1601">priva</text:span><text:span text:style-name="T1602">lomojo</text:span><text:span text:style-name="T1603"><text:s/>sveikatos draudimo informacinės sistemos „Sveidra“ duomenys apie Nuostatų 21.4.19 papunktyje nurodytus draudžiamuosius – šių asmenų atitinkamo teisinio statuso įgijimo pradžios ir pabaigos datos, kartu su Nuostatų 18.3–18.5 papunkčiuose nurodytais d</text:span><text:span text:style-name="T1604">uomenimis;</text:span></text:p>
      <text:p text:style-name="P1605"><text:span text:style-name="T1606">59.10</text:span><text:span text:style-name="T1607">.</text:span><text:span text:style-name="T1608"><text:tab/></text:span><text:span text:style-name="T1609">Valstybinės ligonių kasos prie Sveikatos apsaugos ministerijos Europos Sąjungos socialinės apsaugos duomenų mainų informacinės sistemos<text:s/></text:span><text:span text:style-name="T1610">duomenys apie Nuostatų 21.7 papunktyje nurodytus draudžiamuosius kartu su Nuostatų 18.2–18.9, 18.1</text:span><text:span text:style-name="T1611">4 papunkčiuose ir 19 ir 23 punktuose nurodytais duomenimis.<text:s/></text:span></text:p>
      <text:p text:style-name="P1612"><text:span text:style-name="T1613">60</text:span><text:span text:style-name="T1614">.</text:span><text:span text:style-name="T1615"><text:tab/>Registrų, valstybės informacinių sistemų ir klasifikatorių duomenys gaunami pagal duomenų teikimo sutartis, kurias sudaro Valstybinė ligonių kasa ir atitinkamų registrų, valstybės<text:s/></text:span><text:span text:style-name="T1616">informacinių sistemų ir klasifikatorių valdytojai.</text:span></text:p>
      <text:p text:style-name="P1617"/>
      <text:p text:style-name="P1618"><text:span text:style-name="T1619">VII</text:span><text:span text:style-name="T1620"><text:s/>SKYRIUS</text:span></text:p>
      <text:p text:style-name="P1621"><text:span text:style-name="T1622">REGISTRO DUOMENŲ TEIKIMAS IR NAUDOJIMAS</text:span></text:p>
      <text:p text:style-name="P1623"/>
      <text:p text:style-name="P1624"><text:span text:style-name="T1625">61</text:span><text:span text:style-name="T1626">.</text:span><text:span text:style-name="T1627"><text:tab/>Registre esantys asmens duomenys viešai neskelbiami.<text:s/></text:span></text:p>
      <text:p text:style-name="P1628"><text:span text:style-name="T1629">62</text:span><text:span text:style-name="T1630">.</text:span><text:span text:style-name="T1631"><text:tab/>Registre esantys asmens duomenys duomenų gavėjams teikiami Lietuvos Respubl</text:span><text:span text:style-name="T1632">ikos asmens duomenų teisinės apsaugos įstatymo nustatyta tvarka.</text:span></text:p>
      <text:p text:style-name="P1633"><text:span text:style-name="T1634">63</text:span><text:span text:style-name="T1635">.</text:span><text:span text:style-name="T1636"><text:tab/>Registro duomenys teikiami šiais būdais:</text:span></text:p>
      <text:p text:style-name="P1637"><text:span text:style-name="T1638">63.1</text:span><text:span text:style-name="T1639">.</text:span><text:span text:style-name="T1640"><text:tab/>perduodami registro išrašai ir (ar) registro duomenų bazės išrašai, apimantys visus registro duomenų bazėje saugomus registro duomenis</text:span><text:span text:style-name="T1641"><text:s/>ir (ar) registro duomenų pasikeitimus;</text:span></text:p>
      <text:p text:style-name="P1642"><text:span text:style-name="T1643">63.2</text:span><text:span text:style-name="T1644">.</text:span><text:span text:style-name="T1645"><text:tab/>teikiamos pagal registro duomenis parengtos pažymos, patvirtinančios juridinius faktus;</text:span></text:p>
      <text:p text:style-name="P1646"><text:span text:style-name="T1647">63.3</text:span><text:span text:style-name="T1648">.</text:span><text:span text:style-name="T1649"><text:tab/>teikiami pagal registro duomenis parengti registro duomenų išrašai ir (ar) kiti dokumentai;</text:span></text:p>
      <text:p text:style-name="P1650"><text:span text:style-name="T1651">63.4</text:span><text:span text:style-name="T1652">.</text:span><text:span text:style-name="T1653"><text:tab/>teikia</text:span><text:span text:style-name="T1654">ma pagal registro duomenis parengta apibendrinta, susisteminta ar kitaip apdorota informacija.</text:span></text:p>
      <text:p text:style-name="P1655"><text:span text:style-name="T1656">64</text:span><text:span text:style-name="T1657">.</text:span><text:span text:style-name="T1658"><text:tab/>Registro informacija, registro duomenų išrašai, pažymos, kiti pagal registro duomenis parengti dokumentai gali būti:</text:span></text:p>
      <text:p text:style-name="P1659"><text:span text:style-name="T1660">64.1</text:span><text:span text:style-name="T1661">.</text:span><text:span text:style-name="T1662"><text:tab/>pateikiami peržiūrėti<text:s/></text:span><text:span text:style-name="T1663">leidžiamosios kreipties būdu internetu arba kitais elektroninių ryšių tinklais;</text:span></text:p>
      <text:p text:style-name="P1664"><text:span text:style-name="T1665">64.2</text:span><text:span text:style-name="T1666">.</text:span><text:span text:style-name="T1667"><text:tab/>perduodami automatiniu būdu elektroninių ryšių tinklais;</text:span></text:p>
      <text:p text:style-name="P1668"><text:span text:style-name="T1669">64.3</text:span><text:span text:style-name="T1670">.</text:span><text:span text:style-name="T1671"><text:tab/>pateikiami raštu, žodžiu ir (arba) elektroninių ryšių priemonėmis;</text:span></text:p>
      <text:p text:style-name="P1672"><text:span text:style-name="T1673">64.4</text:span><text:span text:style-name="T1674">.</text:span><text:span text:style-name="T1675"><text:tab/>pateikiami kitais Liet</text:span><text:span text:style-name="T1676">uvos Respublikos įstatymuose ir Europos Sąjungos teisės aktuose nustatytais būdais.</text:span></text:p>
      <text:p text:style-name="P1677"><text:span text:style-name="T1678">65</text:span><text:span text:style-name="T1679">.</text:span><text:span text:style-name="T1680"><text:tab/>Registro duomenys visiems registro duomenų gavėjams teikiami neatlygintinai.</text:span></text:p>
      <text:p text:style-name="P1681"><text:span text:style-name="T1682">66</text:span><text:span text:style-name="T1683">.</text:span><text:span text:style-name="T1684"><text:tab/>Registro duomenų teikimas negali būti apribotas kitaip, negu nustatyta įstaty</text:span><text:span text:style-name="T1685">muose. Atsisakymas teikti registro duomenis turi būti pagrįstas įstatymų nuostatomis. Atsisakymą teikti registro duomenis galima skųsti įstatymų nustatyta tvarka.</text:span></text:p>
      <text:p text:style-name="P1686"><text:span text:style-name="T1687">67</text:span><text:span text:style-name="T1688">.</text:span><text:span text:style-name="T1689"><text:tab/>Registro duomenys registro duomenų gavėjams teikiami tik tokios apimties, kokia būtin</text:span><text:span text:style-name="T1690">a teisėtam tikslui, kuriuo duomenys teikiami, pasiekti.</text:span></text:p>
      <text:p text:style-name="P1691"><text:span text:style-name="T1692">68</text:span><text:span text:style-name="T1693">.</text:span><text:span text:style-name="T1694"><text:tab/>Registro duomenų gavėjas negali keisti iš registro gautų duomenų ir juos naudodamas privalo nurodyti duomenų šaltinį.<text:s/></text:span></text:p>
      <text:p text:style-name="P1695"><text:span text:style-name="T1696">69</text:span><text:span text:style-name="T1697">.</text:span><text:span text:style-name="T1698"><text:tab/>Registro duomenų gavėjai gautus registro duomenis tretiesiems<text:s/></text:span><text:span text:style-name="T1699">asmenims gali teikti tik duomenų teikimo sutarčių ir Lietuvos Respublikos asmens duomenų teisinės apsaugos įstatymo nustatyta tvarka. Ši nuostata netaikoma, kai draudžiamasis naudoja iš registro gautus asmens duomenis apie save.</text:span></text:p>
      <text:p text:style-name="P1700"><text:span text:style-name="T1701">70</text:span><text:span text:style-name="T1702">.</text:span><text:span text:style-name="T1703"><text:tab/>Draudžiamasis gali<text:s/></text:span><text:span text:style-name="T1704">kreiptis į bet kurį registro tvarkytoją ir pateikęs asmens tapatybę patvirtinantį dokumentą gauti pažymą, patvirtinančią apdraustojo statusą. Šioje pažymoje gali būti nurodomi ir draudžiamojo privalomojo sveikatos draudimo laikotarpiai.<text:s/></text:span></text:p>
      <text:p text:style-name="P1705"><text:span text:style-name="T1706">71</text:span><text:span text:style-name="T1707">.</text:span><text:span text:style-name="T1708"><text:tab/>Draudžiama</text:span><text:span text:style-name="T1709">sis turi teisę susipažinti su savo privalomojo sveikatos draudimo statusu (apdraustas ar neapdraustas), kuris pagal identifikuotas vienkartines užklausas pateikiamas peržiūrėti leidžiamosios kreipties būdu internetu.</text:span></text:p>
      <text:p text:style-name="P1710"><text:span text:style-name="T1711">72</text:span><text:span text:style-name="T1712">.</text:span><text:span text:style-name="T1713"><text:tab/>Valstybinė ligonių kasa visuome</text:span><text:span text:style-name="T1714">nės informavimo tikslais turi teisę skelbti interneto svetainėje statistinius (apibendrintus ir nuasmenintus) registro objektų duomenis.</text:span></text:p>
      <text:p text:style-name="P1715"><text:span text:style-name="T1716">73</text:span><text:span text:style-name="T1717">.</text:span><text:span text:style-name="T1718"><text:tab/>Valstybinės ligonių kasos interneto svetainėje pateikiama informacija apie registro duomenų tvarkymo tikslus, r</text:span><text:span text:style-name="T1719">egistro duomenų<text:s/></text:span><text:span text:style-name="T1720">teikėjus ir<text:s/></text:span><text:span text:style-name="T1721">gavėjus, registro tvarkytojų pavadinimus, jų adresus, telefono, fakso numerius, interneto svetainių adresus, asmenų teises susipažinti su registre tvarkomais jų duomenimis, taip pat apie neteisingų, netikslių, neišsamių duomenų<text:s/></text:span><text:span text:style-name="T1722">taisymo tvarką.</text:span></text:p>
      <text:p text:style-name="P1723"><text:span text:style-name="T1724">74</text:span><text:span text:style-name="T1725">.</text:span><text:span text:style-name="T1726"><text:tab/>Registro duomenys į užsienio valstybes teikiami Lietuvos Respublikos valstybės informacinių išteklių valdymo įstatymo nustatyta tvarka.</text:span></text:p>
      <text:p text:style-name="P1727"/>
      <text:p text:style-name="P1728"><text:span text:style-name="T1729">VIII</text:span><text:span text:style-name="T1730"><text:s/>SKYRIUS</text:span></text:p>
      <text:p text:style-name="P1731"><text:span text:style-name="T1732">REGISTRO DUOMENŲ SAUGA</text:span></text:p>
      <text:p text:style-name="P1733"/>
      <text:p text:style-name="P1734"><text:span text:style-name="T1735">75</text:span><text:span text:style-name="T1736">.</text:span><text:span text:style-name="T1737"><text:tab/>Už registro duomenų saugą atsako Valstybinė<text:s/></text:span><text:span text:style-name="T1738">ligonių kasa ir teritoriniai registro tvarkytojai.</text:span></text:p>
      <text:p text:style-name="P1739"><text:span text:style-name="T1740">76</text:span><text:span text:style-name="T1741">.</text:span><text:span text:style-name="T1742"><text:tab/>Valstybinė ligonių kasa ir teritoriniai registro tvarkytojai</text:span><text:span text:style-name="T1743"><text:s/>užtikrina registro duomenų saugą, vadovaudamiesi Lietuvos Respublikos valstybės informacinių<text:s/></text:span><text:span text:style-name="T1744">išteklių</text:span><text:span text:style-name="T1745"><text:s/>valdymo įstatymu, Lietuvos Respublikos asmens duomenų<text:s/></text:span><text:span text:style-name="T1746">teisinės</text:span><text:span text:style-name="T1747"><text:s/>apsaugos įstatymu, Lietuvos Respublikos draudžiamųjų privalomuoju sveikatos draudimu registro duomenų saugos nuostatais ir kitais saugos dokumentais, kurie rengiami, derinami ir tvirtinami Ben</text:span><text:span text:style-name="T1748">drųjų elektroninės informacijos saugos reikalavimų aprašo, patvirtinto Lietuvos Respublikos Vyriausybės 2013 m. liepos 24 d. nutarimu Nr. 716 „Dėl Bendrųjų elektroninės informacijos saugos reikalavimų aprašo, Saugos dokumentų turinio gairių aprašo ir Valst</text:span><text:span text:style-name="T1749">ybės informacinių sistemų, registrų ir kitų informacinių sistemų klasifikavimo ir elektroninės informacijos svarbos nustatymo gairių aprašo patvirtinimo“, nustatyta tvarka.</text:span></text:p>
      <text:p text:style-name="P1750"><text:span text:style-name="T1751">77</text:span><text:span text:style-name="T1752">.</text:span><text:span text:style-name="T1753"><text:tab/>Valstybinė ligonių kasa ir teritoriniai registro tvarkytojai teisinėmis, ad</text:span><text:span text:style-name="T1754">ministracinėmis, organizacinėmis, techninėmis ir kitomis priemonėmis užtikrina, kad tvarkant registrą nebūtų įrašyti neteisingi, netikslūs ar neišsamūs registro duomenys.</text:span></text:p>
      <text:p text:style-name="P1755"><text:span text:style-name="T1756">78</text:span><text:span text:style-name="T1757">.</text:span><text:span text:style-name="T1758"><text:tab/>Valstybinės ligonių kasos ir teritorinių registro tvarkytojų darbuotojai, dal</text:span><text:span text:style-name="T1759">yvaujantys tvarkant registro duomenis, taip pat Lietuvos Respublikos valstybės informacinių išteklių valdymo įstatymo 41 straipsnyje nustatyto paslaugos teikėjo, jeigu jam teisės aktų nustatyta tvarka perduotos registro techninės ir programinės įrangos pri</text:span><text:span text:style-name="T1760">ežiūros ir (arba) registro duomenų tvarkymo funkcijos, darbuotojai, dalyvaujantys tvarkant asmens duomenis, privalo saugoti asmens duomenų paslaptį, jeigu šie asmens duomenys neskirti skelbti viešai. Ši pareiga galioja pasitraukus iš valstybės tarnybos, pe</text:span><text:span text:style-name="T1761">rėjus dirbti į kitas pareigas arba pasibaigus darbo, sutartiniams ar kitiems santykiams.</text:span></text:p>
      <text:p text:style-name="P1762"/>
      <text:p text:style-name="P1763"><text:span text:style-name="T1764">IX</text:span><text:span text:style-name="T1765"><text:s/>SKYRIUS</text:span></text:p>
      <text:p text:style-name="P1766"><text:span text:style-name="T1767">REGISTRO FINANSAVIMAS</text:span></text:p>
      <text:p text:style-name="P1768"/>
      <text:p text:style-name="P1769"><text:span text:style-name="T1770">79</text:span><text:span text:style-name="T1771">.</text:span><text:span text:style-name="T1772"><text:tab/>Registras finansuojamas Privalomojo sveikatos draudimo fondo biudžeto lėšomis.</text:span></text:p>
      <text:p text:style-name="P1773"/>
      <text:p text:style-name="P1774"><text:span text:style-name="T1775">X</text:span><text:span text:style-name="T1776"><text:s/>SKYRIUS</text:span></text:p>
      <text:p text:style-name="P1777"><text:span text:style-name="T1778">REGISTRO<text:s/></text:span><text:span text:style-name="T1779">REORGANIZAVIMAS IR LIKVIDAVIMAS</text:span></text:p>
      <text:p text:style-name="P1780"/>
      <text:p text:style-name="P1781"><text:span text:style-name="T1782">80</text:span><text:span text:style-name="T1783">.</text:span><text:span text:style-name="T1784"><text:tab/>Registras reorganizuojamas ir likviduojamas Lietuvos Respublikos valstybės informacinių išteklių valdymo įstatymo, kitų įstatymų ir Lietuvos Respublikos Vyriausybės nustatyta tvarka.</text:span></text:p>
      <text:p text:style-name="P1785"><text:span text:style-name="T1786">81</text:span><text:span text:style-name="T1787">.</text:span><text:span text:style-name="T1788"><text:tab/>Likviduojamo registro du</text:span><text:span text:style-name="T1789">omenys perduodami kitam registrui, archyvui arba sunaikinami Lietuvos Respublikos įstatymų ir kitų teisės aktų nustatyta tvarka.</text:span></text:p>
      <text:p text:style-name="P1790"><text:span text:style-name="T1791">––––––––––––––––––––</text:span></text:p>
      <text:p text:style-name="P1792">Priedo pakeitimai:</text:p>
      <text:p text:style-name="P1793"><text:span text:style-name="T1794">Nr.<text:s/></text:span><text:a xlink:href="https://www.e-tar.lt/portal/legalAct.html?documentId=9a9f3a90b20311e48296d11f563abfb0" office:target-frame-name="_top" xlink:show="replace"><text:span text:style-name="T1795">116</text:span></text:a><text:span text:style-name="T1796">, 2015-02-04, paskelbta TAR 2015-02-12, i. k. 2015-02088</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Vyriausybė, Nutarimas</text:span></text:p>
      <text:p text:style-name="P1806"><text:span text:style-name="T1807">Nr.<text:s/></text:span><text:a xlink:href="https://www.e-tar.lt/portal/legalAct.html?documentId=9a9f3a90b20311e48296d11f563abfb0" office:target-frame-name="_top" xlink:show="replace"><text:span text:style-name="T1808">116</text:span></text:a><text:span text:style-name="T1809">,<text:s/></text:span><text:span text:style-name="T1810">2015-02-04, paskelbta TAR 2015-02-12, i. k. 2015-02088</text:span></text:p>
      <text:p text:style-name="P1811"><text:span text:style-name="T1812">Dėl Lietuvos Respublikos Vyriausybės 2007 m. rugsėjo 11 d. nutarimo Nr. 968 „Dėl Lietuvos Respublikos draudžiamųjų privalomuoju sveikatos draudimu registro steigimo, jo nuostatų patvirtinimo ir veiklos</text:span><text:span text:style-name="T1813"><text:s/>pradžios nustaty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4:23:00Z</meta:creation-date>
    <dc:date>2016-03-16T04:23:00Z</dc:date>
    <meta:template xlink:href="Normal" xlink:type="simple"/>
    <meta:editing-cycles>2</meta:editing-cycles>
    <meta:editing-duration>PT0S</meta:editing-duration>
    <meta:document-statistic meta:page-count="18" meta:paragraph-count="432" meta:word-count="7690" meta:character-count="63167" meta:row-count="1597" meta:non-whitespace-character-count="55909"/>
  </office:meta>
</office:document-meta>
</file>