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paragraph-properties>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0.534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534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9">Suvestinė redakcija nuo 2012-06-10 iki 2014-12-31</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KOMPENSACIJŲ ASMENIMS, SUŽALOTIEMS ATLIEKANT BŪTINĄJĄ KARINĘ TARNYBĄ SOVIETINĖJE ARMIJOJE, IR ŠIOJE ARMIJOJE ŽUVUSIŲJŲ ŠEIMOMS IŠMOKĖJIMO TVARKOS APRAŠO<text:s/>PATVIRTINIMO</text:p>
      <text:p text:style-name="P23"/>
      <text:p text:style-name="P24">2004 m. rugpjūčio 19 d. Nr. 100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ienkartinių kompensacijų asmenims, sužalotiems atliekant būtinąją karinę tarnybą sovietinėje armijoje, ir šioje armijoje žuvusiųjų šeimoms<text:s/></text:span><text:span text:style-name="T34">išmokėjimo tvarkos aprašą (pridedama).</text:span></text:p>
      <text:p text:style-name="P35"><text:span text:style-name="T36">2</text:span><text:span text:style-name="T37">. Nustatyti, kad:</text:span></text:p>
      <text:p text:style-name="P38"><text:span text:style-name="T39">2.1</text:span><text:span text:style-name="T40">. Socialinės apsaugos ir darbo ministerija pagal gautas savivaldybių<text:s/></text:span>administracijų<text:s/><text:span text:style-name="T41">paraiškas mokėti vienkartines kompensacijas skiria lėšas iš Lietuvos Respublikos valstybės biudžete šiam<text:s/></text:span><text:span text:style-name="T42">tikslui numatytų lėšų.</text:span></text:p>
      <text:p text:style-name="P43">Punkto pakeitimai:</text:p>
      <text:p text:style-name="P44"><text:span text:style-name="T45">Nr.<text:s/></text:span><text:a xlink:href="https://www.e-tar.lt/portal/legalAct.html?documentId=TAR.9BB765D455BF" office:target-frame-name="_top" xlink:show="replace"><text:span text:style-name="T46">641</text:span></text:a><text:span text:style-name="T47">, 2012-06-06, Žin., 2012, Nr. 65-3283 (2012-06-09), i. k. 1121100NUTA00000641</text:span></text:p>
      <text:p text:style-name="Normal"/>
      <text:p text:style-name="P48"><text:span text:style-name="T49">2.2</text:span><text:span text:style-name="T50">.<text:s/></text:span>Savivaldybių administracijos<text:span text:style-name="T51"><text:s/>kas ketv</text:span><text:span text:style-name="T52">irtį teikia Socialinės apsaugos ir darbo ministerijai šiam tikslui gautų lėšų panaudojimo ataskaitas.</text:span></text:p>
      <text:p text:style-name="P53">Punkto pakeitimai:</text:p>
      <text:p text:style-name="P54"><text:span text:style-name="T55">Nr.<text:s/></text:span><text:a xlink:href="https://www.e-tar.lt/portal/legalAct.html?documentId=TAR.9BB765D455BF" office:target-frame-name="_top" xlink:show="replace"><text:span text:style-name="T56">641</text:span></text:a><text:span text:style-name="T57">, 2012-06-06, Žin., 2012, Nr. 65-3283 (2012-06</text:span><text:span text:style-name="T58">-09), i. k. 1121100NUTA00000641</text:span></text:p>
      <text:p text:style-name="Normal"/>
      <text:p text:style-name="P59"><text:span text:style-name="T60">3</text:span><text:span text:style-name="T61">. Pripažinti netekusiais galios:</text:span></text:p>
      <text:p text:style-name="P62"><text:span text:style-name="T63">3.1</text:span><text:span text:style-name="T64">. Lietuvos Respublikos Vyriausybės 1994 m. gruodžio 23 d. nutarimą Nr. 1322 „Dėl kompensacijų asmenims, sužalotiems atliekant būtinąją karinę tarnybą sovietinėje armijoje, ir šioje armijoje žuvusiųjų šeimoms išmokėjimo tvarkos“ (Žin., 1994, Nr.<text:s/></text:span><text:a xlink:href="https://www.e-tar.lt/portal/legalAct.html?documentId=TAR.9A57DA95C437" office:target-frame-name="_blank" xlink:show="new"><text:span text:style-name="T65">101-2044</text:span></text:a><text:span text:style-name="T66">; 1995, Nr.<text:s/></text:span><text:a xlink:href="https://www.e-tar.lt/portal/legalAct.html?documentId=TAR.571DB83DDAB9" office:target-frame-name="_blank" xlink:show="new"><text:span text:style-name="T67">59-1496</text:span></text:a><text:span text:style-name="T68">; 1997, Nr.<text:s/></text:span><text:a xlink:href="https://www.e-tar.lt/portal/legalAct.html?documentId=TAR.07E48E30C34B" office:target-frame-name="_blank" xlink:show="new"><text:span text:style-name="T69">82-2061</text:span></text:a><text:span text:style-name="T70">);</text:span></text:p>
      <text:p text:style-name="P71"><text:span text:style-name="T72">3.2</text:span><text:span text:style-name="T73">. Lietuvos Respublikos Vyriausybės 1995 m. liepos 7 d. nutarimą Nr. 952 „Dėl Lietuvos Respublikos Vyriausybės 1994 m. gruodžio 23 d. nutarimo Nr. 1322 „Dėl kompensacijų asme</text:span><text:span text:style-name="T74">nims, sužalotiems atliekant būtinąją karinę tarnybą sovietinėje armijoje, ir šioje armijoje žuvusiųjų šeimoms išmokėjimo tvarkos“ dalinio pakeitimo“ (Žin., 1995, Nr.<text:s/></text:span><text:a xlink:href="https://www.e-tar.lt/portal/legalAct.html?documentId=TAR.C86D7A545AED" office:target-frame-name="_blank" xlink:show="new"><text:span text:style-name="T75">58-1445</text:span></text:a><text:span text:style-name="T76">);</text:span></text:p>
      <text:p text:style-name="P77"><text:span text:style-name="T78">3.3</text:span><text:span text:style-name="T79">. Lietuvos Respublikos Vyriausybės 1995 m. liepos 13 d. nutarimą Nr. 975 „Dėl Lietuvos Respublikos Vyriausybės 1994 m. gruodžio 23 d. nutarimo Nr. 1322 „Dėl kompensacijų asmenims, sužalotiems atliekant būtinąją karinę tarnybą sovietinėje armijoje, ir šioje</text:span><text:span text:style-name="T80"><text:s/>armijoje žuvusiųjų šeimoms išmokėjimo tvarkos“ dalinio pakeitimo“ (Žin., 1995, Nr.<text:s/></text:span><text:a xlink:href="https://www.e-tar.lt/portal/legalAct.html?documentId=TAR.571DB83DDAB9" office:target-frame-name="_blank" xlink:show="new"><text:span text:style-name="T81">59-1496</text:span></text:a><text:span text:style-name="T82">);</text:span></text:p>
      <text:p text:style-name="P83"><text:span text:style-name="T84">3.4</text:span><text:span text:style-name="T85">. Lietuvos Respublikos Vyriausybės 1995 m. lapkričio 17 d</text:span><text:span text:style-name="T86">. nutarimą Nr. 1458 „Dėl Lietuvos Respublikos Vyriausybės 1995 m. liepos 7 d. nutarimo Nr. 952 „Dėl Lietuvos Respublikos Vyriausybės 1994 m. gruodžio 23 d. nutarimo Nr. 1322 „Dėl kompensacijų asmenims, sužalotiems atliekant būtinąją karinę tarnybą sovietin</text:span><text:span text:style-name="T87">ėje armijoje, ir šioje armijoje žuvusiųjų šeimoms išmokėjimo tvarkos“ dalinio pakeitimo“ 2 punkto pripažinimo netekusiu galios“ (Žin., 1995, Nr.<text:s/></text:span><text:a xlink:href="https://www.e-tar.lt/portal/legalAct.html?documentId=TAR.BC73F10D298C" office:target-frame-name="_blank" xlink:show="new"><text:span text:style-name="T88">95-2132</text:span></text:a><text:span text:style-name="T89">);</text:span></text:p>
      <text:p text:style-name="P90"><text:span text:style-name="T91">3</text:span><text:span text:style-name="T92">.5</text:span><text:span text:style-name="T93">. Lietuvos Respublikos Vyriausybės 1997 m. rugsėjo 1 d. nutarimą Nr. 937 „Dėl Lietuvos Respublikos Vyriausybės 1994 m. gruodžio 23 d. nutarimo Nr. 1322 „Dėl kompensacijų asmenims,<text:s/></text:span><text:soft-page-break/><text:span text:style-name="T94">sužalotiems atliekant būtinąją karinę tarnybą sovietinėje armijoje, ir š</text:span><text:span text:style-name="T95">ioje armijoje žuvusiųjų šeimoms išmokėjimo tvarkos“ dalinio pakeitimo“ (Žin., 1997, Nr.<text:s/></text:span><text:a xlink:href="https://www.e-tar.lt/portal/legalAct.html?documentId=TAR.07E48E30C34B" office:target-frame-name="_blank" xlink:show="new"><text:span text:style-name="T96">82-2061</text:span></text:a><text:span text:style-name="T97">).</text:span></text:p>
      <text:p text:style-name="P98"><text:span text:style-name="T99">4</text:span><text:span text:style-name="T100">. Šis nutarimas įsigalioja nuo 2005 m. sausio 1 dieno</text:span><text:span text:style-name="T101">s.</text:span></text:p>
      <text:p text:style-name="P102"/>
      <text:p text:style-name="P103"/>
      <text:p text:style-name="P104"/>
      <text:p text:style-name="P105">MINISTRAS PIRMININKAS<text:tab/>ALGIRDAS BRAZAUSKAS</text:p>
      <text:p text:style-name="P106"/>
      <text:p text:style-name="P107"/>
      <text:p text:style-name="P108"/>
      <text:p text:style-name="P109"><text:span text:style-name="T110">SOCIALINĖS APSAUGOS IR DARBO MINISTRĖ</text:span><text:span text:style-name="T111"><text:tab/>VILIJA BLINKEVIČIŪTĖ</text:span></text:p>
      <text:soft-page-break/>
      <text:p text:style-name="P112">PATVIRTINTA</text:p>
      <text:p text:style-name="P113">Lietuvos Respublikos Vyriausybės</text:p>
      <text:p text:style-name="P114">2004 m. rugpjūčio 19 d. nutarimu</text:p>
      <text:p text:style-name="P115">Nr. 1004</text:p>
      <text:p text:style-name="P116"/>
      <text:p text:style-name="P117"><text:span text:style-name="T118">VIENKARTINIŲ KOMPENSACIJŲ ASMENIMS, SUŽALOTIEMS ATL</text:span><text:span text:style-name="T119">IEKANT</text:span></text:p>
      <text:p text:style-name="P120">BŪTINĄJĄ KARINĘ TARNYBĄ SOVIETINĖJE ARMIJOJE, IR ŠIOJE ARMIJOJE</text:p>
      <text:p text:style-name="P121"><text:span text:style-name="T122">ŽUVUSIŲJŲ ŠEIMOMS IŠMOKĖJIMO TVARKOS APRAŠAS</text:span></text:p>
      <text:p text:style-name="P123"/>
      <text:p text:style-name="P124"><text:span text:style-name="T125">1</text:span><text:span text:style-name="T126">. Vienkartinių kompensacijų asmenims, sužalotiems atliekant būtinąją karinę tarnybą sovietinėje armijoje, ir šioje armijoje žuvusiųjų šeimoms išmokėjimo tvarkos aprašas (toliau vadinama – šis Aprašas) reglamentuoja vienkartinių kompensacijų, mokamų iš Liet</text:span><text:span text:style-name="T127">uvos Respublikos valstybės biudžeto, vadovaujantis Lietuvos Respublikos įstatymu „Dėl socialinės paramos asmenims, sužalotiems atliekant būtinąją karinę tarnybą sovietinėje armijoje, ir šioje armijoje žuvusiųjų šeimoms (1945 07 22-1991 12 31)“ (Žin., 1994,</text:span><text:span text:style-name="T128"><text:s/>Nr.<text:s/></text:span><text:a xlink:href="https://www.e-tar.lt/portal/legalAct.html?documentId=TAR.3C56DC9F15F3" office:target-frame-name="_blank" xlink:show="new"><text:span text:style-name="T129">59-1162</text:span></text:a><text:span text:style-name="T130">), skyrimą ir mokėjimą.</text:span></text:p>
      <text:p text:style-name="P131"><text:span text:style-name="T132">2</text:span><text:span text:style-name="T133">. Asmenų, žuvusių ar mirusių būtinosios karinės tarnybos ir karinių apmokymų metu sovietinėje armijoje ar mirusių vėl</text:span><text:span text:style-name="T134">iau dėl ligų, susijusių su tarnyba, tėvams (įtėviams), kitos santuokos nesudariusiems sutuoktiniams, vaikams (įvaikiams) ir kitiems išlaikytiniams (toliau vadinama – šeimos nariai) lygiomis dalimis išmokama 14400 litų vienkartinė kompensacija.</text:span></text:p>
      <text:p text:style-name="P135"><text:span text:style-name="T136">3</text:span><text:span text:style-name="T137">. Asmen</text:span><text:span text:style-name="T138">ims, pripažintiems nedarbingais ar iš dalies darbingais (iki 2005 m. liepos 1 d. – invalidais) dėl sužalojimų ar ligų, susijusių su karine tarnyba ar kariniais apmokymais, išmokamos šių dydžių vienkartinės kompensacijos:</text:span></text:p>
      <text:p text:style-name="P139"><text:span text:style-name="T140">3.1</text:span><text:span text:style-name="T141">. pripažintiems netekusiais<text:s/></text:span><text:span text:style-name="T142">75–100 procentų darbingumo (iki 2005 m. liepos 1 d. – I grupės invalidais) – 7200 litų;</text:span></text:p>
      <text:p text:style-name="P143"><text:span text:style-name="T144">3.2</text:span><text:span text:style-name="T145">. pripažintiems <text:s/>netekusiais 60–70 procentų darbingumo (iki 2005 m. liepos 1 d. – II grupės invalidais) – 5760 litų;</text:span></text:p>
      <text:p text:style-name="P146"><text:span text:style-name="T147">3.3</text:span><text:span text:style-name="T148">. pripažintiems netekusiais 45–55 pro</text:span><text:span text:style-name="T149">centų darbingumo (iki 2005 m. liepos 1 d. – III grupės invalidais) – 4320 litų;</text:span></text:p>
      <text:p text:style-name="P150"><text:span text:style-name="T151">3.4</text:span><text:span text:style-name="T152">. pripažintiems netekusiais 20–40 procentų darbingumo – 2880 litų.“. 2. Įrašyti 4.1 punkte vietoj žodžių „teritorinės medicininės socialinės ekspertizės komisijos“ žodži</text:span><text:span text:style-name="T153">us „asmens sveikatos priežiūros įstaigos gydytojų konsultacinės komisijos</text:span><text:s/></text:p>
      <text:p text:style-name="P154">Punkto pakeitimai:</text:p>
      <text:p text:style-name="P155"><text:span text:style-name="T156">Nr.<text:s/></text:span><text:a xlink:href="https://www.e-tar.lt/portal/legalAct.html?documentId=TAR.50C16F7DFDE8" office:target-frame-name="_top" xlink:show="replace"><text:span text:style-name="T157">999</text:span></text:a><text:span text:style-name="T158">, 2005-09-13, Žin., 2005, Nr. 112-4088 (2005-09-17), i. k. 1051100NUTA0</text:span><text:span text:style-name="T159">0000999</text:span></text:p>
      <text:p text:style-name="Normal"/>
      <text:p text:style-name="P160">4. Kad gautų vienkartinę kompensaciją, nurodytą šio Aprašo 2 punkte, kiekvienas šeimos narys turi pateikti savivaldybės, kurios teritorijoje buvo paskutinė žuvusiojo nuolatinė gyvenamoji vieta, administracijai prašymą. Kartu su prašymu pateikiami šie dokumentai:</text:p>
      <text:p text:style-name="P161">4.1. žuvus asmeniui būtinosios karinės tarnybos ar karinių apmokymų sovietinėje armijoje metu, – mirties liudijimas ar jo nuorašas, patvirtintas notaro ar kito atlikti notarinius veiksmus įgalioto asmens, ir karinio dalinio, kuriame tarnavo žuvęs asmuo, pranešimas ar telegrama; o mirus vėliau dėl ligų, susijusių su tarnyba, – asmens sveikatos priežiūros įstaigos gydytojų konsultacinės komisijos išvada, kad mirtis įvyko dėl ligos, susijusios su būtinąja karine tarnyba sovietinėje armijoje. Šiuos dokumentus pateikia vienas iš šeimos narių. Šeimos narys, kuris kreipiasi prašydamas išmokėti kompensaciją, prašyme privalo nurodyti ir visus kitus šeimos narius, turinčius teisę į vienkartinę kompensaciją (jų vardus, pavardes, nuolatinę gyvenamąją vietą), jeigu jų nėra, – tai nurodyti raštu;<text:s/></text:p>
      <text:p text:style-name="P162">4.2. giminystės ryšį su žuvusiuoju ar mirusiuoju įrodantys dokumentai – santuokos, gimimo liudijimas, kiti giminystės ryšį įrodantys dokumentai ar jų nuorašai, patvirtinti notaro ar kito atlikti notarinius veiksmus įgalioto asmens.<text:s/></text:p>
      <text:p text:style-name="P163">Pateikus mirties liudijimo, giminystės ryšį įrodančių dokumentų originalus, jų nuorašų tikrumą patvirtina įgalioti šią funkciją atlikti savivaldybių administracijų tarnautojai ir originalus<text:s/><text:soft-page-break/>grąžina pareiškėjui. Mirties liudijimas, giminystės ryšį įrodantys dokumentai ar jų nuorašai pateikiami tik tuo atveju, jeigu reikiamų duomenų nėra Lietuvos Respublikos gyventojų registre.<text:s/></text:p>
      <text:p text:style-name="P164">Punkto pakeitimai:</text:p>
      <text:p text:style-name="P165"><text:span text:style-name="T166">Nr.<text:s/></text:span><text:a xlink:href="https://www.e-tar.lt/portal/legalAct.html?documentId=TAR.9BB765D455BF" office:target-frame-name="_top" xlink:show="replace"><text:span text:style-name="T167">641</text:span></text:a><text:span text:style-name="T168">, 2012-06-06, Žin., 2012, Nr. 65-3283 (2012-06-09), i. k. 1121100NUTA00000641</text:span></text:p>
      <text:p text:style-name="Normal"/>
      <text:p text:style-name="P169">5. Kad gautų vienkartinę kompensaciją, asmuo, kuris pripažintas nedarbingu ar iš dalies darbingu dėl sužalojimų ar ligų, susijusių su karine tarnyba ar kariniais apmokymais, kartu su prašymu pateikia Neįgalumo ir darbingumo nustatymo tarnybos prie Socialinės apsaugos ir darbo ministerijos išduotą darbingumo lygio pažymą, galiojančią kreipimosi su prašymu išmokėti kompensaciją dieną.<text:s/></text:p>
      <text:p text:style-name="P170">Punkto pakeitimai:</text:p>
      <text:p text:style-name="P171"><text:span text:style-name="T172">Nr.<text:s/></text:span><text:a xlink:href="https://www.e-tar.lt/portal/legalAct.html?documentId=TAR.50C16F7DFDE8" office:target-frame-name="_top" xlink:show="replace"><text:span text:style-name="T173">999</text:span></text:a><text:span text:style-name="T174">, 2005-09-13, Žin., 2005, Nr. 112-4088 (2005-09-17), i. k. 1051100NUTA00000999</text:span></text:p>
      <text:p text:style-name="P175"><text:span text:style-name="T176">Nr.<text:s/></text:span><text:a xlink:href="https://www.e-tar.lt/portal/legalAct.html?documentId=TAR.9BB765D455BF" office:target-frame-name="_top" xlink:show="replace"><text:span text:style-name="T177">641</text:span></text:a><text:span text:style-name="T178">, 2012-06-06,<text:s/></text:span><text:span text:style-name="T179">Žin., 2012, Nr. 65-3283 (2012-06-09), i. k. 1121100NUTA00000641</text:span></text:p>
      <text:p text:style-name="Normal"/>
      <text:p text:style-name="P180"><text:span text:style-name="T181">6.</text:span><text:span text:style-name="T182"><text:s/>Neteko galios nuo 2005-09-18</text:span></text:p>
      <text:p text:style-name="P183">Punkto naikinimas:</text:p>
      <text:p text:style-name="P184"><text:span text:style-name="T185">Nr.<text:s/></text:span><text:a xlink:href="https://www.e-tar.lt/portal/legalAct.html?documentId=TAR.50C16F7DFDE8" office:target-frame-name="_top" xlink:show="replace"><text:span text:style-name="T186">999</text:span></text:a><text:span text:style-name="T187">, 2005-09-13, Žin. 2005, Nr. 112-4088 (2005-09-17</text:span><text:span text:style-name="T188">), i. k. 1051100NUTA00000999</text:span></text:p>
      <text:p text:style-name="Normal"/>
      <text:p text:style-name="P189"><text:span text:style-name="T190">7</text:span><text:span text:style-name="T191">.<text:s/></text:span>Savivaldybių administracijos<text:span text:style-name="T192">, gavusios prašymus ir reikiamus dokumentus, per 30 kalendorinių dienų:</text:span></text:p>
      <text:p text:style-name="P193"><text:span text:style-name="T194">7.1</text:span><text:span text:style-name="T195">. patikrina pateiktų duomenų tikrumą;</text:span></text:p>
      <text:p text:style-name="P196"><text:span text:style-name="T197">7.2</text:span><text:span text:style-name="T198">. nustato pretendentų į kompensaciją, nurodytą šio Aprašo 2 punkte,<text:s/></text:span><text:span text:style-name="T199">skaičių;</text:span></text:p>
      <text:p text:style-name="P200"><text:span text:style-name="T201">7.3</text:span><text:span text:style-name="T202">. patikrina, ar asmenims 1995–1997 metais nebuvo išmokėtos minėtosios vienkartinės kompensacijos;</text:span></text:p>
      <text:p text:style-name="P203"><text:span text:style-name="T204">7.4</text:span><text:span text:style-name="T205">. teikia Socialinės apsaugos ir darbo ministerijai vardinius asmenų, pateikusių prašymą išmokėti kompensaciją, sąrašus ir paraiškas ski</text:span><text:span text:style-name="T206">rti Lietuvos Respublikos valstybės biudžeto lėšų vienkartinėms kompensacijoms išmokėti.</text:span></text:p>
      <text:p text:style-name="P207">Punkto pakeitimai:</text:p>
      <text:p text:style-name="P208"><text:span text:style-name="T209">Nr.<text:s/></text:span><text:a xlink:href="https://www.e-tar.lt/portal/legalAct.html?documentId=TAR.9BB765D455BF" office:target-frame-name="_top" xlink:show="replace"><text:span text:style-name="T210">641</text:span></text:a><text:span text:style-name="T211">, 2012-06-06, Žin., 2012, Nr. 65-3283 (2012-06-09), i. k.<text:s/></text:span><text:span text:style-name="T212">1121100NUTA00000641</text:span></text:p>
      <text:p text:style-name="Normal"/>
      <text:p text:style-name="P213">8. Socialinės apsaugos ir darbo ministerija, gavusi šio Aprašo 7.4 punkte nurodytų asmenų sąrašus, patikrina, ar tiems asmenims 1995–1997 metais nebuvo išmokėtos vienkartinės kompensacijos kitose savivaldybėse, ir savivaldybių administracijoms<text:span text:style-name="T214"><text:s/></text:span>pagal paraiškas perveda lėšas į jų nurodytas sąskaitas. Savivaldybių administracijoms skiriami 2 procentai kompensacijoms mokėti skirtų lėšų administravimo išlaidoms padengti.<text:s/></text:p>
      <text:p text:style-name="P215">Punkto pakeitimai:</text:p>
      <text:p text:style-name="P216"><text:span text:style-name="T217">Nr.<text:s/></text:span><text:a xlink:href="https://www.e-tar.lt/portal/legalAct.html?documentId=TAR.50C16F7DFDE8" office:target-frame-name="_top" xlink:show="replace"><text:span text:style-name="T218">999</text:span></text:a><text:span text:style-name="T219">, 2005-09-13, Žin., 2005, Nr. 112-4088 (2005-09-17), i. k. 1051100NUTA00000999</text:span></text:p>
      <text:p text:style-name="P220"><text:span text:style-name="T221">Nr.<text:s/></text:span><text:a xlink:href="https://www.e-tar.lt/portal/legalAct.html?documentId=TAR.9BB765D455BF" office:target-frame-name="_top" xlink:show="replace"><text:span text:style-name="T222">641</text:span></text:a><text:span text:style-name="T223">, 201</text:span><text:span text:style-name="T224">2-06-06, Žin., 2012, Nr. 65-3283 (2012-06-09), i. k. 1121100NUTA00000641</text:span></text:p>
      <text:p text:style-name="Normal"/>
      <text:p text:style-name="P225">9. Gavusios lėšas vienkartinėms kompensacijoms išmokėti, savivaldybių administracijos, atsižvelgdamos į prašymo pateikimo datą, per 5 darbo dienas perveda jas į pareiškėjų nurodytas asmenines sąskaitas Lietuvos teritorijoje esančiuose bankuose ir kitose kredito įstaigose.<text:s/></text:p>
      <text:p text:style-name="P226">Punkto pakeitimai:</text:p>
      <text:p text:style-name="P227"><text:span text:style-name="T228">Nr.<text:s/></text:span><text:a xlink:href="https://www.e-tar.lt/portal/legalAct.html?documentId=TAR.9BB765D455BF" office:target-frame-name="_top" xlink:show="replace"><text:span text:style-name="T229">641</text:span></text:a><text:span text:style-name="T230">, 2012-06-06, Žin., 2012, Nr. 65-3283 (2012-06-09),<text:s/></text:span><text:span text:style-name="T231">i. k. 1121100NUTA00000641</text:span></text:p>
      <text:p text:style-name="Normal"/>
      <text:p text:style-name="P232"><text:span text:style-name="T233">10</text:span><text:span text:style-name="T234">. Pagal šį Aprašą išmokėtos vienkartinės kompensacijos vėliau neindeksuojamos, o neišmokėtos kompensacijos nepaveldimos.</text:span></text:p>
      <text:p text:style-name="P235"><text:span text:style-name="T236">11</text:span><text:span text:style-name="T237">. Paaiškėjus, kad vienkartinė kompensacija, nurodyta šio Aprašo 2 punkte, išmokėta ne visiems še</text:span><text:span text:style-name="T238">imos nariams, turėjusiems teisę ją gauti, šeimos narių ginčai dėl vienkartinės kompensacijos dalies išieškojimo iš ją gavusių asmenų sprendžiami įstatymų nustatyta tvarka.</text:span></text:p>
      <text:p text:style-name="P239"><text:span text:style-name="T240">12</text:span><text:span text:style-name="T241">. Ginčai dėl asmens sveikatos būklės išvadų, teikimo, vienkartinių kompensacij</text:span><text:span text:style-name="T242">ų skyrimo ir išmokėjimo sprendžiami įstatymų nustatyta tvarka.</text:span></text:p>
      <text:p text:style-name="P243">Punkto pakeitimai:</text:p>
      <text:p text:style-name="P244"><text:span text:style-name="T245">Nr.<text:s/></text:span><text:a xlink:href="https://www.e-tar.lt/portal/legalAct.html?documentId=TAR.50C16F7DFDE8" office:target-frame-name="_top" xlink:show="replace"><text:span text:style-name="T246">999</text:span></text:a><text:span text:style-name="T247">, 2005-09-13, Žin., 2005, Nr. 112-4088 (2005-09-17), i. k. 1051100NUTA00000999</text:span></text:p>
      <text:p text:style-name="Normal"/>
      <text:p text:style-name="P248"><text:span text:style-name="T249">13</text:span><text:span text:style-name="T250">. Šio Aprašo nuostatos netaikomos asmenims:</text:span></text:p>
      <text:p text:style-name="P251"><text:span text:style-name="T252">13.1</text:span><text:span text:style-name="T253">. kurie patyrė žalą likviduojant Černobylio atominės elektrinės avarijos padarinius;</text:span></text:p>
      <text:p text:style-name="P254"><text:span text:style-name="T255">13.2</text:span><text:span text:style-name="T256">. kuriems kompensacijos išmokėtos 1995–1997 metais, laikantis Kompensacijų asmenims, sužalotiems atliekant būtin</text:span><text:span text:style-name="T257">ąją karinę tarnybą sovietinėje armijoje, ir šioje armijoje žuvusiųjų šeimoms išmokėjimo tvarkos, patvirtintos Lietuvos Respublikos Vyriausybės 1994 m. gruodžio 23 d. nutarimu Nr. 1322 (Žin., 1994, Nr.<text:s/></text:span><text:a xlink:href="https://www.e-tar.lt/portal/legalAct.html?documentId=TAR.9A57DA95C437" office:target-frame-name="_blank" xlink:show="new"><text:span text:style-name="T258">101-2044</text:span></text:a><text:span text:style-name="T259">).</text:span></text:p>
      <text:p text:style-name="P260"><text:span text:style-name="T261">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50C16F7DFDE8" office:target-frame-name="_top" xlink:show="replace"><text:span text:style-name="T273">999</text:span></text:a><text:span text:style-name="T274">, 2005-09-13, Žin., 2005, Nr.<text:s/></text:span><text:span text:style-name="T275">112-4088 (2005-09-17), i. k. 1051100NUTA00000999</text:span></text:p>
      <text:p text:style-name="P276"><text:span text:style-name="T277">Dėl Lietuvos Respublikos Vyriausybės 2004 m. rugpjūčio 19 d. nutarimo Nr. 1004 "Dėl Vienkartinių kompensacijų asmenims, sužalotiems atliekant būtinąją karinę tarnybą sovietinėje armijoje, ir šioje armijoje ž</text:span><text:span text:style-name="T278">uvusiųjų šeimoms išmokėjimo tvarkos aprašo patvirtinimo" pakeitimo</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TAR.9BB765D455BF" office:target-frame-name="_top" xlink:show="replace"><text:span text:style-name="T286">641</text:span></text:a><text:span text:style-name="T287">, 2012-06-06, Žin., 2012, Nr. 65-3283 (2012-06-09), i</text:span><text:span text:style-name="T288">. k. 1121100NUTA00000641</text:span></text:p>
      <text:p text:style-name="P289"><text:span text:style-name="T290">Dėl Lietuvos Respublikos Vyriausybės 2004 m. rugpjūčio 19 d. nutarimo Nr. 1004 "Dėl Vienkartinių kompensacijų asmenims, sužalotiems atliekant būtinąją karinę tarnybą sovietinėje armijoje, ir šioje armijoje žuvusiųjų šeimoms išmokėj</text:span><text:span text:style-name="T291">imo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7:00Z</meta:creation-date>
    <dc:date>2016-11-16T13:57:00Z</dc:date>
    <meta:template xlink:href="Normal.dotm" xlink:type="simple"/>
    <meta:editing-cycles>2</meta:editing-cycles>
    <meta:editing-duration>PT0S</meta:editing-duration>
    <meta:document-statistic meta:page-count="5" meta:paragraph-count="83" meta:word-count="1724" meta:character-count="13630" meta:row-count="374" meta:non-whitespace-character-count="11989"/>
  </office:meta>
</office:document-meta>
</file>