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break-before="page" style:snap-to-layout-grid="false" fo:margin-left="3.5437in" fo:text-indent="-0.0006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style:snap-to-layout-grid="false" fo:text-indent="3.543in"/>
      <style:text-properties fo:color="#000000"/>
    </style:style>
    <style:style style:name="P1143" style:parent-style-name="Normal" style:family="paragraph">
      <style:paragraph-properties style:snap-to-layout-grid="false" fo:text-indent="3.543in"/>
      <style:text-properties fo:color="#000000"/>
    </style:style>
    <style:style style:name="P1144" style:parent-style-name="Normal" style:family="paragraph">
      <style:paragraph-properties style:snap-to-layout-grid="false" fo:text-indent="3.543in"/>
      <style:text-properties fo:color="#000000"/>
    </style:style>
    <style:style style:name="P1145" style:parent-style-name="Normal" style:family="paragraph">
      <style:paragraph-properties style:snap-to-layout-grid="false" fo:text-indent="3.543in"/>
      <style:text-properties fo:color="#000000"/>
    </style:style>
    <style:style style:name="P1146" style:parent-style-name="Normal" style:family="paragraph">
      <style:paragraph-properties style:snap-to-layout-grid="false" fo:text-indent="3.543in"/>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center"/>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style:snap-to-layout-grid="false" fo:text-align="justify" fo:text-indent="0.4923in"/>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style:snap-to-layout-grid="false" fo:text-align="justify" fo:text-indent="0.4923in"/>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P1265" style:parent-style-name="Normal" style:family="paragraph">
      <style:paragraph-properties style:snap-to-layout-grid="false"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style:snap-to-layout-grid="false" fo:text-align="justify" fo:text-indent="0.4923in"/>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style:snap-to-layout-grid="false" fo:margin-left="3.5437in" fo:text-indent="2.55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snap-to-layout-grid="false" fo:text-indent="3.543in"/>
      <style:text-properties fo:color="#000000"/>
    </style:style>
    <style:style style:name="P1551" style:parent-style-name="Normal" style:family="paragraph">
      <style:paragraph-properties style:snap-to-layout-grid="false" fo:text-indent="3.54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style:snap-to-layout-grid="false" fo:text-align="justify" fo:text-indent="0.4923in"/>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snap-to-layout-grid="false" fo:text-align="justify" fo:text-indent="0.4923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5437in" fo:text-indent="-0.0006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margin-left="4.627in" fo:text-indent="0.4923in">
        <style:tab-stops/>
      </style:paragraph-properties>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0.3444in"/>
    </style:style>
    <style:style style:name="TableColumn1663" style:family="table-column">
      <style:table-column-properties style:column-width="0.5666in"/>
    </style:style>
    <style:style style:name="TableColumn1664" style:family="table-column">
      <style:table-column-properties style:column-width="0.5048in"/>
    </style:style>
    <style:style style:name="TableColumn1665" style:family="table-column">
      <style:table-column-properties style:column-width="0.152in"/>
    </style:style>
    <style:style style:name="TableColumn1666" style:family="table-column">
      <style:table-column-properties style:column-width="1.6798in"/>
    </style:style>
    <style:style style:name="TableColumn1667" style:family="table-column">
      <style:table-column-properties style:column-width="0.3125in"/>
    </style:style>
    <style:style style:name="TableColumn1668" style:family="table-column">
      <style:table-column-properties style:column-width="1.5354in"/>
    </style:style>
    <style:style style:name="TableColumn1669" style:family="table-column">
      <style:table-column-properties style:column-width="0.4333in"/>
    </style:style>
    <style:style style:name="TableColumn1670" style:family="table-column">
      <style:table-column-properties style:column-width="0.8194in"/>
    </style:style>
    <style:style style:name="TableColumn1671" style:family="table-column">
      <style:table-column-properties style:column-width="0.3437in"/>
    </style:style>
    <style:style style:name="Table1661" style:family="table">
      <style:table-properties style:width="6.6923in" fo:margin-left="0in" table:align="center"/>
    </style:style>
    <style:style style:name="TableRow1672" style:family="table-row">
      <style:table-row-properties style:min-row-height="0.1972in"/>
    </style:style>
    <style:style style:name="TableCell1673" style:family="table-cell">
      <style:table-cell-properties fo:border-top="0.0312in solid #000000" fo:border-left="0.0312in solid #000000" fo:border-bottom="none" fo:border-right="0.0312in solid #000000"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1.9687in"/>
    </style:style>
    <style:style style:name="TableCell1676" style:family="table-cell">
      <style:table-cell-properties fo:border-top="none" fo:border-left="0.0312in solid #000000" fo:border-bottom="none" fo:border-right="none"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0.0312in solid #000000" fo:border-left="0.0312in solid #000000" fo:border-bottom="none" fo:border-right="none" fo:background-color="#DFDFDF"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P1680" style:parent-style-name="Normal" style:family="paragraph">
      <style:paragraph-properties fo:text-indent="0.0347in"/>
      <style:text-properties fo:color="#000000" fo:font-size="10pt" style:font-size-asian="10pt"/>
    </style:style>
    <style:style style:name="T1681" style:parent-style-name="DefaultParagraphFont" style:family="text">
      <style:text-properties fo:font-weight="bold" style:font-weight-asian="bold" style:font-weight-complex="bold" fo:color="#000000" fo:font-size="14pt" style:font-size-asian="14pt" style:font-size-complex="14pt"/>
    </style:style>
    <style:style style:name="P1682" style:parent-style-name="Normal" style:family="paragraph">
      <style:text-properties fo:font-weight="bold" style:font-weight-asian="bold" fo:color="#000000" style:letter-kerning="true" fo:font-size="14pt" style:font-size-asian="14pt" style:font-size-complex="14pt"/>
    </style:style>
    <style:style style:name="T1683" style:parent-style-name="DefaultParagraphFont" style:family="text">
      <style:text-properties fo:font-weight="bold" style:font-weight-asian="bold" style:font-weight-complex="bold" fo:color="#000000" fo:font-size="14pt" style:font-size-asian="14pt" style:font-size-complex="14pt"/>
    </style:style>
    <style:style style:name="P1684" style:parent-style-name="Normal" style:family="paragraph">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font-weight="bold" style:font-weight-asian="bold" style:font-weight-complex="bold" fo:color="#000000" fo:font-size="10pt" style:font-size-asian="10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none"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T1692" style:parent-style-name="DefaultParagraphFont" style:family="text">
      <style:text-properties fo:font-weight="bold" style:font-weight-asian="bold" style:font-weight-complex="bold" fo:color="#000000" fo:font-size="14pt" style:font-size-asian="14pt" style:font-size-complex="14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font-weight="bold" style:font-weight-asian="bold" style:font-weight-complex="bold" fo:color="#000000" fo:font-size="10pt" style:font-size-asian="10pt" style:font-size-complex="9pt"/>
    </style:style>
    <style:style style:name="T1701" style:parent-style-name="DefaultParagraphFont" style:family="text">
      <style:text-properties fo:font-weight="bold" style:font-weight-asian="bold" style:font-weight-complex="bold" fo:color="#000000" fo:font-size="10pt" style:font-size-asian="10pt" style:font-size-complex="9pt"/>
    </style:style>
    <style:style style:name="T1702" style:parent-style-name="DefaultParagraphFont" style:family="text">
      <style:text-properties fo:font-weight="bold" style:font-weight-asian="bold" style:font-weight-complex="bold" fo:color="#000000" fo:font-size="10pt" style:font-size-asian="10pt" style:font-size-complex="9pt"/>
    </style:style>
    <style:style style:name="TableCell1703" style:family="table-cell">
      <style:table-cell-properties fo:border-top="0.0312in solid #000000" fo:border-left="none" fo:border-bottom="none" fo:border-right="none" fo:background-color="#DFDFDF"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top="0.0312in solid #000000" fo:border-left="none" fo:border-bottom="none" fo:border-right="0.0312in solid #000000" fo:background-color="#DFDFDF"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1709" style:parent-style-name="DefaultParagraphFont" style:family="text">
      <style:text-properties fo:font-weight="bold" style:font-weight-asian="bold" style:font-weight-complex="bold"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ableCell1715" style:family="table-cell">
      <style:table-cell-properties fo:border-top="none" fo:border-left="none" fo:border-bottom="none" fo:border-right="0.0312in solid #000000"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min-row-height="1.575in"/>
    </style:style>
    <style:style style:name="TableCell1718" style:family="table-cell">
      <style:table-cell-properties fo:border-top="none" fo:border-left="0.0312in solid #000000" fo:border-bottom="none" fo:border-right="none" fo:padding-top="0in" fo:padding-left="0in" fo:padding-bottom="0in" fo:padding-right="0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0.0312in solid #000000" fo:background-color="#DFDFDF" fo:padding-top="0in" fo:padding-left="0in" fo:padding-bottom="0in" fo:padding-right="0in"/>
    </style:style>
    <style:style style:name="P1721" style:parent-style-name="Normal" style:family="paragraph">
      <style:paragraph-properties fo:text-align="center" fo:text-indent="0.0347in"/>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fo:font-size="10pt" style:font-size-asian="10pt" style:font-size-complex="9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font-size="10pt" style:font-size-asian="10pt" style:font-size-complex="9pt"/>
    </style:style>
    <style:style style:name="TableCell1730" style:family="table-cell">
      <style:table-cell-properties fo:border-top="0.0312in solid #000000" fo:border-left="none" fo:border-bottom="0.0312in solid #000000" fo:border-right="none" fo:background-color="#DFDFDF" fo:padding-top="0in" fo:padding-left="0in" fo:padding-bottom="0in" fo:padding-right="0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top="0.0312in solid #000000" fo:border-left="none" fo:border-bottom="0.0312in solid #000000" fo:border-right="none" fo:background-color="#DFDFDF" fo:padding-top="0in" fo:padding-left="0in" fo:padding-bottom="0in" fo:padding-right="0in"/>
    </style:style>
    <style:style style:name="P1733" style:parent-style-name="Normal" style:family="paragraph">
      <style:paragraph-properties fo:text-indent="0.0347in"/>
      <style:text-properties fo:color="#000000" fo:font-size="10pt" style:font-size-asian="10pt"/>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font-weight="bold" style:font-weight-asian="bold" style:font-weight-complex="bold" fo:color="#000000" fo:font-size="10pt" style:font-size-asian="10pt"/>
    </style:style>
    <style:style style:name="P1736" style:parent-style-name="Normal" style:family="paragraph">
      <style:paragraph-properties>
        <style:tab-stops>
          <style:tab-stop style:type="right" style:leader-style="dotted" style:leader-text="." style:position="1.6798in"/>
        </style:tab-stops>
      </style:paragraph-properties>
    </style:style>
    <style:style style:name="T1737" style:parent-style-name="DefaultParagraphFont" style:family="text">
      <style:text-properties fo:font-weight="bold" style:font-weight-asian="bold" style:font-weight-complex="bold" fo:color="#000000" fo:font-size="10pt" style:font-size-asian="10pt"/>
    </style:style>
    <style:style style:name="P1738" style:parent-style-name="Normal" style:family="paragraph">
      <style:paragraph-properties>
        <style:tab-stops>
          <style:tab-stop style:type="right" style:leader-style="dotted" style:leader-text="." style:position="1.6798in"/>
        </style:tab-stops>
      </style:paragraph-properties>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font-size-complex="9pt"/>
    </style:style>
    <style:style style:name="TableCell1741" style:family="table-cell">
      <style:table-cell-properties fo:border-top="0.0312in solid #000000" fo:border-left="none" fo:border-bottom="0.0312in solid #000000" fo:border-right="none" fo:background-color="#DFDFDF" fo:padding-top="0in" fo:padding-left="0in" fo:padding-bottom="0in" fo:padding-right="0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44" style:parent-style-name="Normal" style:family="paragraph">
      <style:paragraph-properties fo:text-indent="0.0347in"/>
      <style:text-properties fo:color="#000000" fo:font-size="10pt" style:font-size-asian="10pt"/>
    </style:style>
    <style:style style:name="T1745" style:parent-style-name="DefaultParagraphFont" style:family="text">
      <style:text-properties fo:font-weight="bold" style:font-weight-asian="bold" style:font-weight-complex="bold"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style:tab-stops>
          <style:tab-stop style:type="right" style:leader-style="dotted" style:leader-text="." style:position="2.7291in"/>
        </style:tab-stops>
      </style:paragraph-properties>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style:tab-stops>
          <style:tab-stop style:type="right" style:leader-style="dotted" style:leader-text="." style:position="2.7291in"/>
        </style:tab-stops>
      </style:paragraph-properties>
    </style:style>
    <style:style style:name="T1751" style:parent-style-name="DefaultParagraphFont" style:family="text">
      <style:text-properties fo:font-weight="bold" style:font-weight-asian="bold" style:font-weight-complex="bold" fo:color="#000000" fo:font-size="10pt" style:font-size-asian="10pt" style:font-size-complex="9pt"/>
    </style:style>
    <style:style style:name="P1752" style:parent-style-name="Normal" style:family="paragraph">
      <style:paragraph-properties>
        <style:tab-stops>
          <style:tab-stop style:type="right" style:leader-style="dotted" style:leader-text="." style:position="2.7291in"/>
        </style:tab-stops>
      </style:paragraph-properties>
    </style:style>
    <style:style style:name="T1753" style:parent-style-name="DefaultParagraphFont" style:family="text">
      <style:text-properties fo:font-weight="bold" style:font-weight-asian="bold" style:font-weight-complex="bold" fo:color="#000000" fo:font-size="10pt" style:font-size-asian="10pt"/>
    </style:style>
    <style:style style:name="P1754" style:parent-style-name="Normal" style:family="paragraph">
      <style:paragraph-properties>
        <style:tab-stops>
          <style:tab-stop style:type="right" style:leader-style="dotted" style:leader-text="." style:position="2.7291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top="none" fo:border-left="none" fo:border-bottom="none" fo:border-right="0.0312in solid #000000" fo:padding-top="0in" fo:padding-left="0in" fo:padding-bottom="0in" fo:padding-right="0in"/>
    </style:style>
    <style:style style:name="P1758" style:parent-style-name="Normal" style:family="paragraph">
      <style:paragraph-properties fo:text-indent="0.0347in"/>
      <style:text-properties fo:color="#000000" fo:font-size="10pt" style:font-size-asian="10pt"/>
    </style:style>
    <style:style style:name="TableRow1759" style:family="table-row">
      <style:table-row-properties style:min-row-height="0.1972in"/>
    </style:style>
    <style:style style:name="TableCell1760" style:family="table-cell">
      <style:table-cell-properties fo:border-top="none" fo:border-left="0.0312in solid #000000" fo:border-bottom="0.0312in solid #000000" fo:border-right="0.0312in solid #000000" fo:padding-top="0in" fo:padding-left="0in" fo:padding-bottom="0in" fo:padding-right="0in"/>
    </style:style>
    <style:style style:name="P1761" style:parent-style-name="Normal" style:family="paragraph">
      <style:paragraph-properties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fo:color="#000000" fo:font-size="10pt" style:font-size-asian="10pt" style:font-size-complex="12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color="#000000" fo:font-size="10pt" style:font-size-asian="10pt" style:font-size-complex="12p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text-properties fo:color="#000000" fo:font-size="10pt" style:font-size-asian="10pt" style:font-size-complex="12p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text-properties fo:color="#000000" fo:font-size="10pt" style:font-size-asian="10pt" style:font-size-complex="12p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text-properties fo:color="#000000" fo:font-size="10pt" style:font-size-asian="10pt" style:font-size-complex="12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text-properties fo:color="#000000" fo:font-size="10pt" style:font-size-asian="10pt" style:font-size-complex="12pt"/>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fo:margin-left="3.5437in" fo:text-indent="-0.0006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indent="3.543in"/>
      <style:text-properties fo:color="#000000"/>
    </style:style>
    <style:style style:name="P1799" style:parent-style-name="Normal" style:family="paragraph">
      <style:paragraph-properties fo:text-indent="3.54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TableColumn1808" style:family="table-column">
      <style:table-column-properties style:column-width="0.168in"/>
    </style:style>
    <style:style style:name="TableColumn1809" style:family="table-column">
      <style:table-column-properties style:column-width="1.5555in"/>
    </style:style>
    <style:style style:name="TableColumn1810" style:family="table-column">
      <style:table-column-properties style:column-width="0.8701in"/>
    </style:style>
    <style:style style:name="TableColumn1811" style:family="table-column">
      <style:table-column-properties style:column-width="0.8701in"/>
    </style:style>
    <style:style style:name="TableColumn1812" style:family="table-column">
      <style:table-column-properties style:column-width="0.7201in"/>
    </style:style>
    <style:style style:name="TableColumn1813" style:family="table-column">
      <style:table-column-properties style:column-width="0.1347in"/>
    </style:style>
    <style:style style:name="Table1807" style:family="table">
      <style:table-properties style:width="4.3187in" fo:margin-left="0in" table:align="center"/>
    </style:style>
    <style:style style:name="TableRow1814" style:family="table-row">
      <style:table-row-properties style:min-row-height="0.118in" fo:keep-together="always"/>
    </style:style>
    <style:style style:name="TableCell1815" style:family="table-cell">
      <style:table-cell-properties fo:border-top="0.0138in solid #000000" fo:border-left="0.0138in solid #000000" fo:border-bottom="none" fo:border-right="none" fo:padding-top="0in" fo:padding-left="0.0388in" fo:padding-bottom="0in" fo:padding-right="0.0388in"/>
    </style:style>
    <style:style style:name="P1816" style:parent-style-name="Normal" style:family="paragraph">
      <style:paragraph-properties fo:text-align="center" fo:text-indent="0.0347in"/>
      <style:text-properties fo:color="#000000" fo:font-size="10pt" style:font-size-asian="10pt"/>
    </style:style>
    <style:style style:name="TableCell1817" style:family="table-cell">
      <style:table-cell-properties fo:border-top="0.0138in solid #000000" fo:border-left="none" fo:border-bottom="none" fo:border-right="none" fo:padding-top="0in" fo:padding-left="0.0388in" fo:padding-bottom="0in" fo:padding-right="0.0388in"/>
    </style:style>
    <style:style style:name="P1818" style:parent-style-name="Normal" style:family="paragraph">
      <style:paragraph-properties fo:text-align="center" fo:text-indent="0.0347in"/>
      <style:text-properties fo:color="#000000" fo:font-size="10pt" style:font-size-asian="10pt"/>
    </style:style>
    <style:style style:name="TableCell1819" style:family="table-cell">
      <style:table-cell-properties fo:border-top="0.0138in solid #000000" fo:border-left="none" fo:border-bottom="none" fo:border-right="none" fo:padding-top="0in" fo:padding-left="0.0388in" fo:padding-bottom="0in" fo:padding-right="0.0388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top="0.0138in solid #000000" fo:border-left="none" fo:border-bottom="none" fo:border-right="none" fo:padding-top="0in" fo:padding-left="0.0388in" fo:padding-bottom="0in" fo:padding-right="0.0388in"/>
    </style:style>
    <style:style style:name="P1822" style:parent-style-name="Normal" style:family="paragraph">
      <style:paragraph-properties fo:text-align="center" fo:text-indent="0.0347in"/>
      <style:text-properties fo:color="#000000" fo:font-size="10pt" style:font-size-asian="10pt"/>
    </style:style>
    <style:style style:name="TableCell1823" style:family="table-cell">
      <style:table-cell-properties fo:border-top="0.0138in solid #000000" fo:border-left="none" fo:border-bottom="none" fo:border-right="none" fo:padding-top="0in" fo:padding-left="0.0388in" fo:padding-bottom="0in" fo:padding-right="0.0388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top="0.0138in solid #000000" fo:border-left="none" fo:border-bottom="none" fo:border-right="0.0138in solid #000000" fo:padding-top="0in" fo:padding-left="0.0388in" fo:padding-bottom="0in" fo:padding-right="0.0388in"/>
    </style:style>
    <style:style style:name="P1826" style:parent-style-name="Normal" style:family="paragraph">
      <style:paragraph-properties fo:text-align="center" fo:text-indent="0.0347in"/>
      <style:text-properties fo:color="#000000" fo:font-size="10pt" style:font-size-asian="10pt"/>
    </style:style>
    <style:style style:name="TableRow1827" style:family="table-row">
      <style:table-row-properties fo:keep-together="always"/>
    </style:style>
    <style:style style:name="TableCell1828" style:family="table-cell">
      <style:table-cell-properties fo:border-top="none" fo:border-left="0.0138in solid #000000" fo:border-bottom="none" fo:border-right="none" fo:padding-top="0in" fo:padding-left="0.0388in" fo:padding-bottom="0in" fo:padding-right="0.0388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fo:font-size="10pt" style:font-size-asian="10pt"/>
    </style:style>
    <style:style style:name="P1833" style:parent-style-name="Normal" style:family="paragraph">
      <style:paragraph-properties fo:text-align="center" fo:margin-left="0.6569in">
        <style:tab-stops/>
      </style:paragraph-properties>
      <style:text-properties fo:color="#000000" fo:font-size="10pt" style:font-size-asian="10pt"/>
    </style:style>
    <style:style style:name="TableCell1834" style:family="table-cell">
      <style:table-cell-properties fo:border-top="none" fo:border-left="none" fo:border-bottom="none" fo:border-right="0.0138in solid #000000" fo:padding-top="0in" fo:padding-left="0.0388in" fo:padding-bottom="0in" fo:padding-right="0.0388in"/>
    </style:style>
    <style:style style:name="P1835" style:parent-style-name="Normal" style:family="paragraph">
      <style:paragraph-properties fo:text-align="center" fo:text-indent="0.0347in"/>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none" fo:border-left="0.0138in solid #000000" fo:border-bottom="none" fo:border-right="none" fo:padding-top="0in" fo:padding-left="0.0388in" fo:padding-bottom="0in" fo:padding-right="0.0388in"/>
    </style:style>
    <style:style style:name="P1838" style:parent-style-name="Normal" style:family="paragraph">
      <style:paragraph-properties fo:text-align="center" fo:text-indent="0.0347in"/>
      <style:text-properties fo:color="#000000" fo:font-size="10pt" style:font-size-asian="10pt"/>
    </style:style>
    <style:style style:name="TableCell1839" style:family="table-cell">
      <style:table-cell-properties fo:border="0.0138in solid #000000" fo:padding-top="0in" fo:padding-left="0.0388in" fo:padding-bottom="0in" fo:padding-right="0.0388in"/>
    </style:style>
    <style:style style:name="P1840" style:parent-style-name="Normal" style:family="paragraph">
      <style:paragraph-properties fo:margin-right="-0.018in"/>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top="0.0138in solid #000000" fo:border-left="none" fo:border-bottom="none" fo:border-right="none" fo:padding-top="0in" fo:padding-left="0.0388in" fo:padding-bottom="0in" fo:padding-right="0.0388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0.0138in solid #000000" fo:border-left="none" fo:border-bottom="none" fo:border-right="none"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0.0138in solid #000000" fo:border-left="none" fo:border-bottom="none" fo:border-right="0.0138in solid #000000"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Cell1848" style:family="table-cell">
      <style:table-cell-properties fo:border-top="none" fo:border-left="none" fo:border-bottom="none" fo:border-right="0.0138in solid #000000" fo:padding-top="0in" fo:padding-left="0.0388in" fo:padding-bottom="0in" fo:padding-right="0.0388in"/>
    </style:style>
    <style:style style:name="P1849" style:parent-style-name="Normal" style:family="paragraph">
      <style:paragraph-properties fo:text-align="center" fo:text-indent="0.0347in"/>
      <style:text-properties fo:color="#000000" fo:font-size="10pt" style:font-size-asian="10pt"/>
    </style:style>
    <style:style style:name="TableRow1850" style:family="table-row">
      <style:table-row-properties fo:keep-together="always"/>
    </style:style>
    <style:style style:name="TableCell1851" style:family="table-cell">
      <style:table-cell-properties fo:border-top="none" fo:border-left="0.0138in solid #000000" fo:border-bottom="none" fo:border-right="none" fo:padding-top="0in" fo:padding-left="0.0388in" fo:padding-bottom="0in" fo:padding-right="0.0388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0.0138in solid #000000" fo:border-bottom="none" fo:border-right="0.0138in solid #000000" fo:padding-top="0in" fo:padding-left="0.0388in" fo:padding-bottom="0in" fo:padding-right="0.0388in"/>
    </style:style>
    <style:style style:name="P1854" style:parent-style-name="Normal" style:family="paragraph">
      <style:text-properties fo:color="#000000" fo:font-size="10pt" style:font-size-asian="10pt"/>
    </style:style>
    <style:style style:name="TableCell1855" style:family="table-cell">
      <style:table-cell-properties fo:border-top="0.0138in solid #000000" fo:border-left="none" fo:border-bottom="0.0138in solid #000000"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0.0138in solid #000000" fo:border-left="none" fo:border-bottom="0.0138in solid #000000"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0.0138in solid #000000" fo:border-left="none" fo:border-bottom="0.0138in solid #000000" fo:border-right="0.0138in solid #000000" fo:padding-top="0in" fo:padding-left="0.0388in" fo:padding-bottom="0in" fo:padding-right="0.0388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none" fo:border-right="0.0138in solid #000000" fo:padding-top="0in" fo:padding-left="0.0388in" fo:padding-bottom="0in" fo:padding-right="0.0388in"/>
    </style:style>
    <style:style style:name="P1862" style:parent-style-name="Normal" style:family="paragraph">
      <style:paragraph-properties fo:text-align="center" fo:text-indent="0.0347in"/>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none" fo:border-right="none" fo:padding-top="0in" fo:padding-left="0.0388in" fo:padding-bottom="0in" fo:padding-right="0.0388in"/>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top="0.0138in solid #000000" fo:border-left="0.0138in solid #000000" fo:border-bottom="none" fo:border-right="0.0138in solid #000000" fo:padding-top="0in" fo:padding-left="0.0388in" fo:padding-bottom="0in" fo:padding-right="0.0388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none" fo:padding-top="0in" fo:padding-left="0.0388in" fo:padding-bottom="0in" fo:padding-right="0.0388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top="none" fo:border-left="none" fo:border-bottom="0.0138in solid #000000" fo:border-right="none"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none" fo:border-right="0.0138in solid #000000" fo:padding-top="0in" fo:padding-left="0.0388in" fo:padding-bottom="0in" fo:padding-right="0.0388in"/>
    </style:style>
    <style:style style:name="P1876" style:parent-style-name="Normal" style:family="paragraph">
      <style:paragraph-properties fo:text-align="center" fo:text-indent="0.0347in"/>
      <style:text-properties fo:color="#000000" fo:font-size="10pt" style:font-size-asian="10pt"/>
    </style:style>
    <style:style style:name="TableRow1877" style:family="table-row">
      <style:table-row-properties style:min-row-height="0.2222in" fo:keep-together="always"/>
    </style:style>
    <style:style style:name="TableCell1878" style:family="table-cell">
      <style:table-cell-properties fo:border-top="none" fo:border-left="0.0138in solid #000000" fo:border-bottom="none" fo:border-right="none" fo:padding-top="0in" fo:padding-left="0in" fo:padding-bottom="0in" fo:padding-right="0in"/>
    </style:style>
    <style:style style:name="P1879" style:parent-style-name="Normal" style:family="paragraph">
      <style:paragraph-properties fo:text-align="center" fo:text-indent="0.0347in"/>
      <style:text-properties fo:color="#000000" fo:font-size="10pt" style:font-size-asian="10pt"/>
    </style:style>
    <style:style style:name="TableCell1880"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388in" fo:padding-bottom="0in" fo:padding-right="0.0388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top="none" fo:border-left="none" fo:border-bottom="none" fo:border-right="0.0138in solid #000000" fo:padding-top="0in" fo:padding-left="0.0388in" fo:padding-bottom="0in" fo:padding-right="0.0388in"/>
    </style:style>
    <style:style style:name="P1888" style:parent-style-name="Normal" style:family="paragraph">
      <style:paragraph-properties fo:text-align="center" fo:text-indent="0.0347in"/>
      <style:text-properties fo:color="#000000" fo:font-size="10pt" style:font-size-asian="10pt"/>
    </style:style>
    <style:style style:name="TableRow1889" style:family="table-row">
      <style:table-row-properties style:min-row-height="0.2222in" fo:keep-together="always"/>
    </style:style>
    <style:style style:name="TableCell1890" style:family="table-cell">
      <style:table-cell-properties fo:border-top="none" fo:border-left="0.0138in solid #000000" fo:border-bottom="none" fo:border-right="none" fo:padding-top="0in" fo:padding-left="0in" fo:padding-bottom="0in" fo:padding-right="0in"/>
    </style:style>
    <style:style style:name="P1891" style:parent-style-name="Normal" style:family="paragraph">
      <style:paragraph-properties fo:text-align="center" fo:text-indent="0.0347in"/>
      <style:text-properties fo:color="#000000" fo:font-size="10pt" style:font-size-asian="10pt"/>
    </style:style>
    <style:style style:name="P1892" style:parent-style-name="Normal" style:family="paragraph">
      <style:text-properties fo:color="#000000" fo:font-size="10pt" style:font-size-asian="10pt"/>
    </style:style>
    <style:style style:name="TableCell189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388in" fo:padding-bottom="0in" fo:padding-right="0.0388in"/>
    </style:style>
    <style:style style:name="P1896" style:parent-style-name="Normal" style:family="paragraph">
      <style:paragraph-properties fo:text-align="center" fo:text-indent="0.0347in"/>
      <style:text-properties fo:color="#000000" fo:font-size="10pt" style:font-size-asian="10pt"/>
    </style:style>
    <style:style style:name="TableCell1897" style:family="table-cell">
      <style:table-cell-properties fo:border-top="none" fo:border-left="none" fo:border-bottom="none" fo:border-right="0.0138in solid #000000" fo:padding-top="0in" fo:padding-left="0.0388in" fo:padding-bottom="0in" fo:padding-right="0.0388in"/>
    </style:style>
    <style:style style:name="P1898" style:parent-style-name="Normal" style:family="paragraph">
      <style:paragraph-properties fo:text-align="center" fo:text-indent="0.0347in"/>
      <style:text-properties fo:color="#000000" fo:font-size="10pt" style:font-size-asian="10pt"/>
    </style:style>
    <style:style style:name="TableRow1899" style:family="table-row">
      <style:table-row-properties style:min-row-height="0.2222in" fo:keep-together="always"/>
    </style:style>
    <style:style style:name="TableCell1900" style:family="table-cell">
      <style:table-cell-properties fo:border-top="none" fo:border-left="0.0138in solid #000000" fo:border-bottom="none" fo:border-right="none" fo:padding-top="0in" fo:padding-left="0in" fo:padding-bottom="0in" fo:padding-right="0in"/>
    </style:style>
    <style:style style:name="P1901" style:parent-style-name="Normal" style:family="paragraph">
      <style:paragraph-properties fo:text-align="center" fo:text-indent="0.0347in"/>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none" fo:border-right="0.0138in solid #000000" style:vertical-align="middle" fo:padding-top="0in" fo:padding-left="0.0388in" fo:padding-bottom="0in" fo:padding-right="0.0388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none"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none" fo:border-right="none" fo:padding-top="0in" fo:padding-left="0.0388in" fo:padding-bottom="0in" fo:padding-right="0.0388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Cell191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none" fo:border-right="0.0138in solid #000000" fo:padding-top="0in" fo:padding-left="0.0388in" fo:padding-bottom="0in" fo:padding-right="0.0388in"/>
    </style:style>
    <style:style style:name="P1922" style:parent-style-name="Normal" style:family="paragraph">
      <style:paragraph-properties fo:text-align="center" fo:text-indent="0.0347in"/>
      <style:text-properties fo:color="#000000" fo:font-size="10pt" style:font-size-asian="10pt"/>
    </style:style>
    <style:style style:name="TableRow1923" style:family="table-row">
      <style:table-row-properties fo:keep-together="always"/>
    </style:style>
    <style:style style:name="TableCell1924" style:family="table-cell">
      <style:table-cell-properties fo:border-top="none" fo:border-left="0.0138in solid #000000" fo:border-bottom="none" fo:border-right="none"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0.0138in solid #000000" fo:border-bottom="0.0138in solid #000000" fo:border-right="0.0138in solid #000000" fo:padding-top="0in" fo:padding-left="0.0388in" fo:padding-bottom="0in" fo:padding-right="0.0388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none"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top="none" fo:border-left="none" fo:border-bottom="0.0138in solid #000000" fo:border-right="none" fo:padding-top="0in" fo:padding-left="0.0388in" fo:padding-bottom="0in" fo:padding-right="0.0388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388in" fo:padding-bottom="0in" fo:padding-right="0.0388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top="none" fo:border-left="none" fo:border-bottom="none" fo:border-right="0.0138in solid #000000" fo:padding-top="0in" fo:padding-left="0.0388in" fo:padding-bottom="0in" fo:padding-right="0.0388in"/>
    </style:style>
    <style:style style:name="P1936" style:parent-style-name="Normal" style:family="paragraph">
      <style:paragraph-properties fo:text-align="center" fo:text-indent="0.0347in"/>
      <style:text-properties fo:color="#000000" fo:font-size="10pt" style:font-size-asian="10pt"/>
    </style:style>
    <style:style style:name="TableRow1937" style:family="table-row">
      <style:table-row-properties style:min-row-height="0.118in" fo:keep-together="always"/>
    </style:style>
    <style:style style:name="TableCell1938" style:family="table-cell">
      <style:table-cell-properties fo:border-top="none" fo:border-left="0.0138in solid #000000" fo:border-bottom="0.0138in solid #000000" fo:border-right="none" fo:padding-top="0in" fo:padding-left="0.0388in" fo:padding-bottom="0in" fo:padding-right="0.0388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top="none" fo:border-left="none" fo:border-bottom="0.0138in solid #000000" fo:border-right="none" fo:padding-top="0in" fo:padding-left="0.0388in" fo:padding-bottom="0in" fo:padding-right="0.0388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top="none" fo:border-left="none" fo:border-bottom="0.0138in solid #000000" fo:border-right="none" fo:padding-top="0in" fo:padding-left="0.0388in" fo:padding-bottom="0in" fo:padding-right="0.0388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none" fo:border-left="none" fo:border-bottom="0.0138in solid #000000" fo:border-right="none" fo:padding-top="0in" fo:padding-left="0.0388in" fo:padding-bottom="0in" fo:padding-right="0.0388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top="none" fo:border-left="none" fo:border-bottom="0.0138in solid #000000" fo:border-right="none" fo:padding-top="0in" fo:padding-left="0.0388in" fo:padding-bottom="0in" fo:padding-right="0.0388in"/>
    </style:style>
    <style:style style:name="P1947" style:parent-style-name="Normal" style:family="paragraph">
      <style:paragraph-properties fo:text-align="center" fo:text-indent="0.0347in"/>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P1950" style:parent-style-name="Normal" style:family="paragraph">
      <style:paragraph-properties fo:text-align="center" fo:text-indent="0.0416in"/>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center"/>
      <style:text-properties fo:color="#000000"/>
    </style:style>
    <style:style style:name="TableColumn1954" style:family="table-column">
      <style:table-column-properties style:column-width="0.5833in"/>
    </style:style>
    <style:style style:name="TableColumn1955" style:family="table-column">
      <style:table-column-properties style:column-width="3.6312in"/>
    </style:style>
    <style:style style:name="TableColumn1956" style:family="table-column">
      <style:table-column-properties style:column-width="0.1166in"/>
    </style:style>
    <style:style style:name="Table1953" style:family="table">
      <style:table-properties style:width="4.3312in" fo:margin-left="0in" table:align="center"/>
    </style:style>
    <style:style style:name="TableRow1957" style:family="table-row">
      <style:table-row-properties fo:keep-together="always"/>
    </style:style>
    <style:style style:name="TableCell1958" style:family="table-cell">
      <style:table-cell-properties fo:border-top="0.0138in solid #000000" fo:border-left="0.0138in solid #000000" fo:border-bottom="none" fo:border-right="none" fo:padding-top="0in" fo:padding-left="0.0388in" fo:padding-bottom="0in" fo:padding-right="0.0388in"/>
    </style:style>
    <style:style style:name="P1959" style:parent-style-name="Normal" style:family="paragraph">
      <style:paragraph-properties fo:text-indent="0.527in"/>
      <style:text-properties fo:color="#000000" fo:font-size="10pt" style:font-size-asian="10pt"/>
    </style:style>
    <style:style style:name="TableCell1960" style:family="table-cell">
      <style:table-cell-properties fo:border-top="0.0138in solid #000000" fo:border-left="none" fo:border-bottom="none" fo:border-right="none" fo:padding-top="0in" fo:padding-left="0.0388in" fo:padding-bottom="0in" fo:padding-right="0.0388in"/>
    </style:style>
    <style:style style:name="P1961" style:parent-style-name="Normal" style:family="paragraph">
      <style:paragraph-properties fo:margin-right="-0.018in" fo:text-indent="0.527in"/>
      <style:text-properties fo:color="#000000" fo:font-size="10pt" style:font-size-asian="10pt"/>
    </style:style>
    <style:style style:name="TableCell1962" style:family="table-cell">
      <style:table-cell-properties fo:border-top="0.0138in solid #000000" fo:border-left="none" fo:border-bottom="none"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none" fo:border-right="none" fo:padding-top="0in" fo:padding-left="0.0388in" fo:padding-bottom="0in" fo:padding-right="0.0388in"/>
    </style:style>
    <style:style style:name="P1966" style:parent-style-name="Normal" style:family="paragraph">
      <style:paragraph-properties fo:text-indent="0.527in"/>
      <style:text-properties fo:color="#000000" fo:font-size="10pt" style:font-size-asian="10pt"/>
    </style:style>
    <style:style style:name="TableCell1967" style:family="table-cell">
      <style:table-cell-properties fo:border="none" fo:padding-top="0in" fo:padding-left="0.0388in" fo:padding-bottom="0in" fo:padding-right="0.0388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fo:font-size="10pt" style:font-size-asian="10pt"/>
    </style:style>
    <style:style style:name="TableCell1970" style:family="table-cell">
      <style:table-cell-properties fo:border-top="none" fo:border-left="none" fo:border-bottom="none" fo:border-right="0.0138in solid #000000" fo:padding-top="0in" fo:padding-left="0.0388in" fo:padding-bottom="0in" fo:padding-right="0.0388in"/>
    </style:style>
    <style:style style:name="P1971" style:parent-style-name="Normal" style:family="paragraph">
      <style:paragraph-properties fo:text-align="center" fo:text-indent="0.0347in"/>
      <style:text-properties fo:color="#000000" fo:font-size="10pt" style:font-size-asian="10pt"/>
    </style:style>
    <style:style style:name="TableRow1972" style:family="table-row">
      <style:table-row-properties fo:keep-together="always"/>
    </style:style>
    <style:style style:name="TableCell1973" style:family="table-cell">
      <style:table-cell-properties fo:border-top="none" fo:border-left="0.0138in solid #000000" fo:border-bottom="none" fo:border-right="none" fo:padding-top="0in" fo:padding-left="0.0388in" fo:padding-bottom="0in" fo:padding-right="0.0388in"/>
    </style:style>
    <style:style style:name="P1974" style:parent-style-name="Normal" style:family="paragraph">
      <style:paragraph-properties fo:text-indent="0.527in"/>
      <style:text-properties fo:color="#000000" fo:font-size="10pt" style:font-size-asian="10p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margin-right="-0.018in" fo:text-indent="0.527in"/>
      <style:text-properties fo:color="#000000" fo:font-size="10pt" style:font-size-asian="10pt"/>
    </style:style>
    <style:style style:name="TableCell1977" style:family="table-cell">
      <style:table-cell-properties fo:border-top="none" fo:border-left="none" fo:border-bottom="none" fo:border-right="0.0138in solid #000000" fo:padding-top="0in" fo:padding-left="0.0388in" fo:padding-bottom="0in" fo:padding-right="0.0388in"/>
    </style:style>
    <style:style style:name="P1978" style:parent-style-name="Normal" style:family="paragraph">
      <style:paragraph-properties fo:text-align="center" fo:text-indent="0.0347in"/>
      <style:text-properties fo:color="#000000" fo:font-size="10pt" style:font-size-asian="10pt"/>
    </style:style>
    <style:style style:name="TableRow1979" style:family="table-row">
      <style:table-row-properties fo:keep-together="always"/>
    </style:style>
    <style:style style:name="TableCell1980" style:family="table-cell">
      <style:table-cell-properties fo:border-top="none" fo:border-left="0.0138in solid #000000" fo:border-bottom="none" fo:border-right="none" fo:padding-top="0in" fo:padding-left="0.0388in" fo:padding-bottom="0in" fo:padding-right="0.0388in"/>
    </style:style>
    <style:style style:name="P1981" style:parent-style-name="Normal" style:family="paragraph">
      <style:paragraph-properties fo:text-indent="0.527in"/>
      <style:text-properties fo:color="#000000" fo:font-size="10pt" style:font-size-asian="10pt"/>
    </style:style>
    <style:style style:name="TableCell1982" style:family="table-cell">
      <style:table-cell-properties fo:border="0.0138in solid #000000" fo:padding-top="0in" fo:padding-left="0.0388in" fo:padding-bottom="0in" fo:padding-right="0.0388in"/>
    </style:style>
    <style:style style:name="P1983" style:parent-style-name="Normal" style:family="paragraph">
      <style:paragraph-properties fo:text-align="justify" fo:text-indent="0.527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TableCell1988" style:family="table-cell">
      <style:table-cell-properties fo:border-top="none" fo:border-left="none" fo:border-bottom="none" fo:border-right="0.0138in solid #000000" fo:padding-top="0in" fo:padding-left="0.0388in" fo:padding-bottom="0in" fo:padding-right="0.0388in"/>
    </style:style>
    <style:style style:name="P1989" style:parent-style-name="Normal" style:family="paragraph">
      <style:paragraph-properties fo:text-align="center" fo:text-indent="0.0347in"/>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top="none" fo:border-left="0.0138in solid #000000" fo:border-bottom="0.0138in solid #000000" fo:border-right="none" fo:padding-top="0in" fo:padding-left="0.0388in" fo:padding-bottom="0in" fo:padding-right="0.0388in"/>
    </style:style>
    <style:style style:name="P1992" style:parent-style-name="Normal" style:family="paragraph">
      <style:paragraph-properties fo:text-indent="0.527in"/>
      <style:text-properties fo:color="#000000" fo:font-size="10pt" style:font-size-asian="10pt"/>
    </style:style>
    <style:style style:name="TableCell1993" style:family="table-cell">
      <style:table-cell-properties fo:border-top="none" fo:border-left="none" fo:border-bottom="0.0138in solid #000000" fo:border-right="none" fo:padding-top="0in" fo:padding-left="0.0388in" fo:padding-bottom="0in" fo:padding-right="0.0388in"/>
    </style:style>
    <style:style style:name="P1994"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388in" fo:padding-bottom="0in" fo:padding-right="0.0388in"/>
    </style:style>
    <style:style style:name="P1996" style:parent-style-name="Normal" style:family="paragraph">
      <style:paragraph-properties fo:text-align="center" fo:text-indent="0.0347in"/>
      <style:text-properties fo:color="#000000" fo:font-size="10pt" style:font-size-asian="10pt"/>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9">Suvestinė redakcija nuo 2008-10-08 iki 2009-04-1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7.7</text:span><text:span text:style-name="T679">. Neįgalieji su neįgaliųjų vežimėliais turi būti ve</text:span><text:span text:style-name="T680">žami reguliaraus susisiekimo keleivinio transporto priemonėmis, išskyrus atvejį, kai neįgaliojo vežimėlis netelpa į transporto priemonės saloną ar bagažinę. Neįgaliojo vežimėlio vežimas neapmokestinamas.</text:span><text:s/></text:p>
      <text:p text:style-name="P681">Papildyta punktu:</text:p>
      <text:p text:style-name="P682"><text:span text:style-name="T683">Nr.<text:s/></text:span><text:a xlink:href="https://www.e-tar.lt/portal/legalAct.html?documentId=TAR.0D6D6CFF7BA2" office:target-frame-name="_top" xlink:show="replace"><text:span text:style-name="T684">3-370</text:span></text:a><text:span text:style-name="T685">, 2008-10-01, Žin., 2008, Nr. 115-4391 (2008-10-07), i. k. 1082210ISAK0003-370</text:span></text:p>
      <text:p text:style-name="Normal"/>
      <text:p text:style-name="P686"><text:span text:style-name="T687">8</text:span><text:span text:style-name="T688">. EKIPAŽO TEISĖS IR PAREIGOS</text:span></text:p>
      <text:p text:style-name="P689"/>
      <text:p text:style-name="P690"><text:span text:style-name="T691">8.1</text:span><text:span text:style-name="T692">. Ekipažas turi teisę:</text:span></text:p>
      <text:p text:style-name="P693"><text:span text:style-name="T694">8.1.1</text:span><text:span text:style-name="T695">. išlaipinti keleivius, atsisakiusius sumokėti</text:span><text:span text:style-name="T696"><text:s/>už važiavimą;</text:span></text:p>
      <text:p text:style-name="P697"><text:span text:style-name="T698">8.1.2</text:span><text:span text:style-name="T699">. nepriimti arba išlaipinti neblaivius, nešvariais drabužiais, su draudžiamu vežti bagažu ar kitaip pažeidžiančius Taisykles keleivius artimiausioje bet kurio tipo stotelėje;</text:span></text:p>
      <text:p text:style-name="P700"><text:span text:style-name="T701">8.1.3</text:span><text:span text:style-name="T702">. laikinai nutraukti reguliarų maršrutinių<text:s/></text:span><text:span text:style-name="T703">autobusų bei maršrutinių taksi eismą, esant nepravažiuojamiems keliams bei sunkioms meteorologinėms sąlygoms arba stichinių nelaimių metu, apie tai pranešęs vežėjui ir eismo tvarkaraštyje numatytoms stotims bei leidimą maršrutą aptarnauti išdavusiai tarnyb</text:span><text:span text:style-name="T704">ai;</text:span></text:p>
      <text:p text:style-name="P705"><text:span text:style-name="T706">8.1.4</text:span><text:span text:style-name="T707">. nepriimti vežti tolimojo susisiekimo autobusais vaikų iki 7 metų, jei jų nelydi vyresni asmenys.</text:span></text:p>
      <text:p text:style-name="P708">Papildyta punktu:</text:p>
      <text:p text:style-name="P709"><text:span text:style-name="T710">Nr.<text:s/></text:span><text:a xlink:href="https://www.e-tar.lt/portal/legalAct.html?documentId=TAR.DAAAA7FF650B" office:target-frame-name="_top" xlink:show="replace"><text:span text:style-name="T711">3-505</text:span></text:a><text:span text:style-name="T712">, 2004-10-25, Žin., 2004, Nr. 157-5</text:span><text:span text:style-name="T713">743 (2004-10-28), i. k. 1042210ISAK0003-505</text:span></text:p>
      <text:p text:style-name="Normal"/>
      <text:p text:style-name="P714"><text:span text:style-name="T715">8.2</text:span><text:span text:style-name="T716">. Ekipažas privalo:</text:span></text:p>
      <text:p text:style-name="P717"><text:span text:style-name="T718">8.2.1</text:span><text:span text:style-name="T719">. užtikrinti saugų keleivių ir bagažo vežimą, nepriekaištingą ir paslaugų keleivių aptarnavimą (neleisti šiurkštaus, keleivių orumą įžeidžiančio elgesio, rūkymo salone, garso<text:s/></text:span><text:span text:style-name="T720">ir vaizdo aparatūros dideliu garsu naudojimo, nepriimtino bent vienam keleiviui, ir pan.); nepriimti ir išlaipinti artimiausioje bet kurio tipo stotelėje neblaivius keleivius, trikdančius keleivių ramybę ir kliudančius ekipažų darbui; įvertindamas susidari</text:span><text:span text:style-name="T721">usią situaciją – pristatyti į artimiausią policijos įstaigą keleivius, trikdančius kitų keleivių ramybę, jei jų elgesys kelia grėsmę saugiam keleivių vežimui, arba iškviesti policiją, tam naudodamas mobilaus ar kito galimo ryšio priemones;</text:span></text:p>
      <text:p text:style-name="P722">Punkto pakeitimai:</text:p>
      <text:p text:style-name="P723"><text:span text:style-name="T724">Nr.<text:s/></text:span><text:a xlink:href="https://www.e-tar.lt/portal/legalAct.html?documentId=TAR.0C9D25516220" office:target-frame-name="_top" xlink:show="replace"><text:span text:style-name="T725">3-35</text:span></text:a><text:span text:style-name="T726">, 2004-01-19, Žin., 2004, Nr. 14-433 (2004-01-27), i. k. 1042210ISAK00003-35</text:span></text:p>
      <text:p text:style-name="P727"><text:span text:style-name="T728">Nr.<text:s/></text:span><text:a xlink:href="https://www.e-tar.lt/portal/legalAct.html?documentId=TAR.DAAAA7FF650B" office:target-frame-name="_top" xlink:show="replace"><text:span text:style-name="T729">3-505</text:span></text:a><text:span text:style-name="T730">, 2004-10-25, Žin., 2004, Nr. 157-5743 (2004-10-28), i. k. 1042210ISAK0003-505</text:span></text:p>
      <text:p text:style-name="Normal"/>
      <text:p text:style-name="P731"><text:span text:style-name="T732">8.2.2</text:span><text:span text:style-name="T733">. kelionės metu turėti ekipažo dokumentus ir pateikti juos kontroliuojančiam asmeniui pareikalavus;</text:span><text:s/></text:p>
      <text:p text:style-name="P734">Punkto pakeitimai:</text:p>
      <text:p text:style-name="P735"><text:span text:style-name="T736">Nr.<text:s/></text:span><text:a xlink:href="https://www.e-tar.lt/portal/legalAct.html?documentId=TAR.DAAAA7FF650B" office:target-frame-name="_top" xlink:show="replace"><text:span text:style-name="T737">3-505</text:span></text:a><text:span text:style-name="T738">, 2004-10-25, Žin., 2004, Nr. 157-5743 (2004-10-28), i. k. 1042210ISAK0003-505</text:span></text:p>
      <text:p text:style-name="Normal"/>
      <text:p text:style-name="P739"><text:span text:style-name="T740">8.2.3</text:span><text:span text:style-name="T741">. laikytis veikiančių maršrutų ir eismo tvarkaraščių;</text:span></text:p>
      <text:p text:style-name="P742"><text:span text:style-name="T743">8.2.4</text:span><text:span text:style-name="T744">. nepažeisdamas talpumo normų, paimti kito vežėjo<text:s/></text:span><text:span text:style-name="T745">vežtus keleivius, jeigu jo transporto priemonė sugedo kelyje ar dėl kitų priežasčių negali pristatyti keleivių į paskirties stotį ar stotelę.</text:span></text:p>
      <text:p text:style-name="P746">8.2.5. prieš pradėdamas važiuoti žodžiu informuoti keleivius apie reikalavimą naudotis saugos diržais, jei šie<text:s/>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747">7-263</text:span></text:a>; 2006, Nr.<text:s/><text:a xlink:href="https://www.e-tar.lt/portal/lt/legalAct/TAR.A2FAF3F3A43F" office:target-frame-name="_blank" xlink:show="new"><text:span text:style-name="T748">108-4115</text:span></text:a>) 240 punktu.<text:s/></text:p>
      <text:p text:style-name="P749">Papildyta punktu:</text:p>
      <text:p text:style-name="P750"><text:span text:style-name="T751">Nr.<text:s/></text:span><text:a xlink:href="https://www.e-tar.lt/portal/legalAct.html?documentId=TAR.C761EC12917B" office:target-frame-name="_top" xlink:show="replace"><text:span text:style-name="T752">3-433</text:span></text:a><text:span text:style-name="T753">, 2006-11-13, Žin., 2006, Nr. 124-4721 (2006-11-18), i. k. 1062210ISAK0003-433</text:span></text:p>
      <text:p text:style-name="Normal"/>
      <text:p text:style-name="P754"><text:span text:style-name="T755">8.3</text:span><text:span text:style-name="T756">. Ekipažo nariams, v</text:span><text:span text:style-name="T757">ežantiems keleivius, transporto priemonėje draudžiama rūkyti, garsiai groti radijo imtuvu arba magnetofonu ar kitaip trikdyti keleivių rimtį.<text:s/></text:span></text:p>
      <text:p text:style-name="P758"/>
      <text:p text:style-name="P759"><text:span text:style-name="T760">9</text:span><text:span text:style-name="T761">. KELEIVIO TEISĖS IR PAREIGOS</text:span></text:p>
      <text:p text:style-name="P762"/>
      <text:p text:style-name="P763"><text:span text:style-name="T764">9.1</text:span><text:span text:style-name="T765">. Keleivis turi teisę:</text:span></text:p>
      <text:p text:style-name="P766"><text:span text:style-name="T767">9.1.1</text:span><text:span text:style-name="T768">. užimti nurodytą biliete vietą;</text:span></text:p>
      <text:p text:style-name="P769"><text:span text:style-name="T770">9.1.2</text:span><text:span text:style-name="T771">. nemokamai vežti bagažą pagal šių Taisyklių 11.1 punktą;</text:span></text:p>
      <text:p text:style-name="P772">Punkto pakeitimai:</text:p>
      <text:p text:style-name="P773"><text:span text:style-name="T774">Nr.<text:s/></text:span><text:a xlink:href="https://www.e-tar.lt/portal/legalAct.html?documentId=TAR.DAAAA7FF650B" office:target-frame-name="_top" xlink:show="replace"><text:span text:style-name="T775">3-505</text:span></text:a><text:span text:style-name="T776">, 2004-10-25, Žin., 2004, Nr. 157-5743 (2004-10-28), i. k. 1042210ISAK0003-505</text:span></text:p>
      <text:p text:style-name="Normal"/>
      <text:p text:style-name="P777"><text:span text:style-name="T778">9.1.3</text:span><text:span text:style-name="T779">. nemokamai vežtis du vaikus iki 7 metų reguliaraus susisiekimo autobusais, jeigu jie neužima atskiros sėdimos vietos, taip pat naudotis kitomis lengvatomis, nustatytomis Lietuvos Respublikos transporto lengvatų įstatyme ir šių taisyklių 10 skyriuj</text:span><text:span text:style-name="T780">e;</text:span><text:s/></text:p>
      <text:p text:style-name="P781">Punkto pakeitimai:</text:p>
      <text:p text:style-name="P782"><text:span text:style-name="T783">Nr.<text:s/></text:span><text:a xlink:href="https://www.e-tar.lt/portal/legalAct.html?documentId=TAR.DAAAA7FF650B" office:target-frame-name="_top" xlink:show="replace"><text:span text:style-name="T784">3-505</text:span></text:a><text:span text:style-name="T785">, 2004-10-25, Žin., 2004, Nr. 157-5743 (2004-10-28), i. k. 1042210ISAK0003-505</text:span></text:p>
      <text:p text:style-name="Normal"/>
      <text:p text:style-name="P786"><text:span text:style-name="T787">9.1.4</text:span><text:span text:style-name="T788">. nemokėti bilieto kainos priemokos, gauti bilieto ka</text:span><text:span text:style-name="T789">inos skirtumą arba kompensaciją atvejais, kurie yra nurodyti šių Taisyklių 6 skyriuje;</text:span></text:p>
      <text:p text:style-name="P790"><text:span text:style-name="T791">9.1.5</text:span><text:span text:style-name="T792">. grąžinti bilietą ir gauti už jį sumokėtus pinigus ar jų dalį šių Taisyklių 6 skyriuje nurodytais atvejais.</text:span></text:p>
      <text:p text:style-name="P793"><text:span text:style-name="T794">9.2</text:span><text:span text:style-name="T795">. Keleivis privalo:</text:span></text:p>
      <text:p text:style-name="P796"><text:span text:style-name="T797">9.2.1</text:span><text:span text:style-name="T798">. įsigyti bilie</text:span><text:span text:style-name="T799">tą;</text:span></text:p>
      <text:p text:style-name="P800"><text:span text:style-name="T801">9.2.2</text:span><text:span text:style-name="T802">. saugoti bilietą ir bagažo kvitą (bilietą) iki kelionės pabaigos, pateikti juos ekipažui ar kontroliuojančiam asmeniui pareikalavus;</text:span></text:p>
      <text:p text:style-name="P803"><text:span text:style-name="T804">9.2.3</text:span><text:span text:style-name="T805">. netrikdyti kitų keleivių ramybės ir nekliudyti ekipažui dirbti, laikytis šiose Taisyklėse nustatyt</text:span><text:span text:style-name="T806">os tvarkos;</text:span><text:s/></text:p>
      <text:p text:style-name="P807">Punkto pakeitimai:</text:p>
      <text:p text:style-name="P808"><text:span text:style-name="T809">Nr.<text:s/></text:span><text:a xlink:href="https://www.e-tar.lt/portal/legalAct.html?documentId=TAR.DAAAA7FF650B" office:target-frame-name="_top" xlink:show="replace"><text:span text:style-name="T810">3-505</text:span></text:a><text:span text:style-name="T811">, 2004-10-25, Žin., 2004, Nr. 157-5743 (2004-10-28), i. k. 1042210ISAK0003-505</text:span></text:p>
      <text:p text:style-name="Normal"/>
      <text:p text:style-name="P812"><text:span text:style-name="T813">9.2.4</text:span><text:span text:style-name="T814">. kelionės metu turėti ir pateikti kontrolę<text:s/></text:span><text:span text:style-name="T815">vykdantiems asmenims dokumentų originalus, patvirtinančius:</text:span></text:p>
      <text:p text:style-name="P816"><text:span text:style-name="T817">9.2.4.1</text:span><text:span text:style-name="T818">. teisę į transporto lengvatas (reguliarių reisų metu);</text:span></text:p>
      <text:p text:style-name="P819"><text:span text:style-name="T820">9.2.4.2</text:span><text:span text:style-name="T821">. priklausymą specialiai keleivių grupei (specialių reisų metu) – asmens tapatybę ir priklausymą darbovietei, mokymosi į</text:span><text:span text:style-name="T822">staigai ar tarnybai;</text:span></text:p>
      <text:p text:style-name="P823"><text:span text:style-name="T824">9.2.4.3</text:span><text:span text:style-name="T825">. priklausymą iš anksto sudarytai keleivių grupei (užsakomųjų reisų metu) – asmens tapatybę.</text:span><text:s/></text:p>
      <text:soft-page-break/>
      <text:p text:style-name="P826">Papildyta punktu:</text:p>
      <text:p text:style-name="P827"><text:span text:style-name="T828">Nr.<text:s/></text:span><text:a xlink:href="https://www.e-tar.lt/portal/legalAct.html?documentId=TAR.DAAAA7FF650B" office:target-frame-name="_top" xlink:show="replace"><text:span text:style-name="T829">3-505</text:span></text:a><text:span text:style-name="T830">, 2004-10-25, Žin.,</text:span><text:span text:style-name="T831"><text:s/>2004, Nr. 157-5743 (2004-10-28), i. k. 1042210ISAK0003-505</text:span></text:p>
      <text:p text:style-name="Normal"/>
      <text:p text:style-name="P832"><text:span text:style-name="T833">10</text:span><text:span text:style-name="T834">. LENGVATOS KELEIVIAMS</text:span></text:p>
      <text:p text:style-name="P835"/>
      <text:p text:style-name="P836"><text:span text:style-name="T837">10.1</text:span><text:span text:style-name="T838">. Lietuvos Respublikos transporto lengvatų įstatyme nustatytų kategorijų asmenys naudojasi važiavimo reguliaraus vietinio ir tolimojo susisiekimo maršrutų<text:s/></text:span><text:span text:style-name="T839">autobusais lengvatomis, įsigydami bilietus su atitinkamo dydžio nuolaidomis, pateikę tokią teisę liudijančių dokumentų originalus. Vietinio reguliaraus susisiekimo autobusuose keleiviai gali naudotis ir savivaldybių institucijų nustatytomis lengvatomis, ka</text:span><text:span text:style-name="T840">ip tai numato nurodytasis įstatymas.</text:span><text:s/></text:p>
      <text:p text:style-name="P841">Punkto pakeitimai:</text:p>
      <text:p text:style-name="P842"><text:span text:style-name="T843">Nr.<text:s/></text:span><text:a xlink:href="https://www.e-tar.lt/portal/legalAct.html?documentId=TAR.DAAAA7FF650B" office:target-frame-name="_top" xlink:show="replace"><text:span text:style-name="T844">3-505</text:span></text:a><text:span text:style-name="T845">, 2004-10-25, Žin., 2004, Nr. 157-5743 (2004-10-28), i. k. 1042210ISAK0003-505</text:span></text:p>
      <text:p text:style-name="Normal"/>
      <text:p text:style-name="P846"><text:span text:style-name="T847">10.2</text:span><text:span text:style-name="T848">. Teisę į aptarnavim</text:span><text:span text:style-name="T849">o pirmumą stotyse ir transporto priemonėse turi Lietuvos Respublikos Seimo nariai, neįgalieji, keleiviai su mažamečiais vaikais, nėščios moterys.</text:span></text:p>
      <text:p text:style-name="P850">Punkto pakeitimai:</text:p>
      <text:p text:style-name="P851"><text:span text:style-name="T852">Nr.<text:s/></text:span><text:a xlink:href="https://www.e-tar.lt/portal/legalAct.html?documentId=TAR.DAAAA7FF650B" office:target-frame-name="_top" xlink:show="replace"><text:span text:style-name="T853">3-505</text:span></text:a><text:span text:style-name="T854">, 2004-10-25, Žin., 2004, Nr. 157-5743 (2004-10-28), i. k. 1042210ISAK0003-505</text:span></text:p>
      <text:p text:style-name="Normal"/>
      <text:p text:style-name="P855"><text:span text:style-name="T856">10.3.</text:span><text:span text:style-name="T857"><text:s/>Neteko galios nuo 2004-10-29</text:span></text:p>
      <text:p text:style-name="P858">Punkto naikinimas:</text:p>
      <text:p text:style-name="P859"><text:span text:style-name="T860">Nr.<text:s/></text:span><text:a xlink:href="https://www.e-tar.lt/portal/legalAct.html?documentId=TAR.DAAAA7FF650B" office:target-frame-name="_top" xlink:show="replace"><text:span text:style-name="T861">3-505</text:span></text:a><text:span text:style-name="T862">, 2004-10-25, Žin. 2004, Nr.<text:s/></text:span><text:span text:style-name="T863">157-5743 (2004-10-28), i. k. 1042210ISAK0003-505</text:span></text:p>
      <text:p text:style-name="Normal"/>
      <text:p text:style-name="P864"><text:span text:style-name="T865">10.4</text:span><text:span text:style-name="T866">. Vietinio susisiekimo transporto priemonėse invalidams, keleiviams su mažamečiais vaikais, nėščioms moterims ir pensininkams skiriamos 6 vietos, kurios žymimos užrašu „Keleiviams su vaikais ir inva</text:span><text:span text:style-name="T867">lidams“ arba atitinkamu simboliu.</text:span></text:p>
      <text:p text:style-name="P868"><text:span text:style-name="T869">Kiti keleiviai, atsisėdę į šias vietas, privalo jas užleisti nurodytiems asmenims.</text:span></text:p>
      <text:p text:style-name="P870"><text:span text:style-name="T871">10.5</text:span><text:span text:style-name="T872">. Tolimojo susisiekimo transporto priemonėse keleiviams su bilietais, kuriuose nenurodytos sėdimos vietos, vairuotojas arba kondukt</text:span><text:span text:style-name="T873">orius gali pasiūlyti jiems užleisti savo vietas neįgaliesiems, keleiviams su mažamečiais vaikais, nėščioms moterims, senyvo amžiaus asmenims.</text:span></text:p>
      <text:p text:style-name="P874"><text:span text:style-name="T875">Tolimojo susisiekimo maršrutuose ekipažas privalo sustabdyti transporto priemonę ir išleisti bet kurio tipo stotel</text:span><text:span text:style-name="T876">ėje neįgaliuosius, keleivius su mažamečiais vaikais, nėščias moteris ir senyvo amžiaus asmenis jiems prašant.</text:span><text:s/></text:p>
      <text:p text:style-name="P877">Punkto pakeitimai:</text:p>
      <text:p text:style-name="P878"><text:span text:style-name="T879">Nr.<text:s/></text:span><text:a xlink:href="https://www.e-tar.lt/portal/legalAct.html?documentId=TAR.DAAAA7FF650B" office:target-frame-name="_top" xlink:show="replace"><text:span text:style-name="T880">3-505</text:span></text:a><text:span text:style-name="T881">, 2004-10-25, Žin., 2004, Nr. 157-5</text:span><text:span text:style-name="T882">743 (2004-10-28), i. k. 1042210ISAK0003-505</text:span></text:p>
      <text:p text:style-name="Normal"/>
      <text:p text:style-name="P883"><text:span text:style-name="T884">10.6</text:span><text:span text:style-name="T885">. Tarptautinio reguliaraus susisiekimo transporto priemonėse lengvatos keleiviams, taikomos Lietuvos Respublikos teritorijoje, negalioja.</text:span></text:p>
      <text:p text:style-name="P886"/>
      <text:p text:style-name="P887"><text:span text:style-name="T888">11</text:span><text:span text:style-name="T889">. BAGAŽO IR SMULKIŲ SIUNTŲ VEŽIMAS, SAUGOJIMAS</text:span></text:p>
      <text:p text:style-name="P890"/>
      <text:p text:style-name="P891">Pakeistas punkto pavadinimas:</text:p>
      <text:p text:style-name="P892"><text:span text:style-name="T893">Nr.<text:s/></text:span><text:a xlink:href="https://www.e-tar.lt/portal/legalAct.html?documentId=TAR.DAAAA7FF650B" office:target-frame-name="_top" xlink:show="replace"><text:span text:style-name="T894">3-505</text:span></text:a><text:span text:style-name="T895">, 2004-10-25, Žin., 2004, Nr. 157-5743 (2004-10-28), i. k. 1042210ISAK0003-505</text:span></text:p>
      <text:p text:style-name="Normal"/>
      <text:p text:style-name="P896"><text:span text:style-name="T897">11.1</text:span><text:span text:style-name="T898">. Transporto priemonės salone kiekvienas keleivis</text:span><text:span text:style-name="T899"><text:s/>turi teisę nemokamai vežtis vieną rankinį bagažą ne didesnį kaip 60 x 40 x 20 cm arba – jeigu bendra matmenų suma ne didesnė kaip 120 cm.</text:span></text:p>
      <text:p text:style-name="P900">Transporto priemonėse, kuriose yra bagažinės, už mokestį papildomai galima vežti bagažą ne didesnį kaip 100 x 50 x 30<text:s/>cm arba – jei bendra dydžių suma ne didesnė kaip 180 cm. Trečią arba didesnį negu šių gabaritų bagažą keleivis gali vežti tik tada, jei, baigus keleivių įsodinimą, bagažinėje lieka laisvų vietų.</text:p>
      <text:p text:style-name="P901">Bagažą į transporto priemonių bagažines pakrauna ir išduoda<text:s/>keleiviams vairuotojai.</text:p>
      <text:p text:style-name="P902"><text:span text:style-name="T903">Vežant keleivius lengvaisiais automobiliais užsakomaisiais reisais, automobilio salone leidžiama vežtis bagažą ir kitus daiktus, jei jie neriboja matomumo vairuotojui ir negali sugadinti ar suteršti automobilio įrenginių, sėdynių ir</text:span><text:span text:style-name="T904"><text:s/>apmušalų, taip pat šunis su antsnukiais ir kitus<text:s/></text:span><text:soft-page-break/><text:span text:style-name="T905">kambarinius gyvūnus bei paukščius specialiuose narvuose. Gyvūnų savininkai, kad nebūtų suterštos sėdynės, privalo turėti užtiesalą sėdynėms uždengti. Šunų savininkai privalo turėti dokumentus, kuriuose nuro</text:span><text:span text:style-name="T906">doma šuns sveikatos būklė ir skiepų atlikimas. Lengvojo automobilio bagažinėje leidžiama vežti krovinį ar bagažą, neviršijantį automobilio leidžiamo apkrovimo ir netrukdantį uždaryti bagažinę</text:span><text:span text:style-name="T907">.</text:span></text:p>
      <text:p text:style-name="P908">Punkto pakeitimai:</text:p>
      <text:p text:style-name="P909"><text:span text:style-name="T910">Nr.<text:s/></text:span><text:a xlink:href="https://www.e-tar.lt/portal/legalAct.html?documentId=TAR.DAAAA7FF650B" office:target-frame-name="_top" xlink:show="replace"><text:span text:style-name="T911">3-505</text:span></text:a><text:span text:style-name="T912">, 2004-10-25, Žin., 2004, Nr. 157-5743 (2004-10-28), i. k. 1042210ISAK0003-505</text:span></text:p>
      <text:p text:style-name="Normal"/>
      <text:p text:style-name="P913"><text:span text:style-name="T914">11.2</text:span><text:span text:style-name="T915">. Stočių bagažinėse už užmokestį saugomas ne didesnis kaip 100 x 50 x 30 cm bagažas arba kai bendra jo matmenų suma ne di</text:span><text:span text:style-name="T916">desnė kaip 180 cm, nepriklausomai nuo to, ar keleivis turi dokumentus važiuoti autobusu.</text:span></text:p>
      <text:p text:style-name="P917"><text:span text:style-name="T918">Užmokestis už bagažo vežimą ir saugojimą imamas atskirai už kiekvieną daiktą, kartu išduodant bagažo bilietą.</text:span></text:p>
      <text:p text:style-name="P919"><text:span text:style-name="T920">11.3</text:span><text:span text:style-name="T921">. Keleivis turi teisę įvertinti vežamą bagažinėje</text:span><text:span text:style-name="T922"><text:s/>arba atiduotą stotyje saugoti bagažą. Už įvertinimą imamas vežėjo – stoties savininko nustatytas užmokestis. Jeigu dėl įvertinimo sumos nesusitariama, bagažas su įvertinimu nepriimamas.</text:span></text:p>
      <text:p text:style-name="P923"><text:span text:style-name="T924">11.4</text:span><text:span text:style-name="T925">. Priimamas vežti ir saugoti bagažas turi būti tvarkingai sup</text:span><text:span text:style-name="T926">akuotas, išskyrus tą, kuriam supakavimas nereikalingas.</text:span></text:p>
      <text:p text:style-name="P927"><text:span text:style-name="T928">11.5</text:span><text:span text:style-name="T929">. Keleivinio transporto priemonėmis draudžiama vežti, o stočių bagažinėse saugoti lengvai užsidegančias, sprogstančias, dvokiančias, gailias medžiagas, suslėgtas arba suskystintas dujas,<text:s/></text:span><text:span text:style-name="T930">išskyrus dujas portatyviniuose balionuose, smailius, pjaunančius daiktus, nesuvyniotus arba be apvalkalų šaunamuosius ginklus, daiktus, kurie gali sutepti transporto priemonės apmušalus arba keleivių drabužius, griozdišką bagažą, trukdantį praeiti, gyvūnus</text:span><text:span text:style-name="T931"><text:s/>be taros.</text:span></text:p>
      <text:p text:style-name="P932"><text:span text:style-name="T933">11.6</text:span><text:span text:style-name="T934">. Stotyse bagažas saugomas:</text:span></text:p>
      <text:p text:style-name="P935">automatinėse bagažinėse – 5 paras, o po to perduodamas į bendrąją bagažinę arba sandėlį;</text:p>
      <text:p text:style-name="P936">bendrosiose bagažinėse – 30 parų.</text:p>
      <text:p text:style-name="P937"><text:span text:style-name="T938">Jeigu per 30 parų savininkas bagažo neatsiima, bagažas realizuojamas.</text:span></text:p>
      <text:p text:style-name="P939"><text:span text:style-name="T940">11.7</text:span><text:span text:style-name="T941">. Priima</text:span><text:span text:style-name="T942">ma vežti smulki siunta ne didesnė kaip 100 x 50 x 30 cm, jeigu bendra matmenų suma ne didesnė kaip 180 cm. Vežėjas gali nepriimti vežti didesnės negu nustatyta smulkios siuntos.</text:span><text:s/></text:p>
      <text:p text:style-name="P943">Papildyta punktu:</text:p>
      <text:p text:style-name="P944"><text:span text:style-name="T945">Nr.<text:s/></text:span><text:a xlink:href="https://www.e-tar.lt/portal/legalAct.html?documentId=TAR.DAAAA7FF650B" office:target-frame-name="_top" xlink:show="replace"><text:span text:style-name="T946">3-505</text:span></text:a><text:span text:style-name="T947">, 2004-10-25, Žin., 2004, Nr. 157-5743 (2004-10-28), i. k. 1042210ISAK0003-505</text:span></text:p>
      <text:p text:style-name="Normal"/>
      <text:p text:style-name="P948"><text:span text:style-name="T949">12</text:span><text:span text:style-name="T950">. PAŠTO IR KORESPONDENCIJOS VEŽIMAS, SAUGOJIMAS</text:span></text:p>
      <text:p text:style-name="P951"/>
      <text:p text:style-name="P952"><text:span text:style-name="T953">12.1</text:span><text:span text:style-name="T954">. Paštas ir korespondencija reguliaraus susisiekimo maršrutais vežami ir saugomi<text:s/></text:span><text:span text:style-name="T955">vežėjams su užsakovais sudarius sutartis, kuriose numatoma vežimo sąlygos, atsakomybė ir atsiskaitymas.</text:span></text:p>
      <text:p text:style-name="P956"/>
      <text:p text:style-name="P957"><text:span text:style-name="T958">13</text:span><text:span text:style-name="T959">. RASTI DAIKTAI</text:span></text:p>
      <text:p text:style-name="P960"/>
      <text:p text:style-name="P961"><text:span text:style-name="T962">13.1</text:span><text:span text:style-name="T963">. Stoties teritorijoje arba transporto priemonėje rasti daiktai atiduodami į šios stoties ar galinės stoties bagažinę<text:s/></text:span><text:span text:style-name="T964">arba į kitą vietą stotyje, nustatytą ir žinomą vežėjo darbuotojams ir keleiviams.</text:span></text:p>
      <text:p text:style-name="P965"><text:span text:style-name="T966">13.2</text:span><text:span text:style-name="T967">. Tarp rastų daiktų esantys:</text:span></text:p>
      <text:p text:style-name="P968">maisto produktai sunaikinami po 10 parų, o dvokiantys – tuoj pat;</text:p>
      <text:p text:style-name="P969">asmeniniai dokumentai, ginklai, šaudmenys ir sprogmenys iš karto perduodami policijai;</text:p>
      <text:p text:style-name="P970">pinigai – ne vėliau kaip kitą dieną atiduodami į vežėjo kasą;</text:p>
      <text:p text:style-name="P971"><text:span text:style-name="T972">užsienio valiuta, brangenybės, vertybiniai popieriai – ne vėliau kaip kitą darbo dieną atiduodami į vežėjo kasą, kur saugomi 90 parų; po šio termino valiuta pervedama į valstybės</text:span><text:span text:style-name="T973"><text:s/>biudžetą, o brangenybės bei vertybiniai popieriai realizuojami įstatymų nustatyta tvarka, gautos lėšos pervedamos į valstybės biudžetą.</text:span></text:p>
      <text:p text:style-name="P974"><text:span text:style-name="T975">13.3</text:span><text:span text:style-name="T976">. Rasti daiktai, neatsiimti per mėnesį, kaip neturintys savininko, naudojami vežėjo nuožiūra.</text:span></text:p>
      <text:p text:style-name="P977"><text:span text:style-name="T978">13.4</text:span><text:span text:style-name="T979">. Už rast</text:span><text:span text:style-name="T980">ų daiktų saugojimą juos atsiimant imamas užmokestis pagal veikiančius įkainius, kaip už bagažo saugojimą, ir savininkas pasirašo rastų daiktų registravimo žurnale.</text:span></text:p>
      <text:p text:style-name="P981"/>
      <text:p text:style-name="P982"><text:span text:style-name="T983">14</text:span><text:span text:style-name="T984">. VEŽĖJŲ, EKIPAŽŲ IR KELEIVIŲ KONTROLĖ</text:span></text:p>
      <text:p text:style-name="P985"/>
      <text:p text:style-name="P986"><text:span text:style-name="T987">14.1</text:span><text:span text:style-name="T988">. Vežėjų ir ekipažų darbą kontroliuoj</text:span><text:span text:style-name="T989">a Valstybinės kelių transporto inspekcijos prie Susisiekimo ministerijos, taip pat savivaldybių ir kiti pareigūnai, turintys specialius pažymėjimus. Šie asmenys turi teisę sustabdyti transporto priemonę signaliniu disku vietose, kur nedraudžia Kelių eismo<text:s/></text:span><text:span text:style-name="T990">taisyklės, įlipti į ją prieš išlipant ir įlipant keleiviams nepriklausomai nuo keleivių skaičiaus transporto priemonėje.</text:span></text:p>
      <text:p text:style-name="P991"><text:span text:style-name="T992">14.2</text:span><text:span text:style-name="T993">. Vežėjai ir ekipažai privalo vykdyti teisėtus pareigūnų, turinčių kontrolės teisę, reikalavimus.</text:span></text:p>
      <text:p text:style-name="P994"><text:span text:style-name="T995">14.3</text:span><text:span text:style-name="T996">. Inspekcijos, saviva</text:span><text:span text:style-name="T997">ldybių institucijų arba jų įgaliotų įstaigų, kitų keleivinio kelių transporto veiklos kontrolės teisę turinčių pareigūnų stabdomas signaliniu disku ekipažas privalo sustabdyti transporto priemonę, pranešti keleiviams apie būsimą kontrolę ir būtinumą pateik</text:span><text:span text:style-name="T998">ti bilietus ar kitus atitinkamus dokumentus, pateikti reikalaujamus ekipažo dokumentus ir vykdyti kitus teisėtus pareigūnų reikalavimus. Ekipažui ir keleiviams draudžiama trukdyti atlikti kontrolę arba jos vengti.</text:span><text:s/></text:p>
      <text:p text:style-name="P999">Punkto pakeitimai:</text:p>
      <text:p text:style-name="P1000"><text:span text:style-name="T1001">Nr.<text:s/></text:span><text:a xlink:href="https://www.e-tar.lt/portal/legalAct.html?documentId=TAR.DAAAA7FF650B" office:target-frame-name="_top" xlink:show="replace"><text:span text:style-name="T1002">3-505</text:span></text:a><text:span text:style-name="T1003">, 2004-10-25, Žin., 2004, Nr. 157-5743 (2004-10-28), i. k. 1042210ISAK0003-505</text:span></text:p>
      <text:p text:style-name="Normal"/>
      <text:p text:style-name="P1004"><text:span text:style-name="T1005">14.4</text:span><text:span text:style-name="T1006">. Kontrolę vykdantys pareigūnai tikrina:</text:span></text:p>
      <text:p text:style-name="P1007">kaip vežėjai, ekipažai, keleiviai ir stočių savininkai laikosi šių taisyklių;</text:p>
      <text:p text:style-name="P1008">kaip vežėjai ir ekipažai laikosi veikiančių maršrutų ir eismo tvarkaraščių;</text:p>
      <text:p text:style-name="P1009"><text:span text:style-name="T1010">ar ekipažai ir stotys teisingai išduoda ir įformina bilietus bei kelionės dokumentus.</text:span></text:p>
      <text:p text:style-name="P1011"><text:span text:style-name="T1012">14.5</text:span><text:span text:style-name="T1013">. Nustatę vežėjo ar ekipažo aplaidumą, šių Taisyklių reikalavimų p</text:span><text:span text:style-name="T1014">ažeidimų ar piktnaudžiavimo faktus, kontrolę atliekantys pareigūnai surašo administracinio teisės pažeidimo protokolą, jeigu už tai numatyta administracinė atsakomybė, arba paima baudą vietoje. Kitais atvejais surašomas atitinkamas aktas.</text:span></text:p>
      <text:p text:style-name="P1015"><text:span text:style-name="T1016">14.6</text:span><text:span text:style-name="T1017">.<text:s/></text:span><text:span text:style-name="T1018">Nustatę, kad keleiviai pažeidžia šias Taisykles ir už tai numatyta administracinė atsakomybė, kontrolę atliekantys pareigūnai paima iš keleivio baudą arba surašo administracinio teisės pažeidimo protokolą. Tuo pat metu keleiviai, važiavę arba vežęsi bagažą</text:span><text:span text:style-name="T1019"><text:s/>be bilietų, turi įsigyti bilietus, kuriuos kontroliuojantys asmenys paima, o jei keleivis pareiškia, kad jam bilietas reikalingas, išduoda pažymą apie bilieto paėmimą. Važiuojantys nešvariais drabužiais arba besivežantys draudžiamą vežti bagažą keleiviai<text:s/></text:span><text:span text:style-name="T1020">turi būti artimiausioje bet kurio tipo stotelėje išlaipinti iš transporto priemonės.</text:span></text:p>
      <text:p text:style-name="P1021"><text:span text:style-name="T1022">14.7</text:span><text:span text:style-name="T1023">. Negaliojančius ir suklastotus bilietus bei dokumentus, nesuteikiančius teisės važiuoti lengvatinėmis sąlygomis, kontroliuojantis pareigūnas paima ir persiunčia j</text:span><text:span text:style-name="T1024">uos išdavusiai įstaigai arba organizacijai. Šiems keleiviams taikomos nuobaudos, numatytos Lietuvos Respublikos administracinių teisės pažeidimų kodekse.</text:span></text:p>
      <text:p text:style-name="P1025"><text:span text:style-name="T1026">14.8</text:span><text:span text:style-name="T1027">. Kontroliuojantys pareigūnai turi teisę pristatyti į policiją be bilietų važiavusius keleiviu</text:span><text:span text:style-name="T1028">s, kurie atsisako įsigyti bilietą ir mokėti baudą vietoje arba neturi jų asmens tapatybę patvirtinančių dokumentų ir nėra liudytojų, galinčių pateikti duomenis apie šiuos keleivius, reikalingus administracinio teisės pažeidimo protokolui surašyti.</text:span></text:p>
      <text:p text:style-name="P1029"><text:span text:style-name="T1030">14.9</text:span><text:span text:style-name="T1031">. Kontroliuojantys pareigūnai, kontrolės metu nustatę netinkamo keleivių aptarnavimo, taip pat netinkamo informacijos keleiviams apie vežėjo rekvizitus pateikimo arba jų nepateikimo transporto priemonėse atvejus, privalo apie tai informuoti vežėjo vadovą,<text:s/></text:span><text:span text:style-name="T1032">taip pat leidimus vežti keleivius reguliaraus susisiekimo maršrutais išduodančias institucijas, kad būtų imtasi atitinkamų priemonių.</text:span><text:s/></text:p>
      <text:p text:style-name="P1033">Papildyta punktu:</text:p>
      <text:p text:style-name="P1034"><text:span text:style-name="T1035">Nr.<text:s/></text:span><text:a xlink:href="https://www.e-tar.lt/portal/legalAct.html?documentId=TAR.0C9D25516220" office:target-frame-name="_top" xlink:show="replace"><text:span text:style-name="T1036">3-35</text:span></text:a><text:span text:style-name="T1037">, 2004-01-19,</text:span><text:span text:style-name="T1038"><text:s/>Žin., 2004, Nr. 14-433 (2004-01-27), i. k. 1042210ISAK00003-35</text:span></text:p>
      <text:p text:style-name="Normal"/>
      <text:p text:style-name="P1039"><text:span text:style-name="T1040">15</text:span><text:span text:style-name="T1041">. VEŽĖJŲ IR EKIPAŽŲ ATSAKOMYBĖ</text:span></text:p>
      <text:p text:style-name="P1042"/>
      <text:p text:style-name="P1043"><text:span text:style-name="T1044">15.1</text:span><text:span text:style-name="T1045">. Vežėjai ir ekipažai yra atsakingi už keleivių vežimą nuo kelionės pradžios iki jos pabaigos, šių Taisyklių laikymąsi.</text:span></text:p>
      <text:p text:style-name="P1046"><text:span text:style-name="T1047">Už kliudymą kontroliuojan</text:span><text:span text:style-name="T1048">tiems pareigūnams atlikti pavestas pareigas, jų teisėtų reikalavimų nevykdymą taikoma Lietuvos Respublikos administracinių teisės pažeidimų kodekse numatyta nuobauda.</text:span></text:p>
      <text:p text:style-name="P1049"><text:span text:style-name="T1050">15.2</text:span><text:span text:style-name="T1051">. Už bagažo, esančio stoties bagažinėje, saugumą atsako stoties vadovas, už vežam</text:span><text:span text:style-name="T1052">o keleivinio transporto priemonės bagažinėje, išskyrus lengvai dūžtantį, atsako vežėjas, o už vežamą transporto priemonės salone – pats keleivis.</text:span></text:p>
      <text:p text:style-name="P1053"><text:span text:style-name="T1054">Už keleivio rankinį bagažą vežėjas atsako tik tada, kai bagažas buvo prarastas ar sužalotas kelių transporto p</text:span><text:span text:style-name="T1055">riemonės avarijos metu, jeigu keleivis arba asmuo, turintis teisę į žalos atlyginimą, įrodys apie turėtą ir prarastą bagažą ir jo vertę.</text:span></text:p>
      <text:p text:style-name="P1056"><text:span text:style-name="T1057">15.3</text:span><text:span text:style-name="T1058">. Vežėjas, nustatyta tvarka priėmęs iš keleivio vežti arba saugoti bagažą, atsako už jį nuo jo priėmimo iki išd</text:span><text:span text:style-name="T1059">avimo ir už žalą, padarytą dėl bagažo praradimo, trūkumo ar sužalojimo, jeigu neįrodo, kad žala atsirado ne dėl jo kaltės:</text:span></text:p>
      <text:p text:style-name="P1060">įvertinto bagažo – įvertinimo dydžiu, jeigu nebus įrodyta, kad jis yra mažesnis už tikrąją vertę;</text:p>
      <text:p text:style-name="P1061"><text:span text:style-name="T1062">neįvertinto bagažo – prarasto arba<text:s/></text:span><text:span text:style-name="T1063">trūkstamo bagažo verte.</text:span></text:p>
      <text:p text:style-name="P1064"><text:span text:style-name="T1065">15.4</text:span><text:span text:style-name="T1066">. Už bagažo sugadinimą arba apgadinimą vežėjas, jei tai įvyko dėl jo kaltės, savininkui sumoka bagažo prarastos vertės pinigų sumą.</text:span></text:p>
      <text:p text:style-name="P1067"><text:span text:style-name="T1068">15.5</text:span><text:span text:style-name="T1069">. Vežimu laikomas laikas, per kurį bagažas buvo vežėjo žinioje, neatsižvelgiant į<text:s/></text:span><text:span text:style-name="T1070">tai, ar jis buvo kelių transporto priemonėje, stotyje, saugykloje ar kitoje vietoje.</text:span></text:p>
      <text:p text:style-name="P1071"><text:span text:style-name="T1072">15.6</text:span><text:span text:style-name="T1073">. Jeigu vežėjas atliko priimto bagažo pakrovimą, perkrovimą ar perdavimą, tai tuo metu padaryta žala laikoma atsiradusia vežimo metu.</text:span></text:p>
      <text:p text:style-name="P1074"><text:span text:style-name="T1075">15.7</text:span><text:span text:style-name="T1076">. Bagažo praradimu la</text:span><text:span text:style-name="T1077">ikomas jo nepristatymas nustatytu laiku į paskirties vietą, trūkumu – jo kiekio sumažėjimas, o sužalojimu – jo kokybinių savybių pablogėjimas.</text:span></text:p>
      <text:p text:style-name="P1078"><text:span text:style-name="T1079">15.8</text:span><text:span text:style-name="T1080">. Žalą, padarytą keleiviui, bagažui ar pašto siuntai susidūrus kelių transporto priemonėms, atlygina vežė</text:span><text:span text:style-name="T1081">jas, dėl kurio kaltės įvyko susidūrimas.</text:span></text:p>
      <text:p text:style-name="P1082"><text:span text:style-name="T1083">15.9</text:span><text:span text:style-name="T1084">. Jeigu žala padaryta susidūrus kelioms kelių transporto priemonėms, dėl ko kalti keli transporto priemonių valdytojai, tai nukentėjusiems padarytą žalą jie atlygina solidariai. Atlygintinos žalos dydis nust</text:span><text:span text:style-name="T1085">atomas atsižvelgiant į padarytą pažeidimų pobūdį.</text:span></text:p>
      <text:p text:style-name="P1086"><text:span text:style-name="T1087">15.10</text:span><text:span text:style-name="T1088">. Vežėjas neatsako už žalą dėl bagažo ar pašto siuntos praradimo, trūkumo ar sužalojimo, jeigu nėra įrodymų, kad nesiimta visų reikiamų priemonių žalai išvengti arba kad jis negalėjo tokių priemoni</text:span><text:span text:style-name="T1089">ų panaudoti.</text:span></text:p>
      <text:p text:style-name="P1090"><text:span text:style-name="T1091">15.11</text:span><text:span text:style-name="T1092">. Už pašto siuntų praradimą, trūkumą, sugadinimą, taip pat atgabenimą ne laiku vežėjai yra atsakingi tokia suma, kokia ryšių įmonės yra atsakingos siuntėjams arba gavėjams, išskyrus atvejus, kai tai atsitiko dėl stichinių nelaimių, ne</text:span><text:span text:style-name="T1093">pravažiuojamo kelio sąlygų, siuntėjo kaltės arba ypatingų siunčiamo daikto savybių.</text:span></text:p>
      <text:p text:style-name="P1094"><text:span text:style-name="T1095">15.12</text:span><text:span text:style-name="T1096">. Vežėjo susitarimai su keleiviu ar bagažo siuntėju arba gavėju dėl vežėjo atleidimo nuo atsakomybės už padarytą žalą ar jos dydžio sumažinimo negalioja. Tokio sus</text:span><text:span text:style-name="T1097">itarimo negaliojimas nepanaikina vežimo sutarties.</text:span></text:p>
      <text:p text:style-name="P1098"><text:span text:style-name="T1099">15.13</text:span><text:span text:style-name="T1100">. Vežėjai privalo nustatyti ekipažams nepriekaištingo ir paslaugaus elgesio su keleiviais normas. Gavę informaciją apie šių normų pažeidimus, vežėjų vadovai privalo nedelsdami ištirti ekipažų neti</text:span><text:span text:style-name="T1101">nkamo elgesio su keleiviais aplinkybes ir joms pasitvirtinus imtis ekipažų atžvilgiu įstatymais numatytų poveikio priemonių.</text:span><text:s/></text:p>
      <text:p text:style-name="P1102">Papildyta punktu:</text:p>
      <text:p text:style-name="P1103"><text:span text:style-name="T1104">Nr.<text:s/></text:span><text:a xlink:href="https://www.e-tar.lt/portal/legalAct.html?documentId=TAR.0C9D25516220" office:target-frame-name="_top" xlink:show="replace"><text:span text:style-name="T1105">3-35</text:span></text:a><text:span text:style-name="T1106">, 2004-01-19, Žin., 20</text:span><text:span text:style-name="T1107">04, Nr. 14-433 (2004-01-27), i. k. 1042210ISAK00003-35</text:span></text:p>
      <text:p text:style-name="Normal"/>
      <text:p text:style-name="P1108"><text:span text:style-name="T1109">15.14</text:span><text:span text:style-name="T1110">. Žalos atlyginimo už bagažo ir smulkios siuntos praradimą, trūkumą, sužalojimą, keleivių, bagažo ir smulkios siuntos vežimo terminų praleidimą tvarką ir dydžius nustato Lietuvos Respublikos<text:s/></text:span><text:span text:style-name="T1111">civilinis kodeksas ir Lietuvos Respublikos kelių transporto kodeksas.</text:span><text:s/></text:p>
      <text:soft-page-break/>
      <text:p text:style-name="P1112">Papildyta punktu:</text:p>
      <text:p text:style-name="P1113"><text:span text:style-name="T1114">Nr.<text:s/></text:span><text:a xlink:href="https://www.e-tar.lt/portal/legalAct.html?documentId=TAR.DAAAA7FF650B" office:target-frame-name="_top" xlink:show="replace"><text:span text:style-name="T1115">3-505</text:span></text:a><text:span text:style-name="T1116">, 2004-10-25, Žin., 2004, Nr. 157-5743 (2004-10-28), i. k.<text:s/></text:span><text:span text:style-name="T1117">1042210ISAK0003-505</text:span></text:p>
      <text:p text:style-name="Normal"/>
      <text:p text:style-name="P1118"><text:span text:style-name="T1119">16</text:span><text:span text:style-name="T1120">. KELEIVIŲ ATSAKOMYBĖ</text:span></text:p>
      <text:p text:style-name="P1121"/>
      <text:p text:style-name="P1122"><text:span text:style-name="T1123">16.1</text:span><text:span text:style-name="T1124">. Už šių Taisyklių pažeidimą keleiviai atsako Lietuvos Respublikos administracinių teisės pažeidimų kodekso nustatyta tvarka ir baudžiami numatyto dydžio baudomis. Baudos sumokėjimas keleivio<text:s/></text:span><text:span text:style-name="T1125">neatleidžia nuo užmokesčio už važiavimą ir bagažo vežimą.</text:span></text:p>
      <text:p text:style-name="P1126"><text:span text:style-name="T1127">16.2</text:span><text:span text:style-name="T1128">. Paimant baudą iš keleivio, jam išduodamas nustatyto pavyzdžio kvitas. Asmenys, kuriems iki šių Taisyklių pažeidimo nesukako 16 metų, nebaudžiami. Nepilnamečiai nuo 16 iki 18 metų amžiaus b</text:span><text:span text:style-name="T1129">audžiami Administracinių teisės pažeidimų kodekso nustatyta tvarka.</text:span></text:p>
      <text:p text:style-name="P1130"><text:span text:style-name="T1131">16.3</text:span><text:span text:style-name="T1132">. Jeigu važiuojantis be bilieto keleivis atsisako jį įsigyti ir mokėti nustatyto dydžio baudą bei nepateikia kontrolės pareigūnams jo asmens tapatybę liudijančio dokumento, jis išl</text:span><text:span text:style-name="T1133">aipinamas artimiausioje bet kurio tipo stotelėje, o jei išlipti atsisako, pristatomas į policiją asmenybei nustatyti ir administracinio teisės pažeidimo protokolui surašyti.</text:span></text:p>
      <text:p text:style-name="P1134"><text:span text:style-name="T1135">16.4</text:span><text:span text:style-name="T1136">. Už stočių, stotelių bei transporto priemonių įrengimų sugadinimą ar suna</text:span><text:span text:style-name="T1137">ikinimą kaltininkai atsako įstatymų nustatyta tvarka.</text:span></text:p>
      <text:p text:style-name="P1138"><text:span text:style-name="T1139">______________</text:span></text:p>
      <text:soft-page-break/>
      <text:p text:style-name="P1140"><text:span text:style-name="T1141">PATVIRTINTA</text:span></text:p>
      <text:p text:style-name="P1142">Lietuvos Respublikos susisiekimo ministro</text:p>
      <text:p text:style-name="P1143">1997 m. balandžio 15 d. įsakymu Nr. 130</text:p>
      <text:p text:style-name="P1144">(Lietuvos Respublikos susisiekimo ministro</text:p>
      <text:p text:style-name="P1145">2003 m. kovo 14 d. įsakymo Nr. 3-156</text:p>
      <text:p text:style-name="P1146">redakcija)</text:p>
      <text:p text:style-name="P1147"/>
      <text:p text:style-name="P1148"><text:span text:style-name="T1149">KELEIVIŲ VEŽIMO LENGVAISIAIS AUTOMOBILIAIS TAKSI TAISYKLĖS</text:span></text:p>
      <text:p text:style-name="P1150"/>
      <text:p text:style-name="P1151"><text:span text:style-name="T1152">I</text:span><text:span text:style-name="T1153">.<text:s/></text:span><text:span text:style-name="T1154">BENDROSIOS NUOSTATOS</text:span></text:p>
      <text:p text:style-name="P1155"/>
      <text:p text:style-name="P1156"><text:span text:style-name="T1157">1</text:span><text:span text:style-name="T1158">. Keleivių vežimo lengvaisiais automobiliais taksi taisyklės (toliau vadinama – taisyklės) nustato keleivių vežimo lengvaisiais automobiliais taksi<text:s/></text:span><text:span text:style-name="T1159">(toliau vadinama – taksi) tvarką ir, vadovaujantis Kelių transporto kodekso 4 straipsnio 2 punktu, yra privalomos visoms savivaldybių institucijoms, vežėjams, taksi vairuotojams (toliau vadinama – vairuotojai), taip pat keleiviams, besinaudojantiems taksi<text:s/></text:span><text:span text:style-name="T1160">paslaugomis.</text:span></text:p>
      <text:p text:style-name="P1161"><text:span text:style-name="T1162">2</text:span><text:span text:style-name="T1163">. Vežėjai vežti keleivius taksi gali tik turėdami nustatyta tvarka išduotą licenciją. Taksi privalo turėti licenciją atitinkančią licencijos kortelę. Taksi registravimo dokumente (registracijos liudijime arba naudotojo pažymėjime) turi bū</text:span><text:span text:style-name="T1164">ti nurodyti vežėjo duomenys. Taksi atpažinimo ženklas-plafonas turi būti nuimtas eksploatuojant automobilį, kai juo neteikiamos taksi paslaugos.</text:span></text:p>
      <text:p text:style-name="P1165"><text:span text:style-name="T1166">3</text:span><text:span text:style-name="T1167">. Keleivių vežimą taksi valdo ir organizuoja savivaldybių institucijos arba jų įgaliotos įstaigos. Savival</text:span><text:span text:style-name="T1168">dybių institucijos pagal savo kompetenciją leidžia vežėjams privalomus teisės aktus.</text:span></text:p>
      <text:p text:style-name="P1169"><text:span text:style-name="T1170">4</text:span><text:span text:style-name="T1171">. Vairuotojais gali dirbti tik asmenys, turintys ne trumpesnį kaip trejų metų automobilio vairavimo stažą.</text:span></text:p>
      <text:p text:style-name="P1172"><text:span text:style-name="T1173">5</text:span><text:span text:style-name="T1174">. Savivaldybių institucijos arba jų įgaliotos<text:s/></text:span><text:span text:style-name="T1175">įstaigos, išduodančios licencijas vežti keleivius taksi, gali organizuoti taksi vairuotojų kvalifikacinius kursus. Savivaldybių institucijos arba jų įgaliotos įstaigos pagal susisiekimo ministro 1997 m. gruodžio 19 d. įsakymu Nr. 469 „Dėl Lengvųjų automobi</text:span><text:span text:style-name="T1176">lių – taksi vairuotojų kvalifikacinio mokymo programos patvirtinimo“ patvirtintą Lengvųjų automobilių – taksi vairuotojų kvalifikacinio mokymo programą (Žin., 1997, Nr. 118</text:span><text:span text:style-name="T1177">‑3069) nustato vairuotojų kvalifikacinių kursų organizavimo ir kvalifikacijos suteik</text:span><text:span text:style-name="T1178">imo tvarką.</text:span></text:p>
      <text:p text:style-name="P1179"><text:span text:style-name="T1180">6</text:span><text:span text:style-name="T1181">. Vežėjai ir vairuotojai privalo užtikrinti keleivių, vežamų taksi, saugumą ir kultūringą aptarnavimą, pagal vežėjo nustatytus tarifus imti užmokestį iš keleivių. Darbo metu vairuotojai turi būti nepriekaištingai apsirengę.</text:span></text:p>
      <text:p text:style-name="P1182"><text:span text:style-name="T1183">7</text:span><text:span text:style-name="T1184">. Taksomet</text:span><text:span text:style-name="T1185">ras negali būti naudojamas kitokiems atsiskaitymams, išskyrus už taksi paslaugas.</text:span></text:p>
      <text:p text:style-name="P1186"><text:span text:style-name="T1187">8</text:span><text:span text:style-name="T1188">. Šiose taisyklėse vartojamos sąvokos:</text:span></text:p>
      <text:p text:style-name="P1189"><text:span text:style-name="T1190">8.1</text:span><text:span text:style-name="T1191">.<text:s/></text:span><text:span text:style-name="T1192">taksi stotelė</text:span><text:span text:style-name="T1193"><text:s/>– Kelių eismo taisyklėse nustatytu ženklu pažymėta vieta;</text:span></text:p>
      <text:p text:style-name="P1194"><text:span text:style-name="T1195">8.2</text:span><text:span text:style-name="T1196">.<text:s/></text:span><text:span text:style-name="T1197">taksi paslauga</text:span><text:span text:style-name="T1198"><text:s/>– keleivio ir bagažo vežima</text:span><text:span text:style-name="T1199">s taksi, keleivio laukimas su įjungtu taksometru, važiavimas pagal iškvietimą – užsakymą, keleivių laukimas taksi stotelėje;</text:span></text:p>
      <text:p text:style-name="P1200"><text:span text:style-name="T1201">8.3</text:span><text:span text:style-name="T1202">.<text:s/></text:span><text:span text:style-name="T1203">taksometras</text:span><text:span text:style-name="T1204"><text:s/>– specializuotas taksi paslaugų apskaitos aparatas, turintis kelionės atstumo ir prastovos laiko matavimo funk</text:span><text:span text:style-name="T1205">cinį bloką, atitinkantis šių taisyklių 1 priede nustatytus techninius-eksploatacinius reikalavimus.</text:span></text:p>
      <text:p text:style-name="P1206"><text:span text:style-name="T1207">9</text:span><text:span text:style-name="T1208">. Kitos šiose taisyklėse vartojamos sąvokos suprantamos taip, kaip apibrėžta Kelių transporto kodekso ir Kelių transporto veiklos licencijavimo taisy</text:span><text:span text:style-name="T1209">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210">97-2464</text:span></text:a><text:span text:style-name="T1211">).</text:span></text:p>
      <text:p text:style-name="P1212"/>
      <text:p text:style-name="P1213"><text:span text:style-name="T1214">II</text:span><text:span text:style-name="T1215">.<text:s/></text:span><text:span text:style-name="T1216">REIKALAVIMAI TAKSI</text:span></text:p>
      <text:p text:style-name="P1217"/>
      <text:p text:style-name="P1218"><text:span text:style-name="T1219">10</text:span><text:span text:style-name="T1220">. Taksi privalo atitikti šiuos reikalavimus:</text:span></text:p>
      <text:p text:style-name="P1221"><text:span text:style-name="T1222">10.1</text:span><text:span text:style-name="T1223">. techninius reikalavimus naudojamoms kelių transporto priemonėms, nustatytus susisiekimo ministro 1994 m. sausio 26 d. įsakymu Nr. 33 „Dėl techninių reikalavimų tvirtinimo“ (Ži</text:span><text:span text:style-name="T1224">n., 1996, Nr. 110</text:span><text:span text:style-name="T1225">‑2520);</text:span></text:p>
      <text:p text:style-name="P1226"><text:span text:style-name="T1227">10.2</text:span><text:span text:style-name="T1228">. turėti taksi salono priekiniame skyde keleiviams gerai matomoje vietoje įtvirtintą, Valstybinės mokesčių inspekcijos prie Finansų ministerijos nustatyta tvarka teritorinėje valstybinėje mokesčių inspekcijoje įregistruotą<text:s/></text:span><text:span text:style-name="T1229">(apie tai pažymint taksometro techniniame pase), techniškai tvarkingą, metrologiškai patikrintą, turintį nustatytą patikros žymenį taksometrą, kurio tipas patvirtintas Lietuvos standartizacijos departamente ir įrašytas į Lietuvos matavimo priemonių registr</text:span><text:span text:style-name="T1230">ą;</text:span></text:p>
      <text:p text:style-name="P1231"><text:span text:style-name="T1232">10.3</text:span><text:span text:style-name="T1233">. turėti pramoniniu būdu pagamintą plafoną su užrašu TAKSI;</text:span></text:p>
      <text:p text:style-name="P1234"><text:span text:style-name="T1235">10.4</text:span><text:span text:style-name="T1236">. turi būti apipavidalintas pagal Keleivinio kelių transporto priemonių apipavidalinimo nuostatų, patvirtintų susisiekimo ministro 1998 m. vasario 12 d. įsakymu Nr. 55 „Dėl Kele</text:span><text:span text:style-name="T1237">ivinio kelių transporto priemonių apipavidalinimo nuostatų patvirtinimo“ (Žin., 1998, Nr. 24</text:span><text:span text:style-name="T1238">‑628), reikalavimus.</text:span></text:p>
      <text:p text:style-name="P1239"><text:span text:style-name="T1240">11</text:span><text:span text:style-name="T1241">. Savivaldybių tarybos dėl keleivių vežimui naudojamų taksi automobilių gali priimti vežėjams privalomus sprendimus, kuriais būtų sieki</text:span><text:span text:style-name="T1242">ama gerinti eismo ir ekologinę saugą, keleivių aptarnavimo kokybę. Tačiau šie sprendimai neturi sudaryti kliūčių keleivių vežimo taksi verslui plėtoti ir nevienodų konkurencijos sąlygų.</text:span></text:p>
      <text:p text:style-name="P1243"/>
      <text:p text:style-name="P1244"><text:span text:style-name="T1245">III</text:span><text:span text:style-name="T1246">.<text:s/></text:span><text:span text:style-name="T1247">TAKSI STOTELĖS</text:span></text:p>
      <text:p text:style-name="P1248"/>
      <text:p text:style-name="P1249"><text:span text:style-name="T1250">12</text:span><text:span text:style-name="T1251">. Taksi stotelėse turi būti pastatyt</text:span><text:span text:style-name="T1252">as atitinkamas nurodomasis kelio ženklas „Taksi stotelė“ su stotelės pavadinimu. Po ženklu gali būti tvirtinama lentelė su papildoma informacija keleiviams (pvz., išrašas iš taisyklių, informacija apie taksi užsakymą, maksimalus leidžiamų stovėti taksi ska</text:span><text:span text:style-name="T1253">ičius ir pan.).</text:span></text:p>
      <text:p text:style-name="P1254"><text:span text:style-name="T1255">13</text:span><text:span text:style-name="T1256">. Savivaldybės teritorijoje visi taksi vežėjai turi teisę naudotis visomis taksi stotelėmis pagal savivaldybių nustatytą tvarką.</text:span></text:p>
      <text:p text:style-name="P1257"><text:span text:style-name="T1258">14</text:span><text:span text:style-name="T1259">. Taksi stotelių įrengimą ir jų priežiūrą organizuoja savivaldybės. Taksi stotelėse, kuriose susire</text:span><text:span text:style-name="T1260">nka daugiau keleivių, atsižvelgiant į savivaldybių finansines galimybes įrengiami peronai, įvažos arba aikštelės.</text:span></text:p>
      <text:p text:style-name="P1261"><text:span text:style-name="T1262">15</text:span><text:span text:style-name="T1263">. Taksi gali stovėti ir bet kurioje miesto vietoje, jeigu to nedraudžia Kelių eismo taisyklės.</text:span></text:p>
      <text:p text:style-name="P1264"/>
      <text:p text:style-name="P1265"><text:span text:style-name="T1266">IV</text:span><text:span text:style-name="T1267">.<text:s/></text:span><text:span text:style-name="T1268">TAKSI DARBO SĄLYGOS</text:span></text:p>
      <text:p text:style-name="P1269"/>
      <text:p text:style-name="P1270"><text:span text:style-name="T1271">16</text:span><text:span text:style-name="T1272">.<text:s/></text:span><text:span text:style-name="T1273">Savivaldybių institucijos savo savivaldybės teritorijoje gali nustatyti maksimalų taksi skaičių (kvotą).</text:span></text:p>
      <text:p text:style-name="P1274"><text:span text:style-name="T1275">17</text:span><text:span text:style-name="T1276">. Teikti taksi paslaugas galima tik licenciją išdavusios savivaldybės teritorijoje. Leidžiama nuvežti keleivius į bet kurią Lietuvos Respublikos<text:s/></text:span><text:span text:style-name="T1277">vietą, tačiau draudžiama teikti taksi paslaugas kitos savivaldybės teritorijoje.</text:span></text:p>
      <text:p text:style-name="P1278"><text:span text:style-name="T1279">18</text:span><text:span text:style-name="T1280">. Taksi vežamų keleivių skaičius negali būti didesnis kaip automobilio gamyklos gamintojos nustatytas sėdimų vietų keleiviams skaičius, neskaitant dviejų iki 7-erių metų</text:span><text:span text:style-name="T1281"><text:s/>vaikų, leidžiamų vežti papildomai.</text:span></text:p>
      <text:p text:style-name="P1282"><text:span text:style-name="T1283">19</text:span><text:span text:style-name="T1284">. Keleiviai į taksi priimami eilės tvarka taksi stotelėse arba ne arčiau kaip 100 m nuo taksi stotelės ženklo.</text:span></text:p>
      <text:p text:style-name="P1285"><text:span text:style-name="T1286">20</text:span><text:span text:style-name="T1287">. Naudotis taksi be eilės turi teisę:</text:span></text:p>
      <text:p text:style-name="P1288"><text:span text:style-name="T1289">20.1</text:span><text:span text:style-name="T1290">. asmenys, nukentėję nelaimingų atsitikimų metu,<text:s/></text:span><text:span text:style-name="T1291">kuriems reikalinga skubi medicinos pagalba;</text:span></text:p>
      <text:p text:style-name="P1292"><text:span text:style-name="T1293">20.2</text:span><text:span text:style-name="T1294">. invalidai, turintys akivaizdžių sveikatos sutrikimo požymių;</text:span></text:p>
      <text:p text:style-name="P1295"><text:span text:style-name="T1296">20.3</text:span><text:span text:style-name="T1297">. keleiviai su mažamečiais vaikais;</text:span></text:p>
      <text:p text:style-name="P1298"><text:span text:style-name="T1299">20.4</text:span><text:span text:style-name="T1300">. nėščios moterys.</text:span></text:p>
      <text:p text:style-name="P1301"><text:span text:style-name="T1302">21</text:span><text:span text:style-name="T1303">. Vairuotojai taksi stotelėje sustoja laikydamiesi joje nustat</text:span><text:span text:style-name="T1304">ytos išdėstymo tvarkos.</text:span></text:p>
      <text:p text:style-name="P1305"><text:span text:style-name="T1306">22</text:span><text:span text:style-name="T1307">. Neužimti taksi stotelėse statomi eilės tvarka,</text:span><text:span text:style-name="T1308"><text:s/></text:span><text:span text:style-name="T1309">priekyje esantis taksi turi stovėti šalia stotelės ženklo „Taksi stotelė“. Vairuotojai laukti keleivių privalo sėdėdami prie taksi vairo. Taksi stotelėse ir šalia jų pasirinkti<text:s/></text:span><text:span text:style-name="T1310">keleivius savo nuožiūra vairuotojams griežtai draudžiama. Keleiviai turi teisę patys pasirinkti taksi.</text:span></text:p>
      <text:p text:style-name="P1311"><text:span text:style-name="T1312">23</text:span><text:span text:style-name="T1313">. Vairuotojas privalo vežti keleivį į jo pageidaujamą vietą trumpiausiu keliu arba paties keleivio nurodytu maršrutu. Savo iniciatyva imti bendrake</text:span><text:span text:style-name="T1314">leivius į užimtą taksi vairuotojui draudžiama. Bendrakeleiviai į užimtą taksi gali būti paimti tik pirmajam keleiviui sutikus.</text:span></text:p>
      <text:p text:style-name="P1315"><text:span text:style-name="T1316">24</text:span><text:span text:style-name="T1317">. Taksi salone leidžiama vežtis lagaminus, ryšulius, paketus, televizorius, radijo imtuvus, skalbimo mašinas, kitą buitinę<text:s/></text:span><text:span text:style-name="T1318">techniką su minkštu įpakavimu, taip pat šunis su antsnukiais ir kitus kambarinius gyvūnus bei paukščius atitinkamoje taroje. Gyvūnų savininkai, kad nesuterštų sėdynių, privalo turėti užtiesalą joms uždengti. Šunų savininkai privalo turėti dokumentus, kuriu</text:span><text:span text:style-name="T1319">ose nurodoma šuns sveikatos būklė ir skiepai.</text:span></text:p>
      <text:p text:style-name="P1320"><text:span text:style-name="T1321">25</text:span><text:span text:style-name="T1322">. Taksi bagažinėje leidžiama vežti krovinį ar bagažą, neviršijantį automobilio leidžiamo apkrovimo ir netrukdantį uždaryti bagažinės dangtį.</text:span></text:p>
      <text:p text:style-name="P1323"><text:span text:style-name="T1324">26</text:span><text:span text:style-name="T1325">. Taksi draudžiama:</text:span></text:p>
      <text:p text:style-name="P1326"><text:span text:style-name="T1327">26.1</text:span><text:span text:style-name="T1328">. rūkyti, gerti alkoholinius gė</text:span><text:span text:style-name="T1329">rimus, garsiai groti radijo imtuvu arba magnetofonu ar kitaip trikdyti rimtį, gadinti taksi įrenginius;</text:span></text:p>
      <text:p text:style-name="P1330"><text:span text:style-name="T1331">26.2</text:span><text:span text:style-name="T1332">. vežti keleivius nešvariais drabužiais, su griozdiškais daiktais, ribojančiais matomumą vairuotojui, degiomis, sprogstančiomis, nuodingomis ir<text:s/></text:span><text:span text:style-name="T1333">dvokiančiomis medžiagomis bei kitais daiktais, galinčiais sugadinti ar suteršti taksi įrenginius, sėdynes ir apmušalus.</text:span></text:p>
      <text:p text:style-name="P1334"><text:span text:style-name="T1335">27</text:span><text:span text:style-name="T1336">. Vairuotojas apie įtarimą keliančius keleivius gali pranešti vežėjui arba policijai.</text:span></text:p>
      <text:p text:style-name="P1337"><text:span text:style-name="T1338">28</text:span><text:span text:style-name="T1339">. Vairuotojas darbo metu privalo tur</text:span><text:span text:style-name="T1340">ėti:</text:span></text:p>
      <text:p text:style-name="P1341"><text:span text:style-name="T1342">28.1</text:span><text:span text:style-name="T1343">. vairuotojo pažymėjimą;</text:span></text:p>
      <text:p text:style-name="P1344"><text:span text:style-name="T1345">28.2</text:span><text:span text:style-name="T1346">. taksi vairuotojo atestavimo liudijimą (jei savivaldybių institucijų nustatyta tvarka jis yra būtinas);</text:span></text:p>
      <text:p text:style-name="P1347"><text:span text:style-name="T1348">28.3</text:span><text:span text:style-name="T1349">. transporto priemonės (taksi) registracijos liudijimą arba naudotojo pažymėjimą, jei vežėjas taksi</text:span><text:span text:style-name="T1350"><text:s/>naudoja nuomos pagrindais, ir techninės apžiūros pilkos spalvos taloną;</text:span></text:p>
      <text:p text:style-name="P1351"><text:span text:style-name="T1352">28.4</text:span><text:span text:style-name="T1353">. transporto priemonių savininkų ir valdytojų civilinės atsakomybės privalomojo draudimo liudijimą (polisą);</text:span></text:p>
      <text:p text:style-name="P1354"><text:span text:style-name="T1355">28.5</text:span><text:span text:style-name="T1356">. leidimą eksploatuoti radijo stotį, jei ji įrengta taksi<text:s/></text:span><text:span text:style-name="T1357">automobilyje;</text:span></text:p>
      <text:p text:style-name="P1358"><text:span text:style-name="T1359">28.6</text:span><text:span text:style-name="T1360">. taksi licencijos kortelę;</text:span></text:p>
      <text:p text:style-name="P1361"><text:span text:style-name="T1362">28.7</text:span><text:span text:style-name="T1363">. šių taisyklių 2 priede nustatytos formos taksi vairuotojo kortelę, pritvirtintą taksi automobilyje ant priekinio skydo keleiviams matomoje vietoje, kurioje nurodyti vežėjo nustatyti taksi tarifai,</text:span><text:span text:style-name="T1364"><text:s/>vežėjo ir vairuotojo rekvizitai, priklijuota vairuotojo nuotrauka;</text:span></text:p>
      <text:p text:style-name="P1365"><text:span text:style-name="T1366">28.8</text:span><text:span text:style-name="T1367">. šių taisyklių 3 priede nustatytos formos kelionės kvitų blankus;</text:span></text:p>
      <text:p text:style-name="P1368"><text:span text:style-name="T1369">28.9</text:span><text:span text:style-name="T1370">. kelionės kvitų blankų naudojimo žurnalą (kai šių taisyklių 39 punkte nustatyta tvarka jis yra būtinas);</text:span></text:p>
      <text:p text:style-name="P1371"><text:span text:style-name="T1372">28.10</text:span><text:span text:style-name="T1373">. vežėjo pasirinktos formos kelionės lapą;</text:span></text:p>
      <text:p text:style-name="P1374"><text:span text:style-name="T1375">28.11</text:span><text:span text:style-name="T1376">. taksometro techninį pasą ir patikros liudijimą;</text:span></text:p>
      <text:p text:style-name="P1377"><text:span text:style-name="T1378">28.12</text:span><text:span text:style-name="T1379">.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80">82-3522</text:span></text:a><text:span text:style-name="T1381">), kurio registravimo ir pildymo tvarką nustato Valstybinė mokesčių inspekcija prie Finansų ministerijos;</text:span></text:p>
      <text:p text:style-name="P1382"><text:span text:style-name="T1383">28.13</text:span><text:span text:style-name="T1384">. šias taisykles;</text:span></text:p>
      <text:p text:style-name="P1385"><text:span text:style-name="T1386">28.14</text:span><text:span text:style-name="T1387">. kitus teisės aktais numatytus dokumentus.</text:span></text:p>
      <text:p text:style-name="P1388"/>
      <text:p text:style-name="P1389"><text:span text:style-name="T1390">V</text:span><text:span text:style-name="T1391">.<text:s/></text:span><text:span text:style-name="T1392">TAKSI PASLAUGŲ APMOKĖ</text:span><text:span text:style-name="T1393">JIMAS</text:span></text:p>
      <text:p text:style-name="P1394"/>
      <text:p text:style-name="P1395"><text:span text:style-name="T1396">29</text:span><text:span text:style-name="T1397">. Taksi paslaugų tarifus, kurie turi būti nurodyti taksi vairuotojo kortelėje, nustato vežėjas. Vairuotojai už vežimą taksi užmokestį iš keleivių turi imti tik pagal taksometro parodymus.</text:span></text:p>
      <text:p text:style-name="P1398"><text:span text:style-name="T1399">30</text:span><text:span text:style-name="T1400">. Vežėjai nustato šiuos vežimo taksi tarifus:</text:span></text:p>
      <text:p text:style-name="P1401"><text:span text:style-name="T1402">30.</text:span><text:span text:style-name="T1403">1</text:span><text:span text:style-name="T1404">. vienkartinį mokestį už įsėdimą;</text:span></text:p>
      <text:p text:style-name="P1405"><text:span text:style-name="T1406">30.2</text:span><text:span text:style-name="T1407">. už nuvažiuoto kelio 1 km;</text:span></text:p>
      <text:p text:style-name="P1408"><text:span text:style-name="T1409">30.3</text:span><text:span text:style-name="T1410">. už prastovą laukiant keleivio arba jį aptarnaujant;</text:span></text:p>
      <text:p text:style-name="P1411"><text:span text:style-name="T1412">30.4</text:span><text:span text:style-name="T1413">. už taksi iškvietimą.</text:span></text:p>
      <text:p text:style-name="P1414"><text:span text:style-name="T1415">31</text:span><text:span text:style-name="T1416">. Tarifai gali būti diferencijuoti, pvz., nakties valandoms bei poilsio ir švenčių</text:span><text:span text:style-name="T1417"><text:s/>dienoms (nurodant vairuotojo kortelėje, nuo kurios iki kurios valandos), užmiesčio kelionėms ir pan. Už savivaldybės nustatytą apmokamą įvažiavimą į kai kurias miesto vietas ar kelius privalo mokėti keleivis.</text:span></text:p>
      <text:p text:style-name="P1418"><text:span text:style-name="T1419">32</text:span><text:span text:style-name="T1420">. Keleiviui įlipus į taksi, prieš praded</text:span><text:span text:style-name="T1421">ant važiuoti įjungiamas taksometras, jis turi rodyti vienkartinį užmokestį už įsėdimą. Iškviesto taksi taksometras turi rodyti užmokestį už taksi iškvietimą.</text:span></text:p>
      <text:p text:style-name="P1422"><text:span text:style-name="T1423">33</text:span><text:span text:style-name="T1424">. Jeigu kartu važiavę keleiviai atsiskaito atskirai, užmokestis tarp jų dalijamas proporcing</text:span><text:span text:style-name="T1425">ai nuvažiuotam keliui. Vairuotojui apmokama taksometro rodoma suma nepriklausomai nuo tuo metu važiavusių keleivių skaičiaus.</text:span></text:p>
      <text:p text:style-name="P1426"><text:span text:style-name="T1427">34</text:span><text:span text:style-name="T1428">. Priėmęs užsakymą ir nuvykęs į vietą, vairuotojas privalo laukti keleivio 15 min. nuo sutarto laiko. Keleivis, atsisakęs na</text:span><text:span text:style-name="T1429">udotis sutartu laiku atvykusiu taksi, privalo vairuotojui apmokėti už taksi iškvietimą.</text:span></text:p>
      <text:p text:style-name="P1430"><text:span text:style-name="T1431">35</text:span><text:span text:style-name="T1432">. Jei taksi laukia keleivio jam pageidaujant, keleivis apmoka už nuvažiuotą kelią ir avansą už sutartą laukimo laiką. Keleiviui sutartu laiku neatėjus, vairuotoja</text:span><text:span text:style-name="T1433">s turi teisę nuvažiuoti.</text:span></text:p>
      <text:p text:style-name="P1434"><text:span text:style-name="T1435">36</text:span><text:span text:style-name="T1436">. Už važiavimą taksi mieste atsiskaitoma kelionei pasibaigus. Važiuojant už miesto, orientacinę kelionės kainą keleivis turi apmokėti iš anksto, o galutinai atsiskaito nuvežus į vietą. Taksometras sustabdomas suteikus taksi p</text:span><text:span text:style-name="T1437">aslaugą, o išjungiamas – keleiviui apmokėjus taksometro rodomą sumą.</text:span></text:p>
      <text:p text:style-name="P1438"><text:span text:style-name="T1439">37</text:span><text:span text:style-name="T1440">. Jei dėl blogo kelio keleivio negalima nuvežti į reikiamą vietą, keleivis apmoka vairuotojui pagal taksometrą tik už faktišką ridą. Už taksi prastovą dėl automobilio techninio gedi</text:span><text:span text:style-name="T1441">mo keleivis nemoka.</text:span></text:p>
      <text:p text:style-name="P1442"><text:span text:style-name="T1443">38</text:span><text:span text:style-name="T1444">. Vairuotojas, keleiviui pageidaujant, apmokėjus taksometro rodomą sumą, privalo jam išduoti šių taisyklių 3 priede nustatytos formos taksi kelionės kvitą apie taksi paslaugos kainą. Kvitų blankai turi būti sunumeruoti spaustuvėje</text:span><text:span text:style-name="T1445"><text:s/>ir įregistruoti teritorinėje valstybinėje mokesčių inspekcijoje. Naudojimui skirti kvitų blankai turi būti vežėjo iš anksto suantspauduoti. Šiuose blankuose keleivio rekvizitai pildomi tik keleivio pageidavimu.</text:span></text:p>
      <text:p text:style-name="P1446"><text:span text:style-name="T1447">39</text:span><text:span text:style-name="T1448">. Vežėjas, kiekvieną kartą išduodamas<text:s/></text:span><text:span text:style-name="T1449">vairuotojui taksi kelionės kvitų blankus, pildo laisvos formos kvitų blankų naudojimo žurnalą, kuriame nurodo vairuotojui tuo metu išduodamų kvitų kiekį ir jų numerius. Šį žurnalą vairuotojas privalo turėti darbo metu. Vairuotojas, išduodamas kvitą keleivi</text:span><text:span text:style-name="T1450">ui, žurnale įrašo išduodamo kvito numerį, keleivio kelionės maršrutą, datą, laiką, nuvažiuotą atstumą ir sumokėtą pinigų sumą už taksi paslaugas. Kai kvitų blankai atspausdinti ant savikopijuojančio popieriaus, vairuotojui žurnalo pildyti nereikia. Vežėjas</text:span><text:span text:style-name="T1451">, remdamasis vairuotojų žurnalais arba kvitų blankų antraisiais egzemplioriais, tvarko bendrą kvitų blankų naudojimo apskaitą. Taksi kelionės kvitų blankai gaminami, įsigyjami, naudojami ir sunaikinami laikantis Finansų ministerijos patvirtintų Pinigų priė</text:span><text:span text:style-name="T1452">mimo ir pinigų išmokėjimo kvitų gamybos, įsigijimo, naudojimo ir sunaikinimo taisyklių.</text:span></text:p>
      <text:p text:style-name="P1453"><text:span text:style-name="T1454">40</text:span><text:span text:style-name="T1455">. Vairuotojui draudžiama vežti keleivius taksi neįjungus taksometro. Taip pat draudžiama atsisakyti vežti keleivius trumpais atstumais ir tokiu atveju reikalauti<text:s/></text:span><text:span text:style-name="T1456">didesnio užmokesčio, nei rodo taksometras.</text:span></text:p>
      <text:p text:style-name="P1457"/>
      <text:p text:style-name="P1458"><text:span text:style-name="T1459">VI</text:span><text:span text:style-name="T1460">.<text:s/></text:span><text:span text:style-name="T1461">RASTI DAIKTAI</text:span></text:p>
      <text:p text:style-name="P1462"/>
      <text:p text:style-name="P1463"><text:span text:style-name="T1464">41</text:span><text:span text:style-name="T1465">. Taksi rastus daiktus vairuotojas nustatyta tvarka atiduoda taksi vežėjo firmos radinių tarnybai, jei jos nėra – vietos policijai.</text:span></text:p>
      <text:p text:style-name="P1466"><text:span text:style-name="T1467">42</text:span><text:span text:style-name="T1468">. Rasti daiktai:</text:span></text:p>
      <text:p text:style-name="P1469"><text:span text:style-name="T1470">42.1</text:span><text:span text:style-name="T1471">. maisto produktai<text:s/></text:span><text:span text:style-name="T1472">sunaikinami po 10 parų, o dvokiantys – tuoj pat;</text:span></text:p>
      <text:p text:style-name="P1473"><text:span text:style-name="T1474">42.2</text:span><text:span text:style-name="T1475">. asmeniniai dokumentai, ginklai, šaudmenys ir sprogmenys tuoj pat perduodami policijai;</text:span></text:p>
      <text:p text:style-name="P1476"><text:span text:style-name="T1477">42.3</text:span><text:span text:style-name="T1478">. pinigai – ne vėliau kaip kitą darbo dieną atiduodami į vežėjo kasą;</text:span></text:p>
      <text:p text:style-name="P1479"><text:span text:style-name="T1480">42.4</text:span><text:span text:style-name="T1481">. brangenybės,<text:s/></text:span><text:span text:style-name="T1482">vertybiniai popieriai – ne vėliau kaip kitą darbo dieną atiduodami į vežėjo kasą, kur saugomi 90 parų; po to realizuojami įstatymais nustatyta tvarka; gautos lėšos pervedamos į valstybės biudžetą.</text:span></text:p>
      <text:p text:style-name="P1483"><text:span text:style-name="T1484">43</text:span><text:span text:style-name="T1485">. Už rastų daiktų saugojimą juos atsiimant gali būt</text:span><text:span text:style-name="T1486">i imamas mokestis pagal radinių tarnybos ar vežėjo nustatytus įkainius, savininkui pasirašant rastų daiktų registravimo žurnale.</text:span></text:p>
      <text:p text:style-name="P1487"/>
      <text:p text:style-name="P1488"><text:span text:style-name="T1489">VII</text:span><text:span text:style-name="T1490">.<text:s/></text:span><text:span text:style-name="T1491">TAKSI DARBO KONTROLĖ</text:span></text:p>
      <text:p text:style-name="P1492"/>
      <text:p text:style-name="P1493"><text:span text:style-name="T1494">44</text:span><text:span text:style-name="T1495">. Taksi darbą kontroliuoja savivaldybių institucijų arba jų įgaliotų įstaigų kontrolės<text:s/></text:span><text:span text:style-name="T1496">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497"><text:s/>kelių transporto veiklos kontrolės tarnybų ir policijos pareigūnai turi teisę signaliniu disku sustabdyti taksi vietose, kur to nedraudžia Kelių eismo taisyklės.</text:span></text:p>
      <text:p text:style-name="P1498"><text:span text:style-name="T1499">45</text:span><text:span text:style-name="T1500">. Kontroliuojantys pareigūnai tikrina:</text:span></text:p>
      <text:p text:style-name="P1501"><text:span text:style-name="T1502">45.1</text:span><text:span text:style-name="T1503">. kaip vežėjai, vairuotojai ir keleiviai l</text:span><text:span text:style-name="T1504">aikosi šių taisyklių;</text:span></text:p>
      <text:p text:style-name="P1505"><text:span text:style-name="T1506">45.2</text:span><text:span text:style-name="T1507">. ar vairuotojai dirba turėdami nustatytos formos galiojančias licencijų korteles, ar turi kitus būtinus dokumentus;</text:span></text:p>
      <text:p text:style-name="P1508"><text:span text:style-name="T1509">45.3</text:span><text:span text:style-name="T1510">. ar taksi atitinka šių taisyklių II skyriuje nustatytus reikalavimus;</text:span></text:p>
      <text:p text:style-name="P1511"><text:span text:style-name="T1512">45.4</text:span><text:span text:style-name="T1513">. ar vairuotojai neima</text:span><text:span text:style-name="T1514"><text:s/>iš keleivių didesnio, negu nustatyta, ir neatitinkančio taksometro parodymų užmokesčio;</text:span></text:p>
      <text:p text:style-name="P1515"><text:span text:style-name="T1516">45.5</text:span><text:span text:style-name="T1517">. ar vežėjai ir vairuotojai laikosi darbo ir poilsio režimo normų.</text:span></text:p>
      <text:p text:style-name="P1518"><text:span text:style-name="T1519">46</text:span><text:span text:style-name="T1520">. Vairuotojas, kontroliuojantiems pareigūnams reikalaujant, privalo pateikti būtinus</text:span><text:span text:style-name="T1521"><text:s/>taksi darbe dokumentus.</text:span></text:p>
      <text:p text:style-name="P1522"><text:span text:style-name="T1523">47</text:span><text:span text:style-name="T1524">. Nustatę, kad vežėjas, vairuotojas ar keleivis pažeidė šias taisykles, kontroliuojantys pareigūnai taiko įstatymais numatytas priemones ir apie tai informuoja licenciją išdavusią savivaldybės instituciją arba jos įgaliotą įs</text:span><text:span text:style-name="T1525">taigą.</text:span></text:p>
      <text:p text:style-name="P1526"/>
      <text:p text:style-name="P1527"><text:span text:style-name="T1528">VIII</text:span><text:span text:style-name="T1529">.<text:s/></text:span><text:span text:style-name="T1530">ATSAKOMYBĖ UŽ ŠIŲ TAISYKLIŲ PAŽEIDIMUS</text:span></text:p>
      <text:p text:style-name="P1531"/>
      <text:p text:style-name="P1532"><text:span text:style-name="T1533">48</text:span><text:span text:style-name="T1534">. Taksi vežėjai, vairuotojai ir keleiviai, besinaudojantys taksi paslaugomis, atsako už šių taisyklių pažeidimus pagal Administracinių teisės pažeidimų kodeksą.</text:span></text:p>
      <text:p text:style-name="P1535"><text:span text:style-name="T1536">49</text:span><text:span text:style-name="T1537">. Licenciją išdavusi<text:s/></text:span><text:span text:style-name="T1538">savivaldybės institucija arba jos įgaliota įstaiga turi teisę už licencijuojamos veiklos sąlygų, šių taisyklių ir kitų kelių transporto veiklą reglamentuojančių teisės aktų pažeidimus sustabdyti licencijos vežti keleivius taksi arba taksi licencijos kortel</text:span><text:span text:style-name="T1539">ės galiojimą arba jas panaikinti.</text:span></text:p>
      <text:p text:style-name="P1540"><text:span text:style-name="T1541">______________</text:span></text:p>
      <text:p text:style-name="P1542">Priedo pakeitimai:</text:p>
      <text:p text:style-name="P1543"><text:span text:style-name="T1544">Nr.<text:s/></text:span><text:a xlink:href="https://www.e-tar.lt/portal/legalAct.html?documentId=TAR.E34AC819CBEF" office:target-frame-name="_top" xlink:show="replace"><text:span text:style-name="T1545">3-156</text:span></text:a><text:span text:style-name="T1546">, 2003-03-14, Žin., 2003, Nr. 30-1267 (2003-03-28), i. k. 1032210ISAK0003-156</text:span></text:p>
      <text:p text:style-name="Normal"/>
      <text:soft-page-break/>
      <text:p text:style-name="P1547"><text:span text:style-name="T1548">Keleivių<text:s/></text:span><text:span text:style-name="T1549">vežimo lengvaisiais</text:span></text:p>
      <text:p text:style-name="P1550">automobiliais taksi taisyklių</text:p>
      <text:p text:style-name="P1551"><text:span text:style-name="T1552">1</text:span><text:span text:style-name="T1553"><text:s/>priedas</text:span></text:p>
      <text:p text:style-name="P1554"/>
      <text:p text:style-name="P1555"><text:span text:style-name="T1556">TAKSI NAUDOJAMŲ TAKSOMETRŲ TECHNINIAI IR EKSPLOATACINIAI REIKALAVIMAI</text:span></text:p>
      <text:p text:style-name="P1557"/>
      <text:p text:style-name="P1558"><text:span text:style-name="T1559">I</text:span><text:span text:style-name="T1560">.<text:s/></text:span><text:span text:style-name="T1561">TECHNINIAI REIKALAVIMAI</text:span></text:p>
      <text:p text:style-name="P1562"/>
      <text:p text:style-name="P1563"><text:span text:style-name="T1564">1</text:span><text:span text:style-name="T1565">. Taksometras turi atitikti šiuos techninius reikalavimus:</text:span></text:p>
      <text:p text:style-name="P1566"><text:span text:style-name="T1567">1.1</text:span><text:span text:style-name="T1568">. elektros maitinimo<text:s/></text:span><text:span text:style-name="T1569">įtampa: 12 V (+4, –3 V);</text:span></text:p>
      <text:p text:style-name="P1570"><text:span text:style-name="T1571">1.2</text:span><text:span text:style-name="T1572">. eksploatavimo temperatūra: –10 °C ÷ +65 °C;</text:span></text:p>
      <text:p text:style-name="P1573"><text:span text:style-name="T1574">1.3</text:span><text:span text:style-name="T1575">. saugojimo temperatūra: –40 °C ÷ +65 °C.</text:span></text:p>
      <text:p text:style-name="P1576"><text:span text:style-name="T1577">2</text:span><text:span text:style-name="T1578">. Taksometras turi būti pritaikytas prijungti prie įvairių markių automobilių elektros ir spidometro sistemų.</text:span></text:p>
      <text:p text:style-name="P1579"/>
      <text:p text:style-name="P1580"><text:span text:style-name="T1581">II</text:span><text:span text:style-name="T1582">.<text:s/></text:span><text:span text:style-name="T1583">E</text:span><text:span text:style-name="T1584">KSPLOATACINIAI REIKALAVIMAI</text:span></text:p>
      <text:p text:style-name="P1585"/>
      <text:p text:style-name="P1586"><text:span text:style-name="T1587">3</text:span><text:span text:style-name="T1588">. Taksometras turi būti pritaikytas skaičiuoti užmokestį už taksi paslaugas bent trimis pagrindiniais tarifais:</text:span></text:p>
      <text:p text:style-name="P1589"><text:span text:style-name="T1590">3.1</text:span><text:span text:style-name="T1591">. dieniniu tarifu;</text:span></text:p>
      <text:p text:style-name="P1592"><text:span text:style-name="T1593">3.2</text:span><text:span text:style-name="T1594">. naktiniu tarifu;</text:span></text:p>
      <text:p text:style-name="P1595"><text:span text:style-name="T1596">3.3</text:span><text:span text:style-name="T1597">. užmiesčio tarifu.</text:span></text:p>
      <text:p text:style-name="P1598"><text:span text:style-name="T1599">4</text:span><text:span text:style-name="T1600">. Skaičiuojant užmokestį<text:s/></text:span><text:span text:style-name="T1601">už taksi paslaugas pagrindiniais tarifais, prie šio užmokesčio turi būti galima pridėti šiuos papildomus tarifus:</text:span></text:p>
      <text:p text:style-name="P1602"><text:span text:style-name="T1603">4.1</text:span><text:span text:style-name="T1604">. už keleivių įsėdimą;</text:span></text:p>
      <text:p text:style-name="P1605"><text:span text:style-name="T1606">4.2</text:span><text:span text:style-name="T1607">. už prastovą laukiant keleivio arba jį aptarnaujant;</text:span></text:p>
      <text:p text:style-name="P1608"><text:span text:style-name="T1609">4.3</text:span><text:span text:style-name="T1610">. už taksi iškvietimą.</text:span></text:p>
      <text:p text:style-name="P1611"><text:span text:style-name="T1612">5</text:span><text:span text:style-name="T1613">. Pagrindiniai<text:s/></text:span><text:span text:style-name="T1614">ir papildomi tarifai turi būti parodomi šviesinės taksometro indikacijos tablo.</text:span></text:p>
      <text:p text:style-name="P1615"><text:span text:style-name="T1616">6</text:span><text:span text:style-name="T1617">. Taksometras neturi skaičiuoti pinigų esant priverstinei prastovai dėl techninių kliūčių (pvz., automobilio remontas kelyje). Aparatas turi valdyti išorinę šviesinę signa</text:span><text:span text:style-name="T1618">lizaciją plafone, kuri rodytų automobilio užimtumą: taksi užimtas – plafonas neapšviestas, taksi laisvas – plafonas apšviestas.</text:span></text:p>
      <text:p text:style-name="P1619"><text:span text:style-name="T1620">7</text:span><text:span text:style-name="T1621">. Taksometru turi būti galima kontroliuoti šiuos duomenis:</text:span></text:p>
      <text:p text:style-name="P1622"><text:span text:style-name="T1623">7.1</text:span><text:span text:style-name="T1624">. įsėdimų skaičių;</text:span></text:p>
      <text:p text:style-name="P1625"><text:span text:style-name="T1626">7.2</text:span><text:span text:style-name="T1627">. apmokėtų kilometrų skaičių;</text:span></text:p>
      <text:p text:style-name="P1628"><text:span text:style-name="T1629">7</text:span><text:span text:style-name="T1630">.3</text:span><text:span text:style-name="T1631">. bendrą kilometrų skaičių;</text:span></text:p>
      <text:p text:style-name="P1632"><text:span text:style-name="T1633">7.4</text:span><text:span text:style-name="T1634">. visą pinigų sumą be papildomų šio priedo 4 punkte nurodytų tarifų;</text:span></text:p>
      <text:p text:style-name="P1635"><text:span text:style-name="T1636">7.5</text:span><text:span text:style-name="T1637">. pinigų sumą už papildomus tarifus;</text:span></text:p>
      <text:p text:style-name="P1638"><text:span text:style-name="T1639">7.6</text:span><text:span text:style-name="T1640">. bendrą pinigų sumą su papildomais tarifais.</text:span></text:p>
      <text:p text:style-name="P1641"><text:span text:style-name="T1642">Visi šie duomenys, išjungus išorinį elektros maitin</text:span><text:span text:style-name="T1643">imo šaltinį, turi išlikti aparato atmintyje ne trumpiau kaip 30 parų.</text:span></text:p>
      <text:p text:style-name="P1644"><text:span text:style-name="T1645">______________</text:span></text:p>
      <text:p text:style-name="P1646">Priedo pakeitimai:</text:p>
      <text:p text:style-name="P1647"><text:span text:style-name="T1648">Nr.<text:s/></text:span><text:a xlink:href="https://www.e-tar.lt/portal/legalAct.html?documentId=TAR.E34AC819CBEF" office:target-frame-name="_top" xlink:show="replace"><text:span text:style-name="T1649">3-156</text:span></text:a><text:span text:style-name="T1650">, 2003-03-14, Žin., 2003, Nr. 30-1267 (2003-03-28),<text:s/></text:span><text:span text:style-name="T1651">i. k. 1032210ISAK0003-156</text:span></text:p>
      <text:p text:style-name="Normal"/>
      <text:soft-page-break/>
      <text:p text:style-name="P1652"><text:span text:style-name="T1653">Keleivių vežimo lengvaisiais</text:span></text:p>
      <text:p text:style-name="P1654">automobiliais taksi taisyklių</text:p>
      <text:p text:style-name="P1655"><text:span text:style-name="T1656">2</text:span><text:span text:style-name="T1657"><text:s/>priedas</text:span></text:p>
      <text:p text:style-name="P1658"/>
      <text:p text:style-name="P1659">(Taksi vairuotojo kortelės pavyzdy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4">
            <text:p text:style-name="P1679"/>
            <text:p text:style-name="P1680"/>
            <text:p text:style-name="Normal"><text:span text:style-name="T1681">(vežėjo pavadinimas)</text:span></text:p>
            <text:p text:style-name="P1682">(adresas)</text:p>
            <text:p text:style-name="Normal"><text:span text:style-name="T1683">(telefono numeris)</text:span></text:p>
            <text:p text:style-name="P1684"/>
            <text:p text:style-name="Normal"><text:span text:style-name="T1685">LICENCIJOS KORTELĖS Nr. …………</text:span></text:p>
            <text:p text:style-name="Normal"><text:span text:style-name="T1686">IŠDUOTA …… m. …………… … d.</text:span></text:p>
            <text:p text:style-name="Normal"><text:span text:style-name="T1687">GALIOJA IKI …… m. …………… … d.</text:span></text:p>
          </table:table-cell>
          <table:covered-table-cell/>
          <table:covered-table-cell/>
          <table:covered-table-cell/>
          <table:table-cell table:style-name="TableCell1688">
            <text:p text:style-name="P1689"/>
          </table:table-cell>
          <table:table-cell table:style-name="TableCell1690">
            <text:p text:style-name="P1691"/>
            <text:p text:style-name="Normal"><text:span text:style-name="T1692">PASLAUGŲ TARIFAI:</text:span></text:p>
            <text:p text:style-name="P1693"/>
            <text:p text:style-name="Normal"><text:span text:style-name="T1694">VIENKARTINIS MOKESTIS UŽ ĮSĖDIMĄ</text:span></text:p>
            <text:p text:style-name="Normal"><text:span text:style-name="T1695">UŽ NUVAŽIUOTO KELIO 1 KM DIENĄ *</text:span></text:p>
            <text:p text:style-name="Normal"><text:span text:style-name="T1696">UŽ NUVAŽIUOTO KELIO 1 KM NAKTĮ **</text:span></text:p>
            <text:p text:style-name="Normal"><text:span text:style-name="T1697">UŽ NUVAŽIUOTO KELIO 1 KM UŽMIESTYJE</text:span></text:p>
            <text:p text:style-name="Normal"><text:span text:style-name="T1698">UŽ.......... MIN. PRASTOVĄ</text:span></text:p>
            <text:p text:style-name="Normal"><text:span text:style-name="T1699">UŽ TAKSI IŠKVIETIMĄ (IR KT.)</text:span></text:p>
            <text:p text:style-name="Normal"><text:span text:style-name="T1700">* nuo …… iki<text:s/></text:span><text:span text:style-name="T1701">…… val.</text:span></text:p>
            <text:p text:style-name="Normal"><text:span text:style-name="T1702">** nuo …… iki …… val. bei poilsio ir švenčių dienomis</text:span></text:p>
          </table:table-cell>
          <table:table-cell table:style-name="TableCell1703">
            <text:p text:style-name="P1704"/>
          </table:table-cell>
          <table:table-cell table:style-name="TableCell1705">
            <text:p text:style-name="P1706"/>
            <text:p text:style-name="P1707"/>
            <text:p text:style-name="P1708"/>
            <text:p text:style-name="Normal"><text:span text:style-name="T1709">.......... Lt</text:span></text:p>
            <text:p text:style-name="Normal"><text:span text:style-name="T1710">.......... Lt</text:span></text:p>
            <text:p text:style-name="Normal"><text:span text:style-name="T1711">.......... Lt</text:span></text:p>
            <text:p text:style-name="Normal"><text:span text:style-name="T1712">.......... Lt</text:span></text:p>
            <text:p text:style-name="Normal"><text:span text:style-name="T1713">.......... Lt</text:span></text:p>
            <text:p text:style-name="Normal"><text:span text:style-name="T1714">.......... Lt</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
            <text:p text:style-name="P1722"/>
            <text:p text:style-name="P1723"/>
            <text:p text:style-name="P1724"><text:span text:style-name="T1725">vairuotojo</text:span></text:p>
            <text:p text:style-name="P1726"><text:span text:style-name="T1727">nuotrauka</text:span></text:p>
            <text:p text:style-name="P1728"><text:span text:style-name="T1729">30 x 40 mm</text:span></text:p>
          </table:table-cell>
          <table:covered-table-cell/>
          <table:table-cell table:style-name="TableCell1730">
            <text:p text:style-name="P1731"/>
          </table:table-cell>
          <table:table-cell table:style-name="TableCell1732">
            <text:p text:style-name="P1733"/>
            <text:p text:style-name="Normal"><text:span text:style-name="T1734">JUS APTARNAUJA</text:span></text:p>
            <text:p text:style-name="Normal"><text:span text:style-name="T1735">VAIRUOTOJAS:</text:span></text:p>
            <text:p text:style-name="P1736"><text:span text:style-name="T1737"><text:tab/></text:span></text:p>
            <text:p text:style-name="P1738"><text:span text:style-name="T1739"><text:tab/></text:span></text:p>
            <text:p text:style-name="Normal"><text:span text:style-name="T1740">(vardas, pavardė)</text:span></text:p>
          </table:table-cell>
          <table:table-cell table:style-name="TableCell1741">
            <text:p text:style-name="P1742"/>
          </table:table-cell>
          <table:table-cell table:style-name="TableCell1743" table:number-columns-spanned="3">
            <text:p text:style-name="P1744"/>
            <text:p text:style-name="Normal"><text:span text:style-name="T1745">ATSAKINGAS<text:s/></text:span><text:span text:style-name="T1746">ASMUO:</text:span></text:p>
            <text:p text:style-name="P1747"/>
            <text:p text:style-name="P1748"><text:span text:style-name="T1749"><text:tab/></text:span></text:p>
            <text:p text:style-name="P1750"><text:span text:style-name="T1751">(parašas, pareigos, vardas, pavardė)</text:span></text:p>
            <text:p text:style-name="P1752"><text:span text:style-name="T1753">A. V.</text:span></text:p>
            <text:p text:style-name="P1754"><text:span text:style-name="T1755">Užpildymo data</text:span><text:span text:style-name="T1756"><text:tab/></text:span></text:p>
          </table:table-cell>
          <table:covered-table-cell/>
          <table:covered-table-cell/>
          <table:table-cell table:style-name="TableCell1757">
            <text:p text:style-name="P1758"/>
          </table:table-cell>
        </table:table-row>
        <table:table-row table:style-name="TableRow1759">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text:p>
      <text:p text:style-name="P1785">1. Kortelės matmenys – 100 x 220 mm.</text:p>
      <text:p text:style-name="Normal"><text:span text:style-name="T1786">2. Rekomenduojama korteles gaminti iš standaus popieriaus ir laminuoti užpildžius bei priklijavus nuotrauką.</text:span></text:p>
      <text:p text:style-name="P1787">Priedo<text:s/>pakeitimai:</text:p>
      <text:p text:style-name="P1788"><text:span text:style-name="T1789">Nr.<text:s/></text:span><text:a xlink:href="https://www.e-tar.lt/portal/legalAct.html?documentId=TAR.39714BA7D2B0" office:target-frame-name="_top" xlink:show="replace"><text:span text:style-name="T1790">54</text:span></text:a><text:span text:style-name="T1791">, 1998-02-12, Žin., 1998, Nr. 19-483 (1998-02-25), i. k. 0982210ISAK00000054</text:span></text:p>
      <text:p text:style-name="P1792"><text:span text:style-name="T1793">Nr.<text:s/></text:span><text:a xlink:href="https://www.e-tar.lt/portal/legalAct.html?documentId=TAR.E34AC819CBEF" office:target-frame-name="_top" xlink:show="replace"><text:span text:style-name="T1794">3-156</text:span></text:a><text:span text:style-name="T1795">, 2003-03-14, Žin., 2003, Nr. 30-1267 (2003-03-28), i. k. 1032210ISAK0003-156</text:span></text:p>
      <text:p text:style-name="Normal"/>
      <text:soft-page-break/>
      <text:p text:style-name="P1796"><text:span text:style-name="T1797">Keleivių vežimo lengvaisiais</text:span></text:p>
      <text:p text:style-name="P1798">automobiliais taksi taisyklių</text:p>
      <text:p text:style-name="P1799"><text:span text:style-name="T1800">3</text:span><text:span text:style-name="T1801"><text:s/>priedas</text:span></text:p>
      <text:p text:style-name="P1802"/>
      <text:p text:style-name="P1803">(Taksi kelionės<text:s/>kvito pavyzdys)</text:p>
      <text:p text:style-name="P1804"/>
      <text:p text:style-name="P1805">PIRMOJI KVITO PUSĖ</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4">
            <text:p text:style-name="P1831"><text:span text:style-name="T1832">TAKSI KELIONĖS KVITAS Nr. 000000</text:span></text:p>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Vežėjo pavadinimas</text:p>
            <text:p text:style-name="P1841">ir kod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Keleivio vardas, pavardė</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Kelionės maršrutas</text:p>
            <text:p text:style-name="P1868">(pradžia–pabaig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rows-spanned="3">
            <text:p text:style-name="P1881">Vežėjo</text:p>
            <text:p text:style-name="P1882">A. V.</text:p>
          </table:table-cell>
          <table:table-cell table:style-name="TableCell1883" table:number-columns-spanned="2">
            <text:p text:style-name="P1884">Data</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covered-table-cell>
            <text:p text:style-name="P1892"/>
          </table:covered-table-cell>
          <table:table-cell table:style-name="TableCell1893" table:number-columns-spanned="2">
            <text:p text:style-name="P1894">Laikas (atsiskaitant)</text:p>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covered-table-cell>
            <text:p text:style-name="P1902"/>
          </table:covered-table-cell>
          <table:table-cell table:style-name="TableCell1903" table:number-columns-spanned="2">
            <text:p text:style-name="P1904">Taksi<text:s/>valstybinis Nr.</text:p>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Sumokėta už taksi</text:p>
            <text:p text:style-name="P1914">paslaug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Vairuotojo vardas,</text:p>
            <text:p text:style-name="P1928">pavardė ir paraš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ANTROJI KVITO PUSĖ</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INFORMACIJA</text:span></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ext:p text:style-name="P1984">1. Ši kvito forma yra nustatyta Keleivių vežimo lengvaisiais automobiliais taksi taisyklėmis,<text:s/>patvirtintomis susisiekimo ministro 1997 m. balandžio 15 d. įsakymu Nr. 130 (susisiekimo ministro 2003 m. kovo 14 d. įsakymo Nr. 3-156 redakcija).</text:p>
            <text:p text:style-name="P1985">2. Šį kvitą taksi vairuotojas privalo užpildyti ir išduoti visiems taksi paslaugomis pasinaudojusiems keleiviams paprašius.</text:p>
            <text:p text:style-name="P1986">3. Kvitas negalioja, jei jame nėra vežėjo spaudo, jis neryškus arba kvitas nevisiškai užpildytas.</text:p>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Pastabos:</text:p>
      <text:p text:style-name="P1999">1. Kvito matmenys – 105 x 75 mm.</text:p>
      <text:p text:style-name="P2000">2. Kvitas turi būti šviesaus spalvinio fono.</text:p>
      <text:p text:style-name="P2001"><text:span text:style-name="T2002">______________</text:span></text:p>
      <text:p text:style-name="P2003">Priedo pakeitimai:</text:p>
      <text:p text:style-name="P2004"><text:span text:style-name="T2005">Nr.<text:s/></text:span><text:a xlink:href="https://www.e-tar.lt/portal/legalAct.html?documentId=TAR.E34AC819CBEF" office:target-frame-name="_top" xlink:show="replace"><text:span text:style-name="T2006">3-156</text:span></text:a><text:span text:style-name="T2007">, 2003-03-14, Žin., 2003, Nr. 30-1267 (2003-03-28), i. k. 1032210ISAK0003-156</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usisiekimo ministerija, Įsakymas</text:span></text:p>
      <text:soft-page-break/>
      <text:p text:style-name="P2017"><text:span text:style-name="T2018">Nr.<text:s/></text:span><text:a xlink:href="https://www.e-tar.lt/portal/legalAct.html?documentId=TAR.039ECF6F6D0D" office:target-frame-name="_top" xlink:show="replace"><text:span text:style-name="T2019">226</text:span></text:a><text:span text:style-name="T2020">, 1997-06-13, Žin., 1997, Nr. 58-1352 (1997-06-20), i. k. 0972210ISAK00000226</text:span></text:p>
      <text:p text:style-name="P2021"><text:span text:style-name="T2022">Dėl Leidimų vežti keleivius reguliaraus susisiekimo kelių transporto maršrutais išdavimo ir nau</text:span><text:span text:style-name="T2023">dojimo taisyklių pataisymo</text:span></text:p>
      <text:p text:style-name="P2024"/>
      <text:p text:style-name="P2025"><text:span text:style-name="T2026">2.</text:span></text:p>
      <text:p text:style-name="P2027"><text:span text:style-name="T2028">Lietuvos Respublikos susisiekimo ministerija, Įsakymas</text:span></text:p>
      <text:p text:style-name="P2029"><text:span text:style-name="T2030">Nr.<text:s/></text:span><text:a xlink:href="https://www.e-tar.lt/portal/legalAct.html?documentId=TAR.39714BA7D2B0" office:target-frame-name="_top" xlink:show="replace"><text:span text:style-name="T2031">54</text:span></text:a><text:span text:style-name="T2032">, 1998-02-12, Žin., 1998, Nr. 19-483 (1998-02-25), i. k. 0982210ISAK00000054</text:span></text:p>
      <text:p text:style-name="P2033"><text:span text:style-name="T2034">Dėl K</text:span><text:span text:style-name="T2035">eleivių vežimo lengvaisiais automobiliais-taksi taisyklių dalinio pakeitimo ir papildymo</text:span></text:p>
      <text:p text:style-name="P2036"/>
      <text:p text:style-name="P2037"><text:span text:style-name="T2038">3.</text:span></text:p>
      <text:p text:style-name="P2039"><text:span text:style-name="T2040">Lietuvos Respublikos susisiekimo ministerija, Įsakymas</text:span></text:p>
      <text:p text:style-name="P2041"><text:span text:style-name="T2042">Nr.<text:s/></text:span><text:a xlink:href="https://www.e-tar.lt/portal/legalAct.html?documentId=TAR.ED4A99FF2B9D" office:target-frame-name="_top" xlink:show="replace"><text:span text:style-name="T2043">461</text:span></text:a><text:span text:style-name="T2044">, 1998-11-24, Žin.,</text:span><text:span text:style-name="T2045"><text:s/>1998, Nr. 108-2977 (1998-12-09), i. k. 0982210ISAK00000461</text:span></text:p>
      <text:p text:style-name="P2046"><text:span text:style-name="T2047">Dėl Keleivių vežimo lengvaisiais automobiliais - taksi taisyklių dalinio pakeitimo</text:span></text:p>
      <text:p text:style-name="P2048"/>
      <text:p text:style-name="P2049"><text:span text:style-name="T2050">4.</text:span></text:p>
      <text:p text:style-name="P2051"><text:span text:style-name="T2052">Lietuvos Respublikos susisiekimo ministerija, Įsakymas</text:span></text:p>
      <text:p text:style-name="P2053"><text:span text:style-name="T2054">Nr.<text:s/></text:span><text:a xlink:href="https://www.e-tar.lt/portal/legalAct.html?documentId=TAR.87D738FC49D6" office:target-frame-name="_top" xlink:show="replace"><text:span text:style-name="T2055">475</text:span></text:a><text:span text:style-name="T2056">, 1998-12-03, Žin., 1998, Nr. 108-2979 (1998-12-09), i. k. 0982210ISAK00000475</text:span></text:p>
      <text:p text:style-name="P2057"><text:span text:style-name="T2058">Dėl Leidimų vežti keleivius reguliaraus susisiekimo kelių transporto maršrutais išdavimo ir naudojimo taisyklių dalinio pakeitimo bei papildym</text:span><text:span text:style-name="T2059">o</text:span></text:p>
      <text:p text:style-name="P2060"/>
      <text:p text:style-name="P2061"><text:span text:style-name="T2062">5.</text:span></text:p>
      <text:p text:style-name="P2063"><text:span text:style-name="T2064">Lietuvos Respublikos susisiekimo ministerija, Įsakymas</text:span></text:p>
      <text:p text:style-name="P2065"><text:span text:style-name="T2066">Nr.<text:s/></text:span><text:a xlink:href="https://www.e-tar.lt/portal/legalAct.html?documentId=TAR.40101EFFCAF5" office:target-frame-name="_top" xlink:show="replace"><text:span text:style-name="T2067">134</text:span></text:a><text:span text:style-name="T2068">, 1999-04-13, Žin., 1999, Nr. 37-1138 (1999-04-28), i. k. 0992210ISAK00000134</text:span></text:p>
      <text:p text:style-name="P2069"><text:span text:style-name="T2070">Dėl susisiekimo ministro 199</text:span><text:span text:style-name="T2071">7 m. balandžio 15 d. įsakymo Nr. 130 "Dėl "Leidimų vežti keleivius reguliaraus susisiekimo kelių transporto maršrutais išdavimo ir naudojimo taisyklių", "Keleivių ir bagažo vežimo kelių transportu taisyklių" ir "Keleivių vežimo lengvaisiais automobiliais -</text:span><text:span text:style-name="T2072"><text:s/>taksi taisyklių" patvirtinimo" dalinio pakeitimo bei papildymo</text:span></text:p>
      <text:p text:style-name="P2073"/>
      <text:p text:style-name="P2074"><text:span text:style-name="T2075">6.</text:span></text:p>
      <text:p text:style-name="P2076"><text:span text:style-name="T2077">Lietuvos Respublikos susisiekimo ministerija, Įsakymas</text:span></text:p>
      <text:p text:style-name="P2078"><text:span text:style-name="T2079">Nr.<text:s/></text:span><text:a xlink:href="https://www.e-tar.lt/portal/legalAct.html?documentId=TAR.552CCD40C3D0" office:target-frame-name="_top" xlink:show="replace"><text:span text:style-name="T2080">213</text:span></text:a><text:span text:style-name="T2081">, 1999-05-25, Žin., 1999, Nr. 48-1556<text:s/></text:span><text:span text:style-name="T2082">(1999-06-02), i. k. 0992210ISAK00000213</text:span></text:p>
      <text:p text:style-name="P2083"><text:span text:style-name="T2084">Dėl susisiekimo ministro 1997 m. balandžio 15 d. įsakymo Nr. 130 "Dėl "Leidimų vežti keleivius reguliaraus susisiekimo kelių transporto maršrutais išdavimo ir naudojimo taisyklių", "Keleivių ir bagažo vežimo kelių tr</text:span><text:span text:style-name="T2085">ansportu taisyklių" ir "Keleivių vežimo lengvaisiais automobiliais - taksi taisyklių" patvirtinimo" dalinio pakeitimo bei papildymo</text:span></text:p>
      <text:p text:style-name="P2086"/>
      <text:p text:style-name="P2087"><text:span text:style-name="T2088">7.</text:span></text:p>
      <text:p text:style-name="P2089"><text:span text:style-name="T2090">Lietuvos Respublikos susisiekimo ministerija, Įsakymas</text:span></text:p>
      <text:p text:style-name="P2091"><text:span text:style-name="T2092">Nr.<text:s/></text:span><text:a xlink:href="https://www.e-tar.lt/portal/legalAct.html?documentId=TAR.E34AC819CBEF" office:target-frame-name="_top" xlink:show="replace"><text:span text:style-name="T2093">3-156</text:span></text:a><text:span text:style-name="T2094">, 2003-03-14, Žin., 2003, Nr. 30-1267 (2003-03-28), i. k. 1032210ISAK0003-156</text:span></text:p>
      <text:p text:style-name="P2095"><text:span text:style-name="T2096">Dėl Lietuvos Respublikos susisiekimo ministro 1997 m. balandžio 15 d. įsakymo Nr. 130 "Dėl Le</text:span><text:span text:style-name="T2097">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098"/>
      <text:p text:style-name="P2099"><text:span text:style-name="T2100">8.</text:span></text:p>
      <text:p text:style-name="P2101"><text:span text:style-name="T2102">Liet</text:span><text:span text:style-name="T2103">uvos Respublikos susisiekimo ministerija, Įsakymas</text:span></text:p>
      <text:p text:style-name="P2104"><text:span text:style-name="T2105">Nr.<text:s/></text:span><text:a xlink:href="https://www.e-tar.lt/portal/legalAct.html?documentId=TAR.0C9D25516220" office:target-frame-name="_top" xlink:show="replace"><text:span text:style-name="T2106">3-35</text:span></text:a><text:span text:style-name="T2107">, 2004-01-19, Žin., 2004, Nr. 14-433 (2004-01-27), i. k. 1042210ISAK00003-35</text:span></text:p>
      <text:p text:style-name="P2108"><text:span text:style-name="T2109">Dėl Lietuvos Respublikos susisiekimo m</text:span><text:span text:style-name="T2110">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2111">obiliais-taksi taisyklių patvirtinimo" pakeitimo</text:span></text:p>
      <text:p text:style-name="P2112"/>
      <text:p text:style-name="P2113"><text:span text:style-name="T2114">9.</text:span></text:p>
      <text:p text:style-name="P2115"><text:span text:style-name="T2116">Lietuvos Respublikos susisiekimo ministerija, Įsakymas</text:span></text:p>
      <text:p text:style-name="P2117"><text:span text:style-name="T2118">Nr.<text:s/></text:span><text:a xlink:href="https://www.e-tar.lt/portal/legalAct.html?documentId=TAR.DAAAA7FF650B" office:target-frame-name="_top" xlink:show="replace"><text:span text:style-name="T2119">3-505</text:span></text:a><text:span text:style-name="T2120">, 2004-10-25, Žin., 2004, Nr. 157-5743 (2004-10-28), i. k</text:span><text:span text:style-name="T2121">. 1042210ISAK0003-505</text:span></text:p>
      <text:p text:style-name="P2122"><text:span text:style-name="T2123">Dėl Lietuvos Respublikos susisiekimo ministerijos 1997 m. balandžio 15 d. įsakymo Nr. 130 "Dėl Leidimų vežti keleivius reguliaraus susisiekimo kelių transporto maršrutais išdavimo ir naudojimo taisyklių, Keleivių ir bagažo vežimo keli</text:span><text:span text:style-name="T2124">ų transportu taisyklių ir Keleivių vežimo lengvaisiais automobiliais-taksi taisyklių patvirtinimo" pakeitimo</text:span></text:p>
      <text:p text:style-name="P2125"/>
      <text:p text:style-name="P2126"><text:span text:style-name="T2127">10.</text:span></text:p>
      <text:p text:style-name="P2128"><text:span text:style-name="T2129">Lietuvos Respublikos susisiekimo ministerija, Įsakymas</text:span></text:p>
      <text:p text:style-name="P2130"><text:span text:style-name="T2131">Nr.<text:s/></text:span><text:a xlink:href="https://www.e-tar.lt/portal/legalAct.html?documentId=TAR.F4392F484C2C" office:target-frame-name="_top" xlink:show="replace"><text:span text:style-name="T2132">3</text:span><text:span text:style-name="T2133">-62</text:span></text:a><text:span text:style-name="T2134">, 2006-02-14, Žin., 2006, Nr. 23-768 (2006-02-23), i. k. 1062210ISAK00003-62</text:span></text:p>
      <text:p text:style-name="P2135"><text:span text:style-name="T2136">Dėl Leidimų vežti keleivius reguliaraus susisiekimo kelių transporto maršrutais išdavimo taisyklių patvirtinimo</text:span></text:p>
      <text:p text:style-name="P2137"/>
      <text:p text:style-name="P2138"><text:span text:style-name="T2139">11.</text:span></text:p>
      <text:soft-page-break/>
      <text:p text:style-name="P2140"><text:span text:style-name="T2141">Lietuvos Respublikos susisiekimo ministerija, Įsakymas</text:span></text:p>
      <text:p text:style-name="P2142"><text:span text:style-name="T2143">Nr.<text:s/></text:span><text:a xlink:href="https://www.e-tar.lt/portal/legalAct.html?documentId=TAR.C761EC12917B" office:target-frame-name="_top" xlink:show="replace"><text:span text:style-name="T2144">3-433</text:span></text:a><text:span text:style-name="T2145">, 2006-11-13, Žin., 2006, Nr. 124-4721 (2006-11-18), i. k. 1062210ISAK0003-433</text:span></text:p>
      <text:p text:style-name="P2146"><text:span text:style-name="T2147">Dėl Lietuvos Respublikos susisiekimo ministerijos 1997 m. balandžio 15 d. įsakymo Nr. 130<text:s/></text:span><text:span text:style-name="T2148">"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149"/>
      <text:p text:style-name="P2150"><text:span text:style-name="T2151">12</text:span><text:span text:style-name="T2152">.</text:span></text:p>
      <text:p text:style-name="P2153"><text:span text:style-name="T2154">Lietuvos Respublikos susisiekimo ministerija, Įsakymas</text:span></text:p>
      <text:p text:style-name="P2155"><text:span text:style-name="T2156">Nr.<text:s/></text:span><text:a xlink:href="https://www.e-tar.lt/portal/legalAct.html?documentId=TAR.0D6D6CFF7BA2" office:target-frame-name="_top" xlink:show="replace"><text:span text:style-name="T2157">3-370</text:span></text:a><text:span text:style-name="T2158">, 2008-10-01, Žin., 2008, Nr. 115-4391 (2008-10-07), i. k. 1082210ISAK0003-370</text:span></text:p>
      <text:p text:style-name="P2159"><text:span text:style-name="T2160">Dėl Lietuvos Respublikos susi</text:span><text:span text:style-name="T2161">siekimo ministro 1997 m. balandžio 15 d. įsakymo Nr. 130 "Dėl Leidimų vežti keleivius reguliaraus susisiekimo kelių transporto maršrutais išdavimo ir naudojimo taisyklių, Keleivių ir bagažo vežimo kelių transportu taisyklių ir Keleivių vežimo lengvaisiais<text:s/></text:span><text:span text:style-name="T2162">automobiliais – taksi taisyklių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25" meta:paragraph-count="1392" meta:word-count="10930" meta:character-count="77965" meta:row-count="2851" meta:non-whitespace-character-count="68427"/>
  </office:meta>
</office:document-meta>
</file>