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9" style:parent-style-name="DefaultParagraphFont" style:family="text">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fo:text-indent="0.4923in"/>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FF" style:text-underline-type="single" style:text-underline-style="solid" style:text-underline-width="auto" style:text-underline-mode="continuous"/>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text-transform="uppercase" fo:color="#000000"/>
    </style:style>
    <style:style style:name="T754" style:parent-style-name="DefaultParagraphFont" style:family="text">
      <style:text-properties fo:font-weight="bold" style:font-weight-asian="bold" fo:text-transform="uppercase"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text-transform="uppercase" fo:color="#000000"/>
    </style:style>
    <style:style style:name="T825" style:parent-style-name="DefaultParagraphFont" style:family="text">
      <style:text-properties fo:font-weight="bold" style:font-weight-asian="bold" fo:text-transform="uppercase"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fo:font-size="11pt" style:font-size-asian="11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text-transform="uppercase" fo:color="#000000"/>
    </style:style>
    <style:style style:name="T881" style:parent-style-name="DefaultParagraphFont" style:family="text">
      <style:text-properties fo:font-weight="bold" style:font-weight-asian="bold" fo:text-transform="uppercase"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text-transform="uppercase" fo:color="#000000"/>
    </style:style>
    <style:style style:name="T941" style:parent-style-name="DefaultParagraphFont" style:family="text">
      <style:text-properties fo:font-weight="bold" style:font-weight-asian="bold" fo:text-transform="uppercase"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fo:color="#000000"/>
    </style:style>
    <style:style style:name="T950" style:parent-style-name="DefaultParagraphFont" style:family="text">
      <style:text-properties fo:font-weight="bold" style:font-weight-asian="bold" fo:text-transform="uppercase"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text-transform="uppercase" fo:color="#000000"/>
    </style:style>
    <style:style style:name="T975" style:parent-style-name="DefaultParagraphFont" style:family="text">
      <style:text-properties fo:font-weight="bold" style:font-weight-asian="bold" fo:text-transform="uppercase" fo:color="#000000"/>
    </style:style>
    <style:style style:name="T976" style:parent-style-name="DefaultParagraphFont" style:family="text">
      <style:text-properties fo:font-weight="bold" style:font-weight-asian="bold" fo:text-transform="uppercase"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text-transform="uppercase" fo:color="#000000"/>
    </style:style>
    <style:style style:name="T1033" style:parent-style-name="DefaultParagraphFont" style:family="text">
      <style:text-properties fo:font-weight="bold" style:font-weight-asian="bold" fo:text-transform="uppercase"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text-transform="uppercase" fo:color="#000000"/>
    </style:style>
    <style:style style:name="T1109" style:parent-style-name="DefaultParagraphFont" style:family="text">
      <style:text-properties fo:font-weight="bold" style:font-weight-asian="bold" fo:text-transform="uppercase"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center"/>
    </style:style>
    <style:style style:name="T1127" style:parent-style-name="DefaultParagraphFont" style:family="text">
      <style:text-properties fo:color="#000000"/>
    </style:style>
    <style:style style:name="P1128" style:parent-style-name="Normal" style:family="paragraph">
      <style:paragraph-properties fo:break-before="page" style:snap-to-layout-grid="false" fo:margin-left="3.5437in" fo:text-indent="-0.0006in">
        <style:tab-stops/>
      </style:paragraph-properties>
    </style:style>
    <style:style style:name="T1129" style:parent-style-name="DefaultParagraphFont" style:family="text">
      <style:text-properties fo:color="#000000"/>
    </style:style>
    <style:style style:name="P1130" style:parent-style-name="Normal" style:family="paragraph">
      <style:paragraph-properties style:snap-to-layout-grid="false" fo:text-indent="3.543in"/>
      <style:text-properties fo:color="#000000"/>
    </style:style>
    <style:style style:name="P1131" style:parent-style-name="Normal" style:family="paragraph">
      <style:paragraph-properties style:snap-to-layout-grid="false" fo:text-indent="3.543in"/>
      <style:text-properties fo:color="#000000"/>
    </style:style>
    <style:style style:name="P1132" style:parent-style-name="Normal" style:family="paragraph">
      <style:paragraph-properties style:snap-to-layout-grid="false" fo:text-indent="3.543in"/>
      <style:text-properties fo:color="#000000"/>
    </style:style>
    <style:style style:name="P1133" style:parent-style-name="Normal" style:family="paragraph">
      <style:paragraph-properties style:snap-to-layout-grid="false" fo:text-indent="3.543in"/>
      <style:text-properties fo:color="#000000"/>
    </style:style>
    <style:style style:name="P1134" style:parent-style-name="Normal" style:family="paragraph">
      <style:paragraph-properties style:snap-to-layout-grid="false" fo:text-indent="3.543in"/>
      <style:text-properties fo:color="#000000"/>
    </style:style>
    <style:style style:name="P1135" style:parent-style-name="Normal" style:family="paragraph">
      <style:paragraph-properties style:snap-to-layout-grid="false" fo:text-align="justify" fo:text-indent="0.4923in"/>
      <style:text-properties fo:color="#000000"/>
    </style:style>
    <style:style style:name="P1136" style:parent-style-name="Normal" style:family="paragraph">
      <style:paragraph-properties style:snap-to-layout-grid="false" fo:text-align="center"/>
    </style:style>
    <style:style style:name="T1137" style:parent-style-name="DefaultParagraphFont" style:family="text">
      <style:text-properties fo:font-weight="bold" style:font-weight-asian="bold" style:font-weight-complex="bold" fo:text-transform="uppercase" fo:color="#000000"/>
    </style:style>
    <style:style style:name="P1138" style:parent-style-name="Normal" style:family="paragraph">
      <style:paragraph-properties style:snap-to-layout-grid="false" fo:text-align="justify" fo:text-indent="0.4923in"/>
      <style:text-properties fo:color="#000000"/>
    </style:style>
    <style:style style:name="P1139" style:parent-style-name="Normal" style:family="paragraph">
      <style:paragraph-properties style:snap-to-layout-grid="false" fo:text-align="center"/>
    </style:style>
    <style:style style:name="T1140" style:parent-style-name="DefaultParagraphFont" style:family="text">
      <style:text-properties fo:font-weight="bold" style:font-weight-asian="bold" style:font-weight-complex="bold" fo:text-transform="uppercase" fo:color="#000000"/>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P1143" style:parent-style-name="Normal" style:family="paragraph">
      <style:paragraph-properties style:snap-to-layout-grid="false" fo:text-align="justify" fo:text-indent="0.4923in"/>
      <style:text-properties fo:color="#000000"/>
    </style:style>
    <style:style style:name="P1144" style:parent-style-name="Normal" style:family="paragraph">
      <style:paragraph-properties style:snap-to-layout-grid="false"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style:snap-to-layout-grid="false"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style:snap-to-layout-grid="false"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style:snap-to-layout-grid="false"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style:snap-to-layout-grid="false"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style:snap-to-layout-grid="false"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style:snap-to-layout-grid="false"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style:snap-to-layout-grid="false"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style:snap-to-layout-grid="false"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color="#000000"/>
    </style:style>
    <style:style style:name="P1182" style:parent-style-name="Normal" style:family="paragraph">
      <style:paragraph-properties style:snap-to-layout-grid="false"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color="#000000"/>
    </style:style>
    <style:style style:name="P1187" style:parent-style-name="Normal" style:family="paragraph">
      <style:paragraph-properties style:snap-to-layout-grid="false"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P1192" style:parent-style-name="Normal" style:family="paragraph">
      <style:paragraph-properties style:snap-to-layout-grid="false"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FF" style:text-underline-type="single" style:text-underline-style="solid" style:text-underline-width="auto" style:text-underline-mode="continuous"/>
    </style:style>
    <style:style style:name="T1198" style:parent-style-name="DefaultParagraphFont" style:family="text">
      <style:text-properties fo:color="#000000"/>
    </style:style>
    <style:style style:name="P1199" style:parent-style-name="Normal" style:family="paragraph">
      <style:paragraph-properties style:snap-to-layout-grid="false" fo:text-align="justify" fo:text-indent="0.4923in"/>
    </style:style>
    <style:style style:name="P1200" style:parent-style-name="Normal" style:family="paragraph">
      <style:paragraph-properties style:snap-to-layout-grid="false" fo:text-align="center"/>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P1204" style:parent-style-name="Normal" style:family="paragraph">
      <style:paragraph-properties style:snap-to-layout-grid="false" fo:text-align="justify" fo:text-indent="0.4923in"/>
      <style:text-properties fo:color="#000000"/>
    </style:style>
    <style:style style:name="P1205" style:parent-style-name="Normal" style:family="paragraph">
      <style:paragraph-properties style:snap-to-layout-grid="false"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style:snap-to-layout-grid="false"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style:snap-to-layout-grid="false"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style:snap-to-layout-grid="false"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style:snap-to-layout-grid="false"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style:snap-to-layout-grid="false"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style:snap-to-layout-grid="false" fo:text-align="justify" fo:text-indent="0.4923in"/>
    </style:style>
    <style:style style:name="P1232" style:parent-style-name="Normal" style:family="paragraph">
      <style:paragraph-properties style:snap-to-layout-grid="false" fo:text-align="center"/>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paragraph-properties style:snap-to-layout-grid="false" fo:text-align="justify" fo:text-indent="0.4923in"/>
      <style:text-properties fo:color="#000000"/>
    </style:style>
    <style:style style:name="P1237" style:parent-style-name="Normal" style:family="paragraph">
      <style:paragraph-properties style:snap-to-layout-grid="false"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style:snap-to-layout-grid="false"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style:snap-to-layout-grid="false"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style:snap-to-layout-grid="false"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style:snap-to-layout-grid="false" fo:text-align="justify" fo:text-indent="0.4923in"/>
    </style:style>
    <style:style style:name="P1253" style:parent-style-name="Normal" style:family="paragraph">
      <style:paragraph-properties style:snap-to-layout-grid="false" fo:text-align="center"/>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P1257" style:parent-style-name="Normal" style:family="paragraph">
      <style:paragraph-properties style:snap-to-layout-grid="false" fo:text-align="justify" fo:text-indent="0.4923in"/>
      <style:text-properties fo:color="#000000"/>
    </style:style>
    <style:style style:name="P1258" style:parent-style-name="Normal" style:family="paragraph">
      <style:paragraph-properties style:snap-to-layout-grid="false"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style:snap-to-layout-grid="false"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style:snap-to-layout-grid="false"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style:snap-to-layout-grid="false"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style:snap-to-layout-grid="false"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style:snap-to-layout-grid="false"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style:snap-to-layout-grid="false"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style:snap-to-layout-grid="false"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style:snap-to-layout-grid="false"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style:snap-to-layout-grid="false"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style:snap-to-layout-grid="false"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style:snap-to-layout-grid="false"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style:snap-to-layout-grid="false"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style:snap-to-layout-grid="false"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style:snap-to-layout-grid="false"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style:snap-to-layout-grid="false"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style:snap-to-layout-grid="false"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style:snap-to-layout-grid="false"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style:snap-to-layout-grid="false"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style:snap-to-layout-grid="false"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style:snap-to-layout-grid="false"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style:snap-to-layout-grid="false"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style:snap-to-layout-grid="false"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style:snap-to-layout-grid="false"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style:snap-to-layout-grid="false"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style:snap-to-layout-grid="false"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style:snap-to-layout-grid="false"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style:snap-to-layout-grid="false"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style:snap-to-layout-grid="false"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style:snap-to-layout-grid="false"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style:snap-to-layout-grid="false"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FF" style:text-underline-type="single" style:text-underline-style="solid" style:text-underline-width="auto" style:text-underline-mode="continuous"/>
    </style:style>
    <style:style style:name="T1367" style:parent-style-name="DefaultParagraphFont" style:family="text">
      <style:text-properties fo:color="#000000"/>
    </style:style>
    <style:style style:name="P1368" style:parent-style-name="Normal" style:family="paragraph">
      <style:paragraph-properties style:snap-to-layout-grid="false"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style:snap-to-layout-grid="false"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style:snap-to-layout-grid="false" fo:text-align="justify" fo:text-indent="0.4923in"/>
    </style:style>
    <style:style style:name="P1375" style:parent-style-name="Normal" style:family="paragraph">
      <style:paragraph-properties style:snap-to-layout-grid="false" fo:text-align="center"/>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P1380" style:parent-style-name="Normal" style:family="paragraph">
      <style:paragraph-properties style:snap-to-layout-grid="false" fo:text-align="justify" fo:text-indent="0.4923in"/>
      <style:text-properties fo:color="#000000"/>
    </style:style>
    <style:style style:name="P1381" style:parent-style-name="Normal" style:family="paragraph">
      <style:paragraph-properties style:snap-to-layout-grid="false"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style:snap-to-layout-grid="false"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style:snap-to-layout-grid="false"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style:snap-to-layout-grid="false"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style:snap-to-layout-grid="false"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style:snap-to-layout-grid="false"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style:snap-to-layout-grid="false"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style:snap-to-layout-grid="false"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style:snap-to-layout-grid="false"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style:snap-to-layout-grid="false"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style:snap-to-layout-grid="false"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style:snap-to-layout-grid="false"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style:snap-to-layout-grid="false"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style:snap-to-layout-grid="false"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style:snap-to-layout-grid="false"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style:snap-to-layout-grid="false"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style:snap-to-layout-grid="false" fo:text-align="justify" fo:text-indent="0.4923in"/>
    </style:style>
    <style:style style:name="P1444" style:parent-style-name="Normal" style:family="paragraph">
      <style:paragraph-properties style:snap-to-layout-grid="false" fo:text-align="center"/>
    </style:style>
    <style:style style:name="T1445" style:parent-style-name="DefaultParagraphFont" style:family="text">
      <style:text-properties fo:font-weight="bold" style:font-weight-asian="bold" style:font-weight-complex="bold" fo:text-transform="uppercase" fo:color="#000000"/>
    </style:style>
    <style:style style:name="T1446" style:parent-style-name="DefaultParagraphFont" style:family="text">
      <style:text-properties fo:font-weight="bold" style:font-weight-asian="bold" style:font-weight-complex="bold" fo:text-transform="uppercase" fo:color="#000000"/>
    </style:style>
    <style:style style:name="T1447" style:parent-style-name="DefaultParagraphFont" style:family="text">
      <style:text-properties fo:font-weight="bold" style:font-weight-asian="bold" style:font-weight-complex="bold" fo:text-transform="uppercase" fo:color="#000000"/>
    </style:style>
    <style:style style:name="P1448" style:parent-style-name="Normal" style:family="paragraph">
      <style:paragraph-properties style:snap-to-layout-grid="false" fo:text-align="justify" fo:text-indent="0.4923in"/>
      <style:text-properties fo:color="#000000"/>
    </style:style>
    <style:style style:name="P1449" style:parent-style-name="Normal" style:family="paragraph">
      <style:paragraph-properties style:snap-to-layout-grid="false"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style:snap-to-layout-grid="false"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style:snap-to-layout-grid="false"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style:snap-to-layout-grid="false"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style:snap-to-layout-grid="false"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style:snap-to-layout-grid="false"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style:snap-to-layout-grid="false"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style:snap-to-layout-grid="false" fo:text-align="justify" fo:text-indent="0.4923in"/>
    </style:style>
    <style:style style:name="P1474" style:parent-style-name="Normal" style:family="paragraph">
      <style:paragraph-properties style:snap-to-layout-grid="false" fo:text-align="center"/>
    </style:style>
    <style:style style:name="T1475" style:parent-style-name="DefaultParagraphFont" style:family="text">
      <style:text-properties fo:font-weight="bold" style:font-weight-asian="bold" style:font-weight-complex="bold" fo:text-transform="uppercase" fo:color="#000000"/>
    </style:style>
    <style:style style:name="T1476" style:parent-style-name="DefaultParagraphFont" style:family="text">
      <style:text-properties fo:font-weight="bold" style:font-weight-asian="bold" style:font-weight-complex="bold" fo:text-transform="uppercase" fo:color="#000000"/>
    </style:style>
    <style:style style:name="T1477" style:parent-style-name="DefaultParagraphFont" style:family="text">
      <style:text-properties fo:font-weight="bold" style:font-weight-asian="bold" style:font-weight-complex="bold" fo:text-transform="uppercase" fo:color="#000000"/>
    </style:style>
    <style:style style:name="P1478" style:parent-style-name="Normal" style:family="paragraph">
      <style:paragraph-properties style:snap-to-layout-grid="false" fo:text-align="justify" fo:text-indent="0.4923in"/>
      <style:text-properties fo:color="#000000"/>
    </style:style>
    <style:style style:name="P1479" style:parent-style-name="Normal" style:family="paragraph">
      <style:paragraph-properties style:snap-to-layout-grid="false"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style:snap-to-layout-grid="false"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style:snap-to-layout-grid="false"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style:snap-to-layout-grid="false"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style:snap-to-layout-grid="false"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style:snap-to-layout-grid="false"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style:snap-to-layout-grid="false"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style:snap-to-layout-grid="false"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style:snap-to-layout-grid="false"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style:snap-to-layout-grid="false" fo:text-align="justify" fo:text-indent="0.4923in"/>
    </style:style>
    <style:style style:name="P1513" style:parent-style-name="Normal" style:family="paragraph">
      <style:paragraph-properties style:snap-to-layout-grid="false" fo:text-align="center"/>
    </style:style>
    <style:style style:name="T1514" style:parent-style-name="DefaultParagraphFont" style:family="text">
      <style:text-properties fo:font-weight="bold" style:font-weight-asian="bold" style:font-weight-complex="bold" fo:text-transform="uppercase" fo:color="#000000"/>
    </style:style>
    <style:style style:name="T1515" style:parent-style-name="DefaultParagraphFont" style:family="text">
      <style:text-properties fo:font-weight="bold" style:font-weight-asian="bold" style:font-weight-complex="bold" fo:text-transform="uppercase" fo:color="#000000"/>
    </style:style>
    <style:style style:name="T1516" style:parent-style-name="DefaultParagraphFont" style:family="text">
      <style:text-properties fo:font-weight="bold" style:font-weight-asian="bold" style:font-weight-complex="bold" fo:text-transform="uppercase" fo:color="#000000"/>
    </style:style>
    <style:style style:name="P1517" style:parent-style-name="Normal" style:family="paragraph">
      <style:paragraph-properties style:snap-to-layout-grid="false" fo:text-align="justify" fo:text-indent="0.4923in"/>
      <style:text-properties fo:color="#000000"/>
    </style:style>
    <style:style style:name="P1518" style:parent-style-name="Normal" style:family="paragraph">
      <style:paragraph-properties style:snap-to-layout-grid="false"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style:snap-to-layout-grid="false"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style:snap-to-layout-grid="false" fo:text-align="center"/>
    </style:style>
    <style:style style:name="T1527" style:parent-style-name="DefaultParagraphFont" style:family="text">
      <style:text-properties fo:color="#000000"/>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break-before="page" style:snap-to-layout-grid="false" fo:margin-left="3.5437in" fo:text-indent="2.559in">
        <style:tab-stops/>
      </style:paragraph-properties>
    </style:style>
    <style:style style:name="T1534" style:parent-style-name="DefaultParagraphFont" style:family="text">
      <style:text-properties fo:color="#000000"/>
    </style:style>
    <style:style style:name="P1535" style:parent-style-name="Normal" style:family="paragraph">
      <style:paragraph-properties style:snap-to-layout-grid="false" fo:text-indent="3.543in"/>
      <style:text-properties fo:color="#000000"/>
    </style:style>
    <style:style style:name="P1536" style:parent-style-name="Normal" style:family="paragraph">
      <style:paragraph-properties style:snap-to-layout-grid="false" fo:text-indent="3.54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style:snap-to-layout-grid="false" fo:text-align="justify" fo:text-indent="0.4923in"/>
      <style:text-properties fo:color="#000000"/>
    </style:style>
    <style:style style:name="P1540" style:parent-style-name="Normal" style:family="paragraph">
      <style:paragraph-properties style:snap-to-layout-grid="false" fo:text-align="center"/>
    </style:style>
    <style:style style:name="T1541" style:parent-style-name="DefaultParagraphFont" style:family="text">
      <style:text-properties fo:font-weight="bold" style:font-weight-asian="bold" style:font-weight-complex="bold" fo:text-transform="uppercase" fo:color="#000000"/>
    </style:style>
    <style:style style:name="P1542" style:parent-style-name="Normal" style:family="paragraph">
      <style:paragraph-properties style:snap-to-layout-grid="false" fo:text-align="justify" fo:text-indent="0.4923in"/>
      <style:text-properties fo:color="#000000"/>
    </style:style>
    <style:style style:name="P1543" style:parent-style-name="Normal" style:family="paragraph">
      <style:paragraph-properties style:snap-to-layout-grid="false" fo:text-align="center"/>
    </style:style>
    <style:style style:name="T1544" style:parent-style-name="DefaultParagraphFont" style:family="text">
      <style:text-properties fo:font-weight="bold" style:font-weight-asian="bold" style:font-weight-complex="bold" fo:text-transform="uppercase" fo:color="#000000"/>
    </style:style>
    <style:style style:name="T1545" style:parent-style-name="DefaultParagraphFont" style:family="text">
      <style:text-properties fo:font-weight="bold" style:font-weight-asian="bold" style:font-weight-complex="bold" fo:text-transform="uppercase" fo:color="#000000"/>
    </style:style>
    <style:style style:name="T1546" style:parent-style-name="DefaultParagraphFont" style:family="text">
      <style:text-properties fo:font-weight="bold" style:font-weight-asian="bold" style:font-weight-complex="bold" fo:text-transform="uppercase" fo:color="#000000"/>
    </style:style>
    <style:style style:name="P1547" style:parent-style-name="Normal" style:family="paragraph">
      <style:paragraph-properties style:snap-to-layout-grid="false" fo:text-align="justify" fo:text-indent="0.4923in"/>
      <style:text-properties fo:color="#000000"/>
    </style:style>
    <style:style style:name="P1548" style:parent-style-name="Normal" style:family="paragraph">
      <style:paragraph-properties style:snap-to-layout-grid="false"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style:snap-to-layout-grid="false"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style:snap-to-layout-grid="false"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style:snap-to-layout-grid="false"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style:snap-to-layout-grid="false"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style:snap-to-layout-grid="false" fo:text-align="justify" fo:text-indent="0.4923in"/>
    </style:style>
    <style:style style:name="P1565" style:parent-style-name="Normal" style:family="paragraph">
      <style:paragraph-properties style:snap-to-layout-grid="false" fo:text-align="center"/>
    </style:style>
    <style:style style:name="T1566" style:parent-style-name="DefaultParagraphFont" style:family="text">
      <style:text-properties fo:font-weight="bold" style:font-weight-asian="bold" style:font-weight-complex="bold" fo:text-transform="uppercase" fo:color="#000000"/>
    </style:style>
    <style:style style:name="T1567" style:parent-style-name="DefaultParagraphFont" style:family="text">
      <style:text-properties fo:font-weight="bold" style:font-weight-asian="bold" style:font-weight-complex="bold" fo:text-transform="uppercase" fo:color="#000000"/>
    </style:style>
    <style:style style:name="T1568" style:parent-style-name="DefaultParagraphFont" style:family="text">
      <style:text-properties fo:font-weight="bold" style:font-weight-asian="bold" style:font-weight-complex="bold" fo:text-transform="uppercase" fo:color="#000000"/>
    </style:style>
    <style:style style:name="P1569" style:parent-style-name="Normal" style:family="paragraph">
      <style:paragraph-properties style:snap-to-layout-grid="false" fo:text-align="justify" fo:text-indent="0.4923in"/>
      <style:text-properties fo:color="#000000"/>
    </style:style>
    <style:style style:name="P1570" style:parent-style-name="Normal" style:family="paragraph">
      <style:paragraph-properties style:snap-to-layout-grid="false"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style:snap-to-layout-grid="false"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style:snap-to-layout-grid="false"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style:snap-to-layout-grid="false"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style:snap-to-layout-grid="false"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style:snap-to-layout-grid="false"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style:snap-to-layout-grid="false"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style:snap-to-layout-grid="false"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style:snap-to-layout-grid="false"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style:snap-to-layout-grid="false"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style:snap-to-layout-grid="false"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style:snap-to-layout-grid="false"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style:snap-to-layout-grid="false"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style:snap-to-layout-grid="false"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style:snap-to-layout-grid="false"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style:snap-to-layout-grid="false"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style:snap-to-layout-grid="false"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style:snap-to-layout-grid="false"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center"/>
    </style:style>
    <style:style style:name="T1629" style:parent-style-name="DefaultParagraphFont" style:family="text">
      <style:text-properties fo:color="#000000"/>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break-before="page" fo:margin-left="3.5437in" fo:text-indent="-0.0006in">
        <style:tab-stops/>
      </style:paragraph-properties>
    </style:style>
    <style:style style:name="T1637" style:parent-style-name="DefaultParagraphFont" style:family="text">
      <style:text-properties fo:color="#000000"/>
    </style:style>
    <style:style style:name="P1638" style:parent-style-name="Normal" style:family="paragraph">
      <style:paragraph-properties fo:text-indent="3.543in"/>
      <style:text-properties fo:color="#000000"/>
    </style:style>
    <style:style style:name="P1639" style:parent-style-name="Normal" style:family="paragraph">
      <style:paragraph-properties fo:text-indent="3.54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margin-left="4.627in" fo:text-indent="0.4923in">
        <style:tab-stops/>
      </style:paragraph-properties>
      <style:text-properties fo:color="#000000"/>
    </style:style>
    <style:style style:name="P1643" style:parent-style-name="Normal" style:family="paragraph">
      <style:paragraph-properties fo:text-align="center"/>
      <style:text-properties fo:color="#000000"/>
    </style:style>
    <style:style style:name="P1644" style:parent-style-name="Normal" style:family="paragraph">
      <style:paragraph-properties fo:text-indent="0.4923in"/>
      <style:text-properties fo:color="#000000"/>
    </style:style>
    <style:style style:name="TableColumn1646" style:family="table-column">
      <style:table-column-properties style:column-width="0.3444in"/>
    </style:style>
    <style:style style:name="TableColumn1647" style:family="table-column">
      <style:table-column-properties style:column-width="0.5666in"/>
    </style:style>
    <style:style style:name="TableColumn1648" style:family="table-column">
      <style:table-column-properties style:column-width="0.5048in"/>
    </style:style>
    <style:style style:name="TableColumn1649" style:family="table-column">
      <style:table-column-properties style:column-width="0.152in"/>
    </style:style>
    <style:style style:name="TableColumn1650" style:family="table-column">
      <style:table-column-properties style:column-width="1.6798in"/>
    </style:style>
    <style:style style:name="TableColumn1651" style:family="table-column">
      <style:table-column-properties style:column-width="0.3125in"/>
    </style:style>
    <style:style style:name="TableColumn1652" style:family="table-column">
      <style:table-column-properties style:column-width="1.5354in"/>
    </style:style>
    <style:style style:name="TableColumn1653" style:family="table-column">
      <style:table-column-properties style:column-width="0.4333in"/>
    </style:style>
    <style:style style:name="TableColumn1654" style:family="table-column">
      <style:table-column-properties style:column-width="0.8194in"/>
    </style:style>
    <style:style style:name="TableColumn1655" style:family="table-column">
      <style:table-column-properties style:column-width="0.3437in"/>
    </style:style>
    <style:style style:name="Table1645" style:family="table">
      <style:table-properties style:width="6.6923in" fo:margin-left="0in" table:align="center"/>
    </style:style>
    <style:style style:name="TableRow1656" style:family="table-row">
      <style:table-row-properties style:min-row-height="0.1972in"/>
    </style:style>
    <style:style style:name="TableCell1657" style:family="table-cell">
      <style:table-cell-properties fo:border-top="0.0312in solid #000000" fo:border-left="0.0312in solid #000000" fo:border-bottom="none" fo:border-right="0.0312in solid #000000" fo:padding-top="0in" fo:padding-left="0in" fo:padding-bottom="0in" fo:padding-right="0in"/>
    </style:style>
    <style:style style:name="P1658" style:parent-style-name="Normal" style:family="paragraph">
      <style:paragraph-properties fo:text-indent="0.0347in"/>
      <style:text-properties fo:color="#000000" fo:font-size="10pt" style:font-size-asian="10pt"/>
    </style:style>
    <style:style style:name="TableRow1659" style:family="table-row">
      <style:table-row-properties style:min-row-height="1.9687in"/>
    </style:style>
    <style:style style:name="TableCell1660" style:family="table-cell">
      <style:table-cell-properties fo:border-top="none" fo:border-left="0.0312in solid #000000" fo:border-bottom="none" fo:border-right="none" fo:padding-top="0in" fo:padding-left="0in" fo:padding-bottom="0in" fo:padding-right="0in"/>
    </style:style>
    <style:style style:name="P1661" style:parent-style-name="Normal" style:family="paragraph">
      <style:paragraph-properties fo:text-indent="0.0347in"/>
      <style:text-properties fo:color="#000000" fo:font-size="10pt" style:font-size-asian="10pt"/>
    </style:style>
    <style:style style:name="TableCell1662" style:family="table-cell">
      <style:table-cell-properties fo:border-top="0.0312in solid #000000" fo:border-left="0.0312in solid #000000" fo:border-bottom="none" fo:border-right="none" fo:background-color="#DFDFDF" fo:padding-top="0in" fo:padding-left="0in" fo:padding-bottom="0in" fo:padding-right="0in"/>
    </style:style>
    <style:style style:name="P1663" style:parent-style-name="Normal" style:family="paragraph">
      <style:paragraph-properties fo:text-indent="0.0347in"/>
      <style:text-properties fo:color="#000000" fo:font-size="10pt" style:font-size-asian="10pt"/>
    </style:style>
    <style:style style:name="P1664" style:parent-style-name="Normal" style:family="paragraph">
      <style:paragraph-properties fo:text-indent="0.0347in"/>
      <style:text-properties fo:color="#000000" fo:font-size="10pt" style:font-size-asian="10pt"/>
    </style:style>
    <style:style style:name="T1665" style:parent-style-name="DefaultParagraphFont" style:family="text">
      <style:text-properties fo:font-weight="bold" style:font-weight-asian="bold" style:font-weight-complex="bold" fo:color="#000000" fo:font-size="14pt" style:font-size-asian="14pt" style:font-size-complex="14pt"/>
    </style:style>
    <style:style style:name="P1666" style:parent-style-name="Normal" style:family="paragraph">
      <style:text-properties fo:font-weight="bold" style:font-weight-asian="bold" fo:color="#000000" style:letter-kerning="true" fo:font-size="14pt" style:font-size-asian="14pt" style:font-size-complex="14pt"/>
    </style:style>
    <style:style style:name="T1667" style:parent-style-name="DefaultParagraphFont" style:family="text">
      <style:text-properties fo:font-weight="bold" style:font-weight-asian="bold" style:font-weight-complex="bold" fo:color="#000000" fo:font-size="14pt" style:font-size-asian="14pt" style:font-size-complex="14pt"/>
    </style:style>
    <style:style style:name="P1668" style:parent-style-name="Normal" style:family="paragraph">
      <style:text-properties fo:color="#000000" fo:font-size="10pt" style:font-size-asian="10pt"/>
    </style:style>
    <style:style style:name="T1669" style:parent-style-name="DefaultParagraphFont" style:family="text">
      <style:text-properties fo:font-weight="bold" style:font-weight-asian="bold" style:font-weight-complex="bold" fo:color="#000000" fo:font-size="10pt" style:font-size-asian="10pt"/>
    </style:style>
    <style:style style:name="T1670" style:parent-style-name="DefaultParagraphFont" style:family="text">
      <style:text-properties fo:font-weight="bold" style:font-weight-asian="bold" style:font-weight-complex="bold" fo:color="#000000" fo:font-size="10pt" style:font-size-asian="10pt"/>
    </style:style>
    <style:style style:name="T1671" style:parent-style-name="DefaultParagraphFont" style:family="text">
      <style:text-properties fo:font-weight="bold" style:font-weight-asian="bold" style:font-weight-complex="bold" fo:color="#000000" fo:font-size="10pt" style:font-size-asian="10pt"/>
    </style:style>
    <style:style style:name="T1672" style:parent-style-name="DefaultParagraphFont" style:family="text">
      <style:text-properties fo:font-weight="bold" style:font-weight-asian="bold" style:font-weight-complex="bold" fo:color="#000000" fo:font-size="10pt" style:font-size-asian="10pt"/>
    </style:style>
    <style:style style:name="TableCell1673" style:family="table-cell">
      <style:table-cell-properties fo:border-top="0.0312in solid #000000" fo:border-left="none" fo:border-bottom="none" fo:border-right="none" fo:background-color="#DFDFDF" fo:padding-top="0in" fo:padding-left="0in" fo:padding-bottom="0in" fo:padding-right="0in"/>
    </style:style>
    <style:style style:name="P1674" style:parent-style-name="Normal" style:family="paragraph">
      <style:paragraph-properties fo:text-indent="0.0347in"/>
      <style:text-properties fo:color="#000000" fo:font-size="10pt" style:font-size-asian="10pt"/>
    </style:style>
    <style:style style:name="TableCell1675" style:family="table-cell">
      <style:table-cell-properties fo:border-top="0.0312in solid #000000" fo:border-left="none" fo:border-bottom="none" fo:border-right="none" fo:background-color="#DFDFDF" fo:padding-top="0in" fo:padding-left="0in" fo:padding-bottom="0in" fo:padding-right="0in"/>
    </style:style>
    <style:style style:name="P1676" style:parent-style-name="Normal" style:family="paragraph">
      <style:paragraph-properties fo:text-indent="0.0347in"/>
      <style:text-properties fo:color="#000000" fo:font-size="10pt" style:font-size-asian="10pt"/>
    </style:style>
    <style:style style:name="T1677" style:parent-style-name="DefaultParagraphFont" style:family="text">
      <style:text-properties fo:font-weight="bold" style:font-weight-asian="bold" style:font-weight-complex="bold" fo:color="#000000" fo:font-size="14pt" style:font-size-asian="14pt" style:font-size-complex="14pt"/>
    </style:style>
    <style:style style:name="P1678" style:parent-style-name="Normal" style:family="paragraph">
      <style:text-properties fo:color="#000000" fo:font-size="10pt" style:font-size-asian="10pt"/>
    </style:style>
    <style:style style:name="T1679" style:parent-style-name="DefaultParagraphFont" style:family="text">
      <style:text-properties fo:font-weight="bold" style:font-weight-asian="bold" style:font-weight-complex="bold" fo:color="#000000" fo:font-size="10pt" style:font-size-asian="10pt"/>
    </style:style>
    <style:style style:name="T1680" style:parent-style-name="DefaultParagraphFont" style:family="text">
      <style:text-properties fo:font-weight="bold" style:font-weight-asian="bold" style:font-weight-complex="bold" fo:color="#000000" fo:font-size="10pt" style:font-size-asian="10pt"/>
    </style:style>
    <style:style style:name="T1681" style:parent-style-name="DefaultParagraphFont" style:family="text">
      <style:text-properties fo:font-weight="bold" style:font-weight-asian="bold" style:font-weight-complex="bold" fo:color="#000000" fo:font-size="10pt" style:font-size-asian="10pt"/>
    </style:style>
    <style:style style:name="T1682" style:parent-style-name="DefaultParagraphFont" style:family="text">
      <style:text-properties fo:font-weight="bold" style:font-weight-asian="bold" style:font-weight-complex="bold" fo:color="#000000" fo:font-size="10pt" style:font-size-asian="10pt"/>
    </style:style>
    <style:style style:name="T1683" style:parent-style-name="DefaultParagraphFont" style:family="text">
      <style:text-properties fo:font-weight="bold" style:font-weight-asian="bold" style:font-weight-complex="bold" fo:color="#000000" fo:font-size="10pt" style:font-size-asian="10pt"/>
    </style:style>
    <style:style style:name="T1684" style:parent-style-name="DefaultParagraphFont" style:family="text">
      <style:text-properties fo:font-weight="bold" style:font-weight-asian="bold" style:font-weight-complex="bold" fo:color="#000000" fo:font-size="10pt" style:font-size-asian="10pt"/>
    </style:style>
    <style:style style:name="T1685" style:parent-style-name="DefaultParagraphFont" style:family="text">
      <style:text-properties fo:font-weight="bold" style:font-weight-asian="bold" style:font-weight-complex="bold" fo:color="#000000" fo:font-size="10pt" style:font-size-asian="10pt" style:font-size-complex="9pt"/>
    </style:style>
    <style:style style:name="T1686" style:parent-style-name="DefaultParagraphFont" style:family="text">
      <style:text-properties fo:font-weight="bold" style:font-weight-asian="bold" style:font-weight-complex="bold" fo:color="#000000" fo:font-size="10pt" style:font-size-asian="10pt" style:font-size-complex="9pt"/>
    </style:style>
    <style:style style:name="T1687" style:parent-style-name="DefaultParagraphFont" style:family="text">
      <style:text-properties fo:font-weight="bold" style:font-weight-asian="bold" style:font-weight-complex="bold" fo:color="#000000" fo:font-size="10pt" style:font-size-asian="10pt" style:font-size-complex="9pt"/>
    </style:style>
    <style:style style:name="TableCell1688" style:family="table-cell">
      <style:table-cell-properties fo:border-top="0.0312in solid #000000" fo:border-left="none" fo:border-bottom="none" fo:border-right="none" fo:background-color="#DFDFDF" fo:padding-top="0in" fo:padding-left="0in" fo:padding-bottom="0in" fo:padding-right="0in"/>
    </style:style>
    <style:style style:name="P1689" style:parent-style-name="Normal" style:family="paragraph">
      <style:paragraph-properties fo:text-indent="0.0347in"/>
      <style:text-properties fo:color="#000000" fo:font-size="10pt" style:font-size-asian="10pt"/>
    </style:style>
    <style:style style:name="TableCell1690" style:family="table-cell">
      <style:table-cell-properties fo:border-top="0.0312in solid #000000" fo:border-left="none" fo:border-bottom="none" fo:border-right="0.0312in solid #000000" fo:background-color="#DFDFDF" fo:padding-top="0in" fo:padding-left="0in" fo:padding-bottom="0in" fo:padding-right="0in"/>
    </style:style>
    <style:style style:name="P1691" style:parent-style-name="Normal" style:family="paragraph">
      <style:paragraph-properties fo:text-indent="0.0347in"/>
      <style:text-properties fo:color="#000000" fo:font-size="10pt" style:font-size-asian="10pt"/>
    </style:style>
    <style:style style:name="P1692" style:parent-style-name="Normal" style:family="paragraph">
      <style:text-properties fo:color="#000000" fo:font-size="10pt" style:font-size-asian="10pt"/>
    </style:style>
    <style:style style:name="P1693" style:parent-style-name="Normal" style:family="paragraph">
      <style:text-properties fo:color="#000000" fo:font-size="10pt" style:font-size-asian="10pt"/>
    </style:style>
    <style:style style:name="T1694" style:parent-style-name="DefaultParagraphFont" style:family="text">
      <style:text-properties fo:font-weight="bold" style:font-weight-asian="bold" style:font-weight-complex="bold" fo:color="#000000" fo:font-size="10pt" style:font-size-asian="10pt"/>
    </style:style>
    <style:style style:name="T1695" style:parent-style-name="DefaultParagraphFont" style:family="text">
      <style:text-properties fo:font-weight="bold" style:font-weight-asian="bold" style:font-weight-complex="bold" fo:color="#000000" fo:font-size="10pt" style:font-size-asian="10pt"/>
    </style:style>
    <style:style style:name="T1696" style:parent-style-name="DefaultParagraphFont" style:family="text">
      <style:text-properties fo:font-weight="bold" style:font-weight-asian="bold" style:font-weight-complex="bold" fo:color="#000000" fo:font-size="10pt" style:font-size-asian="10pt"/>
    </style:style>
    <style:style style:name="T1697" style:parent-style-name="DefaultParagraphFont" style:family="text">
      <style:text-properties fo:font-weight="bold" style:font-weight-asian="bold" style:font-weight-complex="bold" fo:color="#000000" fo:font-size="10pt" style:font-size-asian="10pt"/>
    </style:style>
    <style:style style:name="T1698" style:parent-style-name="DefaultParagraphFont" style:family="text">
      <style:text-properties fo:font-weight="bold" style:font-weight-asian="bold" style:font-weight-complex="bold" fo:color="#000000" fo:font-size="10pt" style:font-size-asian="10pt"/>
    </style:style>
    <style:style style:name="T1699" style:parent-style-name="DefaultParagraphFont" style:family="text">
      <style:text-properties fo:font-weight="bold" style:font-weight-asian="bold" style:font-weight-complex="bold" fo:color="#000000" fo:font-size="10pt" style:font-size-asian="10pt"/>
    </style:style>
    <style:style style:name="TableCell1700" style:family="table-cell">
      <style:table-cell-properties fo:border-top="none" fo:border-left="none" fo:border-bottom="none" fo:border-right="0.0312in solid #000000" fo:padding-top="0in" fo:padding-left="0in" fo:padding-bottom="0in" fo:padding-right="0in"/>
    </style:style>
    <style:style style:name="P1701" style:parent-style-name="Normal" style:family="paragraph">
      <style:paragraph-properties fo:text-indent="0.0347in"/>
      <style:text-properties fo:color="#000000" fo:font-size="10pt" style:font-size-asian="10pt"/>
    </style:style>
    <style:style style:name="TableRow1702" style:family="table-row">
      <style:table-row-properties style:min-row-height="1.575in"/>
    </style:style>
    <style:style style:name="TableCell1703" style:family="table-cell">
      <style:table-cell-properties fo:border-top="none" fo:border-left="0.0312in solid #000000" fo:border-bottom="none" fo:border-right="none" fo:padding-top="0in" fo:padding-left="0in" fo:padding-bottom="0in" fo:padding-right="0in"/>
    </style:style>
    <style:style style:name="P1704" style:parent-style-name="Normal" style:family="paragraph">
      <style:paragraph-properties fo:text-indent="0.0347in"/>
      <style:text-properties fo:color="#000000" fo:font-size="10pt" style:font-size-asian="10pt"/>
    </style:style>
    <style:style style:name="TableCell1705" style:family="table-cell">
      <style:table-cell-properties fo:border="0.0312in solid #000000" fo:background-color="#DFDFDF" fo:padding-top="0in" fo:padding-left="0in" fo:padding-bottom="0in" fo:padding-right="0in"/>
    </style:style>
    <style:style style:name="P1706" style:parent-style-name="Normal" style:family="paragraph">
      <style:paragraph-properties fo:text-align="center" fo:text-indent="0.0347in"/>
      <style:text-properties fo:color="#000000" fo:font-size="10pt" style:font-size-asian="10pt"/>
    </style:style>
    <style:style style:name="P1707" style:parent-style-name="Normal" style:family="paragraph">
      <style:paragraph-properties fo:text-align="center"/>
      <style:text-properties fo:color="#000000" fo:font-size="10pt" style:font-size-asian="10pt"/>
    </style:style>
    <style:style style:name="P1708" style:parent-style-name="Normal" style:family="paragraph">
      <style:paragraph-properties fo:text-align="center"/>
      <style:text-properties fo:color="#000000" fo:font-size="10pt" style:font-size-asian="10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fo:color="#000000" fo:font-size="10pt" style:font-size-asian="10pt" style:font-size-complex="9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fo:color="#000000" fo:font-size="10pt" style:font-size-asian="10pt" style:font-size-complex="9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fo:color="#000000" fo:font-size="10pt" style:font-size-asian="10pt" style:font-size-complex="9pt"/>
    </style:style>
    <style:style style:name="TableCell1715" style:family="table-cell">
      <style:table-cell-properties fo:border-top="0.0312in solid #000000" fo:border-left="none" fo:border-bottom="0.0312in solid #000000" fo:border-right="none" fo:background-color="#DFDFDF" fo:padding-top="0in" fo:padding-left="0in" fo:padding-bottom="0in" fo:padding-right="0in"/>
    </style:style>
    <style:style style:name="P1716" style:parent-style-name="Normal" style:family="paragraph">
      <style:paragraph-properties fo:text-indent="0.0347in"/>
      <style:text-properties fo:color="#000000" fo:font-size="10pt" style:font-size-asian="10pt"/>
    </style:style>
    <style:style style:name="TableCell1717" style:family="table-cell">
      <style:table-cell-properties fo:border-top="0.0312in solid #000000" fo:border-left="none" fo:border-bottom="0.0312in solid #000000" fo:border-right="none" fo:background-color="#DFDFDF" fo:padding-top="0in" fo:padding-left="0in" fo:padding-bottom="0in" fo:padding-right="0in"/>
    </style:style>
    <style:style style:name="P1718" style:parent-style-name="Normal" style:family="paragraph">
      <style:paragraph-properties fo:text-indent="0.0347in"/>
      <style:text-properties fo:color="#000000" fo:font-size="10pt" style:font-size-asian="10pt"/>
    </style:style>
    <style:style style:name="T1719" style:parent-style-name="DefaultParagraphFont" style:family="text">
      <style:text-properties fo:font-weight="bold" style:font-weight-asian="bold" style:font-weight-complex="bold" fo:color="#000000" fo:font-size="10pt" style:font-size-asian="10pt"/>
    </style:style>
    <style:style style:name="T1720" style:parent-style-name="DefaultParagraphFont" style:family="text">
      <style:text-properties fo:font-weight="bold" style:font-weight-asian="bold" style:font-weight-complex="bold" fo:color="#000000" fo:font-size="10pt" style:font-size-asian="10pt"/>
    </style:style>
    <style:style style:name="P1721" style:parent-style-name="Normal" style:family="paragraph">
      <style:paragraph-properties>
        <style:tab-stops>
          <style:tab-stop style:type="right" style:leader-style="dotted" style:leader-text="." style:position="1.6798in"/>
        </style:tab-stops>
      </style:paragraph-properties>
    </style:style>
    <style:style style:name="T1722" style:parent-style-name="DefaultParagraphFont" style:family="text">
      <style:text-properties fo:font-weight="bold" style:font-weight-asian="bold" style:font-weight-complex="bold" fo:color="#000000" fo:font-size="10pt" style:font-size-asian="10pt"/>
    </style:style>
    <style:style style:name="P1723" style:parent-style-name="Normal" style:family="paragraph">
      <style:paragraph-properties>
        <style:tab-stops>
          <style:tab-stop style:type="right" style:leader-style="dotted" style:leader-text="." style:position="1.6798in"/>
        </style:tab-stops>
      </style:paragraph-properties>
    </style:style>
    <style:style style:name="T1724" style:parent-style-name="DefaultParagraphFont" style:family="text">
      <style:text-properties fo:font-weight="bold" style:font-weight-asian="bold" style:font-weight-complex="bold" fo:color="#000000" fo:font-size="10pt" style:font-size-asian="10pt"/>
    </style:style>
    <style:style style:name="T1725" style:parent-style-name="DefaultParagraphFont" style:family="text">
      <style:text-properties fo:font-weight="bold" style:font-weight-asian="bold" style:font-weight-complex="bold" fo:color="#000000" fo:font-size="10pt" style:font-size-asian="10pt" style:font-size-complex="9pt"/>
    </style:style>
    <style:style style:name="TableCell1726" style:family="table-cell">
      <style:table-cell-properties fo:border-top="0.0312in solid #000000" fo:border-left="none" fo:border-bottom="0.0312in solid #000000" fo:border-right="none" fo:background-color="#DFDFDF" fo:padding-top="0in" fo:padding-left="0in" fo:padding-bottom="0in" fo:padding-right="0in"/>
    </style:style>
    <style:style style:name="P1727" style:parent-style-name="Normal" style:family="paragraph">
      <style:paragraph-properties fo:text-indent="0.0347in"/>
      <style:text-properties fo:color="#000000" fo:font-size="10pt" style:font-size-asian="10pt"/>
    </style:style>
    <style:style style:name="TableCell1728" style:family="table-cell">
      <style:table-cell-properties fo:border-top="0.0312in solid #000000" fo:border-left="none" fo:border-bottom="0.0312in solid #000000" fo:border-right="0.0312in solid #000000" fo:background-color="#DFDFDF" fo:padding-top="0in" fo:padding-left="0in" fo:padding-bottom="0in" fo:padding-right="0in"/>
    </style:style>
    <style:style style:name="P1729" style:parent-style-name="Normal" style:family="paragraph">
      <style:paragraph-properties fo:text-indent="0.0347in"/>
      <style:text-properties fo:color="#000000" fo:font-size="10pt" style:font-size-asian="10pt"/>
    </style:style>
    <style:style style:name="T1730" style:parent-style-name="DefaultParagraphFont" style:family="text">
      <style:text-properties fo:font-weight="bold" style:font-weight-asian="bold" style:font-weight-complex="bold" fo:color="#000000" fo:font-size="10pt" style:font-size-asian="10pt"/>
    </style:style>
    <style:style style:name="P1731" style:parent-style-name="Normal" style:family="paragraph">
      <style:text-properties fo:color="#000000" fo:font-size="10pt" style:font-size-asian="10pt"/>
    </style:style>
    <style:style style:name="P1732" style:parent-style-name="Normal" style:family="paragraph">
      <style:paragraph-properties>
        <style:tab-stops>
          <style:tab-stop style:type="right" style:leader-style="dotted" style:leader-text="." style:position="2.7291in"/>
        </style:tab-stops>
      </style:paragraph-properties>
    </style:style>
    <style:style style:name="T1733" style:parent-style-name="DefaultParagraphFont" style:family="text">
      <style:text-properties fo:font-weight="bold" style:font-weight-asian="bold" style:font-weight-complex="bold" fo:color="#000000" fo:font-size="10pt" style:font-size-asian="10pt"/>
    </style:style>
    <style:style style:name="P1734" style:parent-style-name="Normal" style:family="paragraph">
      <style:paragraph-properties>
        <style:tab-stops>
          <style:tab-stop style:type="right" style:leader-style="dotted" style:leader-text="." style:position="2.7291in"/>
        </style:tab-stops>
      </style:paragraph-properties>
    </style:style>
    <style:style style:name="T1735" style:parent-style-name="DefaultParagraphFont" style:family="text">
      <style:text-properties fo:font-weight="bold" style:font-weight-asian="bold" style:font-weight-complex="bold" fo:color="#000000" fo:font-size="10pt" style:font-size-asian="10pt" style:font-size-complex="9pt"/>
    </style:style>
    <style:style style:name="P1736" style:parent-style-name="Normal" style:family="paragraph">
      <style:paragraph-properties>
        <style:tab-stops>
          <style:tab-stop style:type="right" style:leader-style="dotted" style:leader-text="." style:position="2.7291in"/>
        </style:tab-stops>
      </style:paragraph-properties>
    </style:style>
    <style:style style:name="T1737" style:parent-style-name="DefaultParagraphFont" style:family="text">
      <style:text-properties fo:font-weight="bold" style:font-weight-asian="bold" style:font-weight-complex="bold" fo:color="#000000" fo:font-size="10pt" style:font-size-asian="10pt"/>
    </style:style>
    <style:style style:name="P1738" style:parent-style-name="Normal" style:family="paragraph">
      <style:paragraph-properties>
        <style:tab-stops>
          <style:tab-stop style:type="right" style:leader-style="dotted" style:leader-text="." style:position="2.7291in"/>
        </style:tab-stops>
      </style:paragraph-properties>
    </style:style>
    <style:style style:name="T1739" style:parent-style-name="DefaultParagraphFont" style:family="text">
      <style:text-properties fo:font-weight="bold" style:font-weight-asian="bold" style:font-weight-complex="bold" fo:color="#000000" fo:font-size="10pt" style:font-size-asian="10pt"/>
    </style:style>
    <style:style style:name="T1740" style:parent-style-name="DefaultParagraphFont" style:family="text">
      <style:text-properties fo:font-weight="bold" style:font-weight-asian="bold" style:font-weight-complex="bold" fo:color="#000000" fo:font-size="10pt" style:font-size-asian="10pt"/>
    </style:style>
    <style:style style:name="TableCell1741" style:family="table-cell">
      <style:table-cell-properties fo:border-top="none" fo:border-left="none" fo:border-bottom="none" fo:border-right="0.0312in solid #000000" fo:padding-top="0in" fo:padding-left="0in" fo:padding-bottom="0in" fo:padding-right="0in"/>
    </style:style>
    <style:style style:name="P1742" style:parent-style-name="Normal" style:family="paragraph">
      <style:paragraph-properties fo:text-indent="0.0347in"/>
      <style:text-properties fo:color="#000000" fo:font-size="10pt" style:font-size-asian="10pt"/>
    </style:style>
    <style:style style:name="TableRow1743" style:family="table-row">
      <style:table-row-properties style:min-row-height="0.1972in"/>
    </style:style>
    <style:style style:name="TableCell1744" style:family="table-cell">
      <style:table-cell-properties fo:border-top="none" fo:border-left="0.0312in solid #000000" fo:border-bottom="0.0312in solid #000000" fo:border-right="0.0312in solid #000000" fo:padding-top="0in" fo:padding-left="0in" fo:padding-bottom="0in" fo:padding-right="0in"/>
    </style:style>
    <style:style style:name="P1745" style:parent-style-name="Normal" style:family="paragraph">
      <style:paragraph-properties fo:text-indent="0.0347in"/>
      <style:text-properties fo:color="#000000" fo:font-size="10pt" style:font-size-asian="10pt"/>
    </style:style>
    <style:style style:name="TableRow1746" style:family="table-row">
      <style:table-row-properties/>
    </style:style>
    <style:style style:name="TableCell1747" style:family="table-cell">
      <style:table-cell-properties fo:border="none" style:vertical-align="middle" fo:padding-top="0in" fo:padding-left="0in" fo:padding-bottom="0in" fo:padding-right="0in"/>
    </style:style>
    <style:style style:name="P1748" style:parent-style-name="Normal" style:family="paragraph">
      <style:text-properties fo:color="#000000" fo:font-size="10pt" style:font-size-asian="10pt" style:font-size-complex="12pt"/>
    </style:style>
    <style:style style:name="TableCell1749" style:family="table-cell">
      <style:table-cell-properties fo:border="none" style:vertical-align="middle" fo:padding-top="0in" fo:padding-left="0in" fo:padding-bottom="0in" fo:padding-right="0in"/>
    </style:style>
    <style:style style:name="P1750" style:parent-style-name="Normal" style:family="paragraph">
      <style:text-properties fo:color="#000000" fo:font-size="10pt" style:font-size-asian="10pt" style:font-size-complex="12pt"/>
    </style:style>
    <style:style style:name="TableCell1751" style:family="table-cell">
      <style:table-cell-properties fo:border="none" style:vertical-align="middle" fo:padding-top="0in" fo:padding-left="0in" fo:padding-bottom="0in" fo:padding-right="0in"/>
    </style:style>
    <style:style style:name="P1752" style:parent-style-name="Normal" style:family="paragraph">
      <style:text-properties fo:color="#000000" fo:font-size="10pt" style:font-size-asian="10pt" style:font-size-complex="12pt"/>
    </style:style>
    <style:style style:name="TableCell1753" style:family="table-cell">
      <style:table-cell-properties fo:border="none" style:vertical-align="middle" fo:padding-top="0in" fo:padding-left="0in" fo:padding-bottom="0in" fo:padding-right="0in"/>
    </style:style>
    <style:style style:name="P1754" style:parent-style-name="Normal" style:family="paragraph">
      <style:text-properties fo:color="#000000" fo:font-size="10pt" style:font-size-asian="10pt" style:font-size-complex="12pt"/>
    </style:style>
    <style:style style:name="TableCell1755" style:family="table-cell">
      <style:table-cell-properties fo:border="none" style:vertical-align="middle" fo:padding-top="0in" fo:padding-left="0in" fo:padding-bottom="0in" fo:padding-right="0in"/>
    </style:style>
    <style:style style:name="P1756" style:parent-style-name="Normal" style:family="paragraph">
      <style:text-properties fo:color="#000000" fo:font-size="10pt" style:font-size-asian="10pt" style:font-size-complex="12pt"/>
    </style:style>
    <style:style style:name="TableCell1757" style:family="table-cell">
      <style:table-cell-properties fo:border="none" style:vertical-align="middle" fo:padding-top="0in" fo:padding-left="0in" fo:padding-bottom="0in" fo:padding-right="0in"/>
    </style:style>
    <style:style style:name="P1758" style:parent-style-name="Normal" style:family="paragraph">
      <style:text-properties fo:color="#000000" fo:font-size="10pt" style:font-size-asian="10pt" style:font-size-complex="12pt"/>
    </style:style>
    <style:style style:name="TableCell1759" style:family="table-cell">
      <style:table-cell-properties fo:border="none" style:vertical-align="middle" fo:padding-top="0in" fo:padding-left="0in" fo:padding-bottom="0in" fo:padding-right="0in"/>
    </style:style>
    <style:style style:name="P1760" style:parent-style-name="Normal" style:family="paragraph">
      <style:text-properties fo:color="#000000" fo:font-size="10pt" style:font-size-asian="10pt" style:font-size-complex="12pt"/>
    </style:style>
    <style:style style:name="TableCell1761" style:family="table-cell">
      <style:table-cell-properties fo:border="none" style:vertical-align="middle" fo:padding-top="0in" fo:padding-left="0in" fo:padding-bottom="0in" fo:padding-right="0in"/>
    </style:style>
    <style:style style:name="P1762" style:parent-style-name="Normal" style:family="paragraph">
      <style:text-properties fo:color="#000000" fo:font-size="10pt" style:font-size-asian="10pt" style:font-size-complex="12pt"/>
    </style:style>
    <style:style style:name="TableCell1763" style:family="table-cell">
      <style:table-cell-properties fo:border="none" style:vertical-align="middle" fo:padding-top="0in" fo:padding-left="0in" fo:padding-bottom="0in" fo:padding-right="0in"/>
    </style:style>
    <style:style style:name="P1764" style:parent-style-name="Normal" style:family="paragraph">
      <style:text-properties fo:color="#000000" fo:font-size="10pt" style:font-size-asian="10pt" style:font-size-complex="12pt"/>
    </style:style>
    <style:style style:name="TableCell1765" style:family="table-cell">
      <style:table-cell-properties fo:border="none" style:vertical-align="middle" fo:padding-top="0in" fo:padding-left="0in" fo:padding-bottom="0in" fo:padding-right="0in"/>
    </style:style>
    <style:style style:name="P1766" style:parent-style-name="Normal" style:family="paragraph">
      <style:text-properties fo:color="#000000" fo:font-size="10pt" style:font-size-asian="10pt" style:font-size-complex="12pt"/>
    </style:style>
    <style:style style:name="P1767" style:parent-style-name="Normal" style:family="paragraph">
      <style:text-properties fo:color="#000000"/>
    </style:style>
    <style:style style:name="P1768" style:parent-style-name="Normal" style:family="paragraph">
      <style:text-properties fo:color="#000000"/>
    </style:style>
    <style:style style:name="P1769" style:parent-style-name="Normal" style:family="paragraph">
      <style:text-properties fo:color="#000000"/>
    </style:style>
    <style:style style:name="T1770" style:parent-style-name="DefaultParagraphFont" style:family="text">
      <style:text-properties fo:color="#000000"/>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break-before="page" fo:margin-left="3.5437in" fo:text-indent="-0.0006in">
        <style:tab-stops/>
      </style:paragraph-properties>
    </style:style>
    <style:style style:name="T1781" style:parent-style-name="DefaultParagraphFont" style:family="text">
      <style:text-properties fo:color="#000000"/>
    </style:style>
    <style:style style:name="P1782" style:parent-style-name="Normal" style:family="paragraph">
      <style:paragraph-properties fo:text-indent="3.543in"/>
      <style:text-properties fo:color="#000000"/>
    </style:style>
    <style:style style:name="P1783" style:parent-style-name="Normal" style:family="paragraph">
      <style:paragraph-properties fo:text-indent="3.54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indent="0.4923in"/>
      <style:text-properties fo:color="#000000"/>
    </style:style>
    <style:style style:name="P1787" style:parent-style-name="Normal" style:family="paragraph">
      <style:paragraph-properties fo:text-align="center"/>
      <style:text-properties fo:color="#000000"/>
    </style:style>
    <style:style style:name="P1788" style:parent-style-name="Normal" style:family="paragraph">
      <style:paragraph-properties fo:text-align="center"/>
      <style:text-properties fo:color="#000000"/>
    </style:style>
    <style:style style:name="P1789" style:parent-style-name="Normal" style:family="paragraph">
      <style:paragraph-properties fo:text-align="center"/>
      <style:text-properties fo:color="#000000"/>
    </style:style>
    <style:style style:name="P1790" style:parent-style-name="Normal" style:family="paragraph">
      <style:paragraph-properties fo:text-align="center"/>
      <style:text-properties fo:color="#000000"/>
    </style:style>
    <style:style style:name="TableColumn1792" style:family="table-column">
      <style:table-column-properties style:column-width="0.168in"/>
    </style:style>
    <style:style style:name="TableColumn1793" style:family="table-column">
      <style:table-column-properties style:column-width="1.5555in"/>
    </style:style>
    <style:style style:name="TableColumn1794" style:family="table-column">
      <style:table-column-properties style:column-width="0.8701in"/>
    </style:style>
    <style:style style:name="TableColumn1795" style:family="table-column">
      <style:table-column-properties style:column-width="0.8701in"/>
    </style:style>
    <style:style style:name="TableColumn1796" style:family="table-column">
      <style:table-column-properties style:column-width="0.7201in"/>
    </style:style>
    <style:style style:name="TableColumn1797" style:family="table-column">
      <style:table-column-properties style:column-width="0.1347in"/>
    </style:style>
    <style:style style:name="Table1791" style:family="table">
      <style:table-properties style:width="4.3187in" fo:margin-left="0in" table:align="center"/>
    </style:style>
    <style:style style:name="TableRow1798" style:family="table-row">
      <style:table-row-properties style:min-row-height="0.118in" fo:keep-together="always"/>
    </style:style>
    <style:style style:name="TableCell1799" style:family="table-cell">
      <style:table-cell-properties fo:border-top="0.0138in solid #000000" fo:border-left="0.0138in solid #000000" fo:border-bottom="none" fo:border-right="none" fo:padding-top="0in" fo:padding-left="0.0388in" fo:padding-bottom="0in" fo:padding-right="0.0388in"/>
    </style:style>
    <style:style style:name="P1800" style:parent-style-name="Normal" style:family="paragraph">
      <style:paragraph-properties fo:text-align="center" fo:text-indent="0.0347in"/>
      <style:text-properties fo:color="#000000" fo:font-size="10pt" style:font-size-asian="10pt"/>
    </style:style>
    <style:style style:name="TableCell1801" style:family="table-cell">
      <style:table-cell-properties fo:border-top="0.0138in solid #000000" fo:border-left="none" fo:border-bottom="none" fo:border-right="none" fo:padding-top="0in" fo:padding-left="0.0388in" fo:padding-bottom="0in" fo:padding-right="0.0388in"/>
    </style:style>
    <style:style style:name="P1802" style:parent-style-name="Normal" style:family="paragraph">
      <style:paragraph-properties fo:text-align="center" fo:text-indent="0.0347in"/>
      <style:text-properties fo:color="#000000" fo:font-size="10pt" style:font-size-asian="10pt"/>
    </style:style>
    <style:style style:name="TableCell1803" style:family="table-cell">
      <style:table-cell-properties fo:border-top="0.0138in solid #000000" fo:border-left="none" fo:border-bottom="none" fo:border-right="none" fo:padding-top="0in" fo:padding-left="0.0388in" fo:padding-bottom="0in" fo:padding-right="0.0388in"/>
    </style:style>
    <style:style style:name="P1804" style:parent-style-name="Normal" style:family="paragraph">
      <style:paragraph-properties fo:text-align="center" fo:text-indent="0.0347in"/>
      <style:text-properties fo:color="#000000" fo:font-size="10pt" style:font-size-asian="10pt"/>
    </style:style>
    <style:style style:name="TableCell1805" style:family="table-cell">
      <style:table-cell-properties fo:border-top="0.0138in solid #000000" fo:border-left="none" fo:border-bottom="none" fo:border-right="none" fo:padding-top="0in" fo:padding-left="0.0388in" fo:padding-bottom="0in" fo:padding-right="0.0388in"/>
    </style:style>
    <style:style style:name="P1806" style:parent-style-name="Normal" style:family="paragraph">
      <style:paragraph-properties fo:text-align="center" fo:text-indent="0.0347in"/>
      <style:text-properties fo:color="#000000" fo:font-size="10pt" style:font-size-asian="10pt"/>
    </style:style>
    <style:style style:name="TableCell1807" style:family="table-cell">
      <style:table-cell-properties fo:border-top="0.0138in solid #000000" fo:border-left="none" fo:border-bottom="none" fo:border-right="none" fo:padding-top="0in" fo:padding-left="0.0388in" fo:padding-bottom="0in" fo:padding-right="0.0388in"/>
    </style:style>
    <style:style style:name="P1808" style:parent-style-name="Normal" style:family="paragraph">
      <style:paragraph-properties fo:text-align="center" fo:text-indent="0.0347in"/>
      <style:text-properties fo:color="#000000" fo:font-size="10pt" style:font-size-asian="10pt"/>
    </style:style>
    <style:style style:name="TableCell1809" style:family="table-cell">
      <style:table-cell-properties fo:border-top="0.0138in solid #000000" fo:border-left="none" fo:border-bottom="none" fo:border-right="0.0138in solid #000000" fo:padding-top="0in" fo:padding-left="0.0388in" fo:padding-bottom="0in" fo:padding-right="0.0388in"/>
    </style:style>
    <style:style style:name="P1810" style:parent-style-name="Normal" style:family="paragraph">
      <style:paragraph-properties fo:text-align="center" fo:text-indent="0.0347in"/>
      <style:text-properties fo:color="#000000" fo:font-size="10pt" style:font-size-asian="10pt"/>
    </style:style>
    <style:style style:name="TableRow1811" style:family="table-row">
      <style:table-row-properties fo:keep-together="always"/>
    </style:style>
    <style:style style:name="TableCell1812" style:family="table-cell">
      <style:table-cell-properties fo:border-top="none" fo:border-left="0.0138in solid #000000" fo:border-bottom="none" fo:border-right="none" fo:padding-top="0in" fo:padding-left="0.0388in" fo:padding-bottom="0in" fo:padding-right="0.0388in"/>
    </style:style>
    <style:style style:name="P1813" style:parent-style-name="Normal" style:family="paragraph">
      <style:paragraph-properties fo:text-align="center" fo:text-indent="0.0347in"/>
      <style:text-properties fo:color="#000000" fo:font-size="10pt" style:font-size-asian="10pt"/>
    </style:style>
    <style:style style:name="TableCell1814" style:family="table-cell">
      <style:table-cell-properties fo:border="none" fo:padding-top="0in" fo:padding-left="0.0388in" fo:padding-bottom="0in" fo:padding-right="0.0388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fo:color="#000000" fo:font-size="10pt" style:font-size-asian="10pt"/>
    </style:style>
    <style:style style:name="T1817" style:parent-style-name="DefaultParagraphFont" style:family="text">
      <style:text-properties fo:font-weight="bold" style:font-weight-asian="bold" style:font-weight-complex="bold" fo:color="#000000" fo:font-size="10pt" style:font-size-asian="10pt"/>
    </style:style>
    <style:style style:name="P1818" style:parent-style-name="Normal" style:family="paragraph">
      <style:paragraph-properties fo:text-align="center" fo:margin-left="0.6569in">
        <style:tab-stops/>
      </style:paragraph-properties>
      <style:text-properties fo:color="#000000" fo:font-size="10pt" style:font-size-asian="10pt"/>
    </style:style>
    <style:style style:name="TableCell1819" style:family="table-cell">
      <style:table-cell-properties fo:border-top="none" fo:border-left="none" fo:border-bottom="none" fo:border-right="0.0138in solid #000000" fo:padding-top="0in" fo:padding-left="0.0388in" fo:padding-bottom="0in" fo:padding-right="0.0388in"/>
    </style:style>
    <style:style style:name="P1820" style:parent-style-name="Normal" style:family="paragraph">
      <style:paragraph-properties fo:text-align="center" fo:text-indent="0.0347in"/>
      <style:text-properties fo:color="#000000" fo:font-size="10pt" style:font-size-asian="10pt"/>
    </style:style>
    <style:style style:name="TableRow1821" style:family="table-row">
      <style:table-row-properties fo:keep-together="always"/>
    </style:style>
    <style:style style:name="TableCell1822" style:family="table-cell">
      <style:table-cell-properties fo:border-top="none" fo:border-left="0.0138in solid #000000" fo:border-bottom="none" fo:border-right="none" fo:padding-top="0in" fo:padding-left="0.0388in" fo:padding-bottom="0in" fo:padding-right="0.0388in"/>
    </style:style>
    <style:style style:name="P1823" style:parent-style-name="Normal" style:family="paragraph">
      <style:paragraph-properties fo:text-align="center" fo:text-indent="0.0347in"/>
      <style:text-properties fo:color="#000000" fo:font-size="10pt" style:font-size-asian="10pt"/>
    </style:style>
    <style:style style:name="TableCell1824" style:family="table-cell">
      <style:table-cell-properties fo:border="0.0138in solid #000000" fo:padding-top="0in" fo:padding-left="0.0388in" fo:padding-bottom="0in" fo:padding-right="0.0388in"/>
    </style:style>
    <style:style style:name="P1825" style:parent-style-name="Normal" style:family="paragraph">
      <style:paragraph-properties fo:margin-right="-0.018in"/>
      <style:text-properties fo:color="#000000" fo:font-size="10pt" style:font-size-asian="10pt"/>
    </style:style>
    <style:style style:name="P1826" style:parent-style-name="Normal" style:family="paragraph">
      <style:text-properties fo:color="#000000" fo:font-size="10pt" style:font-size-asian="10pt"/>
    </style:style>
    <style:style style:name="TableCell1827" style:family="table-cell">
      <style:table-cell-properties fo:border-top="0.0138in solid #000000" fo:border-left="none" fo:border-bottom="none" fo:border-right="none" fo:padding-top="0in" fo:padding-left="0.0388in" fo:padding-bottom="0in" fo:padding-right="0.0388in"/>
    </style:style>
    <style:style style:name="P1828" style:parent-style-name="Normal" style:family="paragraph">
      <style:paragraph-properties fo:text-align="center" fo:text-indent="0.0347in"/>
      <style:text-properties fo:color="#000000" fo:font-size="10pt" style:font-size-asian="10pt"/>
    </style:style>
    <style:style style:name="TableCell1829" style:family="table-cell">
      <style:table-cell-properties fo:border-top="0.0138in solid #000000" fo:border-left="none" fo:border-bottom="none" fo:border-right="none" fo:padding-top="0in" fo:padding-left="0.0388in" fo:padding-bottom="0in" fo:padding-right="0.0388in"/>
    </style:style>
    <style:style style:name="P1830" style:parent-style-name="Normal" style:family="paragraph">
      <style:paragraph-properties fo:text-align="center" fo:text-indent="0.0347in"/>
      <style:text-properties fo:color="#000000" fo:font-size="10pt" style:font-size-asian="10pt"/>
    </style:style>
    <style:style style:name="TableCell1831" style:family="table-cell">
      <style:table-cell-properties fo:border-top="0.0138in solid #000000" fo:border-left="none" fo:border-bottom="none" fo:border-right="0.0138in solid #000000" fo:padding-top="0in" fo:padding-left="0.0388in" fo:padding-bottom="0in" fo:padding-right="0.0388in"/>
    </style:style>
    <style:style style:name="P1832" style:parent-style-name="Normal" style:family="paragraph">
      <style:paragraph-properties fo:text-align="center" fo:text-indent="0.0347in"/>
      <style:text-properties fo:color="#000000" fo:font-size="10pt" style:font-size-asian="10pt"/>
    </style:style>
    <style:style style:name="TableCell1833" style:family="table-cell">
      <style:table-cell-properties fo:border-top="none" fo:border-left="none" fo:border-bottom="none" fo:border-right="0.0138in solid #000000" fo:padding-top="0in" fo:padding-left="0.0388in" fo:padding-bottom="0in" fo:padding-right="0.0388in"/>
    </style:style>
    <style:style style:name="P1834" style:parent-style-name="Normal" style:family="paragraph">
      <style:paragraph-properties fo:text-align="center" fo:text-indent="0.0347in"/>
      <style:text-properties fo:color="#000000" fo:font-size="10pt" style:font-size-asian="10pt"/>
    </style:style>
    <style:style style:name="TableRow1835" style:family="table-row">
      <style:table-row-properties fo:keep-together="always"/>
    </style:style>
    <style:style style:name="TableCell1836" style:family="table-cell">
      <style:table-cell-properties fo:border-top="none" fo:border-left="0.0138in solid #000000" fo:border-bottom="none" fo:border-right="none" fo:padding-top="0in" fo:padding-left="0.0388in" fo:padding-bottom="0in" fo:padding-right="0.0388in"/>
    </style:style>
    <style:style style:name="P1837" style:parent-style-name="Normal" style:family="paragraph">
      <style:paragraph-properties fo:text-align="center" fo:text-indent="0.0347in"/>
      <style:text-properties fo:color="#000000" fo:font-size="10pt" style:font-size-asian="10pt"/>
    </style:style>
    <style:style style:name="TableCell1838" style:family="table-cell">
      <style:table-cell-properties fo:border-top="none" fo:border-left="0.0138in solid #000000" fo:border-bottom="none" fo:border-right="0.0138in solid #000000" fo:padding-top="0in" fo:padding-left="0.0388in" fo:padding-bottom="0in" fo:padding-right="0.0388in"/>
    </style:style>
    <style:style style:name="P1839" style:parent-style-name="Normal" style:family="paragraph">
      <style:text-properties fo:color="#000000" fo:font-size="10pt" style:font-size-asian="10pt"/>
    </style:style>
    <style:style style:name="TableCell1840" style:family="table-cell">
      <style:table-cell-properties fo:border-top="0.0138in solid #000000" fo:border-left="none" fo:border-bottom="0.0138in solid #000000" fo:border-right="none" fo:padding-top="0in" fo:padding-left="0.0388in" fo:padding-bottom="0in" fo:padding-right="0.0388in"/>
    </style:style>
    <style:style style:name="P1841" style:parent-style-name="Normal" style:family="paragraph">
      <style:paragraph-properties fo:text-align="center" fo:text-indent="0.0347in"/>
      <style:text-properties fo:color="#000000" fo:font-size="10pt" style:font-size-asian="10pt"/>
    </style:style>
    <style:style style:name="TableCell1842" style:family="table-cell">
      <style:table-cell-properties fo:border-top="0.0138in solid #000000" fo:border-left="none" fo:border-bottom="0.0138in solid #000000" fo:border-right="none" fo:padding-top="0in" fo:padding-left="0.0388in" fo:padding-bottom="0in" fo:padding-right="0.0388in"/>
    </style:style>
    <style:style style:name="P1843" style:parent-style-name="Normal" style:family="paragraph">
      <style:paragraph-properties fo:text-align="center" fo:text-indent="0.0347in"/>
      <style:text-properties fo:color="#000000" fo:font-size="10pt" style:font-size-asian="10pt"/>
    </style:style>
    <style:style style:name="TableCell1844" style:family="table-cell">
      <style:table-cell-properties fo:border-top="0.0138in solid #000000" fo:border-left="none" fo:border-bottom="0.0138in solid #000000" fo:border-right="0.0138in solid #000000" fo:padding-top="0in" fo:padding-left="0.0388in" fo:padding-bottom="0in" fo:padding-right="0.0388in"/>
    </style:style>
    <style:style style:name="P1845" style:parent-style-name="Normal" style:family="paragraph">
      <style:paragraph-properties fo:text-align="center" fo:text-indent="0.0347in"/>
      <style:text-properties fo:color="#000000" fo:font-size="10pt" style:font-size-asian="10pt"/>
    </style:style>
    <style:style style:name="TableCell1846" style:family="table-cell">
      <style:table-cell-properties fo:border-top="none" fo:border-left="none" fo:border-bottom="none" fo:border-right="0.0138in solid #000000" fo:padding-top="0in" fo:padding-left="0.0388in" fo:padding-bottom="0in" fo:padding-right="0.0388in"/>
    </style:style>
    <style:style style:name="P1847" style:parent-style-name="Normal" style:family="paragraph">
      <style:paragraph-properties fo:text-align="center" fo:text-indent="0.0347in"/>
      <style:text-properties fo:color="#000000" fo:font-size="10pt" style:font-size-asian="10pt"/>
    </style:style>
    <style:style style:name="TableRow1848" style:family="table-row">
      <style:table-row-properties fo:keep-together="always"/>
    </style:style>
    <style:style style:name="TableCell1849" style:family="table-cell">
      <style:table-cell-properties fo:border-top="none" fo:border-left="0.0138in solid #000000" fo:border-bottom="none" fo:border-right="none" fo:padding-top="0in" fo:padding-left="0.0388in" fo:padding-bottom="0in" fo:padding-right="0.0388in"/>
    </style:style>
    <style:style style:name="P1850" style:parent-style-name="Normal" style:family="paragraph">
      <style:paragraph-properties fo:text-align="center" fo:text-indent="0.0347in"/>
      <style:text-properties fo:color="#000000" fo:font-size="10pt" style:font-size-asian="10pt"/>
    </style:style>
    <style:style style:name="TableCell1851" style:family="table-cell">
      <style:table-cell-properties fo:border-top="0.0138in solid #000000" fo:border-left="0.0138in solid #000000" fo:border-bottom="none" fo:border-right="0.0138in solid #000000" fo:padding-top="0in" fo:padding-left="0.0388in" fo:padding-bottom="0in" fo:padding-right="0.0388in"/>
    </style:style>
    <style:style style:name="P1852" style:parent-style-name="Normal" style:family="paragraph">
      <style:text-properties fo:color="#000000" fo:font-size="10pt" style:font-size-asian="10pt"/>
    </style:style>
    <style:style style:name="P1853" style:parent-style-name="Normal" style:family="paragraph">
      <style:text-properties fo:color="#000000" fo:font-size="10pt" style:font-size-asian="10pt"/>
    </style:style>
    <style:style style:name="TableCell1854" style:family="table-cell">
      <style:table-cell-properties fo:border-top="none" fo:border-left="none" fo:border-bottom="0.0138in solid #000000" fo:border-right="none" fo:padding-top="0in" fo:padding-left="0.0388in" fo:padding-bottom="0in" fo:padding-right="0.0388in"/>
    </style:style>
    <style:style style:name="P1855" style:parent-style-name="Normal" style:family="paragraph">
      <style:paragraph-properties fo:text-align="center" fo:text-indent="0.0347in"/>
      <style:text-properties fo:color="#000000" fo:font-size="10pt" style:font-size-asian="10pt"/>
    </style:style>
    <style:style style:name="TableCell1856" style:family="table-cell">
      <style:table-cell-properties fo:border-top="none" fo:border-left="none" fo:border-bottom="0.0138in solid #000000" fo:border-right="none" fo:padding-top="0in" fo:padding-left="0.0388in" fo:padding-bottom="0in" fo:padding-right="0.0388in"/>
    </style:style>
    <style:style style:name="P1857" style:parent-style-name="Normal" style:family="paragraph">
      <style:paragraph-properties fo:text-align="center" fo:text-indent="0.0347in"/>
      <style:text-properties fo:color="#000000" fo:font-size="10pt" style:font-size-asian="10pt"/>
    </style:style>
    <style:style style:name="TableCell1858" style:family="table-cell">
      <style:table-cell-properties fo:border-top="none" fo:border-left="none" fo:border-bottom="0.0138in solid #000000" fo:border-right="0.0138in solid #000000" fo:padding-top="0in" fo:padding-left="0.0388in" fo:padding-bottom="0in" fo:padding-right="0.0388in"/>
    </style:style>
    <style:style style:name="P1859" style:parent-style-name="Normal" style:family="paragraph">
      <style:paragraph-properties fo:text-align="center" fo:text-indent="0.0347in"/>
      <style:text-properties fo:color="#000000" fo:font-size="10pt" style:font-size-asian="10pt"/>
    </style:style>
    <style:style style:name="TableCell1860" style:family="table-cell">
      <style:table-cell-properties fo:border-top="none" fo:border-left="none" fo:border-bottom="none" fo:border-right="0.0138in solid #000000" fo:padding-top="0in" fo:padding-left="0.0388in" fo:padding-bottom="0in" fo:padding-right="0.0388in"/>
    </style:style>
    <style:style style:name="P1861" style:parent-style-name="Normal" style:family="paragraph">
      <style:paragraph-properties fo:text-align="center" fo:text-indent="0.0347in"/>
      <style:text-properties fo:color="#000000" fo:font-size="10pt" style:font-size-asian="10pt"/>
    </style:style>
    <style:style style:name="TableRow1862" style:family="table-row">
      <style:table-row-properties style:min-row-height="0.2222in" fo:keep-together="always"/>
    </style:style>
    <style:style style:name="TableCell1863" style:family="table-cell">
      <style:table-cell-properties fo:border-top="none" fo:border-left="0.0138in solid #000000" fo:border-bottom="none" fo:border-right="none" fo:padding-top="0in" fo:padding-left="0in" fo:padding-bottom="0in" fo:padding-right="0in"/>
    </style:style>
    <style:style style:name="P1864" style:parent-style-name="Normal" style:family="paragraph">
      <style:paragraph-properties fo:text-align="center" fo:text-indent="0.0347in"/>
      <style:text-properties fo:color="#000000" fo:font-size="10pt" style:font-size-asian="10pt"/>
    </style:style>
    <style:style style:name="TableCell1865" style:family="table-cell">
      <style:table-cell-properties fo:border-top="0.0138in solid #000000" fo:border-left="0.0138in solid #000000" fo:border-bottom="none" fo:border-right="0.0138in solid #000000" style:vertical-align="middle" fo:padding-top="0in" fo:padding-left="0in" fo:padding-bottom="0in" fo:padding-right="0in"/>
    </style:style>
    <style:style style:name="P1866" style:parent-style-name="Normal" style:family="paragraph">
      <style:paragraph-properties fo:text-align="center"/>
      <style:text-properties fo:color="#000000" fo:font-size="10pt" style:font-size-asian="10pt"/>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top="none" fo:border-left="none" fo:border-bottom="0.0138in solid #000000" fo:border-right="0.0138in solid #000000" style:vertical-align="middle" fo:padding-top="0in" fo:padding-left="0in" fo:padding-bottom="0in" fo:padding-right="0in"/>
    </style:style>
    <style:style style:name="P1869" style:parent-style-name="Normal" style:family="paragraph">
      <style:text-properties fo:color="#000000" fo:font-size="10pt" style:font-size-asian="10pt"/>
    </style:style>
    <style:style style:name="TableCell1870" style:family="table-cell">
      <style:table-cell-properties fo:border-top="none" fo:border-left="none" fo:border-bottom="0.0138in solid #000000" fo:border-right="0.0138in solid #000000" fo:padding-top="0in" fo:padding-left="0.0388in" fo:padding-bottom="0in" fo:padding-right="0.0388in"/>
    </style:style>
    <style:style style:name="P1871" style:parent-style-name="Normal" style:family="paragraph">
      <style:paragraph-properties fo:text-align="center" fo:text-indent="0.0347in"/>
      <style:text-properties fo:color="#000000" fo:font-size="10pt" style:font-size-asian="10pt"/>
    </style:style>
    <style:style style:name="TableCell1872" style:family="table-cell">
      <style:table-cell-properties fo:border-top="none" fo:border-left="none" fo:border-bottom="none" fo:border-right="0.0138in solid #000000" fo:padding-top="0in" fo:padding-left="0.0388in" fo:padding-bottom="0in" fo:padding-right="0.0388in"/>
    </style:style>
    <style:style style:name="P1873" style:parent-style-name="Normal" style:family="paragraph">
      <style:paragraph-properties fo:text-align="center" fo:text-indent="0.0347in"/>
      <style:text-properties fo:color="#000000" fo:font-size="10pt" style:font-size-asian="10pt"/>
    </style:style>
    <style:style style:name="TableRow1874" style:family="table-row">
      <style:table-row-properties style:min-row-height="0.2222in" fo:keep-together="always"/>
    </style:style>
    <style:style style:name="TableCell1875" style:family="table-cell">
      <style:table-cell-properties fo:border-top="none" fo:border-left="0.0138in solid #000000" fo:border-bottom="none" fo:border-right="none" fo:padding-top="0in" fo:padding-left="0in" fo:padding-bottom="0in" fo:padding-right="0in"/>
    </style:style>
    <style:style style:name="P1876" style:parent-style-name="Normal" style:family="paragraph">
      <style:paragraph-properties fo:text-align="center" fo:text-indent="0.0347in"/>
      <style:text-properties fo:color="#000000" fo:font-size="10pt" style:font-size-asian="10pt"/>
    </style:style>
    <style:style style:name="P1877" style:parent-style-name="Normal" style:family="paragraph">
      <style:text-properties fo:color="#000000" fo:font-size="10pt" style:font-size-asian="10pt"/>
    </style:style>
    <style:style style:name="TableCell1878"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1879" style:parent-style-name="Normal" style:family="paragraph">
      <style:text-properties fo:color="#000000" fo:font-size="10pt" style:font-size-asian="10pt"/>
    </style:style>
    <style:style style:name="TableCell1880" style:family="table-cell">
      <style:table-cell-properties fo:border-top="none" fo:border-left="none" fo:border-bottom="0.0138in solid #000000" fo:border-right="0.0138in solid #000000" fo:padding-top="0in" fo:padding-left="0.0388in" fo:padding-bottom="0in" fo:padding-right="0.0388in"/>
    </style:style>
    <style:style style:name="P1881" style:parent-style-name="Normal" style:family="paragraph">
      <style:paragraph-properties fo:text-align="center" fo:text-indent="0.0347in"/>
      <style:text-properties fo:color="#000000" fo:font-size="10pt" style:font-size-asian="10pt"/>
    </style:style>
    <style:style style:name="TableCell1882" style:family="table-cell">
      <style:table-cell-properties fo:border-top="none" fo:border-left="none" fo:border-bottom="none" fo:border-right="0.0138in solid #000000" fo:padding-top="0in" fo:padding-left="0.0388in" fo:padding-bottom="0in" fo:padding-right="0.0388in"/>
    </style:style>
    <style:style style:name="P1883" style:parent-style-name="Normal" style:family="paragraph">
      <style:paragraph-properties fo:text-align="center" fo:text-indent="0.0347in"/>
      <style:text-properties fo:color="#000000" fo:font-size="10pt" style:font-size-asian="10pt"/>
    </style:style>
    <style:style style:name="TableRow1884" style:family="table-row">
      <style:table-row-properties style:min-row-height="0.2222in" fo:keep-together="always"/>
    </style:style>
    <style:style style:name="TableCell1885" style:family="table-cell">
      <style:table-cell-properties fo:border-top="none" fo:border-left="0.0138in solid #000000" fo:border-bottom="none" fo:border-right="none" fo:padding-top="0in" fo:padding-left="0in" fo:padding-bottom="0in" fo:padding-right="0in"/>
    </style:style>
    <style:style style:name="P1886" style:parent-style-name="Normal" style:family="paragraph">
      <style:paragraph-properties fo:text-align="center" fo:text-indent="0.0347in"/>
      <style:text-properties fo:color="#000000" fo:font-size="10pt" style:font-size-asian="10pt"/>
    </style:style>
    <style:style style:name="P1887" style:parent-style-name="Normal" style:family="paragraph">
      <style:text-properties fo:color="#000000" fo:font-size="10pt" style:font-size-asian="10pt"/>
    </style:style>
    <style:style style:name="TableCell1888" style:family="table-cell">
      <style:table-cell-properties fo:border-top="none" fo:border-left="none" fo:border-bottom="none" fo:border-right="0.0138in solid #000000" style:vertical-align="middle" fo:padding-top="0in" fo:padding-left="0.0388in" fo:padding-bottom="0in" fo:padding-right="0.0388in"/>
    </style:style>
    <style:style style:name="P1889" style:parent-style-name="Normal" style:family="paragraph">
      <style:text-properties fo:color="#000000" fo:font-size="10pt" style:font-size-asian="10pt"/>
    </style:style>
    <style:style style:name="TableCell1890" style:family="table-cell">
      <style:table-cell-properties fo:border-top="none" fo:border-left="none" fo:border-bottom="none" fo:border-right="0.0138in solid #000000" fo:padding-top="0in" fo:padding-left="0.0388in" fo:padding-bottom="0in" fo:padding-right="0.0388in"/>
    </style:style>
    <style:style style:name="P1891" style:parent-style-name="Normal" style:family="paragraph">
      <style:paragraph-properties fo:text-align="center" fo:text-indent="0.0347in"/>
      <style:text-properties fo:color="#000000" fo:font-size="10pt" style:font-size-asian="10pt"/>
    </style:style>
    <style:style style:name="TableCell1892" style:family="table-cell">
      <style:table-cell-properties fo:border-top="none" fo:border-left="none" fo:border-bottom="none" fo:border-right="0.0138in solid #000000" fo:padding-top="0in" fo:padding-left="0.0388in" fo:padding-bottom="0in" fo:padding-right="0.0388in"/>
    </style:style>
    <style:style style:name="P1893" style:parent-style-name="Normal" style:family="paragraph">
      <style:paragraph-properties fo:text-align="center" fo:text-indent="0.0347in"/>
      <style:text-properties fo:color="#000000" fo:font-size="10pt" style:font-size-asian="10pt"/>
    </style:style>
    <style:style style:name="TableRow1894" style:family="table-row">
      <style:table-row-properties fo:keep-together="always"/>
    </style:style>
    <style:style style:name="TableCell1895" style:family="table-cell">
      <style:table-cell-properties fo:border-top="none" fo:border-left="0.0138in solid #000000" fo:border-bottom="none" fo:border-right="none" fo:padding-top="0in" fo:padding-left="0.0388in" fo:padding-bottom="0in" fo:padding-right="0.0388in"/>
    </style:style>
    <style:style style:name="P1896" style:parent-style-name="Normal" style:family="paragraph">
      <style:paragraph-properties fo:text-align="center" fo:text-indent="0.0347in"/>
      <style:text-properties fo:color="#000000" fo:font-size="10pt" style:font-size-asian="10pt"/>
    </style:style>
    <style:style style:name="TableCell1897"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padding-top="0in" fo:padding-left="0.0388in" fo:padding-bottom="0in" fo:padding-right="0.0388in"/>
    </style:style>
    <style:style style:name="P1898" style:parent-style-name="Normal" style:family="paragraph">
      <style:text-properties fo:color="#000000" fo:font-size="10pt" style:font-size-asian="10pt"/>
    </style:style>
    <style:style style:name="P1899" style:parent-style-name="Normal" style:family="paragraph">
      <style:text-properties fo:color="#000000" fo:font-size="10pt" style:font-size-asian="10pt"/>
    </style:style>
    <style:style style:name="TableCell1900" style:family="table-cell">
      <style:table-cell-properties fo:border-top="0.0208in double #000000" style:border-line-width-top="0.0069in 0.0069in 0.0069in" fo:border-left="none" fo:border-bottom="0.0208in double #000000" style:border-line-width-bottom="0.0069in 0.0069in 0.0069in" fo:border-right="none" fo:padding-top="0in" fo:padding-left="0.0388in" fo:padding-bottom="0in" fo:padding-right="0.0388in"/>
    </style:style>
    <style:style style:name="P1901" style:parent-style-name="Normal" style:family="paragraph">
      <style:paragraph-properties fo:text-align="center" fo:text-indent="0.0347in"/>
      <style:text-properties fo:color="#000000" fo:font-size="10pt" style:font-size-asian="10pt"/>
    </style:style>
    <style:style style:name="TableCell1902" style:family="table-cell">
      <style:table-cell-properties fo:border-top="0.0208in double #000000" style:border-line-width-top="0.0069in 0.0069in 0.0069in" fo:border-left="none" fo:border-bottom="0.0208in double #000000" style:border-line-width-bottom="0.0069in 0.0069in 0.0069in" fo:border-right="none" fo:padding-top="0in" fo:padding-left="0.0388in" fo:padding-bottom="0in" fo:padding-right="0.0388in"/>
    </style:style>
    <style:style style:name="P1903" style:parent-style-name="Normal" style:family="paragraph">
      <style:paragraph-properties fo:text-align="center" fo:text-indent="0.0347in"/>
      <style:text-properties fo:color="#000000" fo:font-size="10pt" style:font-size-asian="10pt"/>
    </style:style>
    <style:style style:name="TableCell1904" style:family="table-cell">
      <style:table-cell-properties fo:border-top="0.0208in double #000000" style:border-line-width-top="0.0069in 0.0069in 0.0069in" fo:border-left="none" fo:border-bottom="0.0208in double #000000" style:border-line-width-bottom="0.0069in 0.0069in 0.0069in" fo:border-right="0.0138in solid #000000" fo:padding-top="0in" fo:padding-left="0.0388in" fo:padding-bottom="0in" fo:padding-right="0.0388in"/>
    </style:style>
    <style:style style:name="P1905" style:parent-style-name="Normal" style:family="paragraph">
      <style:paragraph-properties fo:text-align="center" fo:text-indent="0.0347in"/>
      <style:text-properties fo:color="#000000" fo:font-size="10pt" style:font-size-asian="10pt"/>
    </style:style>
    <style:style style:name="TableCell1906" style:family="table-cell">
      <style:table-cell-properties fo:border-top="none" fo:border-left="none" fo:border-bottom="none" fo:border-right="0.0138in solid #000000" fo:padding-top="0in" fo:padding-left="0.0388in" fo:padding-bottom="0in" fo:padding-right="0.0388in"/>
    </style:style>
    <style:style style:name="P1907" style:parent-style-name="Normal" style:family="paragraph">
      <style:paragraph-properties fo:text-align="center" fo:text-indent="0.0347in"/>
      <style:text-properties fo:color="#000000" fo:font-size="10pt" style:font-size-asian="10pt"/>
    </style:style>
    <style:style style:name="TableRow1908" style:family="table-row">
      <style:table-row-properties fo:keep-together="always"/>
    </style:style>
    <style:style style:name="TableCell1909" style:family="table-cell">
      <style:table-cell-properties fo:border-top="none" fo:border-left="0.0138in solid #000000" fo:border-bottom="none" fo:border-right="none" fo:padding-top="0in" fo:padding-left="0.0388in" fo:padding-bottom="0in" fo:padding-right="0.0388in"/>
    </style:style>
    <style:style style:name="P1910" style:parent-style-name="Normal" style:family="paragraph">
      <style:paragraph-properties fo:text-align="center" fo:text-indent="0.0347in"/>
      <style:text-properties fo:color="#000000" fo:font-size="10pt" style:font-size-asian="10pt"/>
    </style:style>
    <style:style style:name="TableCell1911" style:family="table-cell">
      <style:table-cell-properties fo:border-top="none" fo:border-left="0.0138in solid #000000" fo:border-bottom="0.0138in solid #000000" fo:border-right="0.0138in solid #000000" fo:padding-top="0in" fo:padding-left="0.0388in" fo:padding-bottom="0in" fo:padding-right="0.0388in"/>
    </style:style>
    <style:style style:name="P1912" style:parent-style-name="Normal" style:family="paragraph">
      <style:text-properties fo:color="#000000" fo:font-size="10pt" style:font-size-asian="10pt"/>
    </style:style>
    <style:style style:name="P1913" style:parent-style-name="Normal" style:family="paragraph">
      <style:text-properties fo:color="#000000" fo:font-size="10pt" style:font-size-asian="10pt"/>
    </style:style>
    <style:style style:name="TableCell1914" style:family="table-cell">
      <style:table-cell-properties fo:border-top="none" fo:border-left="none" fo:border-bottom="0.0138in solid #000000" fo:border-right="none" fo:padding-top="0in" fo:padding-left="0.0388in" fo:padding-bottom="0in" fo:padding-right="0.0388in"/>
    </style:style>
    <style:style style:name="P1915" style:parent-style-name="Normal" style:family="paragraph">
      <style:paragraph-properties fo:text-align="center" fo:text-indent="0.0347in"/>
      <style:text-properties fo:color="#000000" fo:font-size="10pt" style:font-size-asian="10pt"/>
    </style:style>
    <style:style style:name="TableCell1916" style:family="table-cell">
      <style:table-cell-properties fo:border-top="none" fo:border-left="none" fo:border-bottom="0.0138in solid #000000" fo:border-right="none" fo:padding-top="0in" fo:padding-left="0.0388in" fo:padding-bottom="0in" fo:padding-right="0.0388in"/>
    </style:style>
    <style:style style:name="P1917" style:parent-style-name="Normal" style:family="paragraph">
      <style:paragraph-properties fo:text-align="center" fo:text-indent="0.0347in"/>
      <style:text-properties fo:color="#000000" fo:font-size="10pt" style:font-size-asian="10pt"/>
    </style:style>
    <style:style style:name="TableCell1918" style:family="table-cell">
      <style:table-cell-properties fo:border-top="none" fo:border-left="none" fo:border-bottom="0.0138in solid #000000" fo:border-right="0.0138in solid #000000" fo:padding-top="0in" fo:padding-left="0.0388in" fo:padding-bottom="0in" fo:padding-right="0.0388in"/>
    </style:style>
    <style:style style:name="P1919" style:parent-style-name="Normal" style:family="paragraph">
      <style:paragraph-properties fo:text-align="center" fo:text-indent="0.0347in"/>
      <style:text-properties fo:color="#000000" fo:font-size="10pt" style:font-size-asian="10pt"/>
    </style:style>
    <style:style style:name="TableCell1920" style:family="table-cell">
      <style:table-cell-properties fo:border-top="none" fo:border-left="none" fo:border-bottom="none" fo:border-right="0.0138in solid #000000" fo:padding-top="0in" fo:padding-left="0.0388in" fo:padding-bottom="0in" fo:padding-right="0.0388in"/>
    </style:style>
    <style:style style:name="P1921" style:parent-style-name="Normal" style:family="paragraph">
      <style:paragraph-properties fo:text-align="center" fo:text-indent="0.0347in"/>
      <style:text-properties fo:color="#000000" fo:font-size="10pt" style:font-size-asian="10pt"/>
    </style:style>
    <style:style style:name="TableRow1922" style:family="table-row">
      <style:table-row-properties style:min-row-height="0.118in" fo:keep-together="always"/>
    </style:style>
    <style:style style:name="TableCell1923" style:family="table-cell">
      <style:table-cell-properties fo:border-top="none" fo:border-left="0.0138in solid #000000" fo:border-bottom="0.0138in solid #000000" fo:border-right="none" fo:padding-top="0in" fo:padding-left="0.0388in" fo:padding-bottom="0in" fo:padding-right="0.0388in"/>
    </style:style>
    <style:style style:name="P1924" style:parent-style-name="Normal" style:family="paragraph">
      <style:paragraph-properties fo:text-align="center" fo:text-indent="0.0347in"/>
      <style:text-properties fo:color="#000000" fo:font-size="10pt" style:font-size-asian="10pt"/>
    </style:style>
    <style:style style:name="TableCell1925" style:family="table-cell">
      <style:table-cell-properties fo:border-top="none" fo:border-left="none" fo:border-bottom="0.0138in solid #000000" fo:border-right="none" fo:padding-top="0in" fo:padding-left="0.0388in" fo:padding-bottom="0in" fo:padding-right="0.0388in"/>
    </style:style>
    <style:style style:name="P1926" style:parent-style-name="Normal" style:family="paragraph">
      <style:paragraph-properties fo:text-align="center" fo:text-indent="0.0347in"/>
      <style:text-properties fo:color="#000000" fo:font-size="10pt" style:font-size-asian="10pt"/>
    </style:style>
    <style:style style:name="TableCell1927" style:family="table-cell">
      <style:table-cell-properties fo:border-top="none" fo:border-left="none" fo:border-bottom="0.0138in solid #000000" fo:border-right="none" fo:padding-top="0in" fo:padding-left="0.0388in" fo:padding-bottom="0in" fo:padding-right="0.0388in"/>
    </style:style>
    <style:style style:name="P1928" style:parent-style-name="Normal" style:family="paragraph">
      <style:paragraph-properties fo:text-align="center" fo:text-indent="0.0347in"/>
      <style:text-properties fo:color="#000000" fo:font-size="10pt" style:font-size-asian="10pt"/>
    </style:style>
    <style:style style:name="TableCell1929" style:family="table-cell">
      <style:table-cell-properties fo:border-top="none" fo:border-left="none" fo:border-bottom="0.0138in solid #000000" fo:border-right="none" fo:padding-top="0in" fo:padding-left="0.0388in" fo:padding-bottom="0in" fo:padding-right="0.0388in"/>
    </style:style>
    <style:style style:name="P1930" style:parent-style-name="Normal" style:family="paragraph">
      <style:paragraph-properties fo:text-align="center" fo:text-indent="0.0347in"/>
      <style:text-properties fo:color="#000000" fo:font-size="10pt" style:font-size-asian="10pt"/>
    </style:style>
    <style:style style:name="TableCell1931" style:family="table-cell">
      <style:table-cell-properties fo:border-top="none" fo:border-left="none" fo:border-bottom="0.0138in solid #000000" fo:border-right="none" fo:padding-top="0in" fo:padding-left="0.0388in" fo:padding-bottom="0in" fo:padding-right="0.0388in"/>
    </style:style>
    <style:style style:name="P1932" style:parent-style-name="Normal" style:family="paragraph">
      <style:paragraph-properties fo:text-align="center" fo:text-indent="0.0347in"/>
      <style:text-properties fo:color="#000000" fo:font-size="10pt" style:font-size-asian="10pt"/>
    </style:style>
    <style:style style:name="TableCell1933" style:family="table-cell">
      <style:table-cell-properties fo:border-top="none" fo:border-left="none" fo:border-bottom="0.0138in solid #000000" fo:border-right="0.0138in solid #000000" fo:padding-top="0in" fo:padding-left="0.0388in" fo:padding-bottom="0in" fo:padding-right="0.0388in"/>
    </style:style>
    <style:style style:name="P1934" style:parent-style-name="Normal" style:family="paragraph">
      <style:paragraph-properties fo:text-align="center" fo:text-indent="0.0347in"/>
      <style:text-properties fo:color="#000000" fo:font-size="10pt" style:font-size-asian="10pt"/>
    </style:style>
    <style:style style:name="P1935" style:parent-style-name="Normal" style:family="paragraph">
      <style:paragraph-properties fo:text-align="center" fo:text-indent="0.0416in"/>
      <style:text-properties fo:color="#000000"/>
    </style:style>
    <style:style style:name="P1936" style:parent-style-name="Normal" style:family="paragraph">
      <style:paragraph-properties fo:text-align="center"/>
      <style:text-properties fo:color="#000000"/>
    </style:style>
    <style:style style:name="P1937" style:parent-style-name="Normal" style:family="paragraph">
      <style:paragraph-properties fo:text-align="center"/>
      <style:text-properties fo:color="#000000"/>
    </style:style>
    <style:style style:name="TableColumn1939" style:family="table-column">
      <style:table-column-properties style:column-width="0.5833in"/>
    </style:style>
    <style:style style:name="TableColumn1940" style:family="table-column">
      <style:table-column-properties style:column-width="3.6312in"/>
    </style:style>
    <style:style style:name="TableColumn1941" style:family="table-column">
      <style:table-column-properties style:column-width="0.1166in"/>
    </style:style>
    <style:style style:name="Table1938" style:family="table">
      <style:table-properties style:width="4.3312in" fo:margin-left="0in" table:align="center"/>
    </style:style>
    <style:style style:name="TableRow1942" style:family="table-row">
      <style:table-row-properties fo:keep-together="always"/>
    </style:style>
    <style:style style:name="TableCell1943" style:family="table-cell">
      <style:table-cell-properties fo:border-top="0.0138in solid #000000" fo:border-left="0.0138in solid #000000" fo:border-bottom="none" fo:border-right="none" fo:padding-top="0in" fo:padding-left="0.0388in" fo:padding-bottom="0in" fo:padding-right="0.0388in"/>
    </style:style>
    <style:style style:name="P1944" style:parent-style-name="Normal" style:family="paragraph">
      <style:paragraph-properties fo:text-indent="0.527in"/>
      <style:text-properties fo:color="#000000" fo:font-size="10pt" style:font-size-asian="10pt"/>
    </style:style>
    <style:style style:name="TableCell1945" style:family="table-cell">
      <style:table-cell-properties fo:border-top="0.0138in solid #000000" fo:border-left="none" fo:border-bottom="none" fo:border-right="none" fo:padding-top="0in" fo:padding-left="0.0388in" fo:padding-bottom="0in" fo:padding-right="0.0388in"/>
    </style:style>
    <style:style style:name="P1946" style:parent-style-name="Normal" style:family="paragraph">
      <style:paragraph-properties fo:margin-right="-0.018in" fo:text-indent="0.527in"/>
      <style:text-properties fo:color="#000000" fo:font-size="10pt" style:font-size-asian="10pt"/>
    </style:style>
    <style:style style:name="TableCell1947" style:family="table-cell">
      <style:table-cell-properties fo:border-top="0.0138in solid #000000" fo:border-left="none" fo:border-bottom="none" fo:border-right="0.0138in solid #000000" fo:padding-top="0in" fo:padding-left="0.0388in" fo:padding-bottom="0in" fo:padding-right="0.0388in"/>
    </style:style>
    <style:style style:name="P1948" style:parent-style-name="Normal" style:family="paragraph">
      <style:paragraph-properties fo:text-align="center" fo:text-indent="0.0347in"/>
      <style:text-properties fo:color="#000000" fo:font-size="10pt" style:font-size-asian="10pt"/>
    </style:style>
    <style:style style:name="TableRow1949" style:family="table-row">
      <style:table-row-properties fo:keep-together="always"/>
    </style:style>
    <style:style style:name="TableCell1950" style:family="table-cell">
      <style:table-cell-properties fo:border-top="none" fo:border-left="0.0138in solid #000000" fo:border-bottom="none" fo:border-right="none" fo:padding-top="0in" fo:padding-left="0.0388in" fo:padding-bottom="0in" fo:padding-right="0.0388in"/>
    </style:style>
    <style:style style:name="P1951" style:parent-style-name="Normal" style:family="paragraph">
      <style:paragraph-properties fo:text-indent="0.527in"/>
      <style:text-properties fo:color="#000000" fo:font-size="10pt" style:font-size-asian="10pt"/>
    </style:style>
    <style:style style:name="TableCell1952" style:family="table-cell">
      <style:table-cell-properties fo:border="none" fo:padding-top="0in" fo:padding-left="0.0388in" fo:padding-bottom="0in" fo:padding-right="0.0388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weight-complex="bold" fo:color="#000000" fo:font-size="10pt" style:font-size-asian="10pt"/>
    </style:style>
    <style:style style:name="TableCell1955" style:family="table-cell">
      <style:table-cell-properties fo:border-top="none" fo:border-left="none" fo:border-bottom="none" fo:border-right="0.0138in solid #000000" fo:padding-top="0in" fo:padding-left="0.0388in" fo:padding-bottom="0in" fo:padding-right="0.0388in"/>
    </style:style>
    <style:style style:name="P1956" style:parent-style-name="Normal" style:family="paragraph">
      <style:paragraph-properties fo:text-align="center" fo:text-indent="0.0347in"/>
      <style:text-properties fo:color="#000000" fo:font-size="10pt" style:font-size-asian="10pt"/>
    </style:style>
    <style:style style:name="TableRow1957" style:family="table-row">
      <style:table-row-properties fo:keep-together="always"/>
    </style:style>
    <style:style style:name="TableCell1958" style:family="table-cell">
      <style:table-cell-properties fo:border-top="none" fo:border-left="0.0138in solid #000000" fo:border-bottom="none" fo:border-right="none" fo:padding-top="0in" fo:padding-left="0.0388in" fo:padding-bottom="0in" fo:padding-right="0.0388in"/>
    </style:style>
    <style:style style:name="P1959" style:parent-style-name="Normal" style:family="paragraph">
      <style:paragraph-properties fo:text-indent="0.527in"/>
      <style:text-properties fo:color="#000000" fo:font-size="10pt" style:font-size-asian="10pt"/>
    </style:style>
    <style:style style:name="TableCell1960" style:family="table-cell">
      <style:table-cell-properties fo:border="none" fo:padding-top="0in" fo:padding-left="0.0388in" fo:padding-bottom="0in" fo:padding-right="0.0388in"/>
    </style:style>
    <style:style style:name="P1961" style:parent-style-name="Normal" style:family="paragraph">
      <style:paragraph-properties fo:margin-right="-0.018in" fo:text-indent="0.527in"/>
      <style:text-properties fo:color="#000000" fo:font-size="10pt" style:font-size-asian="10pt"/>
    </style:style>
    <style:style style:name="TableCell1962" style:family="table-cell">
      <style:table-cell-properties fo:border-top="none" fo:border-left="none" fo:border-bottom="none" fo:border-right="0.0138in solid #000000" fo:padding-top="0in" fo:padding-left="0.0388in" fo:padding-bottom="0in" fo:padding-right="0.0388in"/>
    </style:style>
    <style:style style:name="P1963" style:parent-style-name="Normal" style:family="paragraph">
      <style:paragraph-properties fo:text-align="center" fo:text-indent="0.0347in"/>
      <style:text-properties fo:color="#000000" fo:font-size="10pt" style:font-size-asian="10pt"/>
    </style:style>
    <style:style style:name="TableRow1964" style:family="table-row">
      <style:table-row-properties fo:keep-together="always"/>
    </style:style>
    <style:style style:name="TableCell1965" style:family="table-cell">
      <style:table-cell-properties fo:border-top="none" fo:border-left="0.0138in solid #000000" fo:border-bottom="none" fo:border-right="none" fo:padding-top="0in" fo:padding-left="0.0388in" fo:padding-bottom="0in" fo:padding-right="0.0388in"/>
    </style:style>
    <style:style style:name="P1966" style:parent-style-name="Normal" style:family="paragraph">
      <style:paragraph-properties fo:text-indent="0.527in"/>
      <style:text-properties fo:color="#000000" fo:font-size="10pt" style:font-size-asian="10pt"/>
    </style:style>
    <style:style style:name="TableCell1967" style:family="table-cell">
      <style:table-cell-properties fo:border="0.0138in solid #000000" fo:padding-top="0in" fo:padding-left="0.0388in" fo:padding-bottom="0in" fo:padding-right="0.0388in"/>
    </style:style>
    <style:style style:name="P1968" style:parent-style-name="Normal" style:family="paragraph">
      <style:paragraph-properties fo:text-align="justify" fo:text-indent="0.527in"/>
      <style:text-properties fo:color="#000000" fo:font-size="10pt" style:font-size-asian="10pt"/>
    </style:style>
    <style:style style:name="P1969" style:parent-style-name="Normal" style:family="paragraph">
      <style:paragraph-properties fo:text-align="justify" fo:text-indent="0.4923in"/>
      <style:text-properties fo:color="#000000" fo:font-size="10pt" style:font-size-asian="10pt"/>
    </style:style>
    <style:style style:name="P1970" style:parent-style-name="Normal" style:family="paragraph">
      <style:paragraph-properties fo:text-align="justify" fo:text-indent="0.4923in"/>
      <style:text-properties fo:color="#000000" fo:font-size="10pt" style:font-size-asian="10pt"/>
    </style:style>
    <style:style style:name="P1971" style:parent-style-name="Normal" style:family="paragraph">
      <style:paragraph-properties fo:text-align="justify" fo:text-indent="0.4923in"/>
      <style:text-properties fo:color="#000000" fo:font-size="10pt" style:font-size-asian="10pt"/>
    </style:style>
    <style:style style:name="P1972" style:parent-style-name="Normal" style:family="paragraph">
      <style:paragraph-properties fo:text-align="justify" fo:text-indent="0.4923in"/>
      <style:text-properties fo:color="#000000" fo:font-size="10pt" style:font-size-asian="10pt"/>
    </style:style>
    <style:style style:name="TableCell1973" style:family="table-cell">
      <style:table-cell-properties fo:border-top="none" fo:border-left="none" fo:border-bottom="none" fo:border-right="0.0138in solid #000000" fo:padding-top="0in" fo:padding-left="0.0388in" fo:padding-bottom="0in" fo:padding-right="0.0388in"/>
    </style:style>
    <style:style style:name="P1974" style:parent-style-name="Normal" style:family="paragraph">
      <style:paragraph-properties fo:text-align="center" fo:text-indent="0.0347in"/>
      <style:text-properties fo:color="#000000" fo:font-size="10pt" style:font-size-asian="10pt"/>
    </style:style>
    <style:style style:name="TableRow1975" style:family="table-row">
      <style:table-row-properties fo:keep-together="always"/>
    </style:style>
    <style:style style:name="TableCell1976" style:family="table-cell">
      <style:table-cell-properties fo:border-top="none" fo:border-left="0.0138in solid #000000" fo:border-bottom="0.0138in solid #000000" fo:border-right="none" fo:padding-top="0in" fo:padding-left="0.0388in" fo:padding-bottom="0in" fo:padding-right="0.0388in"/>
    </style:style>
    <style:style style:name="P1977" style:parent-style-name="Normal" style:family="paragraph">
      <style:paragraph-properties fo:text-indent="0.527in"/>
      <style:text-properties fo:color="#000000" fo:font-size="10pt" style:font-size-asian="10pt"/>
    </style:style>
    <style:style style:name="TableCell1978" style:family="table-cell">
      <style:table-cell-properties fo:border-top="none" fo:border-left="none" fo:border-bottom="0.0138in solid #000000" fo:border-right="none" fo:padding-top="0in" fo:padding-left="0.0388in" fo:padding-bottom="0in" fo:padding-right="0.0388in"/>
    </style:style>
    <style:style style:name="P1979" style:parent-style-name="Normal" style:family="paragraph">
      <style:paragraph-properties fo:text-align="justify" fo:margin-left="0.0986in" fo:margin-right="0.1312in" fo:text-indent="0.527in">
        <style:tab-stops/>
      </style:paragraph-properties>
      <style:text-properties fo:color="#000000" fo:font-size="10pt" style:font-size-asian="10pt"/>
    </style:style>
    <style:style style:name="TableCell1980" style:family="table-cell">
      <style:table-cell-properties fo:border-top="none" fo:border-left="none" fo:border-bottom="0.0138in solid #000000" fo:border-right="0.0138in solid #000000" fo:padding-top="0in" fo:padding-left="0.0388in" fo:padding-bottom="0in" fo:padding-right="0.0388in"/>
    </style:style>
    <style:style style:name="P1981" style:parent-style-name="Normal" style:family="paragraph">
      <style:paragraph-properties fo:text-align="center" fo:text-indent="0.0347in"/>
      <style:text-properties fo:color="#000000" fo:font-size="10pt" style:font-size-asian="10pt"/>
    </style:style>
    <style:style style:name="P1982" style:parent-style-name="Normal" style:family="paragraph">
      <style:paragraph-properties fo:text-indent="0.4923in"/>
      <style:text-properties fo:color="#000000"/>
    </style:style>
    <style:style style:name="P1983" style:parent-style-name="Normal" style:family="paragraph">
      <style:paragraph-properties fo:text-indent="0.4923in"/>
      <style:text-properties fo:color="#000000"/>
    </style:style>
    <style:style style:name="P1984" style:parent-style-name="Normal" style:family="paragraph">
      <style:paragraph-properties fo:text-indent="0.4923in"/>
      <style:text-properties fo:color="#000000"/>
    </style:style>
    <style:style style:name="P1985" style:parent-style-name="Normal" style:family="paragraph">
      <style:paragraph-properties fo:text-indent="0.4923in"/>
      <style:text-properties fo:color="#000000"/>
    </style:style>
    <style:style style:name="P1986" style:parent-style-name="Normal" style:family="paragraph">
      <style:paragraph-properties fo:text-align="center"/>
    </style:style>
    <style:style style:name="T1987" style:parent-style-name="DefaultParagraphFont" style:family="text">
      <style:text-properties fo:color="#000000"/>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text-properties fo:font-weight="bold" style:font-weight-asian="bold" fo:font-size="10pt" style:font-size-asian="10pt"/>
    </style:style>
    <style:style style:name="P1994" style:parent-style-name="Normal" style:family="paragraph">
      <style:paragraph-properties fo:text-align="justify"/>
      <style:text-properties fo:font-weight="bold" style:font-weight-asian="bold"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widows="0" fo:orphans="0"/>
    </style:style>
  </office:automatic-styles>
  <office:body>
    <office:text text:use-soft-page-breaks="true">
      <text:p text:style-name="P1"><text:span text:style-name="T9">Suvestinė redakcija nuo 2006-11-19 iki 2008-10-07</text:span></text:p>
      <text:p text:style-name="P10"/>
      <text:p text:style-name="P11"><text:span text:style-name="T12">Įsakymas paskelbtas: Žin. 1997, Nr.<text:s/></text:span><text:a xlink:href="https://www.e-tar.lt/portal/legalAct.html?documentId=TAR.3865D6988E38" office:target-frame-name="_top" xlink:show="replace"><text:span text:style-name="T13">34-859</text:span></text:a><text:span text:style-name="T14">, i. k. 0972210ISAK00000130</text:span></text:p>
      <text:p text:style-name="P15"/>
      <text:p text:style-name="P16"/>
      <text:p text:style-name="P17"><text:span text:style-name="T18"/><text:span text:style-name="T19">LIETUVOS RESPUBLIKOS SUSISIEKIMO MINISTERIJOS</text:span></text:p>
      <text:p text:style-name="P20"/>
      <text:p text:style-name="P21">Į S A K Y M A S</text:p>
      <text:p text:style-name="P22">DĖL LEIDIMŲ VEŽTI KELEIVIUS REGULIARAUS SUSISIEKIMO KELIŲ TRANSPORTO MARŠRUTAIS IŠDAVIMO IR NAUDOJIMO TAISYKLIŲ, KELEIVIŲ IR BAGAŽO VEŽIMO KELIŲ TRANSPORTU TAISYKLIŲ IR KELEIVIŲ VEŽIMO LENGVAISIAIS AUTOMOBILIAIS – TAKSI TAISYKLIŲ PATVIRTINIMO</text:p>
      <text:p text:style-name="P23"/>
      <text:p text:style-name="P24">1997 m. balandžio 15 d. Nr. 130</text:p>
      <text:p text:style-name="P25">Vilnius</text:p>
      <text:p text:style-name="P26"/>
      <text:p text:style-name="P27"><text:span text:style-name="T28">Įgyvendindamas Lietuvos Respublikos kelių transporto kodeksą,<text:s/></text:span></text:p>
      <text:p text:style-name="P29"><text:span text:style-name="T30">ĮSAKA</text:span><text:span text:style-name="T31">U:</text:span></text:p>
      <text:p text:style-name="P32"><text:span text:style-name="T33">1.</text:span><text:span text:style-name="T34"><text:s/>Neteko galios nuo 2006-02-24</text:span></text:p>
      <text:p text:style-name="P35">Punkto naikinimas:</text:p>
      <text:p text:style-name="P36"><text:span text:style-name="T37">Nr.<text:s/></text:span><text:a xlink:href="https://www.e-tar.lt/portal/legalAct.html?documentId=TAR.F4392F484C2C" office:target-frame-name="_top" xlink:show="replace"><text:span text:style-name="T38">3-62</text:span></text:a><text:span text:style-name="T39">, 2006-02-14, Žin. 2006, Nr. 23-768 (2006-02-23), i. k. 1062210ISAK00003-62</text:span></text:p>
      <text:p text:style-name="Normal"/>
      <text:p text:style-name="P40"><text:span text:style-name="T41">2</text:span><text:span text:style-name="T42">. Patvirtinti Keleivių ir bagažo vežimo kelių transportu taisykles.</text:span></text:p>
      <text:p text:style-name="P43"><text:span text:style-name="T44">3</text:span><text:span text:style-name="T45">. Patvirtin</text:span><text:span text:style-name="T46">ti Keleivių vežimo lengvaisiais automobiliais – taksi taisykles.</text:span></text:p>
      <text:p text:style-name="P47"><text:span text:style-name="T48">4</text:span><text:span text:style-name="T49">. Pripažinti netekusiomis galios:</text:span></text:p>
      <text:p text:style-name="P50"><text:span text:style-name="T51">4.1</text:span><text:span text:style-name="T52">. Keleivių ir bagažo vežimo keleiviniu automobilių transportu Lietuvos Respublikoje taisykles, patvirtintas 1995 m. balandžio 24 d. Susisiekimo min</text:span><text:span text:style-name="T53">isterijos įsakymu Nr. 232 (Žin., 1995, Nr.<text:s/></text:span><text:a xlink:href="https://www.e-tar.lt/portal/lt/legalAct/TAR.3831E0535496" office:target-frame-name="_blank" xlink:show="new"><text:span text:style-name="T54">45-1116</text:span></text:a><text:span text:style-name="T55">; 1996, Nr.<text:s/></text:span><text:a xlink:href="https://www.e-tar.lt/portal/lt/legalAct/TAR.EB5E852C1976" office:target-frame-name="_blank" xlink:show="new"><text:span text:style-name="T56">63-1488</text:span></text:a><text:span text:style-name="T57">);</text:span></text:p>
      <text:p text:style-name="P58"><text:span text:style-name="T59">4.2</text:span><text:span text:style-name="T60">. Naudojimosi taksi taisykles, patvirtintas 1993 m. kovo 12 d. Susisiekimo ministerijos įsakymu Nr. 83 (Žin., 1993, Nr.<text:s/></text:span><text:a xlink:href="https://www.e-tar.lt/portal/lt/legalAct/TAR.372DCBD374CF" office:target-frame-name="_blank" xlink:show="new"><text:span text:style-name="T61">33-771</text:span></text:a><text:span text:style-name="T62">).</text:span></text:p>
      <text:p text:style-name="P63"/>
      <text:p text:style-name="P64"/>
      <text:p text:style-name="P65"/>
      <text:p text:style-name="P66"><text:span text:style-name="T67">SUSISIEKIMO MINISTRAS</text:span><text:span text:style-name="T68"><text:tab/>ALGIS ŽVALIAU</text:span><text:span text:style-name="T69">SKAS</text:span></text:p>
      <text:p text:style-name="P70"><text:span text:style-name="T71">Patvirtinta.</text:span><text:span text:style-name="T72"><text:s/>Neteko galios nuo 2006-02-24</text:span></text:p>
      <text:p text:style-name="P73">Priedo naikinimas:</text:p>
      <text:p text:style-name="P74"><text:span text:style-name="T75">Nr.<text:s/></text:span><text:a xlink:href="https://www.e-tar.lt/portal/legalAct.html?documentId=TAR.F4392F484C2C" office:target-frame-name="_top" xlink:show="replace"><text:span text:style-name="T76">3-62</text:span></text:a><text:span text:style-name="T77">, 2006-02-14, Žin. 2006, Nr. 23-768 (2006-02-23), i. k. 1062210ISAK00003-62</text:span></text:p>
      <text:p text:style-name="Normal"/>
      <text:soft-page-break/>
      <text:p text:style-name="P78"><text:span text:style-name="T79">PATVIRTINTA</text:span></text:p>
      <text:p text:style-name="P80">Lietuvos Respublikos susisiekimo ministerijos</text:p>
      <text:p text:style-name="P81">1997 m. balandžio 15 d. įsakymu Nr. 130</text:p>
      <text:p text:style-name="P82"/>
      <text:p text:style-name="P83"><text:span text:style-name="T84">KELEIVIŲ IR BAGAŽO VEŽIMO KELIŲ TRANSPORTU<text:s/></text:span></text:p>
      <text:p text:style-name="P85"><text:span text:style-name="T86">T A I S Y K L Ė S</text:span></text:p>
      <text:p text:style-name="P87"/>
      <text:p text:style-name="P88"><text:span text:style-name="T89">1</text:span><text:span text:style-name="T90">. BENDROSIOS NUOSTATOS</text:span></text:p>
      <text:p text:style-name="P91"/>
      <text:p text:style-name="P92"><text:span text:style-name="T93">1.1</text:span><text:span text:style-name="T94">. Keleivių ir bagažo vežimo kelių transportu taisyklės, toliau vadinamos</text:span><text:span text:style-name="T95"><text:s/>„Taisyklėmis“, numato kelių transporto verslininkų, naudojančių transporto priemones keleiviams vežti, toliau vadinamų „vežėjais“, ir asmenų, besinaudojančių transporto priemonėmis, toliau vadinamų „keleiviais“, pareigas, teises ir atsakomybę.</text:span></text:p>
      <text:p text:style-name="P96"><text:span text:style-name="T97">Vadovaujant</text:span><text:span text:style-name="T98">is Lietuvos Respublikos kelių transporto kodekso 4 straipsnio 2 dalimi šios Taisyklės yra privalomos visoms savivaldybėms, visiems vežėjams, ekipažams ir keleiviams</text:span><text:span text:style-name="T99">.</text:span></text:p>
      <text:p text:style-name="P100">Punkto pakeitimai:</text:p>
      <text:p text:style-name="P101"><text:span text:style-name="T102">Nr.<text:s/></text:span><text:a xlink:href="https://www.e-tar.lt/portal/legalAct.html?documentId=TAR.DAAAA7FF650B" office:target-frame-name="_top" xlink:show="replace"><text:span text:style-name="T103">3-505</text:span></text:a><text:span text:style-name="T104">, 2004-10-25, Žin., 2004, Nr. 157-5743 (2004-10-28), i. k. 1042210ISAK0003-505</text:span></text:p>
      <text:p text:style-name="Normal"/>
      <text:p text:style-name="P105"><text:span text:style-name="T106">1.2</text:span><text:span text:style-name="T107">. Šios Taisyklės yra taikomos keleivių vežimui autobusais, troleibusais ir maršrutin</text:span><text:span text:style-name="T108">iais taksi Lietuvos Respublikos teritorijoje bei lengvaisiais automobiliais užsakomaisiais reisais Lietuvos Respublikos teritorijoje ir tarptautinio susisiekimo maršrutais.</text:span><text:s/></text:p>
      <text:p text:style-name="P109">Punkto pakeitimai:</text:p>
      <text:p text:style-name="P110"><text:span text:style-name="T111">Nr.<text:s/></text:span><text:a xlink:href="https://www.e-tar.lt/portal/legalAct.html?documentId=TAR.DAAAA7FF650B" office:target-frame-name="_top" xlink:show="replace"><text:span text:style-name="T112">3-505</text:span></text:a><text:span text:style-name="T113">, 2004-10-25, Žin., 2004, Nr. 157-5743 (2004-10-28), i. k. 1042210ISAK0003-505</text:span></text:p>
      <text:p text:style-name="Normal"/>
      <text:p text:style-name="P114"><text:span text:style-name="T115">1.3</text:span><text:span text:style-name="T116">.<text:s/></text:span><text:span text:style-name="T117">Vežėjai gali vežti keleivius tiktai turėdami nustatyta tvarka išduotą licenciją arba Bendrijos licenciją transporto priemonėmis,<text:s/></text:span><text:span text:style-name="T118">turinčiomis atitinkamai licencijos kortelę arba Bendrijos licencijos kopiją</text:span><text:span text:style-name="T119">.</text:span></text:p>
      <text:p text:style-name="P120">Punkto pakeitimai:</text:p>
      <text:p text:style-name="P121"><text:span text:style-name="T122">Nr.<text:s/></text:span><text:a xlink:href="https://www.e-tar.lt/portal/legalAct.html?documentId=TAR.DAAAA7FF650B" office:target-frame-name="_top" xlink:show="replace"><text:span text:style-name="T123">3-505</text:span></text:a><text:span text:style-name="T124">, 2004-10-25, Žin., 2004, Nr. 157-5743 (2004-10-28), i. k. 1042210ISA</text:span><text:span text:style-name="T125">K0003-505</text:span></text:p>
      <text:p text:style-name="Normal"/>
      <text:p text:style-name="P126"><text:span text:style-name="T127">1.4</text:span><text:span text:style-name="T128">. Vežėjai privalo užtikrinti saugų keleivių ir bagažo vežimą kelių transporto priemone, maksimalius patogumus transporto priemonėse ir stotyse. Vežėjo ekipažo darbuotojai privalo būti mandagūs ir paslaugūs keleiviams bei nedelsdami šalint</text:span><text:span text:style-name="T129">i keleivių aptarnavimo trūkumus nepriklausomai nuo jų atsiradimo priežasčių. Vežėjai privalo laikytis informacijos pateikimo ir transporto priemonių apipavidalinimo tvarkos, transporto priemonės techninėje charakteristikoje numatytų talpos normų.</text:span></text:p>
      <text:p text:style-name="P130"><text:span text:style-name="T131">1.5</text:span><text:span text:style-name="T132">.<text:s/></text:span><text:span text:style-name="T133">Pagal šias Taisykles savivaldybių institucijos gali patvirtinti detalesnes keleivių vežimo vietinio susisiekimo kelių transporto maršrutais taisykles.</text:span><text:s/></text:p>
      <text:p text:style-name="P134">Punkto pakeitimai:</text:p>
      <text:p text:style-name="P135"><text:span text:style-name="T136">Nr.<text:s/></text:span><text:a xlink:href="https://www.e-tar.lt/portal/legalAct.html?documentId=TAR.DAAAA7FF650B" office:target-frame-name="_top" xlink:show="replace"><text:span text:style-name="T137">3-505</text:span></text:a><text:span text:style-name="T138">, 2004-10-25, Žin., 2004, Nr. 157-5743 (2004-10-28), i. k. 1042210ISAK0003-505</text:span></text:p>
      <text:p text:style-name="Normal"/>
      <text:p text:style-name="P139"><text:span text:style-name="T140">2. VARTOJAMOS SĄVOKOS</text:span></text:p>
      <text:p text:style-name="P141"><text:span text:style-name="T142">Minkštojo tipo transporto priemonė</text:span><text:span text:style-name="T143"><text:s/>– yra tokia transporto priemonė, kurioje gamykla gamintoja yra įrengusi minkštas atlošiamas sėdynes ir bagaži</text:span><text:span text:style-name="T144">nę keleivių bagažui vežti.</text:span></text:p>
      <text:p text:style-name="P145"><text:span text:style-name="T146">Keleivinio transporto priemonė – ekspresas</text:span><text:span text:style-name="T147"><text:s/>– yra tokia transporto priemonė, kuri atitinka vieną iš išvardytų reikalavimų:</text:span></text:p>
      <text:p text:style-name="P148"><text:span text:style-name="T149">važiuoja be sustojimų nuo pradinio iki galinio punkto;</text:span></text:p>
      <text:p text:style-name="P150"><text:span text:style-name="T151">važiuoja sustodama tik autobusų stotyse;</text:span></text:p>
      <text:p text:style-name="P152"><text:span text:style-name="T153">100 km keli</text:span><text:span text:style-name="T154">o vidutiniškai yra ne daugiau kaip viena tarpinė stotelė, įskaitant ir tarpines autobusų stotis, o maršruto trasa – daugiau kaip 100 km.</text:span></text:p>
      <text:p text:style-name="P155"><text:span text:style-name="T156">Kompetentinga įstaiga<text:s/></text:span><text:span text:style-name="T157">– savivaldybės institucija arba jos įgaliota įstaiga, išduodanti vežėjams leidimus vežti<text:s/></text:span><text:span text:style-name="T158">keleivius vietinio (miesto ir priemiestinio) reguliaraus susisiekimo kelių transporto maršrutais, ir Valstybinė kelių transporto inspekcija prie Susisiekimo ministerijos (toliau<text:s/></text:span><text:soft-page-break/><text:span text:style-name="T159">– Inspekcija), išduodanti vežėjams leidimus vežti keleivius tolimojo reguliara</text:span><text:span text:style-name="T160">us susisiekimo kelių transporto maršrutais.</text:span></text:p>
      <text:p text:style-name="P161"><text:span text:style-name="T162">Kitos šiose Taisyklėse vartojamos sąvokos suprantamos taip, kaip apibrėžta Lietuvos Respublikos kelių transporto kodekse.</text:span><text:s/></text:p>
      <text:p text:style-name="P163">Punkto pakeitimai:</text:p>
      <text:p text:style-name="P164"><text:span text:style-name="T165">Nr.<text:s/></text:span><text:a xlink:href="https://www.e-tar.lt/portal/legalAct.html?documentId=TAR.DAAAA7FF650B" office:target-frame-name="_top" xlink:show="replace"><text:span text:style-name="T166">3-505</text:span></text:a><text:span text:style-name="T167">, 2004-10-25, Žin., 2004, Nr. 157-5743 (2004-10-28), i. k. 1042210ISAK0003-505</text:span></text:p>
      <text:p text:style-name="Normal"/>
      <text:p text:style-name="P168"><text:span text:style-name="T169">3</text:span><text:span text:style-name="T170">. EISMO ORGANIZAVIMAS</text:span></text:p>
      <text:p text:style-name="P171"/>
      <text:p text:style-name="P172"><text:span text:style-name="T173">3.1</text:span><text:span text:style-name="T174">. Reguliarus eismas organizuojamas tokiais keliais ir gatvėmis, kurių būklė garantuoja saugų eismą ir atitinka<text:s/></text:span><text:span text:style-name="T175">Susisiekimo ministerijos patvirtintus Reikalavimus gatvėms ir keliams, kuriais vyksta reguliarus keleivinio transporto eismas.</text:span></text:p>
      <text:p text:style-name="P176"><text:span text:style-name="T177">3.2</text:span><text:span text:style-name="T178">. Vietinio susisiekimo maršrutai pradedami savivaldybių, o tolimojo susisiekimo – Valstybinės kelių transporto inspekcijos</text:span><text:span text:style-name="T179"><text:s/>prie Susisiekimo ministerijos iniciatyva. Vežėjas, pageidaujantis vežti keleivius reguliaraus susisiekimo maršrutais, privalo gauti leidimą. Šių leidimų išdavimas ir naudojimas yra nustatytas Susisiekimo ministerijos patvirtintomis Leidimų vežti keleivius</text:span><text:span text:style-name="T180"><text:s/>reguliaraus susisiekimo kelių transporto maršrutais išdavimo ir naudojimo taisyklėmis.</text:span></text:p>
      <text:p text:style-name="P181"><text:span text:style-name="T182">3.3</text:span><text:span text:style-name="T183">. Reguliarių reisų metu ekipažas privalo turėti:</text:span></text:p>
      <text:p text:style-name="P184"><text:span text:style-name="T185">3.3.1</text:span><text:span text:style-name="T186">. vairuotojo pažymėjimą;</text:span></text:p>
      <text:p text:style-name="P187"><text:span text:style-name="T188">3.3.2</text:span><text:span text:style-name="T189">. transporto priemonių savininkų ir valdytojų civilinės atsakomybės pri</text:span><text:span text:style-name="T190">valomojo draudimo liudijimą (polisą);</text:span></text:p>
      <text:p text:style-name="P191"><text:span text:style-name="T192">3.3.3</text:span><text:span text:style-name="T193">. transporto priemonės registracijos liudijimą arba naudotojo pažymėjimą ir techninės apžiūros taloną;</text:span></text:p>
      <text:p text:style-name="P194"><text:span text:style-name="T195">3.3.4</text:span><text:span text:style-name="T196">. kompetentingos įstaigos patvirtintą eismo tvarkaraštį;</text:span></text:p>
      <text:p text:style-name="P197"><text:span text:style-name="T198">3.3.5</text:span><text:span text:style-name="T199">. leidimą vežti keleivius<text:s/></text:span><text:span text:style-name="T200">reguliaraus susisiekimo maršrutu;</text:span></text:p>
      <text:p text:style-name="P201"><text:span text:style-name="T202">3.3.6</text:span><text:span text:style-name="T203">. licencijos kortelę arba Europos Bendrijos licencijos kopiją;</text:span></text:p>
      <text:p text:style-name="P204"><text:span text:style-name="T205">3.3.7</text:span><text:span text:style-name="T206">. kasos aparatą (išskyrus teisės aktuose numatytus atvejus, kai kasos aparatų naudoti nereikia), bilietus ir bilietų kontrolės lapą;</text:span></text:p>
      <text:p text:style-name="P207"><text:span text:style-name="T208">3.3.8</text:span><text:span text:style-name="T209">. bilietų kainoraštį (išskyrus vietinio susisiekimo (miesto) maršrutuose);</text:span></text:p>
      <text:p text:style-name="P210"><text:span text:style-name="T211">3.3.9</text:span><text:span text:style-name="T212">. ekipažo narių darbo ir poilsio laiko apskaitos dokumentus;</text:span></text:p>
      <text:p text:style-name="P213"><text:span text:style-name="T214">3.3.10</text:span><text:span text:style-name="T215">. kitus teisės aktais nustatytus dokumentus.</text:span></text:p>
      <text:p text:style-name="P216">Punkto pakeitimai:</text:p>
      <text:p text:style-name="P217"><text:span text:style-name="T218">Nr.<text:s/></text:span><text:a xlink:href="https://www.e-tar.lt/portal/legalAct.html?documentId=TAR.DAAAA7FF650B" office:target-frame-name="_top" xlink:show="replace"><text:span text:style-name="T219">3-505</text:span></text:a><text:span text:style-name="T220">, 2004-10-25, Žin., 2004, Nr. 157-5743 (2004-10-28), i. k. 1042210ISAK0003-505</text:span></text:p>
      <text:p text:style-name="Normal"/>
      <text:p text:style-name="P221"><text:span text:style-name="T222">3.4</text:span><text:span text:style-name="T223">. Reguliarių reisų metu transporto priemonė privalo atvykti į stotis ir stoteles, numatytas eismo tvarkaraštyje<text:s/></text:span><text:span text:style-name="T224">jame nustatytu laiku. Vežėjas, turintis leidimą vežti keleivius reguliaraus susisiekimo maršrutu, Autobusų stočių veiklos nuostatų (Žin., 2004, Nr.<text:s/></text:span><text:a xlink:href="https://www.e-tar.lt/portal/lt/legalAct/TAR.B2E70C88CF76" office:target-frame-name="_blank" xlink:show="new"><text:span text:style-name="T225">9-248</text:span></text:a><text:span text:style-name="T226">) nustatyta tvarka</text:span><text:span text:style-name="T227"><text:s/>turi sudaryti su šių stočių savininkais sutartis dėl informacijos apie reisų įrašymą į stočių ir stotelių tvarkaraščius, dėl mokesčių už stočių teikiamas paslaugas mokėjimo.</text:span><text:s/></text:p>
      <text:p text:style-name="P228">Punkto pakeitimai:</text:p>
      <text:p text:style-name="P229"><text:span text:style-name="T230">Nr.<text:s/></text:span><text:a xlink:href="https://www.e-tar.lt/portal/legalAct.html?documentId=TAR.DAAAA7FF650B" office:target-frame-name="_top" xlink:show="replace"><text:span text:style-name="T231">3-505</text:span></text:a><text:span text:style-name="T232">, 2004-10-25, Žin., 2004, Nr. 157-5743 (2004-10-28), i. k. 1042210ISAK0003-505</text:span></text:p>
      <text:p text:style-name="Normal"/>
      <text:p text:style-name="P233"><text:span text:style-name="T234">3.5</text:span><text:span text:style-name="T235">. Kai keleivių srauto tyrimo duomenys rodo maršruto funkcionavimo netikslingumą, vie</text:span><text:span text:style-name="T236">tiniai reguliaraus eismo maršrutai nutraukiami savivaldybės, o tolimojo susisiekimo – Valstybinės kelių transporto inspekcijos prie Susisiekimo ministerijos sprendimu.<text:s/></text:span></text:p>
      <text:p text:style-name="P237"><text:span text:style-name="T238">3.6</text:span><text:span text:style-name="T239">. Apie veikiančių maršrutų nutraukimą bei pakeitimus juose keleiviams turi būti<text:s/></text:span><text:span text:style-name="T240">pranešama visose maršruto stotyse prieš 7 dienas, o stotelėse informacija pateikiama iš vakaro.</text:span></text:p>
      <text:p text:style-name="P241"><text:span text:style-name="T242">3.7</text:span><text:span text:style-name="T243">. Vežėjas turi teisę laikinai nutraukti reguliarų maršrutinių autobusų bei maršrutinių taksi eismą, esant nepravažiuojamiems keliams bei sunkioms meteoro</text:span><text:span text:style-name="T244">loginėms sąlygoms arba įvykus stichinėms nelaimėms, apie tai pranešęs eismo tvarkaraštyje numatytoms stotims ir leidimą maršrutą aptarnauti išdavusiai tarnybai.</text:span></text:p>
      <text:p text:style-name="P245"><text:span text:style-name="T246">3.8.</text:span><text:span text:style-name="T247"><text:s/>Neteko galios nuo 2004-10-29</text:span></text:p>
      <text:p text:style-name="P248">Punkto naikinimas:</text:p>
      <text:p text:style-name="P249"><text:span text:style-name="T250">Nr.<text:s/></text:span><text:a xlink:href="https://www.e-tar.lt/portal/legalAct.html?documentId=TAR.DAAAA7FF650B" office:target-frame-name="_top" xlink:show="replace"><text:span text:style-name="T251">3-505</text:span></text:a><text:span text:style-name="T252">, 2004-10-25, Žin. 2004, Nr. 157-5743 (2004-10-28), i. k. 1042210ISAK0003-505</text:span></text:p>
      <text:p text:style-name="Normal"/>
      <text:p text:style-name="P253"><text:span text:style-name="T254">3.9</text:span><text:span text:style-name="T255">. Ruošiantis pradėti reguliarų keleivinio transporto eismą maršrutu, kuriame iki tol<text:s/></text:span><text:span text:style-name="T256">nebuvo reguliaraus eismo, būtina patikrinti gatvių bei kelių, kuriais numatoma nauja maršruto trasa, būklę. Tam kompetentinga įstaiga (savivaldybė, Valstybinė kelių transporto inspekcija prie Susisiekimo ministerijos), dalyvaujant vežėjui, sudaro komisiją,</text:span><text:span text:style-name="T257"><text:s/>į kurią kviečiami kelių policijos, kelio savininko, kelių eksploatavimo tarnybos, savivaldybės, o jeigu reikia – ir geležinkelio valdytojo bei kitų reikalingų tarnybų atstovai. Ši komisija tikrina kelių ir gatvių būklę, parenka stotelių vietas, surašo nus</text:span><text:span text:style-name="T258">tatytos formos aktą, darydama išvadą apie eismo galimybę arba užfiksuodama nustatytus trūkumus. Jei randama trūkumų, aktas pateikiamas atitinkamoms žinyboms jiems pašalinti.</text:span></text:p>
      <text:p text:style-name="P259"><text:span text:style-name="T260">3.10</text:span><text:span text:style-name="T261">. Užsakomuoju reisu vežama iš anksto sudaryta organizuota ir turinti bendr</text:span><text:span text:style-name="T262">ą kelionės tikslą keleivių grupė, kurios tikslui pasiekti pagal išankstinį užsakymą iš anksto sudaryta vežimo sutartis. Tokio vežimo metu privalo būti naudojamas keleivių vežimo lapas pagal Susisiekimo ministerijos nustatytą Keleivių vežimo lapų apskaitos,</text:span><text:span text:style-name="T263"><text:s/>užsakymo, gamybos, technologinės apsaugos, platinimo, įsigijimo, naudojimo ir sunaikinimo tvarką, patvirtintą susisiekimo ministro 2003 m. sausio 16 d. įsakymu Nr. 3-24 (Žin., 2003, Nr.<text:s/></text:span><text:a xlink:href="https://www.e-tar.lt/portal/lt/legalAct/TAR.9A853DEF762B" office:target-frame-name="_blank" xlink:show="new"><text:span text:style-name="T264">6-256</text:span></text:a><text:span text:style-name="T265">). Vežti kitus asmenis, nepriklausančius iš anksto sudarytai keleivių grupei, draudžiama.</text:span></text:p>
      <text:p text:style-name="P266">Papildyta punktu:</text:p>
      <text:p text:style-name="P267"><text:span text:style-name="T268">Nr.<text:s/></text:span><text:a xlink:href="https://www.e-tar.lt/portal/legalAct.html?documentId=TAR.DAAAA7FF650B" office:target-frame-name="_top" xlink:show="replace"><text:span text:style-name="T269">3-505</text:span></text:a><text:span text:style-name="T270">, 2004-10-25, Žin., 2004, Nr.<text:s/></text:span><text:span text:style-name="T271">157-5743 (2004-10-28), i. k. 1042210ISAK0003-505</text:span></text:p>
      <text:p text:style-name="Normal"/>
      <text:p text:style-name="P272"><text:span text:style-name="T273">3.11</text:span><text:span text:style-name="T274">. Keleivių vežimo užsakomuoju reisu sutartis sudaroma raštu, joje turi būti nurodyta:</text:span></text:p>
      <text:p text:style-name="P275"><text:span text:style-name="T276">3.11.1</text:span><text:span text:style-name="T277">. sutarties sudarymo data, vieta ir numeris;</text:span></text:p>
      <text:p text:style-name="P278"><text:span text:style-name="T279">3.11.2</text:span><text:span text:style-name="T280">. keleivių grupės vežimo tikslas ir maršrutas, nu</text:span><text:span text:style-name="T281">rodant pradinio, svarbiausių tarpinių ir galinių punktų vietovių pavadinimus (vežimo sutartyje ir maršrute turi būti nurodyta transporto priemonės važiavimo be keleivių maršruto dalis);</text:span></text:p>
      <text:p text:style-name="P282"><text:span text:style-name="T283">3.11.3</text:span><text:span text:style-name="T284">. keleivių grupės paėmimo ir išleidimo vietų adresai ir laik</text:span><text:span text:style-name="T285">as;</text:span></text:p>
      <text:p text:style-name="P286"><text:span text:style-name="T287">3.11.4</text:span><text:span text:style-name="T288">. vežimui naudojamos transporto priemonės markė, modelis;</text:span></text:p>
      <text:p text:style-name="P289"><text:span text:style-name="T290">3.11.5</text:span><text:span text:style-name="T291">. mokestis už vežimo paslaugas ir atsiskaitymo tvarka;</text:span></text:p>
      <text:p text:style-name="P292"><text:span text:style-name="T293">3.11.6</text:span><text:span text:style-name="T294">. vežėjo ir užsakovo susitarimu – kitos sutarties sąlygos.</text:span></text:p>
      <text:p text:style-name="P295">Papildyta punktu:</text:p>
      <text:p text:style-name="P296"><text:span text:style-name="T297">Nr.<text:s/></text:span><text:a xlink:href="https://www.e-tar.lt/portal/legalAct.html?documentId=TAR.DAAAA7FF650B" office:target-frame-name="_top" xlink:show="replace"><text:span text:style-name="T298">3-505</text:span></text:a><text:span text:style-name="T299">, 2004-10-25, Žin., 2004, Nr. 157-5743 (2004-10-28), i. k. 1042210ISAK0003-505</text:span></text:p>
      <text:p text:style-name="Normal"/>
      <text:p text:style-name="P300"><text:span text:style-name="T301">3.12</text:span><text:span text:style-name="T302">. Užsakomojo reiso metu ekipažas privalo turėti:</text:span></text:p>
      <text:p text:style-name="P303"><text:span text:style-name="T304">3.12.1</text:span><text:span text:style-name="T305">. vairuotojo pažymėjimą;</text:span></text:p>
      <text:p text:style-name="P306"><text:span text:style-name="T307">3.12.2</text:span><text:span text:style-name="T308">. transporto pr</text:span><text:span text:style-name="T309">iemonės registracijos liudijimą arba naudotojo pažymėjimą ir techninės apžiūros taloną;</text:span></text:p>
      <text:p text:style-name="P310"><text:span text:style-name="T311">3.12.3</text:span><text:span text:style-name="T312">. licencijos kortelę arba Europos Bendrijos licencijos kopiją;</text:span></text:p>
      <text:p text:style-name="P313"><text:span text:style-name="T314">3.12.4</text:span><text:span text:style-name="T315">. transporto priemonių savininkų ir valdytojų civilinės atsakomybės privalomojo<text:s/></text:span><text:span text:style-name="T316">draudimo liudijimą (polisą);</text:span></text:p>
      <text:p text:style-name="P317"><text:span text:style-name="T318">3.12.5</text:span><text:span text:style-name="T319">. keleivių grupės vežimo sutartį, sudarytą tarp vežimo paslaugos užsakovo ir vežėjo;</text:span></text:p>
      <text:p text:style-name="P320"><text:span text:style-name="T321">3.12.6</text:span><text:span text:style-name="T322">. keleivių vežimo lapą;</text:span></text:p>
      <text:p text:style-name="P323"><text:span text:style-name="T324">3.12.7</text:span><text:span text:style-name="T325">. keleivių vežimo lapų blankų įregistravimą liudijančio dokumento kopiją, patvirtintą ve</text:span><text:span text:style-name="T326">žėjo vadovo parašu ir antspaudu;</text:span></text:p>
      <text:p text:style-name="P327"><text:span text:style-name="T328">3.12.8</text:span><text:span text:style-name="T329">. ekipažo narių darbo ir poilsio laiko apskaitos dokumentus;</text:span></text:p>
      <text:p text:style-name="P330"><text:span text:style-name="T331">3.12.9</text:span><text:span text:style-name="T332">. kitus teisės aktais nustatytus dokumentus.</text:span></text:p>
      <text:p text:style-name="P333">Papildyta punktu:</text:p>
      <text:p text:style-name="P334"><text:span text:style-name="T335">Nr.<text:s/></text:span><text:a xlink:href="https://www.e-tar.lt/portal/legalAct.html?documentId=TAR.DAAAA7FF650B" office:target-frame-name="_top" xlink:show="replace"><text:span text:style-name="T336">3-505</text:span></text:a><text:span text:style-name="T337">, 2004-10-25, Žin., 2004, Nr. 157-5743 (2004-10-28), i. k. 1042210ISAK0003-505</text:span></text:p>
      <text:p text:style-name="Normal"/>
      <text:p text:style-name="P338"><text:span text:style-name="T339">3.13</text:span><text:span text:style-name="T340">. Specialiais reisais vežamos specialios keleivių grupės. Tokiais reisais vežami da</text:span><text:span text:style-name="T341">rbuotojai į darbovietes ir iš jų, moksleiviai į mokyklas ir iš jų, kariai ir jų šeimos nariai į karių dislokacijos vietas ir iš jų bei pan. Specialius reisus organizuoja specialią keleivių grupę formuojantys juridiniai asmenys pagal rašytinę sutartį su vež</text:span><text:span text:style-name="T342">ėju, kurioje turi būti nurodytos 3.11<text:s/></text:span><text:soft-page-break/><text:span text:style-name="T343">punkte nustatytos sąlygos, taip pat apibrėžta speciali keleivių grupė. Vežti kitus asmenis, nepriklausančius specialiai keleivių grupei, draudžiama.</text:span></text:p>
      <text:p text:style-name="P344">Papildyta punktu:</text:p>
      <text:p text:style-name="P345"><text:span text:style-name="T346">Nr.<text:s/></text:span><text:a xlink:href="https://www.e-tar.lt/portal/legalAct.html?documentId=TAR.DAAAA7FF650B" office:target-frame-name="_top" xlink:show="replace"><text:span text:style-name="T347">3-505</text:span></text:a><text:span text:style-name="T348">, 2004-10-25, Žin., 2004, Nr. 157-5743 (2004-10-28), i. k. 1042210ISAK0003-505</text:span></text:p>
      <text:p text:style-name="Normal"/>
      <text:p text:style-name="P349"><text:span text:style-name="T350">3.14</text:span><text:span text:style-name="T351">. Specialaus reiso metu ekipažas privalo turėti:</text:span></text:p>
      <text:p text:style-name="P352"><text:span text:style-name="T353">3.14.1</text:span><text:span text:style-name="T354">. vairuotojo pažymėjimą;</text:span></text:p>
      <text:p text:style-name="P355"><text:span text:style-name="T356">3.14.2</text:span><text:span text:style-name="T357">. transporto priemonės registracijos</text:span><text:span text:style-name="T358"><text:s/>liudijimą arba naudotojo pažymėjimą ir techninės apžiūros taloną;</text:span></text:p>
      <text:p text:style-name="P359"><text:span text:style-name="T360">3.14.3</text:span><text:span text:style-name="T361">. licencijos kortelę arba Europos Bendrijos licencijos kopiją;</text:span></text:p>
      <text:p text:style-name="P362"><text:span text:style-name="T363">3.14.4</text:span><text:span text:style-name="T364">. transporto priemonių savininkų ir valdytojų civilinės atsakomybės privalomojo draudimo liudijimą<text:s/></text:span><text:span text:style-name="T365">(polisą);</text:span></text:p>
      <text:p text:style-name="P366"><text:span text:style-name="T367">3.14.5</text:span><text:span text:style-name="T368">. specialios keleivių grupės vežimo sutartį;</text:span></text:p>
      <text:p text:style-name="P369"><text:span text:style-name="T370">3.14.6</text:span><text:span text:style-name="T371">. vežėjo ir vežimo užsakovo suderintą tvarkaraštį;</text:span></text:p>
      <text:p text:style-name="P372"><text:span text:style-name="T373">3.14.7</text:span><text:span text:style-name="T374">. ekipažo narių darbo ir poilsio režimo apskaitos dokumentus;</text:span></text:p>
      <text:p text:style-name="P375"><text:span text:style-name="T376">3.14.8</text:span><text:span text:style-name="T377">. kitus teisės aktais nustatytus dokumentus.</text:span></text:p>
      <text:p text:style-name="P378">Papildyta punktu:</text:p>
      <text:p text:style-name="P379"><text:span text:style-name="T380">Nr.<text:s/></text:span><text:a xlink:href="https://www.e-tar.lt/portal/legalAct.html?documentId=TAR.DAAAA7FF650B" office:target-frame-name="_top" xlink:show="replace"><text:span text:style-name="T381">3-505</text:span></text:a><text:span text:style-name="T382">, 2004-10-25, Žin., 2004, Nr. 157-5743 (2004-10-28), i. k. 1042210ISAK0003-505</text:span></text:p>
      <text:p text:style-name="Normal"/>
      <text:p text:style-name="P383"><text:span text:style-name="T384">3.15</text:span><text:span text:style-name="T385">. Kai juridinis asmuo vykdo vežimus savo sąskaita, t. y. sav</text:span><text:span text:style-name="T386">o transporto priemonėmis, vairuojamomis to juridinio asmens darbuotojo, vežančiomis savo darbuotojus, svečius ar kitus su juridiniu asmeniu susijusius asmenis, ekipažas privalo turėti:</text:span></text:p>
      <text:p text:style-name="P387"><text:span text:style-name="T388">3.15.1</text:span><text:span text:style-name="T389">. vairuotojo pažymėjimą;</text:span></text:p>
      <text:p text:style-name="P390"><text:span text:style-name="T391">3.15.2</text:span><text:span text:style-name="T392">. darbo santykius patvirtina</text:span><text:span text:style-name="T393">ntį dokumentą;</text:span></text:p>
      <text:p text:style-name="P394"><text:span text:style-name="T395">3.15.3</text:span><text:span text:style-name="T396">. transporto priemonės registracijos liudijimą arba naudotojo pažymėjimą ir techninės apžiūros taloną;</text:span></text:p>
      <text:p text:style-name="P397"><text:span text:style-name="T398">3.15.4</text:span><text:span text:style-name="T399">. transporto priemonių savininkų ir valdytojų civilinės atsakomybės privalomojo draudimo liudijimą (polisą);</text:span></text:p>
      <text:p text:style-name="P400"><text:span text:style-name="T401">3.15.5</text:span><text:span text:style-name="T402">. ekipažo narių darbo ir poilsio režimo apskaitos dokumentus;</text:span></text:p>
      <text:p text:style-name="P403"><text:span text:style-name="T404">3.15.6</text:span><text:span text:style-name="T405">. juridinio asmens vadovo arba jo įgalioto asmens parašu ir antspaudu patvirtintą laisvos formos dokumentą, patvirtinantį, kad vežami savo darbuotojai, svečiai ar kiti su juridiniu<text:s/></text:span><text:span text:style-name="T406">asmeniu susiję asmenys;</text:span></text:p>
      <text:p text:style-name="P407"><text:span text:style-name="T408">3.15.7</text:span><text:span text:style-name="T409">. kitus teisės aktais nustatytus dokumentus.</text:span><text:s/></text:p>
      <text:p text:style-name="P410">Papildyta punktu:</text:p>
      <text:p text:style-name="P411"><text:span text:style-name="T412">Nr.<text:s/></text:span><text:a xlink:href="https://www.e-tar.lt/portal/legalAct.html?documentId=TAR.DAAAA7FF650B" office:target-frame-name="_top" xlink:show="replace"><text:span text:style-name="T413">3-505</text:span></text:a><text:span text:style-name="T414">, 2004-10-25, Žin., 2004, Nr. 157-5743 (2004-10-28), i. k.<text:s/></text:span><text:span text:style-name="T415">1042210ISAK0003-505</text:span></text:p>
      <text:p text:style-name="Normal"/>
      <text:p text:style-name="P416"><text:span text:style-name="T417">4</text:span><text:span text:style-name="T418">. STOTYS IR STOTELĖS</text:span></text:p>
      <text:p text:style-name="P419"/>
      <text:p text:style-name="P420"><text:span text:style-name="T421">4.1</text:span><text:span text:style-name="T422">. Stotys steigiamos miestuose ir didesnėse gyvenvietėse keleivių aptarnavimui organizuoti.</text:span></text:p>
      <text:p text:style-name="P423"><text:span text:style-name="T424">4.2</text:span><text:span text:style-name="T425">. Stotyse turi būti keleivių laukiamoji salė, bilietų kasos, bagažinė, keleivių peronai, transporto pri</text:span><text:span text:style-name="T426">emonių atvykimo, išvykimo bei stovėjimo aikštelės.</text:span></text:p>
      <text:p text:style-name="P427"><text:span text:style-name="T428">4.2.1</text:span><text:span text:style-name="T429">. Keleivių laukiamojoje salėje turi būti iš stoties išvykstančių ir į ją atvykstančių transporto priemonių eismo tvarkaraščiai, betarpiškai susijusių su stotimi maršrutų schema, išrašai iš teisės ak</text:span><text:span text:style-name="T430">tų, nustatančių lengvatas keleiviams.</text:span></text:p>
      <text:p text:style-name="P431"><text:span text:style-name="T432">4.2.2</text:span><text:span text:style-name="T433">. Bilietų kasose ir bagažinėse turi būti skelbiamas jų darbo laikas, nurodytos darbuotojų pavardės, bilietų kasos numeruojamos.</text:span></text:p>
      <text:p text:style-name="P434"><text:span text:style-name="T435">4.2.3</text:span><text:span text:style-name="T436">. Stoties teritorijoje esančiuose keleivių peronuose privalo būti maršru</text:span><text:span text:style-name="T437">tų krypčių pavadinimai ir eismo tvarkaraščiai. Transporto priemonių atvykimo į stotį vietoje turi būti transporto priemonių atvykimo tvarkaraštis. Transporto priemonės į maršrutų pradinių stočių išvykimo aikšteles pastatomos prieš 10 min. iki išvykimo paga</text:span><text:span text:style-name="T438">l tvarkaraštį laiko.</text:span></text:p>
      <text:p text:style-name="P439"><text:span text:style-name="T440">4.3</text:span><text:span text:style-name="T441">. Stotelių vietas (numatytas ir nenumatytas kainynuose) vietinio ir tolimojo susisiekimo maršrutuose nustato kompetentinga įstaiga, suderinusi su kelio (gatvės) valdytoju. Stoteles savo<text:s/></text:span><text:soft-page-break/><text:span text:style-name="T442">lėšomis įrengia bei nustatyto pavyzdžio<text:s/></text:span><text:span text:style-name="T443">sustojimo ženklus pastato kelių (gatvių) valdytojai. Informaciją vietinio (priemiestinio) ir tolimojo susisiekimo maršrutų stotelėse skelbia ir atnaujina autobusų stočių savininkai (valdytojai), o su tuo susijusias išlaidas jiems apmoka šiais maršrutais ke</text:span><text:span text:style-name="T444">leivius vežantys vežėjai pagal su jais Autobusų stočių veiklos nuostatuose nustatyta tvarka sudarytas sutartis. Vietinio (miesto) susisiekimo maršrutų stotelėse informacija pateikiama ir atnaujinama savivaldybių institucijų nustatyta tvarka.</text:span><text:s/></text:p>
      <text:p text:style-name="P445">Punkto<text:s/>pakeitimai:</text:p>
      <text:p text:style-name="P446"><text:span text:style-name="T447">Nr.<text:s/></text:span><text:a xlink:href="https://www.e-tar.lt/portal/legalAct.html?documentId=TAR.DAAAA7FF650B" office:target-frame-name="_top" xlink:show="replace"><text:span text:style-name="T448">3-505</text:span></text:a><text:span text:style-name="T449">, 2004-10-25, Žin., 2004, Nr. 157-5743 (2004-10-28), i. k. 1042210ISAK0003-505</text:span></text:p>
      <text:p text:style-name="Normal"/>
      <text:p text:style-name="P450"><text:span text:style-name="T451">4.4</text:span><text:span text:style-name="T452">. Stotelės įrengiamos vadovaujantis Statybos techniniais reglament</text:span><text:span text:style-name="T453">ais: „Automobilių keliai“ – patvirtintu Lietuvos Respublikos aplinkos ministro ir Lietuvos Respublikos susisiekimo ministro 2001 m. gruodžio 18 d. įsakymu Nr. 603/456 (Žin., 2002, Nr.<text:s/></text:span><text:a xlink:href="https://www.e-tar.lt/portal/lt/legalAct/TAR.E3526B4EE064" office:target-frame-name="_blank" xlink:show="new"><text:span text:style-name="T454">19-755</text:span></text:a><text:span text:style-name="T455">), ir „Miestų, miestelių ir kaimų susisiekimo sistemos“ – patvirtintu Lietuvos Respublikos aplinkos ministro 1999 m. kovo 2 d. įsakymu Nr. 61 (Žin., 1999, Nr.<text:s/></text:span><text:a xlink:href="https://www.e-tar.lt/portal/lt/legalAct/TAR.F81C6C9CBD7C" office:target-frame-name="_blank" xlink:show="new"><text:span text:style-name="T456">27-773</text:span></text:a><text:span text:style-name="T457">). Sustojimo ženklai statomi pagal Kelių eismo taisyklių, patvirtintų Lietuvos Respublikos Vyriausybės 2002 m. gruodžio 11 d. nutarimu Nr. 1950 (Žin., 2003, Nr.<text:s/></text:span><text:a xlink:href="https://www.e-tar.lt/portal/lt/legalAct/TAR.BBE7D61A0416" office:target-frame-name="_blank" xlink:show="new"><text:span text:style-name="T458">7-263</text:span></text:a><text:span text:style-name="T459">), ir Kelio ženklų ir šviesoforų naudojimo standarto reikalavimus, ant sustojimo ženklo nurodant stotelės pavadinimą.</text:span><text:s/></text:p>
      <text:p text:style-name="P460">Papildyta punktu:</text:p>
      <text:p text:style-name="P461"><text:span text:style-name="T462">Nr.<text:s/></text:span><text:a xlink:href="https://www.e-tar.lt/portal/legalAct.html?documentId=TAR.DAAAA7FF650B" office:target-frame-name="_top" xlink:show="replace"><text:span text:style-name="T463">3-505</text:span></text:a><text:span text:style-name="T464">, 2004-10-25, Žin.,<text:s/></text:span><text:span text:style-name="T465">2004, Nr. 157-5743 (2004-10-28), i. k. 1042210ISAK0003-505</text:span></text:p>
      <text:p text:style-name="Normal"/>
      <text:p text:style-name="P466"><text:span text:style-name="T467">5</text:span><text:span text:style-name="T468">. KELEIVINIO TRANSPORTO PRIEMONIŲ APIPAVIDALINIMAS</text:span></text:p>
      <text:p text:style-name="P469"/>
      <text:p text:style-name="P470"><text:span text:style-name="T471">5.1</text:span><text:span text:style-name="T472">. Vietinio susisiekimo transporto priemonėse, kursuojančiose miesto maršrutais, priekyje ir gale turi būti maršruto numeris.</text:span></text:p>
      <text:p text:style-name="P473"><text:span text:style-name="T474">5.2</text:span><text:span text:style-name="T475">. Transporto priemonėse priekyje ir šalia įlipimo durų turi būti maršruto rodyklės, kuriose nurodomi galinių ir svarbesnių tarpinių stotelių pavadinimai. Tolimojo susisiekimo maršrutuose rodyklės keičiamos priklausomai nuo važiavimo krypties.</text:span></text:p>
      <text:p text:style-name="P476"><text:span text:style-name="T477">5.3</text:span><text:span text:style-name="T478">.<text:s/></text:span><text:span text:style-name="T479">Transporto priemonės viduje, priekinėje dalyje, matomoje vietoje turi būti ši informacija: vežėjo pavadinimas, adresas ir telefono numeris, transporto priemonės talpumas, baudos už važiavimą be bilieto, o vietinio susisiekimo transporto priemonėse – lengva</text:span><text:span text:style-name="T480">tų keleiviams sąrašas.</text:span></text:p>
      <text:p text:style-name="P481"><text:span text:style-name="T482">5.4</text:span><text:span text:style-name="T483">. Sėdynės transporto priemonėje numeruojamos aiškiai, gerai matomose vietose, neporinės vietos turi būti prie langų.</text:span></text:p>
      <text:p text:style-name="P484"><text:span text:style-name="T485">5.5</text:span><text:span text:style-name="T486">. Užsakomųjų reisų metu transporto priemonės priekinėje dalyje turi būti lentelė su užrašu „Užsakytas“</text:span><text:span text:style-name="T487">.</text:span><text:s/></text:p>
      <text:p text:style-name="P488">Punkto pakeitimai:</text:p>
      <text:p text:style-name="P489"><text:span text:style-name="T490">Nr.<text:s/></text:span><text:a xlink:href="https://www.e-tar.lt/portal/legalAct.html?documentId=TAR.DAAAA7FF650B" office:target-frame-name="_top" xlink:show="replace"><text:span text:style-name="T491">3-505</text:span></text:a><text:span text:style-name="T492">, 2004-10-25, Žin., 2004, Nr. 157-5743 (2004-10-28), i. k. 1042210ISAK0003-505</text:span></text:p>
      <text:p text:style-name="Normal"/>
      <text:p text:style-name="P493"><text:span text:style-name="T494">5.6</text:span><text:span text:style-name="T495">. Specialių reisų metu transporto priemonės priekinėje<text:s/></text:span><text:span text:style-name="T496">dalyje turi būti lentelė su užrašu „Specialus“.</text:span><text:s/></text:p>
      <text:p text:style-name="P497">Papildyta punktu:</text:p>
      <text:p text:style-name="P498"><text:span text:style-name="T499">Nr.<text:s/></text:span><text:a xlink:href="https://www.e-tar.lt/portal/legalAct.html?documentId=TAR.DAAAA7FF650B" office:target-frame-name="_top" xlink:show="replace"><text:span text:style-name="T500">3-505</text:span></text:a><text:span text:style-name="T501">, 2004-10-25, Žin., 2004, Nr. 157-5743 (2004-10-28), i. k. 1042210ISAK0003-505</text:span></text:p>
      <text:p text:style-name="Normal"/>
      <text:p text:style-name="P502"><text:span text:style-name="T503">6</text:span><text:span text:style-name="T504">. BILIETŲ P</text:span><text:span text:style-name="T505">ARDAVIMAS, GRĄŽINIMAS</text:span></text:p>
      <text:p text:style-name="P506"/>
      <text:p text:style-name="P507"><text:span text:style-name="T508">6.1</text:span><text:span text:style-name="T509">. Reguliarių reisų metu vežėjai privalo taikyti nustatyta tvarka suderintus ir nustatytus tarifus, o vairuotojai (konduktoriai) – išduoti nustatytos formos bilietus (kvitus). Vieno reiso metu visiems keleiviams taikomas vienodo<text:s/></text:span><text:span text:style-name="T510">dydžio tarifas už tą patį nuvažiuotą atstumą, o nuolaidos keleiviams taikomos nuo tos pačios bilieto kainos.</text:span></text:p>
      <text:p text:style-name="P511"><text:span text:style-name="T512">Dokumentai, suteikiantys teisę važiuoti ir vežti bagažą, yra numeruoti keleivio bilietai ir bagažo kvitai. Bilietą privalo turėti kiekvienas keleiv</text:span><text:span text:style-name="T513">is, išskyrus tuos, kurie naudojasi įstatymo suteikta teise važiuoti nemokamai. Ekipažas nustatyta tvarka bilietų kontrolės lapuose turi registruoti išduodamus keleiviams bilietus.</text:span></text:p>
      <text:soft-page-break/>
      <text:p text:style-name="P514"><text:span text:style-name="T515">Tolimojo ir vietinio (priemiestinio) reguliaraus susisiekimo maršrutų keleiv</text:span><text:span text:style-name="T516">ių bilietuose, parduodamuose autobusų stočių kasose, turi būti nurodyta vežėjo arba autobusų stoties pavadinimas, išvykimo ir paskirties stotys (stotelės), išvykimo data, išvykimo laikas, važiavimo kaina, nuolaidos dydis procentais, sėdima vieta ir išvykim</text:span><text:span text:style-name="T517">o aikštelės numeris. Autobusuose vežėjai privalo naudoti programuojamus kasos aparatus, numatytus Kasos aparatų diegimo ir naudojimo tvarkoje, patvirtintoje Lietuvos Respublikos Vyriausybės 2002 m. rugpjūčio 13 d. nutarimu Nr. 1283 (Žin., 2002, Nr.<text:s/></text:span><text:a xlink:href="https://www.e-tar.lt/portal/lt/legalAct/TAR.A77DCEEE5DDC" office:target-frame-name="_blank" xlink:show="new"><text:span text:style-name="T518">82-3522</text:span></text:a><text:span text:style-name="T519">; 2004, Nr.<text:s/></text:span><text:a xlink:href="https://www.e-tar.lt/portal/lt/legalAct/TAR.ECD8E6EDCEB7" office:target-frame-name="_blank" xlink:show="new"><text:span text:style-name="T520">148-5361</text:span></text:a><text:span text:style-name="T521">), kuriais bilietuose būtų spausdinama vežėjo pavadinimas, bi</text:span><text:span text:style-name="T522">lieto pardavimo data ir laikas, išvykimo ir atvykimo stotys (stotelės), važiavimo kaina, nuolaidos dydis procentais, taip pat turi būti spausdinama maršruto kontrolinė juosta, kuri saugoma su bilietų kontrolės lapu.</text:span></text:p>
      <text:p text:style-name="P523"><text:span text:style-name="T524">Bilietas galioja tik tai dienai ir tam r</text:span><text:span text:style-name="T525">eisui, į kurį jis parduotas. Keleivis privalo saugoti bilietą iki kelionės pabaigos ir jį pateikti ekipažui ar kontroliuojančiam asmeniui reikalaujant.</text:span><text:s/></text:p>
      <text:p text:style-name="P526">Punkto pakeitimai:</text:p>
      <text:p text:style-name="P527"><text:span text:style-name="T528">Nr.<text:s/></text:span><text:a xlink:href="https://www.e-tar.lt/portal/legalAct.html?documentId=TAR.DAAAA7FF650B" office:target-frame-name="_top" xlink:show="replace"><text:span text:style-name="T529">3-505</text:span></text:a><text:span text:style-name="T530">, 2004-10-25, Žin., 2004, Nr. 157-5743 (2004-10-28), i. k. 1042210ISAK0003-505</text:span></text:p>
      <text:p text:style-name="Normal"/>
      <text:p text:style-name="P531"><text:span text:style-name="T532">6.2</text:span><text:span text:style-name="T533">. Maršrutų pradinėse stotyse į tolimojo susisiekimo maršrutų tos pačios dienos visus reisus bilietai parduodami kasose nuo jų atidarymo momento. Bilietai keleivia</text:span><text:span text:style-name="T534">ms parduodami neribojant jų skaičiaus, tačiau neviršijant transporto priemonės techninėje charakteristikoje numatytų talpos normų. Pardavimas nutraukiamas likus 10 min. iki išvykimo pagal tvarkaraštį laiko.</text:span></text:p>
      <text:p text:style-name="P535"><text:span text:style-name="T536">6.3</text:span><text:span text:style-name="T537">. Jei tranzitinėje arba bet kurioje kitoje</text:span><text:span text:style-name="T538"><text:s/>transporto priemonėje yra laisvų vietų, kai bilietai kasose į ją jau nebeparduodami, keleiviai, įlipę į transporto priemonę, privalo nedelsdami įsigyti bilietus.</text:span></text:p>
      <text:p text:style-name="P539">Punkto pakeitimai:</text:p>
      <text:p text:style-name="P540"><text:span text:style-name="T541">Nr.<text:s/></text:span><text:a xlink:href="https://www.e-tar.lt/portal/legalAct.html?documentId=TAR.DAAAA7FF650B" office:target-frame-name="_top" xlink:show="replace"><text:span text:style-name="T542">3-505</text:span></text:a><text:span text:style-name="T543">, 2004-10-25, Žin., 2004, Nr. 157-5743 (2004-10-28), i. k. 1042210ISAK0003-505</text:span></text:p>
      <text:p text:style-name="Normal"/>
      <text:p text:style-name="P544"><text:span text:style-name="T545">6.4</text:span><text:span text:style-name="T546">. Ekipažas bilietus keleiviams privalo parduoti iš karto, jiems įlipus į transporto priemonę. Draudžiama išvažiuoti iš pradinių stočių bei stotelių teri</text:span><text:span text:style-name="T547">torijų ir už tarpinių miestų ribų, nebaigus parduoti bilietų visiems transporto priemonėje esantiems keleiviams ir nustatyta tvarka neužpildžius kelionės dokumentų. Kitose tarpinėse stotelėse įlipusiems keleiviams bilietai turi būti parduoti ir kelionės do</text:span><text:span text:style-name="T548">kumentai užpildyti iki artimiausios bet kurio tipo stotelės.</text:span></text:p>
      <text:p text:style-name="P549">Jeigu ekipažams pagal čia išdėstytas sąlygas neužtenka laiko parduoti bilietus visiems į transporto priemonę įlipusiems keleiviams, vežėjas gali kreiptis į leidimą maršrutui aptarnauti išdavusią<text:s/>įstaigą dėl eismo tvarkaraščio koregavimo.<text:s/></text:p>
      <text:p text:style-name="P550"><text:span text:style-name="T551">Keleivis, atsisakęs įsigyti bilietą, išlaipinamas artimiausioje bet kurio tipo stotelėje.</text:span></text:p>
      <text:p text:style-name="P552"><text:span text:style-name="T553">6.5</text:span><text:span text:style-name="T554">. Stotyse arba atskirai įrengtose kasose į tolimojo susisiekimo maršrutų reisus gali būti organizuotas išankstinis<text:s/></text:span><text:span text:style-name="T555">bilietų pardavimas, užsakymų bilietams priėmimas bei bilietų grįžimui pardavimas. Už tai iš keleivių gali būti imamas nustatytas užmokestis.</text:span><text:s/></text:p>
      <text:p text:style-name="P556">Punkto pakeitimai:</text:p>
      <text:p text:style-name="P557"><text:span text:style-name="T558">Nr.<text:s/></text:span><text:a xlink:href="https://www.e-tar.lt/portal/legalAct.html?documentId=TAR.DAAAA7FF650B" office:target-frame-name="_top" xlink:show="replace"><text:span text:style-name="T559">3-505</text:span></text:a><text:span text:style-name="T560">,<text:s/></text:span><text:span text:style-name="T561">2004-10-25, Žin., 2004, Nr. 157-5743 (2004-10-28), i. k. 1042210ISAK0003-505</text:span></text:p>
      <text:p text:style-name="Normal"/>
      <text:p text:style-name="P562"><text:span text:style-name="T563">6.6</text:span><text:span text:style-name="T564">. Išankstinis bilietų pardavimas vykimui ir grįžimui bei užsakymų jiems priėmimas pradedamas ne vėliau kaip prieš 7 kalendorines paras iki išvykimo dienos ir baigiamas<text:s/></text:span><text:span text:style-name="T565">išvykimo išvakarėse.</text:span></text:p>
      <text:p text:style-name="P566"><text:span text:style-name="T567">6.7</text:span><text:span text:style-name="T568">. Jeigu užsakovas bilietų neatsiima: užsakytų iš anksto – per dvi paras, užsakytų tai pačiai dienai – likus 1 val. iki išvykimo, užsakymas anuliuojamas, ir bilietai parduodami bendra tvarka.</text:span></text:p>
      <text:p text:style-name="P569"><text:span text:style-name="T570">6.8</text:span><text:span text:style-name="T571">. Keleivis turi teisę prieš tr</text:span><text:span text:style-name="T572">ansporto priemonės išvykimą grąžinti į kasą keleivio bei bagažo bilietus ir gauti visus už juos sumokėtus pinigus, įskaitant užmokestį už išankstinį pardavimą, šiais atvejais:</text:span></text:p>
      <text:p text:style-name="P573"><text:span text:style-name="T574">6.8.1</text:span><text:span text:style-name="T575">. kai reisas nutraukiamas arba transporto priemonė vėluoja išvykti į reis</text:span><text:span text:style-name="T576">ą; jeigu keleivis pageidauja važiuoti kitu reisu, jei yra laisvų vietų, jam bilietas parduodamas be eilės, išskyrus reisus, kai bilietų pardavimas į juos nustatyta tvarka yra nutrauktas;</text:span></text:p>
      <text:p text:style-name="P577"><text:span text:style-name="T578">6.8.2</text:span><text:span text:style-name="T579">. kai keleiviui, įsigijusiam bilietą minkštojo tipo transpor</text:span><text:span text:style-name="T580">to priemonėje su nurodyta vieta, suteikiama vieta paprastoje transporto priemonėje ir keleivis sutinka važiuoti tokia transporto priemone, jam grąžinamas bilieto kainos skirtumas;</text:span></text:p>
      <text:p text:style-name="P581"><text:span text:style-name="T582">6.8.3</text:span><text:span text:style-name="T583">. kai keleivis negauna biliete nurodytos arba kitos sėdimos vietos.</text:span></text:p>
      <text:p text:style-name="P584"><text:span text:style-name="T585">6.9</text:span><text:span text:style-name="T586">. Kai keleivis grąžina keleivio ir bagažo bilietus, pirktus į tolimojo susisiekimo maršruto reisą, stoties kasa privalo jam grąžinti pinigus bendra eilės tvarka:</text:span></text:p>
      <text:p text:style-name="P587"><text:span text:style-name="T588">6.9.1</text:span><text:span text:style-name="T589">. kreipiantis ne vėliau kaip prieš dvi valandas iki išvykimo pagal tvarkarašt</text:span><text:span text:style-name="T590">į – bilieto kainą be užmokesčio už išankstinį bilieto pardavimą;</text:span></text:p>
      <text:p text:style-name="P591"><text:span text:style-name="T592">6.9.2</text:span><text:span text:style-name="T593">. likus mažiau kaip dviem valandoms, bet ne mažiau kaip 10 min. iki išvykimo – atskaičiavus užmokestį už išankstinį pardavimą ir 15 procentų bilieto kainos.</text:span></text:p>
      <text:p text:style-name="P594"><text:span text:style-name="T595">6.10</text:span><text:span text:style-name="T596">. Taisyklių 6.8</text:span><text:span text:style-name="T597"><text:s/>ir 6.9 punktuose numatytais atvejais pinigai keleiviui grąžinami bilietą pardavusioje stotyje.</text:span></text:p>
      <text:p text:style-name="P598"><text:span text:style-name="T599">6.11</text:span><text:span text:style-name="T600">. Siunčiant į reisą vietoj paprastos keleivinio transporto priemonės priemonę su minkštomis atlošiamomis sėdynėmis, iki pranešimo apie pakeitimą nusipir</text:span><text:span text:style-name="T601">kusieji bilietus keleiviai važiuoja be priemokos. Po pranešimo, perspėjus apie tai keleivius, bilietai parduodami pagal didesnį nustatytą tarifą.</text:span></text:p>
      <text:p text:style-name="P602"><text:span text:style-name="T603">6.12</text:span><text:span text:style-name="T604">. Pakeitus sugedusią paprastą keleivinio transporto priemonę kita, su minkštomis atlošiamomis sėdynėmi</text:span><text:span text:style-name="T605">s, parduotieji bilietai galioja be priemokos, o pakeitus transporto priemonę su minkštomis atlošiamomis sėdynėmis paprasta – keleivis prieš išvykdamas kasoje arba pas konduktorių turi teisę gauti bilieto kainos skirtumą.</text:span></text:p>
      <text:p text:style-name="P606"><text:span text:style-name="T607">6.13</text:span><text:span text:style-name="T608">. Autobusui išvykus į reisą</text:span><text:span text:style-name="T609">, pinigai už nepanaudotus bilietus negrąžinami, išskyrus ligos ar nelaimingų atsitikimų atvejus. Šiais atvejais, pateikus oficialius pateisinančius dokumentus, ne vėliau kaip per tris paras vežėjas turi grąžinti keleiviui 75 procentus bilieto kainos be iša</text:span><text:span text:style-name="T610">nkstinio pardavimo mokesčio.</text:span></text:p>
      <text:p text:style-name="P611"><text:span text:style-name="T612">6.14</text:span><text:span text:style-name="T613">. Kai dėl nepravažiuojamo kelio, sunkių meteorologinių sąlygų arba kitų priežasčių, nepriklausančių nuo vežėjo, negalima keleivio arba bagažo nuvežti į paskirties stotį, keleiviui konduktorius turi grąžinti už važiavimą</text:span><text:span text:style-name="T614"><text:s/>ir bagažo vežimą sumokėtą pinigų sumą nuo kelionės nutraukimo vietos iki paskirties stoties.</text:span></text:p>
      <text:p text:style-name="P615">Jei transporto priemonė ir keleivis dėl minėtų priežasčių grįžta į pradinę maršruto stotį, keleiviui kasa arba konduktorius turi grąžinti visą mokestį už važiavimą ir bagažo vežimą.</text:p>
      <text:p text:style-name="P616"/>
      <text:p text:style-name="P617"><text:span text:style-name="T618">7</text:span><text:span text:style-name="T619">. KELEIVIŲ ĮLAIPINIMAS, VEŽIMAS, IŠLAIPINIMAS</text:span></text:p>
      <text:p text:style-name="P620"/>
      <text:p text:style-name="P621"><text:span text:style-name="T622">7.1</text:span><text:span text:style-name="T623">. Keleivių įlaipinimas maršrutų pradinių stočių išvykimo aikštelėse pradedamas ne vėliau kaip prieš 10 minučių iki išvykimo pagal tvarkaraštį laiko. Transporto priemonė gali<text:s/></text:span><text:span text:style-name="T624">vėluoti išvykti ne daugiau kaip 5 min., jeigu reikia parduoti bilietus, esant didesniam keleivių skaičiui transporto priemonėje.</text:span></text:p>
      <text:p text:style-name="P625"><text:span text:style-name="T626">7.2</text:span><text:span text:style-name="T627">. Keleiviai įlaipinami ir išlaipinami stotelėse, numatytose tvarkaraščiuose. Sustojimas šiose stotelėse yra būtinas.</text:span></text:p>
      <text:p text:style-name="P628">Įlipti į transporto priemonę pirmumo teisę turi:</text:p>
      <text:p text:style-name="P629">Lietuvos Respublikos Seimo nariai;</text:p>
      <text:p text:style-name="P630">kasose nusipirkę bilietus keleiviai;</text:p>
      <text:p text:style-name="P631"><text:span text:style-name="T632">neįgalieji</text:span><text:span text:style-name="T633">;</text:span></text:p>
      <text:p text:style-name="P634">keleiviai su mažamečiais vaikais;</text:p>
      <text:p text:style-name="P635">nėščios moterys;</text:p>
      <text:p text:style-name="P636">senyvo amžiaus keleiviai;</text:p>
      <text:p text:style-name="P637">į tolimesnes stoteles vykstantys keleiviai.</text:p>
      <text:p text:style-name="P638">Galinėse ir tarpinėse autobusų stotyse keleiviai išlaipinami atvykimo aikštelėje.</text:p>
      <text:p text:style-name="P639">Punkto pakeitimai:</text:p>
      <text:p text:style-name="P640"><text:span text:style-name="T641">Nr.<text:s/></text:span><text:a xlink:href="https://www.e-tar.lt/portal/legalAct.html?documentId=TAR.DAAAA7FF650B" office:target-frame-name="_top" xlink:show="replace"><text:span text:style-name="T642">3-505</text:span></text:a><text:span text:style-name="T643">, 2004-10-25, Žin., 2004, Nr. 157-5743 (2004-10-28), i. k. 10422</text:span><text:span text:style-name="T644">10ISAK0003-505</text:span></text:p>
      <text:p text:style-name="Normal"/>
      <text:p text:style-name="P645"><text:span text:style-name="T646">7.3</text:span><text:span text:style-name="T647">.<text:s/></text:span><text:span text:style-name="T648">Keleiviai, turintys mėnesinius bilietus, skirtus važiuoti vietinio (priemiestinio) susisiekimo maršrutais rajono teritorijoje, gali važiuoti to paties vežėjo tolimojo susisiekimo maršrutu paprastomis (ne minkštojo tipo ir ne ekspre</text:span><text:span text:style-name="T649">sais) transporto priemonėmis</text:span><text:span text:style-name="T650">:</text:span></text:p>
      <text:p text:style-name="P651">aptarnaujančiomis savo rajoną šio rajono teritorijoje;</text:p>
      <text:p text:style-name="P652">jeigu biliete nurodytos stotelės sutampa su veikiančiomis maršruto stotelėmis arba keleivių įlaipinimo ar išlaipinimo miesto stotelėmis;</text:p>
      <text:p text:style-name="P653">kai transporto priemonėse yra laisvų vietų.</text:p>
      <text:p text:style-name="P654">Jie įlaipinami įleidus keleivius, vykstančius tolimojo susisiekimo maršrutais.</text:p>
      <text:p text:style-name="P655">Punkto pakeitimai:</text:p>
      <text:p text:style-name="P656"><text:span text:style-name="T657">Nr.<text:s/></text:span><text:a xlink:href="https://www.e-tar.lt/portal/legalAct.html?documentId=TAR.DAAAA7FF650B" office:target-frame-name="_top" xlink:show="replace"><text:span text:style-name="T658">3-505</text:span></text:a><text:span text:style-name="T659">, 2004-10-25, Žin., 2004, Nr. 157-5743 (2004-10-28), i.<text:s/></text:span><text:span text:style-name="T660">k. 1042210ISAK0003-505</text:span></text:p>
      <text:p text:style-name="Normal"/>
      <text:p text:style-name="P661"><text:span text:style-name="T662">7.4</text:span><text:span text:style-name="T663">. Draudžiama vežti neblaivius keleivius, nešvariais drabužiais, su draudžiamu vežti bagažu, rūkančius salone, trikdančius keleivių ramybę. Ekipažas arba kontrolierius turi teisę išlaipinti tokius keleivius artimiausioje bet k</text:span><text:span text:style-name="T664">urio tipo stotelėje.</text:span></text:p>
      <text:p text:style-name="P665"><text:span text:style-name="T666">7.5</text:span><text:span text:style-name="T667">. Vežant keleivius žiemos metu arba kai oro temperatūra yra žemesnė negu 0° C, transporto priemonės salonas turi būti šildomas.</text:span></text:p>
      <text:p text:style-name="P668"><text:span text:style-name="T669">7.6</text:span><text:span text:style-name="T670">. Tolimojo susisiekimo autobusais draudžiama vežti vaikus iki 7 metų, jei jų nelydi vyresni a</text:span><text:span text:style-name="T671">smenys.</text:span><text:s/></text:p>
      <text:p text:style-name="P672">Papildyta punktu:</text:p>
      <text:p text:style-name="P673"><text:span text:style-name="T674">Nr.<text:s/></text:span><text:a xlink:href="https://www.e-tar.lt/portal/legalAct.html?documentId=TAR.DAAAA7FF650B" office:target-frame-name="_top" xlink:show="replace"><text:span text:style-name="T675">3-505</text:span></text:a><text:span text:style-name="T676">, 2004-10-25, Žin., 2004, Nr. 157-5743 (2004-10-28), i. k. 1042210ISAK0003-505</text:span></text:p>
      <text:p text:style-name="Normal"/>
      <text:p text:style-name="P677"><text:span text:style-name="T678">8</text:span><text:span text:style-name="T679">. EKIPAŽO TEISĖS IR PAREIGOS</text:span></text:p>
      <text:p text:style-name="P680"/>
      <text:p text:style-name="P681"><text:span text:style-name="T682">8.1</text:span><text:span text:style-name="T683">. Ekipažas turi<text:s/></text:span><text:span text:style-name="T684">teisę:</text:span></text:p>
      <text:p text:style-name="P685"><text:span text:style-name="T686">8.1.1</text:span><text:span text:style-name="T687">. išlaipinti keleivius, atsisakiusius sumokėti už važiavimą;</text:span></text:p>
      <text:p text:style-name="P688"><text:span text:style-name="T689">8.1.2</text:span><text:span text:style-name="T690">. nepriimti arba išlaipinti neblaivius, nešvariais drabužiais, su draudžiamu vežti bagažu ar kitaip pažeidžiančius Taisykles keleivius artimiausioje bet kurio tipo stotelėj</text:span><text:span text:style-name="T691">e;</text:span></text:p>
      <text:p text:style-name="P692"><text:span text:style-name="T693">8.1.3</text:span><text:span text:style-name="T694">. laikinai nutraukti reguliarų maršrutinių autobusų bei maršrutinių taksi eismą, esant nepravažiuojamiems keliams bei sunkioms meteorologinėms sąlygoms arba stichinių nelaimių metu, apie tai pranešęs vežėjui ir eismo tvarkaraštyje numatytoms st</text:span><text:span text:style-name="T695">otims bei leidimą maršrutą aptarnauti išdavusiai tarnybai;</text:span></text:p>
      <text:p text:style-name="P696"><text:span text:style-name="T697">8.1.4</text:span><text:span text:style-name="T698">. nepriimti vežti tolimojo susisiekimo autobusais vaikų iki 7 metų, jei jų nelydi vyresni asmenys.</text:span></text:p>
      <text:p text:style-name="P699">Papildyta punktu:</text:p>
      <text:p text:style-name="P700"><text:span text:style-name="T701">Nr.<text:s/></text:span><text:a xlink:href="https://www.e-tar.lt/portal/legalAct.html?documentId=TAR.DAAAA7FF650B" office:target-frame-name="_top" xlink:show="replace"><text:span text:style-name="T702">3-505</text:span></text:a><text:span text:style-name="T703">, 2004-10-25, Žin., 2004, Nr. 157-5743 (2004-10-28), i. k. 1042210ISAK0003-505</text:span></text:p>
      <text:p text:style-name="Normal"/>
      <text:p text:style-name="P704"><text:span text:style-name="T705">8.2</text:span><text:span text:style-name="T706">. Ekipažas privalo:</text:span></text:p>
      <text:p text:style-name="P707"><text:span text:style-name="T708">8.2.1</text:span><text:span text:style-name="T709">. užtikrinti saugų keleivių ir bagažo vežimą,<text:s/></text:span><text:span text:style-name="T710">nepriekaištingą ir paslaugų keleivių aptarnavimą (neleisti šiurkštaus, keleivių orumą įžeidžiančio elgesio, rūkymo salone, garso ir vaizdo aparatūros dideliu garsu naudojimo, nepriimtino bent vienam keleiviui, ir pan.); nepriimti ir išlaipinti artimiausioj</text:span><text:span text:style-name="T711">e bet kurio tipo stotelėje neblaivius keleivius, trikdančius keleivių ramybę ir kliudančius ekipažų darbui; įvertindamas susidariusią situaciją – pristatyti į artimiausią policijos įstaigą keleivius, trikdančius kitų keleivių ramybę, jei jų elgesys kelia g</text:span><text:span text:style-name="T712">rėsmę saugiam keleivių vežimui, arba iškviesti policiją, tam naudodamas mobilaus ar kito galimo ryšio priemones;</text:span></text:p>
      <text:p text:style-name="P713">Punkto pakeitimai:</text:p>
      <text:p text:style-name="P714"><text:span text:style-name="T715">Nr.<text:s/></text:span><text:a xlink:href="https://www.e-tar.lt/portal/legalAct.html?documentId=TAR.0C9D25516220" office:target-frame-name="_top" xlink:show="replace"><text:span text:style-name="T716">3-35</text:span></text:a><text:span text:style-name="T717">, 2004-01-19, Žin., 2004, Nr. 14-4</text:span><text:span text:style-name="T718">33 (2004-01-27), i. k. 1042210ISAK00003-35</text:span></text:p>
      <text:p text:style-name="P719"><text:span text:style-name="T720">Nr.<text:s/></text:span><text:a xlink:href="https://www.e-tar.lt/portal/legalAct.html?documentId=TAR.DAAAA7FF650B" office:target-frame-name="_top" xlink:show="replace"><text:span text:style-name="T721">3-505</text:span></text:a><text:span text:style-name="T722">, 2004-10-25, Žin., 2004, Nr. 157-5743 (2004-10-28), i. k. 1042210ISAK0003-505</text:span></text:p>
      <text:p text:style-name="Normal"/>
      <text:p text:style-name="P723"><text:span text:style-name="T724">8.2.2</text:span><text:span text:style-name="T725">. kelionės metu turėti ekipažo do</text:span><text:span text:style-name="T726">kumentus ir pateikti juos kontroliuojančiam asmeniui pareikalavus;</text:span><text:s/></text:p>
      <text:p text:style-name="P727">Punkto pakeitimai:</text:p>
      <text:p text:style-name="P728"><text:span text:style-name="T729">Nr.<text:s/></text:span><text:a xlink:href="https://www.e-tar.lt/portal/legalAct.html?documentId=TAR.DAAAA7FF650B" office:target-frame-name="_top" xlink:show="replace"><text:span text:style-name="T730">3-505</text:span></text:a><text:span text:style-name="T731">, 2004-10-25, Žin., 2004, Nr. 157-5743 (2004-10-28), i. k. 1042210ISAK0003-505</text:span></text:p>
      <text:p text:style-name="Normal"/>
      <text:p text:style-name="P732"><text:span text:style-name="T733">8.2.3</text:span><text:span text:style-name="T734">. laikytis veikiančių maršrutų ir eismo tvarkaraščių;</text:span></text:p>
      <text:p text:style-name="P735"><text:span text:style-name="T736">8.2.4</text:span><text:span text:style-name="T737">. nepažeisdamas talpumo normų, paimti kito vežėjo vežtus keleivius, jeigu jo transporto priemonė sugedo kelyje ar dėl kitų priežasčių negali pristatyti keleivių į paskirties stotį ar</text:span><text:span text:style-name="T738"><text:s/>stotelę.</text:span></text:p>
      <text:p text:style-name="P739">8.2.5. prieš pradėdamas važiuoti žodžiu informuoti keleivius apie reikalavimą naudotis saugos diržais, jei šie diržai autobuse įrengti, tačiau priešais kiekvieną autobuso sėdynę arba ant autobuso sėdynės nėra pavaizduoto informacinio ženklo „Užsisek saugos diržą“, kaip tai numatyta Kelių eismo taisyklių, patvirtintų Lietuvos Respublikos Vyriausybės 2002 m. gruodžio 11 d. nutarimo Nr. 1950 „Dėl Kelių eismo taisyklių patvirtinimo“ (Žin., 2003, Nr.<text:s/><text:a xlink:href="https://www.e-tar.lt/portal/lt/legalAct/TAR.BBE7D61A0416" office:target-frame-name="_blank" xlink:show="new"><text:span text:style-name="T740">7-263</text:span></text:a>; 2006, Nr.<text:s/><text:a xlink:href="https://www.e-tar.lt/portal/lt/legalAct/TAR.A2FAF3F3A43F" office:target-frame-name="_blank" xlink:show="new"><text:span text:style-name="T741">108-4115</text:span></text:a>) 240 punktu.<text:s/></text:p>
      <text:p text:style-name="P742">Papildyta punktu:</text:p>
      <text:p text:style-name="P743"><text:span text:style-name="T744">Nr.<text:s/></text:span><text:a xlink:href="https://www.e-tar.lt/portal/legalAct.html?documentId=TAR.C761EC12917B" office:target-frame-name="_top" xlink:show="replace"><text:span text:style-name="T745">3-433</text:span></text:a><text:span text:style-name="T746">, 2006-11-13, Žin., 2006, Nr. 124-4721 (2006-11-18), i. k. 1062210ISAK0003-433</text:span></text:p>
      <text:p text:style-name="Normal"/>
      <text:p text:style-name="P747"><text:span text:style-name="T748">8.3</text:span><text:span text:style-name="T749">. Ekipažo nariams, vežantiems keleivius, transporto priemonėje draudžiama rūkyti,<text:s/></text:span><text:span text:style-name="T750">garsiai groti radijo imtuvu arba magnetofonu ar kitaip trikdyti keleivių rimtį.<text:s/></text:span></text:p>
      <text:p text:style-name="P751"/>
      <text:p text:style-name="P752"><text:span text:style-name="T753">9</text:span><text:span text:style-name="T754">. KELEIVIO TEISĖS IR PAREIGOS</text:span></text:p>
      <text:p text:style-name="P755"/>
      <text:p text:style-name="P756"><text:span text:style-name="T757">9.1</text:span><text:span text:style-name="T758">. Keleivis turi teisę:</text:span></text:p>
      <text:p text:style-name="P759"><text:span text:style-name="T760">9.1.1</text:span><text:span text:style-name="T761">. užimti nurodytą biliete vietą;</text:span></text:p>
      <text:p text:style-name="P762"><text:span text:style-name="T763">9.1.2</text:span><text:span text:style-name="T764">. nemokamai vežti bagažą pagal šių Taisyklių 11.1 punktą;</text:span></text:p>
      <text:p text:style-name="P765">Punkto pakeitimai:</text:p>
      <text:p text:style-name="P766"><text:span text:style-name="T767">Nr.<text:s/></text:span><text:a xlink:href="https://www.e-tar.lt/portal/legalAct.html?documentId=TAR.DAAAA7FF650B" office:target-frame-name="_top" xlink:show="replace"><text:span text:style-name="T768">3-505</text:span></text:a><text:span text:style-name="T769">, 2004-10-25, Žin., 2004, Nr. 157-5743 (2004-10-28), i. k. 1042210ISAK0003-505</text:span></text:p>
      <text:p text:style-name="Normal"/>
      <text:p text:style-name="P770"><text:span text:style-name="T771">9.1.3</text:span><text:span text:style-name="T772">. nemokamai vežtis du vaikus iki 7 metų reguliaraus<text:s/></text:span><text:span text:style-name="T773">susisiekimo autobusais, jeigu jie neužima atskiros sėdimos vietos, taip pat naudotis kitomis lengvatomis, nustatytomis Lietuvos Respublikos transporto lengvatų įstatyme ir šių taisyklių 10 skyriuje;</text:span><text:s/></text:p>
      <text:p text:style-name="P774">Punkto pakeitimai:</text:p>
      <text:p text:style-name="P775"><text:span text:style-name="T776">Nr.<text:s/></text:span><text:a xlink:href="https://www.e-tar.lt/portal/legalAct.html?documentId=TAR.DAAAA7FF650B" office:target-frame-name="_top" xlink:show="replace"><text:span text:style-name="T777">3-505</text:span></text:a><text:span text:style-name="T778">, 2004-10-25, Žin., 2004, Nr. 157-5743 (2004-10-28), i. k. 1042210ISAK0003-505</text:span></text:p>
      <text:p text:style-name="Normal"/>
      <text:p text:style-name="P779"><text:span text:style-name="T780">9.1.4</text:span><text:span text:style-name="T781">. nemokėti bilieto kainos priemokos, gauti bilieto kainos skirtumą arba kompensaci</text:span><text:span text:style-name="T782">ją atvejais, kurie yra nurodyti šių Taisyklių 6 skyriuje;</text:span></text:p>
      <text:p text:style-name="P783"><text:span text:style-name="T784">9.1.5</text:span><text:span text:style-name="T785">. grąžinti bilietą ir gauti už jį sumokėtus pinigus ar jų dalį šių Taisyklių 6 skyriuje nurodytais atvejais.</text:span></text:p>
      <text:p text:style-name="P786"><text:span text:style-name="T787">9.2</text:span><text:span text:style-name="T788">. Keleivis privalo:</text:span></text:p>
      <text:p text:style-name="P789"><text:span text:style-name="T790">9.2.1</text:span><text:span text:style-name="T791">. įsigyti bilietą;</text:span></text:p>
      <text:p text:style-name="P792"><text:span text:style-name="T793">9.2.2</text:span><text:span text:style-name="T794">. saugoti biliet</text:span><text:span text:style-name="T795">ą ir bagažo kvitą (bilietą) iki kelionės pabaigos, pateikti juos ekipažui ar kontroliuojančiam asmeniui pareikalavus;</text:span></text:p>
      <text:p text:style-name="P796"><text:span text:style-name="T797">9.2.3</text:span><text:span text:style-name="T798">. netrikdyti kitų keleivių ramybės ir nekliudyti ekipažui dirbti, laikytis šiose Taisyklėse nustatytos tvarkos;</text:span><text:s/></text:p>
      <text:p text:style-name="P799">Punkto pakeitimai:</text:p>
      <text:p text:style-name="P800"><text:span text:style-name="T801">Nr.<text:s/></text:span><text:a xlink:href="https://www.e-tar.lt/portal/legalAct.html?documentId=TAR.DAAAA7FF650B" office:target-frame-name="_top" xlink:show="replace"><text:span text:style-name="T802">3-505</text:span></text:a><text:span text:style-name="T803">, 2004-10-25, Žin., 2004, Nr. 157-5743 (2004-10-28), i. k. 1042210ISAK0003-505</text:span></text:p>
      <text:p text:style-name="Normal"/>
      <text:p text:style-name="P804"><text:span text:style-name="T805">9.2.4</text:span><text:span text:style-name="T806">. kelionės metu turėti ir pateikti kontrolę vykdantiems asmenims dokument</text:span><text:span text:style-name="T807">ų originalus, patvirtinančius:</text:span></text:p>
      <text:p text:style-name="P808"><text:span text:style-name="T809">9.2.4.1</text:span><text:span text:style-name="T810">. teisę į transporto lengvatas (reguliarių reisų metu);</text:span></text:p>
      <text:p text:style-name="P811"><text:span text:style-name="T812">9.2.4.2</text:span><text:span text:style-name="T813">. priklausymą specialiai keleivių grupei (specialių reisų metu) – asmens tapatybę ir priklausymą darbovietei, mokymosi įstaigai ar tarnybai;</text:span></text:p>
      <text:p text:style-name="P814"><text:span text:style-name="T815">9.2.4.3</text:span><text:span text:style-name="T816">. priklausymą iš anksto sudarytai keleivių grupei (užsakomųjų reisų metu) – asmens tapatybę.</text:span><text:s/></text:p>
      <text:p text:style-name="P817">Papildyta punktu:</text:p>
      <text:p text:style-name="P818"><text:span text:style-name="T819">Nr.<text:s/></text:span><text:a xlink:href="https://www.e-tar.lt/portal/legalAct.html?documentId=TAR.DAAAA7FF650B" office:target-frame-name="_top" xlink:show="replace"><text:span text:style-name="T820">3-505</text:span></text:a><text:span text:style-name="T821">, 2004-10-25, Žin., 2004, Nr. 157-5743 (20</text:span><text:span text:style-name="T822">04-10-28), i. k. 1042210ISAK0003-505</text:span></text:p>
      <text:p text:style-name="Normal"/>
      <text:p text:style-name="P823"><text:span text:style-name="T824">10</text:span><text:span text:style-name="T825">. LENGVATOS KELEIVIAMS</text:span></text:p>
      <text:p text:style-name="P826"/>
      <text:p text:style-name="P827"><text:span text:style-name="T828">10.1</text:span><text:span text:style-name="T829">. Lietuvos Respublikos transporto lengvatų įstatyme nustatytų kategorijų asmenys naudojasi važiavimo reguliaraus vietinio ir tolimojo susisiekimo maršrutų autobusais lengvatomis,</text:span><text:span text:style-name="T830"><text:s/>įsigydami bilietus su atitinkamo dydžio nuolaidomis, pateikę tokią teisę liudijančių dokumentų originalus. Vietinio reguliaraus susisiekimo autobusuose keleiviai gali naudotis ir savivaldybių institucijų nustatytomis lengvatomis, kaip tai numato nurodytas</text:span><text:span text:style-name="T831">is įstatymas.</text:span><text:s/></text:p>
      <text:p text:style-name="P832">Punkto pakeitimai:</text:p>
      <text:p text:style-name="P833"><text:span text:style-name="T834">Nr.<text:s/></text:span><text:a xlink:href="https://www.e-tar.lt/portal/legalAct.html?documentId=TAR.DAAAA7FF650B" office:target-frame-name="_top" xlink:show="replace"><text:span text:style-name="T835">3-505</text:span></text:a><text:span text:style-name="T836">, 2004-10-25, Žin., 2004, Nr. 157-5743 (2004-10-28), i. k. 1042210ISAK0003-505</text:span></text:p>
      <text:p text:style-name="Normal"/>
      <text:p text:style-name="P837"><text:span text:style-name="T838">10.2</text:span><text:span text:style-name="T839">. Teisę į aptarnavimo pirmumą stotyse ir<text:s/></text:span><text:span text:style-name="T840">transporto priemonėse turi Lietuvos Respublikos Seimo nariai, neįgalieji, keleiviai su mažamečiais vaikais, nėščios moterys.</text:span></text:p>
      <text:p text:style-name="P841">Punkto pakeitimai:</text:p>
      <text:p text:style-name="P842"><text:span text:style-name="T843">Nr.<text:s/></text:span><text:a xlink:href="https://www.e-tar.lt/portal/legalAct.html?documentId=TAR.DAAAA7FF650B" office:target-frame-name="_top" xlink:show="replace"><text:span text:style-name="T844">3-505</text:span></text:a><text:span text:style-name="T845">, 2004-10-25, Žin., 2</text:span><text:span text:style-name="T846">004, Nr. 157-5743 (2004-10-28), i. k. 1042210ISAK0003-505</text:span></text:p>
      <text:p text:style-name="Normal"/>
      <text:p text:style-name="P847"><text:span text:style-name="T848">10.3.</text:span><text:span text:style-name="T849"><text:s/>Neteko galios nuo 2004-10-29</text:span></text:p>
      <text:p text:style-name="P850">Punkto naikinimas:</text:p>
      <text:p text:style-name="P851"><text:span text:style-name="T852">Nr.<text:s/></text:span><text:a xlink:href="https://www.e-tar.lt/portal/legalAct.html?documentId=TAR.DAAAA7FF650B" office:target-frame-name="_top" xlink:show="replace"><text:span text:style-name="T853">3-505</text:span></text:a><text:span text:style-name="T854">, 2004-10-25, Žin. 2004, Nr. 157-5743<text:s/></text:span><text:span text:style-name="T855">(2004-10-28), i. k. 1042210ISAK0003-505</text:span></text:p>
      <text:p text:style-name="Normal"/>
      <text:p text:style-name="P856"><text:span text:style-name="T857">10.4</text:span><text:span text:style-name="T858">. Vietinio susisiekimo transporto priemonėse invalidams, keleiviams su mažamečiais vaikais, nėščioms moterims ir pensininkams skiriamos 6 vietos, kurios žymimos užrašu „Keleiviams su vaikais ir invalidams“ a</text:span><text:span text:style-name="T859">rba atitinkamu simboliu.</text:span></text:p>
      <text:p text:style-name="P860"><text:span text:style-name="T861">Kiti keleiviai, atsisėdę į šias vietas, privalo jas užleisti nurodytiems asmenims.</text:span></text:p>
      <text:p text:style-name="P862"><text:span text:style-name="T863">10.5</text:span><text:span text:style-name="T864">. Tolimojo susisiekimo transporto priemonėse keleiviams su bilietais, kuriuose nenurodytos sėdimos vietos, vairuotojas arba konduktorius gal</text:span><text:span text:style-name="T865">i pasiūlyti jiems užleisti savo vietas neįgaliesiems, keleiviams su mažamečiais vaikais, nėščioms moterims, senyvo amžiaus asmenims.</text:span></text:p>
      <text:p text:style-name="P866"><text:span text:style-name="T867">Tolimojo susisiekimo maršrutuose ekipažas privalo sustabdyti transporto priemonę ir išleisti bet kurio tipo stotelėje neįga</text:span><text:span text:style-name="T868">liuosius, keleivius su mažamečiais vaikais, nėščias moteris ir senyvo amžiaus asmenis jiems prašant.</text:span><text:s/></text:p>
      <text:p text:style-name="P869">Punkto pakeitimai:</text:p>
      <text:p text:style-name="P870"><text:span text:style-name="T871">Nr.<text:s/></text:span><text:a xlink:href="https://www.e-tar.lt/portal/legalAct.html?documentId=TAR.DAAAA7FF650B" office:target-frame-name="_top" xlink:show="replace"><text:span text:style-name="T872">3-505</text:span></text:a><text:span text:style-name="T873">, 2004-10-25, Žin., 2004, Nr. 157-5743 (2004</text:span><text:span text:style-name="T874">-10-28), i. k. 1042210ISAK0003-505</text:span></text:p>
      <text:p text:style-name="Normal"/>
      <text:p text:style-name="P875"><text:span text:style-name="T876">10.6</text:span><text:span text:style-name="T877">. Tarptautinio reguliaraus susisiekimo transporto priemonėse lengvatos keleiviams, taikomos Lietuvos Respublikos teritorijoje, negalioja.</text:span></text:p>
      <text:p text:style-name="P878"/>
      <text:p text:style-name="P879"><text:span text:style-name="T880">11</text:span><text:span text:style-name="T881">. BAGAŽO IR SMULKIŲ SIUNTŲ VEŽIMAS, SAUGOJIMAS</text:span></text:p>
      <text:p text:style-name="P882"/>
      <text:p text:style-name="P883">Pakeistas punkto pavadinimas:</text:p>
      <text:p text:style-name="P884"><text:span text:style-name="T885">Nr.<text:s/></text:span><text:a xlink:href="https://www.e-tar.lt/portal/legalAct.html?documentId=TAR.DAAAA7FF650B" office:target-frame-name="_top" xlink:show="replace"><text:span text:style-name="T886">3-505</text:span></text:a><text:span text:style-name="T887">, 2004-10-25, Žin., 2004, Nr. 157-5743 (2004-10-28), i. k. 1042210ISAK0003-505</text:span></text:p>
      <text:p text:style-name="Normal"/>
      <text:p text:style-name="P888"><text:span text:style-name="T889">11.1</text:span><text:span text:style-name="T890">. Transporto priemonės salone kiekvienas keleivis turi teisę<text:s/></text:span><text:span text:style-name="T891">nemokamai vežtis vieną rankinį bagažą ne didesnį kaip 60 x 40 x 20 cm arba – jeigu bendra matmenų suma ne didesnė kaip 120 cm.</text:span></text:p>
      <text:p text:style-name="P892">Transporto priemonėse, kuriose yra bagažinės, už mokestį papildomai galima vežti bagažą ne didesnį kaip 100 x 50 x 30 cm arba – jei bendra dydžių suma ne didesnė kaip 180 cm. Trečią arba didesnį negu šių gabaritų bagažą keleivis gali vežti tik tada, jei, baigus keleivių įsodinimą, bagažinėje lieka laisvų vietų.</text:p>
      <text:p text:style-name="P893">Bagažą į transporto priemonių bagažines pakrauna ir išduoda keleiviams vairuotojai.</text:p>
      <text:p text:style-name="P894"><text:span text:style-name="T895">Vežant keleivius lengvaisiais automobiliais užsakomaisiais reisais, automobilio salone leidžiama vežtis bagažą ir kitus daiktus, jei jie neriboja matomumo vairuotojui ir negali sugadinti ar suteršti automobilio įrenginių, sėdynių ir apmušalų, t</text:span><text:span text:style-name="T896">aip pat šunis su antsnukiais ir kitus kambarinius gyvūnus bei paukščius specialiuose narvuose. Gyvūnų savininkai, kad nebūtų suterštos sėdynės, privalo turėti užtiesalą sėdynėms uždengti. Šunų savininkai privalo turėti dokumentus, kuriuose nurodoma šuns sv</text:span><text:span text:style-name="T897">eikatos būklė ir skiepų atlikimas. Lengvojo automobilio bagažinėje leidžiama vežti krovinį ar bagažą, neviršijantį automobilio leidžiamo apkrovimo ir netrukdantį uždaryti bagažinę</text:span><text:span text:style-name="T898">.</text:span></text:p>
      <text:soft-page-break/>
      <text:p text:style-name="P899">Punkto pakeitimai:</text:p>
      <text:p text:style-name="P900"><text:span text:style-name="T901">Nr.<text:s/></text:span><text:a xlink:href="https://www.e-tar.lt/portal/legalAct.html?documentId=TAR.DAAAA7FF650B" office:target-frame-name="_top" xlink:show="replace"><text:span text:style-name="T902">3-505</text:span></text:a><text:span text:style-name="T903">, 2004-10-25, Žin., 2004, Nr. 157-5743 (2004-10-28), i. k. 1042210ISAK0003-505</text:span></text:p>
      <text:p text:style-name="Normal"/>
      <text:p text:style-name="P904"><text:span text:style-name="T905">11.2</text:span><text:span text:style-name="T906">. Stočių bagažinėse už užmokestį saugomas ne didesnis kaip 100 x 50 x 30 cm bagažas</text:span><text:span text:style-name="T907"><text:s/>arba kai bendra jo matmenų suma ne didesnė kaip 180 cm, nepriklausomai nuo to, ar keleivis turi dokumentus važiuoti autobusu.</text:span></text:p>
      <text:p text:style-name="P908"><text:span text:style-name="T909">Užmokestis už bagažo vežimą ir saugojimą imamas atskirai už kiekvieną daiktą, kartu išduodant bagažo bilietą.</text:span></text:p>
      <text:p text:style-name="P910"><text:span text:style-name="T911">11.3</text:span><text:span text:style-name="T912">. Keleivis<text:s/></text:span><text:span text:style-name="T913">turi teisę įvertinti vežamą bagažinėje arba atiduotą stotyje saugoti bagažą. Už įvertinimą imamas vežėjo – stoties savininko nustatytas užmokestis. Jeigu dėl įvertinimo sumos nesusitariama, bagažas su įvertinimu nepriimamas.</text:span></text:p>
      <text:p text:style-name="P914"><text:span text:style-name="T915">11.4</text:span><text:span text:style-name="T916">. Priimamas vežti ir sa</text:span><text:span text:style-name="T917">ugoti bagažas turi būti tvarkingai supakuotas, išskyrus tą, kuriam supakavimas nereikalingas.</text:span></text:p>
      <text:p text:style-name="P918"><text:span text:style-name="T919">11.5</text:span><text:span text:style-name="T920">. Keleivinio transporto priemonėmis draudžiama vežti, o stočių bagažinėse saugoti lengvai užsidegančias, sprogstančias, dvokiančias, gailias medžiagas, su</text:span><text:span text:style-name="T921">slėgtas arba suskystintas dujas, išskyrus dujas portatyviniuose balionuose, smailius, pjaunančius daiktus, nesuvyniotus arba be apvalkalų šaunamuosius ginklus, daiktus, kurie gali sutepti transporto priemonės apmušalus arba keleivių drabužius, griozdišką b</text:span><text:span text:style-name="T922">agažą, trukdantį praeiti, gyvūnus be taros.</text:span></text:p>
      <text:p text:style-name="P923"><text:span text:style-name="T924">11.6</text:span><text:span text:style-name="T925">. Stotyse bagažas saugomas:</text:span></text:p>
      <text:p text:style-name="P926">automatinėse bagažinėse – 5 paras, o po to perduodamas į bendrąją bagažinę arba sandėlį;</text:p>
      <text:p text:style-name="P927">bendrosiose bagažinėse – 30 parų.</text:p>
      <text:p text:style-name="P928"><text:span text:style-name="T929">Jeigu per 30 parų savininkas bagažo neatsiima, bagaža</text:span><text:span text:style-name="T930">s realizuojamas.</text:span></text:p>
      <text:p text:style-name="P931"><text:span text:style-name="T932">11.7</text:span><text:span text:style-name="T933">. Priimama vežti smulki siunta ne didesnė kaip 100 x 50 x 30 cm, jeigu bendra matmenų suma ne didesnė kaip 180 cm. Vežėjas gali nepriimti vežti didesnės negu nustatyta smulkios siuntos.</text:span><text:s/></text:p>
      <text:p text:style-name="P934">Papildyta punktu:</text:p>
      <text:p text:style-name="P935"><text:span text:style-name="T936">Nr.<text:s/></text:span><text:a xlink:href="https://www.e-tar.lt/portal/legalAct.html?documentId=TAR.DAAAA7FF650B" office:target-frame-name="_top" xlink:show="replace"><text:span text:style-name="T937">3-505</text:span></text:a><text:span text:style-name="T938">, 2004-10-25, Žin., 2004, Nr. 157-5743 (2004-10-28), i. k. 1042210ISAK0003-505</text:span></text:p>
      <text:p text:style-name="Normal"/>
      <text:p text:style-name="P939"><text:span text:style-name="T940">12</text:span><text:span text:style-name="T941">. PAŠTO IR KORESPONDENCIJOS VEŽIMAS, SAUGOJIMAS</text:span></text:p>
      <text:p text:style-name="P942"/>
      <text:p text:style-name="P943"><text:span text:style-name="T944">12.1</text:span><text:span text:style-name="T945">. Paštas ir korespondencija<text:s/></text:span><text:span text:style-name="T946">reguliaraus susisiekimo maršrutais vežami ir saugomi vežėjams su užsakovais sudarius sutartis, kuriose numatoma vežimo sąlygos, atsakomybė ir atsiskaitymas.</text:span></text:p>
      <text:p text:style-name="P947"/>
      <text:p text:style-name="P948"><text:span text:style-name="T949">13</text:span><text:span text:style-name="T950">. RASTI DAIKTAI</text:span></text:p>
      <text:p text:style-name="P951"/>
      <text:p text:style-name="P952"><text:span text:style-name="T953">13.1</text:span><text:span text:style-name="T954">. Stoties teritorijoje arba transporto priemonėje rasti daiktai ati</text:span><text:span text:style-name="T955">duodami į šios stoties ar galinės stoties bagažinę arba į kitą vietą stotyje, nustatytą ir žinomą vežėjo darbuotojams ir keleiviams.</text:span></text:p>
      <text:p text:style-name="P956"><text:span text:style-name="T957">13.2</text:span><text:span text:style-name="T958">. Tarp rastų daiktų esantys:</text:span></text:p>
      <text:p text:style-name="P959">maisto produktai sunaikinami po 10 parų, o dvokiantys – tuoj pat;</text:p>
      <text:p text:style-name="P960">asmeniniai dokumentai, ginklai, šaudmenys ir sprogmenys iš karto perduodami policijai;</text:p>
      <text:p text:style-name="P961">pinigai – ne vėliau kaip kitą dieną atiduodami į vežėjo kasą;</text:p>
      <text:p text:style-name="P962"><text:span text:style-name="T963">užsienio valiuta, brangenybės, vertybiniai popieriai – ne vėliau kaip kitą darbo dieną atiduodami į vežėjo kasą, kur saugomi 90</text:span><text:span text:style-name="T964"><text:s/>parų; po šio termino valiuta pervedama į valstybės biudžetą, o brangenybės bei vertybiniai popieriai realizuojami įstatymų nustatyta tvarka, gautos lėšos pervedamos į valstybės biudžetą.</text:span></text:p>
      <text:p text:style-name="P965"><text:span text:style-name="T966">13.3</text:span><text:span text:style-name="T967">. Rasti daiktai, neatsiimti per mėnesį, kaip neturintys savi</text:span><text:span text:style-name="T968">ninko, naudojami vežėjo nuožiūra.</text:span></text:p>
      <text:p text:style-name="P969"><text:span text:style-name="T970">13.4</text:span><text:span text:style-name="T971">. Už rastų daiktų saugojimą juos atsiimant imamas užmokestis pagal veikiančius įkainius, kaip už bagažo saugojimą, ir savininkas pasirašo rastų daiktų registravimo žurnale.</text:span></text:p>
      <text:p text:style-name="P972"/>
      <text:p text:style-name="P973"><text:span text:style-name="T974">14</text:span><text:span text:style-name="T975">. VEŽĖJŲ, EKIPAŽŲ IR KELEIVIŲ<text:s/></text:span><text:span text:style-name="T976">KONTROLĖ</text:span></text:p>
      <text:p text:style-name="P977"/>
      <text:p text:style-name="P978"><text:span text:style-name="T979">14.1</text:span><text:span text:style-name="T980">. Vežėjų ir ekipažų darbą kontroliuoja Valstybinės kelių transporto inspekcijos prie Susisiekimo ministerijos, taip pat savivaldybių ir kiti pareigūnai, turintys specialius pažymėjimus. Šie asmenys turi teisę sustabdyti transporto priemonę<text:s/></text:span><text:span text:style-name="T981">signaliniu disku vietose, kur nedraudžia Kelių eismo taisyklės, įlipti į ją prieš išlipant ir įlipant keleiviams nepriklausomai nuo keleivių skaičiaus transporto priemonėje.</text:span></text:p>
      <text:p text:style-name="P982"><text:span text:style-name="T983">14.2</text:span><text:span text:style-name="T984">. Vežėjai ir ekipažai privalo vykdyti teisėtus pareigūnų, turinčių kontrol</text:span><text:span text:style-name="T985">ės teisę, reikalavimus.</text:span></text:p>
      <text:p text:style-name="P986"><text:span text:style-name="T987">14.3</text:span><text:span text:style-name="T988">. Inspekcijos, savivaldybių institucijų arba jų įgaliotų įstaigų, kitų keleivinio kelių transporto veiklos kontrolės teisę turinčių pareigūnų stabdomas signaliniu disku ekipažas privalo sustabdyti transporto priemonę, praneš</text:span><text:span text:style-name="T989">ti keleiviams apie būsimą kontrolę ir būtinumą pateikti bilietus ar kitus atitinkamus dokumentus, pateikti reikalaujamus ekipažo dokumentus ir vykdyti kitus teisėtus pareigūnų reikalavimus. Ekipažui ir keleiviams draudžiama trukdyti atlikti kontrolę arba j</text:span><text:span text:style-name="T990">os vengti.</text:span><text:s/></text:p>
      <text:p text:style-name="P991">Punkto pakeitimai:</text:p>
      <text:p text:style-name="P992"><text:span text:style-name="T993">Nr.<text:s/></text:span><text:a xlink:href="https://www.e-tar.lt/portal/legalAct.html?documentId=TAR.DAAAA7FF650B" office:target-frame-name="_top" xlink:show="replace"><text:span text:style-name="T994">3-505</text:span></text:a><text:span text:style-name="T995">, 2004-10-25, Žin., 2004, Nr. 157-5743 (2004-10-28), i. k. 1042210ISAK0003-505</text:span></text:p>
      <text:p text:style-name="Normal"/>
      <text:p text:style-name="P996"><text:span text:style-name="T997">14.4</text:span><text:span text:style-name="T998">. Kontrolę vykdantys pareigūnai tikrina:</text:span></text:p>
      <text:p text:style-name="P999">kaip<text:s/>vežėjai, ekipažai, keleiviai ir stočių savininkai laikosi šių taisyklių;</text:p>
      <text:p text:style-name="P1000">kaip vežėjai ir ekipažai laikosi veikiančių maršrutų ir eismo tvarkaraščių;</text:p>
      <text:p text:style-name="P1001"><text:span text:style-name="T1002">ar ekipažai ir stotys teisingai išduoda ir įformina bilietus bei kelionės dokumentus.</text:span></text:p>
      <text:p text:style-name="P1003"><text:span text:style-name="T1004">14.5</text:span><text:span text:style-name="T1005">. Nustatę vež</text:span><text:span text:style-name="T1006">ėjo ar ekipažo aplaidumą, šių Taisyklių reikalavimų pažeidimų ar piktnaudžiavimo faktus, kontrolę atliekantys pareigūnai surašo administracinio teisės pažeidimo protokolą, jeigu už tai numatyta administracinė atsakomybė, arba paima baudą vietoje. Kitais at</text:span><text:span text:style-name="T1007">vejais surašomas atitinkamas aktas.</text:span></text:p>
      <text:p text:style-name="P1008"><text:span text:style-name="T1009">14.6</text:span><text:span text:style-name="T1010">. Nustatę, kad keleiviai pažeidžia šias Taisykles ir už tai numatyta administracinė atsakomybė, kontrolę atliekantys pareigūnai paima iš keleivio baudą arba surašo administracinio teisės pažeidimo protokolą. Tuo<text:s/></text:span><text:span text:style-name="T1011">pat metu keleiviai, važiavę arba vežęsi bagažą be bilietų, turi įsigyti bilietus, kuriuos kontroliuojantys asmenys paima, o jei keleivis pareiškia, kad jam bilietas reikalingas, išduoda pažymą apie bilieto paėmimą. Važiuojantys nešvariais drabužiais arba b</text:span><text:span text:style-name="T1012">esivežantys draudžiamą vežti bagažą keleiviai turi būti artimiausioje bet kurio tipo stotelėje išlaipinti iš transporto priemonės.</text:span></text:p>
      <text:p text:style-name="P1013"><text:span text:style-name="T1014">14.7</text:span><text:span text:style-name="T1015">. Negaliojančius ir suklastotus bilietus bei dokumentus, nesuteikiančius teisės važiuoti lengvatinėmis sąlygomis, kon</text:span><text:span text:style-name="T1016">troliuojantis pareigūnas paima ir persiunčia juos išdavusiai įstaigai arba organizacijai. Šiems keleiviams taikomos nuobaudos, numatytos Lietuvos Respublikos administracinių teisės pažeidimų kodekse.</text:span></text:p>
      <text:p text:style-name="P1017"><text:span text:style-name="T1018">14.8</text:span><text:span text:style-name="T1019">. Kontroliuojantys pareigūnai turi teisę pristat</text:span><text:span text:style-name="T1020">yti į policiją be bilietų važiavusius keleivius, kurie atsisako įsigyti bilietą ir mokėti baudą vietoje arba neturi jų asmens tapatybę patvirtinančių dokumentų ir nėra liudytojų, galinčių pateikti duomenis apie šiuos keleivius, reikalingus administracinio<text:s/></text:span><text:span text:style-name="T1021">teisės pažeidimo protokolui surašyti.</text:span></text:p>
      <text:p text:style-name="P1022"><text:span text:style-name="T1023">14.9</text:span><text:span text:style-name="T1024">. Kontroliuojantys pareigūnai, kontrolės metu nustatę netinkamo keleivių aptarnavimo, taip pat netinkamo informacijos keleiviams apie vežėjo rekvizitus pateikimo arba jų nepateikimo transporto priemonėse atveju</text:span><text:span text:style-name="T1025">s, privalo apie tai informuoti vežėjo vadovą, taip pat leidimus vežti keleivius reguliaraus susisiekimo maršrutais išduodančias institucijas, kad būtų imtasi atitinkamų priemonių.</text:span><text:s/></text:p>
      <text:p text:style-name="P1026">Papildyta punktu:</text:p>
      <text:p text:style-name="P1027"><text:span text:style-name="T1028">Nr.<text:s/></text:span><text:a xlink:href="https://www.e-tar.lt/portal/legalAct.html?documentId=TAR.0C9D25516220" office:target-frame-name="_top" xlink:show="replace"><text:span text:style-name="T1029">3-35</text:span></text:a><text:span text:style-name="T1030">, 2004-01-19, Žin., 2004, Nr. 14-433 (2004-01-27), i. k. 1042210ISAK00003-35</text:span></text:p>
      <text:p text:style-name="Normal"/>
      <text:p text:style-name="P1031"><text:span text:style-name="T1032">15</text:span><text:span text:style-name="T1033">. VEŽĖJŲ IR EKIPAŽŲ ATSAKOMYBĖ</text:span></text:p>
      <text:p text:style-name="P1034"/>
      <text:p text:style-name="P1035"><text:span text:style-name="T1036">15.1</text:span><text:span text:style-name="T1037">. Vežėjai ir ekipažai yra atsakingi už keleivių<text:s/></text:span><text:span text:style-name="T1038">vežimą nuo kelionės pradžios iki jos pabaigos, šių Taisyklių laikymąsi.</text:span></text:p>
      <text:soft-page-break/>
      <text:p text:style-name="P1039"><text:span text:style-name="T1040">Už kliudymą kontroliuojantiems pareigūnams atlikti pavestas pareigas, jų teisėtų reikalavimų nevykdymą taikoma Lietuvos Respublikos administracinių teisės pažeidimų kodekse numatyta<text:s/></text:span><text:span text:style-name="T1041">nuobauda.</text:span></text:p>
      <text:p text:style-name="P1042"><text:span text:style-name="T1043">15.2</text:span><text:span text:style-name="T1044">. Už bagažo, esančio stoties bagažinėje, saugumą atsako stoties vadovas, už vežamo keleivinio transporto priemonės bagažinėje, išskyrus lengvai dūžtantį, atsako vežėjas, o už vežamą transporto priemonės salone – pats keleivis.</text:span></text:p>
      <text:p text:style-name="P1045"><text:span text:style-name="T1046">Už keleivio</text:span><text:span text:style-name="T1047"><text:s/>rankinį bagažą vežėjas atsako tik tada, kai bagažas buvo prarastas ar sužalotas kelių transporto priemonės avarijos metu, jeigu keleivis arba asmuo, turintis teisę į žalos atlyginimą, įrodys apie turėtą ir prarastą bagažą ir jo vertę.</text:span></text:p>
      <text:p text:style-name="P1048"><text:span text:style-name="T1049">15.3</text:span><text:span text:style-name="T1050">. Vežėjas, n</text:span><text:span text:style-name="T1051">ustatyta tvarka priėmęs iš keleivio vežti arba saugoti bagažą, atsako už jį nuo jo priėmimo iki išdavimo ir už žalą, padarytą dėl bagažo praradimo, trūkumo ar sužalojimo, jeigu neįrodo, kad žala atsirado ne dėl jo kaltės:</text:span></text:p>
      <text:p text:style-name="P1052">įvertinto bagažo – įvertinimo dydžiu, jeigu nebus įrodyta, kad jis yra mažesnis už tikrąją vertę;</text:p>
      <text:p text:style-name="P1053"><text:span text:style-name="T1054">neįvertinto bagažo – prarasto arba trūkstamo bagažo verte.</text:span></text:p>
      <text:p text:style-name="P1055"><text:span text:style-name="T1056">15.4</text:span><text:span text:style-name="T1057">. Už bagažo sugadinimą arba apgadinimą vežėjas, jei tai įvyko dėl jo kaltės, savininkui sumoka bagažo prarastos vertės pinigų</text:span><text:span text:style-name="T1058"><text:s/>sumą.</text:span></text:p>
      <text:p text:style-name="P1059"><text:span text:style-name="T1060">15.5</text:span><text:span text:style-name="T1061">. Vežimu laikomas laikas, per kurį bagažas buvo vežėjo žinioje, neatsižvelgiant į tai, ar jis buvo kelių transporto priemonėje, stotyje, saugykloje ar kitoje vietoje.</text:span></text:p>
      <text:p text:style-name="P1062"><text:span text:style-name="T1063">15.6</text:span><text:span text:style-name="T1064">. Jeigu vežėjas atliko priimto bagažo pakrovimą, perkrovimą ar per</text:span><text:span text:style-name="T1065">davimą, tai tuo metu padaryta žala laikoma atsiradusia vežimo metu.</text:span></text:p>
      <text:p text:style-name="P1066"><text:span text:style-name="T1067">15.7</text:span><text:span text:style-name="T1068">. Bagažo praradimu laikomas jo nepristatymas nustatytu laiku į paskirties vietą, trūkumu – jo kiekio sumažėjimas, o sužalojimu – jo kokybinių savybių pablogėjimas.</text:span></text:p>
      <text:p text:style-name="P1069"><text:span text:style-name="T1070">15.8</text:span><text:span text:style-name="T1071">. Žalą,<text:s/></text:span><text:span text:style-name="T1072">padarytą keleiviui, bagažui ar pašto siuntai susidūrus kelių transporto priemonėms, atlygina vežėjas, dėl kurio kaltės įvyko susidūrimas.</text:span></text:p>
      <text:p text:style-name="P1073"><text:span text:style-name="T1074">15.9</text:span><text:span text:style-name="T1075">. Jeigu žala padaryta susidūrus kelioms kelių transporto priemonėms, dėl ko kalti keli transporto priemonių va</text:span><text:span text:style-name="T1076">ldytojai, tai nukentėjusiems padarytą žalą jie atlygina solidariai. Atlygintinos žalos dydis nustatomas atsižvelgiant į padarytą pažeidimų pobūdį.</text:span></text:p>
      <text:p text:style-name="P1077"><text:span text:style-name="T1078">15.10</text:span><text:span text:style-name="T1079">. Vežėjas neatsako už žalą dėl bagažo ar pašto siuntos praradimo, trūkumo ar sužalojimo, jeigu nėra<text:s/></text:span><text:span text:style-name="T1080">įrodymų, kad nesiimta visų reikiamų priemonių žalai išvengti arba kad jis negalėjo tokių priemonių panaudoti.</text:span></text:p>
      <text:p text:style-name="P1081"><text:span text:style-name="T1082">15.11</text:span><text:span text:style-name="T1083">. Už pašto siuntų praradimą, trūkumą, sugadinimą, taip pat atgabenimą ne laiku vežėjai yra atsakingi tokia suma, kokia ryšių įmonės yra a</text:span><text:span text:style-name="T1084">tsakingos siuntėjams arba gavėjams, išskyrus atvejus, kai tai atsitiko dėl stichinių nelaimių, nepravažiuojamo kelio sąlygų, siuntėjo kaltės arba ypatingų siunčiamo daikto savybių.</text:span></text:p>
      <text:p text:style-name="P1085"><text:span text:style-name="T1086">15.12</text:span><text:span text:style-name="T1087">. Vežėjo susitarimai su keleiviu ar bagažo siuntėju arba gavėju dė</text:span><text:span text:style-name="T1088">l vežėjo atleidimo nuo atsakomybės už padarytą žalą ar jos dydžio sumažinimo negalioja. Tokio susitarimo negaliojimas nepanaikina vežimo sutarties.</text:span></text:p>
      <text:p text:style-name="P1089"><text:span text:style-name="T1090">15.13</text:span><text:span text:style-name="T1091">. Vežėjai privalo nustatyti ekipažams nepriekaištingo ir paslaugaus elgesio su keleiviais normas. G</text:span><text:span text:style-name="T1092">avę informaciją apie šių normų pažeidimus, vežėjų vadovai privalo nedelsdami ištirti ekipažų netinkamo elgesio su keleiviais aplinkybes ir joms pasitvirtinus imtis ekipažų atžvilgiu įstatymais numatytų poveikio priemonių.</text:span><text:s/></text:p>
      <text:p text:style-name="P1093">Papildyta punktu:</text:p>
      <text:p text:style-name="P1094"><text:span text:style-name="T1095">Nr.<text:s/></text:span><text:a xlink:href="https://www.e-tar.lt/portal/legalAct.html?documentId=TAR.0C9D25516220" office:target-frame-name="_top" xlink:show="replace"><text:span text:style-name="T1096">3-35</text:span></text:a><text:span text:style-name="T1097">, 2004-01-19, Žin., 2004, Nr. 14-433 (2004-01-27), i. k. 1042210ISAK00003-35</text:span></text:p>
      <text:p text:style-name="Normal"/>
      <text:p text:style-name="P1098"><text:span text:style-name="T1099">15.14</text:span><text:span text:style-name="T1100">. Žalos atlyginimo už bagažo ir smulkios siuntos praradimą, trūkumą, sužalojimą, keleivių, bag</text:span><text:span text:style-name="T1101">ažo ir smulkios siuntos vežimo terminų praleidimą tvarką ir dydžius nustato Lietuvos Respublikos civilinis kodeksas ir Lietuvos Respublikos kelių transporto kodeksas.</text:span><text:s/></text:p>
      <text:p text:style-name="P1102">Papildyta punktu:</text:p>
      <text:p text:style-name="P1103"><text:span text:style-name="T1104">Nr.<text:s/></text:span><text:a xlink:href="https://www.e-tar.lt/portal/legalAct.html?documentId=TAR.DAAAA7FF650B" office:target-frame-name="_top" xlink:show="replace"><text:span text:style-name="T1105">3-505</text:span></text:a><text:span text:style-name="T1106">, 2004-10-25, Žin., 2004, Nr. 157-5743 (2004-10-28), i. k. 1042210ISAK0003-505</text:span></text:p>
      <text:p text:style-name="Normal"/>
      <text:p text:style-name="P1107"><text:span text:style-name="T1108">16</text:span><text:span text:style-name="T1109">. KELEIVIŲ ATSAKOMYBĖ</text:span></text:p>
      <text:p text:style-name="P1110"/>
      <text:p text:style-name="P1111"><text:span text:style-name="T1112">16.1</text:span><text:span text:style-name="T1113">. Už šių Taisyklių pažeidimą keleiviai atsako Lietuvos Respublikos administracinių teisės pažeidimų kodekso nustatyta<text:s/></text:span><text:span text:style-name="T1114">tvarka ir baudžiami numatyto dydžio baudomis. Baudos sumokėjimas keleivio neatleidžia nuo užmokesčio už važiavimą ir bagažo vežimą.</text:span></text:p>
      <text:p text:style-name="P1115"><text:span text:style-name="T1116">16.2</text:span><text:span text:style-name="T1117">. Paimant baudą iš keleivio, jam išduodamas nustatyto pavyzdžio kvitas. Asmenys, kuriems iki šių Taisyklių pažeidimo</text:span><text:span text:style-name="T1118"><text:s/>nesukako 16 metų, nebaudžiami. Nepilnamečiai nuo 16 iki 18 metų amžiaus baudžiami Administracinių teisės pažeidimų kodekso nustatyta tvarka.</text:span></text:p>
      <text:p text:style-name="P1119"><text:span text:style-name="T1120">16.3</text:span><text:span text:style-name="T1121">. Jeigu važiuojantis be bilieto keleivis atsisako jį įsigyti ir mokėti nustatyto dydžio baudą bei<text:s/></text:span><text:span text:style-name="T1122">nepateikia kontrolės pareigūnams jo asmens tapatybę liudijančio dokumento, jis išlaipinamas artimiausioje bet kurio tipo stotelėje, o jei išlipti atsisako, pristatomas į policiją asmenybei nustatyti ir administracinio teisės pažeidimo protokolui surašyti.</text:span></text:p>
      <text:p text:style-name="P1123"><text:span text:style-name="T1124">16.4</text:span><text:span text:style-name="T1125">. Už stočių, stotelių bei transporto priemonių įrengimų sugadinimą ar sunaikinimą kaltininkai atsako įstatymų nustatyta tvarka.</text:span></text:p>
      <text:p text:style-name="P1126"><text:span text:style-name="T1127">______________</text:span></text:p>
      <text:soft-page-break/>
      <text:p text:style-name="P1128"><text:span text:style-name="T1129">PATVIRTINTA</text:span></text:p>
      <text:p text:style-name="P1130">Lietuvos Respublikos susisiekimo ministro</text:p>
      <text:p text:style-name="P1131">1997 m. balandžio 15 d. įsakymu Nr. 130</text:p>
      <text:p text:style-name="P1132">(Lietuvos Respublikos susisiekimo ministro</text:p>
      <text:p text:style-name="P1133">2003 m. kovo 14 d. įsakymo Nr. 3-156</text:p>
      <text:p text:style-name="P1134">redakcija)</text:p>
      <text:p text:style-name="P1135"/>
      <text:p text:style-name="P1136"><text:span text:style-name="T1137">KELEIVIŲ VEŽIMO LENGVAISIAIS AUTOMOBILIAIS TAKSI TAISYKLĖS</text:span></text:p>
      <text:p text:style-name="P1138"/>
      <text:p text:style-name="P1139"><text:span text:style-name="T1140">I</text:span><text:span text:style-name="T1141">.<text:s/></text:span><text:span text:style-name="T1142">BENDROSIOS NUOSTATOS</text:span></text:p>
      <text:p text:style-name="P1143"/>
      <text:p text:style-name="P1144"><text:span text:style-name="T1145">1</text:span><text:span text:style-name="T1146">. Keleivių vežimo lengvaisiais automobiliais taksi taisyklės (toliau vad</text:span><text:span text:style-name="T1147">inama – taisyklės) nustato keleivių vežimo lengvaisiais automobiliais taksi (toliau vadinama – taksi) tvarką ir, vadovaujantis Kelių transporto kodekso 4 straipsnio 2 punktu, yra privalomos visoms savivaldybių institucijoms, vežėjams, taksi vairuotojams (t</text:span><text:span text:style-name="T1148">oliau vadinama – vairuotojai), taip pat keleiviams, besinaudojantiems taksi paslaugomis.</text:span></text:p>
      <text:p text:style-name="P1149"><text:span text:style-name="T1150">2</text:span><text:span text:style-name="T1151">. Vežėjai vežti keleivius taksi gali tik turėdami nustatyta tvarka išduotą licenciją. Taksi privalo turėti licenciją atitinkančią licencijos kortelę. Taksi regist</text:span><text:span text:style-name="T1152">ravimo dokumente (registracijos liudijime arba naudotojo pažymėjime) turi būti nurodyti vežėjo duomenys. Taksi atpažinimo ženklas-plafonas turi būti nuimtas eksploatuojant automobilį, kai juo neteikiamos taksi paslaugos.</text:span></text:p>
      <text:p text:style-name="P1153"><text:span text:style-name="T1154">3</text:span><text:span text:style-name="T1155">. Keleivių vežimą taksi valdo<text:s/></text:span><text:span text:style-name="T1156">ir organizuoja savivaldybių institucijos arba jų įgaliotos įstaigos. Savivaldybių institucijos pagal savo kompetenciją leidžia vežėjams privalomus teisės aktus.</text:span></text:p>
      <text:p text:style-name="P1157"><text:span text:style-name="T1158">4</text:span><text:span text:style-name="T1159">. Vairuotojais gali dirbti tik asmenys, turintys ne trumpesnį kaip trejų metų automobilio<text:s/></text:span><text:span text:style-name="T1160">vairavimo stažą.</text:span></text:p>
      <text:p text:style-name="P1161"><text:span text:style-name="T1162">5</text:span><text:span text:style-name="T1163">. Savivaldybių institucijos arba jų įgaliotos įstaigos, išduodančios licencijas vežti keleivius taksi, gali organizuoti taksi vairuotojų kvalifikacinius kursus. Savivaldybių institucijos arba jų įgaliotos įstaigos pagal susisiekimo mi</text:span><text:span text:style-name="T1164">nistro 1997 m. gruodžio 19 d. įsakymu Nr. 469 „Dėl Lengvųjų automobilių – taksi vairuotojų kvalifikacinio mokymo programos patvirtinimo“ patvirtintą Lengvųjų automobilių – taksi vairuotojų kvalifikacinio mokymo programą (Žin., 1997, Nr. 118</text:span><text:span text:style-name="T1165">‑3069) nustato v</text:span><text:span text:style-name="T1166">airuotojų kvalifikacinių kursų organizavimo ir kvalifikacijos suteikimo tvarką.</text:span></text:p>
      <text:p text:style-name="P1167"><text:span text:style-name="T1168">6</text:span><text:span text:style-name="T1169">. Vežėjai ir vairuotojai privalo užtikrinti keleivių, vežamų taksi, saugumą ir kultūringą aptarnavimą, pagal vežėjo nustatytus tarifus imti užmokestį iš keleivių. Darbo me</text:span><text:span text:style-name="T1170">tu vairuotojai turi būti nepriekaištingai apsirengę.</text:span></text:p>
      <text:p text:style-name="P1171"><text:span text:style-name="T1172">7</text:span><text:span text:style-name="T1173">. Taksometras negali būti naudojamas kitokiems atsiskaitymams, išskyrus už taksi paslaugas.</text:span></text:p>
      <text:p text:style-name="P1174"><text:span text:style-name="T1175">8</text:span><text:span text:style-name="T1176">. Šiose taisyklėse vartojamos sąvokos:</text:span></text:p>
      <text:p text:style-name="P1177"><text:span text:style-name="T1178">8.1</text:span><text:span text:style-name="T1179">.<text:s/></text:span><text:span text:style-name="T1180">taksi stotelė</text:span><text:span text:style-name="T1181"><text:s/>– Kelių eismo taisyklėse nustatytu ženklu pažymėta vieta;</text:span></text:p>
      <text:p text:style-name="P1182"><text:span text:style-name="T1183">8.2</text:span><text:span text:style-name="T1184">.<text:s/></text:span><text:span text:style-name="T1185">taksi paslauga</text:span><text:span text:style-name="T1186"><text:s/>– keleivio ir bagažo vežimas taksi, keleivio laukimas su įjungtu taksometru, važiavimas pagal iškvietimą – užsakymą, keleivių laukimas taksi stotelėje;</text:span></text:p>
      <text:p text:style-name="P1187"><text:span text:style-name="T1188">8.3</text:span><text:span text:style-name="T1189">.<text:s/></text:span><text:span text:style-name="T1190">taksometras</text:span><text:span text:style-name="T1191"><text:s/>– specializuotas taksi paslaugų apskaitos aparatas, turintis kelionės atstumo ir prastovos laiko matavimo funkcinį bloką, atitinkantis šių taisyklių 1 priede nustatytus techninius-eksploatacinius reikalavimus.</text:span></text:p>
      <text:p text:style-name="P1192"><text:span text:style-name="T1193">9</text:span><text:span text:style-name="T1194">. Kitos šiose taisyklėse vartojamos są</text:span><text:span text:style-name="T1195">vokos suprantamos taip, kaip apibrėžta Kelių transporto kodekso ir Kelių transporto veiklos licencijavimo taisyklių, patvirtintų Lietuvos Respublikos Vyriausybės 1997 m. spalio 23 d. nutarimu Nr. 1170 „Dėl kelių transporto veiklos licencijavimo“ (Žin., 199</text:span><text:span text:style-name="T1196">7, Nr.<text:s/></text:span><text:a xlink:href="https://www.e-tar.lt/portal/lt/legalAct/TAR.72BBECA67589" office:target-frame-name="_blank" xlink:show="new"><text:span text:style-name="T1197">97-2464</text:span></text:a><text:span text:style-name="T1198">).</text:span></text:p>
      <text:p text:style-name="P1199"/>
      <text:p text:style-name="P1200"><text:span text:style-name="T1201">II</text:span><text:span text:style-name="T1202">.<text:s/></text:span><text:span text:style-name="T1203">REIKALAVIMAI TAKSI</text:span></text:p>
      <text:p text:style-name="P1204"/>
      <text:p text:style-name="P1205"><text:span text:style-name="T1206">10</text:span><text:span text:style-name="T1207">. Taksi privalo atitikti šiuos reikalavimus:</text:span></text:p>
      <text:p text:style-name="P1208"><text:span text:style-name="T1209">10.1</text:span><text:span text:style-name="T1210">. techninius reikalavimus naudojamoms kelių transporto priemonėms,</text:span><text:span text:style-name="T1211"><text:s/>nustatytus susisiekimo ministro 1994 m. sausio 26 d. įsakymu Nr. 33 „Dėl techninių reikalavimų tvirtinimo“ (Žin., 1996, Nr. 110</text:span><text:span text:style-name="T1212">‑2520);</text:span></text:p>
      <text:p text:style-name="P1213"><text:span text:style-name="T1214">10.2</text:span><text:span text:style-name="T1215">. turėti taksi salono priekiniame skyde keleiviams gerai matomoje vietoje įtvirtintą, Valstybinės mokesčių inspe</text:span><text:span text:style-name="T1216">kcijos prie Finansų ministerijos nustatyta tvarka teritorinėje valstybinėje mokesčių inspekcijoje įregistruotą (apie tai pažymint taksometro techniniame pase), techniškai tvarkingą, metrologiškai patikrintą, turintį nustatytą patikros žymenį taksometrą, ku</text:span><text:span text:style-name="T1217">rio tipas patvirtintas Lietuvos standartizacijos departamente ir įrašytas į Lietuvos matavimo priemonių registrą;</text:span></text:p>
      <text:p text:style-name="P1218"><text:span text:style-name="T1219">10.3</text:span><text:span text:style-name="T1220">. turėti pramoniniu būdu pagamintą plafoną su užrašu TAKSI;</text:span></text:p>
      <text:p text:style-name="P1221"><text:span text:style-name="T1222">10.4</text:span><text:span text:style-name="T1223">. turi būti apipavidalintas pagal Keleivinio kelių transporto prie</text:span><text:span text:style-name="T1224">monių apipavidalinimo nuostatų, patvirtintų susisiekimo ministro 1998 m. vasario 12 d. įsakymu Nr. 55 „Dėl Keleivinio kelių transporto priemonių apipavidalinimo nuostatų patvirtinimo“ (Žin., 1998, Nr. 24</text:span><text:span text:style-name="T1225">‑628), reikalavimus.</text:span></text:p>
      <text:p text:style-name="P1226"><text:span text:style-name="T1227">11</text:span><text:span text:style-name="T1228">. Savivaldybių tarybos d</text:span><text:span text:style-name="T1229">ėl keleivių vežimui naudojamų taksi automobilių gali priimti vežėjams privalomus sprendimus, kuriais būtų siekiama gerinti eismo ir ekologinę saugą, keleivių aptarnavimo kokybę. Tačiau šie sprendimai neturi sudaryti kliūčių keleivių vežimo taksi verslui pl</text:span><text:span text:style-name="T1230">ėtoti ir nevienodų konkurencijos sąlygų.</text:span></text:p>
      <text:p text:style-name="P1231"/>
      <text:p text:style-name="P1232"><text:span text:style-name="T1233">III</text:span><text:span text:style-name="T1234">.<text:s/></text:span><text:span text:style-name="T1235">TAKSI STOTELĖS</text:span></text:p>
      <text:p text:style-name="P1236"/>
      <text:p text:style-name="P1237"><text:span text:style-name="T1238">12</text:span><text:span text:style-name="T1239">. Taksi stotelėse turi būti pastatytas atitinkamas nurodomasis kelio ženklas „Taksi stotelė“ su stotelės pavadinimu. Po ženklu gali būti tvirtinama lentelė su papildoma informacija<text:s/></text:span><text:span text:style-name="T1240">keleiviams (pvz., išrašas iš taisyklių, informacija apie taksi užsakymą, maksimalus leidžiamų stovėti taksi skaičius ir pan.).</text:span></text:p>
      <text:p text:style-name="P1241"><text:span text:style-name="T1242">13</text:span><text:span text:style-name="T1243">. Savivaldybės teritorijoje visi taksi vežėjai turi teisę naudotis visomis taksi stotelėmis pagal savivaldybių nustatytą tv</text:span><text:span text:style-name="T1244">arką.</text:span></text:p>
      <text:p text:style-name="P1245"><text:span text:style-name="T1246">14</text:span><text:span text:style-name="T1247">. Taksi stotelių įrengimą ir jų priežiūrą organizuoja savivaldybės. Taksi stotelėse, kuriose susirenka daugiau keleivių, atsižvelgiant į savivaldybių finansines galimybes įrengiami peronai, įvažos arba aikštelės.</text:span></text:p>
      <text:p text:style-name="P1248"><text:span text:style-name="T1249">15</text:span><text:span text:style-name="T1250">. Taksi gali stovėti ir b</text:span><text:span text:style-name="T1251">et kurioje miesto vietoje, jeigu to nedraudžia Kelių eismo taisyklės.</text:span></text:p>
      <text:p text:style-name="P1252"/>
      <text:p text:style-name="P1253"><text:span text:style-name="T1254">IV</text:span><text:span text:style-name="T1255">.<text:s/></text:span><text:span text:style-name="T1256">TAKSI DARBO SĄLYGOS</text:span></text:p>
      <text:p text:style-name="P1257"/>
      <text:p text:style-name="P1258"><text:span text:style-name="T1259">16</text:span><text:span text:style-name="T1260">. Savivaldybių institucijos savo savivaldybės teritorijoje gali nustatyti maksimalų taksi skaičių (kvotą).</text:span></text:p>
      <text:p text:style-name="P1261"><text:span text:style-name="T1262">17</text:span><text:span text:style-name="T1263">. Teikti taksi paslaugas galima tik</text:span><text:span text:style-name="T1264"><text:s/>licenciją išdavusios savivaldybės teritorijoje. Leidžiama nuvežti keleivius į bet kurią Lietuvos Respublikos vietą, tačiau draudžiama teikti taksi paslaugas kitos savivaldybės teritorijoje.</text:span></text:p>
      <text:p text:style-name="P1265"><text:span text:style-name="T1266">18</text:span><text:span text:style-name="T1267">. Taksi vežamų keleivių skaičius negali būti didesnis kaip<text:s/></text:span><text:span text:style-name="T1268">automobilio gamyklos gamintojos nustatytas sėdimų vietų keleiviams skaičius, neskaitant dviejų iki 7-erių metų vaikų, leidžiamų vežti papildomai.</text:span></text:p>
      <text:p text:style-name="P1269"><text:span text:style-name="T1270">19</text:span><text:span text:style-name="T1271">. Keleiviai į taksi priimami eilės tvarka taksi stotelėse arba ne arčiau kaip 100 m nuo taksi stotelės ž</text:span><text:span text:style-name="T1272">enklo.</text:span></text:p>
      <text:p text:style-name="P1273"><text:span text:style-name="T1274">20</text:span><text:span text:style-name="T1275">. Naudotis taksi be eilės turi teisę:</text:span></text:p>
      <text:p text:style-name="P1276"><text:span text:style-name="T1277">20.1</text:span><text:span text:style-name="T1278">. asmenys, nukentėję nelaimingų atsitikimų metu, kuriems reikalinga skubi medicinos pagalba;</text:span></text:p>
      <text:p text:style-name="P1279"><text:span text:style-name="T1280">20.2</text:span><text:span text:style-name="T1281">. invalidai, turintys akivaizdžių sveikatos sutrikimo požymių;</text:span></text:p>
      <text:p text:style-name="P1282"><text:span text:style-name="T1283">20.3</text:span><text:span text:style-name="T1284">. keleiviai su mažamečiais<text:s/></text:span><text:span text:style-name="T1285">vaikais;</text:span></text:p>
      <text:p text:style-name="P1286"><text:span text:style-name="T1287">20.4</text:span><text:span text:style-name="T1288">. nėščios moterys.</text:span></text:p>
      <text:p text:style-name="P1289"><text:span text:style-name="T1290">21</text:span><text:span text:style-name="T1291">. Vairuotojai taksi stotelėje sustoja laikydamiesi joje nustatytos išdėstymo tvarkos.</text:span></text:p>
      <text:p text:style-name="P1292"><text:span text:style-name="T1293">22</text:span><text:span text:style-name="T1294">. Neužimti taksi stotelėse statomi eilės tvarka,</text:span><text:span text:style-name="T1295"><text:s/></text:span><text:span text:style-name="T1296">priekyje esantis taksi turi stovėti šalia stotelės ženklo „Taksi stotel</text:span><text:span text:style-name="T1297">ė“. Vairuotojai laukti keleivių privalo sėdėdami prie taksi vairo. Taksi stotelėse ir šalia jų pasirinkti keleivius savo nuožiūra vairuotojams griežtai draudžiama. Keleiviai turi teisę patys pasirinkti taksi.</text:span></text:p>
      <text:p text:style-name="P1298"><text:span text:style-name="T1299">23</text:span><text:span text:style-name="T1300">. Vairuotojas privalo vežti keleivį į jo<text:s/></text:span><text:span text:style-name="T1301">pageidaujamą vietą trumpiausiu keliu arba paties keleivio nurodytu maršrutu. Savo iniciatyva imti bendrakeleivius į užimtą taksi vairuotojui draudžiama. Bendrakeleiviai į užimtą taksi gali būti paimti tik pirmajam keleiviui sutikus.</text:span></text:p>
      <text:p text:style-name="P1302"><text:span text:style-name="T1303">24</text:span><text:span text:style-name="T1304">. Taksi salone le</text:span><text:span text:style-name="T1305">idžiama vežtis lagaminus, ryšulius, paketus, televizorius, radijo imtuvus, skalbimo mašinas, kitą buitinę techniką su minkštu įpakavimu, taip pat šunis su antsnukiais ir kitus kambarinius gyvūnus bei paukščius atitinkamoje taroje. Gyvūnų savininkai, kad ne</text:span><text:span text:style-name="T1306">suterštų sėdynių, privalo turėti užtiesalą joms uždengti. Šunų savininkai privalo turėti dokumentus, kuriuose nurodoma šuns sveikatos būklė ir skiepai.</text:span></text:p>
      <text:p text:style-name="P1307"><text:span text:style-name="T1308">25</text:span><text:span text:style-name="T1309">. Taksi bagažinėje leidžiama vežti krovinį ar bagažą, neviršijantį automobilio leidžiamo apkrovimo</text:span><text:span text:style-name="T1310"><text:s/>ir netrukdantį uždaryti bagažinės dangtį.</text:span></text:p>
      <text:p text:style-name="P1311"><text:span text:style-name="T1312">26</text:span><text:span text:style-name="T1313">. Taksi draudžiama:</text:span></text:p>
      <text:p text:style-name="P1314"><text:span text:style-name="T1315">26.1</text:span><text:span text:style-name="T1316">. rūkyti, gerti alkoholinius gėrimus, garsiai groti radijo imtuvu arba magnetofonu ar kitaip trikdyti rimtį, gadinti taksi įrenginius;</text:span></text:p>
      <text:p text:style-name="P1317"><text:span text:style-name="T1318">26.2</text:span><text:span text:style-name="T1319">. vežti keleivius nešvariais drabužiai</text:span><text:span text:style-name="T1320">s, su griozdiškais daiktais, ribojančiais matomumą vairuotojui, degiomis, sprogstančiomis, nuodingomis ir dvokiančiomis medžiagomis bei kitais daiktais, galinčiais sugadinti ar suteršti taksi įrenginius, sėdynes ir apmušalus.</text:span></text:p>
      <text:p text:style-name="P1321"><text:span text:style-name="T1322">27</text:span><text:span text:style-name="T1323">. Vairuotojas apie įta</text:span><text:span text:style-name="T1324">rimą keliančius keleivius gali pranešti vežėjui arba policijai.</text:span></text:p>
      <text:p text:style-name="P1325"><text:span text:style-name="T1326">28</text:span><text:span text:style-name="T1327">. Vairuotojas darbo metu privalo turėti:</text:span></text:p>
      <text:p text:style-name="P1328"><text:span text:style-name="T1329">28.1</text:span><text:span text:style-name="T1330">. vairuotojo pažymėjimą;</text:span></text:p>
      <text:p text:style-name="P1331"><text:span text:style-name="T1332">28.2</text:span><text:span text:style-name="T1333">. taksi vairuotojo atestavimo liudijimą (jei savivaldybių institucijų nustatyta tvarka jis yra būtinas);</text:span></text:p>
      <text:p text:style-name="P1334"><text:span text:style-name="T1335">28.3</text:span><text:span text:style-name="T1336">. transporto priemonės (taksi) registracijos liudijimą arba naudotojo pažymėjimą, jei vežėjas taksi naudoja nuomos pagrindais, ir techninės apžiūros pilkos spalvos taloną;</text:span></text:p>
      <text:p text:style-name="P1337"><text:span text:style-name="T1338">28.4</text:span><text:span text:style-name="T1339">. transporto priemonių savininkų ir valdytojų civilinės atsakomybės p</text:span><text:span text:style-name="T1340">rivalomojo draudimo liudijimą (polisą);</text:span></text:p>
      <text:p text:style-name="P1341"><text:span text:style-name="T1342">28.5</text:span><text:span text:style-name="T1343">. leidimą eksploatuoti radijo stotį, jei ji įrengta taksi automobilyje;</text:span></text:p>
      <text:p text:style-name="P1344"><text:span text:style-name="T1345">28.6</text:span><text:span text:style-name="T1346">. taksi licencijos kortelę;</text:span></text:p>
      <text:p text:style-name="P1347"><text:span text:style-name="T1348">28.7</text:span><text:span text:style-name="T1349">. šių taisyklių 2 priede nustatytos formos taksi vairuotojo kortelę, pritvirtintą taksi auto</text:span><text:span text:style-name="T1350">mobilyje ant priekinio skydo keleiviams matomoje vietoje, kurioje nurodyti vežėjo nustatyti taksi tarifai, vežėjo ir vairuotojo rekvizitai, priklijuota vairuotojo nuotrauka;</text:span></text:p>
      <text:p text:style-name="P1351"><text:span text:style-name="T1352">28.8</text:span><text:span text:style-name="T1353">. šių taisyklių 3 priede nustatytos formos kelionės kvitų blankus;</text:span></text:p>
      <text:p text:style-name="P1354"><text:span text:style-name="T1355">28.9</text:span><text:span text:style-name="T1356">. kelionės kvitų blankų naudojimo žurnalą (kai šių taisyklių 39 punkte nustatyta tvarka jis yra būtinas);</text:span></text:p>
      <text:p text:style-name="P1357"><text:span text:style-name="T1358">28.10</text:span><text:span text:style-name="T1359">. vežėjo pasirinktos formos kelionės lapą;</text:span></text:p>
      <text:p text:style-name="P1360"><text:span text:style-name="T1361">28.11</text:span><text:span text:style-name="T1362">. taksometro techninį pasą ir patikros liudijimą;</text:span></text:p>
      <text:p text:style-name="P1363"><text:span text:style-name="T1364">28.12</text:span><text:span text:style-name="T1365">. taksometro kasos operacijų žurnalą (numatytą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366">82-3522</text:span></text:a><text:span text:style-name="T1367">), kurio registravimo ir pildymo tvarką nustato Valstybinė mokesčių inspekcija prie Finansų ministerijos;</text:span></text:p>
      <text:p text:style-name="P1368"><text:span text:style-name="T1369">28.13</text:span><text:span text:style-name="T1370">. šias taisykles;</text:span></text:p>
      <text:p text:style-name="P1371"><text:span text:style-name="T1372">28.14</text:span><text:span text:style-name="T1373">. kitus teisės aktais numatytus dokumentus.</text:span></text:p>
      <text:p text:style-name="P1374"/>
      <text:p text:style-name="P1375"><text:span text:style-name="T1376">V</text:span><text:span text:style-name="T1377">.<text:s/></text:span><text:span text:style-name="T1378">TAKSI PASLAUGŲ<text:s/></text:span><text:span text:style-name="T1379">APMOKĖJIMAS</text:span></text:p>
      <text:p text:style-name="P1380"/>
      <text:p text:style-name="P1381"><text:span text:style-name="T1382">29</text:span><text:span text:style-name="T1383">. Taksi paslaugų tarifus, kurie turi būti nurodyti taksi vairuotojo kortelėje, nustato vežėjas. Vairuotojai už vežimą taksi užmokestį iš keleivių turi imti tik pagal taksometro parodymus.</text:span></text:p>
      <text:p text:style-name="P1384"><text:span text:style-name="T1385">30</text:span><text:span text:style-name="T1386">. Vežėjai nustato šiuos vežimo taksi tarifu</text:span><text:span text:style-name="T1387">s:</text:span></text:p>
      <text:p text:style-name="P1388"><text:span text:style-name="T1389">30.1</text:span><text:span text:style-name="T1390">. vienkartinį mokestį už įsėdimą;</text:span></text:p>
      <text:p text:style-name="P1391"><text:span text:style-name="T1392">30.2</text:span><text:span text:style-name="T1393">. už nuvažiuoto kelio 1 km;</text:span></text:p>
      <text:p text:style-name="P1394"><text:span text:style-name="T1395">30.3</text:span><text:span text:style-name="T1396">. už prastovą laukiant keleivio arba jį aptarnaujant;</text:span></text:p>
      <text:p text:style-name="P1397"><text:span text:style-name="T1398">30.4</text:span><text:span text:style-name="T1399">. už taksi iškvietimą.</text:span></text:p>
      <text:p text:style-name="P1400"><text:span text:style-name="T1401">31</text:span><text:span text:style-name="T1402">. Tarifai gali būti diferencijuoti, pvz., nakties valandoms bei poilsio ir š</text:span><text:span text:style-name="T1403">venčių dienoms (nurodant vairuotojo kortelėje, nuo kurios iki kurios valandos), užmiesčio kelionėms ir pan. Už savivaldybės nustatytą apmokamą įvažiavimą į kai kurias miesto vietas ar kelius privalo mokėti keleivis.</text:span></text:p>
      <text:p text:style-name="P1404"><text:span text:style-name="T1405">32</text:span><text:span text:style-name="T1406">. Keleiviui įlipus į taksi, prieš<text:s/></text:span><text:span text:style-name="T1407">pradedant važiuoti įjungiamas taksometras, jis turi rodyti vienkartinį užmokestį už įsėdimą. Iškviesto taksi taksometras turi rodyti užmokestį už taksi iškvietimą.</text:span></text:p>
      <text:p text:style-name="P1408"><text:span text:style-name="T1409">33</text:span><text:span text:style-name="T1410">. Jeigu kartu važiavę keleiviai atsiskaito atskirai, užmokestis tarp jų dalijamas prop</text:span><text:span text:style-name="T1411">orcingai nuvažiuotam keliui. Vairuotojui apmokama taksometro rodoma suma nepriklausomai nuo tuo metu važiavusių keleivių skaičiaus.</text:span></text:p>
      <text:p text:style-name="P1412"><text:span text:style-name="T1413">34</text:span><text:span text:style-name="T1414">. Priėmęs užsakymą ir nuvykęs į vietą, vairuotojas privalo laukti keleivio 15 min. nuo sutarto laiko. Keleivis, atsisa</text:span><text:span text:style-name="T1415">kęs naudotis sutartu laiku atvykusiu taksi, privalo vairuotojui apmokėti už taksi iškvietimą.</text:span></text:p>
      <text:p text:style-name="P1416"><text:span text:style-name="T1417">35</text:span><text:span text:style-name="T1418">. Jei taksi laukia keleivio jam pageidaujant, keleivis apmoka už nuvažiuotą kelią ir avansą už sutartą laukimo laiką. Keleiviui sutartu laiku neatėjus,<text:s/></text:span><text:span text:style-name="T1419">vairuotojas turi teisę nuvažiuoti.</text:span></text:p>
      <text:p text:style-name="P1420"><text:span text:style-name="T1421">36</text:span><text:span text:style-name="T1422">. Už važiavimą taksi mieste atsiskaitoma kelionei pasibaigus. Važiuojant už miesto, orientacinę kelionės kainą keleivis turi apmokėti iš anksto, o galutinai atsiskaito nuvežus į vietą. Taksometras sustabdomas suteik</text:span><text:span text:style-name="T1423">us taksi paslaugą, o išjungiamas – keleiviui apmokėjus taksometro rodomą sumą.</text:span></text:p>
      <text:p text:style-name="P1424"><text:span text:style-name="T1425">37</text:span><text:span text:style-name="T1426">. Jei dėl blogo kelio keleivio negalima nuvežti į reikiamą vietą, keleivis apmoka vairuotojui pagal taksometrą tik už faktišką ridą. Už taksi prastovą dėl automobilio tech</text:span><text:span text:style-name="T1427">ninio gedimo keleivis nemoka.</text:span></text:p>
      <text:p text:style-name="P1428"><text:span text:style-name="T1429">38</text:span><text:span text:style-name="T1430">. Vairuotojas, keleiviui pageidaujant, apmokėjus taksometro rodomą sumą, privalo jam išduoti šių taisyklių 3 priede nustatytos formos taksi kelionės kvitą apie taksi paslaugos kainą. Kvitų blankai turi būti sunumeruoti s</text:span><text:span text:style-name="T1431">paustuvėje ir įregistruoti teritorinėje valstybinėje mokesčių inspekcijoje. Naudojimui skirti kvitų blankai turi būti vežėjo iš anksto suantspauduoti. Šiuose blankuose keleivio rekvizitai pildomi tik keleivio pageidavimu.</text:span></text:p>
      <text:p text:style-name="P1432"><text:span text:style-name="T1433">39</text:span><text:span text:style-name="T1434">. Vežėjas, kiekvieną kartą i</text:span><text:span text:style-name="T1435">šduodamas vairuotojui taksi kelionės kvitų blankus, pildo laisvos formos kvitų blankų naudojimo žurnalą, kuriame nurodo vairuotojui tuo metu išduodamų kvitų kiekį ir jų numerius. Šį žurnalą vairuotojas privalo turėti darbo metu. Vairuotojas, išduodamas kvi</text:span><text:span text:style-name="T1436">tą keleiviui, žurnale įrašo išduodamo kvito numerį, keleivio kelionės maršrutą, datą, laiką, nuvažiuotą atstumą ir sumokėtą pinigų sumą už taksi paslaugas. Kai kvitų blankai atspausdinti ant savikopijuojančio popieriaus, vairuotojui žurnalo pildyti nereiki</text:span><text:span text:style-name="T1437">a. Vežėjas, remdamasis vairuotojų žurnalais arba kvitų blankų antraisiais egzemplioriais, tvarko bendrą kvitų blankų naudojimo apskaitą. Taksi kelionės kvitų blankai gaminami, įsigyjami, naudojami ir sunaikinami laikantis Finansų ministerijos patvirtintų P</text:span><text:span text:style-name="T1438">inigų priėmimo ir pinigų išmokėjimo kvitų gamybos, įsigijimo, naudojimo ir sunaikinimo taisyklių.</text:span></text:p>
      <text:p text:style-name="P1439"><text:span text:style-name="T1440">40</text:span><text:span text:style-name="T1441">. Vairuotojui draudžiama vežti keleivius taksi neįjungus taksometro. Taip pat draudžiama atsisakyti vežti keleivius trumpais atstumais ir tokiu atveju r</text:span><text:span text:style-name="T1442">eikalauti didesnio užmokesčio, nei rodo taksometras.</text:span></text:p>
      <text:p text:style-name="P1443"/>
      <text:p text:style-name="P1444"><text:span text:style-name="T1445">VI</text:span><text:span text:style-name="T1446">.<text:s/></text:span><text:span text:style-name="T1447">RASTI DAIKTAI</text:span></text:p>
      <text:p text:style-name="P1448"/>
      <text:p text:style-name="P1449"><text:span text:style-name="T1450">41</text:span><text:span text:style-name="T1451">. Taksi rastus daiktus vairuotojas nustatyta tvarka atiduoda taksi vežėjo firmos radinių tarnybai, jei jos nėra – vietos policijai.</text:span></text:p>
      <text:p text:style-name="P1452"><text:span text:style-name="T1453">42</text:span><text:span text:style-name="T1454">. Rasti daiktai:</text:span></text:p>
      <text:p text:style-name="P1455"><text:span text:style-name="T1456">42.1</text:span><text:span text:style-name="T1457">. maisto p</text:span><text:span text:style-name="T1458">roduktai sunaikinami po 10 parų, o dvokiantys – tuoj pat;</text:span></text:p>
      <text:p text:style-name="P1459"><text:span text:style-name="T1460">42.2</text:span><text:span text:style-name="T1461">. asmeniniai dokumentai, ginklai, šaudmenys ir sprogmenys tuoj pat perduodami policijai;</text:span></text:p>
      <text:p text:style-name="P1462"><text:span text:style-name="T1463">42.3</text:span><text:span text:style-name="T1464">. pinigai – ne vėliau kaip kitą darbo dieną atiduodami į vežėjo kasą;</text:span></text:p>
      <text:p text:style-name="P1465"><text:span text:style-name="T1466">42.4</text:span><text:span text:style-name="T1467">. brangenybės,<text:s/></text:span><text:span text:style-name="T1468">vertybiniai popieriai – ne vėliau kaip kitą darbo dieną atiduodami į vežėjo kasą, kur saugomi 90 parų; po to realizuojami įstatymais nustatyta tvarka; gautos lėšos pervedamos į valstybės biudžetą.</text:span></text:p>
      <text:p text:style-name="P1469"><text:span text:style-name="T1470">43</text:span><text:span text:style-name="T1471">. Už rastų daiktų saugojimą juos atsiimant gali<text:s/></text:span><text:span text:style-name="T1472">būti imamas mokestis pagal radinių tarnybos ar vežėjo nustatytus įkainius, savininkui pasirašant rastų daiktų registravimo žurnale.</text:span></text:p>
      <text:p text:style-name="P1473"/>
      <text:p text:style-name="P1474"><text:span text:style-name="T1475">VII</text:span><text:span text:style-name="T1476">.<text:s/></text:span><text:span text:style-name="T1477">TAKSI DARBO KONTROLĖ</text:span></text:p>
      <text:p text:style-name="P1478"/>
      <text:p text:style-name="P1479"><text:span text:style-name="T1480">44</text:span><text:span text:style-name="T1481">. Taksi darbą kontroliuoja savivaldybių institucijų arba jų įgaliotų įstaigų kontrol</text:span><text:span text:style-name="T1482">ės tarnybų įgaliotieji asmenys, licencijas išduodančių tarnybų, policijos bei kiti kontrolės pareigūnai, turintys specialius pažymėjimus. Valstybinės kelių transporto inspekcijos prie Susisiekimo ministerijos, savivaldybių institucijų arba jų įgaliotų įsta</text:span><text:span text:style-name="T1483">igų kelių transporto veiklos kontrolės tarnybų ir policijos pareigūnai turi teisę signaliniu disku sustabdyti taksi vietose, kur to nedraudžia Kelių eismo taisyklės.</text:span></text:p>
      <text:p text:style-name="P1484"><text:span text:style-name="T1485">45</text:span><text:span text:style-name="T1486">. Kontroliuojantys pareigūnai tikrina:</text:span></text:p>
      <text:p text:style-name="P1487"><text:span text:style-name="T1488">45.1</text:span><text:span text:style-name="T1489">. kaip vežėjai, vairuotojai ir<text:s/></text:span><text:span text:style-name="T1490">keleiviai laikosi šių taisyklių;</text:span></text:p>
      <text:p text:style-name="P1491"><text:span text:style-name="T1492">45.2</text:span><text:span text:style-name="T1493">. ar vairuotojai dirba turėdami nustatytos formos galiojančias licencijų korteles, ar turi kitus būtinus dokumentus;</text:span></text:p>
      <text:p text:style-name="P1494"><text:span text:style-name="T1495">45.3</text:span><text:span text:style-name="T1496">. ar taksi atitinka šių taisyklių II skyriuje nustatytus reikalavimus;</text:span></text:p>
      <text:p text:style-name="P1497"><text:span text:style-name="T1498">45.4</text:span><text:span text:style-name="T1499">. ar vairuo</text:span><text:span text:style-name="T1500">tojai neima iš keleivių didesnio, negu nustatyta, ir neatitinkančio taksometro parodymų užmokesčio;</text:span></text:p>
      <text:p text:style-name="P1501"><text:span text:style-name="T1502">45.5</text:span><text:span text:style-name="T1503">. ar vežėjai ir vairuotojai laikosi darbo ir poilsio režimo normų.</text:span></text:p>
      <text:p text:style-name="P1504"><text:span text:style-name="T1505">46</text:span><text:span text:style-name="T1506">. Vairuotojas, kontroliuojantiems pareigūnams reikalaujant, privalo patei</text:span><text:span text:style-name="T1507">kti būtinus taksi darbe dokumentus.</text:span></text:p>
      <text:p text:style-name="P1508"><text:span text:style-name="T1509">47</text:span><text:span text:style-name="T1510">. Nustatę, kad vežėjas, vairuotojas ar keleivis pažeidė šias taisykles, kontroliuojantys pareigūnai taiko įstatymais numatytas priemones ir apie tai informuoja licenciją išdavusią savivaldybės instituciją arba jos<text:s/></text:span><text:span text:style-name="T1511">įgaliotą įstaigą.</text:span></text:p>
      <text:p text:style-name="P1512"/>
      <text:p text:style-name="P1513"><text:span text:style-name="T1514">VIII</text:span><text:span text:style-name="T1515">.<text:s/></text:span><text:span text:style-name="T1516">ATSAKOMYBĖ UŽ ŠIŲ TAISYKLIŲ PAŽEIDIMUS</text:span></text:p>
      <text:p text:style-name="P1517"/>
      <text:p text:style-name="P1518"><text:span text:style-name="T1519">48</text:span><text:span text:style-name="T1520">. Taksi vežėjai, vairuotojai ir keleiviai, besinaudojantys taksi paslaugomis, atsako už šių taisyklių pažeidimus pagal Administracinių teisės pažeidimų kodeksą.</text:span></text:p>
      <text:p text:style-name="P1521"><text:span text:style-name="T1522">49</text:span><text:span text:style-name="T1523">. Licenciją<text:s/></text:span><text:span text:style-name="T1524">išdavusi savivaldybės institucija arba jos įgaliota įstaiga turi teisę už licencijuojamos veiklos sąlygų, šių taisyklių ir kitų kelių transporto veiklą reglamentuojančių teisės aktų pažeidimus sustabdyti licencijos vežti keleivius taksi arba taksi licencij</text:span><text:span text:style-name="T1525">os kortelės galiojimą arba jas panaikinti.</text:span></text:p>
      <text:p text:style-name="P1526"><text:span text:style-name="T1527">______________</text:span></text:p>
      <text:p text:style-name="P1528">Priedo pakeitimai:</text:p>
      <text:p text:style-name="P1529"><text:span text:style-name="T1530">Nr.<text:s/></text:span><text:a xlink:href="https://www.e-tar.lt/portal/legalAct.html?documentId=TAR.E34AC819CBEF" office:target-frame-name="_top" xlink:show="replace"><text:span text:style-name="T1531">3-156</text:span></text:a><text:span text:style-name="T1532">, 2003-03-14, Žin., 2003, Nr. 30-1267 (2003-03-28), i. k. 1032210ISAK0003-156</text:span></text:p>
      <text:p text:style-name="Normal"/>
      <text:soft-page-break/>
      <text:p text:style-name="P1533"><text:span text:style-name="T1534">Keleivių vežimo lengvaisiais</text:span></text:p>
      <text:p text:style-name="P1535">automobiliais taksi taisyklių</text:p>
      <text:p text:style-name="P1536"><text:span text:style-name="T1537">1</text:span><text:span text:style-name="T1538"><text:s/>priedas</text:span></text:p>
      <text:p text:style-name="P1539"/>
      <text:p text:style-name="P1540"><text:span text:style-name="T1541">TAKSI NAUDOJAMŲ TAKSOMETRŲ TECHNINIAI IR EKSPLOATACINIAI REIKALAVIMAI</text:span></text:p>
      <text:p text:style-name="P1542"/>
      <text:p text:style-name="P1543"><text:span text:style-name="T1544">I</text:span><text:span text:style-name="T1545">.<text:s/></text:span><text:span text:style-name="T1546">TECHNINIAI REIKALAVIMAI</text:span></text:p>
      <text:p text:style-name="P1547"/>
      <text:p text:style-name="P1548"><text:span text:style-name="T1549">1</text:span><text:span text:style-name="T1550">. Taksometras turi atitikti šiuos techninius reikalavimus:</text:span></text:p>
      <text:p text:style-name="P1551"><text:span text:style-name="T1552">1.1</text:span><text:span text:style-name="T1553">. elektros<text:s/></text:span><text:span text:style-name="T1554">maitinimo įtampa: 12 V (+4, –3 V);</text:span></text:p>
      <text:p text:style-name="P1555"><text:span text:style-name="T1556">1.2</text:span><text:span text:style-name="T1557">. eksploatavimo temperatūra: –10 °C ÷ +65 °C;</text:span></text:p>
      <text:p text:style-name="P1558"><text:span text:style-name="T1559">1.3</text:span><text:span text:style-name="T1560">. saugojimo temperatūra: –40 °C ÷ +65 °C.</text:span></text:p>
      <text:p text:style-name="P1561"><text:span text:style-name="T1562">2</text:span><text:span text:style-name="T1563">. Taksometras turi būti pritaikytas prijungti prie įvairių markių automobilių elektros ir spidometro sistemų.</text:span></text:p>
      <text:p text:style-name="P1564"/>
      <text:p text:style-name="P1565"><text:span text:style-name="T1566">II</text:span><text:span text:style-name="T1567">.<text:s/></text:span><text:span text:style-name="T1568">EKSPLOATACINIAI REIKALAVIMAI</text:span></text:p>
      <text:p text:style-name="P1569"/>
      <text:p text:style-name="P1570"><text:span text:style-name="T1571">3</text:span><text:span text:style-name="T1572">. Taksometras turi būti pritaikytas skaičiuoti užmokestį už taksi paslaugas bent trimis pagrindiniais tarifais:</text:span></text:p>
      <text:p text:style-name="P1573"><text:span text:style-name="T1574">3.1</text:span><text:span text:style-name="T1575">. dieniniu tarifu;</text:span></text:p>
      <text:p text:style-name="P1576"><text:span text:style-name="T1577">3.2</text:span><text:span text:style-name="T1578">. naktiniu tarifu;</text:span></text:p>
      <text:p text:style-name="P1579"><text:span text:style-name="T1580">3.3</text:span><text:span text:style-name="T1581">. užmiesčio tarifu.</text:span></text:p>
      <text:p text:style-name="P1582"><text:span text:style-name="T1583">4</text:span><text:span text:style-name="T1584">. Skaičiuojant u</text:span><text:span text:style-name="T1585">žmokestį už taksi paslaugas pagrindiniais tarifais, prie šio užmokesčio turi būti galima pridėti šiuos papildomus tarifus:</text:span></text:p>
      <text:p text:style-name="P1586"><text:span text:style-name="T1587">4.1</text:span><text:span text:style-name="T1588">. už keleivių įsėdimą;</text:span></text:p>
      <text:p text:style-name="P1589"><text:span text:style-name="T1590">4.2</text:span><text:span text:style-name="T1591">. už prastovą laukiant keleivio arba jį aptarnaujant;</text:span></text:p>
      <text:p text:style-name="P1592"><text:span text:style-name="T1593">4.3</text:span><text:span text:style-name="T1594">. už taksi iškvietimą.</text:span></text:p>
      <text:p text:style-name="P1595"><text:span text:style-name="T1596">5</text:span><text:span text:style-name="T1597">.<text:s/></text:span><text:span text:style-name="T1598">Pagrindiniai ir papildomi tarifai turi būti parodomi šviesinės taksometro indikacijos tablo.</text:span></text:p>
      <text:p text:style-name="P1599"><text:span text:style-name="T1600">6</text:span><text:span text:style-name="T1601">. Taksometras neturi skaičiuoti pinigų esant priverstinei prastovai dėl techninių kliūčių (pvz., automobilio remontas kelyje). Aparatas turi valdyti išorinę š</text:span><text:span text:style-name="T1602">viesinę signalizaciją plafone, kuri rodytų automobilio užimtumą: taksi užimtas – plafonas neapšviestas, taksi laisvas – plafonas apšviestas.</text:span></text:p>
      <text:p text:style-name="P1603"><text:span text:style-name="T1604">7</text:span><text:span text:style-name="T1605">. Taksometru turi būti galima kontroliuoti šiuos duomenis:</text:span></text:p>
      <text:p text:style-name="P1606"><text:span text:style-name="T1607">7.1</text:span><text:span text:style-name="T1608">. įsėdimų skaičių;</text:span></text:p>
      <text:p text:style-name="P1609"><text:span text:style-name="T1610">7.2</text:span><text:span text:style-name="T1611">. apmokėtų kilometrų</text:span><text:span text:style-name="T1612"><text:s/>skaičių;</text:span></text:p>
      <text:p text:style-name="P1613"><text:span text:style-name="T1614">7.3</text:span><text:span text:style-name="T1615">. bendrą kilometrų skaičių;</text:span></text:p>
      <text:p text:style-name="P1616"><text:span text:style-name="T1617">7.4</text:span><text:span text:style-name="T1618">. visą pinigų sumą be papildomų šio priedo 4 punkte nurodytų tarifų;</text:span></text:p>
      <text:p text:style-name="P1619"><text:span text:style-name="T1620">7.5</text:span><text:span text:style-name="T1621">. pinigų sumą už papildomus tarifus;</text:span></text:p>
      <text:p text:style-name="P1622"><text:span text:style-name="T1623">7.6</text:span><text:span text:style-name="T1624">. bendrą pinigų sumą su papildomais tarifais.</text:span></text:p>
      <text:p text:style-name="P1625"><text:span text:style-name="T1626">Visi šie duomenys, išjungus išorinį<text:s/></text:span><text:span text:style-name="T1627">elektros maitinimo šaltinį, turi išlikti aparato atmintyje ne trumpiau kaip 30 parų.</text:span></text:p>
      <text:p text:style-name="P1628"><text:span text:style-name="T1629">______________</text:span></text:p>
      <text:p text:style-name="P1630">Priedo pakeitimai:</text:p>
      <text:p text:style-name="P1631"><text:span text:style-name="T1632">Nr.<text:s/></text:span><text:a xlink:href="https://www.e-tar.lt/portal/legalAct.html?documentId=TAR.E34AC819CBEF" office:target-frame-name="_top" xlink:show="replace"><text:span text:style-name="T1633">3-156</text:span></text:a><text:span text:style-name="T1634">, 2003-03-14, Žin., 2003, Nr. 30-1267<text:s/></text:span><text:span text:style-name="T1635">(2003-03-28), i. k. 1032210ISAK0003-156</text:span></text:p>
      <text:p text:style-name="Normal"/>
      <text:soft-page-break/>
      <text:p text:style-name="P1636"><text:span text:style-name="T1637">Keleivių vežimo lengvaisiais</text:span></text:p>
      <text:p text:style-name="P1638">automobiliais taksi taisyklių</text:p>
      <text:p text:style-name="P1639"><text:span text:style-name="T1640">2</text:span><text:span text:style-name="T1641"><text:s/>priedas</text:span></text:p>
      <text:p text:style-name="P1642"/>
      <text:p text:style-name="P1643">(Taksi vairuotojo kortelės pavyzdys)</text:p>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columns-spanned="10">
            <text:p text:style-name="P1658"/>
          </table: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ext:p text:style-name="P1661"/>
          </table:table-cell>
          <table:table-cell table:style-name="TableCell1662" table:number-columns-spanned="4">
            <text:p text:style-name="P1663"/>
            <text:p text:style-name="P1664"/>
            <text:p text:style-name="Normal"><text:span text:style-name="T1665">(vežėjo pavadinimas)</text:span></text:p>
            <text:p text:style-name="P1666">(adresas)</text:p>
            <text:p text:style-name="Normal"><text:span text:style-name="T1667">(telefono numeris)</text:span></text:p>
            <text:p text:style-name="P1668"/>
            <text:p text:style-name="Normal"><text:span text:style-name="T1669">LICENCIJOS KORTELĖS Nr. …………</text:span></text:p>
            <text:p text:style-name="Normal"><text:span text:style-name="T1670">IŠDUOTA …… m.<text:s/></text:span><text:span text:style-name="T1671">…………… … d.</text:span></text:p>
            <text:p text:style-name="Normal"><text:span text:style-name="T1672">GALIOJA IKI …… m. …………… … d.</text:span></text:p>
          </table:table-cell>
          <table:covered-table-cell/>
          <table:covered-table-cell/>
          <table:covered-table-cell/>
          <table:table-cell table:style-name="TableCell1673">
            <text:p text:style-name="P1674"/>
          </table:table-cell>
          <table:table-cell table:style-name="TableCell1675">
            <text:p text:style-name="P1676"/>
            <text:p text:style-name="Normal"><text:span text:style-name="T1677">PASLAUGŲ TARIFAI:</text:span></text:p>
            <text:p text:style-name="P1678"/>
            <text:p text:style-name="Normal"><text:span text:style-name="T1679">VIENKARTINIS MOKESTIS UŽ ĮSĖDIMĄ</text:span></text:p>
            <text:p text:style-name="Normal"><text:span text:style-name="T1680">UŽ NUVAŽIUOTO KELIO 1 KM DIENĄ *</text:span></text:p>
            <text:p text:style-name="Normal"><text:span text:style-name="T1681">UŽ NUVAŽIUOTO KELIO 1 KM NAKTĮ **</text:span></text:p>
            <text:p text:style-name="Normal"><text:span text:style-name="T1682">UŽ NUVAŽIUOTO KELIO 1 KM UŽMIESTYJE</text:span></text:p>
            <text:p text:style-name="Normal"><text:span text:style-name="T1683">UŽ.......... MIN. PRASTOVĄ</text:span></text:p>
            <text:p text:style-name="Normal"><text:span text:style-name="T1684">UŽ TAKSI IŠKVIETIMĄ (IR KT.)</text:span></text:p>
            <text:p text:style-name="Normal"><text:span text:style-name="T1685">*<text:s/></text:span><text:span text:style-name="T1686">nuo …… iki …… val.</text:span></text:p>
            <text:p text:style-name="Normal"><text:span text:style-name="T1687">** nuo …… iki …… val. bei poilsio ir švenčių dienomis</text:span></text:p>
          </table:table-cell>
          <table:table-cell table:style-name="TableCell1688">
            <text:p text:style-name="P1689"/>
          </table:table-cell>
          <table:table-cell table:style-name="TableCell1690">
            <text:p text:style-name="P1691"/>
            <text:p text:style-name="P1692"/>
            <text:p text:style-name="P1693"/>
            <text:p text:style-name="Normal"><text:span text:style-name="T1694">.......... Lt</text:span></text:p>
            <text:p text:style-name="Normal"><text:span text:style-name="T1695">.......... Lt</text:span></text:p>
            <text:p text:style-name="Normal"><text:span text:style-name="T1696">.......... Lt</text:span></text:p>
            <text:p text:style-name="Normal"><text:span text:style-name="T1697">.......... Lt</text:span></text:p>
            <text:p text:style-name="Normal"><text:span text:style-name="T1698">.......... Lt</text:span></text:p>
            <text:p text:style-name="Normal"><text:span text:style-name="T1699">.......... Lt</text:span></text:p>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able:number-columns-spanned="2">
            <text:p text:style-name="P1706"/>
            <text:p text:style-name="P1707"/>
            <text:p text:style-name="P1708"/>
            <text:p text:style-name="P1709"><text:span text:style-name="T1710">vairuotojo</text:span></text:p>
            <text:p text:style-name="P1711"><text:span text:style-name="T1712">nuotrauka</text:span></text:p>
            <text:p text:style-name="P1713"><text:span text:style-name="T1714">30 x 40 mm</text:span></text:p>
          </table:table-cell>
          <table:covered-table-cell/>
          <table:table-cell table:style-name="TableCell1715">
            <text:p text:style-name="P1716"/>
          </table:table-cell>
          <table:table-cell table:style-name="TableCell1717">
            <text:p text:style-name="P1718"/>
            <text:p text:style-name="Normal"><text:span text:style-name="T1719">JUS APTARNAUJA</text:span></text:p>
            <text:p text:style-name="Normal"><text:span text:style-name="T1720">VAIRUOTOJAS:</text:span></text:p>
            <text:p text:style-name="P1721"><text:span text:style-name="T1722"><text:tab/></text:span></text:p>
            <text:p text:style-name="P1723"><text:span text:style-name="T1724"><text:tab/></text:span></text:p>
            <text:p text:style-name="Normal"><text:span text:style-name="T1725">(vardas, pavardė)</text:span></text:p>
          </table:table-cell>
          <table:table-cell table:style-name="TableCell1726">
            <text:p text:style-name="P1727"/>
          </table:table-cell>
          <table:table-cell table:style-name="TableCell1728" table:number-columns-spanned="3">
            <text:p text:style-name="P1729"/>
            <text:p text:style-name="Normal"><text:span text:style-name="T1730">ATSAKINGAS ASMUO:</text:span></text:p>
            <text:p text:style-name="P1731"/>
            <text:p text:style-name="P1732"><text:span text:style-name="T1733"><text:tab/></text:span></text:p>
            <text:p text:style-name="P1734"><text:span text:style-name="T1735">(parašas, pareigos, vardas, pavardė)</text:span></text:p>
            <text:p text:style-name="P1736"><text:span text:style-name="T1737">A. V.</text:span></text:p>
            <text:p text:style-name="P1738"><text:span text:style-name="T1739">Užpildymo data</text:span><text:span text:style-name="T1740"><text:tab/></text:span></text:p>
          </table:table-cell>
          <table:covered-table-cell/>
          <table:covered-table-cell/>
          <table:table-cell table:style-name="TableCell1741">
            <text:p text:style-name="P1742"/>
          </table:table-cell>
        </table:table-row>
        <table:table-row table:style-name="TableRow1743">
          <table:table-cell table:style-name="TableCell1744" table:number-columns-spanned="10">
            <text:p text:style-name="P1745"/>
          </table:table-cell>
          <table:covered-table-cell/>
          <table:covered-table-cell/>
          <table:covered-table-cell/>
          <table:covered-table-cell/>
          <table:covered-table-cell/>
          <table:covered-table-cell/>
          <table:covered-table-cell/>
          <table:covered-table-cell/>
          <table:covered-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P1767"/>
      <text:p text:style-name="P1768">Pastabos:</text:p>
      <text:p text:style-name="P1769">1. Kortelės matmenys – 100 x 220 mm.</text:p>
      <text:p text:style-name="Normal"><text:span text:style-name="T1770">2. Rekomenduojama korteles gaminti iš standaus popieriaus ir laminuoti užpildžius bei priklijavus nuotrauką.</text:span></text:p>
      <text:p text:style-name="P1771">Priedo pakeitimai:</text:p>
      <text:p text:style-name="P1772"><text:span text:style-name="T1773">Nr.<text:s/></text:span><text:a xlink:href="https://www.e-tar.lt/portal/legalAct.html?documentId=TAR.39714BA7D2B0" office:target-frame-name="_top" xlink:show="replace"><text:span text:style-name="T1774">54</text:span></text:a><text:span text:style-name="T1775">, 1998-02-12, Žin., 1998, Nr. 19-483 (1998-02-25), i. k. 0982210ISAK00000054</text:span></text:p>
      <text:p text:style-name="P1776"><text:span text:style-name="T1777">Nr.<text:s/></text:span><text:a xlink:href="https://www.e-tar.lt/portal/legalAct.html?documentId=TAR.E34AC819CBEF" office:target-frame-name="_top" xlink:show="replace"><text:span text:style-name="T1778">3-156</text:span></text:a><text:span text:style-name="T1779">, 2003-03-14, Žin., 2003, Nr. 30-1267 (2003-03-28), i. k. 1032210ISAK0003-156</text:span></text:p>
      <text:p text:style-name="Normal"/>
      <text:soft-page-break/>
      <text:p text:style-name="P1780"><text:span text:style-name="T1781">Keleivių vežimo lengvaisiais</text:span></text:p>
      <text:p text:style-name="P1782">automobiliais taksi taisyklių</text:p>
      <text:p text:style-name="P1783"><text:span text:style-name="T1784">3</text:span><text:span text:style-name="T1785"><text:s/>priedas</text:span></text:p>
      <text:p text:style-name="P1786"/>
      <text:p text:style-name="P1787">(Taksi kelionės kvito pavyzdys)</text:p>
      <text:p text:style-name="P1788"/>
      <text:p text:style-name="P1789">PIRMOJI KVITO PUSĖ</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able:number-columns-spanned="4">
            <text:p text:style-name="P1815"><text:span text:style-name="T1816">TAKSI KELIONĖS KVITAS<text:s/></text:span><text:span text:style-name="T1817">Nr. 000000</text:span></text:p>
            <text:p text:style-name="P1818"/>
          </table:table-cell>
          <table:covered-table-cell/>
          <table:covered-table-cell/>
          <table:covered-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Vežėjo pavadinimas</text:p>
            <text:p text:style-name="P1826">ir kodas</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Keleivio vardas, pavardė</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Kelionės maršrutas</text:p>
            <text:p text:style-name="P1853">(pradžia–pabaiga)</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able:number-rows-spanned="3">
            <text:p text:style-name="P1866">Vežėjo</text:p>
            <text:p text:style-name="P1867">A. V.</text:p>
          </table:table-cell>
          <table:table-cell table:style-name="TableCell1868" table:number-columns-spanned="2">
            <text:p text:style-name="P1869">Data</text:p>
          </table:table-cell>
          <table:covered-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covered-table-cell>
            <text:p text:style-name="P1877"/>
          </table:covered-table-cell>
          <table:table-cell table:style-name="TableCell1878" table:number-columns-spanned="2">
            <text:p text:style-name="P1879">Laikas (atsiskaitant)</text:p>
          </table:table-cell>
          <table:covered-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covered-table-cell>
            <text:p text:style-name="P1887"/>
          </table:covered-table-cell>
          <table:table-cell table:style-name="TableCell1888" table:number-columns-spanned="2">
            <text:p text:style-name="P1889">Taksi valstybinis Nr.</text:p>
          </table:table-cell>
          <table:covered-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Sumokėta už taksi</text:p>
            <text:p text:style-name="P1899">paslaugas (Lt)</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Vairuotojo vardas,</text:p>
            <text:p text:style-name="P1913">pavardė ir parašas</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
      <text:p text:style-name="P1935"/>
      <text:p text:style-name="P1936">ANTROJI KVITO PUSĖ</text:p>
      <text:p text:style-name="P1937"/>
      <table:table table:style-name="Table1938">
        <table:table-columns>
          <table:table-column table:style-name="TableColumn1939"/>
          <table:table-column table:style-name="TableColumn1940"/>
          <table:table-column table:style-name="TableColumn1941"/>
        </table:table-columns>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text:span text:style-name="T1954">INFORMACIJA</text:span></text:p>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ext:p text:style-name="P1969">1. Ši kvito forma yra nustatyta Keleivių vežimo lengvaisiais automobiliais taksi taisyklėmis, patvirtintomis susisiekimo ministro 1997 m. balandžio 15 d. įsakymu Nr. 130<text:s/>(susisiekimo ministro 2003 m. kovo 14 d. įsakymo Nr. 3-156 redakcija).</text:p>
            <text:p text:style-name="P1970">2. Šį kvitą taksi vairuotojas privalo užpildyti ir išduoti visiems taksi paslaugomis pasinaudojusiems keleiviams paprašius.</text:p>
            <text:p text:style-name="P1971">3. Kvitas negalioja, jei jame nėra vežėjo spaudo, jis neryškus arba kvitas nevisiškai užpildytas.</text:p>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row>
      </table:table>
      <text:p text:style-name="P1982"/>
      <text:p text:style-name="P1983">Pastabos:</text:p>
      <text:p text:style-name="P1984">1. Kvito matmenys – 105 x 75 mm.</text:p>
      <text:p text:style-name="P1985">2. Kvitas turi būti šviesaus spalvinio fono.</text:p>
      <text:p text:style-name="P1986"><text:span text:style-name="T1987">______________</text:span></text:p>
      <text:p text:style-name="P1988">Priedo pakeitimai:</text:p>
      <text:p text:style-name="P1989"><text:span text:style-name="T1990">Nr.<text:s/></text:span><text:a xlink:href="https://www.e-tar.lt/portal/legalAct.html?documentId=TAR.E34AC819CBEF" office:target-frame-name="_top" xlink:show="replace"><text:span text:style-name="T1991">3-156</text:span></text:a><text:span text:style-name="T1992">, 2003-03-14, Žin., 2003, Nr. 30-1267 (2003-03-28), i. k. 1032210ISAK0003-156</text:span></text:p>
      <text:p text:style-name="Normal"/>
      <text:p text:style-name="P1993"/>
      <text:p text:style-name="P1994"/>
      <text:p text:style-name="P1995"><text:span text:style-name="T1996">Pakeitimai:</text:span></text:p>
      <text:p text:style-name="P1997"/>
      <text:p text:style-name="P1998"><text:span text:style-name="T1999">1.</text:span></text:p>
      <text:p text:style-name="P2000"><text:span text:style-name="T2001">Lietuvos Respublikos susisiekimo ministerija, Įsakymas</text:span></text:p>
      <text:soft-page-break/>
      <text:p text:style-name="P2002"><text:span text:style-name="T2003">Nr.<text:s/></text:span><text:a xlink:href="https://www.e-tar.lt/portal/legalAct.html?documentId=TAR.039ECF6F6D0D" office:target-frame-name="_top" xlink:show="replace"><text:span text:style-name="T2004">226</text:span></text:a><text:span text:style-name="T2005">,<text:s/></text:span><text:span text:style-name="T2006">1997-06-13, Žin., 1997, Nr. 58-1352 (1997-06-20), i. k. 0972210ISAK00000226</text:span></text:p>
      <text:p text:style-name="P2007"><text:span text:style-name="T2008">Dėl Leidimų vežti keleivius reguliaraus susisiekimo kelių transporto maršrutais išdavimo ir naudojimo taisyklių pataisymo</text:span></text:p>
      <text:p text:style-name="P2009"/>
      <text:p text:style-name="P2010"><text:span text:style-name="T2011">2.</text:span></text:p>
      <text:p text:style-name="P2012"><text:span text:style-name="T2013">Lietuvos Respublikos susisiekimo ministerija, Įsakymas</text:span></text:p>
      <text:p text:style-name="P2014"><text:span text:style-name="T2015">Nr.<text:s/></text:span><text:a xlink:href="https://www.e-tar.lt/portal/legalAct.html?documentId=TAR.39714BA7D2B0" office:target-frame-name="_top" xlink:show="replace"><text:span text:style-name="T2016">54</text:span></text:a><text:span text:style-name="T2017">, 1998-02-12, Žin., 1998, Nr. 19-483 (1998-02-25), i. k. 0982210ISAK00000054</text:span></text:p>
      <text:p text:style-name="P2018"><text:span text:style-name="T2019">Dėl Keleivių vežimo lengvaisiais automobiliais-taksi taisyklių dalinio pakeitimo ir papild</text:span><text:span text:style-name="T2020">ymo</text:span></text:p>
      <text:p text:style-name="P2021"/>
      <text:p text:style-name="P2022"><text:span text:style-name="T2023">3.</text:span></text:p>
      <text:p text:style-name="P2024"><text:span text:style-name="T2025">Lietuvos Respublikos susisiekimo ministerija, Įsakymas</text:span></text:p>
      <text:p text:style-name="P2026"><text:span text:style-name="T2027">Nr.<text:s/></text:span><text:a xlink:href="https://www.e-tar.lt/portal/legalAct.html?documentId=TAR.ED4A99FF2B9D" office:target-frame-name="_top" xlink:show="replace"><text:span text:style-name="T2028">461</text:span></text:a><text:span text:style-name="T2029">, 1998-11-24, Žin., 1998, Nr. 108-2977 (1998-12-09), i. k. 0982210ISAK00000461</text:span></text:p>
      <text:p text:style-name="P2030"><text:span text:style-name="T2031">Dėl Keleivių vežimo lengv</text:span><text:span text:style-name="T2032">aisiais automobiliais - taksi taisyklių dalinio pakeitimo</text:span></text:p>
      <text:p text:style-name="P2033"/>
      <text:p text:style-name="P2034"><text:span text:style-name="T2035">4.</text:span></text:p>
      <text:p text:style-name="P2036"><text:span text:style-name="T2037">Lietuvos Respublikos susisiekimo ministerija, Įsakymas</text:span></text:p>
      <text:p text:style-name="P2038"><text:span text:style-name="T2039">Nr.<text:s/></text:span><text:a xlink:href="https://www.e-tar.lt/portal/legalAct.html?documentId=TAR.87D738FC49D6" office:target-frame-name="_top" xlink:show="replace"><text:span text:style-name="T2040">475</text:span></text:a><text:span text:style-name="T2041">, 1998-12-03, Žin., 1998, Nr. 108-2979 (1998-12-09</text:span><text:span text:style-name="T2042">), i. k. 0982210ISAK00000475</text:span></text:p>
      <text:p text:style-name="P2043"><text:span text:style-name="T2044">Dėl Leidimų vežti keleivius reguliaraus susisiekimo kelių transporto maršrutais išdavimo ir naudojimo taisyklių dalinio pakeitimo bei papildymo</text:span></text:p>
      <text:p text:style-name="P2045"/>
      <text:p text:style-name="P2046"><text:span text:style-name="T2047">5.</text:span></text:p>
      <text:p text:style-name="P2048"><text:span text:style-name="T2049">Lietuvos Respublikos susisiekimo ministerija, Įsakymas</text:span></text:p>
      <text:p text:style-name="P2050"><text:span text:style-name="T2051">Nr.<text:s/></text:span><text:a xlink:href="https://www.e-tar.lt/portal/legalAct.html?documentId=TAR.40101EFFCAF5" office:target-frame-name="_top" xlink:show="replace"><text:span text:style-name="T2052">134</text:span></text:a><text:span text:style-name="T2053">, 1999-04-13, Žin., 1999, Nr. 37-1138 (1999-04-28), i. k. 0992210ISAK00000134</text:span></text:p>
      <text:p text:style-name="P2054"><text:span text:style-name="T2055">Dėl susisiekimo ministro 1997 m. balandžio 15 d. įsakymo Nr. 130 "Dėl "Leidimų vežti keleivius reguliaraus susisi</text:span><text:span text:style-name="T2056">ekimo kelių transporto maršrutais išdavimo ir naudojimo taisyklių", "Keleivių ir bagažo vežimo kelių transportu taisyklių" ir "Keleivių vežimo lengvaisiais automobiliais - taksi taisyklių" patvirtinimo" dalinio pakeitimo bei papildymo</text:span></text:p>
      <text:p text:style-name="P2057"/>
      <text:p text:style-name="P2058"><text:span text:style-name="T2059">6.</text:span></text:p>
      <text:p text:style-name="P2060"><text:span text:style-name="T2061">Lietuvos Respubli</text:span><text:span text:style-name="T2062">kos susisiekimo ministerija, Įsakymas</text:span></text:p>
      <text:p text:style-name="P2063"><text:span text:style-name="T2064">Nr.<text:s/></text:span><text:a xlink:href="https://www.e-tar.lt/portal/legalAct.html?documentId=TAR.552CCD40C3D0" office:target-frame-name="_top" xlink:show="replace"><text:span text:style-name="T2065">213</text:span></text:a><text:span text:style-name="T2066">, 1999-05-25, Žin., 1999, Nr. 48-1556 (1999-06-02), i. k. 0992210ISAK00000213</text:span></text:p>
      <text:p text:style-name="P2067"><text:span text:style-name="T2068">Dėl susisiekimo ministro 1997 m. balandžio 15 d. įs</text:span><text:span text:style-name="T2069">akymo Nr. 130 "Dėl "Leidimų vežti keleivius reguliaraus susisiekimo kelių transporto maršrutais išdavimo ir naudojimo taisyklių", "Keleivių ir bagažo vežimo kelių transportu taisyklių" ir "Keleivių vežimo lengvaisiais automobiliais - taksi taisyklių" patvi</text:span><text:span text:style-name="T2070">rtinimo" dalinio pakeitimo bei papildymo</text:span></text:p>
      <text:p text:style-name="P2071"/>
      <text:p text:style-name="P2072"><text:span text:style-name="T2073">7.</text:span></text:p>
      <text:p text:style-name="P2074"><text:span text:style-name="T2075">Lietuvos Respublikos susisiekimo ministerija, Įsakymas</text:span></text:p>
      <text:p text:style-name="P2076"><text:span text:style-name="T2077">Nr.<text:s/></text:span><text:a xlink:href="https://www.e-tar.lt/portal/legalAct.html?documentId=TAR.E34AC819CBEF" office:target-frame-name="_top" xlink:show="replace"><text:span text:style-name="T2078">3-156</text:span></text:a><text:span text:style-name="T2079">, 2003-03-14, Žin., 2003, Nr. 30-1267 (2003-03-28), i. k.<text:s/></text:span><text:span text:style-name="T2080">1032210ISAK0003-156</text:span></text:p>
      <text:p text:style-name="P2081"><text:span text:style-name="T2082">Dėl Lietuvos Respublikos susisiekimo ministro 1997 m. balandžio 15 d. įsakymo Nr. 130 "Dėl Leidimų vežti keleivius reguliaraus susisiekimo kelių transporto maršrutais išdavimo ir naudojimo taisyklių, Keleivių ir bagažo vežimo kelių tran</text:span><text:span text:style-name="T2083">sportu taisyklių ir Keleivių vežimo lengvaisiais automobiliais - taksi taisyklių patvirtinimo" pakeitimo</text:span></text:p>
      <text:p text:style-name="P2084"/>
      <text:p text:style-name="P2085"><text:span text:style-name="T2086">8.</text:span></text:p>
      <text:p text:style-name="P2087"><text:span text:style-name="T2088">Lietuvos Respublikos susisiekimo ministerija, Įsakymas</text:span></text:p>
      <text:p text:style-name="P2089"><text:span text:style-name="T2090">Nr.<text:s/></text:span><text:a xlink:href="https://www.e-tar.lt/portal/legalAct.html?documentId=TAR.0C9D25516220" office:target-frame-name="_top" xlink:show="replace"><text:span text:style-name="T2091">3-35</text:span></text:a><text:span text:style-name="T2092">,<text:s/></text:span><text:span text:style-name="T2093">2004-01-19, Žin., 2004, Nr. 14-433 (2004-01-27), i. k. 1042210ISAK00003-35</text:span></text:p>
      <text:p text:style-name="P2094"><text:span text:style-name="T2095">Dėl Lietuvos Respublikos susisiekimo ministerijos 1997 m. balandžio 15 d. įsakymo Nr. 130 "Dėl Leidimų vežti keleivius reguliaraus susisiekimo kelių transporto maršrutais išdavimo i</text:span><text:span text:style-name="T2096">r naudojimo taisyklių, Keleivių ir bagažo vežimo kelių transportu taisyklių ir Keleivių vežimo lengvaisiais automobiliais-taksi taisyklių patvirtinimo" pakeitimo</text:span></text:p>
      <text:p text:style-name="P2097"/>
      <text:p text:style-name="P2098"><text:span text:style-name="T2099">9.</text:span></text:p>
      <text:p text:style-name="P2100"><text:span text:style-name="T2101">Lietuvos Respublikos susisiekimo ministerija, Įsakymas</text:span></text:p>
      <text:p text:style-name="P2102"><text:span text:style-name="T2103">Nr.<text:s/></text:span><text:a xlink:href="https://www.e-tar.lt/portal/legalAct.html?documentId=TAR.DAAAA7FF650B" office:target-frame-name="_top" xlink:show="replace"><text:span text:style-name="T2104">3-505</text:span></text:a><text:span text:style-name="T2105">, 2004-10-25, Žin., 2004, Nr. 157-5743 (2004-10-28), i. k. 1042210ISAK0003-505</text:span></text:p>
      <text:p text:style-name="P2106"><text:span text:style-name="T2107">Dėl Lietuvos Respublikos susisiekimo ministerijos 1997 m. balandžio 15 d. įsakymo Nr. 130 "Dėl Leidimų vežti keleivius re</text:span><text:span text:style-name="T2108">guliaraus susisiekimo kelių transporto maršrutais išdavimo ir naudojimo taisyklių, Keleivių ir bagažo vežimo kelių transportu taisyklių ir Keleivių vežimo lengvaisiais automobiliais-taksi taisyklių patvirtinimo" pakeitimo</text:span></text:p>
      <text:p text:style-name="P2109"/>
      <text:p text:style-name="P2110"><text:span text:style-name="T2111">10.</text:span></text:p>
      <text:p text:style-name="P2112"><text:span text:style-name="T2113">Lietuvos Respublikos susisiek</text:span><text:span text:style-name="T2114">imo ministerija, Įsakymas</text:span></text:p>
      <text:p text:style-name="P2115"><text:span text:style-name="T2116">Nr.<text:s/></text:span><text:a xlink:href="https://www.e-tar.lt/portal/legalAct.html?documentId=TAR.F4392F484C2C" office:target-frame-name="_top" xlink:show="replace"><text:span text:style-name="T2117">3-62</text:span></text:a><text:span text:style-name="T2118">, 2006-02-14, Žin., 2006, Nr. 23-768 (2006-02-23), i. k. 1062210ISAK00003-62</text:span></text:p>
      <text:p text:style-name="P2119"><text:span text:style-name="T2120">Dėl Leidimų vežti keleivius reguliaraus susisiekimo kelių trans</text:span><text:span text:style-name="T2121">porto maršrutais išdavimo taisyklių patvirtinimo</text:span></text:p>
      <text:p text:style-name="P2122"/>
      <text:p text:style-name="P2123"><text:span text:style-name="T2124">11.</text:span></text:p>
      <text:soft-page-break/>
      <text:p text:style-name="P2125"><text:span text:style-name="T2126">Lietuvos Respublikos susisiekimo ministerija, Įsakymas</text:span></text:p>
      <text:p text:style-name="P2127"><text:span text:style-name="T2128">Nr.<text:s/></text:span><text:a xlink:href="https://www.e-tar.lt/portal/legalAct.html?documentId=TAR.C761EC12917B" office:target-frame-name="_top" xlink:show="replace"><text:span text:style-name="T2129">3-433</text:span></text:a><text:span text:style-name="T2130">, 2006-11-13, Žin., 2006, Nr. 124-4721 (2006-11-18), i.<text:s/></text:span><text:span text:style-name="T2131">k. 1062210ISAK0003-433</text:span></text:p>
      <text:p text:style-name="P2132"><text:span text:style-name="T2133">Dėl Lietuvos Respublikos susisiekimo ministerijos 1997 m. balandžio 15 d. įsakymo Nr. 130 "Dėl Leidimų vežti keleivius reguliaraus susisiekimo kelių transporto maršrutais išdavimo ir naudojimo taisyklių, Keleivių ir bagažo vežimo kel</text:span><text:span text:style-name="T2134">ių transportu taisyklių ir Keleivių vežimo lengvaisiais automobiliais-taksi taisyklių patvirtinimo" pakeitimo</text:span></text:p>
      <text:p text:style-name="P2135"/>
      <text:p text:style-name="P2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7T09:43:00Z</meta:creation-date>
    <dc:date>2017-01-17T09:43:00Z</dc:date>
    <meta:template xlink:href="Normal.dotm" xlink:type="simple"/>
    <meta:editing-cycles>2</meta:editing-cycles>
    <meta:editing-duration>PT0S</meta:editing-duration>
    <meta:document-statistic meta:page-count="25" meta:paragraph-count="7833" meta:word-count="13077" meta:character-count="70501" meta:row-count="16314" meta:non-whitespace-character-count="65257"/>
  </office:meta>
</office:document-meta>
</file>