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46" style:parent-style-name="Normal" style:family="paragraph">
      <style:paragraph-properties fo:text-align="justify" fo:text-indent="0.861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align="justify" style:vertical-align="middle" fo:margin-left="3.7409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middle" fo:margin-left="3.7409in">
        <style:tab-stops/>
      </style:paragraph-properties>
      <style:text-properties style:font-name-asian="Calibri" fo:hyphenate="false"/>
    </style:style>
    <style:style style:name="P59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indent="0.043in"/>
      <style:text-properties fo:font-weight="bold" style:font-weight-asian="bold"/>
    </style:style>
    <style:style style:name="P65" style:parent-style-name="Normal" style:family="paragraph">
      <style:paragraph-properties fo:text-align="end" fo:line-height="115%"/>
      <style:text-properties fo:font-weight="bold" style:font-weight-asian="bold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71" style:parent-style-name="Normal" style:family="paragraph">
      <style:paragraph-properties fo:text-align="center" fo:text-indent="0.3937in"/>
      <style:text-properties fo:hyphenate="false"/>
    </style:style>
    <style:style style:name="T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P134" style:parent-style-name="Normal" style:family="paragraph">
      <style:paragraph-properties fo:text-align="center" fo:text-indent="0.3937in"/>
      <style:text-properties fo:hyphenate="false"/>
    </style:style>
    <style:style style:name="T135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1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fo:font-size="18pt" style:font-size-asian="18pt" style:font-size-complex="18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fo:font-size="18pt" style:font-size-asian="18pt" style:font-size-complex="18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P187" style:parent-style-name="Normal" style:family="paragraph">
      <style:paragraph-properties fo:text-align="center" fo:text-indent="0.3937in"/>
      <style:text-properties fo:hyphenate="false"/>
    </style:style>
    <style:style style:name="T188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189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190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1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/>
    </style:style>
    <style:style style:name="T239" style:parent-style-name="DefaultParagraphFont" style:family="text">
      <style:text-properties style:font-name-asian="Calibri" fo:color="#000000"/>
    </style:style>
    <style:style style:name="P2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P273" style:parent-style-name="Normal" style:family="paragraph">
      <style:paragraph-properties fo:text-align="center" fo:text-indent="0.3937in"/>
      <style:text-properties fo:hyphenate="false"/>
    </style:style>
    <style:style style:name="T274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275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276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8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2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fo:language="en" fo:country="US"/>
    </style:style>
    <style:style style:name="T424" style:parent-style-name="DefaultParagraphFont" style:family="text">
      <style:text-properties fo:color="#000000" style:font-size-complex="12pt" fo:language="en" fo:country="US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color="#000000" style:font-size-complex="12pt" fo:language="en" fo:country="US"/>
    </style:style>
    <style:style style:name="T427" style:parent-style-name="DefaultParagraphFont" style:family="text">
      <style:text-properties fo:color="#000000" style:font-size-complex="12pt" fo:language="en" fo:country="US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fo:language="en" fo:country="US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color="#000000" style:font-size-complex="12pt" fo:language="en" fo:country="US"/>
    </style:style>
    <style:style style:name="T433" style:parent-style-name="DefaultParagraphFont" style:family="text">
      <style:text-properties fo:color="#000000" style:font-size-complex="12pt" fo:language="en" fo:country="US"/>
    </style:style>
    <style:style style:name="T434" style:parent-style-name="DefaultParagraphFont" style:family="text">
      <style:text-properties fo:color="#000000" style:font-size-complex="12pt" fo:language="en" fo:country="US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437" style:parent-style-name="DefaultParagraphFont" style:family="text">
      <style:text-properties fo:color="#000000" style:font-size-complex="12pt" fo:language="en" fo:country="US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443" style:parent-style-name="DefaultParagraphFont" style:family="text">
      <style:text-properties fo:color="#000000" style:font-size-complex="12pt" fo:language="en" fo:country="US"/>
    </style:style>
    <style:style style:name="T444" style:parent-style-name="DefaultParagraphFont" style:family="text">
      <style:text-properties fo:color="#000000" style:font-size-complex="12pt" fo:language="en" fo:country="US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center" fo:text-indent="0.3937in"/>
      <style:text-properties fo:hyphenate="false"/>
    </style:style>
    <style:style style:name="P576" style:parent-style-name="Normal" style:family="paragraph">
      <style:paragraph-properties fo:text-align="center" fo:text-indent="0.3937in"/>
      <style:text-properties fo:hyphenate="false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7-09-09 iki 2018-02-27</text:span></text:p>
      <text:p text:style-name="P15"/>
      <text:p text:style-name="P16"><text:span text:style-name="T17">Įsakymas paskelbtas: Žin. 2007, Nr.<text:s/></text:span><text:a xlink:href="https://www.e-tar.lt/portal/legalAct.html?documentId=TAR.3869EBB9DB94" office:target-frame-name="_top" xlink:show="replace"><text:span text:style-name="T18">109-4469</text:span></text:a><text:span text:style-name="T19">, i. k. 1072250ISAK000V-835</text:span></text:p>
      <text:p text:style-name="P20"/>
      <text:p text:style-name="P21">Nauja redakcija nuo 2017-09-09:</text:p>
      <text:p text:style-name="Normal"><text:span text:style-name="T22">Nr.<text:s/></text:span><text:a xlink:href="https://www.e-tar.lt/portal/legalAct.html?documentId=ae77f0f0947511e7b23ac1559fb02b2d" office:target-frame-name="_top" xlink:show="replace"><text:span text:style-name="T23">V-1069</text:span></text:a><text:span text:style-name="T24">, 2017-09-08, paskelbta TAR 2017-09-08, i. k. 2017-14408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LIETUVOS MEDICINOS NORMOS MN 24:2017 „GYDYTOJO ODONTOLOGO PADĖJĖJAS“ PATVIRTINIMO</text:p>
      <text:p text:style-name="P30"/>
      <text:p text:style-name="P31">2007 m. spalio 16 d. Nr. V-835</text:p>
      <text:p text:style-name="P32">Vilnius</text:p>
      <text:p text:style-name="P33"/>
      <text:p text:style-name="P34"/>
      <text:p text:style-name="P35"><text:span text:style-name="T36">Vadovaudamasis Lietuvos Respublikos odontologijos praktikos įstatymo 4 straipsnio 6 dalimi:</text:span></text:p>
      <text:p text:style-name="P37"><text:span text:style-name="T38">1</text:span><text:span text:style-name="T39">. T v i r t i n u Lietuvos medicinos normą MN 24:2017 „Gydytojo odo</text:span><text:span text:style-name="T40">ntologo padėjėjas“ (pridedama).</text:span></text:p>
      <text:p text:style-name="P41"><text:span text:style-name="T42">2</text:span><text:span text:style-name="T43">. P a v e d u įsakymo vykdymą kontroliuoti viceministrui pagal veiklos sritį.“</text:span></text:p>
      <text:p text:style-name="P44"/>
      <text:p text:style-name="P45"/>
      <text:p text:style-name="P46"/>
      <text:p text:style-name="P47"/>
      <text:p text:style-name="P48"><text:span text:style-name="T49">Sveikatos apsaugos ministras</text:span><text:span text:style-name="T50"><text:tab/>Aurelijus Veryga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IMVYDAS TURČINSKAS</text:span></text:p>
      <text:p text:style-name="Normal"/>
      <text:p text:style-name="P57"/>
      <text:soft-page-break/>
      <text:p text:style-name="P58">PATVIRTINTA<text:s/></text:p>
      <text:p text:style-name="P59">Lietuvos<text:s/>Respublikos sveikatos apsaugos ministro 2007 m. spalio 16 d. įsakymu</text:p>
      <text:p text:style-name="P60">Nr. V-835<text:s/></text:p>
      <text:p text:style-name="P61">(Lietuvos Respublikos sveikatos apsaugos ministro 2017 m. rugsėjo 8 d. įsakymo<text:s/></text:p>
      <text:p text:style-name="P62">Nr. V-1069</text:p>
      <text:p text:style-name="P63">redakcija)</text:p>
      <text:p text:style-name="P64"/>
      <text:p text:style-name="P65"/>
      <text:p text:style-name="P66"><text:span text:style-name="T67">LIETUVOS MEDICINOS NORMA MN 24:2017</text:span></text:p>
      <text:p text:style-name="P68"><text:span text:style-name="T69">GYDYTOJO ODONTOLOGO PADĖJĖJ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Ši Lietuvos medicinos norma nustato gydytojo odontologo padėjėjo veiklos reikalavimus, teises, pareigas ir kompetenciją.</text:span></text:p>
      <text:p text:style-name="P80"><text:span text:style-name="T81">2</text:span><text:span text:style-name="T82">. Ši Lietuvos medicinos norma privaloma visiems gydytojo odontologo padėjėjams, dirbantiems<text:s/></text:span><text:span text:style-name="T83">Lietuvos Respublikoje, jų darbdaviams ir institucijoms, rengiančioms šiuos specialistus, tobulinančioms jų profesinę kvalifikaciją bei kontroliuojančioms jų veiklą.</text:span></text:p>
      <text:p text:style-name="P84"><text:span text:style-name="T85">3</text:span><text:span text:style-name="T86">. Gydytojo odontologo padėjėjas savo veikloje vadovaujasi burnos priežiūros specialist</text:span><text:span text:style-name="T87">o praktiką ir burnos priežiūros paslaugų teikimą reglamentuojančiais teisės aktais, šia Lietuvos medicinos norma, įstaigos, kurioje dirba, įstatais (nuostatais), vidaus tvarkos taisyklėmis bei savo pareigybės aprašymu.</text:span></text:p>
      <text:p text:style-name="P88"><text:span text:style-name="T89">4</text:span><text:span text:style-name="T90">. Šioje Lietuvos medicinos normo</text:span><text:span text:style-name="T91">je vartojamos sąvokos ir jų apibrėžtys:</text:span></text:p>
      <text:p text:style-name="P92"><text:span text:style-name="T93">4.1</text:span><text:span text:style-name="T94">.</text:span><text:span text:style-name="T95"><text:s/>Gydytojo odontologo padėjėjas</text:span><text:span text:style-name="T96"><text:s/>– asmuo, teisės aktų nustatyta tvarka įgijęs gydytojo odontologo padėjėjo profesinę kvalifikaciją.</text:span></text:p>
      <text:p text:style-name="P97"><text:span text:style-name="T98">4.2</text:span><text:span text:style-name="T99">.</text:span><text:span text:style-name="T100"><text:s/>Gydytojo odontologo padėjėjo praktika</text:span><text:span text:style-name="T101"><text:s/>– teisės aktais reglamentuotos gy</text:span><text:span text:style-name="T102">dytojo odontologo padėjėjo, turinčio galiojančią burnos priežiūros specialisto praktikos licenciją verstis burnos priežiūros specialisto praktika pagal gydytojo odontologo padėjėjo profesinę kvalifikaciją, teikiamos burnos priežiūros paslaugos.</text:span></text:p>
      <text:p text:style-name="P103"><text:span text:style-name="T104">4.3</text:span><text:span text:style-name="T105">. Ki</text:span><text:span text:style-name="T106">tos šioje Lietuvos medicinos normoje vartojamos sąvokos suprantamos taip, kaip jos yra apibrėžtos asmens sveikatos priežiūros paslaugų teikimą reglamentuojančiuose teisės aktuose.</text:span></text:p>
      <text:p text:style-name="P107"><text:span text:style-name="T108">5</text:span><text:span text:style-name="T109">.<text:s/></text:span><text:span text:style-name="T110">Gydytojo odontologo padėjėjo profesinė kvalifikacija įgyjama baigus</text:span><text:span text:style-name="T111"><text:s/>aukštojo mokslo odontologinės priežiūros studijų programą arba baigus aukštojo mokslo slaugos studijų programą ir neformaliojo profesinio mokymo būdu įgijus kompetencijas, suteikiančias teisę dirbti gydytojo odontologo padėjėju. Užsienyje įgyta gydytojo o</text:span><text:span text:style-name="T112">dontologo padėjėjo profesinė kvalifikacija pripažįstama Lietuvos Respublikos reglamentuojamų profesinių kvalifikacijų pripažinimo įstatymo ir jo įgyvendinamųjų teisės aktų nustatyta tvarka.</text:span></text:p>
      <text:p text:style-name="P113"><text:span text:style-name="T114">6</text:span><text:span text:style-name="T115">. Teisė verstis gydytojo odontologo padėjėjo praktika suteiki</text:span><text:span text:style-name="T116">ama asmeniui, teisės aktų nustatyta tvarka įgijusiam gydytojo odontologo padėjėjo profesinę kvalifikaciją ir turinčiam teisės aktų nustatyta tvarka išduotą galiojančią<text:s/></text:span><text:span text:style-name="T117">burnos priežiūros specialisto<text:s/></text:span><text:span text:style-name="T118">praktikos licenciją, suteikiančią teisę verstis<text:s/></text:span><text:span text:style-name="T119">burnos pri</text:span><text:span text:style-name="T120">ežiūros specialisto<text:s/></text:span><text:span text:style-name="T121">praktika pagal gydytojo odontologo padėjėjo profesinę kvalifikaciją.</text:span></text:p>
      <text:p text:style-name="P122"><text:span text:style-name="T123">7</text:span><text:span text:style-name="T124">. Gydytojo odontologo padėjėjas dirba bendradarbiaudamas su gydytojais odontologais, gydytojais odontologais specialistais, kitais asmens ir visuomenės sveikatos<text:s/></text:span><text:span text:style-name="T125">priežiūros specialistais.</text:span></text:p>
      <text:p text:style-name="P126"><text:span text:style-name="T127">8</text:span><text:span text:style-name="T128">. Gydytojo odontologo padėjėjas verčiasi gydytojo odontologo padėjėjo praktika įstaigose, turinčiose galiojančią<text:s/></text:span><text:span text:style-name="T129">odontologinės priežiūros (pagalbos) įstaigų</text:span><text:span text:style-name="T130"><text:s/></text:span><text:span text:style-name="T131">licenciją teikti odontologinės priežiūros (pagalbos) ir (ar) burnos<text:s/></text:span><text:span text:style-name="T132">priežiūros paslaugas, kurias pagal teisės aktų reikalavimus kartu su gydytojais odontologais ar gydytojais odontologais specialistais turi teikti ir gydytojo odontologo padėjėja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Gydytojo odontologo padėjėjas turi teisę:</text:span></text:p>
      <text:p text:style-name="P143"><text:span text:style-name="T144">9.1</text:span><text:span text:style-name="T145">. verstis gydytojo odontologo padėjėjo praktika Lietuvos Respublikos</text:span><text:span text:style-name="T146"><text:s/></text:span><text:span text:style-name="T147">odontologijos</text:span><text:span text:style-name="T148"><text:s/></text:span><text:span text:style-name="T149">praktikos įstatymo,<text:s/></text:span><text:span text:style-name="T150">šios Lietuvos medicinos normos ir kitų</text:span><text:span text:style-name="T151"><text:s/>teisės aktų nustatyta tvarka;</text:span></text:p>
      <text:p text:style-name="P152"><text:span text:style-name="T153">9.2</text:span><text:span text:style-name="T154">. teikti pasiūlymus darbdaviui dėl darbo sąlygų gerinimo teikiamų paslau</text:span><text:span text:style-name="T155">gų kokybei užtikrinti;</text:span></text:p>
      <text:p text:style-name="P156"><text:span text:style-name="T157">9.3</text:span><text:span text:style-name="T158">.<text:s/></text:span><text:span text:style-name="T159">į saugias ir sveikas darbo sąlygas;</text:span></text:p>
      <text:p text:style-name="P160"><text:span text:style-name="T161">9.4</text:span><text:span text:style-name="T162">.<text:s/></text:span><text:span text:style-name="T163">dalyvauti įgyvendinant darbuotojų saugos ir sveikatos priemones;</text:span></text:p>
      <text:p text:style-name="P164"><text:span text:style-name="T165">9.5</text:span><text:span text:style-name="T166">. gauti darbui būtiną informaciją apie jo veiklą reglamentuojančius įstatymus ir kitus teisės aktus;</text:span></text:p>
      <text:p text:style-name="P167"><text:span text:style-name="T168">9.6</text:span><text:span text:style-name="T169">. atsisakyti teikti asmens sveikatos priežiūros paslaugas, jei tai prieštarauja odontologų profesinės etikos principams arba gali sukelti realų pavojų paciento ar<text:s/></text:span><text:span text:style-name="T170">gydytojo odontologo padėjėjo sveikatai ar<text:s/></text:span><text:span text:style-name="T171">gyvybei, išskyrus atvejus, kai teikiama būtinoji medicinos pagalba;<text:s/></text:span></text:p>
      <text:p text:style-name="P172"><text:span text:style-name="T173">9.7</text:span><text:span text:style-name="T174">. organizuoti burnos sveikatos gerinimo programų įgyvendinimą ir vykdyti tų programų priemones;<text:s/></text:span></text:p>
      <text:p text:style-name="P175"><text:span text:style-name="T176">9.8</text:span><text:span text:style-name="T177">. dalyvauti ligų profilaktikos, diagnostikos ir gydymo bei kitose sveikatini</text:span><text:span text:style-name="T178">mo programose, mokslinėje tiriamojoje ir pedagoginėje veikloje;</text:span></text:p>
      <text:p text:style-name="P179"><text:span text:style-name="T180">9.9</text:span><text:span text:style-name="T181">. tobulinti profesinę kompetenciją, persikvalifikuoti Lietuvos Respublikos teisės aktų nustatyta tvarka.</text:span></text:p>
      <text:p text:style-name="P182"><text:span text:style-name="T183">10</text:span><text:span text:style-name="T184">. Gydytojo odontologo padėjėjas gali turėti ir kitų Lietuvos Respublikos</text:span><text:span text:style-name="T185"><text:s/>teisės aktuose nustatytų teisių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PAREIGOS</text:span></text:p>
      <text:p text:style-name="P192"/>
      <text:p text:style-name="P193"><text:span text:style-name="T194">11</text:span><text:span text:style-name="T195">. Gydytojo odontologo padėjėjas privalo:</text:span></text:p>
      <text:p text:style-name="P196"><text:span text:style-name="T197">11.1</text:span><text:span text:style-name="T198">. vykdyti<text:s/></text:span><text:span text:style-name="T199">gydytojo odontologo padėjėjo<text:s/></text:span><text:span text:style-name="T200">praktikos veiklą, laikydamasis nustatytų profesinių pareigų, verstis šia praktika pagal kompetenciją,</text:span><text:span text:style-name="T201"><text:s/>nurodytą šios Lietuvos medicinos normos VII skyriuje, neviršyti šios kompetencijos, savo veikloje vadovautis galiojančiais teisės aktais, užtikrinti teikiamų burnos priežiūros paslaugų kokybę;</text:span></text:p>
      <text:p text:style-name="P202"><text:span text:style-name="T203">11.2</text:span><text:span text:style-name="T204">.</text:span><text:span text:style-name="T205"><text:s/>laikytis licencijuojamos veiklos – gydytojo odontolo</text:span><text:span text:style-name="T206">go padėjėjo praktikos – sąlygų;</text:span></text:p>
      <text:p text:style-name="P207"><text:span text:style-name="T208">11.3</text:span><text:span text:style-name="T209">. turėti burnos priežiūros specialisto spaudą,<text:s/></text:span><text:span text:style-name="T210">kurio numeris suteikiamas Lietuvos Respublikos sveikatos apsaugos ministro 2003 m. sausio 6 d. įsakymo Nr. V-1 „Dėl Numerio sveikatos specialisto spaudui suteikimo ir pa</text:span><text:span text:style-name="T211">naikinimo taisyklių patvirtinimo“ nustatyta tvarka;</text:span></text:p>
      <text:p text:style-name="P212"><text:span text:style-name="T213">11.4</text:span><text:span text:style-name="T214">. tapti Lietuvos Respublikos odontologų rūmų nariu Lietuvos Respublikos teisės aktų</text:span><text:span text:style-name="T215"><text:s/></text:span><text:span text:style-name="T216">nustatyta tvarka;</text:span></text:p>
      <text:p text:style-name="P217"><text:span text:style-name="T218">11.5</text:span><text:span text:style-name="T219">. tobulinti savo profesinę kvalifikaciją Lietuvos Respublikos teisės aktų nustatyta tv</text:span><text:span text:style-name="T220">arka;</text:span></text:p>
      <text:p text:style-name="P221"><text:span text:style-name="T222">11.6</text:span><text:span text:style-name="T223">. Burnos priežiūros specialistų praktikos licencijavimo taisyklių, patvirtintų Lietuvos Respublikos sveikatos apsaugos ministro 2004 m. spalio 11 d. įsakymu Nr. V-700 „Dėl Burnos priežiūros specialistų praktikos licencijavimo taisyklių patvir</text:span><text:span text:style-name="T224">tinimo“, nustatyta tvarka kas 5 metai pranešti licencijas išduodančiai institucijai apie profesinės praktikos tobulinimą ir burnos priežiūros praktiką;</text:span></text:p>
      <text:p text:style-name="P225"><text:span text:style-name="T226">11.7</text:span><text:span text:style-name="T227">. teikti būtinąją medicinos pagalbą;</text:span></text:p>
      <text:p text:style-name="P228"><text:span text:style-name="T229">11.8</text:span><text:span text:style-name="T230">. laikytis Odontologų profesinės etikos kodekso, ge</text:span><text:span text:style-name="T231">rbti pacientų teises, jų nepažeisti;<text:s/></text:span></text:p>
      <text:p text:style-name="P232"><text:span text:style-name="T233">11.9</text:span><text:span text:style-name="T234">. teikti informaciją apie paciento sveikatą Lietuvos Respublikos teisės aktų nustatyta tvarka;</text:span></text:p>
      <text:p text:style-name="P235"><text:span text:style-name="T236">11.10</text:span><text:span text:style-name="T237">.<text:s/></text:span><text:span text:style-name="T238">naudoti tik teisės aktų reikalavimus atitinkančias medicinos priemones (prietaisus); užtikrinti, kad<text:s/></text:span><text:span text:style-name="T239">medicinos priemonės (prietaisai) būtų naudojamos teisės aktų nustatyta tvarka ir vadovaujantis gamintojų su medicinos priemonėmis (prietaisais) pateikta informacija;</text:span></text:p>
      <text:p text:style-name="P240"><text:span text:style-name="T241">11.11</text:span><text:span text:style-name="T242">. tvarkyti profesinės praktikos dokumentus ir teikti statistikos ir kitus<text:s/></text:span><text:span text:style-name="T243">privalomosios atskaitomybės duomenis Lietuvos Respublikos teisės aktų nustatyta tvarka;</text:span></text:p>
      <text:p text:style-name="P244"><text:span text:style-name="T245">11.12</text:span><text:span text:style-name="T246">. laikytis Lietuvos Respublikos sveikatos sistemą reglamentuojančių įstatymų, įstaigos, kurioje dirba, patvirtintų vidaus dokumentų <text:s/>ir kitų teisės aktų nuosta</text:span><text:span text:style-name="T247">tų;</text:span></text:p>
      <text:p text:style-name="P248"><text:span text:style-name="T249">11.13</text:span><text:span text:style-name="T250">. vykdyti saugos darbe taisyklių ir higienos normų reikalavimus;</text:span></text:p>
      <text:p text:style-name="P251"><text:span text:style-name="T252">11.14</text:span><text:span text:style-name="T253">. paaiškinti gydytojo odontologo padėjėjo praktikos aplinkybes Lietuvos Respublikos sveikatos apsaugos ministerijos, teisėsaugos institucijų prašymu;</text:span></text:p>
      <text:p text:style-name="P254"><text:span text:style-name="T255">11.15</text:span><text:span text:style-name="T256">. skatinti</text:span><text:span text:style-name="T257"><text:s/>sveiką gyvenseną, ligų profilaktikos ir sveikatos saugojimo bei ugdymo priemones;</text:span></text:p>
      <text:p text:style-name="P258"><text:span text:style-name="T259">11.16</text:span><text:span text:style-name="T260">.</text:span><text:span text:style-name="T261"><text:s/>taikyti Lietuvos Respublikoje tik medicinos mokslo ir praktikos įrodymais pagrįstus, saugius tyrimo, diagnostikos ir gydymo metodus, išskyrus kituose teisės aktuo</text:span><text:span text:style-name="T262">se nustatytus atvejus;</text:span></text:p>
      <text:p text:style-name="P263"><text:span text:style-name="T264">11.17</text:span><text:span text:style-name="T265">. pastebėjus kito sveikatos priežiūros specialisto padarytą klaidą nedelsiant informuoti tą klaidą padariusį asmenį ir sveikatos priežiūros įstaigos vadovą;</text:span></text:p>
      <text:p text:style-name="P266"><text:span text:style-name="T267">11.18</text:span><text:span text:style-name="T268">. bendradarbiauti su sveikatos priežiūros specialistais;</text:span></text:p>
      <text:p text:style-name="P269"><text:span text:style-name="T270">11.19</text:span><text:span text:style-name="T271">. vykdyti kitas Lietuvos Respublikos teisės aktų nustatytas pareigas.</text:span></text:p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2</text:span><text:span text:style-name="T281">. Gydytojo odontologo padėjėjo kompetenciją sudaro žinios, gebėjimai ir įgūdžiai, kuriuos jis įgyja baigęs<text:s/></text:span><text:span text:style-name="T282">aukštojo mokslo odontologinės<text:s/></text:span><text:span text:style-name="T283">priežiūros studijų programą arba baigęs aukštojo mokslo slaugos studijų programą ir neformaliojo profesinio mokymo būdu įgijus kompetencijas, suteikiančias teisę dirbti gydytojo odontologo padėjėju, bei</text:span><text:span text:style-name="T284"><text:s/>nuolat tobulinant įgytą profesinę kvalifikaciją, atsi</text:span><text:span text:style-name="T285">žvelgiant į nuolatinę odontologijos mokslo ir praktikos pažangą.</text:span></text:p>
      <text:p text:style-name="P286"><text:span text:style-name="T287">13</text:span><text:span text:style-name="T288">. Gydytojo odontologo padėjėjas turi žinoti:</text:span></text:p>
      <text:p text:style-name="P289"><text:span text:style-name="T290">13.1</text:span><text:span text:style-name="T291"><text:s/>nacionalinės ir tarptautinės sveikatos politikos nuostatas;</text:span></text:p>
      <text:p text:style-name="P292"><text:span text:style-name="T293">13.2</text:span><text:span text:style-name="T294">.<text:s/></text:span><text:span text:style-name="T295">sveikatos teisės, sveikatos ekonomikos bei vadybos pagrindus, s</text:span><text:span text:style-name="T296">veikatos draudimo sistemą;</text:span></text:p>
      <text:p text:style-name="P297"><text:span text:style-name="T298">13.3</text:span><text:span text:style-name="T299">. odontologinės priežiūros (pagalbos) įstaigos veiklos organizavimo ir vykdymo teisinius pagrindus;</text:span></text:p>
      <text:p text:style-name="P300"><text:span text:style-name="T301">13.4</text:span><text:span text:style-name="T302">. odontologinę sveikatos priežiūrą reglamentuojančius teisės aktus;</text:span></text:p>
      <text:p text:style-name="P303"><text:span text:style-name="T304">13.5</text:span><text:span text:style-name="T305">. odontologinių sveikatos priežiūros<text:s/></text:span><text:span text:style-name="T306">įstaigų administravimo ypatumus;</text:span></text:p>
      <text:p text:style-name="P307"><text:span text:style-name="T308">13.6</text:span><text:span text:style-name="T309">. odontologijos specialistų komandinio darbo ir komandos formavimo principus;</text:span></text:p>
      <text:p text:style-name="P310"><text:span text:style-name="T311">13.7</text:span><text:span text:style-name="T312">. sveikatos stiprinimo principus ir ligų profilaktiką;</text:span></text:p>
      <text:p text:style-name="P313"><text:span text:style-name="T314">13.8</text:span><text:span text:style-name="T315">. sveikų dantų išsaugojimo principus ir būdus, odontologinių ligų<text:s/></text:span><text:span text:style-name="T316">profilaktikos organizavimą,<text:s/></text:span><text:span text:style-name="T317">priemones ir būdus,<text:s/></text:span><text:span text:style-name="T318">sveikatinimo ir profilaktinių priemonių taikymo kriterijus,<text:s/></text:span><text:span text:style-name="T319">sveikos gyvensenos ir racionalios mitybos principus;</text:span></text:p>
      <text:p text:style-name="P320"><text:span text:style-name="T321">13.9</text:span><text:span text:style-name="T322">.<text:s/></text:span><text:span text:style-name="T323">darbuotojų saugos ir sveikatos principus;</text:span></text:p>
      <text:p text:style-name="P324"><text:span text:style-name="T325">13.10</text:span><text:span text:style-name="T326">. infekcijų kontrolės pagrindus;</text:span></text:p>
      <text:p text:style-name="P327"><text:span text:style-name="T328">13.11</text:span><text:span text:style-name="T329">. medicinos priemonių (prietaisų) veikimo ir valdymo principus;</text:span></text:p>
      <text:p text:style-name="P330"><text:span text:style-name="T331">13.12</text:span><text:span text:style-name="T332">. šiuolaikines odontologijos technologijas, darbo įrankius, prietaisus, įrenginius ir priemones, medžiagas, jų poveikį aplinkai, sveikatai;</text:span></text:p>
      <text:p text:style-name="P333"><text:span text:style-name="T334">13.13</text:span><text:span text:style-name="T335">.<text:s/></text:span><text:span text:style-name="T336">dokumentų rengimo, tvark</text:span><text:span text:style-name="T337">ymo ir apskaitos pagrindus, medicinos<text:s/></text:span><text:span text:style-name="T338">statistikos pagrindus,<text:s/></text:span><text:span text:style-name="T339">sveikatos draudimo pagrindus, sveikatos teisės</text:span><text:span text:style-name="T340"><text:s/>pagrindus</text:span><text:span text:style-name="T341">, mokėti naudotis informacinėmis<text:s/></text:span><text:span text:style-name="T342">ir ryšio<text:s/></text:span><text:span text:style-name="T343">technologijomis.</text:span></text:p>
      <text:p text:style-name="P344"><text:span text:style-name="T345">14</text:span><text:span text:style-name="T346">. Gydytojo odontologo padėjėjas turi išmanyti:</text:span></text:p>
      <text:p text:style-name="P347"><text:span text:style-name="T348">14.1</text:span><text:span text:style-name="T349">. žmogaus organizmo</text:span><text:span text:style-name="T350"><text:s/>sandarą, organų bei organų sistemų funkcijas;</text:span></text:p>
      <text:p text:style-name="P351"><text:span text:style-name="T352">14.2</text:span><text:span text:style-name="T353">.<text:s/></text:span><text:span text:style-name="T354">veido ir žandikaulių srities, burnos ir dantų anatomiją ir fiziologiją;</text:span></text:p>
      <text:p text:style-name="P355"><text:span text:style-name="T356">14.3</text:span><text:span text:style-name="T357">. įvairių amžiaus grupių asmenų fizinės ir psichikos raidos etapus ir jų ypatumus;</text:span></text:p>
      <text:p text:style-name="P358"><text:span text:style-name="T359">14.4</text:span><text:span text:style-name="T360">. dažniausiai pasitaikančių<text:s/></text:span><text:span text:style-name="T361">organizmo sistemų, infekcinių ir paveldimų ligų,<text:s/></text:span><text:span text:style-name="T362">susijusių su veido ir žandikaulių patologija,<text:s/></text:span><text:span text:style-name="T363">simptomus, plitimo būdus ir galimas komplikacijas;</text:span></text:p>
      <text:p text:style-name="P364"><text:span text:style-name="T365">14.5</text:span><text:span text:style-name="T366">. odontologines ligas, jų rizikos veiksnius, gydymo principus ir profilaktiką;</text:span></text:p>
      <text:p text:style-name="P367"><text:span text:style-name="T368">14.6</text:span><text:span text:style-name="T369">. veido, žandik</text:span><text:span text:style-name="T370">aulių ir burnos organų srities patologijos pagrindus;</text:span></text:p>
      <text:p text:style-name="P371"><text:span text:style-name="T372">14.7</text:span><text:span text:style-name="T373">. vaikų, neįgaliųjų ir specialiųjų poreikių turinčių asmenų psichologijos ir bendravimo su jais bei tėvais ar kitais atstovais pagal įstatymą ypatumus;</text:span></text:p>
      <text:p text:style-name="P374"><text:span text:style-name="T375">14.8</text:span><text:span text:style-name="T376">. vaistų farmakokinetikos ir farma</text:span><text:span text:style-name="T377">kodinamikos pagrindus,<text:s/></text:span><text:span text:style-name="T378">odontologinės farmakologijos pagrindus,</text:span><text:span text:style-name="T379"><text:s/>vaistų ir odontologinių medžiagų laikymo taisykles ir vartojimo būdus;</text:span></text:p>
      <text:p text:style-name="P380"><text:span text:style-name="T381">14.9</text:span><text:span text:style-name="T382">. užkrečiamųjų ligų profilaktikos priemones, pacientų izoliavimo tvarką;</text:span></text:p>
      <text:p text:style-name="P383"><text:span text:style-name="T384">14.10</text:span><text:span text:style-name="T385">. mokslinio tyrimo planavimo<text:s/></text:span><text:span text:style-name="T386">pagrindus ir biomedicininių tyrimų etikos reikalavimus;</text:span></text:p>
      <text:p text:style-name="P387"><text:span text:style-name="T388">14.11</text:span><text:span text:style-name="T389">. saugos darbe ir sveikatos saugos organizavimą bei valdymo teisinius pagrindus;</text:span></text:p>
      <text:p text:style-name="P390"><text:span text:style-name="T391">14.12</text:span><text:span text:style-name="T392">. profesinių ligų ir nelaimingų atsitikimų darbe profilaktikos tvarką, nustatytą Lietuvos Respublikos</text:span><text:span text:style-name="T393"><text:s/>įstatymų ir kitų teisės aktų;</text:span></text:p>
      <text:p text:style-name="P394"><text:span text:style-name="T395">14.13</text:span><text:span text:style-name="T396">. darbo su jonizuojančiosios spinduliuotės šaltiniais reikalavimus, radiacinės saugos užtikrinimo sąlygas;</text:span></text:p>
      <text:p text:style-name="P397"><text:span text:style-name="T398">14.14</text:span><text:span text:style-name="T399">. darbo ergonomikos principus;</text:span></text:p>
      <text:p text:style-name="P400"><text:span text:style-name="T401">14.15</text:span><text:span text:style-name="T402">. odontologinius instrumentus, odontologinių priemonių (prie</text:span><text:span text:style-name="T403">taisų) veikimo principus;</text:span></text:p>
      <text:p text:style-name="P404"><text:span text:style-name="T405">14.16</text:span><text:span text:style-name="T406">. odontologines medžiagas, jų saugaus naudojimo principus;</text:span></text:p>
      <text:p text:style-name="P407"><text:span text:style-name="T408">14.17</text:span><text:span text:style-name="T409">. odontologinių instrumentų dezinfekavimo ir sterilizavimo principus;</text:span></text:p>
      <text:p text:style-name="P410"><text:span text:style-name="T411">14.18</text:span><text:span text:style-name="T412">. būtinosios medicinos pagalbos teikimo pagrindus;</text:span></text:p>
      <text:p text:style-name="P413"><text:span text:style-name="T414">14.19</text:span><text:span text:style-name="T415">. skausmo malš</text:span><text:span text:style-name="T416">inimo būdus.</text:span></text:p>
      <text:p text:style-name="P417"><text:span text:style-name="T418">15</text:span><text:span text:style-name="T419">.<text:s/></text:span><text:span text:style-name="T420">Gydytojo odontologo padėjėjas turi<text:s/></text:span><text:span text:style-name="T421">gebėti:</text:span></text:p>
      <text:p text:style-name="P422"><text:span text:style-name="T423">15.1</text:span><text:span text:style-name="T424">. atpažinti sveiką danties audinį;</text:span></text:p>
      <text:p text:style-name="P425"><text:span text:style-name="T426">15.2</text:span><text:span text:style-name="T427">. atpažinti sveiką burnos gleivinę;</text:span></text:p>
      <text:p text:style-name="P428"><text:span text:style-name="T429">15.3</text:span><text:span text:style-name="T430">. atpažinti sveikas dantenas;</text:span></text:p>
      <text:p text:style-name="P431"><text:span text:style-name="T432">15.4</text:span><text:span text:style-name="T433">. pagal išorinius požymius atpažinti sveiką veido ir<text:s/></text:span><text:span text:style-name="T434">žandikaulių sistemą;</text:span></text:p>
      <text:p text:style-name="P435"><text:span text:style-name="T436">15.5</text:span><text:span text:style-name="T437">. mokyti pacientą ir jo artimuosius burnos ligų profilaktikos, burnos higienos;</text:span></text:p>
      <text:p text:style-name="P438"><text:span text:style-name="T439">15.6</text:span><text:span text:style-name="T440">. atpažinti odontologinių ligų simptomus, plitimo būdus, galimas komplikacijas;</text:span></text:p>
      <text:p text:style-name="P441"><text:span text:style-name="T442">15.7</text:span><text:span text:style-name="T443">. įvertinti bendrąją paciento būklę pagal išorinius</text:span><text:span text:style-name="T444"><text:s/>požymius;</text:span></text:p>
      <text:p text:style-name="P445"><text:span text:style-name="T446">15.8</text:span><text:span text:style-name="T447">. asistuoti gydytojui odontologui, gydytojui odontologui specialistui, burnos higienistui, jiems atliekant įvairias odontologinio gydymo, diagnostikos ir profilaktikos procedūras;</text:span></text:p>
      <text:p text:style-name="P448"><text:span text:style-name="T449">15.9</text:span><text:span text:style-name="T450">. pildyti paciento kortelę diktuojant gydytojui o</text:span><text:span text:style-name="T451">dontologui, gydytojui odontologui specialistui, burnos higienistui pagal įstaigoje nustatytą tvarką, po procedūrų pažymėti pacientui naudotų sterilizuotų gaminių atsekamumo identifikacinius duomenis;</text:span></text:p>
      <text:p text:style-name="P452"><text:span text:style-name="T453">15.10</text:span><text:span text:style-name="T454">. paruošti pacientą odontologinėms gydomosioms,</text:span><text:span text:style-name="T455"><text:s/>diagnostinėms, profilaktinėms procedūroms, naudoti paciento apsaugos priemones;</text:span></text:p>
      <text:p text:style-name="P456"><text:span text:style-name="T457">15.11</text:span><text:span text:style-name="T458">. stebėti paciento sveikatos būklę odontologinių procedūrų metu, atpažinti gyvybei pavojingas būkles ir tinkamai į jas reaguoti, suteikti pirmąją medicinos pagalbą;</text:span></text:p>
      <text:p text:style-name="P459"><text:span text:style-name="T460">15.12</text:span><text:span text:style-name="T461">. matuoti pacientų kraujo spaudimą, skaičiuoti pulsą, stebėti kitus gyvybinius požymius;</text:span></text:p>
      <text:p text:style-name="P462"><text:span text:style-name="T463">15.13</text:span><text:span text:style-name="T464">. paruošti odontologo darbo vietą pagal aseptikos ir antiseptikos reikalavimus;</text:span></text:p>
      <text:p text:style-name="P465"><text:span text:style-name="T466">15.14</text:span><text:span text:style-name="T467">. dirbti su odontologijoje naudojamais medicinos prietaisais,</text:span><text:span text:style-name="T468"><text:s/>įranga, įrenginiais, instrumentais ir medžiagomis pagal paskirtį, juos prižiūrėti;</text:span></text:p>
      <text:p text:style-name="P469"><text:span text:style-name="T470">15.15</text:span><text:span text:style-name="T471">. paruošti odontologines medžiagas gydytojui odontologui;</text:span></text:p>
      <text:p text:style-name="P472"><text:span text:style-name="T473">15.16</text:span><text:span text:style-name="T474">. asistuojant naudoti suspausto oro ir vakuumo prietaisus;</text:span></text:p>
      <text:p text:style-name="P475"><text:span text:style-name="T476">15.17</text:span><text:span text:style-name="T477">. atlikti burnos ertmės irig</text:span><text:span text:style-name="T478">acijas, hidromasažą;</text:span></text:p>
      <text:p text:style-name="P479"><text:span text:style-name="T480">15.18</text:span><text:span text:style-name="T481">. išimti iš paciento burnos ir išvalyti išimamus protezus;</text:span></text:p>
      <text:p text:style-name="P482"><text:span text:style-name="T483">15.19</text:span><text:span text:style-name="T484">. nuimti laikinus vainikėlius, nenaudojant besisukančių instrumentų;</text:span></text:p>
      <text:p text:style-name="P485"><text:span text:style-name="T486">15.20</text:span><text:span text:style-name="T487">. uždėti ir nuimti koferdamą;</text:span></text:p>
      <text:p text:style-name="P488"><text:span text:style-name="T489">15.21</text:span><text:span text:style-name="T490">. parinkti atspaudams šaukštus, palaikyti</text:span><text:span text:style-name="T491"><text:s/>juos burnoje su atspaudine mase, atspaudą išimti iš burnos;</text:span></text:p>
      <text:p text:style-name="P492"><text:span text:style-name="T493">15.22</text:span><text:span text:style-name="T494">. parinkti laikinus vainikėlius, kuriuos galutinai pritaiko ir cementuoja gydytojas odontologas;</text:span></text:p>
      <text:p text:style-name="P495"><text:span text:style-name="T496">15.23</text:span><text:span text:style-name="T497">. pašalinti cemento perteklių nuo klinikinių vainikėlių ir dantų;</text:span></text:p>
      <text:p text:style-name="P498"><text:span text:style-name="T499">15.24</text:span><text:span text:style-name="T500">. nul</text:span><text:span text:style-name="T501">ieti atspaudinius diagnostinius modelius;</text:span></text:p>
      <text:p text:style-name="P502"><text:span text:style-name="T503">15.25</text:span><text:span text:style-name="T504">. paaiškinti ir pademonstruoti pacientui, kaip naudotis išimamais protezais, ortodontiniais ar kitais įtaisais, kad pacientas išmoktų tai atlikti pats;</text:span></text:p>
      <text:p text:style-name="P505"><text:span text:style-name="T506">15.26</text:span><text:span text:style-name="T507">. naudoti ėsdiklį plombuojant dantis;</text:span></text:p>
      <text:p text:style-name="P508"><text:span text:style-name="T509">15.2</text:span><text:span text:style-name="T510">7</text:span><text:span text:style-name="T511">. uždėti ir nuimti periodonto tvarstį, išimti siūlus;</text:span></text:p>
      <text:p text:style-name="P512"><text:span text:style-name="T513">15.28</text:span><text:span text:style-name="T514">. poliruoti plombas, nenaudojant aštrių besisukančių instrumentų;</text:span></text:p>
      <text:p text:style-name="P515"><text:span text:style-name="T516">15.29</text:span><text:span text:style-name="T517">. atlikti injekcijas į poodį, raumenis, veną;</text:span></text:p>
      <text:p text:style-name="P518"><text:span text:style-name="T519">15.30</text:span><text:span text:style-name="T520">. atlikti aplikacinę nejautrą;</text:span></text:p>
      <text:p text:style-name="P521"><text:span text:style-name="T522">15.31</text:span><text:span text:style-name="T523">. tvarstyti,<text:s/></text:span><text:span text:style-name="T524">prižiūrėti burnos ir veido žaizdas;</text:span></text:p>
      <text:p text:style-name="P525"><text:span text:style-name="T526">15.32</text:span><text:span text:style-name="T527">. transportuoti ligonį po odontologinių traumų ar sudėtingų operacijų;</text:span></text:p>
      <text:p text:style-name="P528"><text:span text:style-name="T529">15.33</text:span><text:span text:style-name="T530">. padaryti dantų rentgeno nuotraukas;</text:span></text:p>
      <text:p text:style-name="P531"><text:span text:style-name="T532">15.34</text:span><text:span text:style-name="T533">. paruošti tirpalus radiogramoms ryškinti ir fiksuoti;</text:span></text:p>
      <text:p text:style-name="P534"><text:span text:style-name="T535">15.35</text:span><text:span text:style-name="T536">. paruošti ir siųsti</text:span><text:span text:style-name="T537"><text:s/>biologinės medžiagos mėginius diagnostiniam ištyrimui;</text:span></text:p>
      <text:p text:style-name="P538"><text:span text:style-name="T539">15.36</text:span><text:span text:style-name="T540">. uždėti šilumos ar šalčio aplikacijas;</text:span></text:p>
      <text:p text:style-name="P541"><text:span text:style-name="T542">15.37</text:span><text:span text:style-name="T543">. gaminti ir naudoti dezinfekuojančius tirpalus;</text:span></text:p>
      <text:p text:style-name="P544"><text:span text:style-name="T545">15.38</text:span><text:span text:style-name="T546">. dezinfekuoti ir sterilizuoti instrumentus, įrangą, medicinos priemones<text:s/></text:span><text:span text:style-name="T547">(prietaisus) ar jų dalis;</text:span></text:p>
      <text:p text:style-name="P548"><text:span text:style-name="T549">15.39</text:span><text:span text:style-name="T550">. vykdyti infekcijų prevenciją, kontrolę, registraciją;</text:span></text:p>
      <text:p text:style-name="P551"><text:span text:style-name="T552">15.40</text:span><text:span text:style-name="T553">. suteikti reikiamą informaciją pacientui ir jo artimiesiems pagal teisės aktų reikalavimus;</text:span></text:p>
      <text:p text:style-name="P554"><text:span text:style-name="T555">15.41</text:span><text:span text:style-name="T556">. tvarkyti medicinines atliekas;</text:span></text:p>
      <text:p text:style-name="P557"><text:span text:style-name="T558">15.42</text:span><text:span text:style-name="T559">. vadovaujan</text:span><text:span text:style-name="T560">tis gydytojo paskyrimais tiksliai ir metodiškai atlikti paskirtas procedūras;</text:span></text:p>
      <text:p text:style-name="P561"><text:span text:style-name="T562">15.43</text:span><text:span text:style-name="T563">. dirbti asmens sveikatos priežiūros specialistų komandoje;</text:span></text:p>
      <text:p text:style-name="P564"><text:span text:style-name="T565">15.44</text:span><text:span text:style-name="T566">. naudotis šiuolaikinėmis informacinėmis technologijomis, dirbti su įdiegtomis kompiuterinėmis progr</text:span><text:span text:style-name="T567">amomis;</text:span></text:p>
      <text:p text:style-name="P568"><text:span text:style-name="T569">15.45</text:span><text:span text:style-name="T570">. susirasti, tvarkyti, kaupti, sisteminti ir perduoti informaciją;</text:span></text:p>
      <text:p text:style-name="P571"><text:span text:style-name="T572">15.46</text:span><text:span text:style-name="T573">. įsisavinti ir gydytojui odontologui ar gydytojui odontologui specialistui prižiūrint taikyti naujas odontologijos ir burnos priežiūros metodikas bei technologija</text:span><text:span text:style-name="T574">s.</text:span></text:p>
      <text:p text:style-name="P575"/>
      <text:p text:style-name="P576"><text:span text:style-name="T577">___________________</text:span></text:p>
      <text:p text:style-name="P578">Priedo pakeitimai:</text:p>
      <text:p text:style-name="P579"><text:span text:style-name="T580">Nr.<text:s/></text:span><text:a xlink:href="https://www.e-tar.lt/portal/legalAct.html?documentId=ae77f0f0947511e7b23ac1559fb02b2d" office:target-frame-name="_top" xlink:show="replace"><text:span text:style-name="T581">V-1069</text:span></text:a><text:span text:style-name="T582">, 2017-09-08, paskelbta TAR 2017-09-08, i. k. 2017-14408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<text:s/></text:span><text:span text:style-name="T592">sveikatos apsaugos ministerija, Įsakymas</text:span></text:p>
      <text:p text:style-name="P593"><text:span text:style-name="T594">Nr.<text:s/></text:span><text:a xlink:href="https://www.e-tar.lt/portal/legalAct.html?documentId=TAR.EBFDB4D478B0" office:target-frame-name="_top" xlink:show="replace"><text:span text:style-name="T595">V-42</text:span></text:a><text:span text:style-name="T596">, 2008-01-16, Žin., 2008, Nr. 14-482 (2008-02-02), i. k. 1082250ISAK0000V-42</text:span></text:p>
      <text:p text:style-name="P597"><text:span text:style-name="T598">Dėl Lietuvos Respublikos sveikatos apsaugos mini</text:span><text:span text:style-name="T599">stro 2007 m. spalio 16 d. įsakymo Nr. V-835 "Dėl Lietuvos medicinos normos MN 24:2007 "Gydytojo odontologo padėjėjas. Teisės, pareigos, kompetencija ir atsakomybė" patvirtinimo" pakeitimo</text:span></text:p>
      <text:p text:style-name="P600"/>
      <text:p text:style-name="P601"><text:span text:style-name="T602">2.</text:span></text:p>
      <text:p text:style-name="P603"><text:span text:style-name="T604">Lietuvos Respublikos sveikatos apsaugos ministerija, Įsakymas</text:span></text:p>
      <text:p text:style-name="P605"><text:span text:style-name="T606">Nr</text:span><text:span text:style-name="T607">.<text:s/></text:span><text:a xlink:href="https://www.e-tar.lt/portal/legalAct.html?documentId=ae77f0f0947511e7b23ac1559fb02b2d" office:target-frame-name="_top" xlink:show="replace"><text:span text:style-name="T608">V-1069</text:span></text:a><text:span text:style-name="T609">, 2017-09-08, paskelbta TAR 2017-09-08, i. k. 2017-14408</text:span></text:p>
      <text:p text:style-name="P610"><text:span text:style-name="T611">Dėl Lietuvos Respublikos sveikatos apsaugos ministro 2007 m. spalio 16 d. įsakymo Nr. V-835 ,</text:span><text:span text:style-name="T612">,Dėl Lietuvos medicinos normos MN 24:2007 ,,Gydytojo odontologo padėjėjas. Teisės, pareigos, kompetencija ir atsakomybė“ patvirtinimo“ <text:s/>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3-01T07:57:00Z</meta:creation-date>
    <dc:date>2018-03-01T07:57:00Z</dc:date>
    <meta:template xlink:href="Normal.dotm" xlink:type="simple"/>
    <meta:editing-cycles>2</meta:editing-cycles>
    <meta:editing-duration>PT0S</meta:editing-duration>
    <meta:document-statistic meta:page-count="6" meta:paragraph-count="151" meta:word-count="2143" meta:character-count="17555" meta:row-count="598" meta:non-whitespace-character-count="15563"/>
  </office:meta>
</office:document-meta>
</file>