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66" style:parent-style-name="Normal" style:family="paragraph">
      <style:paragraph-properties fo:text-align="justify" fo:text-indent="0.4923in">
        <style:tab-stops>
          <style:tab-stop style:type="right" style:position="6.6937in"/>
        </style:tab-stops>
      </style:paragraph-properties>
    </style:style>
    <style:style style:name="P67" style:parent-style-name="Normal" style:family="paragraph">
      <style:paragraph-properties fo:text-align="justify" fo:text-indent="0.4923in">
        <style:tab-stops>
          <style:tab-stop style:type="right" style:position="6.6937in"/>
        </style:tab-stops>
      </style:paragraph-properties>
    </style:style>
    <style:style style:name="P68" style:parent-style-name="Normal" style:family="paragraph">
      <style:paragraph-properties fo:text-align="justify" fo:text-indent="0.4923in">
        <style:tab-stops>
          <style:tab-stop style:type="right" style:position="6.6937in"/>
        </style:tab-stops>
      </style:paragraph-properties>
    </style:style>
    <style:style style:name="P69" style:parent-style-name="Normal" style:family="paragraph">
      <style:paragraph-properties fo:text-align="justify" fo:text-indent="0.4923in">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fo:hyphenate="false"/>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T238" style:parent-style-name="DefaultParagraphFont" style:family="text">
      <style:text-properties fo:color="#000000" style:text-position="sub 66.6%"/>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b 66.6%"/>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text-position="sub 66.6%"/>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text-position="sub 66.6%"/>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b 66.6%"/>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fo:hyphenate="false"/>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fo:hyphenate="false"/>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style:text-position="-162.5% 100%" style:font-size-complex="12pt"/>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text-position="sub 66.6%"/>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style:text-position="-87.5% 100%" style:font-size-complex="12pt"/>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style:text-properties fo:color="#000000"/>
    </style:style>
    <style:style style:name="P348" style:parent-style-name="Normal" style:family="paragraph">
      <style:paragraph-properties fo:text-align="justify" fo:margin-left="5.5in" fo:text-indent="0.492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ableColumn352" style:family="table-column">
      <style:table-column-properties style:column-width="2.1069in" style:use-optimal-column-width="false"/>
    </style:style>
    <style:style style:name="TableColumn353" style:family="table-column">
      <style:table-column-properties style:column-width="0.6708in" style:use-optimal-column-width="false"/>
    </style:style>
    <style:style style:name="TableColumn354" style:family="table-column">
      <style:table-column-properties style:column-width="0.6708in" style:use-optimal-column-width="false"/>
    </style:style>
    <style:style style:name="TableColumn355" style:family="table-column">
      <style:table-column-properties style:column-width="0.6708in" style:use-optimal-column-width="false"/>
    </style:style>
    <style:style style:name="TableColumn356" style:family="table-column">
      <style:table-column-properties style:column-width="0.6701in" style:use-optimal-column-width="false"/>
    </style:style>
    <style:style style:name="TableColumn357" style:family="table-column">
      <style:table-column-properties style:column-width="0.6701in" style:use-optimal-column-width="false"/>
    </style:style>
    <style:style style:name="TableColumn358" style:family="table-column">
      <style:table-column-properties style:column-width="0.5756in" style:use-optimal-column-width="false"/>
    </style:style>
    <style:style style:name="TableColumn359" style:family="table-column">
      <style:table-column-properties style:column-width="0.6569in" style:use-optimal-column-width="false"/>
    </style:style>
    <style:style style:name="Table351" style:family="table">
      <style:table-properties style:width="6.6923in" fo:margin-left="0.0006in" table:align="left"/>
    </style:style>
    <style:style style:name="TableRow360" style:family="table-row">
      <style:table-row-properties style:use-optimal-row-height="false"/>
    </style:style>
    <style:style style:name="TableCell361" style:family="table-cell">
      <style:table-cell-properties fo:border-top="0.0034in solid #000000" fo:border-left="0.0034in solid #000000" fo:border-bottom="0.0034in solid #000000" fo:border-right="none" fo:padding-top="0in" fo:padding-left="0in" fo:padding-bottom="0in" fo:padding-right="0in"/>
    </style:style>
    <style:style style:name="P362" style:parent-style-name="Normal" style:family="paragraph">
      <style:paragraph-properties fo:text-align="justify"/>
      <style:text-properties fo:color="#000000" fo:font-size="10pt" style:font-size-asian="10pt"/>
    </style:style>
    <style:style style:name="TableCell363" style:family="table-cell">
      <style:table-cell-properties fo:border-top="0.0034in solid #000000" fo:border-left="0.0034in solid #000000" fo:border-bottom="0.0034in solid #000000" fo:border-right="none" fo:padding-top="0in" fo:padding-left="0in" fo:padding-bottom="0in" fo:padding-right="0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034in solid #000000" fo:border-left="0.0034in solid #000000" fo:border-bottom="0.0034in solid #000000" fo:border-right="none" fo:padding-top="0in" fo:padding-left="0in" fo:padding-bottom="0in" fo:padding-right="0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034in solid #000000" fo:border-left="0.0034in solid #000000" fo:border-bottom="0.0034in solid #000000" fo:border-right="none" fo:padding-top="0in" fo:padding-left="0in" fo:padding-bottom="0in" fo:padding-right="0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top="0.0034in solid #000000" fo:border-left="0.0034in solid #000000" fo:border-bottom="0.0034in solid #000000" fo:border-right="none" fo:padding-top="0in" fo:padding-left="0in" fo:padding-bottom="0in" fo:padding-right="0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034in solid #000000" fo:border-left="0.0034in solid #000000" fo:border-bottom="0.0034in solid #000000" fo:border-right="none" fo:padding-top="0in" fo:padding-left="0in" fo:padding-bottom="0in" fo:padding-right="0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034in solid #000000" fo:border-left="0.0034in solid #000000" fo:border-bottom="0.0034in solid #000000" fo:border-right="none" fo:padding-top="0in" fo:padding-left="0in" fo:padding-bottom="0in" fo:padding-right="0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034in solid #000000" fo:padding-top="0in" fo:padding-left="0in" fo:padding-bottom="0in" fo:padding-right="0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fo:padding-top="0in" fo:padding-left="0in" fo:padding-bottom="0in" fo:padding-right="0in"/>
    </style:style>
    <style:style style:name="P379" style:parent-style-name="Normal" style:family="paragraph">
      <style:text-properties fo:color="#000000" fo:font-size="10pt" style:font-size-asian="10pt"/>
    </style:style>
    <style:style style:name="TableCell380" style:family="table-cell">
      <style:table-cell-properties fo:border-top="none" fo:border-left="0.0034in solid #000000" fo:border-bottom="0.0034in solid #000000" fo:border-right="none" fo:padding-top="0in" fo:padding-left="0in" fo:padding-bottom="0in" fo:padding-right="0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0.0034in solid #000000" fo:border-bottom="0.0034in solid #000000" fo:border-right="none" fo:padding-top="0in" fo:padding-left="0in" fo:padding-bottom="0in" fo:padding-right="0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0.0034in solid #000000" fo:border-bottom="0.0034in solid #000000" fo:border-right="none" fo:padding-top="0in" fo:padding-left="0in" fo:padding-bottom="0in" fo:padding-right="0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0.0034in solid #000000" fo:border-bottom="0.0034in solid #000000" fo:border-right="none" fo:padding-top="0in" fo:padding-left="0in" fo:padding-bottom="0in" fo:padding-right="0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none" fo:border-left="0.0034in solid #000000" fo:border-bottom="0.0034in solid #000000" fo:border-right="none" fo:padding-top="0in" fo:padding-left="0in" fo:padding-bottom="0in" fo:padding-right="0in"/>
    </style:style>
    <style:style style:name="P389" style:parent-style-name="Normal" style:family="paragraph">
      <style:paragraph-properties fo:text-align="center"/>
      <style:text-properties fo:color="#000000" fo:font-size="10pt" style:font-size-asian="10pt"/>
    </style:style>
    <style:style style:name="TableCell390" style:family="table-cell">
      <style:table-cell-properties fo:border-top="none" fo:border-left="0.0034in solid #000000" fo:border-bottom="0.0034in solid #000000" fo:border-right="none" fo:padding-top="0in" fo:padding-left="0in" fo:padding-bottom="0in" fo:padding-right="0in"/>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top="none" fo:border-left="0.0034in solid #000000" fo:border-bottom="0.0034in solid #000000" fo:border-right="0.0034in solid #000000" fo:padding-top="0in" fo:padding-left="0in" fo:padding-bottom="0in" fo:padding-right="0in"/>
    </style:style>
    <style:style style:name="P393" style:parent-style-name="Normal" style:family="paragraph">
      <style:paragraph-properties fo:text-align="center"/>
      <style:text-properties fo:color="#000000"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style:font-name="Symbol" fo:font-weight="bold" style:font-weight-asian="bold" style:text-position="-75% 100%" style:font-size-complex="12pt"/>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style:text-position="-27.2% 100%" fo:font-size="11pt" style:font-size-asian="11pt" style:font-size-complex="12pt"/>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style:font-name="Symbol" style:text-position="-75% 100%" style:font-size-complex="12pt"/>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style:text-position="-27.2% 100%" fo:font-size="11pt" style:font-size-asian="11pt"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font-size-complex="5.5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font-size-complex="5.5pt"/>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text-position="super 66.6%" style:font-size-complex="5.5p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text-position="super 66.6%" style:font-size-complex="5.5pt"/>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text-properties fo:font-weight="bold" style:font-weight-asian="bold"/>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text-properties fo:font-weight="bold" style:font-weight-asian="bold"/>
    </style:style>
    <style:style style:name="P720" style:parent-style-name="Normal" style:family="paragraph">
      <style:paragraph-properties fo:text-align="justify"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justify" fo:text-indent="0.492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P763" style:parent-style-name="Normal" style:family="paragraph">
      <style:paragraph-properties fo:break-before="page"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tab-stops>
          <style:tab-stop style:type="left" style:position="1.5312in"/>
        </style:tab-stops>
      </style:paragraph-properties>
    </style:style>
    <style:style style:name="P767" style:parent-style-name="Normal" style:family="paragraph">
      <style:paragraph-properties fo:text-indent="3.543in"/>
    </style:style>
    <style:style style:name="P768" style:parent-style-name="Normal" style:family="paragraph">
      <style:paragraph-properties fo:text-indent="2.65in">
        <style:tab-stops>
          <style:tab-stop style:type="center" style:position="5.0333in"/>
        </style:tab-stops>
      </style:paragraph-properties>
    </style:style>
    <style:style style:name="P769" style:parent-style-name="Normal" style:family="paragraph">
      <style:paragraph-properties fo:text-indent="3.5437in">
        <style:tab-stops>
          <style:tab-stop style:type="center" style:position="5.0333in"/>
        </style:tab-stops>
      </style:paragraph-properties>
    </style:style>
    <style:style style:name="P770" style:parent-style-name="Normal" style:family="paragraph">
      <style:paragraph-properties fo:text-indent="3.5437in">
        <style:tab-stops>
          <style:tab-stop style:type="center" style:position="5.0333in"/>
        </style:tab-stops>
      </style:paragraph-properties>
    </style:style>
    <style:style style:name="P771" style:parent-style-name="Normal" style:family="paragraph">
      <style:paragraph-properties fo:text-indent="3.5437in">
        <style:tab-stops>
          <style:tab-stop style:type="center" style:position="4.5333in"/>
          <style:tab-stop style:type="center" style:position="5.2333in"/>
          <style:tab-stop style:type="center" style:position="5.6666in"/>
        </style:tab-stops>
      </style:paragraph-properties>
    </style:style>
    <style:style style:name="P772" style:parent-style-name="Normal" style:family="paragraph">
      <style:paragraph-properties fo:text-indent="3.5437in"/>
    </style:style>
    <style:style style:name="P773" style:parent-style-name="Normal" style:family="paragraph">
      <style:paragraph-properties fo:text-align="center">
        <style:tab-stops>
          <style:tab-stop style:type="right" style:position="6.6937in"/>
        </style:tab-stops>
      </style:paragraph-properties>
      <style:text-properties fo:text-transform="uppercase"/>
    </style:style>
    <style:style style:name="P774" style:parent-style-name="Normal" style:family="paragraph">
      <style:paragraph-properties fo:text-align="center">
        <style:tab-stops>
          <style:tab-stop style:type="right" style:position="6.6937in"/>
        </style:tab-stops>
      </style:paragraph-properties>
    </style:style>
    <style:style style:name="T775" style:parent-style-name="DefaultParagraphFont" style:family="text">
      <style:text-properties fo:font-size="10pt" style:font-size-asian="10pt"/>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style:style>
    <style:style style:name="TableColumn782" style:family="table-column">
      <style:table-column-properties style:column-width="1.0145in" style:use-optimal-column-width="false"/>
    </style:style>
    <style:style style:name="TableColumn783" style:family="table-column">
      <style:table-column-properties style:column-width="0.4055in" style:use-optimal-column-width="false"/>
    </style:style>
    <style:style style:name="TableColumn784" style:family="table-column">
      <style:table-column-properties style:column-width="0.9125in" style:use-optimal-column-width="false"/>
    </style:style>
    <style:style style:name="TableColumn785" style:family="table-column">
      <style:table-column-properties style:column-width="0.9118in" style:use-optimal-column-width="false"/>
    </style:style>
    <style:style style:name="TableColumn786" style:family="table-column">
      <style:table-column-properties style:column-width="0.609in" style:use-optimal-column-width="false"/>
    </style:style>
    <style:style style:name="TableColumn787" style:family="table-column">
      <style:table-column-properties style:column-width="0.8111in" style:use-optimal-column-width="false"/>
    </style:style>
    <style:style style:name="TableColumn788" style:family="table-column">
      <style:table-column-properties style:column-width="1.1152in" style:use-optimal-column-width="false"/>
    </style:style>
    <style:style style:name="TableColumn789" style:family="table-column">
      <style:table-column-properties style:column-width="0.9125in" style:use-optimal-column-width="false"/>
    </style:style>
    <style:style style:name="Table781" style:family="table">
      <style:table-properties style:width="6.6923in" fo:margin-left="0in" table:align="lef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P849" style:parent-style-name="Normal" style:family="paragraph">
      <style:paragraph-properties fo:text-align="justify" fo:margin-left="1.0666in" fo:text-indent="-1.0666in">
        <style:tab-stops/>
      </style:paragraph-properties>
    </style:style>
    <style:style style:name="P850" style:parent-style-name="Normal" style:family="paragraph">
      <style:paragraph-properties fo:text-align="justify" fo:margin-left="1.0666in" fo:text-indent="-0.1666in">
        <style:tab-stops/>
      </style:paragraph-properties>
    </style:style>
    <style:style style:name="P851" style:parent-style-name="Normal" style:family="paragraph">
      <style:paragraph-properties fo:text-align="justify" fo:margin-left="1.0666in" fo:text-indent="-0.1666in">
        <style:tab-stops/>
      </style:paragraph-properties>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2.9833in"/>
    </style:style>
    <style:style style:name="TableColumn856" style:family="table-column">
      <style:table-column-properties style:column-width="3.709in"/>
    </style:style>
    <style:style style:name="Table854" style:family="table">
      <style:table-properties style:width="6.6923in" fo:margin-left="0in" table:align="lef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P860" style:parent-style-name="Normal" style:family="paragraph">
      <style:paragraph-properties fo:text-align="justify">
        <style:tab-stops>
          <style:tab-stop style:type="left" style:leader-style="solid" style:leader-text="_" style:position="2.75in"/>
        </style:tab-stops>
      </style:paragraph-properties>
      <style:text-properties style:font-size-complex="12pt"/>
    </style:style>
    <style:style style:name="P861" style:parent-style-name="Normal" style:family="paragraph">
      <style:paragraph-properties fo:text-align="justify"/>
    </style:style>
    <style:style style:name="P862" style:parent-style-name="Normal" style:family="paragraph">
      <style:paragraph-properties fo:text-align="justify">
        <style:tab-stops>
          <style:tab-stop style:type="left" style:leader-style="solid" style:leader-text="_" style:position="2.75in"/>
        </style:tab-stops>
      </style:paragraph-properties>
      <style:text-properties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ab-stops>
          <style:tab-stop style:type="left" style:leader-style="solid" style:leader-text="_" style:position="3.4833in"/>
        </style:tab-stops>
      </style:paragraph-properties>
      <style:text-properties style:font-size-complex="12pt"/>
    </style:style>
    <style:style style:name="P866" style:parent-style-name="Normal" style:family="paragraph">
      <style:paragraph-properties fo:text-align="justify">
        <style:tab-stops>
          <style:tab-stop style:type="left" style:leader-style="solid" style:leader-text="_" style:position="2.8798in"/>
        </style:tab-stops>
      </style:paragraph-properties>
      <style:text-properties style:font-size-complex="12pt"/>
    </style:style>
    <style:style style:name="P867" style:parent-style-name="Normal" style:family="paragraph">
      <style:paragraph-properties fo:text-align="justify">
        <style:tab-stops>
          <style:tab-stop style:type="right" style:leader-style="solid" style:leader-text="_" style:position="3.3701in"/>
        </style:tab-stops>
      </style:paragraph-properties>
      <style:text-properties style:font-size-complex="12pt"/>
    </style:style>
    <style:style style:name="P868" style:parent-style-name="Normal" style:family="paragraph">
      <style:paragraph-properties fo:text-align="justify">
        <style:tab-stops>
          <style:tab-stop style:type="left" style:leader-style="solid" style:leader-text="_" style:position="1.9972in"/>
        </style:tab-stops>
      </style:paragraph-properties>
      <style:text-properties style:font-size-complex="12pt"/>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ab-stops>
          <style:tab-stop style:type="left" style:leader-style="solid" style:leader-text="_" style:position="2.8798in"/>
        </style:tab-stops>
      </style:paragraph-properties>
      <style:text-properties style:font-size-complex="12pt"/>
    </style:style>
    <style:style style:name="P871" style:parent-style-name="Normal" style:family="paragraph">
      <style:paragraph-properties fo:text-align="justify"/>
      <style:text-properties style:font-size-complex="12pt"/>
    </style:style>
    <style:style style:name="P872" style:parent-style-name="Normal" style:family="paragraph">
      <style:paragraph-properties fo:text-align="justify">
        <style:tab-stops>
          <style:tab-stop style:type="left" style:leader-style="solid" style:leader-text="_" style:position="2.8798in"/>
        </style:tab-stops>
      </style:paragraph-properties>
      <style:text-properties style:font-size-complex="12pt"/>
    </style:style>
    <style:style style:name="P873" style:parent-style-name="Normal" style:family="paragraph">
      <style:paragraph-properties fo:text-align="center"/>
    </style:style>
    <style:style style:name="P874" style:parent-style-name="Normal" style:family="paragraph">
      <style:paragraph-properties fo:break-before="page"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TableColumn883" style:family="table-column">
      <style:table-column-properties style:column-width="0.525in" style:use-optimal-column-width="false"/>
    </style:style>
    <style:style style:name="TableColumn884" style:family="table-column">
      <style:table-column-properties style:column-width="0.525in" style:use-optimal-column-width="false"/>
    </style:style>
    <style:style style:name="TableColumn885" style:family="table-column">
      <style:table-column-properties style:column-width="0.525in" style:use-optimal-column-width="false"/>
    </style:style>
    <style:style style:name="TableColumn886" style:family="table-column">
      <style:table-column-properties style:column-width="0.5243in" style:use-optimal-column-width="false"/>
    </style:style>
    <style:style style:name="TableColumn887" style:family="table-column">
      <style:table-column-properties style:column-width="0.5243in" style:use-optimal-column-width="false"/>
    </style:style>
    <style:style style:name="TableColumn888" style:family="table-column">
      <style:table-column-properties style:column-width="0.4333in" style:use-optimal-column-width="false"/>
    </style:style>
    <style:style style:name="TableColumn889" style:family="table-column">
      <style:table-column-properties style:column-width="0.2312in" style:use-optimal-column-width="false"/>
    </style:style>
    <style:style style:name="TableColumn890" style:family="table-column">
      <style:table-column-properties style:column-width="0.727in" style:use-optimal-column-width="false"/>
    </style:style>
    <style:style style:name="TableColumn891" style:family="table-column">
      <style:table-column-properties style:column-width="0.727in" style:use-optimal-column-width="false"/>
    </style:style>
    <style:style style:name="TableColumn892" style:family="table-column">
      <style:table-column-properties style:column-width="0.65in" style:use-optimal-column-width="false"/>
    </style:style>
    <style:style style:name="TableColumn893" style:family="table-column">
      <style:table-column-properties style:column-width="0.65in" style:use-optimal-column-width="false"/>
    </style:style>
    <style:style style:name="TableColumn894" style:family="table-column">
      <style:table-column-properties style:column-width="0.65in" style:use-optimal-column-width="false"/>
    </style:style>
    <style:style style:name="Table882" style:family="table">
      <style:table-properties style:width="6.6923in" fo:margin-left="0in" table:align="left"/>
    </style:style>
    <style:style style:name="TableRow895" style:family="table-row">
      <style:table-row-properties style:use-optimal-row-height="false" fo:keep-together="always"/>
    </style:style>
    <style:style style:name="TableCell896" style:family="table-cell">
      <style:table-cell-properties fo:border-top="0.0312in solid #000000" fo:border-left="0.0312in solid #000000" fo:border-bottom="none" fo:border-right="0.0104in solid #000000" fo:padding-top="0in" fo:padding-left="0.075in" fo:padding-bottom="0in" fo:padding-right="0.075in"/>
    </style:style>
    <style:style style:name="P897"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898" style:family="table-cell">
      <style:table-cell-properties fo:border-top="0.0312in solid #000000" fo:border-left="none" fo:border-bottom="none" fo:border-right="0.0104in solid #000000" fo:padding-top="0in" fo:padding-left="0.075in" fo:padding-bottom="0in" fo:padding-right="0.075in"/>
    </style:style>
    <style:style style:name="P899" style:parent-style-name="Normal" style:family="paragraph">
      <style:paragraph-properties>
        <style:tab-stops>
          <style:tab-stop style:type="left" style:position="0.6145in"/>
        </style:tab-stops>
      </style:paragraph-properties>
      <style:text-properties fo:font-size="8pt" style:font-size-asian="8pt" style:font-size-complex="8pt"/>
    </style:style>
    <style:style style:name="TableCell900" style:family="table-cell">
      <style:table-cell-properties fo:border-top="0.0312in solid #000000" fo:border-left="none" fo:border-bottom="none" fo:border-right="0.0104in solid #000000" fo:padding-top="0in" fo:padding-left="0.075in" fo:padding-bottom="0in" fo:padding-right="0.075in"/>
    </style:style>
    <style:style style:name="P901"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902" style:family="table-cell">
      <style:table-cell-properties fo:border-top="0.0312in solid #000000" fo:border-left="0.0104in solid #000000" fo:border-bottom="none" fo:border-right="0.0104in solid #000000" fo:padding-top="0in" fo:padding-left="0.075in" fo:padding-bottom="0in" fo:padding-right="0.075in"/>
    </style:style>
    <style:style style:name="P903" style:parent-style-name="Normal" style:family="paragraph">
      <style:paragraph-properties fo:text-align="justify"/>
      <style:text-properties fo:font-size="8pt" style:font-size-asian="8pt" style:font-size-complex="8pt"/>
    </style:style>
    <style:style style:name="TableCell904" style:family="table-cell">
      <style:table-cell-properties fo:border-top="0.0312in solid #000000" fo:border-left="0.0104in solid #000000" fo:border-bottom="none" fo:border-right="0.0104in solid #000000" fo:padding-top="0in" fo:padding-left="0.075in" fo:padding-bottom="0in" fo:padding-right="0.075in"/>
    </style:style>
    <style:style style:name="P905" style:parent-style-name="Normal" style:family="paragraph">
      <style:paragraph-properties fo:text-align="justify"/>
      <style:text-properties fo:font-size="8pt" style:font-size-asian="8pt" style:font-size-complex="8pt"/>
    </style:style>
    <style:style style:name="TableCell906"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style>
    <style:style style:name="TableRow908" style:family="table-row">
      <style:table-row-properties style:min-row-height="1.6527in" style:use-optimal-row-height="false" fo:keep-together="always"/>
    </style:style>
    <style:style style:name="TableCell909" style:family="table-cell">
      <style:table-cell-properties fo:border-top="none" fo:border-left="0.0312in solid #000000" fo:border-bottom="0.0104in solid #000000" fo:border-right="0.0104in solid #000000" style:glyph-orientation-vertical="0" fo:padding-top="0in" fo:padding-left="0.075in" fo:padding-bottom="0in" fo:padding-right="0.075in"/>
    </style:style>
    <style:style style:name="P910"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P911"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TableCell912" style:family="table-cell">
      <style:table-cell-properties fo:border-top="none" fo:border-left="none" fo:border-bottom="0.0104in solid #000000" fo:border-right="0.0104in solid #000000" style:glyph-orientation-vertical="0" fo:padding-top="0in" fo:padding-left="0.075in" fo:padding-bottom="0in" fo:padding-right="0.075in"/>
    </style:style>
    <style:style style:name="P913"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TableCell914" style:family="table-cell">
      <style:table-cell-properties fo:border-top="none" fo:border-left="none" fo:border-bottom="0.0104in solid #000000" fo:border-right="0.0104in solid #000000" style:glyph-orientation-vertical="0" fo:padding-top="0in" fo:padding-left="0.075in" fo:padding-bottom="0in" fo:padding-right="0.075in"/>
    </style:style>
    <style:style style:name="P915"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TableCell916" style:family="table-cell">
      <style:table-cell-properties fo:border-top="none" fo:border-left="0.0104in solid #000000" fo:border-bottom="0.0104in solid #000000" fo:border-right="0.0104in solid #000000" style:glyph-orientation-vertical="0"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style>
    <style:style style:name="TableCell918" style:family="table-cell">
      <style:table-cell-properties fo:border-top="none" fo:border-left="0.0104in solid #000000" fo:border-bottom="0.0104in solid #000000" fo:border-right="0.0104in solid #000000" style:glyph-orientation-vertical="0"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style>
    <style:style style:name="P920" style:parent-style-name="Normal" style:family="paragraph">
      <style:paragraph-properties fo:text-align="justify"/>
      <style:text-properties fo:font-size="8pt" style:font-size-asian="8pt" style:font-size-complex="8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justify"/>
      <style:text-properties fo:font-size="8pt" style:font-size-asian="8pt" style:font-size-complex="8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justify"/>
      <style:text-properties fo:font-size="8pt" style:font-size-asian="8pt" style:font-size-complex="8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justify"/>
      <style:text-properties fo:font-size="8pt" style:font-size-asian="8pt" style:font-size-complex="8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justify"/>
      <style:text-properties fo:font-size="8pt" style:font-size-asian="8pt" style:font-size-complex="8pt"/>
    </style:style>
    <style:style style:name="TableCell93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32" style:parent-style-name="Normal" style:family="paragraph">
      <style:paragraph-properties fo:text-align="justify"/>
      <style:text-properties fo:font-size="8pt" style:font-size-asian="8pt" style:font-size-complex="8pt"/>
    </style:style>
    <style:style style:name="TableRow933" style:family="table-row">
      <style:table-row-properties style:use-optimal-row-height="false" fo:keep-together="always"/>
    </style:style>
    <style:style style:name="TableCell93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TableCell936" style:family="table-cell">
      <style:table-cell-properties fo:border-top="0.0104in solid #000000" fo:border-left="none" fo:border-bottom="0.0104in solid #000000" fo:border-right="0.0104in solid #000000" fo:padding-top="0in" fo:padding-left="0.075in" fo:padding-bottom="0in" fo:padding-right="0.075in"/>
    </style:style>
    <style:style style:name="P937"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TableCell938" style:family="table-cell">
      <style:table-cell-properties fo:border-top="0.0104in solid #000000" fo:border-left="none" fo:border-bottom="0.0104in solid #000000" fo:border-right="0.0104in solid #000000" fo:padding-top="0in" fo:padding-left="0.075in" fo:padding-bottom="0in" fo:padding-right="0.075in"/>
    </style:style>
    <style:style style:name="P939" style:parent-style-name="Normal" style:family="paragraph">
      <style:paragraph-properties fo:text-align="center">
        <style:tab-stops>
          <style:tab-stop style:type="left" style:position="0.6145in"/>
        </style:tab-stops>
      </style:paragraph-properties>
      <style:text-properties fo:font-size="8pt" style:font-size-asian="8pt" style:font-size-complex="8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fo:font-size="8pt" style:font-size-asian="8pt" style:font-size-complex="8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text-properties fo:font-size="8pt" style:font-size-asian="8pt" style:font-size-complex="8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center"/>
      <style:text-properties fo:font-size="8pt" style:font-size-asian="8pt" style:font-size-complex="8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Row956" style:family="table-row">
      <style:table-row-properties style:use-optimal-row-height="false" fo:keep-together="always"/>
    </style:style>
    <style:style style:name="TableCell95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58"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959" style:family="table-cell">
      <style:table-cell-properties fo:border-top="0.0104in solid #000000" fo:border-left="none" fo:border-bottom="0.0104in solid #000000" fo:border-right="0.0104in solid #000000" fo:padding-top="0in" fo:padding-left="0.075in" fo:padding-bottom="0in" fo:padding-right="0.075in"/>
    </style:style>
    <style:style style:name="P960"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961" style:family="table-cell">
      <style:table-cell-properties fo:border-top="0.0104in solid #000000" fo:border-left="none" fo:border-bottom="0.0104in solid #000000" fo:border-right="0.0104in solid #000000" fo:padding-top="0in" fo:padding-left="0.075in" fo:padding-bottom="0in" fo:padding-right="0.075in"/>
    </style:style>
    <style:style style:name="P962"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justify"/>
      <style:text-properties fo:font-size="8pt" style:font-size-asian="8pt" style:font-size-complex="8pt"/>
    </style:style>
    <style:style style:name="TableCell965" style:family="table-cell">
      <style:table-cell-properties fo:border-top="0.0104in solid #000000" fo:border-left="0.0104in solid #000000" fo:border-bottom="none" fo:border-right="0.0104in solid #000000" fo:padding-top="0in" fo:padding-left="0.075in" fo:padding-bottom="0in" fo:padding-right="0.075in"/>
    </style:style>
    <style:style style:name="P966" style:parent-style-name="Normal" style:family="paragraph">
      <style:paragraph-properties fo:text-align="justify"/>
      <style:text-properties fo:font-size="8pt" style:font-size-asian="8pt" style:font-size-complex="8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justify"/>
      <style:text-properties fo:font-size="8pt" style:font-size-asian="8pt" style:font-size-complex="8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justify"/>
      <style:text-properties fo:font-size="8pt" style:font-size-asian="8pt" style:font-size-complex="8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justify"/>
      <style:text-properties fo:font-size="8pt" style:font-size-asian="8pt" style:font-size-complex="8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justify"/>
      <style:text-properties fo:font-size="8pt" style:font-size-asian="8pt" style:font-size-complex="8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justify"/>
      <style:text-properties fo:font-size="8pt" style:font-size-asian="8pt" style:font-size-complex="8pt"/>
    </style:style>
    <style:style style:name="TableCell9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978" style:parent-style-name="Normal" style:family="paragraph">
      <style:paragraph-properties fo:text-align="justify"/>
      <style:text-properties fo:font-size="8pt" style:font-size-asian="8pt" style:font-size-complex="8pt"/>
    </style:style>
    <style:style style:name="TableRow979" style:family="table-row">
      <style:table-row-properties style:use-optimal-row-height="false" fo:keep-together="always"/>
    </style:style>
    <style:style style:name="TableCell9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981"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982" style:family="table-cell">
      <style:table-cell-properties fo:border-top="0.0104in solid #000000" fo:border-left="none" fo:border-bottom="0.0104in solid #000000" fo:border-right="0.0104in solid #000000" fo:padding-top="0in" fo:padding-left="0.075in" fo:padding-bottom="0in" fo:padding-right="0.075in"/>
    </style:style>
    <style:style style:name="P983"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984" style:family="table-cell">
      <style:table-cell-properties fo:border-top="0.0104in solid #000000" fo:border-left="none" fo:border-bottom="0.0104in solid #000000" fo:border-right="0.0104in solid #000000" fo:padding-top="0in" fo:padding-left="0.075in" fo:padding-bottom="0in" fo:padding-right="0.075in"/>
    </style:style>
    <style:style style:name="P985"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style:text-properties fo:font-size="8pt" style:font-size-asian="8pt" style:font-size-complex="8pt"/>
    </style:style>
    <style:style style:name="TableCell988" style:family="table-cell">
      <style:table-cell-properties fo:border-top="0.0104in solid #000000" fo:border-left="0.0104in solid #000000" fo:border-bottom="none" fo:border-right="0.0104in solid #000000" fo:padding-top="0in" fo:padding-left="0.075in" fo:padding-bottom="0in" fo:padding-right="0.075in"/>
    </style:style>
    <style:style style:name="P989" style:parent-style-name="Normal" style:family="paragraph">
      <style:paragraph-properties fo:text-align="justify"/>
      <style:text-properties fo:font-size="8pt" style:font-size-asian="8pt" style:font-size-complex="8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justify"/>
      <style:text-properties fo:font-size="8pt" style:font-size-asian="8pt" style:font-size-complex="8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justify"/>
      <style:text-properties fo:font-size="8pt" style:font-size-asian="8pt" style:font-size-complex="8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justify"/>
      <style:text-properties fo:font-size="8pt" style:font-size-asian="8pt" style:font-size-complex="8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justify"/>
      <style:text-properties fo:font-size="8pt" style:font-size-asian="8pt" style:font-size-complex="8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style:text-properties fo:font-size="8pt" style:font-size-asian="8pt" style:font-size-complex="8pt"/>
    </style:style>
    <style:style style:name="TableCell100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01" style:parent-style-name="Normal" style:family="paragraph">
      <style:paragraph-properties fo:text-align="justify"/>
      <style:text-properties fo:font-size="8pt" style:font-size-asian="8pt" style:font-size-complex="8pt"/>
    </style:style>
    <style:style style:name="TableRow1002" style:family="table-row">
      <style:table-row-properties style:use-optimal-row-height="false" fo:keep-together="always"/>
    </style:style>
    <style:style style:name="TableCell100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1004"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1005" style:family="table-cell">
      <style:table-cell-properties fo:border-top="0.0104in solid #000000" fo:border-left="none" fo:border-bottom="0.0104in solid #000000" fo:border-right="0.0104in solid #000000" fo:padding-top="0in" fo:padding-left="0.075in" fo:padding-bottom="0in" fo:padding-right="0.075in"/>
    </style:style>
    <style:style style:name="P1006"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1007" style:family="table-cell">
      <style:table-cell-properties fo:border-top="0.0104in solid #000000" fo:border-left="none" fo:border-bottom="0.0104in solid #000000" fo:border-right="0.0104in solid #000000" fo:padding-top="0in" fo:padding-left="0.075in" fo:padding-bottom="0in" fo:padding-right="0.075in"/>
    </style:style>
    <style:style style:name="P1008"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justify"/>
      <style:text-properties fo:font-size="8pt" style:font-size-asian="8pt" style:font-size-complex="8pt"/>
    </style:style>
    <style:style style:name="TableCell1011" style:family="table-cell">
      <style:table-cell-properties fo:border-top="0.0104in solid #000000" fo:border-left="0.0104in solid #000000" fo:border-bottom="none" fo:border-right="0.0104in solid #000000" fo:padding-top="0in" fo:padding-left="0.075in" fo:padding-bottom="0in" fo:padding-right="0.075in"/>
    </style:style>
    <style:style style:name="P1012" style:parent-style-name="Normal" style:family="paragraph">
      <style:paragraph-properties fo:text-align="justify"/>
      <style:text-properties fo:font-size="8pt" style:font-size-asian="8pt" style:font-size-complex="8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justify"/>
      <style:text-properties fo:font-size="8pt" style:font-size-asian="8pt" style:font-size-complex="8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justify"/>
      <style:text-properties fo:font-size="8pt" style:font-size-asian="8pt" style:font-size-complex="8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justify"/>
      <style:text-properties fo:font-size="8pt" style:font-size-asian="8pt" style:font-size-complex="8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justify"/>
      <style:text-properties fo:font-size="8pt" style:font-size-asian="8pt" style:font-size-complex="8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ext-properties fo:font-size="8pt" style:font-size-asian="8pt" style:font-size-complex="8pt"/>
    </style:style>
    <style:style style:name="TableCell102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024" style:parent-style-name="Normal" style:family="paragraph">
      <style:paragraph-properties fo:text-align="justify"/>
      <style:text-properties fo:font-size="8pt" style:font-size-asian="8pt" style:font-size-complex="8pt"/>
    </style:style>
    <style:style style:name="TableRow1025" style:family="table-row">
      <style:table-row-properties style:use-optimal-row-height="false" fo:keep-together="always"/>
    </style:style>
    <style:style style:name="TableCell1026" style:family="table-cell">
      <style:table-cell-properties fo:border-top="none" fo:border-left="0.0312in solid #000000" fo:border-bottom="none" fo:border-right="0.0104in solid #000000" fo:padding-top="0in" fo:padding-left="0.075in" fo:padding-bottom="0in" fo:padding-right="0.075in"/>
    </style:style>
    <style:style style:name="P1027"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1028" style:family="table-cell">
      <style:table-cell-properties fo:border-top="0.0104in solid #000000" fo:border-left="none" fo:border-bottom="none" fo:border-right="0.0104in solid #000000" fo:padding-top="0in" fo:padding-left="0.075in" fo:padding-bottom="0in" fo:padding-right="0.075in"/>
    </style:style>
    <style:style style:name="P1029"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1030" style:family="table-cell">
      <style:table-cell-properties fo:border-top="0.0104in solid #000000" fo:border-left="none" fo:border-bottom="none" fo:border-right="0.0104in solid #000000" fo:padding-top="0in" fo:padding-left="0.075in" fo:padding-bottom="0in" fo:padding-right="0.075in"/>
    </style:style>
    <style:style style:name="P1031"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1032" style:family="table-cell">
      <style:table-cell-properties fo:border-top="none" fo:border-left="0.0104in solid #000000" fo:border-bottom="none" fo:border-right="none" fo:padding-top="0in" fo:padding-left="0.075in" fo:padding-bottom="0in" fo:padding-right="0.075in"/>
    </style:style>
    <style:style style:name="P1033" style:parent-style-name="Normal" style:family="paragraph">
      <style:paragraph-properties fo:text-align="justify"/>
      <style:text-properties fo:font-size="8pt" style:font-size-asian="8pt" style:font-size-complex="8pt"/>
    </style:style>
    <style:style style:name="TableCell1034" style:family="table-cell">
      <style:table-cell-properties fo:border-top="0.0104in solid #000000" fo:border-left="0.0104in solid #000000" fo:border-bottom="none" fo:border-right="0.0104in solid #000000" fo:padding-top="0in" fo:padding-left="0.075in" fo:padding-bottom="0in" fo:padding-right="0.075in"/>
    </style:style>
    <style:style style:name="P1035" style:parent-style-name="Normal" style:family="paragraph">
      <style:paragraph-properties fo:text-align="justify"/>
      <style:text-properties fo:font-size="8pt" style:font-size-asian="8pt" style:font-size-complex="8pt"/>
    </style:style>
    <style:style style:name="TableCell1036" style:family="table-cell">
      <style:table-cell-properties fo:border-top="none" fo:border-left="0.0104in solid #000000" fo:border-bottom="none" fo:border-right="0.0104in solid #000000" fo:padding-top="0in" fo:padding-left="0.075in" fo:padding-bottom="0in" fo:padding-right="0.075in"/>
    </style:style>
    <style:style style:name="P1037" style:parent-style-name="Normal" style:family="paragraph">
      <style:paragraph-properties fo:text-align="justify"/>
      <style:text-properties fo:font-size="8pt" style:font-size-asian="8pt" style:font-size-complex="8pt"/>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paragraph-properties fo:text-align="justify"/>
      <style:text-properties fo:font-size="8pt" style:font-size-asian="8pt" style:font-size-complex="8pt"/>
    </style:style>
    <style:style style:name="TableCell1040" style:family="table-cell">
      <style:table-cell-properties fo:border-top="none" fo:border-left="0.0104in solid #000000" fo:border-bottom="none" fo:border-right="0.0104in solid #000000" fo:padding-top="0in" fo:padding-left="0.075in" fo:padding-bottom="0in" fo:padding-right="0.075in"/>
    </style:style>
    <style:style style:name="P1041" style:parent-style-name="Normal" style:family="paragraph">
      <style:paragraph-properties fo:text-align="justify"/>
      <style:text-properties fo:font-size="8pt" style:font-size-asian="8pt" style:font-size-complex="8pt"/>
    </style:style>
    <style:style style:name="TableCell1042" style:family="table-cell">
      <style:table-cell-properties fo:border-top="none" fo:border-left="0.0104in solid #000000" fo:border-bottom="none" fo:border-right="0.0104in solid #000000" fo:padding-top="0in" fo:padding-left="0.075in" fo:padding-bottom="0in" fo:padding-right="0.075in"/>
    </style:style>
    <style:style style:name="P1043" style:parent-style-name="Normal" style:family="paragraph">
      <style:paragraph-properties fo:text-align="justify"/>
      <style:text-properties fo:font-size="8pt" style:font-size-asian="8pt" style:font-size-complex="8pt"/>
    </style:style>
    <style:style style:name="TableCell1044" style:family="table-cell">
      <style:table-cell-properties fo:border-top="none" fo:border-left="0.0104in solid #000000" fo:border-bottom="none" fo:border-right="0.0104in solid #000000" fo:padding-top="0in" fo:padding-left="0.075in" fo:padding-bottom="0in" fo:padding-right="0.075in"/>
    </style:style>
    <style:style style:name="P1045" style:parent-style-name="Normal" style:family="paragraph">
      <style:paragraph-properties fo:text-align="justify"/>
      <style:text-properties fo:font-size="8pt" style:font-size-asian="8pt" style:font-size-complex="8pt"/>
    </style:style>
    <style:style style:name="TableCell1046" style:family="table-cell">
      <style:table-cell-properties fo:border-top="none" fo:border-left="0.0104in solid #000000" fo:border-bottom="none" fo:border-right="0.0312in solid #000000" fo:padding-top="0in" fo:padding-left="0.075in" fo:padding-bottom="0in" fo:padding-right="0.075in"/>
    </style:style>
    <style:style style:name="P1047" style:parent-style-name="Normal" style:family="paragraph">
      <style:paragraph-properties fo:text-align="justify"/>
      <style:text-properties fo:font-size="8pt" style:font-size-asian="8pt" style:font-size-complex="8pt"/>
    </style:style>
    <style:style style:name="TableRow1048" style:family="table-row">
      <style:table-row-properties style:use-optimal-row-height="false" fo:keep-together="always"/>
    </style:style>
    <style:style style:name="TableCell1049" style:family="table-cell">
      <style:table-cell-properties fo:border-top="0.0312in solid #000000" fo:border-left="0.0312in solid #000000" fo:border-bottom="none" fo:border-right="0.0312in solid #000000" fo:padding-top="0in" fo:padding-left="0.075in" fo:padding-bottom="0in" fo:padding-right="0.075in"/>
    </style:style>
    <style:style style:name="P1050"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Row1051" style:family="table-row">
      <style:table-row-properties style:use-optimal-row-height="false" fo:keep-together="always"/>
    </style:style>
    <style:style style:name="TableCell1052" style:family="table-cell">
      <style:table-cell-properties fo:border="0.0312in solid #000000" fo:padding-top="0in" fo:padding-left="0.075in" fo:padding-bottom="0in" fo:padding-right="0.075in"/>
    </style:style>
    <style:style style:name="P1053"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P1054" style:parent-style-name="Normal" style:family="paragraph">
      <style:paragraph-properties fo:text-align="justify">
        <style:tab-stops>
          <style:tab-stop style:type="left" style:position="0.6145in"/>
        </style:tab-stops>
      </style:paragraph-properties>
      <style:text-properties fo:font-size="8pt" style:font-size-asian="8pt" style:font-size-complex="8pt"/>
    </style:style>
    <style:style style:name="TableCell1055" style:family="table-cell">
      <style:table-cell-properties fo:border-top="0.0312in solid #000000" fo:border-left="none" fo:border-bottom="0.0312in solid #000000" fo:border-right="0.0312in solid #000000" fo:padding-top="0in" fo:padding-left="0.075in" fo:padding-bottom="0in" fo:padding-right="0.075in"/>
    </style:style>
    <style:style style:name="P1056" style:parent-style-name="Normal" style:family="paragraph">
      <style:paragraph-properties fo:text-align="justify"/>
      <style:text-properties fo:font-size="8pt" style:font-size-asian="8pt" style:font-size-complex="8pt"/>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center"/>
    </style:style>
    <style:style style:name="P1060" style:parent-style-name="Normal" style:family="paragraph">
      <style:paragraph-properties fo:break-before="page"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3.543in">
        <style:tab-stops>
          <style:tab-stop style:type="left" style:position="1.5312in"/>
        </style:tab-stops>
      </style:paragraph-properties>
    </style:style>
    <style:style style:name="P1064" style:parent-style-name="Normal" style:family="paragraph">
      <style:paragraph-properties fo:text-indent="3.543in"/>
    </style:style>
    <style:style style:name="P1065" style:parent-style-name="Normal" style:family="paragraph">
      <style:paragraph-properties fo:text-indent="2.65in">
        <style:tab-stops>
          <style:tab-stop style:type="center" style:position="5.0333in"/>
        </style:tab-stops>
      </style:paragraph-properties>
    </style:style>
    <style:style style:name="P1066" style:parent-style-name="Normal" style:family="paragraph">
      <style:paragraph-properties fo:text-indent="3.5437in">
        <style:tab-stops>
          <style:tab-stop style:type="center" style:position="5.0333in"/>
        </style:tab-stops>
      </style:paragraph-properties>
    </style:style>
    <style:style style:name="P1067" style:parent-style-name="Normal" style:family="paragraph">
      <style:paragraph-properties fo:text-indent="3.5437in">
        <style:tab-stops>
          <style:tab-stop style:type="center" style:position="5.0333in"/>
        </style:tab-stops>
      </style:paragraph-properties>
    </style:style>
    <style:style style:name="P1068" style:parent-style-name="Normal" style:family="paragraph">
      <style:paragraph-properties fo:text-indent="3.5437in">
        <style:tab-stops>
          <style:tab-stop style:type="center" style:position="4.5333in"/>
          <style:tab-stop style:type="center" style:position="5.2333in"/>
          <style:tab-stop style:type="center" style:position="5.6666in"/>
        </style:tab-stops>
      </style:paragraph-properties>
    </style:style>
    <style:style style:name="P1069" style:parent-style-name="Normal" style:family="paragraph">
      <style:paragraph-properties fo:text-indent="3.5437in"/>
      <style:text-properties style:font-size-complex="8pt"/>
    </style:style>
    <style:style style:name="P1070" style:parent-style-name="Normal" style:family="paragraph">
      <style:paragraph-properties fo:text-indent="3.5437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center">
        <style:tab-stops>
          <style:tab-stop style:type="right" style:position="6.6937in"/>
        </style:tab-stops>
      </style:paragraph-properties>
      <style:text-properties fo:text-transform="uppercase"/>
    </style:style>
    <style:style style:name="P1076" style:parent-style-name="Normal" style:family="paragraph">
      <style:paragraph-properties fo:text-align="center">
        <style:tab-stops>
          <style:tab-stop style:type="right" style:position="6.6937in"/>
        </style:tab-stops>
      </style:paragraph-properties>
    </style:style>
    <style:style style:name="T1077" style:parent-style-name="DefaultParagraphFont" style:family="text">
      <style:text-properties fo:font-size="10pt" style:font-size-asian="10pt"/>
    </style:style>
    <style:style style:name="P1078" style:parent-style-name="Normal" style:family="paragraph">
      <style:paragraph-properties fo:text-align="center">
        <style:tab-stops>
          <style:tab-stop style:type="right" style:position="6.6937in"/>
        </style:tab-stops>
      </style:paragraph-properties>
      <style:text-properties fo:text-transform="uppercase"/>
    </style:style>
    <style:style style:name="P1079" style:parent-style-name="Normal" style:family="paragraph">
      <style:paragraph-properties fo:text-align="center">
        <style:tab-stops>
          <style:tab-stop style:type="right" style:position="6.6937in"/>
        </style:tab-stops>
      </style:paragraph-properties>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4923in"/>
    </style:style>
    <style:style style:name="TableColumn1084" style:family="table-column">
      <style:table-column-properties style:column-width="1.2611in" style:use-optimal-column-width="false"/>
    </style:style>
    <style:style style:name="TableColumn1085" style:family="table-column">
      <style:table-column-properties style:column-width="1.1722in" style:use-optimal-column-width="false"/>
    </style:style>
    <style:style style:name="TableColumn1086" style:family="table-column">
      <style:table-column-properties style:column-width="0.8159in" style:use-optimal-column-width="false"/>
    </style:style>
    <style:style style:name="TableColumn1087" style:family="table-column">
      <style:table-column-properties style:column-width="0.6388in" style:use-optimal-column-width="false"/>
    </style:style>
    <style:style style:name="TableColumn1088" style:family="table-column">
      <style:table-column-properties style:column-width="0.9937in" style:use-optimal-column-width="false"/>
    </style:style>
    <style:style style:name="TableColumn1089" style:family="table-column">
      <style:table-column-properties style:column-width="0.7763in" style:use-optimal-column-width="false"/>
    </style:style>
    <style:style style:name="TableColumn1090" style:family="table-column">
      <style:table-column-properties style:column-width="1.034in" style:use-optimal-column-width="false"/>
    </style:style>
    <style:style style:name="Table1083" style:family="table">
      <style:table-properties style:width="6.6923in" fo:margin-left="0in" table:align="lef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center" style:position="2.884in"/>
          <style:tab-stop style:type="right" style:position="5.768in"/>
        </style:tab-stops>
      </style:paragraph-properties>
    </style:style>
    <style:style style:name="T1096" style:parent-style-name="DefaultParagraphFont" style:family="text">
      <style:text-properties style:text-position="super 66.6%"/>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letter-kerning="true" fo:font-size="10pt" style:font-size-asian="10pt"/>
    </style:style>
    <style:style style:name="T1108" style:parent-style-name="DefaultParagraphFont" style:family="text">
      <style:text-properties style:letter-kerning="true" style:text-position="super 65%" fo:font-size="10pt" style:font-size-asian="10pt"/>
    </style:style>
    <style:style style:name="T1109" style:parent-style-name="DefaultParagraphFont" style:family="text">
      <style:text-properties style:letter-kerning="true" fo:font-size="10pt" style:font-size-asian="10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112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28"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11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ell11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2"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11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11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5" style:parent-style-name="Normal" style:family="paragraph">
      <style:paragraph-properties fo:widows="0" fo:orphans="0">
        <style:tab-stops>
          <style:tab-stop style:type="center" style:position="2.884in"/>
          <style:tab-stop style:type="right" style:position="5.768in"/>
        </style:tab-stops>
      </style:paragraph-properties>
    </style:style>
    <style:style style:name="P1136" style:parent-style-name="Normal" style:family="paragraph">
      <style:paragraph-properties fo:widows="0" fo:orphans="0">
        <style:tab-stops>
          <style:tab-stop style:type="center" style:position="2.884in"/>
          <style:tab-stop style:type="right" style:position="5.768in"/>
        </style:tab-stops>
      </style:paragraph-properties>
    </style:style>
    <style:style style:name="P1137"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113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39" style:parent-style-name="Normal" style:family="paragraph">
      <style:paragraph-properties fo:widows="0" fo:orphans="0">
        <style:tab-stops>
          <style:tab-stop style:type="center" style:position="2.884in"/>
          <style:tab-stop style:type="right" style:position="5.768in"/>
        </style:tab-stops>
      </style:paragraph-properties>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TableColumn1145" style:family="table-column">
      <style:table-column-properties style:column-width="2.725in"/>
    </style:style>
    <style:style style:name="TableColumn1146" style:family="table-column">
      <style:table-column-properties style:column-width="3.9673in"/>
    </style:style>
    <style:style style:name="Table1144" style:family="table">
      <style:table-properties style:width="6.6923in" fo:margin-left="0in" table:align="lef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ab-stops>
          <style:tab-stop style:type="right" style:leader-style="solid" style:leader-text="_" style:position="2.4833in"/>
        </style:tab-stops>
      </style:paragraph-properties>
      <style:text-properties style:font-size-complex="12pt"/>
    </style:style>
    <style:style style:name="P1151" style:parent-style-name="Normal" style:family="paragraph">
      <style:paragraph-properties fo:text-align="justify" fo:text-indent="0.2333in"/>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ab-stops>
          <style:tab-stop style:type="left" style:leader-style="solid" style:leader-text="_" style:position="3.8625in"/>
        </style:tab-stops>
      </style:paragraph-properties>
      <style:text-properties style:font-size-complex="12pt"/>
    </style:style>
    <style:style style:name="P1154" style:parent-style-name="Normal" style:family="paragraph">
      <style:paragraph-properties fo:text-align="justify">
        <style:tab-stops>
          <style:tab-stop style:type="left" style:leader-style="solid" style:leader-text="_" style:position="3.8625in"/>
        </style:tab-stops>
      </style:paragraph-properties>
      <style:text-properties style:font-size-complex="12pt"/>
    </style:style>
    <style:style style:name="P1155" style:parent-style-name="Normal" style:family="paragraph">
      <style:paragraph-properties fo:text-align="justify">
        <style:tab-stops>
          <style:tab-stop style:type="right" style:leader-style="solid" style:leader-text="_" style:position="4.059in"/>
        </style:tab-stops>
      </style:paragraph-properties>
      <style:text-properties style:font-size-complex="12pt"/>
    </style:style>
    <style:style style:name="P1156" style:parent-style-name="Normal" style:family="paragraph">
      <style:paragraph-properties fo:text-align="justify"/>
      <style:text-properties style:font-size-complex="12pt"/>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style:text-properties style:font-size-complex="12pt"/>
    </style:style>
    <style:style style:name="P1159" style:parent-style-name="Normal" style:family="paragraph">
      <style:paragraph-properties fo:text-align="justify"/>
      <style:text-properties style:font-size-complex="12pt"/>
    </style:style>
    <style:style style:name="P1160" style:parent-style-name="Normal" style:family="paragraph">
      <style:paragraph-properties fo:text-align="center"/>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break-before="page"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tab-stops>
          <style:tab-stop style:type="left" style:position="1.5312in"/>
        </style:tab-stops>
      </style:paragraph-properties>
    </style:style>
    <style:style style:name="P1170" style:parent-style-name="Normal" style:family="paragraph">
      <style:paragraph-properties fo:text-indent="3.543in"/>
    </style:style>
    <style:style style:name="P1171" style:parent-style-name="Normal" style:family="paragraph">
      <style:paragraph-properties fo:text-indent="2.65in">
        <style:tab-stops>
          <style:tab-stop style:type="center" style:position="5.0333in"/>
        </style:tab-stops>
      </style:paragraph-properties>
    </style:style>
    <style:style style:name="P1172" style:parent-style-name="Normal" style:family="paragraph">
      <style:paragraph-properties fo:text-indent="3.5437in">
        <style:tab-stops>
          <style:tab-stop style:type="center" style:position="5.0333in"/>
        </style:tab-stops>
      </style:paragraph-properties>
    </style:style>
    <style:style style:name="P1173" style:parent-style-name="Normal" style:family="paragraph">
      <style:paragraph-properties fo:text-indent="3.5437in">
        <style:tab-stops>
          <style:tab-stop style:type="center" style:position="5.0333in"/>
        </style:tab-stops>
      </style:paragraph-properties>
    </style:style>
    <style:style style:name="P1174" style:parent-style-name="Normal" style:family="paragraph">
      <style:paragraph-properties fo:text-indent="3.5437in">
        <style:tab-stops>
          <style:tab-stop style:type="center" style:position="4.5333in"/>
          <style:tab-stop style:type="center" style:position="5.2333in"/>
          <style:tab-stop style:type="center" style:position="5.6666in"/>
        </style:tab-stops>
      </style:paragraph-properties>
    </style:style>
    <style:style style:name="P1175" style:parent-style-name="Normal" style:family="paragraph">
      <style:paragraph-properties fo:text-indent="3.5437in"/>
    </style:style>
    <style:style style:name="P1176" style:parent-style-name="Normal" style:family="paragraph">
      <style:paragraph-properties fo:text-align="center">
        <style:tab-stops>
          <style:tab-stop style:type="right" style:position="6.6937in"/>
        </style:tab-stops>
      </style:paragraph-properties>
      <style:text-properties fo:text-transform="uppercase"/>
    </style:style>
    <style:style style:name="P1177" style:parent-style-name="Normal" style:family="paragraph">
      <style:paragraph-properties fo:text-align="center">
        <style:tab-stops>
          <style:tab-stop style:type="right" style:position="6.6937in"/>
        </style:tab-stops>
      </style:paragraph-properties>
    </style:style>
    <style:style style:name="T1178" style:parent-style-name="DefaultParagraphFont" style:family="text">
      <style:text-properties fo:font-size="10pt" style:font-size-asian="10pt"/>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4923in"/>
    </style:style>
    <style:style style:name="TableColumn1184" style:family="table-column">
      <style:table-column-properties style:column-width="1.2062in" style:use-optimal-column-width="false"/>
    </style:style>
    <style:style style:name="TableColumn1185" style:family="table-column">
      <style:table-column-properties style:column-width="1.0076in" style:use-optimal-column-width="false"/>
    </style:style>
    <style:style style:name="TableColumn1186" style:family="table-column">
      <style:table-column-properties style:column-width="1.1194in" style:use-optimal-column-width="false"/>
    </style:style>
    <style:style style:name="TableColumn1187" style:family="table-column">
      <style:table-column-properties style:column-width="1.0076in" style:use-optimal-column-width="false"/>
    </style:style>
    <style:style style:name="TableColumn1188" style:family="table-column">
      <style:table-column-properties style:column-width="0.7833in" style:use-optimal-column-width="false"/>
    </style:style>
    <style:style style:name="TableColumn1189" style:family="table-column">
      <style:table-column-properties style:column-width="1.568in" style:use-optimal-column-width="false"/>
    </style:style>
    <style:style style:name="Table1183" style:family="table">
      <style:table-properties style:width="6.6923in" fo:margin-left="0in" table:align="lef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TableColumn1233" style:family="table-column">
      <style:table-column-properties style:column-width="2.6319in"/>
    </style:style>
    <style:style style:name="TableColumn1234" style:family="table-column">
      <style:table-column-properties style:column-width="4.0604in"/>
    </style:style>
    <style:style style:name="Table1232" style:family="table">
      <style:table-properties style:width="6.6923in" fo:margin-left="0in" table:align="lef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P1238" style:parent-style-name="Normal" style:family="paragraph">
      <style:paragraph-properties fo:text-align="justify">
        <style:tab-stops>
          <style:tab-stop style:type="left" style:leader-style="solid" style:leader-text="_" style:position="2.1979in"/>
        </style:tab-stops>
      </style:paragraph-properties>
      <style:text-properties style:font-size-complex="12pt"/>
    </style:style>
    <style:style style:name="P1239" style:parent-style-name="Normal" style:family="paragraph">
      <style:paragraph-properties fo:text-align="justify">
        <style:tab-stops>
          <style:tab-stop style:type="center" style:position="1.0833in"/>
        </style:tab-stops>
      </style:paragraph-properties>
    </style:style>
    <style:style style:name="T1240" style:parent-style-name="DefaultParagraphFont" style:family="text">
      <style:text-properties style:font-size-complex="12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ab-stops>
          <style:tab-stop style:type="left" style:leader-style="solid" style:leader-text="_" style:position="3.5055in"/>
        </style:tab-stops>
      </style:paragraph-properties>
      <style:text-properties style:font-size-complex="12pt"/>
    </style:style>
    <style:style style:name="P1244" style:parent-style-name="Normal" style:family="paragraph">
      <style:paragraph-properties fo:text-align="justify"/>
    </style:style>
    <style:style style:name="P1245" style:parent-style-name="Normal" style:family="paragraph">
      <style:paragraph-properties fo:text-align="justify">
        <style:tab-stops>
          <style:tab-stop style:type="left" style:leader-style="solid" style:leader-text="_" style:position="3.5055in"/>
        </style:tab-stops>
      </style:paragraph-properties>
      <style:text-properties style:font-size-complex="12pt"/>
    </style:style>
    <style:style style:name="P1246" style:parent-style-name="Normal" style:family="paragraph">
      <style:paragraph-properties fo:text-align="justify"/>
      <style:text-properties style:font-size-complex="12pt"/>
    </style:style>
    <style:style style:name="P1247" style:parent-style-name="Normal" style:family="paragraph">
      <style:paragraph-properties fo:text-align="center"/>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1-01</text:span></text:p>
      <text:p text:style-name="P10"/>
      <text:p text:style-name="P11"><text:span text:style-name="T12">Įsakymas paskelbtas: Žin. 2003, Nr.<text:s/></text:span><text:a xlink:href="https://www.e-tar.lt/portal/legalAct.html?documentId=TAR.386A6D7395FF" office:target-frame-name="_top" xlink:show="replace"><text:span text:style-name="T13">50-2240</text:span></text:a><text:span text:style-name="T14">, i. k. 103301MISAK00000230</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ŪKIO SUBJEKTŲ APLINKOS MONITORINGO VYKDYMO TVARKOS PATVIRTINIMO</text:p>
      <text:p text:style-name="P24"/>
      <text:p text:style-name="P25">2003 m. gegužės 15 d. Nr. 230</text:p>
      <text:p text:style-name="P26">Vilnius</text:p>
      <text:p text:style-name="P27"/>
      <text:p text:style-name="P28"/>
      <text:p text:style-name="P29">Vadovaudamasis Lietuvos Respublikos aplinkos monitoringo<text:s/>įstatymo (Žin., 1997, Nr.<text:s/><text:a xlink:href="https://www.e-tar.lt/portal/lt/legalAct/TAR.1A98CE535B1C" office:target-frame-name="_blank" xlink:show="new"><text:span text:style-name="T30">112-2824</text:span></text:a>) 8 straipsnio 4 dalimi ir 9 straipsnio 3 dalimi:</text:p>
      <text:p text:style-name="P31">1.<text:s/><text:span text:style-name="T32">Tvirtinu</text:span><text:s/>Ūkio subjektų aplinkos monitoringo vykdymo tvarką (pridedama).</text:p>
      <text:p text:style-name="P33"><text:span text:style-name="T34">2</text:span><text:span text:style-name="T35">.<text:s/></text:span><text:span text:style-name="T36">Nustatau</text:span><text:span text:style-name="T37">, kad:</text:span></text:p>
      <text:p text:style-name="P38"><text:span text:style-name="T39">2.1</text:span><text:span text:style-name="T40">. šiuo įsakymu patvirtinta Ūkio subjektų aplinkos monitoringo vykdymo tvarka taikoma, kol galioja aplinkos apsaugos normatyvinis dokumentas LAND 32-99 „Gamtos išteklių naudojimo leidimų išdavimo ir gamtos išteklių naudojimo limitų bei leistinos taršos į ap</text:span><text:span text:style-name="T41">linką normatyvų nustatymo tvarka“, patvirtintas Lietuvos Respublikos aplinkos ministro 1999 m. lapkričio 30 d. įsakymu Nr. 387 „Dėl aplinkos apsaugos normatyvinio dokumento LAND 32-99 „Gamtos išteklių naudojimo limitų bei leistinos taršos į aplinką normaty</text:span><text:span text:style-name="T42">vų nustatymo tvarka“ patvirtinimo“ (Žin., 1999, Nr.<text:s/></text:span><text:a xlink:href="https://www.e-tar.lt/portal/lt/legalAct/TAR.DA8697F09F55" office:target-frame-name="_blank" xlink:show="new"><text:span text:style-name="T43">106-3087</text:span></text:a><text:span text:style-name="T44">);</text:span></text:p>
      <text:p text:style-name="P45"><text:span text:style-name="T46">2.2</text:span><text:span text:style-name="T47">. šiuo įsakymu patvirtintos Ūkio subjektų aplinkos monitoringo vykdymo tvarkos nuostatos taikomos pil</text:span><text:span text:style-name="T48">dant Taršos integruotos prevencijos ir kontrolės leidimų išdavimo, atnaujinimo ir panaikinimo taisyklių, patvirtintų Lietuvos Respublikos aplinkos ministro 2002 m. vasario 27 d. įsakymu Nr. 80 „Dėl Taršos integruotos prevencijos ir kontrolės leidimų išdavi</text:span><text:span text:style-name="T49">mo, atnaujinimo ir panaikinimo taisyklių patvirtinimo“ (Žin., 2002, Nr.<text:s/></text:span><text:a xlink:href="https://www.e-tar.lt/portal/lt/legalAct/TAR.5C8F10257E92" office:target-frame-name="_blank" xlink:show="new"><text:span text:style-name="T50">85-3684</text:span></text:a><text:span text:style-name="T51">), 4 priedo 4.9 punktą.</text:span></text:p>
      <text:p text:style-name="P52">Punkto pakeitimai:</text:p>
      <text:p text:style-name="P53"><text:span text:style-name="T54">Nr.<text:s/></text:span><text:a xlink:href="https://www.e-tar.lt/portal/legalAct.html?documentId=TAR.127601FB5024" office:target-frame-name="_top" xlink:show="replace"><text:span text:style-name="T55">D1-628</text:span></text:a><text:span text:style-name="T56">, 2004-12-09, Žin., 2004, Nr. 181-6712 (2004-12-18), i. k. 104301MISAK00D1-628</text:span></text:p>
      <text:p text:style-name="Normal"/>
      <text:p text:style-name="P57">3.<text:s/><text:span text:style-name="T58">Laikau</text:span><text:s/>netekusia galios Stacionarių atmosferos taršos šaltinių valstybinės laboratorinės kontrolės instrukcijos, patvirtintos 1992 10 19 Aplinkos apsaugos departamento įsakymu Nr. 97, II dalį.</text:p>
      <text:p text:style-name="P59">4. Aplinkos ministerijos informacijos kompiuterinėje sistemoje<text:s/><text:span text:style-name="T60">vadovautis</text:span><text:s/>reikšminiais žodžiais „monitoringas“, „valdymo sistema“.</text:p>
      <text:p text:style-name="P61"/>
      <text:p text:style-name="P62"/>
      <text:p text:style-name="P63">APLINKOS MINISTRAS<text:tab/>ARŪNAS KUNDROTAS</text:p>
      <text:p text:style-name="P64"/>
      <text:p text:style-name="P65">SUDERINTA</text:p>
      <text:p text:style-name="P66">Lietuvos Respublikos sveikatos</text:p>
      <text:p text:style-name="P67">apsaugos ministras</text:p>
      <text:p text:style-name="P68">Juozas Olekas</text:p>
      <text:p text:style-name="P69">2003 05 14</text:p>
      <text:p text:style-name="P70"/>
      <text:soft-page-break/>
      <text:p text:style-name="P71">PATVIRTINTA</text:p>
      <text:p text:style-name="P72">Lietuvos Respublikos aplinkos ministro</text:p>
      <text:p text:style-name="P73">2003 m. gegužės 15 d. įsakymu Nr. 230</text:p>
      <text:p text:style-name="P74"/>
      <text:p text:style-name="P75"><text:span text:style-name="T76">ŪKIO SUBJEKTŲ APLINKOS MONITORINGO VYKDYMO TVARKA</text:span></text:p>
      <text:p text:style-name="P77"/>
      <text:p text:style-name="P78"><text:span text:style-name="T79">I</text:span><text:span text:style-name="T80">.<text:s/></text:span><text:span text:style-name="T81">BENDROSIOS NUOSTATOS IR<text:s/></text:span><text:span text:style-name="T82">TAIKYMO SRITIS</text:span></text:p>
      <text:p text:style-name="P83"/>
      <text:p text:style-name="P84">1. Ūkio subjektų aplinkos monitoringo vykdymo tvarka (toliau – Tvarka) parengta, vadovaujantis Lietuvos Respublikos aplinkos monitoringo įstatymo (Žin., 1997, Nr.<text:s/><text:a xlink:href="https://www.e-tar.lt/portal/lt/legalAct/TAR.1A98CE535B1C" office:target-frame-name="_blank" xlink:show="new"><text:span text:style-name="T85">112-2824</text:span></text:a>) 8 straipsnio 4 dalimi, 9 straipsnio 3 dalimi, 12 straipsnio 1 dalimi, Gamtos išteklių naudojimo leidimų išdavimo ir gamtos išteklių naudojimo limitų bei leistinos taršos į aplinką normatyvų nustatymo tvarka LAND 32-99 (Žin., 1999, Nr.<text:s/><text:a xlink:href="https://www.e-tar.lt/portal/lt/legalAct/TAR.DA8697F09F55" office:target-frame-name="_blank" xlink:show="new"><text:span text:style-name="T86">106-3087</text:span></text:a>).</text:p>
      <text:p text:style-name="P87">2. Ūkio subjektų aplinkos monitoringą sudaro ūkio subjektų taršos šaltinių monitoringas ir ūkio subjektų aplinkos (poveikio aplinkai) monitoringas.</text:p>
      <text:p text:style-name="P88">3.<text:s/>Pagrindiniai ūkio subjektų aplinkos monitoringo uždaviniai – vykdyti sistemingus taršos šaltinių į aplinką išmetamų teršalų matavimus, stebėti šių teršalų poveikį aplinkos komponentams (orui, vandeniui, dirvožemiui, augmenijai ir gyvūnijai), gautų duomenų<text:s/>pagrindu nustatyti darančias didžiausią poveikį aplinkai ūkinės veiklos rūšis ir užtikrinti jų sukeliamos taršos mažinimą, teikti valstybės ir savivaldos institucijoms informaciją apie ūkinės veiklos poveikį aplinkai bei užtikrinti tos informacijos viešumą.</text:p>
      <text:p text:style-name="P89">4. Ūkio subjektų aplinkos monitoringą turi vykdyti ūkio subjektai, privalantys gauti gamtos išteklių naudojimo leidimus ir užsiimantys ūkine veikla, nurodyta Gamtos išteklių naudojimo leidimų išdavimo ir gamtos išteklių naudojimo limitų bei leistinos<text:s/>taršos į aplinką normatyvų nustatymo tvarkoje LAND 32-99, pagal kurią ūkio subjektai privalo gauti gamtos išteklių naudojimo leidimo VI dalį.</text:p>
      <text:p text:style-name="P90"><text:span text:style-name="T91">5</text:span><text:span text:style-name="T92">. Šios Tvarkos taikymo sritis neapima radiologinio aplinkos monitoringo ir radiologinio taršos monitoringo,<text:s/></text:span><text:span text:style-name="T93">kiek jį reglamentuoja Radionuklidų išmetimo į aplinką iš medicinos, pramonės, žemės ūkio objektų bei atliekant mokslinius tyrimus normos ir radioaktyviųjų teršalų išmetimo leidimų išdavimo tvarka LAND 41-2001, patvirtinta Lietuvos Respublikos aplinkos mini</text:span><text:span text:style-name="T94">stro 2001 m. sausio 23 d. įsakymu Nr. 59 (Žin., 2001, Nr.<text:s/></text:span><text:a xlink:href="https://www.e-tar.lt/portal/lt/legalAct/TAR.EDCABCFD974F" office:target-frame-name="_blank" xlink:show="new"><text:span text:style-name="T95">13-414</text:span></text:a><text:span text:style-name="T96">) ir Radionuklidų išmetimo į aplinką iš branduolinės energetikos objektų ribojimas ir radionuklidų išmetimo</text:span><text:span text:style-name="T97"><text:s/>leidimų išdavimo bei radiologinio monitoringo tvarka LAND 42-2001, patvirtinta Lietuvos Respublikos aplinkos ministro 2001 m. sausio 23 d. įsakymu Nr. 60 (Žin., 2001, Nr.<text:s/></text:span><text:a xlink:href="https://www.e-tar.lt/portal/lt/legalAct/TAR.9F837C63473F" office:target-frame-name="_blank" xlink:show="new"><text:span text:style-name="T98">13-415</text:span></text:a><text:span text:style-name="T99">), taip pat genetiškai modifikuotų organizmų ir jų naudojimo monitoringo.</text:span><text:s/></text:p>
      <text:p text:style-name="P100">Punkto pakeitimai:</text:p>
      <text:p text:style-name="P101"><text:span text:style-name="T102">Nr.<text:s/></text:span><text:a xlink:href="https://www.e-tar.lt/portal/legalAct.html?documentId=TAR.127601FB5024" office:target-frame-name="_top" xlink:show="replace"><text:span text:style-name="T103">D1-628</text:span></text:a><text:span text:style-name="T104">, 2004-12-09, Žin., 2004, Nr. 181-6712 (2004-12-18), i. k.<text:s/></text:span><text:span text:style-name="T105">104301MISAK00D1-628</text:span></text:p>
      <text:p text:style-name="Normal"/>
      <text:p text:style-name="P106"><text:span text:style-name="T107">II</text:span><text:span text:style-name="T108">.<text:s/></text:span><text:span text:style-name="T109">NUORODOS</text:span></text:p>
      <text:p text:style-name="P110"/>
      <text:p text:style-name="P111">6. Šiame dokumente pateiktos nuorodos į šiuos teisės aktus ir kitus dokumentus:</text:p>
      <text:p text:style-name="P112">6.1. Lietuvos Respublikos aplinkos monitoringo įstatymą (Žin., 1997, Nr.<text:s/><text:a xlink:href="https://www.e-tar.lt/portal/lt/legalAct/TAR.1A98CE535B1C" office:target-frame-name="_blank" xlink:show="new"><text:span text:style-name="T113">112-2824</text:span></text:a>);</text:p>
      <text:p text:style-name="P114">6.2. Lietuvos Respublikos planuojamos ūkinės veiklos poveikio aplinkai vertinimo įstatymą (Žin., 1996, Nr.<text:s/><text:a xlink:href="https://www.e-tar.lt/portal/lt/legalAct/TAR.0539E2FEB29E" office:target-frame-name="_blank" xlink:show="new"><text:span text:style-name="T115">82-1965</text:span></text:a>; 2000, Nr.<text:s/><text:a xlink:href="https://www.e-tar.lt/portal/lt/legalAct/TAR.BBDACDD3FD39" office:target-frame-name="_blank" xlink:show="new"><text:span text:style-name="T116">39-1092</text:span></text:a>);</text:p>
      <text:p text:style-name="P117">6.3. Gamtos išteklių naudojimo leidimų išdavimo ir gamtos išteklių naudojimo limitų bei leistinos taršos<text:s/>į aplinką normatyvų nustatymo tvarką LAND 32-99 (Žin., 1999, Nr.<text:s/><text:a xlink:href="https://www.e-tar.lt/portal/lt/legalAct/TAR.DA8697F09F55" office:target-frame-name="_blank" xlink:show="new"><text:span text:style-name="T118">106-3087</text:span></text:a>);</text:p>
      <text:p text:style-name="P119">6.4. Ūkio subjektų požeminio vandens monitoringo vykdymo tvarką (Žin., 1999, Nr.<text:s/><text:a xlink:href="https://www.e-tar.lt/portal/lt/legalAct/TAR.1D50111E05A6" office:target-frame-name="_blank" xlink:show="new"><text:span text:style-name="T120">54-1763</text:span></text:a>);</text:p>
      <text:p text:style-name="P121">6.5. Vykdomos ūkinės veiklos poveikio aplinkos orui vertinimo ataskaitų rengimo, sudėties nustatymo ir apiforminimo nuostatus (Žin., 2001, Nr.<text:s/><text:a xlink:href="https://www.e-tar.lt/portal/lt/legalAct/TAR.A95F4814A313" office:target-frame-name="_blank" xlink:show="new"><text:span text:style-name="T122">19-611</text:span></text:a>);</text:p>
      <text:p text:style-name="P123">6.6. Atmosferos užterštumo kontrolės vadovą RD 52.04.186-89. Leningradas.1991. (Rukovodstvo po kontroliu zagriaznienija atmosfiery. L. Goskommeteoizdat. 1991);</text:p>
      <text:p text:style-name="P124">6.7. Nuotekų laboratorinės kontrolės metodinius nurodymus, patvirtintus 1993 m. sausio 20 d. Aplinkos apsaugos departamento įsakymu Nr. 3;</text:p>
      <text:p text:style-name="P125">6.8. Stacionarių atmosferos taršos šaltinių laboratorinės kontrolės instrukciją, patvirtintą 1992 m. spalio 19 d. Aplinkos apsaugos departamento įsakymu Nr. 97, ir jos pakeitimus ir papildymus (Žin., 1996, Nr.<text:s/><text:a xlink:href="https://www.e-tar.lt/portal/lt/legalAct/TAR.996AAB4868ED" office:target-frame-name="_blank" xlink:show="new"><text:span text:style-name="T126">120-2837</text:span></text:a>; 1998, Nr.<text:s/><text:a xlink:href="https://www.e-tar.lt/portal/lt/legalAct/TAR.7AA65856A439" office:target-frame-name="_blank" xlink:show="new"><text:span text:style-name="T127">45-1251</text:span></text:a>, Nr.<text:s/><text:a xlink:href="https://www.e-tar.lt/portal/lt/legalAct/TAR.E7240F67CC6F" office:target-frame-name="_blank" xlink:show="new"><text:span text:style-name="T128">47-1298</text:span></text:a>);</text:p>
      <text:p text:style-name="P129">6.9. Vandens išteklių naudojimo ir teršalų, išleidžiamų su nuotekomis, pirminės apskaitos ir kontrolės tvarką (Žin., 2001, Nr.<text:s/><text:a xlink:href="https://www.e-tar.lt/portal/lt/legalAct/TAR.E215C2BCADAE" office:target-frame-name="_blank" xlink:show="new"><text:span text:style-name="T130">29-941</text:span></text:a>);</text:p>
      <text:p text:style-name="P131">6.10. Dirvožemio užterštumo kontrolės laikinas metodines rekomendacijas. Maskva. 1983;</text:p>
      <text:p text:style-name="P132">6.11. Dirvožemio užterštumo kontrolės metodinius nurodymus. Maskva. 1977;</text:p>
      <text:p text:style-name="P133">6.12. Lietuvos Respublikos aplinkos ministro 1999 m. sausio 4 d. įsakymą Nr. 1 „Dėl leidimų išdavimo aplinkos ir jos taršos šaltinių laboratoriniams matavimams atlikti“ (Žin., 1999, Nr.<text:s/><text:a xlink:href="https://www.e-tar.lt/portal/lt/legalAct/TAR.965ABBE2A164" office:target-frame-name="_blank" xlink:show="new"><text:span text:style-name="T134">3-89</text:span></text:a>);</text:p>
      <text:p text:style-name="P135">6.13. Požeminio vandens monitoringas: metodinės rekomendacijos. Vilnius.1999;</text:p>
      <text:p text:style-name="P136">6.14. Ūkio subjektų požeminio vandens monitoringas: programų rengimo metodinės rekomendacijos. Vilnius. 2000;</text:p>
      <text:p text:style-name="P137">6.15. Mėšlo ir nuotekų tvarkymo fermose aplinkos apsaugos reikalavimus LAND 33-99 (Žin., 2000, Nr.<text:s/><text:a xlink:href="https://www.e-tar.lt/portal/lt/legalAct/TAR.E6750E6FF823" office:target-frame-name="_blank" xlink:show="new"><text:span text:style-name="T138">8-217</text:span></text:a>);</text:p>
      <text:p text:style-name="P139">6.16. Lietuvos higienos normą HN 35:2002 „Gyvenamosios aplinkos orą teršiančių medžiagų koncentracijų ribinės vertės“ (Žin., 2002, Nr.<text:s/><text:a xlink:href="https://www.e-tar.lt/portal/lt/legalAct/TAR.18B96D92084A" office:target-frame-name="_blank" xlink:show="new"><text:span text:style-name="T140">105-4726</text:span></text:a>);</text:p>
      <text:p text:style-name="P141">6.17. Tarptautinį standartą „Matavimo<text:s/>metodų ir rezultatų tikslumas (teisingumas ir glaudumas). 1-oji dalis. Bendrieji principai ir apibrėžimai“ (ISO 5725-1:1994);</text:p>
      <text:p text:style-name="P142">6.18. Tarptautinį standartą „Matavimo metodų ir rezultatų tikslumas (teisingumas ir glaudumas). 2-oji dalis: Standartinio matavimo metodo kartojimosi ir atkuriamumo nustatymo pagrindinis metodas“ (ISO 5725-2:1994);</text:p>
      <text:p text:style-name="P143">6.19. Lietuvos standartą „LST EN 25667-1:2001. Vandens kokybė. Mėginių ėmimas. 1 dalis. Nurodymai, kaip sudaryti mėginių ėmimo programas“ (ISO 5667-1:1980);</text:p>
      <text:p text:style-name="P144">6.20. Lietuvos standartą „LST EN 25667-2:2001. Vandens kokybė. Mėginių ėmimas. 2 dalis. Nurodymai, kaip imti mėginius“ (ISO 5667-2:1991);</text:p>
      <text:p text:style-name="P145"><text:span text:style-name="T146">6.21</text:span><text:span text:style-name="T147">. Lietuvos standartą „LST EN ISO 5667-3:2004. Vandens kokybė. Mėginių ėmimas. 3 dalis. Nurodymai, kaip<text:s/></text:span><text:span text:style-name="T148">konservuoti ir gabenti mėginius“ (ISO 5667-3:2003);</text:span><text:s/></text:p>
      <text:p text:style-name="P149">Papunkčio pakeitimai:</text:p>
      <text:p text:style-name="P150"><text:span text:style-name="T151">Nr.<text:s/></text:span><text:a xlink:href="https://www.e-tar.lt/portal/legalAct.html?documentId=TAR.127601FB5024" office:target-frame-name="_top" xlink:show="replace"><text:span text:style-name="T152">D1-628</text:span></text:a><text:span text:style-name="T153">, 2004-12-09, Žin., 2004, Nr. 181-6712 (2004-12-18), i. k. 104301MISAK00D1-628</text:span></text:p>
      <text:p text:style-name="Normal"/>
      <text:p text:style-name="P154">6.22. Aplinkos monitoringo duomenų fondo nuostatus, patvirtintus 2002 m. kovo 12 d. aplinkos ministro įsakymu (Žin., 2002, Nr.<text:s/><text:a xlink:href="https://www.e-tar.lt/portal/lt/legalAct/TAR.D7E3DDB0400B" office:target-frame-name="_blank" xlink:show="new"><text:span text:style-name="T155">28-1008</text:span></text:a>);</text:p>
      <text:p text:style-name="P156"><text:span text:style-name="T157">6.23</text:span><text:span text:style-name="T158">. Lietuvos higienos normą HN 6</text:span><text:span text:style-name="T159">0:2004 „Pavojingų cheminių medžiagų didžiausios leidžiamos koncentracijos dirvožemyje“ (Žin., 2004, Nr.<text:s/></text:span><text:a xlink:href="https://www.e-tar.lt/portal/lt/legalAct/TAR.633ED152B54A" office:target-frame-name="_blank" xlink:show="new"><text:span text:style-name="T160">41-1357</text:span></text:a><text:span text:style-name="T161">);</text:span><text:s/></text:p>
      <text:p text:style-name="P162">Papunkčio pakeitimai:</text:p>
      <text:p text:style-name="P163"><text:span text:style-name="T164">Nr.<text:s/></text:span><text:a xlink:href="https://www.e-tar.lt/portal/legalAct.html?documentId=TAR.127601FB5024" office:target-frame-name="_top" xlink:show="replace"><text:span text:style-name="T165">D1-628</text:span></text:a><text:span text:style-name="T166">, 2004-12-09, Žin., 2004, Nr. 181-6712 (2004-12-18), i. k. 104301MISAK00D1-628</text:span></text:p>
      <text:p text:style-name="Normal"/>
      <text:p text:style-name="P167">6.24. Organizacinį tvarkomąjį statybos techninį reglamentą STR 1.05.05:2000 „Statinio projekto aplinkos apsaugos dalies sudėtis“ (Žin., 2000, Nr.<text:s/><text:a xlink:href="https://www.e-tar.lt/portal/lt/legalAct/TAR.7E3D6256AF53" office:target-frame-name="_blank" xlink:show="new"><text:span text:style-name="T168">67-2031</text:span></text:a>);</text:p>
      <text:p text:style-name="P169">6.25. Lietuvos Respublikos Vyriausybės nutarimą „Dėl Lietuvos Respublikos mokesčio už aplinkos teršimą įstatymo įgyvendinimo“<text:s/>(Žin., 2000, Nr.<text:s/><text:a xlink:href="https://www.e-tar.lt/portal/lt/legalAct/TAR.4CADB5864B45" office:target-frame-name="_blank" xlink:show="new"><text:span text:style-name="T170">6-159</text:span></text:a>);</text:p>
      <text:p text:style-name="P171"><text:span text:style-name="T172">6.26</text:span><text:span text:style-name="T173">. Vandenų taršos prioritetinėmis pavojingomis medžiagomis mažinimo taisykles, patvirtintas aplinkos ministro 2001 m. gruodžio 21 d. įsaky</text:span><text:span text:style-name="T174">mu Nr. 623 (Žin., 2002, Nr.<text:s/></text:span><text:a xlink:href="https://www.e-tar.lt/portal/lt/legalAct/TAR.47996EC67F6C" office:target-frame-name="_blank" xlink:show="new"><text:span text:style-name="T175">14-522</text:span></text:a><text:span text:style-name="T176">)</text:span>;</text:p>
      <text:p text:style-name="P177">Papildyta papunkčiu:</text:p>
      <text:p text:style-name="P178"><text:span text:style-name="T179">Nr.<text:s/></text:span><text:a xlink:href="https://www.e-tar.lt/portal/legalAct.html?documentId=TAR.127601FB5024" office:target-frame-name="_top" xlink:show="replace"><text:span text:style-name="T180">D1-628</text:span></text:a><text:span text:style-name="T181">, 2004-12-09, Žin.,<text:s/></text:span><text:span text:style-name="T182">2004, Nr. 181-6712 (2004-12-18), i. k. 104301MISAK00D1-628</text:span></text:p>
      <text:p text:style-name="Normal"/>
      <text:p text:style-name="P183"><text:span text:style-name="T184">6.27</text:span><text:span text:style-name="T185">. Vandenų taršos pavojingomis medžiagomis mažinimo taisykles, patvirtintas aplinkos ministro 2001 m. gruodžio 21 d. įsakymu Nr. 624 (Žin., 2002, Nr.<text:s/></text:span><text:a xlink:href="https://www.e-tar.lt/portal/lt/legalAct/TAR.E0D6216EC098" office:target-frame-name="_blank" xlink:show="new"><text:span text:style-name="T186">14-523</text:span></text:a><text:span text:style-name="T187">)</text:span>;</text:p>
      <text:p text:style-name="P188">Papildyta papunkčiu:</text:p>
      <text:p text:style-name="P189"><text:span text:style-name="T190">Nr.<text:s/></text:span><text:a xlink:href="https://www.e-tar.lt/portal/legalAct.html?documentId=TAR.127601FB5024" office:target-frame-name="_top" xlink:show="replace"><text:span text:style-name="T191">D1-628</text:span></text:a><text:span text:style-name="T192">, 2004-12-09, Žin., 2004, Nr. 181-6712 (2004-12-18), i. k. 104301MISAK00D1-628</text:span></text:p>
      <text:p text:style-name="Normal"/>
      <text:p text:style-name="P193"><text:span text:style-name="T194">6.28</text:span><text:span text:style-name="T195">. Taršos integruotos prevencijos ir kontrolės leidimų išdavimo, atnaujinimo ir panaikinimo taisykles, patvirtintas aplinkos ministro 2002 m. vasario 27 d. įsakymu Nr. 80 (Žin., 2002, Nr.<text:s/></text:span><text:a xlink:href="https://www.e-tar.lt/portal/lt/legalAct/TAR.5C8F10257E92" office:target-frame-name="_blank" xlink:show="new"><text:span text:style-name="T196">85-3684</text:span></text:a><text:span text:style-name="T197">).</text:span><text:s/></text:p>
      <text:p text:style-name="P198">Papildyta papunkčiu:</text:p>
      <text:p text:style-name="P199"><text:span text:style-name="T200">Nr.<text:s/></text:span><text:a xlink:href="https://www.e-tar.lt/portal/legalAct.html?documentId=TAR.127601FB5024" office:target-frame-name="_top" xlink:show="replace"><text:span text:style-name="T201">D1-628</text:span></text:a><text:span text:style-name="T202">, 2004-12-09, Žin., 2004, Nr. 181-6712 (2004-12-18), i. k. 104301MISAK00D1-628</text:span></text:p>
      <text:p text:style-name="Normal"/>
      <text:p text:style-name="P203"><text:span text:style-name="T204">III</text:span><text:span text:style-name="T205">.<text:s/></text:span><text:span text:style-name="T206">TERMINAI IR APIBRĖŽIMAI</text:span></text:p>
      <text:p text:style-name="P207"/>
      <text:p text:style-name="P208">7. Šiame dokumente vartojami terminai ir apibrėžimai:</text:p>
      <text:p text:style-name="P209">7.1.<text:s/><text:span text:style-name="T210">Ūkio subjektų taršos šaltinių monitoringas –<text:s/></text:span>ūkio subjektų stacionarių taršos šaltinių emisijos (teršalų išmetimo ar išleidimo) į aplinką monitoringas.</text:p>
      <text:p text:style-name="P211">7.2.<text:s/><text:span text:style-name="T212">Ūkio subjektų aplinkos<text:s/></text:span><text:span text:style-name="T213">(poveikio aplinkai) monitoringas</text:span><text:s/>– ūkio subjektų emituojamų (išmetamų ar išleidžiamų) teršalų poveikio aplinkai bei jos komponentams monitoringas.</text:p>
      <text:p text:style-name="P214"/>
      <text:p text:style-name="P215"><text:span text:style-name="T216">IV</text:span><text:span text:style-name="T217">.<text:s/></text:span><text:span text:style-name="T218">ŪKIO SUBJEKTŲ TARŠOS ŠALTINIŲ MONITORINGAS</text:span></text:p>
      <text:p text:style-name="P219"/>
      <text:p text:style-name="P220"><text:span text:style-name="T221">8</text:span><text:span text:style-name="T222">. Ūkio subjektai, kurie teisės aktų nustatyta<text:s/></text:span><text:span text:style-name="T223">tvarka vykdo teršalų išmetimo į aplinką apskaitą ir kuriems yra nustatyti leistinos taršos normatyvai, privalo vykdyti taršos šaltinių monitoringą [6.3], [6.28].</text:span></text:p>
      <text:p text:style-name="P224"><text:span text:style-name="T225">9</text:span><text:span text:style-name="T226">. Stacionarių aplinkos oro taršos šaltinių monitoringas vykdomas pagal stacionarių aplink</text:span><text:span text:style-name="T227">os oro taršos šaltinių kontrolės grafiką (1 priedas). Grafikui sudaryti ūkinės veiklos objekto taršos šaltinius reikia priskirti pirmai arba antrai kategorijai priklausomai nuo kontroliuotino teršalo išmetimo galingumo ir galimo poveikio aplinkos oro kokyb</text:span><text:span text:style-name="T228">ei bei visuomenės sveikatai. Esant vienodiems taršos šaltiniams pagal išmetamo teršalo galingumą, matavimus reikia atlikti viename iš jų, kasmet keičiant pasirinktą matavimams šaltinį. Ūkio subjektų, kurių leistinos taršos normatyvai nustatyti pagal faktin</text:span><text:span text:style-name="T229">į išmetamų teršalų kiekį, stacionarūs aplinkos oro taršos šaltiniai priskiriami antrai kategorijai.</text:span></text:p>
      <text:p text:style-name="P230"><text:span text:style-name="T231">10</text:span><text:span text:style-name="T232">. Kontroliuojami ūkio subjekto išmetami į aplinkos orą teršalai, kurių pavojingumo rodiklis (TPR) &gt; 10.<text:s/></text:span></text:p>
      <text:p text:style-name="P233"/>
      <text:p text:style-name="P234"><text:span text:style-name="T235">TPR = (M</text:span><text:span text:style-name="T236">m</text:span><text:span text:style-name="T237">/DLK</text:span><text:span text:style-name="T238">paros</text:span><text:span text:style-name="T239">)</text:span><text:span text:style-name="T240">a</text:span><text:span text:style-name="T241"><text:tab/>(1),</text:span></text:p>
      <text:p text:style-name="P242"/>
      <text:p text:style-name="P243"><text:span text:style-name="T244">čia:<text:s/></text:span><text:span text:style-name="T245"><text:tab/>M</text:span><text:span text:style-name="T246">m</text:span><text:span text:style-name="T247"><text:s/>– sumini</text:span><text:span text:style-name="T248">s teršalo išmetimas iš visų šaltinių, tonomis per metus;</text:span></text:p>
      <text:p text:style-name="P249"><text:span text:style-name="T250">DLK</text:span><text:span text:style-name="T251">paros</text:span><text:span text:style-name="T252"><text:s/>– gyvenamosios aplinkos ore teršiančių medžiagų paros didžiausia leidžiama koncentracija, mg/m</text:span><text:span text:style-name="T253">3</text:span><text:span text:style-name="T254"><text:s/>[6.16];</text:span></text:p>
      <text:p text:style-name="P255"><text:span text:style-name="T256">a – pastovus dydis priklauso nuo išmetamo į aplinkos orą teršalo grupės [6.25]. I grup</text:span><text:span text:style-name="T257">ės teršalo pastovus dydis „a“ lygus 1,7, II – 1,3, III –1,0, IV – 0,9, o azoto oksidų (kaip azoto dioksido) – 1,3, sieros dioksido – 1,0, dulkių (kietųjų dalelių) – 0,9, vanadžio pentoksido –1,7.</text:span></text:p>
      <text:p text:style-name="P258"><text:span text:style-name="T259">11</text:span><text:span text:style-name="T260">. Pirmai kategorijai priskiriami taršos šaltiniai:</text:span></text:p>
      <text:p text:style-name="P261"/>
      <text:p text:style-name="P262"><text:span text:style-name="T263">es</text:span><text:span text:style-name="T264">ant C</text:span><text:span text:style-name="T265">m</text:span><text:span text:style-name="T266">/DLK</text:span><text:span text:style-name="T267">vienk.</text:span><text:span text:style-name="T268"><text:s/>&gt; 0,5,</text:span><text:span text:style-name="T269"><text:tab/>(2)</text:span></text:p>
      <text:p text:style-name="P270"><text:span text:style-name="T271">kai M/(DLK</text:span><text:span text:style-name="T272">vienk. ×<text:s/></text:span><text:span text:style-name="T273">H) &gt; 0,01</text:span></text:p>
      <text:p text:style-name="P274"/>
      <text:p text:style-name="P275">ir taršos šaltiniai, turintys valymo įrenginius, kurių vidutinis valymo efektyvumas didesnis kaip 75 %:</text:p>
      <text:p text:style-name="P276"><text:span text:style-name="T277">esant (C</text:span><text:span text:style-name="T278">m</text:span><text:span text:style-name="T279">/DLK</text:span><text:span text:style-name="T280">vienk.</text:span><text:span text:style-name="T281">) &gt; 0,1,</text:span><text:span text:style-name="T282"><text:tab/>(3)</text:span></text:p>
      <text:p text:style-name="P283"><text:span text:style-name="T284">kai M/(DLK</text:span><text:span text:style-name="T285">vienk. × .</text:span><text:span text:style-name="T286">H) &gt; 0,002,<text:s/></text:span></text:p>
      <text:p text:style-name="P287"><text:span text:style-name="T288">čia:<text:s/></text:span><text:span text:style-name="T289"><text:tab/>C</text:span><text:span text:style-name="T290">m</text:span><text:span text:style-name="T291"><text:s/>– teršalo didžiausia koncentracija aplinkos ore, mg/m</text:span><text:span text:style-name="T292">3</text:span><text:span text:style-name="T293">, esant nepalankioms meteorologinėms sąlygoms, pagal taršos sklaidos skaičiavimus;</text:span></text:p>
      <text:p text:style-name="P294"><text:span text:style-name="T295">DLK</text:span><text:span text:style-name="T296">vienk.</text:span><text:span text:style-name="T297"><text:s/>– gyvenamosios aplinkos ore teršiančių medžiagų vienkartinė didžiausia leidžiama koncentracija, mg/m</text:span><text:span text:style-name="T298">3</text:span><text:span text:style-name="T299"><text:s/>[6.16]</text:span><text:span text:style-name="T300">;</text:span></text:p>
      <text:p text:style-name="P301">M – išmetamas teršalo kiekis iš šaltinio, g/s;</text:p>
      <text:soft-page-break/>
      <text:p text:style-name="P302"><text:span text:style-name="T303">H – taršos šaltinio aukštis nuo žemės paviršiaus, m. Esant H&lt;10 m, skaičiuojama kaip H=10 m.</text:span></text:p>
      <text:p text:style-name="P304"><text:span text:style-name="T305">12</text:span><text:span text:style-name="T306">. Antrai kategorijai priskiriami taršos šaltiniai, neatitinkantys pirmos kategorijos taršos šaltinių kriteri</text:span><text:span text:style-name="T307">jų.<text:s/></text:span></text:p>
      <text:p text:style-name="P308"><text:span text:style-name="T309">13</text:span><text:span text:style-name="T310">. Pirmos kategorijos taršos šaltinių kontrolę ūkio subjektas vykdo sistemingai, pakankamą matavimų ir/ar mėginių paėmimo skaičių tolygiai paskirsčius per metus. Pirmos kategorijos taršos šaltinio išmetamų teršalų matavimų ir/ar mėginių paėmimo d</text:span><text:span text:style-name="T311">ažnis nustatomas atsižvelgus į teršalo išmetamo kiekio reikalaujamą duomenų (per atitinkamą laikotarpį – metus, ketvirtį, mėnesį, parą ir pan.) pasikliovimo intervalą, kuris neturi viršyti 25<text:s/></text:span><text:span text:style-name="T312">,</text:span><text:span text:style-name="T313"></text:span><text:span text:style-name="T314">kaip ir inventorizacijos atveju. Monitoringą vykdančiai labo</text:span><text:span text:style-name="T315">ratorijai reikia turėti kontroliuotino teršalo ne mažiau kaip 20 matavimų, atliktų konkrečiame taršos šaltinyje skirtingomis dienomis, rezultatus. Tuomet apskaičiuojamas santykinis standartinis nuokrypis S</text:span><text:span text:style-name="T316">n</text:span><text:span text:style-name="T317"><text:s/>(standartinis nuokrypis, išreikštas procentais nu</text:span><text:span text:style-name="T318">o vidurkio) iš lygties:</text:span></text:p>
      <text:p text:style-name="P319"/>
      <text:p text:style-name="P320"><text:span text:style-name="T321">S</text:span><text:span text:style-name="T322">n</text:span><text:span text:style-name="T323"><text:s/></text:span><text:span text:style-name="T324">=</text:span><text:span text:style-name="T325"><draw:frame draw:z-index="0" draw:id="id0" draw:style-name="a1" draw:name="Object 1" text:anchor-type="as-char" svg:x="0in" svg:y="0in" svg:width="1.25625in" svg:height="0.71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6"><text:s/></text:span><text:span text:style-name="T327"><text:tab/>(5),</text:span></text:p>
      <text:p text:style-name="P328"/>
      <text:p text:style-name="P329">čia:<text:tab/>n – matavimų skaičius;</text:p>
      <text:p text:style-name="P330"><text:span text:style-name="T331">x</text:span><text:span text:style-name="T332">i</text:span><text:span text:style-name="T333"><text:s/>– matavimo rezultato vertė;</text:span></text:p>
      <text:p text:style-name="P334">_</text:p>
      <text:p text:style-name="P335">x – matavimų rezultatų vidurkis.</text:p>
      <text:p text:style-name="P336">Pakankamam matavimų skaičiui nustatyti taikoma lygtis:</text:p>
      <text:p text:style-name="P337"><text:span text:style-name="T338">L<text:s/></text:span><text:span text:style-name="T339">=<text:s/></text:span><text:span text:style-name="T340"><draw:frame draw:z-index="0" draw:id="id1" draw:style-name="a2" draw:name="Object 2" text:anchor-type="as-char" svg:x="0in" svg:y="0in" svg:width="0.55556in" svg:height="0.4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1"><text:s/></text:span><text:span text:style-name="T342"><text:tab/></text:span><text:span text:style-name="T343"><text:s/>(6),</text:span></text:p>
      <text:p text:style-name="P344"/>
      <text:p text:style-name="P345">čia:<text:tab/>L –<text:s/>pasikliovimo intervalas.</text:p>
      <text:p text:style-name="P346">Pagal Stjudento pasiskirstymą kriterijaus K vertės, priklausančios nuo taikomo pasikliovimo lygmens, pateiktos 1 lentelėje.</text:p>
      <text:p text:style-name="P347"/>
      <text:p text:style-name="P348"><text:span text:style-name="T349">1</text:span><text:span text:style-name="T350"><text:s/>lentelė</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Pasikliovimo lygmuo,<text:s/></text:p>
          </table:table-cell>
          <table:table-cell table:style-name="TableCell363">
            <text:p text:style-name="P364">99</text:p>
          </table:table-cell>
          <table:table-cell table:style-name="TableCell365">
            <text:p text:style-name="P366">98</text:p>
          </table:table-cell>
          <table:table-cell table:style-name="TableCell367">
            <text:p text:style-name="P368">95</text:p>
          </table:table-cell>
          <table:table-cell table:style-name="TableCell369">
            <text:p text:style-name="P370">90</text:p>
          </table:table-cell>
          <table:table-cell table:style-name="TableCell371">
            <text:p text:style-name="P372">80</text:p>
          </table:table-cell>
          <table:table-cell table:style-name="TableCell373">
            <text:p text:style-name="P374">68</text:p>
          </table:table-cell>
          <table:table-cell table:style-name="TableCell375">
            <text:p text:style-name="P376">50</text:p>
          </table:table-cell>
        </table:table-row>
        <table:table-row table:style-name="TableRow377">
          <table:table-cell table:style-name="TableCell378">
            <text:p text:style-name="P379">K</text:p>
          </table:table-cell>
          <table:table-cell table:style-name="TableCell380">
            <text:p text:style-name="P381">2,58</text:p>
          </table:table-cell>
          <table:table-cell table:style-name="TableCell382">
            <text:p text:style-name="P383">2,33</text:p>
          </table:table-cell>
          <table:table-cell table:style-name="TableCell384">
            <text:p text:style-name="P385">1,96</text:p>
          </table:table-cell>
          <table:table-cell table:style-name="TableCell386">
            <text:p text:style-name="P387">1,64</text:p>
          </table:table-cell>
          <table:table-cell table:style-name="TableCell388">
            <text:p text:style-name="P389">1,28</text:p>
          </table:table-cell>
          <table:table-cell table:style-name="TableCell390">
            <text:p text:style-name="P391">1,00</text:p>
          </table:table-cell>
          <table:table-cell table:style-name="TableCell392">
            <text:p text:style-name="P393">0,67</text:p>
          </table:table-cell>
        </table:table-row>
      </table:table>
      <text:p text:style-name="P394"/>
      <text:p text:style-name="P395"><text:span text:style-name="T396">Pavyzdžiai: 1. Kai reikalaujamas pasikliovimo intervalas – 18<text:s/></text:span><text:span text:style-name="T397"></text:span><text:span text:style-name="T398">vidurkio, t.y. numatoma 18<text:s/></text:span><text:span text:style-name="T399"> per atitinkamą laikotarpį išmetamo teršalo kiekio paklaida, pasikliovimo lygmuo – 95<text:s/></text:span><text:span text:style-name="T400">, o gautas santykinis standartinis nuokrypis – 22<text:s/></text:span><text:span text:style-name="T401">, tuomet pakankamas išmeta</text:span><text:span text:style-name="T402">mo teršalo iš šaltinio matavimų ir/ar mėginių paėmimo skaičius n per metus bus:</text:span></text:p>
      <text:p text:style-name="P403"/>
      <text:p text:style-name="P404"><text:span text:style-name="T405">18 =</text:span><text:span text:style-name="T406"><text:s/></text:span><text:span text:style-name="T407"><draw:frame draw:z-index="0" draw:id="id2" draw:style-name="a3" draw:name="Object 3" text:anchor-type="as-char" svg:x="0in" svg:y="0in" svg:width="0.76944in" svg:height="0.42708in" style:rel-width="scale" style:rel-height="scale"><draw:object-ole draw:class-id="D0484DE6-AAEE-468A-991F-8D4B0737B57A" xlink:href="Object 3" xlink:type="simple" xlink:show="embed" xlink:actuate="onLoad"/><draw:image xlink:href="ObjectReplacements/Object 3" xlink:type="simple" xlink:show="embed" xlink:actuate="onLoad"/><svg:title/><svg:desc/></draw:frame></text:span><text:span text:style-name="T408"><text:s/></text:span></text:p>
      <text:p text:style-name="P409"/>
      <text:p text:style-name="P410"><text:span text:style-name="T411"><draw:frame draw:z-index="0" draw:id="id3" draw:style-name="a4" draw:name="Object 4" text:anchor-type="as-char" svg:x="0in" svg:y="0in" svg:width="0.25625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2"><text:s/>= 4,79 ir n ≈ 23.<text:s/></text:span></text:p>
      <text:p text:style-name="P413">2. Kai reikalaujamas pasikliovimo intervalas – 25<text:s/>vidurkio, t.y. numatoma 25<text:s/> per atitinkamą laikotarpį išmetamo teršalo kiekio paklaida, pasikliovimo lygmuo – 95, o gautas santykinis standartinis nuokrypis – 15<text:s/>, tuomet pakankamas išmetamo teršalo iš<text:s/>šaltinio matavimų ir/ar mėginių paėmimo skaičius n per metus bus:<text:s/></text:p>
      <text:p text:style-name="P414"/>
      <text:p text:style-name="P415"><text:span text:style-name="T416">25 =<text:s/></text:span><text:span text:style-name="T417"><draw:frame draw:z-index="0" draw:id="id4" draw:style-name="a5" draw:name="Object 5" text:anchor-type="as-char" svg:x="0in" svg:y="0in" svg:width="0.76944in" svg:height="0.42708in" style:rel-width="scale" style:rel-height="scale"><draw:object-ole draw:class-id="D0484DE6-AAEE-468A-991F-8D4B0737B57A" xlink:href="Object 5" xlink:type="simple" xlink:show="embed" xlink:actuate="onLoad"/><draw:image xlink:href="ObjectReplacements/Object 5" xlink:type="simple" xlink:show="embed" xlink:actuate="onLoad"/><svg:title/><svg:desc/></draw:frame></text:span></text:p>
      <text:p text:style-name="P418"/>
      <text:p text:style-name="P419"><text:span text:style-name="T420"><draw:frame draw:z-index="0" draw:id="id5" draw:style-name="a6" draw:name="Object 6" text:anchor-type="as-char" svg:x="0in" svg:y="0in" svg:width="0.25625in" svg:height="0.256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1"><text:s/>= 2,35 ir n ≈ 6.<text:s/></text:span></text:p>
      <text:p text:style-name="P422"><text:span text:style-name="T423">14</text:span><text:span text:style-name="T424">. Antros kategorijos taršos šaltinių kontrolė vykdoma ne rečiau kaip 1 kartą per metus. Esant<text:s/></text:span><text:span text:style-name="T425">stacionariam technologiniam procesui, išmetamo teršalo koncentracijos kontrolės trukmė turi būti ne trumpesnė kaip 90 minučių; esant cikliniam technologiniam procesui – kontrolės laikas ne trumpesnis kaip 90 minučių ir turi apimti ne mažiau kaip 3 ciklinio</text:span><text:span text:style-name="T426"><text:s/>proceso periodus.</text:span></text:p>
      <text:p text:style-name="P427"><text:span text:style-name="T428">15</text:span><text:span text:style-name="T429">. Vandens taršos šaltinių (nuotekų) monitoringą ūkio subjektas vykdo pagal nuotekų ir paviršinio vandens kontrolės planą (3 priedas), kuris rengiamas vadovaujantis [6.9], [6.26], [6.27].<text:s/></text:span></text:p>
      <text:p text:style-name="P430"><text:span text:style-name="T431">Ūkio subjektai, kurie pagal [6.9] reikalavi</text:span><text:span text:style-name="T432">mus nuotekų mėginius turi imti su automatiniais mėginių semtuvais, jų parinkimui ir naudojimui turi vadovautis [6.20] A priedo rekomendacijomis.</text:span></text:p>
      <text:p text:style-name="P433">Skyriaus pakeitimai:</text:p>
      <text:p text:style-name="P434"><text:span text:style-name="T435">Nr.<text:s/></text:span><text:a xlink:href="https://www.e-tar.lt/portal/legalAct.html?documentId=TAR.127601FB5024" office:target-frame-name="_top" xlink:show="replace"><text:span text:style-name="T436">D1-628</text:span></text:a><text:span text:style-name="T437">, 2004-12-09, Žin., 2004, Nr. 181-6712 (2004-12-18), i. k. 104301MISAK00D1-628</text:span></text:p>
      <text:p text:style-name="Normal"/>
      <text:p text:style-name="P438"><text:span text:style-name="T439">V</text:span><text:span text:style-name="T440">.<text:s/></text:span><text:span text:style-name="T441">ŪKIO SUBJEKTŲ APLINKOS (POVEIKIO APLINKAI) MONITORINGAS</text:span></text:p>
      <text:p text:style-name="P442"/>
      <text:p text:style-name="P443">16. Ūkio subjektų aplinkos (poveikio aplinkai) monitoringas vykdomas pagal ūkio subjektų aplinkos<text:s/>(poveikio aplinkai) monitoringo programą (toliau – Programa), kuri apima ūkinės veiklos vykdymo metu susidariusių teršalų poveikio aplinkos komponentams (išskyrus požeminį vandenį) stebėjimus bei vertinimą. Ūkio subjektų požeminio vandens monitoringo programos rengimą, derinimo tvarką, monitoringo vykdymą ir duomenų pateikimą reglamentuoja [6.4], [6.13], [6.14], [6.15].</text:p>
      <text:p text:style-name="P444">Punkto numeracijos pakeitimas:</text:p>
      <text:p text:style-name="P445"><text:span text:style-name="T446">Nr.<text:s/></text:span><text:a xlink:href="https://www.e-tar.lt/portal/legalAct.html?documentId=TAR.127601FB5024" office:target-frame-name="_top" xlink:show="replace"><text:span text:style-name="T447">D1-628</text:span></text:a><text:span text:style-name="T448">, 2004-12-09, Ži</text:span><text:span text:style-name="T449">n., 2004, Nr. 181-6712 (2004-12-18), i. k. 104301MISAK00D1-628</text:span></text:p>
      <text:p text:style-name="Normal"/>
      <text:p text:style-name="P450">17. Programą rengia ūkio subjektas.</text:p>
      <text:p text:style-name="P451">Punkto numeracijos pakeitimas:</text:p>
      <text:p text:style-name="P452"><text:span text:style-name="T453">Nr.<text:s/></text:span><text:a xlink:href="https://www.e-tar.lt/portal/legalAct.html?documentId=TAR.127601FB5024" office:target-frame-name="_top" xlink:show="replace"><text:span text:style-name="T454">D1-628</text:span></text:a><text:span text:style-name="T455">, 2004-12-09, Žin., 2004, Nr.</text:span><text:span text:style-name="T456"><text:s/>181-6712 (2004-12-18), i. k. 104301MISAK00D1-628</text:span></text:p>
      <text:p text:style-name="Normal"/>
      <text:p text:style-name="P457">18. Programa rengiama atsižvelgiant į ūkio subjekto planuojamos ūkinės veiklos poveikio aplinkai vertinimo (PAV) ataskaitą, parengtą vadovaujantis [6.2] bei šio įstatymo poįstatyminiais aktais. Jei pagal [6.2] PAV ataskaitos rengti nereikia – pagal [6.24] bei kitus galiojančius ūkio subjektų planuojamos bei vykdomos ūkinės veiklos poveikio aplinkai vertinimo ar jiems prilyginamus dokumentus.</text:p>
      <text:p text:style-name="P458">Punkto numeracijos pakeitimas:</text:p>
      <text:p text:style-name="P459"><text:span text:style-name="T460">Nr.<text:s/></text:span><text:a xlink:href="https://www.e-tar.lt/portal/legalAct.html?documentId=TAR.127601FB5024" office:target-frame-name="_top" xlink:show="replace"><text:span text:style-name="T461">D1-628</text:span></text:a><text:span text:style-name="T462">, 2004-12-09, Žin., 2004, Nr. 181-6712 (2004-12-18), i. k. 104301MISAK00D1-628</text:span></text:p>
      <text:p text:style-name="Normal"/>
      <text:p text:style-name="P463">19. Programa sudaroma 3-5 metams.</text:p>
      <text:p text:style-name="P464">Punkto numeracijos pakeitimas:</text:p>
      <text:p text:style-name="P465"><text:span text:style-name="T466">Nr.<text:s/></text:span><text:a xlink:href="https://www.e-tar.lt/portal/legalAct.html?documentId=TAR.127601FB5024" office:target-frame-name="_top" xlink:show="replace"><text:span text:style-name="T467">D1-628</text:span></text:a><text:span text:style-name="T468">, 2004-12-09, Žin., 2004, Nr. 181-6712 (2004-12-18), i. k. 104301MISAK00D1-628</text:span></text:p>
      <text:p text:style-name="Normal"/>
      <text:p text:style-name="P469">20. Programa tipiškai skirstoma į tokias dalis: oras, vanduo, dirvožemis, augmenija, gyvūnija,<text:s/><text:span text:style-name="T470">kraštovaizdis</text:span>. Kiekvienoje Programos dalyje privalo būti šie skyriai:</text:p>
      <text:p text:style-name="P471"/>
      <text:p text:style-name="P472">Punkto pakeitimai:</text:p>
      <text:p text:style-name="P473"><text:span text:style-name="T474">Nr.<text:s/></text:span><text:a xlink:href="https://www.e-tar.lt/portal/legalAct.html?documentId=TAR.127601FB5024" office:target-frame-name="_top" xlink:show="replace"><text:span text:style-name="T475">D1-628</text:span></text:a><text:span text:style-name="T476">, 2004-12-09, Žin., 2004, Nr. 181-6712 (2004-12-18), i. k. 104301MISAK00D1-628</text:span></text:p>
      <text:p text:style-name="P477">20.1. sąlygos,<text:s/>reikalaujančios vykdyti ūkio subjektų aplinkos (poveikio aplinkai) monitoringą:</text:p>
      <text:p text:style-name="P478"><text:span text:style-name="T479">20.1.1</text:span><text:span text:style-name="T480">. vykdoma [6.3] 4.16 punkte nurodyto leidimo VI dalyje „Ūkio subjektų aplinkos monitoringas“ nurodyta ūkinė veikla;</text:span><text:s/></text:p>
      <text:p text:style-name="P481">Papunkčio pakeitimai:</text:p>
      <text:p text:style-name="P482"><text:span text:style-name="T483">Nr.<text:s/></text:span><text:a xlink:href="https://www.e-tar.lt/portal/legalAct.html?documentId=TAR.127601FB5024" office:target-frame-name="_top" xlink:show="replace"><text:span text:style-name="T484">D1-628</text:span></text:a><text:span text:style-name="T485">, 2004-12-09, Žin., 2004, Nr. 181-6712 (2004-12-18), i. k. 104301MISAK00D1-628</text:span></text:p>
      <text:p text:style-name="Normal"/>
      <text:p text:style-name="P486"><text:span text:style-name="T487">20.1.2</text:span><text:span text:style-name="T488">. vykdoma [6.28] 1 priede nurodyta ūkinė veikla;</text:span><text:s/></text:p>
      <text:p text:style-name="P489">Papunkčio pakeitimai:</text:p>
      <text:p text:style-name="P490"><text:span text:style-name="T491">Nr.<text:s/></text:span><text:a xlink:href="https://www.e-tar.lt/portal/legalAct.html?documentId=TAR.127601FB5024" office:target-frame-name="_top" xlink:show="replace"><text:span text:style-name="T492">D1-628</text:span></text:a><text:span text:style-name="T493">, 2004-12-09, Žin., 2004, Nr. 181-6712 (2004-12-18), i. k. 104301MISAK00D1-628</text:span></text:p>
      <text:p text:style-name="Normal"/>
      <text:p text:style-name="P494"><text:span text:style-name="T495">20.1.3</text:span><text:span text:style-name="T496">. kitos sąlygos, nenurodytos 20.1.1 ir 20.1.2 punktuose, bet reikalaujančios vykdy</text:span><text:span text:style-name="T497">ti ūkio subjektų aplinkos (poveikio aplinkai) monitoringą.</text:span><text:s/></text:p>
      <text:p text:style-name="P498">Papildyta papunkčiu:</text:p>
      <text:p text:style-name="P499"><text:span text:style-name="T500">Nr.<text:s/></text:span><text:a xlink:href="https://www.e-tar.lt/portal/legalAct.html?documentId=TAR.127601FB5024" office:target-frame-name="_top" xlink:show="replace"><text:span text:style-name="T501">D1-628</text:span></text:a><text:span text:style-name="T502">, 2004-12-09, Žin., 2004, Nr. 181-6712 (2004-12-18), i. k. 104301MISAK00D1-628</text:span></text:p>
      <text:p text:style-name="Normal"/>
      <text:p text:style-name="P503"><text:span text:style-name="T504">20.2</text:span><text:span text:style-name="T505">. trumpas vykdomos veiklos ir jos galimos grėsmės aplinkai aprašymas (atsižvelgiant į PAV ataskaitą);</text:span><text:s/></text:p>
      <text:p text:style-name="P506">Papildyta papunkčiu:</text:p>
      <text:p text:style-name="P507"><text:span text:style-name="T508">Nr.<text:s/></text:span><text:a xlink:href="https://www.e-tar.lt/portal/legalAct.html?documentId=TAR.127601FB5024" office:target-frame-name="_top" xlink:show="replace"><text:span text:style-name="T509">D1-628</text:span></text:a><text:span text:style-name="T510">, 2004-12-09, Žin., 2004, Nr. 181</text:span><text:span text:style-name="T511">-6712 (2004-12-18), i. k. 104301MISAK00D1-628</text:span></text:p>
      <text:p text:style-name="Normal"/>
      <text:p text:style-name="P512">20.3. stebėjimo vietų parinkimo principai ir pagrindimas, ūkinės veiklos objekto planas (-ai) – schema (-os) su pažymėtais taršos šaltiniais bei stebėjimo vietomis;</text:p>
      <text:p text:style-name="P513">Papunkčio numeracijos pakeitimas:</text:p>
      <text:p text:style-name="P514"><text:span text:style-name="T515">Nr.<text:s/></text:span><text:a xlink:href="https://www.e-tar.lt/portal/legalAct.html?documentId=TAR.127601FB5024" office:target-frame-name="_top" xlink:show="replace"><text:span text:style-name="T516">D1-628</text:span></text:a><text:span text:style-name="T517">, 2004-12-09, Žin., 2004, Nr. 181-6712 (2004-12-18), i. k. 104301MISAK00D1-628</text:span></text:p>
      <text:p text:style-name="Normal"/>
      <text:p text:style-name="P518">20.4. ūkio subjektų aplinkos (poveikio aplinkai) monitoringo planas (pildoma 2 priede<text:s/>pateikta lentelė), išskyrus poveikio aplinkos orui monitoringo atvejį, kai reikalinga pagal šios Tvarkos 15.1 punkto reikalavimus parengti oro (poveikio aplinkos orui) monitoringo programą (4 priedas);</text:p>
      <text:p text:style-name="P519">Papunkčio numeracijos pakeitimas:</text:p>
      <text:p text:style-name="P520"><text:span text:style-name="T521">Nr.<text:s/></text:span><text:a xlink:href="https://www.e-tar.lt/portal/legalAct.html?documentId=TAR.127601FB5024" office:target-frame-name="_top" xlink:show="replace"><text:span text:style-name="T522">D1-628</text:span></text:a><text:span text:style-name="T523">, 2004-12-09, Žin., 2004, Nr. 181-6712 (2004-12-18), i. k. 104301MISAK00D1-628</text:span></text:p>
      <text:p text:style-name="Normal"/>
      <text:p text:style-name="P524">20.5. ūkio subjektų aplinkos (poveikio aplinkai) monitoringo rezultatų vertinimo kriterijai (matavimų rezultatai yra vertinami lyginant juos su didžiausiomis leidžiamomis koncentracijomis (DLK) ir (arba) kitomis galiojančiomis normatyvinėmis vertėmis; biologinių matavimų bei stebėjimų (tarp jų ir ekotoksikologinių) rezultatai, kuriems nėra nustatytų DLK<text:s/>verčių, yra vertinami lyginant juos su kontrolinių matavimų ar kitomis normatyvinėmis arba atskaitinėmis vertėmis).</text:p>
      <text:p text:style-name="P525">Papunkčio numeracijos pakeitimas:</text:p>
      <text:p text:style-name="P526"><text:span text:style-name="T527">Nr.<text:s/></text:span><text:a xlink:href="https://www.e-tar.lt/portal/legalAct.html?documentId=TAR.127601FB5024" office:target-frame-name="_top" xlink:show="replace"><text:span text:style-name="T528">D1-628</text:span></text:a><text:span text:style-name="T529">, 2004-12-09,<text:s/></text:span><text:span text:style-name="T530">Žin., 2004, Nr. 181-6712 (2004-12-18), i. k. 104301MISAK00D1-628</text:span></text:p>
      <text:p text:style-name="Normal"/>
      <text:p text:style-name="P531">21. Ūkio subjektų aplinkos (poveikio aplinkai) monitoringo planas yra rengiamas atskiroms dalims:</text:p>
      <text:p text:style-name="P532">Punkto numeracijos pakeitimas:</text:p>
      <text:p text:style-name="P533"><text:span text:style-name="T534">Nr.<text:s/></text:span><text:a xlink:href="https://www.e-tar.lt/portal/legalAct.html?documentId=TAR.127601FB5024" office:target-frame-name="_top" xlink:show="replace"><text:span text:style-name="T535">D1-628</text:span></text:a><text:span text:style-name="T536">, 2004-12-09, Žin., 2004, Nr. 181-6712 (2004-12-18), i. k. 104301MISAK00D1-628</text:span></text:p>
      <text:p text:style-name="Normal"/>
      <text:p text:style-name="P537"><text:span text:style-name="T538">21.1</text:span><text:span text:style-name="T539"><text:s/>Oro (poveikio aplinkos orui) monitoringui</text:span></text:p>
      <text:p text:style-name="P540">Ši Programos dalis rengiama tuomet, kai<text:s/>išmetamo į aplinkos orą teršalo pavojingumo rodiklis (TPR) atitinka šios Tvarkos 21.1.1 punkto reikalavimus, o kurą deginančio įrenginio nominalus šiluminis galingumas yra ne mažesnis kaip 300 MW. Ji rengiama vadovaujantis [6.6].</text:p>
      <text:p text:style-name="P541"><text:span text:style-name="T542">Kiti reikalavimai:</text:span><text:s/></text:p>
      <text:p text:style-name="P543"/>
      <text:p text:style-name="P544">Papunkčio pakeitimai:</text:p>
      <text:p text:style-name="P545"><text:span text:style-name="T546">Nr.<text:s/></text:span><text:a xlink:href="https://www.e-tar.lt/portal/legalAct.html?documentId=TAR.127601FB5024" office:target-frame-name="_top" xlink:show="replace"><text:span text:style-name="T547">D1-628</text:span></text:a><text:span text:style-name="T548">, 2004-12-09, Žin., 2004, Nr. 181-6712 (2004-12-18), i. k. 104301MISAK00D1-628</text:span></text:p>
      <text:p text:style-name="P549"><text:span text:style-name="T550">21.1.1</text:span><text:span text:style-name="T551">. Vykdomos ūkinės veiklos rūšiai būdingų (specifinių) teršal</text:span><text:span text:style-name="T552">ų koncentraciją aplinkos ore būtina matuoti, kai išmetamo į aplinkos orą teršalo pavojingumo rodiklis (TPR) &gt; 10</text:span><text:span text:style-name="T553">4</text:span><text:span text:style-name="T554"><text:s/>ir teršalų matavimo rezultatus būtų galima priskirti to, o ne kito ūkio subjekto vykdomos ūkinės veiklos poveikiui. TPR apskaičiuojamas iš 1 l</text:span><text:span text:style-name="T555">ygties (žr. 10 punktą).</text:span></text:p>
      <text:p text:style-name="P556"><text:span text:style-name="T557">Atskirais atvejais atitinkamo regiono aplinkos apsaugos departamentas turi teisę pareikalauti matuoti aplinkos ore teršalus, kurių TPR &lt; 10</text:span><text:span text:style-name="T558">4</text:span><text:span text:style-name="T559">, bet jie gali turėti neigiamą poveikį aplinkos oro kokybei: šalia vykdomos ūkinės veiklos s</text:span><text:span text:style-name="T560">anitarinių apsaugos zonų yra viešosios paskirties (mokyklos, ligoninės, darželiai ir kt.) ar gyvenamieji pastatai; vyraujantys vėjai nukreipti į aukščiau išvardytus pastatus ar gyvenamąsias vietoves ir kt.</text:span><text:s/></text:p>
      <text:p text:style-name="P561">Papunkčio pakeitimai:</text:p>
      <text:p text:style-name="P562"><text:span text:style-name="T563">Nr.<text:s/></text:span><text:a xlink:href="https://www.e-tar.lt/portal/legalAct.html?documentId=TAR.127601FB5024" office:target-frame-name="_top" xlink:show="replace"><text:span text:style-name="T564">D1-628</text:span></text:a><text:span text:style-name="T565">, 2004-12-09, Žin., 2004, Nr. 181-6712 (2004-12-18), i. k. 104301MISAK00D1-628</text:span></text:p>
      <text:p text:style-name="Normal"/>
      <text:p text:style-name="P566">21.1.2. Teršalų koncentracijos matavimai (mėginių ėmimo trukmė – 30 min.) šalia ūkinės veiklos objekto aplinkos ore atliekami 1,5-3 m aukštyje nuo žemės paviršiaus.</text:p>
      <text:p text:style-name="P567"><text:span text:style-name="T568">21.1.2.1</text:span><text:span text:style-name="T569">. Pofakeliniai matavimai atliekami fakelo centriniame taške bei iš kairės ir dešinės pusės nuo fakelo ašies susikirtimo su statmena ašiai linija taškuose (nuotolis tarp taškų iš kairės ir<text:s/></text:span><text:span text:style-name="T570">dešinės nuo fakelo ašies priklauso nuo fakelo pločio – tolstant nuo taršos šaltinio, nuotolis tarp taškų didėja ir gali keistis nuo 50 iki 400 m), ne mažiau kaip trijuose atstumuose nuo konkretaus taršos šaltinio (0,5; 1; 3 … 10 km) pavėjui ir viename tašk</text:span><text:span text:style-name="T571">e – priešvėjinėje pusėje. Matavimams didžiausias atstumas nuo konkretaus taršos šaltinio parenkamas pagal taršos sklaidos skaičiavimus. Statistiškai patikimiems duomenims gauti bendras kiekvieno teršalo matavimų skaičius kiekviename atstume turi būti ne ma</text:span><text:span text:style-name="T572">žesnis kaip 50 per metus, matavimus atliekant skirtingais metų sezonais. Per sezono pasirinkto mėnesio dieną būtina atlikti matavimus visuose pasirinktų atstumų taškuose. Jeigu programa numatyta vykdyti ne vienerius metus, tai sezono mėnesį reikia pasirink</text:span><text:span text:style-name="T573">ti kasmet kitą.</text:span></text:p>
      <text:p text:style-name="P574">Papunkčio pakeitimai:</text:p>
      <text:p text:style-name="P575"><text:span text:style-name="T576">Nr.<text:s/></text:span><text:a xlink:href="https://www.e-tar.lt/portal/legalAct.html?documentId=TAR.127601FB5024" office:target-frame-name="_top" xlink:show="replace"><text:span text:style-name="T577">D1-628</text:span></text:a><text:span text:style-name="T578">, 2004-12-09, Žin., 2004, Nr. 181-6712 (2004-12-18), i. k. 104301MISAK00D1-628</text:span></text:p>
      <text:p text:style-name="Normal"/>
      <text:p text:style-name="P579">21.1.2.2. Stacionarioje stotyje, įrengtoje<text:s/>už sanitarinės saugos zonos nepalankiausioje galimo oro užterštumo lygio pagal teršalų sklaidos skaičiavimus ir vyraujančių vėjų gyvenamųjų teritorijų link vietoje, bendras kiekvieno teršalo matavimų, tolygiai išdėstytų metų laikotarpiu kartą per savaitę<text:s/>7, 13, 19 ir 1 val., keičiant savaitės dienas arba 1 kartą kiekvieną darbo dieną, keičiant valandas: 7, 13, 19 val., skaičius turi būti ne mažesnis kaip 200 arba turi būti nuolat matuojama automatizuotu būdu.</text:p>
      <text:p text:style-name="P580">21.1.3. Esant NTIS, aplinkos oro mėginių<text:s/>ėmimas (matavimas) turi būti atliekamas ne rečiau kaip kartą per parą.</text:p>
      <text:p text:style-name="P581">21.1.4. Teršalų koncentracijos matavimo aplinkos ore (mėginių ėmimo) metu lygiagrečiai matuojami meteorologiniai parametrai: oro temperatūra, vėjo kryptis ir greitis.</text:p>
      <text:p text:style-name="P582"><text:span text:style-name="T583">21.2</text:span><text:span text:style-name="T584">.<text:s/></text:span><text:span text:style-name="T585">Vandens (poveikio paviršiniam vandeniui) monitoringui</text:span></text:p>
      <text:p text:style-name="P586">„Programos apimtį lemia su nuotekomis į aplinką išleidžiamų teršalų sudėtis ir kiekis.</text:p>
      <text:p text:style-name="P587"><text:span text:style-name="T588">Ši Programos dalis rengiama tuomet, kai eksploatuojamos vandenvietės (kai paimamo vandens kiekis ≥ 100 m</text:span><text:span text:style-name="T589">3</text:span><text:span text:style-name="T590"><text:s/>per dieną</text:span><text:span text:style-name="T591">), eksploatuojami nuotekų valymo įrenginiai (≥ 2000 gyventojų ekvivalentų), eksploatuojami nuotekų filtravimo įrenginiai (≥ 50 m</text:span><text:span text:style-name="T592">3</text:span><text:span text:style-name="T593"><text:s/>per dieną našumo), taip pat, kai pagal [6.15] reikalavimus yra privaloma vykdyti aplinkos (paviršinio vandens) monitoringą.</text:span></text:p>
      <text:p text:style-name="P594"><text:span text:style-name="T595">Ki</text:span><text:span text:style-name="T596">ti reikalavimai:</text:span><text:s/></text:p>
      <text:p text:style-name="P597"/>
      <text:p text:style-name="P598">Papunkčio pakeitimai:</text:p>
      <text:p text:style-name="P599"><text:span text:style-name="T600">Nr.<text:s/></text:span><text:a xlink:href="https://www.e-tar.lt/portal/legalAct.html?documentId=TAR.127601FB5024" office:target-frame-name="_top" xlink:show="replace"><text:span text:style-name="T601">D1-628</text:span></text:a><text:span text:style-name="T602">, 2004-12-09, Žin., 2004, Nr. 181-6712 (2004-12-18), i. k. 104301MISAK00D1-628</text:span></text:p>
      <text:p text:style-name="P603">21.2.1. tekančiame paviršiniame vandenyje<text:s/>(upės, upeliai, kanalai) mėginiai imami aukščiau nuotekų išleistuvo, teršalų nepaveiktoje vietoje, ir po visiško nuotekų susimaišymo apytiksliai 0,5 km žemiau išleistuvo. Mėginys, paimtas žemiau nuotekų išleidimo vietos, turi charakterizuoti bendrą vandens<text:s/>sudėtį pagal tėkmę, t. y. paėmimo vietoje turi būti pakankamas nuotekų susimaišymas (ne mažiau kaip 80 %) su upės vandeniu. Stebimoje upės atkarpoje, esant keletui taršos šaltinių, vienas mėginys imamas aukščiau pirmo taršos šaltinio, kitas – žemiau paskutinio;</text:p>
      <text:p text:style-name="P604">21.2.2. pratakiuose vandens telkiniuose (ežerai, tvenkiniai, saugyklos) su greita vandens apykaita vienas mėginys imamas neteršiamoje vietoje, t. y. aukščiau išleistuvo, kitas – 0,5 km atstumu žemiau išleistuvo;</text:p>
      <text:p text:style-name="P605">21.2.3. vandens telkinyje su<text:s/>lėta vandens apykaita arba stovinčiu vandeniu mėginių ėmimo skaičius priklauso nuo telkinio dydžio. Vienas mėginys imamas antropogeninės taršos nepaveiktoje vietoje, antras – teršalų išleidimo vietoje, kiti (ne mažiau kaip 2) – 0,5 km atstumu į abi puses nuo nuotekų išleistuvo. Tuo atveju, kai vandens telkinys yra mažas, vienas mėginys imamas aukščiau nuotekų išleistuvo, o kitas – ne toliau kaip 0,5 km nuo išleistuvo;</text:p>
      <text:p text:style-name="P606">21.2.4. nustatomi parametrai:</text:p>
      <text:p text:style-name="P607">a) pH, temperatūra, ištirpęs vandenyje deguonis, skendinčios medžiagos, biocheminis deguonies suvartojimas (BDS), cheminis deguonies suvartojimas (ChDS), amonio azotas, nitratai, nitritai, bendras azotas, fosfatai, bendras fosforas;</text:p>
      <text:p text:style-name="P608">b) ūkinei veiklai būdingi teršalai, kurie yra kontroliuojami nuotekose (įskaitant ir biologinės taršos parametrus);</text:p>
      <text:p text:style-name="P609">c) vandens debitas;</text:p>
      <text:p text:style-name="P610">21.2.5. paviršinio vandens mėginiai imami tokiu pat dažniu ir tuo pačiu metu, kaip ir nuotekų mėginiai;</text:p>
      <text:p text:style-name="P611">21.2.6. vandens mėginių ėmimą reglamentuoja [6.19; 6.20; 6.21].</text:p>
      <text:p text:style-name="P612">21.3.<text:s/><text:span text:style-name="T613">Dirvožemio monitoringui</text:span></text:p>
      <text:p text:style-name="P614">Ši Programos dalis rengiama pagal dirvožemio monitoringo metodines rekomendacijas [6.10], [6.11], [6.23].</text:p>
      <text:p text:style-name="P615">21.4.<text:s/><text:span text:style-name="T616">Augmenijos monitoringui</text:span></text:p>
      <text:p text:style-name="P617">Ši Programos dalis rengiama nustatant Valstybinės aplinkos monitoringo programos Augmenijos monitoringui taikomas procedūras, o objektų bei stebėjimų, kurių šie reikalavimai neapima, atveju – kitas tinkamas standartines procedūras.</text:p>
      <text:p text:style-name="P618">21.5.<text:s/><text:span text:style-name="T619">Gyvūnijos monitoringui</text:span></text:p>
      <text:p text:style-name="P620">Ši programos dalis rengiama nustatant Valstybinės aplinkos monitoringo programos<text:s/>Gyvūnijos monitoringui taikomas procedūras, o objektų bei stebėjimų, kurių šie reikalavimai neapima, atveju – kitas tinkamas standartines procedūras.</text:p>
      <text:p text:style-name="P621"><text:span text:style-name="T622">21.6</text:span><text:span text:style-name="T623">. Kraštovaizdžio monitoringui</text:span></text:p>
      <text:p text:style-name="P624"><text:span text:style-name="T625">Ši Programos dalis rengiama nustatant Valstybinės aplinkos monitorin</text:span><text:span text:style-name="T626">go programos Kraštovaizdžio monitoringui taikomas procedūras, o objektų bei stebėjimų, kurių šie reikalavimai neapima, atveju – kitas tinkamas standartines procedūras.</text:span><text:s/></text:p>
      <text:p text:style-name="P627">Papildyta papunkčiu:</text:p>
      <text:p text:style-name="P628"><text:span text:style-name="T629">Nr.<text:s/></text:span><text:a xlink:href="https://www.e-tar.lt/portal/legalAct.html?documentId=TAR.127601FB5024" office:target-frame-name="_top" xlink:show="replace"><text:span text:style-name="T630">D1-628</text:span></text:a><text:span text:style-name="T631">, 2004-12-09, Žin., 2004, Nr. 181-6712 (2004-12-18), i. k. 104301MISAK00D1-628</text:span></text:p>
      <text:p text:style-name="Normal"/>
      <text:p text:style-name="P632"><text:span text:style-name="T633">VI</text:span><text:span text:style-name="T634">.<text:s/></text:span><text:span text:style-name="T635">STACIONARIŲ APLINKOS ORO TARŠOS ŠALTINIŲ KONTROLĖS GRAFIKO IR NUOTEKŲ KONTROLĖS PLANO BEI APLINKOS (POVEIKIO APLINKAI) MONITORINGO PROGRAM</text:span><text:span text:style-name="T636">OS DERINIMAS</text:span></text:p>
      <text:p text:style-name="P637"/>
      <text:p text:style-name="P638">22. Ūkio subjektas stacionarių aplinkos oro taršos šaltinių kontrolės grafiką, nuotekų kontrolės planą ir Programą derina su atitinkamo regiono aplinkos apsaugos departamentu (toliau – RAAD).</text:p>
      <text:p text:style-name="P639">Punkto numeracijos pakeitimas:</text:p>
      <text:p text:style-name="P640"><text:span text:style-name="T641">Nr.<text:s/></text:span><text:a xlink:href="https://www.e-tar.lt/portal/legalAct.html?documentId=TAR.127601FB5024" office:target-frame-name="_top" xlink:show="replace"><text:span text:style-name="T642">D1-628</text:span></text:a><text:span text:style-name="T643">, 2004-12-09, Žin., 2004, Nr. 181-6712 (2004-12-18), i. k. 104301MISAK00D1-628</text:span></text:p>
      <text:p text:style-name="Normal"/>
      <text:p text:style-name="P644"><text:span text:style-name="T645">23</text:span><text:span text:style-name="T646">. RAAD Programos dalį, susijusią su poveikio aplinkos orui monitoringu, derina su<text:s/></text:span><text:span text:style-name="T647">Aplinkos apsaugos agentūra tokia tvarka:</text:span><text:s/></text:p>
      <text:p text:style-name="P648"/>
      <text:p text:style-name="P649">Punkto pakeitimai:</text:p>
      <text:p text:style-name="P650"><text:span text:style-name="T651">Nr.<text:s/></text:span><text:a xlink:href="https://www.e-tar.lt/portal/legalAct.html?documentId=TAR.127601FB5024" office:target-frame-name="_top" xlink:show="replace"><text:span text:style-name="T652">D1-628</text:span></text:a><text:span text:style-name="T653">, 2004-12-09, Žin., 2004, Nr. 181-6712 (2004-12-18), i. k. 104301MISAK00D1-628</text:span></text:p>
      <text:p text:style-name="P654">23.1. RAAD, ne vėliau<text:s/>kaip per 15 darbo dienų išnagrinėjęs Programą, pateikia ją bei savo pastabas (raštu) Aplinkos apsaugos agentūrai;</text:p>
      <text:p text:style-name="P655">23.2. Aplinkos apsaugos agentūra ne vėliau kaip per 10 darbo dienų išnagrinėja gautą medžiagą ir raštu informuoja RAAD apie Programos suderinimą bei perduoda suderintą Programą arba raštu pateikia pastabas RAAD dėl tolesnio Programos derinimo. Tais atvejais, kai Programai vertinti būtina nepriklausomų specialistų išvada, Aplinkos apsaugos agentūros sprendimu, apie jį raštu informuojant RAAD, Programos nagrinėjimo terminas gali būti pratęstas, bet ne ilgiau kaip iki 2 mėnesių nuo jos gavimo dienos;</text:p>
      <text:p text:style-name="P656">23.3. RAAD perduoda Aplinkos apsaugos agentūros pastabas Programą pateikusiam ūkio subjektui, kuris Programą pataiso ir teikia pakartotinai derinti ta pačia tvarka.</text:p>
      <text:p text:style-name="P657"/>
      <text:p text:style-name="P658"><text:span text:style-name="T659">VII</text:span><text:span text:style-name="T660">.<text:s/></text:span><text:span text:style-name="T661">ŪKIO SUBJEKTŲ APLINKOS MONITORINGO VYKDYMAS, MATAVIMŲ KOKYBĖS UŽTIKRINIMAS IR KONTROLĖ</text:span></text:p>
      <text:p text:style-name="P662"/>
      <text:p text:style-name="P663">24. Ūkio subjektų taršos šaltinių monitoringas turi būti vykdomas pagal RAAD suderintą stacionarių aplinkos oro taršos šaltinių<text:s/>kontrolės grafiką ir/arba nuotekų kontrolės planą.</text:p>
      <text:p text:style-name="P664">Punkto numeracijos pakeitimas:</text:p>
      <text:p text:style-name="P665"><text:span text:style-name="T666">Nr.<text:s/></text:span><text:a xlink:href="https://www.e-tar.lt/portal/legalAct.html?documentId=TAR.127601FB5024" office:target-frame-name="_top" xlink:show="replace"><text:span text:style-name="T667">D1-628</text:span></text:a><text:span text:style-name="T668">, 2004-12-09, Žin., 2004, Nr. 181-6712 (2004-12-18), i. k. 104301MISAK00D1-628</text:span></text:p>
      <text:p text:style-name="Normal"/>
      <text:p text:style-name="P669">25. Ūkio subjektų aplinkos (poveikio aplinkai) monitoringas turi būti vykdomas pagal RAAD suderintą Programą. Programa pradedama vykdyti ne vėliau kaip po 6 mėnesių nuo jos suderinimo.</text:p>
      <text:p text:style-name="P670">Punkto numeracijos pakeitimas:</text:p>
      <text:p text:style-name="P671"><text:span text:style-name="T672">Nr.<text:s/></text:span><text:a xlink:href="https://www.e-tar.lt/portal/legalAct.html?documentId=TAR.127601FB5024" office:target-frame-name="_top" xlink:show="replace"><text:span text:style-name="T673">D1-628</text:span></text:a><text:span text:style-name="T674">, 2004-12-09, Žin., 2004, Nr. 181-6712 (2004-12-18), i. k. 104301MISAK00D1-628</text:span></text:p>
      <text:p text:style-name="Normal"/>
      <text:p text:style-name="P675">26. Monitoringo vykdytojai privalo stebėjimus bei matavimus atlikti pagal Lietuvos Respublikos normatyvinių dokumentų<text:s/>reikalavimus bei kitus įteisintus metodus ir paruoštas matavimų bei stebėjimų procedūras, o, jei tokių nėra, – pagal tarptautinius reikalavimus.</text:p>
      <text:p text:style-name="P676">Punkto numeracijos pakeitimas:</text:p>
      <text:p text:style-name="P677"><text:span text:style-name="T678">Nr.<text:s/></text:span><text:a xlink:href="https://www.e-tar.lt/portal/legalAct.html?documentId=TAR.127601FB5024" office:target-frame-name="_top" xlink:show="replace"><text:span text:style-name="T679">D1-628</text:span></text:a><text:span text:style-name="T680">, 2004-12-09, Žin., 2004, Nr. 181-6712 (2004-12-18), i. k. 104301MISAK00D1-628</text:span></text:p>
      <text:p text:style-name="Normal"/>
      <text:p text:style-name="P681">27. Monitoringą vykdančios laboratorijos, atliekančios fizikinių ir cheminių parametrų matavimus, privalo:</text:p>
      <text:p text:style-name="P682">Punkto numeracijos pakeitimas:</text:p>
      <text:p text:style-name="P683"><text:span text:style-name="T684">Nr.<text:s/></text:span><text:a xlink:href="https://www.e-tar.lt/portal/legalAct.html?documentId=TAR.127601FB5024" office:target-frame-name="_top" xlink:show="replace"><text:span text:style-name="T685">D1-628</text:span></text:a><text:span text:style-name="T686">, 2004-12-09, Žin., 2004, Nr. 181-6712 (2004-12-18), i. k. 104301MISAK00D1-628</text:span></text:p>
      <text:p text:style-name="Normal"/>
      <text:p text:style-name="P687">27.1. turėti leidimą aplinkos ir jos taršos šaltinių laboratoriniams matavimams atlikti [6.12];</text:p>
      <text:p text:style-name="P688">27.2. vykdyti atliekamų matavimų kokybės kontrolę, remiantis [6.17], [6.18];</text:p>
      <text:p text:style-name="P689">27.3. dalyvauti tarplaboratorinių palyginamųjų bandymų programose.</text:p>
      <text:p text:style-name="P690">28. Ūkio subjektų aplinkos (poveikio aplinkai) monitoringo Programa atnaujinama ir iš naujo derinama:</text:p>
      <text:p text:style-name="P691">Punkto numeracijos pakeitimas:</text:p>
      <text:p text:style-name="P692"><text:span text:style-name="T693">Nr.<text:s/></text:span><text:a xlink:href="https://www.e-tar.lt/portal/legalAct.html?documentId=TAR.127601FB5024" office:target-frame-name="_top" xlink:show="replace"><text:span text:style-name="T694">D1-628</text:span></text:a><text:span text:style-name="T695">, 2004-12-09, Žin., 2004, Nr. 181-6712 (2004-12-18), i. k. 104301MISAK00D1-628</text:span></text:p>
      <text:p text:style-name="Normal"/>
      <text:p text:style-name="P696">28.1. kai keičiasi objekto ūkinės veiklos poveikis aplinkai:</text:p>
      <text:p text:style-name="P697">28.1.1. keičiasi gamybos profilis, technologijos ar apimtys;</text:p>
      <text:p text:style-name="P698">28.1.2. objekto išmetimuose į aplinką nustatomi nauji nenormuoti teršalai;</text:p>
      <text:p text:style-name="P699">28.1.3. planuojamas valymo įrenginių remontas, rekonstrukcija arba kitų priemonių, susijusių su aplinkos apsauga, įgyvendinimas;</text:p>
      <text:p text:style-name="P700">28.1.4. įvyksta kiti pokyčiai, dėl kurių esama Programa tampa neefektyvi ar nepakankama ūkio subjekto poveikiui aplinkai vertinti;</text:p>
      <text:p text:style-name="P701">28.2. kai baigiasi laikinai leistinos taršos normatyvų galiojimo terminai;</text:p>
      <text:p text:style-name="P702">28.3.<text:s/>nepradėjus jos vykdyti per 6 mėn. nuo suderinimo su RAAD datos.</text:p>
      <text:p text:style-name="P703">29. Ūkio subjektas Programą iš naujo derina šios Tvarkos šeštajame skyriuje nurodyta tvarka.</text:p>
      <text:p text:style-name="P704">Punkto numeracijos pakeitimas:</text:p>
      <text:p text:style-name="P705"><text:span text:style-name="T706">Nr.<text:s/></text:span><text:a xlink:href="https://www.e-tar.lt/portal/legalAct.html?documentId=TAR.127601FB5024" office:target-frame-name="_top" xlink:show="replace"><text:span text:style-name="T707">D1-628</text:span></text:a><text:span text:style-name="T708">, 2004-12-09, Žin., 2004, Nr. 181-6712 (2004-12-18), i. k. 104301MISAK00D1-628</text:span></text:p>
      <text:p text:style-name="Normal"/>
      <text:p text:style-name="P709">30. Ūkio subjektų aplinkos monitoringo vykdymą kontroliuoja RAAD.</text:p>
      <text:p text:style-name="P710">Punkto numeracijos pakeitimas:</text:p>
      <text:p text:style-name="P711"><text:span text:style-name="T712">Nr.<text:s/></text:span><text:a xlink:href="https://www.e-tar.lt/portal/legalAct.html?documentId=TAR.127601FB5024" office:target-frame-name="_top" xlink:show="replace"><text:span text:style-name="T713">D1-628</text:span></text:a><text:span text:style-name="T714">, 2004-12-09, Žin., 2004, Nr. 181-6712 (2004-12-18), i. k. 104301MISAK00D1-628</text:span></text:p>
      <text:p text:style-name="Normal"/>
      <text:p text:style-name="P715"><text:span text:style-name="T716">VIII</text:span><text:span text:style-name="T717">.<text:s/></text:span><text:span text:style-name="T718">ŪKIO SUBJEKTŲ APLINKOS MONITORINGO DUOMENŲ TEIKIMAS</text:span></text:p>
      <text:p text:style-name="P719"/>
      <text:p text:style-name="P720">31. Ūkio subjektų taršos šaltinių monitoringo duomenys teikiami atitinkamoms Aplinkos monitoringo duomenų fondą tvarkančiosioms institucijoms bei savivaldos institucijoms, vadovaujantis Aplinkos monitoringo duomenų fondo nuostatų [6.22] reikalavimais.</text:p>
      <text:p text:style-name="P721">Punkto numeracijos pakeitimas:</text:p>
      <text:p text:style-name="P722"><text:span text:style-name="T723">Nr.<text:s/></text:span><text:a xlink:href="https://www.e-tar.lt/portal/legalAct.html?documentId=TAR.127601FB5024" office:target-frame-name="_top" xlink:show="replace"><text:span text:style-name="T724">D1-628</text:span></text:a><text:span text:style-name="T725">, 2004-12-09, Žin., 2004, Nr. 181-6712 (2004-12-18), i. k. 104301MISAK00D1-628</text:span></text:p>
      <text:p text:style-name="Normal"/>
      <text:p text:style-name="P726">32. Ūkio subjektų aplinkos (poveikio aplinkai) monitoringo duomenys teikiami atitinkamoms Aplinkos monitoringo<text:s/>duomenų fondą tvarkančiosioms institucijoms bei savivaldos institucijoms pagal monitoringo programoje nustatytą atsiskaitymo periodiškumą, vadovaujantis Aplinkos monitoringo duomenų fondo nuostatų [6.22] reikalavimais.</text:p>
      <text:p text:style-name="P727">Punkto numeracijos pakeitimas:</text:p>
      <text:p text:style-name="P728"><text:span text:style-name="T729">Nr.<text:s/></text:span><text:a xlink:href="https://www.e-tar.lt/portal/legalAct.html?documentId=TAR.127601FB5024" office:target-frame-name="_top" xlink:show="replace"><text:span text:style-name="T730">D1-628</text:span></text:a><text:span text:style-name="T731">, 2004-12-09, Žin., 2004, Nr. 181-6712 (2004-12-18), i. k. 104301MISAK00D1-628</text:span></text:p>
      <text:p text:style-name="Normal"/>
      <text:p text:style-name="P732">33. Metiniai monitoringo duomenys pateikiami ne vėliau kaip iki kitų metų sausio 25 d.<text:s/>arba iki RAAD pateiktame privalomame nurodyme nurodytos datos.</text:p>
      <text:p text:style-name="P733">Punkto numeracijos pakeitimas:</text:p>
      <text:p text:style-name="P734"><text:span text:style-name="T735">Nr.<text:s/></text:span><text:a xlink:href="https://www.e-tar.lt/portal/legalAct.html?documentId=TAR.127601FB5024" office:target-frame-name="_top" xlink:show="replace"><text:span text:style-name="T736">D1-628</text:span></text:a><text:span text:style-name="T737">, 2004-12-09, Žin., 2004, Nr. 181-6712 (2004-12-18), i. k. 104301MISA</text:span><text:span text:style-name="T738">K00D1-628</text:span></text:p>
      <text:p text:style-name="Normal"/>
      <text:p text:style-name="P739">34. Paskutinių Programos vykdymo metų monitoringo duomenys pateikiami kartu su viso Programoje numatyto monitoringo vykdymo laikotarpio ataskaita.</text:p>
      <text:p text:style-name="P740">Punkto numeracijos pakeitimas:</text:p>
      <text:p text:style-name="P741"><text:span text:style-name="T742">Nr.<text:s/></text:span><text:a xlink:href="https://www.e-tar.lt/portal/legalAct.html?documentId=TAR.127601FB5024" office:target-frame-name="_top" xlink:show="replace"><text:span text:style-name="T743">D1-628</text:span></text:a><text:span text:style-name="T744">, 2004-12-09, Žin., 2004, Nr. 181-6712 (2004-12-18), i. k. 104301MISAK00D1-628</text:span></text:p>
      <text:p text:style-name="Normal"/>
      <text:p text:style-name="P745"><text:span text:style-name="T746">IX</text:span><text:span text:style-name="T747">.<text:s/></text:span><text:span text:style-name="T748">ATSAKOMYBĖ</text:span></text:p>
      <text:p text:style-name="P749"/>
      <text:p text:style-name="P750">35. Ūkio subjektas atsako už taršos šaltinių ir jų aplinkos (poveikio aplinkai) monitoringo įgyvendinimą, duomenų patikimumą bei monitoringo duomenų pateikimą šioje Tvarkoje nustatyta tvarka, vadovaudamasis Aplinkos monitoringo duomenų fondo nuostatų reikalavimais.</text:p>
      <text:p text:style-name="P751">Punkto numeracijos pakeitimas:</text:p>
      <text:p text:style-name="P752"><text:span text:style-name="T753">Nr.<text:s/></text:span><text:a xlink:href="https://www.e-tar.lt/portal/legalAct.html?documentId=TAR.127601FB5024" office:target-frame-name="_top" xlink:show="replace"><text:span text:style-name="T754">D1-628</text:span></text:a><text:span text:style-name="T755">, 2004-12-09, Žin., 2004, Nr. 181-6712 (2004-12-18), i. k. 104301MISAK00D1-628</text:span></text:p>
      <text:p text:style-name="Normal"/>
      <text:p text:style-name="P756">36. Už šios Tvarkos reikalavimų pažeidimus asmenys gali būti traukiami atsakomybėn įstatymų nustatyta tvarka.</text:p>
      <text:p text:style-name="P757">Punkto numeracijos pakeitimas:</text:p>
      <text:p text:style-name="P758"><text:span text:style-name="T759">Nr.<text:s/></text:span><text:a xlink:href="https://www.e-tar.lt/portal/legalAct.html?documentId=TAR.127601FB5024" office:target-frame-name="_top" xlink:show="replace"><text:span text:style-name="T760">D1-628</text:span></text:a><text:span text:style-name="T761">, 2004-12-09, Žin., 2004, Nr. 181-6712 (2004-12-18), i. k. 104301MISAK00D1-628</text:span></text:p>
      <text:p text:style-name="Normal"/>
      <text:p text:style-name="P762">______________</text:p>
      <text:p text:style-name="P763"/>
      <text:soft-page-break/>
      <text:p text:style-name="P764">Ūkio subjektų aplinkos monitoringo</text:p>
      <text:p text:style-name="P765">vykdymo tvarkos<text:s/>1<text:s/>priedas</text:p>
      <text:p text:style-name="P766"/>
      <text:p text:style-name="P767">TVIRTINU</text:p>
      <text:p text:style-name="P768">A. V.<text:tab/>______________________________________</text:p>
      <text:p text:style-name="P769"><text:tab/>(Ūkio subjekto vadovo vardas, pavardė)</text:p>
      <text:p text:style-name="P770"><text:tab/>_____________________________________</text:p>
      <text:p text:style-name="P771"><text:tab/>(parašas)<text:tab/>(data)</text:p>
      <text:p text:style-name="P772"/>
      <text:p text:style-name="P773">_____________________________________________________<text:s/></text:p>
      <text:p text:style-name="P774"><text:span text:style-name="T775">(Ūkio subjekto pavadinimas, adresas)</text:span></text:p>
      <text:p text:style-name="P776"/>
      <text:p text:style-name="P777"><text:span text:style-name="T778">STACIONARIŲ APLINKOS ORO<text:s/></text:span><text:span text:style-name="T779">TARŠOS ŠALTINIŲ KONTROLĖS GRAFIKA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Įrenginio/</text:p>
            <text:p text:style-name="P793">gamybos pavadinimas</text:p>
          </table:table-cell>
          <table:table-cell table:style-name="TableCell794" table:number-columns-spanned="2">
            <text:p text:style-name="P795">Kontroliuojamas taršos šaltinis*</text:p>
          </table:table-cell>
          <table:covered-table-cell/>
          <table:table-cell table:style-name="TableCell796" table:number-columns-spanned="2">
            <text:p text:style-name="P797">Matuojami teršalai</text:p>
          </table:table-cell>
          <table:covered-table-cell/>
          <table:table-cell table:style-name="TableCell798" table:number-rows-spanned="2">
            <text:p text:style-name="P799">Matavimų dažnis</text:p>
          </table:table-cell>
          <table:table-cell table:style-name="TableCell800" table:number-rows-spanned="2">
            <text:p text:style-name="P801">Matavimų dažnis, esant NTIS**, kart./parą</text:p>
          </table:table-cell>
          <table:table-cell table:style-name="TableCell802" table:number-rows-spanned="2">
            <text:p text:style-name="P803">Matavimo metodas***</text:p>
          </table:table-cell>
        </table:table-row>
        <table:table-row table:style-name="TableRow804">
          <table:covered-table-cell>
            <text:p text:style-name="Normal"/>
          </table:covered-table-cell>
          <table:table-cell table:style-name="TableCell805">
            <text:p text:style-name="P806">Nr.</text:p>
          </table:table-cell>
          <table:table-cell table:style-name="TableCell807">
            <text:p text:style-name="P808">pavadinimas</text:p>
          </table:table-cell>
          <table:table-cell table:style-name="TableCell809">
            <text:p text:style-name="P810">pavadinimas</text:p>
          </table:table-cell>
          <table:table-cell table:style-name="TableCell811">
            <text:p text:style-name="P812">koda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cell table:style-name="TableCell824">
            <text:p text:style-name="P825">6</text:p>
          </table:table-cell>
          <table:table-cell table:style-name="TableCell826">
            <text:p text:style-name="P827">7</text:p>
          </table:table-cell>
          <table:table-cell table:style-name="TableCell828">
            <text:p text:style-name="P829">8</text:p>
          </table:table-cell>
        </table:table-row>
        <table:table-row table:style-name="TableRow830">
          <table:table-cell table:style-name="TableCell831">
            <text:p text:style-name="P832"/>
            <text:p text:style-name="P833"/>
            <text:p text:style-name="P834"/>
            <text:p text:style-name="Normal"/>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Normal"/>
      <text:p text:style-name="P849">Pastabos:<text:s/><text:tab/>1. * Įtraukiami ir tie stacionarūs taršos šaltiniai, kuriuose įrengta nuolat veikianti teršalų emisijos monitoringo sistema.</text:p>
      <text:p text:style-name="P850">2. ** NTIS – nepalankios teršalų išsisklaidymo sąlygos. Ši grafa pildoma tuo atveju, kai, esant NTIS,<text:s/>numatoma vykdyti kontrolę.</text:p>
      <text:p text:style-name="P851">3. *** Nurodomas galiojantis normatyvinis dokumentas, kuriuo įteisintas matavimo metodas.</text:p>
      <text:p text:style-name="P852"/>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SUDARĖ</text:p>
            <text:p text:style-name="P860"><text:tab/></text:p>
            <text:p text:style-name="P861">(vardas, pavardė, pareigos, parašas, telefonas)</text:p>
            <text:p text:style-name="P862"/>
          </table:table-cell>
          <table:table-cell table:style-name="TableCell863">
            <text:p text:style-name="P864">SUDERINTA</text:p>
            <text:p text:style-name="P865"><text:tab/></text:p>
            <text:p text:style-name="P866"/>
            <text:p text:style-name="P867">Aplinkos ministerijos<text:s/><text:tab/><text:s/>regiono aplinkos<text:s/></text:p>
            <text:p text:style-name="P868">apsaugos departamento</text:p>
            <text:p text:style-name="P869">Valstybinės analitinės kontrolės skyriaus viršininkas (vardas, pavardė, parašas)</text:p>
            <text:p text:style-name="P870"/>
            <text:p text:style-name="P871">Galioja iki _______m. ______________________d.</text:p>
            <text:p text:style-name="P872"/>
          </table:table-cell>
        </table:table-row>
      </table:table>
      <text:p text:style-name="P873">______________</text:p>
      <text:p text:style-name="P874"/>
      <text:soft-page-break/>
      <text:p text:style-name="P875">Ūkio subjektų aplinkos monitoringo</text:p>
      <text:p text:style-name="P876">vykdymo tvarkos<text:s/>2<text:s/>priedas</text:p>
      <text:p text:style-name="P877"/>
      <text:p text:style-name="P878"><text:span text:style-name="T879">ŪKIO SUBJEKTŲ APLINKOS (POVEIKIO APLINKAI)</text:span><text:span text:style-name="T880"><text:s/>MONITORINGO PLANAS</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7">
            <text:p text:style-name="P907">Nuorodos į dokumentus** (žymuo, pavadinimas), kuriuose detaliai aprašyta naudojama:</text:p>
          </table:table-cell>
          <table:covered-table-cell/>
          <table:covered-table-cell/>
          <table:covered-table-cell/>
          <table:covered-table-cell/>
          <table:covered-table-cell/>
          <table:covered-table-cell/>
        </table:table-row>
        <table:table-row table:style-name="TableRow908">
          <table:table-cell table:style-name="TableCell909">
            <text:p text:style-name="P910">Aplinkos</text:p>
            <text:p text:style-name="P911">komponentas*</text:p>
          </table:table-cell>
          <table:table-cell table:style-name="TableCell912">
            <text:p text:style-name="P913">Stebėjimo objektas ir matavimo (stebėjimo) vieta</text:p>
          </table:table-cell>
          <table:table-cell table:style-name="TableCell914">
            <text:p text:style-name="P915">Matuojami (stebimi) parametrai</text:p>
          </table:table-cell>
          <table:table-cell table:style-name="TableCell916">
            <text:p text:style-name="P917">Matavimo (ėminių ėmimo, stebėjimo) dažnis<text:s/></text:p>
          </table:table-cell>
          <table:table-cell table:style-name="TableCell918">
            <text:p text:style-name="P919">Matavimo (stebėjimo) metodas</text:p>
            <text:p text:style-name="P920"/>
          </table:table-cell>
          <table:table-cell table:style-name="TableCell921" table:number-columns-spanned="2">
            <text:p text:style-name="P922">matavimų vykdymo (ėminiųsurinkimo) procedūra</text:p>
          </table:table-cell>
          <table:covered-table-cell/>
          <table:table-cell table:style-name="TableCell923">
            <text:p text:style-name="P924">duomenų (ėminių) registracijos procedūra</text:p>
          </table:table-cell>
          <table:table-cell table:style-name="TableCell925">
            <text:p text:style-name="P926">ėminių konservavimo, transportavimo ir saugojimo procedūros</text:p>
          </table:table-cell>
          <table:table-cell table:style-name="TableCell927">
            <text:p text:style-name="P928">mėginių paruošimo analizei procedūra</text:p>
          </table:table-cell>
          <table:table-cell table:style-name="TableCell929">
            <text:p text:style-name="P930">mėginių analizės procedūra</text:p>
          </table:table-cell>
          <table:table-cell table:style-name="TableCell931">
            <text:p text:style-name="P932">duomenų analizės metodas<text:s/></text:p>
          </table:table-cell>
        </table:table-row>
        <table:table-row table:style-name="TableRow933">
          <table:table-cell table:style-name="TableCell934">
            <text:p text:style-name="P935">1</text:p>
          </table:table-cell>
          <table:table-cell table:style-name="TableCell936">
            <text:p text:style-name="P937">2</text:p>
          </table:table-cell>
          <table:table-cell table:style-name="TableCell938">
            <text:p text:style-name="P939">3</text:p>
          </table:table-cell>
          <table:table-cell table:style-name="TableCell940">
            <text:p text:style-name="P941">4</text:p>
          </table:table-cell>
          <table:table-cell table:style-name="TableCell942">
            <text:p text:style-name="P943">5</text:p>
          </table:table-cell>
          <table:table-cell table:style-name="TableCell944" table:number-columns-spanned="2">
            <text:p text:style-name="P945">6</text:p>
          </table:table-cell>
          <table:covered-table-cell/>
          <table:table-cell table:style-name="TableCell946">
            <text:p text:style-name="P947">7</text:p>
          </table:table-cell>
          <table:table-cell table:style-name="TableCell948">
            <text:p text:style-name="P949">8</text:p>
          </table:table-cell>
          <table:table-cell table:style-name="TableCell950">
            <text:p text:style-name="P951">9</text:p>
          </table:table-cell>
          <table:table-cell table:style-name="TableCell952">
            <text:p text:style-name="P953">10</text:p>
          </table:table-cell>
          <table:table-cell table:style-name="TableCell954">
            <text:p text:style-name="P955">11</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12">
            <text:p text:style-name="P1050">Nuoroda į dokumentus* (žymuo, pavadinimas), pagal kuriuos vykdomas atliekamų matavimų kokybės užtikrinimas ir kokybės kontrol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6">
            <text:p text:style-name="P1053">Atsiskaitymo periodiškumas:</text:p>
            <text:p text:style-name="P1054"/>
          </table:table-cell>
          <table:covered-table-cell/>
          <table:covered-table-cell/>
          <table:covered-table-cell/>
          <table:covered-table-cell/>
          <table:covered-table-cell/>
          <table:table-cell table:style-name="TableCell1055" table:number-columns-spanned="6">
            <text:p text:style-name="P1056">Vykdančioji institucija:</text:p>
          </table:table-cell>
          <table:covered-table-cell/>
          <table:covered-table-cell/>
          <table:covered-table-cell/>
          <table:covered-table-cell/>
          <table:covered-table-cell/>
        </table:table-row>
      </table:table>
      <text:p text:style-name="P1057">* – išskyrus aplinkos orą (poveikio aplinkos orui atveju pildoma 4 priedo lentelė);</text:p>
      <text:p text:style-name="P1058">** – jei tokių dokumentų nėra, būtina detaliai aprašyti numatomas taikyti procedūras, pridedant priedus prie<text:s/>lentelės.</text:p>
      <text:p text:style-name="P1059">______________</text:p>
      <text:p text:style-name="P1060"/>
      <text:soft-page-break/>
      <text:p text:style-name="P1061">Ūkio subjektų aplinkos monitoringo</text:p>
      <text:p text:style-name="P1062">vykdymo tvarkos<text:s/>3<text:s/>priedas</text:p>
      <text:p text:style-name="P1063"/>
      <text:p text:style-name="P1064">TVIRTINU</text:p>
      <text:p text:style-name="P1065">A. V.<text:tab/>______________________________________</text:p>
      <text:p text:style-name="P1066"><text:tab/>(Ūkio subjekto vadovo vardas, pavardė)</text:p>
      <text:p text:style-name="P1067"><text:tab/>_____________________________________</text:p>
      <text:p text:style-name="P1068"><text:tab/>(parašas)<text:tab/>(data)</text:p>
      <text:p text:style-name="P1069"/>
      <text:p text:style-name="P1070"/>
      <text:p text:style-name="P1071"><text:span text:style-name="T1072">NUOTEKŲ IR</text:span><text:span text:style-name="T1073"><text:s/>PAVIRŠINIO VANDENS KONTROLĖS PLANAS<text:s/></text:span></text:p>
      <text:p text:style-name="P1074"/>
      <text:p text:style-name="P1075">______________________________________________________________<text:s/></text:p>
      <text:p text:style-name="P1076"><text:span text:style-name="T1077">(Ūkio subjekto pavadinimas, adresas)</text:span><text:s/></text:p>
      <text:p text:style-name="P1078">___________________________________________________________<text:s/></text:p>
      <text:p text:style-name="P1079"><text:span text:style-name="T1080">(Atsakingo už vandens ūkį asmens vardas, pavardė, pa</text:span><text:span text:style-name="T1081">reigo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Normal">Nuotekų rūšis,</text:p>
            <text:p text:style-name="Normal">valymo būdas,</text:p>
            <text:p text:style-name="Normal">valymo įrenginių rūšies kodas</text:p>
          </table:table-cell>
          <table:table-cell table:style-name="TableCell1093">
            <text:p text:style-name="Normal">Nuotekų priimtuvas, nurodyti išleistuvo atstumą nuo priimtuvo – upės žiočių, krantą</text:p>
          </table:table-cell>
          <table:table-cell table:style-name="TableCell1094">
            <text:p text:style-name="P1095">Mėginių ėmimo dažnumas<text:span text:style-name="T1096">1</text:span>, trukmė</text:p>
          </table:table-cell>
          <table:table-cell table:style-name="TableCell1097">
            <text:p text:style-name="P1098">Mėginio ėmimo vieta</text:p>
          </table:table-cell>
          <table:table-cell table:style-name="TableCell1099">
            <text:p text:style-name="Normal">Mėginio tipas,</text:p>
            <text:p text:style-name="Normal">ėmimo būdas;<text:s/></text:p>
            <text:p text:style-name="Normal">debito matavimo būdas,<text:s/></text:p>
            <text:p text:style-name="Normal">priemonės<text:s/></text:p>
          </table:table-cell>
          <table:table-cell table:style-name="TableCell1100">
            <text:p text:style-name="P1101"/>
            <text:p text:style-name="P1102">Nustatomi parametrai</text:p>
            <text:p text:style-name="P1103"/>
          </table:table-cell>
          <table:table-cell table:style-name="TableCell1104">
            <text:p text:style-name="Normal">Laboratorija, atliekanti analizes,</text:p>
            <text:p text:style-name="Normal">leidimo Nr.,<text:s/></text:p>
            <text:p text:style-name="Normal">data</text:p>
          </table:table-cell>
        </table:table-row>
        <table:table-row table:style-name="TableRow1105">
          <table:table-cell table:style-name="TableCell1106" table:number-columns-spanned="7">
            <text:p text:style-name="Normal"><text:span text:style-name="T1107">Išleidžiamas nuotekų kiekis – m</text:span><text:span text:style-name="T1108">3</text:span><text:span text:style-name="T1109">/d</text:span></text:p>
          </table:table-cell>
          <table:covered-table-cell/>
          <table:covered-table-cell/>
          <table:covered-table-cell/>
          <table:covered-table-cell/>
          <table:covered-table-cell/>
          <table:covered-table-cell/>
        </table:table-row>
        <table:table-row table:style-name="TableRow1110">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cell table:style-name="TableCell1119">
            <text:p text:style-name="P1120">5</text:p>
          </table:table-cell>
          <table:table-cell table:style-name="TableCell1121">
            <text:p text:style-name="P1122">6</text:p>
          </table:table-cell>
          <table:table-cell table:style-name="TableCell1123">
            <text:p text:style-name="P1124">7</text:p>
          </table:table-cell>
        </table:table-row>
        <table:table-row table:style-name="TableRow1125">
          <table:table-cell table:style-name="TableCell1126">
            <text:p text:style-name="Normal"/>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Normal"/>
          </table:table-cell>
          <table:table-cell table:style-name="TableCell1134">
            <text:p text:style-name="P1135"/>
            <text:p text:style-name="P1136"/>
            <text:p text:style-name="P1137"/>
          </table:table-cell>
          <table:table-cell table:style-name="TableCell1138">
            <text:p text:style-name="P1139"/>
          </table:table-cell>
        </table:table-row>
      </table:table>
      <text:p text:style-name="P1140"><text:span text:style-name="T1141">1</text:span><text:s/>Mėginių ėmimo dažnumas pastovus, tačiau mėginių ėmimo savaitės dienos ir laikas turi keistis metų eigoje</text:p>
      <text:p text:style-name="P1142"/>
      <text:p text:style-name="P1143"/>
      <table:table table:style-name="Table1144">
        <table:table-columns>
          <table:table-column table:style-name="TableColumn1145"/>
          <table:table-column table:style-name="TableColumn1146"/>
        </table:table-columns>
        <table:table-row table:style-name="TableRow1147">
          <table:table-cell table:style-name="TableCell1148">
            <text:p text:style-name="P1149">SUDARĖ</text:p>
            <text:p text:style-name="P1150"><text:tab/></text:p>
            <text:p text:style-name="P1151">(vardas, pavardė, parašas, telefonas)</text:p>
          </table:table-cell>
          <table:table-cell table:style-name="TableCell1152">
            <text:p text:style-name="P1153">SUDERINTA<text:s/><text:tab/></text:p>
            <text:p text:style-name="P1154"/>
            <text:p text:style-name="P1155">Aplinkos ministerijos<text:s/><text:tab/><text:s/>regiono aplinkos apsaugos</text:p>
            <text:p text:style-name="P1156">departamento</text:p>
            <text:p text:style-name="P1157">Valstybinės analitinės<text:s/>kontrolės skyriaus viršininkas (vardas, pavardė, parašas)</text:p>
            <text:p text:style-name="P1158"/>
            <text:p text:style-name="P1159">Galioja nuo …... m. ............ d. iki.... m. ................. d.</text:p>
          </table:table-cell>
        </table:table-row>
      </table:table>
      <text:p text:style-name="P1160">______________</text:p>
      <text:p text:style-name="P1161">Pakeistas priedo pavadinimas:</text:p>
      <text:p text:style-name="P1162"><text:span text:style-name="T1163">Nr.<text:s/></text:span><text:a xlink:href="https://www.e-tar.lt/portal/legalAct.html?documentId=TAR.127601FB5024" office:target-frame-name="_top" xlink:show="replace"><text:span text:style-name="T1164">D1-628</text:span></text:a><text:span text:style-name="T1165">, 2004-12-09, Žin., 2004, Nr. 181-6712 (2004-12-18), i. k. 104301MISAK00D1-628</text:span></text:p>
      <text:p text:style-name="Normal"/>
      <text:p text:style-name="P1166"/>
      <text:soft-page-break/>
      <text:p text:style-name="P1167">Ūkio subjektų aplinkos monitoringo</text:p>
      <text:p text:style-name="P1168">vykdymo tvarkos<text:s/>4<text:s/>priedas</text:p>
      <text:p text:style-name="P1169"/>
      <text:p text:style-name="P1170">TVIRTINU</text:p>
      <text:p text:style-name="P1171">A. V.<text:tab/>______________________________________</text:p>
      <text:p text:style-name="P1172"><text:tab/>(Ūkio subjekto vadovo vardas, pavardė)</text:p>
      <text:p text:style-name="P1173"><text:tab/>_____________________________________</text:p>
      <text:p text:style-name="P1174"><text:tab/>(parašas)<text:tab/>(data)</text:p>
      <text:p text:style-name="P1175"/>
      <text:p text:style-name="P1176">_____________________________________________________</text:p>
      <text:p text:style-name="P1177"><text:span text:style-name="T1178">(Ūkio subjekto pavadinimas, adresas)</text:span></text:p>
      <text:p text:style-name="P1179"/>
      <text:p text:style-name="P1180"><text:span text:style-name="T1181">ORO (POVEIKIO APLINKOS ORUI) MONITORINGO PROGRAMA</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Aplinkos oro kokybės tyrimo būdai (stacionarus, maršrutinis</text:p>
            <text:p text:style-name="P1193">netiesioginis ir kt.)</text:p>
          </table:table-cell>
          <table:table-cell table:style-name="TableCell1194">
            <text:p text:style-name="P1195">Kontroliuojami teršalai</text:p>
          </table:table-cell>
          <table:table-cell table:style-name="TableCell1196">
            <text:p text:style-name="P1197">Mėginių ėmimo vieta, atstumas nuo taršos šaltinio</text:p>
            <text:p text:style-name="P1198"/>
          </table:table-cell>
          <table:table-cell table:style-name="TableCell1199">
            <text:p text:style-name="P1200">Mėginių ėmimo periodiškumas</text:p>
          </table:table-cell>
          <table:table-cell table:style-name="TableCell1201">
            <text:p text:style-name="P1202">Analizės metodas</text:p>
          </table:table-cell>
          <table:table-cell table:style-name="TableCell1203">
            <text:p text:style-name="P1204">Nuoroda į dokumentus* (žymuo, pavadinimas), pagal kuriuos atliekamos analizės ir vykdoma jų kokybės kontrolė ir kokybės užtikrinimas<text:s/></text:p>
          </table:table-cell>
        </table:table-row>
        <table:table-row table:style-name="TableRow1205">
          <table:table-cell table:style-name="TableCell1206">
            <text:p text:style-name="P1207">1</text:p>
          </table:table-cell>
          <table:table-cell table:style-name="TableCell1208">
            <text:p text:style-name="P1209">2</text:p>
          </table:table-cell>
          <table:table-cell table:style-name="TableCell1210">
            <text:p text:style-name="P1211">3</text:p>
          </table:table-cell>
          <table:table-cell table:style-name="TableCell1212">
            <text:p text:style-name="P1213">4</text:p>
          </table:table-cell>
          <table:table-cell table:style-name="TableCell1214">
            <text:p text:style-name="P1215">5</text:p>
          </table:table-cell>
          <table:table-cell table:style-name="TableCell1216">
            <text:p text:style-name="P1217">6</text:p>
          </table:table-cell>
        </table:table-row>
        <table:table-row table:style-name="TableRow1218">
          <table:table-cell table:style-name="TableCell1219">
            <text:p text:style-name="Normal"/>
          </table:table-cell>
          <table:table-cell table:style-name="TableCell1220">
            <text:p text:style-name="P1221"/>
            <text:p text:style-name="P1222"/>
            <text:p text:style-name="P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row>
      </table:table>
      <text:p text:style-name="Normal"/>
      <text:p text:style-name="P1228"><text:span text:style-name="T1229">Pastaba.</text:span>* Jeigu tokių dokumentų nėra, būtina aprašyti numatomas naudoti procedūras ir jas<text:s/>pateikti papildomai.</text:p>
      <text:p text:style-name="P1230"/>
      <text:p text:style-name="P1231"/>
      <table:table table:style-name="Table1232">
        <table:table-columns>
          <table:table-column table:style-name="TableColumn1233"/>
          <table:table-column table:style-name="TableColumn1234"/>
        </table:table-columns>
        <table:table-row table:style-name="TableRow1235">
          <table:table-cell table:style-name="TableCell1236">
            <text:p text:style-name="P1237">SUDARĖ</text:p>
            <text:p text:style-name="P1238"><text:tab/></text:p>
            <text:p text:style-name="P1239"><text:span text:style-name="T1240"><text:tab/></text:span>(vardas, pavardė, pareigos, parašas, tel.)</text:p>
          </table:table-cell>
          <table:table-cell table:style-name="TableCell1241">
            <text:p text:style-name="P1242">SUDERINTA</text:p>
            <text:p text:style-name="P1243"><text:tab/></text:p>
            <text:p text:style-name="P1244">Aplinkos apsaugos agentūros direktorius (vardas, pavardė, parašas)</text:p>
            <text:p text:style-name="P1245"/>
            <text:p text:style-name="P1246">Galioja iki ___ m. ___________d.</text:p>
          </table:table-cell>
        </table:table-row>
      </table:table>
      <text:p text:style-name="Normal"/>
      <text:p text:style-name="P1247">______________</text:p>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aplinkos<text:s/></text:span><text:span text:style-name="T1257">ministerija, Įsakymas</text:span></text:p>
      <text:p text:style-name="P1258"><text:span text:style-name="T1259">Nr.<text:s/></text:span><text:a xlink:href="https://www.e-tar.lt/portal/legalAct.html?documentId=TAR.127601FB5024" office:target-frame-name="_top" xlink:show="replace"><text:span text:style-name="T1260">D1-628</text:span></text:a><text:span text:style-name="T1261">, 2004-12-09, Žin., 2004, Nr. 181-6712 (2004-12-18), i. k. 104301MISAK00D1-628</text:span></text:p>
      <text:p text:style-name="P1262"><text:span text:style-name="T1263">Dėl aplinkos ministro 2003 m. gegužės 15 d. įsakymo Nr. 230<text:s/></text:span><text:span text:style-name="T1264">"Dėl Ūkio subjektų aplinkos monitoringo vykdymo tvarkos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2:41:00Z</meta:creation-date>
    <dc:date>2017-01-23T12:41:00Z</dc:date>
    <meta:template xlink:href="Normal.dotm" xlink:type="simple"/>
    <meta:editing-cycles>2</meta:editing-cycles>
    <meta:editing-duration>PT0S</meta:editing-duration>
    <meta:document-statistic meta:page-count="15" meta:paragraph-count="437" meta:word-count="5357" meta:character-count="43707" meta:row-count="1292" meta:non-whitespace-character-count="38787"/>
  </office:meta>
</office:document-meta>
</file>