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3.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fo:text-indent="0.4923in"/>
    </style:style>
    <style:style style:name="T335" style:parent-style-name="DefaultParagraphFont" style:family="text">
      <style:text-properties fo:color="#000000"/>
    </style:style>
    <style:style style:name="P336" style:parent-style-name="Normal" style:family="paragraph">
      <style:paragraph-properties fo:break-before="page" fo:margin-right="0.2694in" fo:text-indent="3.543in">
        <style:tab-stops>
          <style:tab-stop style:type="left" style:position="4.552in"/>
        </style:tab-stops>
      </style:paragraph-properties>
    </style:style>
    <style:style style:name="P337" style:parent-style-name="Normal" style:family="paragraph">
      <style:paragraph-properties fo:margin-right="0.2694in" fo:text-indent="3.543in">
        <style:tab-stops>
          <style:tab-stop style:type="left" style:position="4.552in"/>
        </style:tab-stops>
      </style:paragraph-properties>
      <style:text-properties fo:color="#000000"/>
    </style:style>
    <style:style style:name="P338" style:parent-style-name="Normal" style:family="paragraph">
      <style:paragraph-properties fo:margin-right="0.0708in" fo:text-indent="3.543in"/>
      <style:text-properties fo:color="#000000"/>
    </style:style>
    <style:style style:name="P339" style:parent-style-name="Normal" style:family="paragraph">
      <style:paragraph-properties fo:margin-right="0.0708in" fo:text-indent="3.543in"/>
      <style:text-properties fo:color="#000000"/>
    </style:style>
    <style:style style:name="P340" style:parent-style-name="Normal" style:family="paragraph">
      <style:paragraph-properties fo:margin-right="0.2694in" fo:text-indent="3.543in"/>
      <style:text-properties fo:color="#000000"/>
    </style:style>
    <style:style style:name="P341" style:parent-style-name="Normal" style:family="paragraph">
      <style:paragraph-properties fo:text-align="end" fo:margin-left="3.9375in" fo:margin-right="0.2694in" fo:text-indent="0.4923in">
        <style:tab-stops/>
      </style:paragraph-properties>
      <style:text-properties fo:color="#000000"/>
    </style:style>
    <style:style style:name="P342" style:parent-style-name="Normal" style:family="paragraph">
      <style:paragraph-properties fo:text-align="center"/>
    </style:style>
    <style:style style:name="T343" style:parent-style-name="DefaultParagraphFont" style:family="text">
      <style:text-properties fo:text-transform="uppercase" fo:color="#000000"/>
    </style:style>
    <style:style style:name="T344" style:parent-style-name="DefaultParagraphFont" style:family="text">
      <style:text-properties fo:text-transform="uppercase" fo:color="#000000"/>
    </style:style>
    <style:style style:name="P345" style:parent-style-name="Normal" style:family="paragraph">
      <style:paragraph-properties fo:text-align="center"/>
      <style:text-properties fo:text-transform="uppercase" fo:color="#000000"/>
    </style:style>
    <style:style style:name="TableColumn347" style:family="table-column">
      <style:table-column-properties style:column-width="6.6923in" style:use-optimal-column-width="false"/>
    </style:style>
    <style:style style:name="Table346" style:family="table">
      <style:table-properties style:width="6.6923in" fo:margin-left="0in" table:align="left"/>
    </style:style>
    <style:style style:name="TableRow348" style:family="table-row">
      <style:table-row-properties style:min-row-height="7.0083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60" style:parent-style-name="Normal" style:family="paragraph">
      <style:paragraph-properties fo:text-align="center"/>
      <style:text-properties fo:color="#000000" fo:font-size="10pt" style:font-size-asian="10pt"/>
    </style:style>
    <style:style style:name="P361" style:parent-style-name="Normal" style:family="paragraph">
      <style:paragraph-properties fo:text-align="center"/>
      <style:text-properties fo:font-weight="bold" style:font-weight-asian="bold" fo:color="#000000" fo:font-size="10pt" style:font-size-asian="10pt"/>
    </style:style>
    <style:style style:name="P362" style:parent-style-name="Normal" style:family="paragraph">
      <style:paragraph-properties fo:text-align="center"/>
      <style:text-properties fo:font-weight="bold" style:font-weight-asian="bold" fo:color="#000000" fo:letter-spacing="0.0416in" style:letter-kerning="true" fo:font-size="10pt" style:font-size-asian="10pt"/>
    </style:style>
    <style:style style:name="P363" style:parent-style-name="Normal" style:family="paragraph">
      <style:paragraph-properties fo:text-align="center"/>
      <style:text-properties fo:font-weight="bold" style:font-weight-asian="bold" fo:color="#000000"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fo:font-size="10pt" style:font-size-asian="10pt"/>
    </style:style>
    <style:style style:name="T366" style:parent-style-name="DefaultParagraphFont" style:family="text">
      <style:text-properties fo:color="#000000" fo:font-size="10pt" style:font-size-asian="10pt"/>
    </style:style>
    <style:style style:name="P367" style:parent-style-name="Normal" style:family="paragraph">
      <style:paragraph-properties fo:text-align="center"/>
      <style:text-properties fo:font-weight="bold" style:font-weight-asian="bold"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paragraph-properties fo:text-align="center"/>
      <style:text-properties fo:color="#000000" fo:font-size="10pt" style:font-size-asian="10pt"/>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P376" style:parent-style-name="Normal" style:family="paragraph">
      <style:paragraph-properties fo:text-align="center"/>
      <style:text-properties fo:color="#000000" fo:font-size="10pt" style:font-size-asian="10pt"/>
    </style:style>
    <style:style style:name="P377" style:parent-style-name="Normal" style:family="paragraph">
      <style:paragraph-properties fo:text-align="center"/>
      <style:text-properties fo:color="#000000" fo:font-size="10pt" style:font-size-asian="10pt"/>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justify"/>
      <style:text-properties fo:color="#000000" fo:font-size="10pt" style:font-size-asian="10pt"/>
    </style:style>
    <style:style style:name="P381" style:parent-style-name="Normal" style:family="paragraph">
      <style:paragraph-properties fo:text-align="justify"/>
      <style:text-properties fo:color="#000000" fo:font-size="10pt" style:font-size-asian="10pt"/>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ab-stops>
          <style:tab-stop style:type="left" style:position="1.818in"/>
          <style:tab-stop style:type="left" style:leader-style="dotted" style:leader-text="." style:position="3.8958in"/>
          <style:tab-stop style:type="left" style:position="4.2854in"/>
          <style:tab-stop style:type="right" style:leader-style="dotted" style:leader-text="." style:position="6.3631in"/>
        </style:tab-stops>
      </style:paragraph-properties>
      <style:text-properties fo:color="#000000" fo:font-size="10pt" style:font-size-asian="10pt"/>
    </style:style>
    <style:style style:name="P387" style:parent-style-name="Normal" style:family="paragraph">
      <style:paragraph-properties fo:text-align="justify">
        <style:tab-stops>
          <style:tab-stop style:type="center" style:position="2.8569in"/>
          <style:tab-stop style:type="center" style:position="5.3243in"/>
        </style:tab-stops>
      </style:paragraph-properties>
      <style:text-properties fo:color="#000000" fo:font-size="10pt" style:font-size-asian="10pt"/>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fo:text-align="center"/>
      <style:text-properties fo:text-transform="uppercase" fo:color="#000000" fo:font-size="10pt" style:font-size-asian="10pt"/>
    </style:style>
    <style:style style:name="P390" style:parent-style-name="Normal" style:family="paragraph">
      <style:paragraph-properties fo:text-align="center"/>
      <style:text-properties fo:text-transform="uppercase" fo:color="#000000"/>
    </style:style>
    <style:style style:name="P391" style:parent-style-name="Normal" style:family="paragraph">
      <style:paragraph-properties fo:text-align="center"/>
    </style:style>
    <style:style style:name="T392" style:parent-style-name="DefaultParagraphFont" style:family="text">
      <style:text-properties fo:text-transform="uppercase"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9 iki 2010-06-30</text:span></text:p>
      <text:p text:style-name="P10"/>
      <text:p text:style-name="P11"><text:span text:style-name="T12">Įsakymas paskelbtas: Žin. 2003, Nr.<text:s/></text:span><text:a xlink:href="https://www.e-tar.lt/portal/legalAct.html?documentId=TAR.3891FF93A691" office:target-frame-name="_top" xlink:show="replace"><text:span text:style-name="T13">10-384</text:span></text:a><text:span text:style-name="T14">, i. k. 1032210ISAK00003-32</text:span></text:p>
      <text:p text:style-name="P15"/>
      <text:p text:style-name="P16"><text:s/></text:p>
      <text:p text:style-name="P17"><text:span text:style-name="T18"/><text:span text:style-name="T19">LIETUVOS RESPUBLIKOS SUSISIEKIMO MINISTRO</text:span></text:p>
      <text:p text:style-name="P20"/>
      <text:p text:style-name="P21"><text:span text:style-name="T22">Į S A K Y M A S</text:span></text:p>
      <text:p text:style-name="P23"><text:span text:style-name="T24">DĖL MOKYTOJŲ, MOKANČIŲ ASMENIS, SUSIJUSIUS SU PAVOJINGŲ KROVINIŲ VEŽIMU AUTOMOBILIŲ, GELEŽINKELIŲ IR VIDAUS VANDENŲ TRANSPORTU, ATESTAVIMO TVARKOS APRAŠO</text:span></text:p>
      <text:p text:style-name="P25"/>
      <text:p text:style-name="P26">2003<text:s/>m. sausio 21 d. Nr. 3-32</text:p>
      <text:p text:style-name="P27">Vilnius</text:p>
      <text:p text:style-name="P28"/>
      <text:p text:style-name="P29">Pakeistas teisės akto pavadinimas:</text:p>
      <text:p text:style-name="P30"><text:span text:style-name="T31">Nr.<text:s/></text:span><text:a xlink:href="https://www.e-tar.lt/portal/legalAct.html?documentId=TAR.B8485E0067CC" office:target-frame-name="_top" xlink:show="replace"><text:span text:style-name="T32">3-491</text:span></text:a><text:span text:style-name="T33">, 2009-10-05, Žin., 2009, Nr. 120-5158 (2009-10-08), i. k. 1092210ISAK0003-491</text:span></text:p>
      <text:p text:style-name="Normal"/>
      <text:p text:style-name="P34"><text:span text:style-name="T35">Vadovaudamasis L</text:span><text:span text:style-name="T36">ietuvos Respublikos tarptautinių sutarčių, reglamentuojančių pavojingų krovinių vežimą, ir 2008 m. rugsėjo 24 d. Europos Parlamento ir Tarybos direktyvos 2008/68/EB dėl pavojingų krovinių vežimo vidaus keliais (OL 2008<text:s/></text:span><text:span text:style-name="T37">L 260, p. 13) nuostatomis ir siekdama</text:span><text:span text:style-name="T38">s užtikrinti aukštą asmenų, susijusių su pavojingų krovinių vežimu, parengimo lygį:</text:span><text:s/></text:p>
      <text:p text:style-name="P39">Preambulės pakeitimai:</text:p>
      <text:p text:style-name="P40"><text:span text:style-name="T41">Nr.<text:s/></text:span><text:a xlink:href="https://www.e-tar.lt/portal/legalAct.html?documentId=TAR.B8485E0067CC" office:target-frame-name="_top" xlink:show="replace"><text:span text:style-name="T42">3-491</text:span></text:a><text:span text:style-name="T43">, 2009-10-05, Žin., 2009, Nr. 120-5158 (2009-10-08), i.<text:s/></text:span><text:span text:style-name="T44">k. 1092210ISAK0003-491</text:span></text:p>
      <text:p text:style-name="Normal"/>
      <text:p text:style-name="P45"><text:span text:style-name="T46">1</text:span><text:span text:style-name="T47">.<text:s/></text:span><text:span text:style-name="T48">Tvirtin</text:span><text:span text:style-name="T49">u:</text:span></text:p>
      <text:p text:style-name="P50"><text:span text:style-name="T51">1.1</text:span><text:span text:style-name="T52">. Mokytojų, mokančių asmenis, susijusius su pavojingų krovinių vežimu automobilių, geležinkelių ir vidaus vandenų transportu, atestavimo tvarkos aprašą (pridedama);</text:span></text:p>
      <text:p text:style-name="P53">Punkto pakeitimai:</text:p>
      <text:p text:style-name="P54"><text:span text:style-name="T55">Nr.<text:s/></text:span><text:a xlink:href="https://www.e-tar.lt/portal/legalAct.html?documentId=TAR.B8485E0067CC" office:target-frame-name="_top" xlink:show="replace"><text:span text:style-name="T56">3-491</text:span></text:a><text:span text:style-name="T57">, 2009-10-05, Žin., 2009, Nr. 120-5158 (2009-10-08), i. k. 1092210ISAK0003-491</text:span></text:p>
      <text:p text:style-name="Normal"/>
      <text:p text:style-name="P58"><text:span text:style-name="T59">1.2</text:span><text:span text:style-name="T60">. Mokytojo, mokančio asmenis, susijusius su pavojingų krovinių vežimu, pažymėjimo pa</text:span><text:span text:style-name="T61">vyzdį (pridedama).</text:span></text:p>
      <text:p text:style-name="P62"><text:span text:style-name="T63">2</text:span><text:span text:style-name="T64">.<text:s/></text:span><text:span text:style-name="T65">Paved</text:span><text:span text:style-name="T66">u:</text:span></text:p>
      <text:p text:style-name="P67"><text:span text:style-name="T68">2.1</text:span><text:span text:style-name="T69">. Valstybinei kelių transporto inspekcijai prie Susisiekimo ministerijos, Valstybinei geležinkelio inspekcijai prie Susisiekimo ministerijos, Valstybinei vidaus vandenų laivybos inspekcijai pagal kompetenciją nustat</text:span><text:span text:style-name="T70">yta tvarka organizuoti asmenų, siekiančių įgyti teisę mokyti asmenis, susijusius su pavojingų krovinių vežimu automobilių, geležinkelių ar vidaus vandenų transportu, atestavimą ir išduoti Mokytojo, mokančio asmenis, susijusius su pavojingų krovinių vežimu<text:s/></text:span><text:span text:style-name="T71">automobilių, geležinkelių ar vidaus vandenų transportu, pažymėjimus;</text:span></text:p>
      <text:p text:style-name="P72"><text:span text:style-name="T73">2.2</text:span><text:span text:style-name="T74">. šio įsakymo vykdymo kontrolę susisiekimo viceministrui, kuruojančiam pavojingų krovinių vežimą.</text:span><text:s/></text:p>
      <text:p text:style-name="P75">Punkto pakeitimai:</text:p>
      <text:p text:style-name="P76"><text:span text:style-name="T77">Nr.<text:s/></text:span><text:a xlink:href="https://www.e-tar.lt/portal/legalAct.html?documentId=TAR.B8485E0067CC" office:target-frame-name="_top" xlink:show="replace"><text:span text:style-name="T78">3-491</text:span></text:a><text:span text:style-name="T79">, 2009-10-05, Žin., 2009, Nr. 120-5158 (2009-10-08), i. k. 1092210ISAK0003-491</text:span></text:p>
      <text:p text:style-name="Normal"/>
      <text:p text:style-name="P80"><text:span text:style-name="T81">3</text:span><text:span text:style-name="T82">.<text:s/></text:span><text:span text:style-name="T83">Pripažįstu</text:span><text:span text:style-name="T84"><text:s/>netekusiais galios susisiekimo ministro 2000 m. birželio 8 d. įsakymą Nr. 163 „Dėl Mokytojų, mokančių kelių transporto priemonių vairuotojus vežti pavojingus krovinius, atestavimo tvarkos“ (Žin., 2000, Nr.<text:s/></text:span><text:a xlink:href="https://www.e-tar.lt/portal/lt/legalAct/TAR.CB5FAB5AB53F" office:target-frame-name="_blank" xlink:show="new"><text:span text:style-name="T85">48-1404</text:span></text:a><text:span text:style-name="T86">) ir susisiekimo ministro 2000 m. birželio 20 d. įsakymą Nr. 173 „Dėl atestacinės komisijos sudarymo“.</text:span></text:p>
      <text:p text:style-name="P87"/>
      <text:p text:style-name="P88"/>
      <text:p text:style-name="P89"/>
      <text:p text:style-name="P90">SUSISIEKIMO MINISTRAS<text:tab/>ZIGMANTAS BALČYTIS</text:p>
      <text:soft-page-break/>
      <text:p text:style-name="P91"><text:span text:style-name="T92">PATVIRTINTA</text:span></text:p>
      <text:p text:style-name="P93">Lietuvos Respublikos susisiekimo ministro<text:s/></text:p>
      <text:p text:style-name="P94">2003<text:s/>m. sausio 21 d. įsakymu Nr. 3-32</text:p>
      <text:p text:style-name="P95"/>
      <text:p text:style-name="P96"><text:span text:style-name="T97">Mokytojų, mokančių asmenis, susijusius su pavojingų krovinių vežimu AUTOMOBILIŲ, geležinkeliŲ IR vidaus vandenŲ TRANSPORTU, atestavimo TVARKos aprašas</text:span></text:p>
      <text:p text:style-name="P98"/>
      <text:p text:style-name="P99">Pakeistas priedo pavadinimas:</text:p>
      <text:p text:style-name="P100"><text:span text:style-name="T101">Nr.<text:s/></text:span><text:a xlink:href="https://www.e-tar.lt/portal/legalAct.html?documentId=TAR.B8485E0067CC" office:target-frame-name="_top" xlink:show="replace"><text:span text:style-name="T102">3-491</text:span></text:a><text:span text:style-name="T103">, 2009-10-05, Žin., 2009, Nr. 120-5158 (2009-10-08), i. k. 1092210ISAK0003-491</text:span></text:p>
      <text:p text:style-name="Normal"/>
      <text:p text:style-name="P104"><text:span text:style-name="T105">I</text:span><text:span text:style-name="T106">.<text:s/></text:span><text:span text:style-name="T107">BENDROSIOS NUOSTATOS</text:span></text:p>
      <text:p text:style-name="P108"/>
      <text:p text:style-name="P109"><text:span text:style-name="T110">1</text:span><text:span text:style-name="T111">. Mokytojų, mokančių asmenis, susijusius su pavojingų krovi</text:span><text:span text:style-name="T112">nių vežimu automobilių, geležinkelių ir vidaus vandenų transportu, atestavimo tvarkos aprašas (toliau vadinama – tvarkos aprašas) nustato asmenų, siekiančių įgyti teisę mokyti asmenis, susijusius su pavojingų krovinių vežimu automobilių, geležinkelių, vida</text:span><text:span text:style-name="T113">us vandenų transportu, atestavimo ir pažymėjimų išdavimo tvarką.</text:span></text:p>
      <text:p text:style-name="P114">Punkto pakeitimai:</text:p>
      <text:p text:style-name="P115"><text:span text:style-name="T116">Nr.<text:s/></text:span><text:a xlink:href="https://www.e-tar.lt/portal/legalAct.html?documentId=TAR.B8485E0067CC" office:target-frame-name="_top" xlink:show="replace"><text:span text:style-name="T117">3-491</text:span></text:a><text:span text:style-name="T118">, 2009-10-05, Žin., 2009, Nr. 120-5158 (2009-10-08), i. k. 1092210ISAK0003-491</text:span></text:p>
      <text:p text:style-name="Normal"/>
      <text:p text:style-name="P119"><text:span text:style-name="T120">2</text:span><text:span text:style-name="T121">. Šiame tvarkos apraše mokytojai, mokantys asmenis, susijusius su pavojingų krovinių vežimu automobilių, geležinkelių, vidaus vandenų transportu (toliau vadinama – mokytojai), – asmenys, mokantys pavojingų krovinių vežimo geležinkelių ar vidaus vandenų</text:span><text:span text:style-name="T122"><text:s/>transportu saugos specialistus ar pavojingų krovinių vežimo automobilių transportu saugos specialistus ir kelių transporto priemonių, vežančių pavojingus krovinius, vairuotojus.</text:span></text:p>
      <text:p text:style-name="P123">Punkto pakeitimai:</text:p>
      <text:p text:style-name="P124"><text:span text:style-name="T125">Nr.<text:s/></text:span><text:a xlink:href="https://www.e-tar.lt/portal/legalAct.html?documentId=TAR.B8485E0067CC" office:target-frame-name="_top" xlink:show="replace"><text:span text:style-name="T126">3-491</text:span></text:a><text:span text:style-name="T127">, 2009-10-05, Žin., 2009, Nr. 120-5158 (2009-10-08), i. k. 1092210ISAK0003-491</text:span></text:p>
      <text:p text:style-name="Normal"/>
      <text:p text:style-name="P128"><text:span text:style-name="T129">3</text:span><text:span text:style-name="T130">. Asmenys, siekiantys tapti mokytojais, privalo turėti ne žemesnį kaip aukštąjį koleginį išsilavinimą (arba teisės aktų nustatyta tvarka p</text:span><text:span text:style-name="T131">ripažintą kaip jam lygiavertį, o asmenys, siekiantys mokyti pavojingų krovinių vežimo automobilių transportu saugos specialistus ir kelių transporto priemonių, vežančių pavojingus krovinius, vairuotojus, – ir vairuotojo pažymėjimą (vairuotojo pažymėjimo ne</text:span><text:span text:style-name="T132">reikalaujama iš asmenų, kurie dėl sveikatos būklės negali vairuoti transporto priemonės).</text:span></text:p>
      <text:p text:style-name="P133">Punkto pakeitimai:</text:p>
      <text:p text:style-name="P134"><text:span text:style-name="T135">Nr.<text:s/></text:span><text:a xlink:href="https://www.e-tar.lt/portal/legalAct.html?documentId=TAR.B8485E0067CC" office:target-frame-name="_top" xlink:show="replace"><text:span text:style-name="T136">3-491</text:span></text:a><text:span text:style-name="T137">, 2009-10-05, Žin., 2009, Nr. 120-5158 (2009-10-08), i.<text:s/></text:span><text:span text:style-name="T138">k. 1092210ISAK0003-491</text:span></text:p>
      <text:p text:style-name="Normal"/>
      <text:p text:style-name="P139"><text:span text:style-name="T140">II</text:span><text:span text:style-name="T141">.<text:s/></text:span><text:span text:style-name="T142">MOKYTOJŲ ATESTAVIMO TVARKA</text:span></text:p>
      <text:p text:style-name="P143"/>
      <text:p text:style-name="P144"><text:span text:style-name="T145">4</text:span><text:span text:style-name="T146">. Asmuo, siekiantis tapti mokytoju, atestacijai pasirengia savarankiškai.</text:span></text:p>
      <text:p text:style-name="P147"><text:span text:style-name="T148">5</text:span><text:span text:style-name="T149">. Asmuo, siekiantis tapti mokytoju, atitinkamai inspekcijai pateikia prašymą ir asmens tapatybę patvirtinančio</text:span><text:span text:style-name="T150"><text:s/>dokumento, dokumento apie išsimokslinimą, vairuotojo pažymėjimo (kai reikia) originalus bei kopijas. Už pateiktų dokumentų tikrumą ir duomenų teisingumą pateikėjas atsako įstatymų nustatyta tvarka. Už atestavimą ir pažymėjimo išdavimą mokama nustatyto dyd</text:span><text:span text:style-name="T151">žio valstybės rinkliava.</text:span><text:s/></text:p>
      <text:p text:style-name="P152">Punkto pakeitimai:</text:p>
      <text:p text:style-name="P153"><text:span text:style-name="T154">Nr.<text:s/></text:span><text:a xlink:href="https://www.e-tar.lt/portal/legalAct.html?documentId=TAR.B8485E0067CC" office:target-frame-name="_top" xlink:show="replace"><text:span text:style-name="T155">3-491</text:span></text:a><text:span text:style-name="T156">, 2009-10-05, Žin., 2009, Nr. 120-5158 (2009-10-08), i. k. 1092210ISAK0003-491</text:span></text:p>
      <text:p text:style-name="Normal"/>
      <text:p text:style-name="P157"><text:span text:style-name="T158">6</text:span><text:span text:style-name="T159">. Atestavimas atliekamas egzaminuojant pagal Pavojingų krovinių vežimo automobilių, geležinkelių, vidaus vandenų transportu saugos specialistų mokymo ir egzaminavimo tvarkos aprašo, patvirtinto Lietuvos Respublikos susisiekimo ministro 2002 m. birželio 4 d</text:span><text:span text:style-name="T160">. įsakymu Nr. 3-274 (Žin., 2002, Nr.<text:s/></text:span><text:a xlink:href="https://www.e-tar.lt/portal/lt/legalAct/TAR.F60EC331B0F0" office:target-frame-name="_blank" xlink:show="new"><text:span text:style-name="T161">58-2369</text:span></text:a><text:span text:style-name="T162">; 2005, Nr.<text:s/></text:span><text:a xlink:href="https://www.e-tar.lt/portal/lt/legalAct/TAR.1AE54A59AE3B" office:target-frame-name="_blank" xlink:show="new"><text:span text:style-name="T163">142-5153</text:span></text:a><text:span text:style-name="T164">), 8 punkte ir Kelių transporto priemonių vairuotojų, vežančių pavojingus krovinius, mokymo ir egzaminavimo tvarkos aprašo, patvirtinto<text:s/></text:span><text:soft-page-break/><text:span text:style-name="T165">Lietuvos Respublikos susisiekimo ministro 2002 m. liepos 1 d. įsakymu Nr. 3-336 (Žin., 2002, Nr.<text:s/></text:span><text:a xlink:href="https://www.e-tar.lt/portal/lt/legalAct/TAR.6794C30DE2D9" office:target-frame-name="_blank" xlink:show="new"><text:span text:style-name="T166">70-2947</text:span></text:a><text:span text:style-name="T167">; 2005, Nr.<text:s/></text:span><text:a xlink:href="https://www.e-tar.lt/portal/lt/legalAct/TAR.116360EF4F7C" office:target-frame-name="_blank" xlink:show="new"><text:span text:style-name="T168">142-5152</text:span></text:a><text:span text:style-name="T169">), 10–13 punktuose nurodytas temas (toliau vadinama – temos), atsižvelgiant į pasi</text:span><text:span text:style-name="T170">rinktą transporto rūšį.</text:span><text:s/></text:p>
      <text:p text:style-name="P171">Punkto pakeitimai:</text:p>
      <text:p text:style-name="P172"><text:span text:style-name="T173">Nr.<text:s/></text:span><text:a xlink:href="https://www.e-tar.lt/portal/legalAct.html?documentId=TAR.B8485E0067CC" office:target-frame-name="_top" xlink:show="replace"><text:span text:style-name="T174">3-491</text:span></text:a><text:span text:style-name="T175">, 2009-10-05, Žin., 2009, Nr. 120-5158 (2009-10-08), i. k. 1092210ISAK0003-491</text:span></text:p>
      <text:p text:style-name="Normal"/>
      <text:p text:style-name="P176"><text:span text:style-name="T177">7</text:span><text:span text:style-name="T178">. Asmenis, siekiančius tapti mokytoj</text:span><text:span text:style-name="T179">ais, egzaminuoja atestacinė komisija, sudaryta iš ne mažiau kaip 3 asmenų: pirmininko ir komisijos narių. Personalinę komisijos sudėtį pagal atitinkamą transporto rūšį tvirtina Valstybinės kelių transporto inspekcijos prie Susisiekimo ministerijos, Valstyb</text:span><text:span text:style-name="T180">inės geležinkelio inspekcijos prie Susisiekimo ministerijos ar Valstybinės vidaus vandenų laivybos inspekcijos (toliau vadinama – inspekcija) viršininkas. Atestacinės komisijos pirmininku skiriamas Susisiekimo ministerijos atstovas.</text:span></text:p>
      <text:p text:style-name="P181"><text:span text:style-name="T182">8</text:span><text:span text:style-name="T183">. Atestacinis egza</text:span><text:span text:style-name="T184">minas vyksta<text:s/></text:span><text:span text:style-name="T185">ne rečiau kaip</text:span><text:span text:style-name="T186"><text:s/>du kartus per metus atitinkamos inspekcijos nustatytomis datomis.</text:span></text:p>
      <text:p text:style-name="P187">Punkto pakeitimai:</text:p>
      <text:p text:style-name="P188"><text:span text:style-name="T189">Nr.<text:s/></text:span><text:a xlink:href="https://www.e-tar.lt/portal/legalAct.html?documentId=TAR.4731C0B760AC" office:target-frame-name="_top" xlink:show="replace"><text:span text:style-name="T190">3-553</text:span></text:a><text:span text:style-name="T191">, 2004-12-06, Žin., 2004, Nr. 179-6645 (2004-12-14),</text:span><text:span text:style-name="T192"><text:s/>i. k. 1042210ISAK0003-553</text:span></text:p>
      <text:p text:style-name="Normal"/>
      <text:p text:style-name="P193"><text:span text:style-name="T194">9</text:span><text:span text:style-name="T195">. Atestacinio egzamino bilietus pagal šios tvarkos aprašo 6 punkte nurodytas temas ir atitinkamą transporto rūšį sudaro atitinkama inspekcija.</text:span></text:p>
      <text:p text:style-name="P196">Punkto pakeitimai:</text:p>
      <text:p text:style-name="P197"><text:span text:style-name="T198">Nr.<text:s/></text:span><text:a xlink:href="https://www.e-tar.lt/portal/legalAct.html?documentId=TAR.B8485E0067CC" office:target-frame-name="_top" xlink:show="replace"><text:span text:style-name="T199">3-491</text:span></text:a><text:span text:style-name="T200">, 2009-10-05, Žin., 2009, Nr. 120-5158 (2009-10-08), i. k. 1092210ISAK0003-491</text:span></text:p>
      <text:p text:style-name="Normal"/>
      <text:p text:style-name="P201"><text:span text:style-name="T202">10</text:span><text:span text:style-name="T203">. Atestacinis egzaminas laikomas raštu, atsakant į egzamino biliete pateiktus klausimus, ar testu, pažymint tik teisingą(-us) atsakymą(-us),</text:span><text:span text:style-name="T204"><text:s/>ir atliekant praktinę užduotį.</text:span></text:p>
      <text:p text:style-name="P205"><text:span text:style-name="T206">11</text:span><text:span text:style-name="T207">. Egzamino bilietą sudaro:</text:span></text:p>
      <text:p text:style-name="P208"><text:span text:style-name="T209">11.1</text:span><text:span text:style-name="T210">. 20 klausimų (laikant raštu) arba 40 testo klausimų;</text:span></text:p>
      <text:p text:style-name="P211"><text:span text:style-name="T212">11.2</text:span><text:span text:style-name="T213">. praktinė užduotis, sudaryta iš sąlygos ir 20 klausimų.</text:span></text:p>
      <text:p text:style-name="P214"><text:span text:style-name="T215">12</text:span><text:span text:style-name="T216">. Egzamino rezultatai vertinami:</text:span></text:p>
      <text:p text:style-name="P217"><text:span text:style-name="T218">12.1</text:span><text:span text:style-name="T219">. bilieto (laikant<text:s/></text:span><text:span text:style-name="T220">raštu) klausimų atsakymai:</text:span></text:p>
      <text:p text:style-name="P221"><text:span text:style-name="T222">12.1.1</text:span><text:span text:style-name="T223">. atsakius į klausimą – 2 balai;</text:span></text:p>
      <text:p text:style-name="P224"><text:span text:style-name="T225">12.1.2</text:span><text:span text:style-name="T226">. iš dalies atsakius į klausimą – 1 balas;</text:span></text:p>
      <text:p text:style-name="P227"><text:span text:style-name="T228">12.1.3</text:span><text:span text:style-name="T229">. neatsakius į klausimą – 0 balų;</text:span></text:p>
      <text:p text:style-name="P230"><text:span text:style-name="T231">12.2</text:span><text:span text:style-name="T232">. testų atsakymai:</text:span></text:p>
      <text:p text:style-name="P233"><text:span text:style-name="T234">12.2.1</text:span><text:span text:style-name="T235">. pažymėjus tik teisingą(-us) atsakymą(-us) – 1 balas;</text:span></text:p>
      <text:p text:style-name="P236"><text:span text:style-name="T237">12.2.2</text:span><text:span text:style-name="T238">. pažymėjus neteisingą(-us), nepažymėjus nė vieno arba pažymėjus teisingą(-us) ir neteisingą(-us) atsakymus – 0 balų;</text:span></text:p>
      <text:p text:style-name="P239"><text:span text:style-name="T240">12.3</text:span><text:span text:style-name="T241">. praktinė užduotis:</text:span></text:p>
      <text:p text:style-name="P242"><text:span text:style-name="T243">12.3.1</text:span><text:span text:style-name="T244">. kiekvienas teisingas praktinės užduoties atsakymas vertinamas 1 balu;</text:span></text:p>
      <text:p text:style-name="P245"><text:span text:style-name="T246">12.3.2</text:span><text:span text:style-name="T247">.<text:s/></text:span><text:span text:style-name="T248">bendra suma – 20 balų.</text:span></text:p>
      <text:p text:style-name="P249"><text:span text:style-name="T250">13</text:span><text:span text:style-name="T251">. Asmuo, siekiantis tapti mokytoju, atestacinio egzamino metu gali naudotis Lietuvos Respublikos įstatymais, tarptautinėmis sutartimis ir kitais teisės aktais, reglamentuojančiais pavojingų krovinių vežimą. Kita literatūra<text:s/></text:span><text:span text:style-name="T252">naudotis draudžiama.</text:span></text:p>
      <text:p text:style-name="P253"><text:span text:style-name="T254">14</text:span><text:span text:style-name="T255">. Laikoma, kad egzaminas išlaikytas, jei egzaminuojamasis teisingai atsako į ne mažiau kaip 80% biliete pateiktų klausimų.</text:span></text:p>
      <text:p text:style-name="P256"><text:span text:style-name="T257">15</text:span><text:span text:style-name="T258">. Vertinant atestacinio egzamino rezultatus atestacinės komisijos narių nuomonėms pasidalijus po lyg</text:span><text:span text:style-name="T259">iai, lemiamas yra atestacinės komisijos pirmininko sprendimas.</text:span></text:p>
      <text:p text:style-name="P260"><text:span text:style-name="T261">16</text:span><text:span text:style-name="T262">. Egzamino rezultatai surašomi egzamino protokole, kurį pasirašo atestacinės komisijos pirmininkas ir egzamine dalyvavę nariai.</text:span></text:p>
      <text:p text:style-name="P263"/>
      <text:p text:style-name="P264"><text:span text:style-name="T265">IV</text:span><text:span text:style-name="T266">.<text:s/></text:span><text:span text:style-name="T267">PAŽYMĖJIMŲ IŠDAVIMAS</text:span></text:p>
      <text:p text:style-name="P268"/>
      <text:p text:style-name="P269"><text:span text:style-name="T270">17</text:span><text:span text:style-name="T271">. Asmeniui,<text:s/></text:span><text:span text:style-name="T272">sėkmingai išlaikiusiam atestacinį egzaminą pagal pasirinktą transporto rūšį, atitinkama inspekcija, vadovaudamasi egzamino protokolu, išduoda pažymėjimą, suteikiantį teisę<text:s/></text:span><text:soft-page-break/><text:span text:style-name="T273">mokyti asmenis, susijusius su pavojingų krovinių vežimu automobilių, geležinkelių ar</text:span><text:span text:style-name="T274"><text:s/>vidaus vandenų transportu (toliau vadinama – pažymėjimas). Pažymėjimas išduodamas 2 metams.</text:span></text:p>
      <text:p text:style-name="P275"><text:span text:style-name="T276">18</text:span><text:span text:style-name="T277">. Pažymėjimas spausdinamas lietuvių kalba ant šviesaus A5 formato popieriaus, padengto apsauginiu tinkleliu. Jį pasirašo atitinkamos inspekcijos viršininkas.</text:span><text:span text:style-name="T278"><text:s/>Pažymėjimas antspauduojamas atitinkamos inspekcijos spaudu ir laminuojamas.</text:span></text:p>
      <text:p text:style-name="P279"><text:span text:style-name="T280">19</text:span><text:span text:style-name="T281">. Be kitų duomenų, pažymėjime turi būti nurodyta, kokiai transporto rūšiai jis galioja.</text:span></text:p>
      <text:p text:style-name="P282"><text:span text:style-name="T283">20</text:span><text:span text:style-name="T284">. Pažymėjimai registruojami Pažymėjimų apskaitos žurnale, kurio lapai turi būti</text:span><text:span text:style-name="T285"><text:s/>sunumeruoti ir susiūti, arba Pažymėjimų apskaitos duomenų bazėje. Apskaitos žurnalai saugomi atitinkamose inspekcijose.</text:span></text:p>
      <text:p text:style-name="P286"><text:span text:style-name="T287">21</text:span><text:span text:style-name="T288">. Pažymėjimo dublikato išdavimo tvarka:</text:span></text:p>
      <text:p text:style-name="P289"><text:span text:style-name="T290">21.1</text:span><text:span text:style-name="T291">. Pažymėjimą praradęs asmuo pateikia atitinkamai inspekcijai raštišką prašymą išduo</text:span><text:span text:style-name="T292">ti dublikatą. Už dublikato išdavimą mokama nustatyto dydžio valstybės rinkliava. Dublikatas išduodamas ne vėliau kaip per 10 darbo dienų;</text:span><text:s/></text:p>
      <text:p text:style-name="P293">Punkto pakeitimai:</text:p>
      <text:p text:style-name="P294"><text:span text:style-name="T295">Nr.<text:s/></text:span><text:a xlink:href="https://www.e-tar.lt/portal/legalAct.html?documentId=TAR.B8485E0067CC" office:target-frame-name="_top" xlink:show="replace"><text:span text:style-name="T296">3-491</text:span></text:a><text:span text:style-name="T297">, 2009-</text:span><text:span text:style-name="T298">10-05, Žin., 2009, Nr. 120-5158 (2009-10-08), i. k. 1092210ISAK0003-491</text:span></text:p>
      <text:p text:style-name="Normal"/>
      <text:p text:style-name="P299"><text:span text:style-name="T300">21.2</text:span><text:span text:style-name="T301">. dublikatas registruojamas Pažymėjimų apskaitos žurnale arba Pažymėjimų apskaitos duomenų bazėje;</text:span></text:p>
      <text:p text:style-name="P302"><text:span text:style-name="T303">21.3</text:span><text:span text:style-name="T304">. dublikato galiojimo laikas atitinka turėto pažymėjimo galiojimo la</text:span><text:span text:style-name="T305">iką.</text:span></text:p>
      <text:p text:style-name="P306"/>
      <text:p text:style-name="P307"><text:span text:style-name="T308">V</text:span><text:span text:style-name="T309">.<text:s/></text:span><text:span text:style-name="T310">KITOS NUOSTATOS</text:span></text:p>
      <text:p text:style-name="P311"/>
      <text:p text:style-name="P312"><text:span text:style-name="T313">22</text:span><text:span text:style-name="T314">. Asmeniui, turinčiam Mokytojo, mokančio asmenis, susijusius su pavojingų krovinių vežimu, pažymėjimą(-us), jo pageidavimu išduodamas Pavojingų krovinių vežimo saugos specialisto pažymėjimas pagal atitinkamą transpor</text:span><text:span text:style-name="T315">to rūšį ir pageidaujamą krovinių grupę.</text:span></text:p>
      <text:p text:style-name="P316"><text:span text:style-name="T317">23</text:span><text:span text:style-name="T318">. Mokytojas, norėdamas gauti Pavojingų krovinių vežimo saugos specialisto pažymėjimą, atitinkamai inspekcijai pateikia raštišką prašymą, Mokytojo, mokančio asmenis, susijusius su pavojingų krovinių vežimu,<text:s/></text:span><text:span text:style-name="T319">pažymėjimo ir asmens tapatybę patvirtinančio dokumento originalus ir kopijas. Už Pavojingų krovinių vežimo saugos specialisto pažymėjimo išdavimą mokama nustatyto dydžio valstybės rinkliava.</text:span><text:s/></text:p>
      <text:p text:style-name="P320">Punkto pakeitimai:</text:p>
      <text:p text:style-name="P321"><text:span text:style-name="T322">Nr.<text:s/></text:span><text:a xlink:href="https://www.e-tar.lt/portal/legalAct.html?documentId=TAR.B8485E0067CC" office:target-frame-name="_top" xlink:show="replace"><text:span text:style-name="T323">3-491</text:span></text:a><text:span text:style-name="T324">, 2009-10-05, Žin., 2009, Nr. 120-5158 (2009-10-08), i. k. 1092210ISAK0003-491</text:span></text:p>
      <text:p text:style-name="Normal"/>
      <text:p text:style-name="P325"><text:span text:style-name="T326">VI</text:span><text:span text:style-name="T327">.<text:s/></text:span><text:span text:style-name="T328">BAIGIAMOSIOS NUOSTATOS</text:span></text:p>
      <text:p text:style-name="P329"/>
      <text:p text:style-name="P330"><text:span text:style-name="T331">24</text:span><text:span text:style-name="T332">. Mokytojais tapti siekiantys asmenys, nesutinkantys su atestavimo rezultatais arba turint</text:span><text:span text:style-name="T333">ys pagrįstų įrodymų dėl atestavimo tvarkos pažeidimų, gali tai apskųsti įstatymų nustatyta tvarka.</text:span></text:p>
      <text:p text:style-name="P334"><text:span text:style-name="T335">______________</text:span></text:p>
      <text:p text:style-name="P336"/>
      <text:soft-page-break/>
      <text:p text:style-name="P337">PATVIRTINTA</text:p>
      <text:p text:style-name="P338">Lietuvos Respublikos susisiekimo ministro<text:s/></text:p>
      <text:p text:style-name="P339">2003 m. sausio 21 d.</text:p>
      <text:p text:style-name="P340">įsakymu Nr. 3-32</text:p>
      <text:p text:style-name="P341"/>
      <text:p text:style-name="P342"><text:span text:style-name="T343">Mokytojo, mokančio asmenis, susijusius s</text:span><text:span text:style-name="T344">u pavojingų krovinių vežimu, pažymėjimo pavyzdys</text:span></text:p>
      <text:p text:style-name="P345"/>
      <table:table table:style-name="Table346">
        <table:table-columns>
          <table:table-column table:style-name="TableColumn347"/>
        </table:table-columns>
        <table:table-row table:style-name="TableRow348">
          <table:table-cell table:style-name="TableCell349">
            <text:p text:style-name="P350"/>
            <text:p text:style-name="P351"><text:span text:style-name="T352"><draw:frame draw:style-name="a1" draw:name="Picture 2" text:anchor-type="as-char" svg:x="0in" svg:y="0in" svg:width="0.69792in" svg:height="0.72917in" style:rel-width="scale" style:rel-height="scale"><draw:image xlink:href="media/image1.emf" xlink:type="simple" xlink:show="embed" xlink:actuate="onLoad"/><svg:title/><svg:desc/></draw:frame></text:span></text:p>
            <text:p text:style-name="P353"/>
            <text:p text:style-name="P354">……………………………………………………………..</text:p>
            <text:p text:style-name="P355">……………………………………………………………..</text:p>
            <text:p text:style-name="P356">(įstaiga, išdavusi pažymėjimą)</text:p>
            <text:p text:style-name="P357"/>
            <text:p text:style-name="P358"/>
            <text:p text:style-name="P359">MOKYTOJO, MOKANČIO ASMENIS, SUSIJUSIUS SU PAVOJINGŲ KROVINIŲ VEŽIMU …..............………………………TRANSPORTU</text:p>
            <text:p text:style-name="P360">(transporto<text:s/>rūšis)</text:p>
            <text:p text:style-name="P361"/>
            <text:p text:style-name="P362">PAŽYMĖJIMAS</text:p>
            <text:p text:style-name="P363"/>
            <text:p text:style-name="P364"><text:span text:style-name="T365">Nr.</text:span><text:span text:style-name="T366">.........……..</text:span></text:p>
            <text:p text:style-name="P367"/>
            <text:p text:style-name="P368">Šiuo dokumentu pažymima, kad</text:p>
            <text:p text:style-name="P369"/>
            <text:p text:style-name="P370">.............................................................................…………….</text:p>
            <text:p text:style-name="P371">(vardas, pavardė)</text:p>
            <text:p text:style-name="P372"/>
            <text:p text:style-name="P373">.............................................……………...</text:p>
            <text:p text:style-name="P374">(asmens kodas)</text:p>
            <text:p text:style-name="P375"/>
            <text:p text:style-name="P376">turi teisę<text:s/>mokyti asmenis, susijusius su pavojingų krovinių vežimu</text:p>
            <text:p text:style-name="P377"/>
            <text:p text:style-name="P378">……………….…………………………………………………………………………</text:p>
            <text:p text:style-name="P379">(nurodyti transporto rūšį)</text:p>
            <text:p text:style-name="P380"/>
            <text:p text:style-name="P381">Išduotas: ………….. m. …………………… … d.</text:p>
            <text:p text:style-name="P382"/>
            <text:p text:style-name="P383">Galioja iki: ………. m. …………………… …. d.</text:p>
            <text:p text:style-name="P384"/>
            <text:p text:style-name="P385"/>
            <text:p text:style-name="P386">Inspekcijos viršininkas<text:s/><text:tab/><text:tab/><text:tab/><text:tab/></text:p>
            <text:p text:style-name="P387"><text:tab/>(parašas)<text:tab/>(vardas, pavardė)</text:p>
            <text:p text:style-name="P388">A. V.</text:p>
            <text:p text:style-name="P389"/>
          </table:table-cell>
        </table:table-row>
      </table:table>
      <text:p text:style-name="P390"/>
      <text:p text:style-name="P391"><text:span text:style-name="T392">______________</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usisiekimo ministerija, Įsakymas</text:span></text:p>
      <text:soft-page-break/>
      <text:p text:style-name="P402"><text:span text:style-name="T403">Nr.<text:s/></text:span><text:a xlink:href="https://www.e-tar.lt/portal/legalAct.html?documentId=TAR.4731C0B760AC" office:target-frame-name="_top" xlink:show="replace"><text:span text:style-name="T404">3-553</text:span></text:a><text:span text:style-name="T405">, 2004-12-06, Žin., 2004, Nr. 179-6645 (2004-12-14), i. k.<text:s/></text:span><text:span text:style-name="T406">1042210ISAK0003-553</text:span></text:p>
      <text:p text:style-name="P407"><text:span text:style-name="T408">Dėl Lietuvos Respublikos susisiekimo ministro 2003 m. sausio 21 d. įsakymo Nr. 3-32 "Dėl Mokytojų, mokančių asmenis, susijusius su pavojingų krovinių vežimu automobilių, geležinkelių ir vidaus vandenų transportu, atestavimo tvarkos" pak</text:span><text:span text:style-name="T409">eitimo</text:span></text:p>
      <text:p text:style-name="P410"/>
      <text:p text:style-name="P411"><text:span text:style-name="T412">2.</text:span></text:p>
      <text:p text:style-name="P413"><text:span text:style-name="T414">Lietuvos Respublikos susisiekimo ministerija, Įsakymas</text:span></text:p>
      <text:p text:style-name="P415"><text:span text:style-name="T416">Nr.<text:s/></text:span><text:a xlink:href="https://www.e-tar.lt/portal/legalAct.html?documentId=TAR.B8485E0067CC" office:target-frame-name="_top" xlink:show="replace"><text:span text:style-name="T417">3-491</text:span></text:a><text:span text:style-name="T418">, 2009-10-05, Žin., 2009, Nr. 120-5158 (2009-10-08), i. k. 1092210ISAK0003-491</text:span></text:p>
      <text:p text:style-name="P419"><text:span text:style-name="T420">Dėl Lietuvos Respubl</text:span><text:span text:style-name="T421">ikos susisiekimo ministro 2003 m. sausio 21 d. įsakymo Nr. 3-32 "Dėl Mokytojų, mokančių asmenis, susijusius su pavojingų krovinių vežimu automobilių, geležinkelių ir vidaus vandenų transportu, atestavimo tvarkos"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5:00:00Z</meta:creation-date>
    <dc:date>2016-02-01T15:00:00Z</dc:date>
    <meta:template xlink:href="Normal" xlink:type="simple"/>
    <meta:editing-cycles>2</meta:editing-cycles>
    <meta:editing-duration>PT0S</meta:editing-duration>
    <meta:document-statistic meta:page-count="6" meta:paragraph-count="90" meta:word-count="1748" meta:character-count="14633" meta:row-count="360" meta:non-whitespace-character-count="12975"/>
  </office:meta>
</office:document-meta>
</file>