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break-before="page" fo:margin-right="0.2694in" fo:text-indent="3.543in">
        <style:tab-stops>
          <style:tab-stop style:type="left" style:position="4.552in"/>
        </style:tab-stops>
      </style:paragraph-properties>
    </style:style>
    <style:style style:name="P266" style:parent-style-name="Normal" style:family="paragraph">
      <style:paragraph-properties fo:margin-right="0.2694in" fo:text-indent="3.543in">
        <style:tab-stops>
          <style:tab-stop style:type="left" style:position="4.552in"/>
        </style:tab-stops>
      </style:paragraph-properties>
      <style:text-properties fo:color="#000000"/>
    </style:style>
    <style:style style:name="P267" style:parent-style-name="Normal" style:family="paragraph">
      <style:paragraph-properties fo:margin-right="0.0708in" fo:text-indent="3.543in"/>
      <style:text-properties fo:color="#000000"/>
    </style:style>
    <style:style style:name="P268" style:parent-style-name="Normal" style:family="paragraph">
      <style:paragraph-properties fo:margin-right="0.0708in" fo:text-indent="3.543in"/>
      <style:text-properties fo:color="#000000"/>
    </style:style>
    <style:style style:name="P269" style:parent-style-name="Normal" style:family="paragraph">
      <style:paragraph-properties fo:margin-right="0.2694in" fo:text-indent="3.543in"/>
      <style:text-properties fo:color="#000000"/>
    </style:style>
    <style:style style:name="P270" style:parent-style-name="Normal" style:family="paragraph">
      <style:paragraph-properties fo:text-align="end" fo:margin-left="3.9375in" fo:margin-right="0.2694in" fo:text-indent="0.4923in">
        <style:tab-stops/>
      </style:paragraph-properties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text-transform="uppercase" fo:color="#000000"/>
    </style:style>
    <style:style style:name="P273" style:parent-style-name="Normal" style:family="paragraph">
      <style:paragraph-properties fo:text-align="center"/>
      <style:text-properties fo:text-transform="uppercase" fo:color="#000000"/>
    </style:style>
    <style:style style:name="TableColumn275" style:family="table-column">
      <style:table-column-properties style:column-width="6.6923in" style:use-optimal-column-width="false"/>
    </style:style>
    <style:style style:name="Table274" style:family="table">
      <style:table-properties style:width="6.6923in" fo:margin-left="0in" table:align="left"/>
    </style:style>
    <style:style style:name="TableRow276" style:family="table-row">
      <style:table-row-properties style:min-row-height="7.0083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0" style:parent-style-name="Normal" style:family="paragraph">
      <style:paragraph-properties fo:text-align="center"/>
      <style:text-properties fo:font-weight="bold" style:font-weight-asian="bold" fo:color="#000000" fo:letter-spacing="0.0416in" style:letter-kerning="true" fo:font-size="10pt" style:font-size-asian="10pt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left" style:position="1.818in"/>
          <style:tab-stop style:type="left" style:leader-style="dotted" style:leader-text="." style:position="3.8958in"/>
          <style:tab-stop style:type="left" style:position="4.2854in"/>
          <style:tab-stop style:type="right" style:leader-style="dotted" style:leader-text="." style:position="6.3631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align="justify">
        <style:tab-stops>
          <style:tab-stop style:type="center" style:position="2.8569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318" style:parent-style-name="Normal" style:family="paragraph">
      <style:paragraph-properties fo:text-align="center"/>
      <style:text-properties fo:text-transform="uppercase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text-transform="uppercase"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4-12-15 iki 2009-10-08</text:span></text:p>
      <text:p text:style-name="P10"/>
      <text:p text:style-name="P11"><text:span text:style-name="T12">Įsakymas paskelbtas: Žin. 2003, Nr.<text:s/></text:span><text:a xlink:href="https://www.e-tar.lt/portal/legalAct.html?documentId=TAR.3891FF93A691" office:target-frame-name="_top" xlink:show="replace"><text:span text:style-name="T13">10-384</text:span></text:a><text:span text:style-name="T14">, i. k. 1032210ISAK00003-32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MOKYTOJŲ, MOKANČIŲ ASMENIS, SUSIJUSIUS SU PAVOJINGŲ KROVINIŲ VEŽIMU AUTOMOBILIŲ, GELEŽINKELIŲ IR VIDAUS VANDENŲ TRANSPORTU, ATESTAVIMO TVARKOS</text:p>
      <text:p text:style-name="P23"/>
      <text:p text:style-name="P24">2003 m. sausio<text:s/>21 d. Nr. 3-32</text:p>
      <text:p text:style-name="P25">Vilnius</text:p>
      <text:p text:style-name="P26"/>
      <text:p text:style-name="P27"><text:span text:style-name="T28">Įgyvendindamas Lietuvos Respublikos tarptautinių sutarčių, reglamentuojančių pavojingų krovinių vežimą automobilių, geležinkelių transportu, ir Europos Sąjungos Tarybos direktyvų 94/55/EB „Dėl valstybių narių įstatymų dėl pavojingų</text:span><text:span text:style-name="T29"><text:s/>krovinių vežimo keliais derinimo“, 96/49/EB „Dėl valstybių narių įstatymų, susijusių su pavojingų krovinių vežimu geležinkeliais, suderinimo“ ir 96/35/EB „Dėl pavojingų krovinių vežimo automobilių keliais, geležinkeliais ir vidaus vandenų keliais saugos p</text:span><text:span text:style-name="T30">atarėjų skyrimo ir jų profesinės kvalifikacijos“ nuostatas ir siekdamas užtikrinti aukštą asmenų, susijusių su pavojingų krovinių vežimu, parengimo lygį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Mokytojų, mokančių asmenis, susijusius su pavojingų krovinių vežimu automobili</text:span><text:span text:style-name="T39">ų, geležinkelių ir vidaus vandenų transportu, atestavimo tvarką (pridedama);</text:span></text:p>
      <text:p text:style-name="P40"><text:span text:style-name="T41">1.2</text:span><text:span text:style-name="T42">. Mokytojo, mokančio asmenis, susijusius su pavojingų krovinių vežimu, pažymėjimo pavyzdį (pridedama)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kelių transporto inspekcijai prie</text:span><text:span text:style-name="T51"><text:s/>Susisiekimo ministerijos, Valstybinei geležinkelio inspekcijai prie Susisiekimo ministerijos, Valstybinei vidaus vandenų laivybos inspekcijai pagal kompetenciją nustatyta tvarka organizuoti asmenų, siekiančių įgyti teisę mokyti asmenis, susijusius su pavo</text:span><text:span text:style-name="T52">jingų krovinių vežimu automobilių, geležinkelių ar vidaus vandenų transportu, atestavimą ir išduoti Mokytojo, mokančio asmenis, susijusius su pavojingų krovinių vežimu automobilių, geležinkelių ar vidaus vandenų transportu, pažymėjimus;</text:span></text:p>
      <text:p text:style-name="P53"><text:span text:style-name="T54">2.2</text:span><text:span text:style-name="T55">. Susisiekim</text:span><text:span text:style-name="T56">o ministerijos Saugaus eismo departamentui kontroliuoti šio įsakymo vykdymą.</text:span></text:p>
      <text:p text:style-name="P57"><text:span text:style-name="T58">3</text:span><text:span text:style-name="T59">.<text:s/></text:span><text:span text:style-name="T60">Pripažįstu</text:span><text:span text:style-name="T61"><text:s/>netekusiais galios susisiekimo ministro 2000 m. birželio 8 d. įsakymą Nr. 163 „Dėl Mokytojų, mokančių kelių transporto priemonių vairuotojus vežti pavojingus k</text:span><text:span text:style-name="T62">rovinius, atestavimo tvarkos“ (Žin., 2000, Nr.<text:s/></text:span><text:a xlink:href="https://www.e-tar.lt/portal/lt/legalAct/TAR.CB5FAB5AB53F" office:target-frame-name="_blank" xlink:show="new"><text:span text:style-name="T63">48-1404</text:span></text:a><text:span text:style-name="T64">) ir susisiekimo ministro 2000 m. birželio 20 d. įsakymą Nr. 173 „Dėl atestacinės komisijos sudarymo“.</text:span></text:p>
      <text:p text:style-name="P65"/>
      <text:p text:style-name="P66"/>
      <text:p text:style-name="P67"/>
      <text:p text:style-name="P68">SUSISIEKIMO MINISTRAS<text:tab/>ZIGMANTAS BALČYTIS</text:p>
      <text:soft-page-break/>
      <text:p text:style-name="P69"><text:span text:style-name="T70">PATVIRTINTA</text:span></text:p>
      <text:p text:style-name="P71">Lietuvos Respublikos susisiekimo ministro<text:s/></text:p>
      <text:p text:style-name="P72">2003 m. sausio 21 d. įsakymu Nr. 3-32</text:p>
      <text:p text:style-name="P73"/>
      <text:p text:style-name="P74"><text:span text:style-name="T75">Mokytojų, mokančių asmenis, susijusius su pavojingų krovinių vežimu AUTOMOBILIŲ, geležinkeliŲ IR vidaus vandenŲ TRAN</text:span><text:span text:style-name="T76">SPORTU, atest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Mokytojų, mokančių asmenis, susijusius su pavojingų krovinių vežimu automobilių, geležinkelių ir vidaus vandenų transportu, atestavimo tvarka (toliau vadinama – tvarka) nustato asmenų, siekianč</text:span><text:span text:style-name="T86">ių įgyti teisę mokyti asmenis, susijusius su pavojingų krovinių vežimu automobilių, geležinkelių, vidaus vandenų transportu, atestavimo ir pažymėjimų išdavimo tvarką.</text:span></text:p>
      <text:p text:style-name="P87"><text:span text:style-name="T88">2</text:span><text:span text:style-name="T89">. Šioje tvarkoje mokytojai, mokantys asmenis, susijusius su pavojingų krovinių vežim</text:span><text:span text:style-name="T90">u automobilių, geležinkelių, vidaus vandenų transportu (toliau vadinama – mokytojai), – asmenys, mokantys pavojingų krovinių vežimo geležinkelių ar vidaus vandenų transportu saugos specialistus ar pavojingų krovinių vežimo automobilių transportu saugos spe</text:span><text:span text:style-name="T91">cialistus ir kelių transporto priemonių, vežančių pavojingus krovinius, vairuotojus.</text:span></text:p>
      <text:p text:style-name="P92"><text:span text:style-name="T93">3</text:span><text:span text:style-name="T94">. Asmenys, siekiantys tapti mokytojais, privalo turėti ne žemesnį kaip aukštesnįjį išsilavinimą, o asmenys, siekiantys mokyti pavojingų krovinių vežimo automobilių tr</text:span><text:span text:style-name="T95">ansportu saugos specialistus ir kelių transporto priemonių, vežančių pavojingus krovinius, vairuotojus, – ir vairuotojo pažymėjimą (vairuotojo pažymėjimo nereikalaujama iš asmenų, kurie dėl sveikatos būklės negali vairuoti transporto priemonės).</text:span></text:p>
      <text:p text:style-name="P96"/>
      <text:p text:style-name="P97"><text:span text:style-name="T98">II</text:span><text:span text:style-name="T99">.</text:span><text:span text:style-name="T100"><text:s/></text:span><text:span text:style-name="T101">MOKYTOJŲ ATESTAVIMO TVARKA</text:span></text:p>
      <text:p text:style-name="P102"/>
      <text:p text:style-name="P103"><text:span text:style-name="T104">4</text:span><text:span text:style-name="T105">. Asmuo, siekiantis tapti mokytoju, atestacijai pasirengia savarankiškai.</text:span></text:p>
      <text:p text:style-name="P106"><text:span text:style-name="T107">5</text:span><text:span text:style-name="T108">. Asmuo, siekiantis tapti mokytoju, atitinkamai inspekcijai pateikia prašymą ir asmens tapatybę patvirtinančio dokumento, dokumento apie<text:s/></text:span><text:span text:style-name="T109">išsimokslinimą, vairuotojo pažymėjimo (kai reikia) originalus bei kopijas ir nustatytos valstybės rinkliavos sumokėjimą patvirtinantį dokumentą (mokamąjį pavedimą su banko žymomis ar kvito originalą). Už pateiktų dokumentų tikrumą ir duomenų teisingumą pat</text:span><text:span text:style-name="T110">eikėjas atsako įstatymų nustatyta tvarka.</text:span></text:p>
      <text:p text:style-name="P111"><text:span text:style-name="T112">6</text:span><text:span text:style-name="T113">. Atestavimas atliekamas egzaminuojant pagal Lietuvos Respublikos susisiekimo ministro įsakymu patvirtintos Pavojingų krovinių vežimo automobilių, geležinkelių, vidaus vandenų transportu saugos specialistų mok</text:span><text:span text:style-name="T114">ymo ir egzaminavimo tvarkos (Žin., 2002, Nr.<text:s/></text:span><text:a xlink:href="https://www.e-tar.lt/portal/lt/legalAct/TAR.F60EC331B0F0" office:target-frame-name="_blank" xlink:show="new"><text:span text:style-name="T115">58-2369</text:span></text:a><text:span text:style-name="T116">) 8 punkte ir Lietuvos Respublikos susisiekimo ministro įsakymu patvirtintos Kelių transporto priemonių vairuotojų, vež</text:span><text:span text:style-name="T117">ančių pavojingus krovinius, mokymo ir egzaminavimo tvarkos (Žin., 2002, Nr.<text:s/></text:span><text:a xlink:href="https://www.e-tar.lt/portal/lt/legalAct/TAR.6794C30DE2D9" office:target-frame-name="_blank" xlink:show="new"><text:span text:style-name="T118">70-2947</text:span></text:a><text:span text:style-name="T119">) 10–13 punktuose nurodytas temas (toliau vadinama – temos), atsižvelgiant į pasirinktą<text:s/></text:span><text:span text:style-name="T120">transporto rūšį.</text:span></text:p>
      <text:p text:style-name="P121"><text:span text:style-name="T122">7</text:span><text:span text:style-name="T123">. Asmenis, siekiančius tapti mokytojais, egzaminuoja atestacinė komisija, sudaryta iš ne mažiau kaip 3 asmenų: pirmininko ir komisijos narių. Personalinę komisijos sudėtį pagal atitinkamą transporto rūšį tvirtina Valstybinės kelių tra</text:span><text:span text:style-name="T124">nsporto inspekcijos prie Susisiekimo ministerijos, Valstybinės geležinkelio inspekcijos prie Susisiekimo ministerijos ar Valstybinės vidaus vandenų laivybos inspekcijos (toliau vadinama – inspekcija) viršininkas. Atestacinės komisijos pirmininku skiriamas<text:s/></text:span><text:span text:style-name="T125">Susisiekimo ministerijos atstovas.</text:span></text:p>
      <text:p text:style-name="P126"><text:span text:style-name="T127">8</text:span><text:span text:style-name="T128">. Atestacinis egzaminas vyksta<text:s/></text:span><text:span text:style-name="T129">ne rečiau kaip</text:span><text:span text:style-name="T130"><text:s/>du kartus per metus atitinkamos inspekcijos nustatytomis datomis.</text:span></text:p>
      <text:p text:style-name="P131">Punkto pakeitimai:</text:p>
      <text:p text:style-name="P132"><text:span text:style-name="T133">Nr.<text:s/></text:span><text:a xlink:href="https://www.e-tar.lt/portal/legalAct.html?documentId=TAR.4731C0B760AC" office:target-frame-name="_top" xlink:show="replace"><text:span text:style-name="T134">3-553</text:span></text:a><text:span text:style-name="T135">, 2004-12-06, Žin., 2004, Nr. 179-6645 (2004-12-14), i. k. 1042210ISAK0003-553</text:span></text:p>
      <text:p text:style-name="Normal"/>
      <text:p text:style-name="P136"><text:span text:style-name="T137">9</text:span><text:span text:style-name="T138">. Atestacinio egzamino bilietus pagal šios tvarkos 6 punkte nurodytas temas ir atitinkamą transporto rūšį sudaro atitinkama inspekcija.</text:span></text:p>
      <text:p text:style-name="P139"><text:span text:style-name="T140">10</text:span><text:span text:style-name="T141">. Atestacinis egzaminas</text:span><text:span text:style-name="T142"><text:s/>laikomas raštu, atsakant į egzamino biliete pateiktus klausimus, ar testu, pažymint tik teisingą(-us) atsakymą(-us), ir atliekant praktinę užduotį.</text:span></text:p>
      <text:p text:style-name="P143"><text:span text:style-name="T144">11</text:span><text:span text:style-name="T145">. Egzamino bilietą sudaro:</text:span></text:p>
      <text:p text:style-name="P146"><text:span text:style-name="T147">11.1</text:span><text:span text:style-name="T148">. 20 klausimų (laikant raštu) arba 40 testo klausimų;</text:span></text:p>
      <text:p text:style-name="P149"><text:span text:style-name="T150">11.2</text:span><text:span text:style-name="T151">. prak</text:span><text:span text:style-name="T152">tinė užduotis, sudaryta iš sąlygos ir 20 klausimų.</text:span></text:p>
      <text:p text:style-name="P153"><text:span text:style-name="T154">12</text:span><text:span text:style-name="T155">. Egzamino rezultatai vertinami:</text:span></text:p>
      <text:p text:style-name="P156"><text:span text:style-name="T157">12.1</text:span><text:span text:style-name="T158">. bilieto (laikant raštu) klausimų atsakymai:</text:span></text:p>
      <text:p text:style-name="P159"><text:span text:style-name="T160">12.1.1</text:span><text:span text:style-name="T161">. atsakius į klausimą – 2 balai;</text:span></text:p>
      <text:p text:style-name="P162"><text:span text:style-name="T163">12.1.2</text:span><text:span text:style-name="T164">. iš dalies atsakius į klausimą – 1 balas;</text:span></text:p>
      <text:p text:style-name="P165"><text:span text:style-name="T166">12.1.3</text:span><text:span text:style-name="T167">.<text:s/></text:span><text:span text:style-name="T168">neatsakius į klausimą – 0 balų;</text:span></text:p>
      <text:p text:style-name="P169"><text:span text:style-name="T170">12.2</text:span><text:span text:style-name="T171">. testų atsakymai:</text:span></text:p>
      <text:p text:style-name="P172"><text:span text:style-name="T173">12.2.1</text:span><text:span text:style-name="T174">. pažymėjus tik teisingą(-us) atsakymą(-us) – 1 balas;</text:span></text:p>
      <text:p text:style-name="P175"><text:span text:style-name="T176">12.2.2</text:span><text:span text:style-name="T177">. pažymėjus neteisingą(-us), nepažymėjus nė vieno arba pažymėjus teisingą(-us) ir neteisingą(-us) atsakymus – 0 balų;</text:span></text:p>
      <text:p text:style-name="P178"><text:span text:style-name="T179">12.3</text:span><text:span text:style-name="T180">. praktinė užduotis:</text:span></text:p>
      <text:p text:style-name="P181"><text:span text:style-name="T182">12.3.1</text:span><text:span text:style-name="T183">. kiekvienas teisingas praktinės užduoties atsakymas vertinamas 1 balu;</text:span></text:p>
      <text:p text:style-name="P184"><text:span text:style-name="T185">12.3.2</text:span><text:span text:style-name="T186">. bendra suma – 20 balų.</text:span></text:p>
      <text:p text:style-name="P187"><text:span text:style-name="T188">13</text:span><text:span text:style-name="T189">. Asmuo, siekiantis tapti mokytoju, atestacinio egzamino metu gali naudotis Lietuvos Respublikos įstatym</text:span><text:span text:style-name="T190">ais, tarptautinėmis sutartimis ir kitais teisės aktais, reglamentuojančiais pavojingų krovinių vežimą. Kita literatūra naudotis draudžiama.</text:span></text:p>
      <text:p text:style-name="P191"><text:span text:style-name="T192">14</text:span><text:span text:style-name="T193">. Laikoma, kad egzaminas išlaikytas, jei egzaminuojamasis teisingai atsako į ne mažiau kaip 80% biliete pateik</text:span><text:span text:style-name="T194">tų klausimų.</text:span></text:p>
      <text:p text:style-name="P195"><text:span text:style-name="T196">15</text:span><text:span text:style-name="T197">. Vertinant atestacinio egzamino rezultatus atestacinės komisijos narių nuomonėms pasidalijus po lygiai, lemiamas yra atestacinės komisijos pirmininko sprendimas.</text:span></text:p>
      <text:p text:style-name="P198"><text:span text:style-name="T199">16</text:span><text:span text:style-name="T200">. Egzamino rezultatai surašomi egzamino protokole, kurį pasirašo ate</text:span><text:span text:style-name="T201">stacinės komisijos pirmininkas ir egzamine dalyvavę nariai.</text:span></text:p>
      <text:p text:style-name="P202"/>
      <text:p text:style-name="P203"><text:span text:style-name="T204">IV</text:span><text:span text:style-name="T205">.<text:s/></text:span><text:span text:style-name="T206">PAŽYMĖJIMŲ IŠDAVIMAS</text:span></text:p>
      <text:p text:style-name="P207"/>
      <text:p text:style-name="P208"><text:span text:style-name="T209">17</text:span><text:span text:style-name="T210">. Asmeniui, sėkmingai išlaikiusiam atestacinį egzaminą pagal pasirinktą transporto rūšį, atitinkama inspekcija, vadovaudamasi egzamino protokolu, išduoda paž</text:span><text:span text:style-name="T211">ymėjimą, suteikiantį teisę mokyti asmenis, susijusius su pavojingų krovinių vežimu automobilių, geležinkelių ar vidaus vandenų transportu (toliau vadinama – pažymėjimas). Pažymėjimas išduodamas 2 metams.</text:span></text:p>
      <text:p text:style-name="P212"><text:span text:style-name="T213">18</text:span><text:span text:style-name="T214">. Pažymėjimas spausdinamas lietuvių kalba ant<text:s/></text:span><text:span text:style-name="T215">šviesaus A5 formato popieriaus, padengto apsauginiu tinkleliu. Jį pasirašo atitinkamos inspekcijos viršininkas. Pažymėjimas antspauduojamas atitinkamos inspekcijos spaudu ir laminuojamas.</text:span></text:p>
      <text:p text:style-name="P216"><text:span text:style-name="T217">19</text:span><text:span text:style-name="T218">. Be kitų duomenų, pažymėjime turi būti nurodyta, kokiai<text:s/></text:span><text:span text:style-name="T219">transporto rūšiai jis galioja.</text:span></text:p>
      <text:p text:style-name="P220"><text:span text:style-name="T221">20</text:span><text:span text:style-name="T222">. Pažymėjimai registruojami Pažymėjimų apskaitos žurnale, kurio lapai turi būti sunumeruoti ir susiūti, arba Pažymėjimų apskaitos duomenų bazėje. Apskaitos žurnalai saugomi atitinkamose inspekcijose.</text:span></text:p>
      <text:p text:style-name="P223"><text:span text:style-name="T224">21</text:span><text:span text:style-name="T225">. Pažymėjimo<text:s/></text:span><text:span text:style-name="T226">dublikato išdavimo tvarka:</text:span></text:p>
      <text:p text:style-name="P227"><text:span text:style-name="T228">21.1</text:span><text:span text:style-name="T229">. Pažymėjimą praradęs asmuo pateikia atitinkamai inspekcijai raštišką prašymą išduoti dublikatą ir nustatytos valstybės rinkliavos sumokėjimą patvirtinantį dokumentą (mokamąjį pavedimą su banko žymomis ar kvito originalą).<text:s/></text:span><text:span text:style-name="T230">Asmuo, praradęs dokumentą, savo sąskaita skelbia spaudoje apie dokumento negaliojimą ir paskelbto teksto originalo kopiją prideda prie prašymo;</text:span></text:p>
      <text:p text:style-name="P231"><text:span text:style-name="T232">21.2</text:span><text:span text:style-name="T233">. dublikatas registruojamas Pažymėjimų apskaitos žurnale arba Pažymėjimų apskaitos duomenų bazėje;</text:span></text:p>
      <text:p text:style-name="P234"><text:span text:style-name="T235">21.</text:span><text:span text:style-name="T236">3</text:span><text:span text:style-name="T237">. dublikato galiojimo laikas atitinka turėto pažymėjimo galiojimo laiką.</text:span></text:p>
      <text:p text:style-name="P238"/>
      <text:p text:style-name="P239"><text:span text:style-name="T240">V</text:span><text:span text:style-name="T241">.<text:s/></text:span><text:span text:style-name="T242">KITOS NUOSTATOS</text:span></text:p>
      <text:p text:style-name="P243"/>
      <text:p text:style-name="P244"><text:span text:style-name="T245">22</text:span><text:span text:style-name="T246">. Asmeniui, turinčiam Mokytojo, mokančio asmenis, susijusius su pavojingų krovinių vežimu, pažymėjimą(-us), jo pageidavimu išduodamas Pavojingų k</text:span><text:span text:style-name="T247">rovinių vežimo saugos specialisto pažymėjimas pagal atitinkamą transporto rūšį ir pageidaujamą krovinių grupę.</text:span></text:p>
      <text:p text:style-name="P248"><text:span text:style-name="T249">23</text:span><text:span text:style-name="T250">. Mokytojas, norėdamas gauti Pavojingų krovinių vežimo saugos specialisto pažymėjimą, atitinkamai inspekcijai pateikia raštišką prašymą, nu</text:span><text:span text:style-name="T251">statytos valstybės rinkliavos sumokėjimą patvirtinantį dokumentą (mokamąjį pavedimą su banko žymomis ar kvito originalą), Mokytojo, mokančio asmenis, susijusius su pavojingų krovinių vežimu, pažymėjimo ir asmens tapatybę patvirtinančio dokumento originalus</text:span><text:span text:style-name="T252"><text:s/>ir kopijas.</text:span></text:p>
      <text:p text:style-name="P253"/>
      <text:p text:style-name="P254"><text:span text:style-name="T255">VI</text:span><text:span text:style-name="T256">.<text:s/></text:span><text:span text:style-name="T257">BAIGIAMOSIOS NUOSTATOS</text:span></text:p>
      <text:p text:style-name="P258"/>
      <text:p text:style-name="P259"><text:span text:style-name="T260">24</text:span><text:span text:style-name="T261">. Mokytojais tapti siekiantys asmenys, nesutinkantys su atestavimo rezultatais arba turintys pagrįstų įrodymų dėl atestavimo tvarkos pažeidimų, gali tai apskųsti įstatymų nustatyta tvarka.</text:span></text:p>
      <text:p text:style-name="P262"><text:span text:style-name="T263">_____________</text:span><text:span text:style-name="T264">_</text:span></text:p>
      <text:p text:style-name="P265"/>
      <text:soft-page-break/>
      <text:p text:style-name="P266">PATVIRTINTA</text:p>
      <text:p text:style-name="P267">Lietuvos Respublikos susisiekimo ministro<text:s/></text:p>
      <text:p text:style-name="P268">2003 m. sausio 21 d.</text:p>
      <text:p text:style-name="P269">įsakymu Nr. 3-32</text:p>
      <text:p text:style-name="P270"/>
      <text:p text:style-name="P271"><text:span text:style-name="T272">Mokytojo, mokančio asmenis, susijusius su pavojingų krovinių vežimu, pažymėjimo pavyzdys</text:span>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<draw:frame draw:style-name="a1" draw:name="Picture 2" text:anchor-type="as-char" svg:x="0in" svg:y="0in" svg:width="0.69792in" svg:height="0.72917in" style:rel-width="scale" style:rel-height="scale"><draw:image xlink:href="media/image1.emf" xlink:type="simple" xlink:show="embed" xlink:actuate="onLoad"/><svg:title/><svg:desc/></draw:frame></text:span></text:p>
            <text:p text:style-name="P281"/>
            <text:p text:style-name="P282">……………………………………………………………..</text:p>
            <text:p text:style-name="P283">……………………………………………………………..</text:p>
            <text:p text:style-name="P284">(įstaiga, išdavusi pažymėjimą)</text:p>
            <text:p text:style-name="P285"/>
            <text:p text:style-name="P286"/>
            <text:p text:style-name="P287">MOKYTOJO, MOKANČIO ASMENIS, SUSIJUSIUS SU PAVOJINGŲ KROVINIŲ VEŽIMU …..............………………………TRANSPORTU</text:p>
            <text:p text:style-name="P288">(transporto rūšis)</text:p>
            <text:p text:style-name="P289"/>
            <text:p text:style-name="P290">PAŽYMĖJIMAS</text:p>
            <text:p text:style-name="P291"/>
            <text:p text:style-name="P292"><text:span text:style-name="T293">Nr.</text:span><text:span text:style-name="T294">.........……..</text:span></text:p>
            <text:p text:style-name="P295"/>
            <text:p text:style-name="P296">Šiuo dokumentu pažymima, kad</text:p>
            <text:p text:style-name="P297"/>
            <text:p text:style-name="P298">.............................................................................…………….</text:p>
            <text:p text:style-name="P299">(vardas, pavardė)</text:p>
            <text:p text:style-name="P300"/>
            <text:p text:style-name="P301">.............................................……………...</text:p>
            <text:p text:style-name="P302">(asmens kodas)</text:p>
            <text:p text:style-name="P303"/>
            <text:p text:style-name="P304">turi teisę mokyti asmenis, susijusius su pavojingų krovinių vežimu</text:p>
            <text:p text:style-name="P305"/>
            <text:p text:style-name="P306">……………….…………………………………………………………………………</text:p>
            <text:p text:style-name="P307">(nurodyti transporto rūšį)</text:p>
            <text:p text:style-name="P308"/>
            <text:p text:style-name="P309">Išduotas: ………….. m. …………………… … d.</text:p>
            <text:p text:style-name="P310"/>
            <text:p text:style-name="P311">Galioja iki: ………. m. …………………… …. d.</text:p>
            <text:p text:style-name="P312"/>
            <text:p text:style-name="P313"/>
            <text:p text:style-name="P314">Inspekcijos viršininkas<text:s/><text:tab/><text:tab/><text:tab/><text:tab/></text:p>
            <text:p text:style-name="P315"><text:tab/>(parašas)<text:tab/>(vardas, pavardė)</text:p>
            <text:p text:style-name="P316">A. V.</text:p>
            <text:p text:style-name="P317"/>
          </table:table-cell>
        </table:table-row>
      </table:table>
      <text:p text:style-name="P318"/>
      <text:p text:style-name="P319"><text:span text:style-name="T320">______________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usisiekimo<text:s/></text:span><text:span text:style-name="T330">ministerija, Įsakymas</text:span></text:p>
      <text:soft-page-break/>
      <text:p text:style-name="P331"><text:span text:style-name="T332">Nr.<text:s/></text:span><text:a xlink:href="https://www.e-tar.lt/portal/legalAct.html?documentId=TAR.4731C0B760AC" office:target-frame-name="_top" xlink:show="replace"><text:span text:style-name="T333">3-553</text:span></text:a><text:span text:style-name="T334">, 2004-12-06, Žin., 2004, Nr. 179-6645 (2004-12-14), i. k. 1042210ISAK0003-553</text:span></text:p>
      <text:p text:style-name="P335"><text:span text:style-name="T336">Dėl Lietuvos Respublikos susisiekimo ministro 2003 m. sausio 21<text:s/></text:span><text:span text:style-name="T337">d. įsakymo Nr. 3-32 "Dėl Mokytojų, mokančių asmenis, susijusius su pavojingų krovinių vežimu automobilių, geležinkelių ir vidaus vandenų transportu, atestavimo tvarkos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5:00:00Z</meta:creation-date>
    <dc:date>2016-02-01T15:00:00Z</dc:date>
    <meta:template xlink:href="Normal" xlink:type="simple"/>
    <meta:editing-cycles>2</meta:editing-cycles>
    <meta:editing-duration>PT0S</meta:editing-duration>
    <meta:document-statistic meta:page-count="6" meta:paragraph-count="72" meta:word-count="1402" meta:character-count="11734" meta:row-count="289" meta:non-whitespace-character-count="10404"/>
  </office:meta>
</office:document-meta>
</file>