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fo:letter-spacing="-0.0041in"/>
    </style:style>
    <style:style style:name="T140" style:parent-style-name="DefaultParagraphFont" style:family="text">
      <style:text-properties fo:color="#000000" fo:letter-spacing="-0.0041in"/>
    </style:style>
    <style:style style:name="T141" style:parent-style-name="DefaultParagraphFont" style:family="text">
      <style:text-properties fo:color="#000000" fo:letter-spacing="-0.0041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 fo:letter-spacing="-0.0027in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fo:letter-spacing="-0.0041in"/>
    </style:style>
    <style:style style:name="T233" style:parent-style-name="DefaultParagraphFont" style:family="text">
      <style:text-properties fo:color="#000000" fo:letter-spacing="-0.0041in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fo:letter-spacing="-0.0027in"/>
    </style:style>
    <style:style style:name="T240" style:parent-style-name="DefaultParagraphFont" style:family="text">
      <style:text-properties fo:color="#000000" fo:letter-spacing="-0.0027in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8-08 iki 2014-06-10</text:span></text:p>
      <text:p text:style-name="P10"/>
      <text:p text:style-name="P11"><text:span text:style-name="T12">Įsakymas paskelbtas: Žin. 2003, Nr.<text:s/></text:span><text:a xlink:href="https://www.e-tar.lt/portal/legalAct.html?documentId=TAR.3891FF93A691" office:target-frame-name="_top" xlink:show="replace"><text:span text:style-name="T13">10-384</text:span></text:a><text:span text:style-name="T14">, i. k. 1032210ISAK00003-32</text:span></text:p>
      <text:p text:style-name="P15"/>
      <text:p text:style-name="P16">Nauja redakcija nuo 2012-11-01:</text:p>
      <text:p text:style-name="Normal"><text:span text:style-name="T17">Nr.<text:s/></text:span><text:a xlink:href="https://www.e-tar.lt/portal/legalAct.html?documentId=TAR.D62F362F87BD" office:target-frame-name="_top" xlink:show="replace"><text:span text:style-name="T18">3-423</text:span></text:a><text:span text:style-name="T19">, 2012-06-12, Žin. 2012, Nr. 68-3490 (2012-06-19), i. k. 1122210ISAK0003-423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MOKYTOJŲ, MOKANČIŲ ASMENIS, SUSIJUSIUS SU PAVOJINGŲJŲ KROVINIŲ VEŽIMU, ASMENŲ, SIEKIANČIŲ TAPTI MOKYTOJAIS, ATESTAVIMO IR TEISĖS MOKYTI ASMENIS, SUSIJUSIUS SU PAVOJINGŲJŲ KROVINIŲ VEŽIMU, SUTEIKIMO, PANAIKINIMO TVARKOS APRAŠO PATVIRTINIMO</text:p>
      <text:p text:style-name="P25"/>
      <text:p text:style-name="P26">2003 m. sausio 21 d. Nr. 3-32</text:p>
      <text:p text:style-name="P27">Vilnius</text:p>
      <text:p text:style-name="P28"/>
      <text:p text:style-name="P29"><text:span text:style-name="T30">Vadovaudamasi</text:span><text:span text:style-name="T31">s Lietuvos Respublikos pavojingųjų krovinių vežimo automobilių, geležinkelių ir vidaus vandenų keliais įstatymo (Žin., 2001, Nr.<text:s/></text:span><text:a xlink:href="https://www.e-tar.lt/portal/lt/legalAct/TAR.309A34330EAD" office:target-frame-name="_blank" xlink:show="new"><text:span text:style-name="T32">111-4022</text:span></text:a><text:span text:style-name="T33">; 2011, Nr.<text:s/></text:span><text:a xlink:href="https://www.e-tar.lt/portal/lt/legalAct/TAR.8714192D129A" office:target-frame-name="_blank" xlink:show="new"><text:span text:style-name="T34">71-3368</text:span></text:a><text:span text:style-name="T35">) 8 straipsnio 3 dalies 3 punktu ir 16 straipsnio 6 dalimi:</text:span></text:p>
      <text:p text:style-name="P36"><text:span text:style-name="T37">1</text:span><text:span text:style-name="T38">. T v i r t i n u Mokytojų, mokančių asmenis, susijusius su pavojingųjų krovinių vežimu, asmenų, siekiančių tapti<text:s/></text:span><text:span text:style-name="T39">mokytojais, atestavimo ir teisės mokyti asmenis, susijusius su pavojingųjų krovinių vežimu, suteikimo, panaikinimo tvarkos aprašą (pridedama).</text:span></text:p>
      <text:p text:style-name="P40"><text:span text:style-name="T41">2</text:span><text:span text:style-name="T42">. N u s t a t a u, kad:</text:span></text:p>
      <text:p text:style-name="P43"><text:span text:style-name="T44">2.1</text:span><text:span text:style-name="T45">. teisę mokyti asmenis, susijusius su pavojingųjų krovinių vežimu, atsižvelgian</text:span><text:span text:style-name="T46">t į atitinkamuose pažymėjimuose, išduotuose Valstybinės kelių transporto inspekcijos prie Susisiekimo ministerijos ir Valstybinės geležinkelio inspekcijos prie Susisiekimo ministerijos iki šio įsakymo įsigaliojimo datos, nurodytas sąlygas, turi mokytojai,<text:s/></text:span><text:span text:style-name="T47">kurių pažymėjimų galiojimo laikas šio įsakymo įsigaliojimo dieną nėra pasibaigęs;</text:span></text:p>
      <text:p text:style-name="P48"><text:span text:style-name="T49">2.2</text:span><text:span text:style-name="T50">. šis įsakymas įsigalioja 2012 m. lapkričio 1 d.</text:span><text:s/></text:p>
      <text:p text:style-name="P51"/>
      <text:p text:style-name="P52"/>
      <text:p text:style-name="P53"/>
      <text:p text:style-name="P54">SUSISIEKIMO MINISTRAS<text:tab/>ZIGMANTAS BALČYTIS</text:p>
      <text:p text:style-name="Normal"/>
      <text:soft-page-break/>
      <text:p text:style-name="P55"><text:span text:style-name="T56">PATVIRTINTA</text:span></text:p>
      <text:p text:style-name="P57">Lietuvos Respublikos susisiekimo ministro<text:s/></text:p>
      <text:p text:style-name="P58">2003 m.<text:s/>sausio 21 d. įsakymu Nr. 3-32</text:p>
      <text:p text:style-name="P59">(Lietuvos Respublikos susisiekimo ministro<text:s/></text:p>
      <text:p text:style-name="P60">2012 m. birželio 12 d. įsakymo Nr. 3-423<text:s/></text:p>
      <text:p text:style-name="P61">redakcija)</text:p>
      <text:p text:style-name="P62"/>
      <text:p text:style-name="P63"><text:span text:style-name="T64">MOKYTOJŲ, MOKANČIŲ ASMENIS, SUSIJUSIUS SU PAVOJINGŲJŲ KROVINIŲ VEŽIMU, ASMENŲ, SIEKIANČIŲ TAPTI MOKYTOJAIS, ATESTAVIMO IR TEISĖS</text:span><text:span text:style-name="T65"><text:s/>MOKYTI ASMENIS, SUSIJUSIUS SU PAVOJINGŲJŲ KROVINIŲ VEŽIMU, SUTEIKIMO, PANAIKINIM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Mokytojų, mokančių asmenis, susijusius su pavojingųjų krovinių vežimu, asmenų, siekiančių tapti mokytojais, atestavimo i</text:span><text:span text:style-name="T75">r teisės mokyti asmenis, susijusius su pavojingųjų krovinių vežimu, suteikimo, panaikinimo tvarkos aprašas (toliau – Aprašas) nustato asmenų, siekiančių tapti mokytojais ir įgyti teisę mokyti asmenis, susijusius su pavojingųjų krovinių vežimu (toliau – pre</text:span><text:span text:style-name="T76">tendentai), ir mokytojų, mokančių asmenis, susijusius su pavojingųjų krovinių vežimu (toliau – mokytojai), nurodytų Lietuvos Respublikos pavojingųjų krovinių vežimo automobilių, geležinkelių ir vidaus vandenų keliais įstatymo (Žin., 2001, Nr.<text:s/></text:span><text:a xlink:href="https://www.e-tar.lt/portal/lt/legalAct/TAR.309A34330EAD" office:target-frame-name="_blank" xlink:show="new"><text:span text:style-name="T77">111-4022</text:span></text:a><text:span text:style-name="T78">; 2011, Nr.<text:s/></text:span><text:a xlink:href="https://www.e-tar.lt/portal/lt/legalAct/TAR.8714192D129A" office:target-frame-name="_blank" xlink:show="new"><text:span text:style-name="T79">71-3368</text:span></text:a><text:span text:style-name="T80">) 16 straipsnyje, atestavimo ir teisės mokyti asmenis, susijusius su pav</text:span><text:span text:style-name="T81">ojingųjų krovinių vežimu, suteikimo ir panaikinimo tvarką, kai pavojingieji kroviniai vežami automobilių ir geležinkelių keliais.</text:span></text:p>
      <text:p text:style-name="P82"><text:span text:style-name="T83">2</text:span><text:span text:style-name="T84">. Apraše vartojamos sąvokos suprantamos taip, kaip jos apibrėžtos Lietuvos Respublikos pavojingųjų krovinių vežimo automo</text:span><text:span text:style-name="T85">bilių, geležinkelių ir vidaus vandenų keliais įstatyme ir Lietuvos Respublikos tarptautinėse sutartyse, kuriomis reglamentuojamas pavojingųjų krovinių vežimas automobilių ir geležinkelių keliais.</text:span></text:p>
      <text:p text:style-name="P86"><text:span text:style-name="T87">3</text:span><text:span text:style-name="T88">. Pretendentus ir mokytojus pagal pasirinktą pavojingųjų krovinių transportavimo būdą Lietuvos Respublikoje atestuoja ir teisę mokyti asmenis, susijusius su pavojingųjų krovinių vežimu, suteikia, panaikina Lietuvos Respublikos Vyriausybės 2002 m. gegužės 2</text:span><text:span text:style-name="T89">1 d. nutarimu Nr. 704 „Dėl įgaliojimų suteikimo pavojingųjų krovinių vežimo automobilių ir geležinkelių keliais ir su tuo susijusios veiklos srityse“ (Žin., 2002, Nr.<text:s/></text:span><text:a xlink:href="https://www.e-tar.lt/portal/lt/legalAct/TAR.BC086C7172D5" office:target-frame-name="_blank" xlink:show="new"><text:span text:style-name="T90">52-2</text:span><text:span text:style-name="T91">014</text:span></text:a><text:span text:style-name="T92">; 2011, Nr. 165-7865) įgaliotos institucijos – Valstybinė kelių transporto inspekcija prie Susisiekimo ministerijos, kai pavojingieji kroviniai vežami automobilių keliais, ir Valstybinė geležinkelio inspekcija prie Susisiekimo ministerijos, kai pavojing</text:span><text:span text:style-name="T93">ieji kroviniai vežami geležinkelių keliais (toliau – įgaliotosios institucijos).</text:span></text:p>
      <text:p text:style-name="P94"/>
      <text:p text:style-name="P95"><text:span text:style-name="T96">II</text:span><text:span text:style-name="T97">.<text:s/></text:span><text:span text:style-name="T98">ATESTAVIMO TVARKA</text:span></text:p>
      <text:p text:style-name="P99"/>
      <text:p text:style-name="P100"><text:span text:style-name="T101">4</text:span><text:span text:style-name="T102">. Pretendentų ir mokytojų atestavimą pagal kompetenciją organizuoja įgaliotoji institucija jos nustatyta tvarka. Aktuali informacija, susiju</text:span><text:span text:style-name="T103">si su atestavimo organizavimu, skelbiama viešai įgaliotosios institucijos interneto svetainėje.</text:span></text:p>
      <text:p text:style-name="P104"><text:span text:style-name="T105">5</text:span><text:span text:style-name="T106">. Atestavimas atliekamas egzaminuojant. Atestacijos egzamino tikslas – patikrinti, ar pretendentai ir mokytojai, atsižvelgiant į pasirinktą pavojingųjų kro</text:span><text:span text:style-name="T107">vinių transportavimo būdą, išmano Lietuvos Respublikos pavojingųjų krovinių vežimo automobilių, geležinkelių ir vidaus vandenų keliais įstatymo ir šio įstatymo įgyvendinamųjų teisės aktų, Lietuvos Respublikos tarptautinių sutarčių, kuriomis reglamentuojama</text:span><text:span text:style-name="T108">s pavojingųjų krovinių vežimas, naujausius reikalavimus ir turi būtiną žinių lygį mokyti asmenis, susijusius su pavojingųjų krovinių vežimu.</text:span></text:p>
      <text:p text:style-name="P109"><text:span text:style-name="T110">6</text:span><text:span text:style-name="T111">. Atestacijos egzaminų klausimų katalogus pagal kompetenciją sudaro ir periodiškai, ne rečiau kaip kas 2 metus</text:span><text:span text:style-name="T112">, atnaujina įgaliotosios institucijos sudaryta komisija. Atestacijos egzaminų klausimai viešai neskelbiami.</text:span></text:p>
      <text:p text:style-name="P113"><text:span text:style-name="T114">7</text:span><text:span text:style-name="T115">. Atestacijos egzaminas vyksta ne rečiau kaip du kartus per metus įgaliotosios institucijos nustatytomis datomis.</text:span></text:p>
      <text:p text:style-name="P116"><text:span text:style-name="T117">8</text:span><text:span text:style-name="T118">. Įgaliotoji institucija</text:span><text:span text:style-name="T119"><text:s/>pasirenka egzamino formą – egzaminas raštu arba testas. Egzaminavimui gali būti naudojamos informacinės sistemos ir kompiuterinė įranga. Atestacijos egzaminas laikomas valstybine kalba. Egzaminavimą vykdo įgaliotosios institucijos paskirtas egzaminatorius</text:span><text:span text:style-name="T120">.</text:span></text:p>
      <text:p text:style-name="P121"><text:span text:style-name="T122">9</text:span><text:span text:style-name="T123">. Asmuo, pageidaujantis laikyti atestacijos egzaminą pagal pasirinktą pavojingųjų krovinių transportavimo būdą, ne vėliau kaip likus 1 dienai iki nustatytos atestacijos egzamino datos asmeniškai arba per atstovą:</text:span></text:p>
      <text:p text:style-name="P124"><text:span text:style-name="T125">9.1</text:span><text:span text:style-name="T126">. įgaliotosios institucijos nus</text:span><text:span text:style-name="T127">tatyta tvarka pateikia:</text:span></text:p>
      <text:p text:style-name="P128"><text:span text:style-name="T129">9.1.1</text:span><text:span text:style-name="T130">. įgaliotosios institucijos nustatytos formos prašymą laikyti atestacijos egzaminą pagal pasirinktą pavojingųjų krovinių transportavimo būdą;</text:span></text:p>
      <text:p text:style-name="P131"><text:span text:style-name="T132">9.1.2</text:span><text:span text:style-name="T133">. asmens tapatybę patvirtinantį dokumentą, jei asmuo neidentifikuoja savęs</text:span><text:span text:style-name="T134"><text:s/>įgaliotosios institucijos pripažįstamu elektroniniu būdu (asmens tapatybę patvirtinantį dokumentą egzaminuojamas asmuo taip pat turi turėti ir atestacijos egzamino metu);</text:span></text:p>
      <text:p text:style-name="P135"><text:span text:style-name="T136">9.1.3</text:span><text:span text:style-name="T137">. išsilavinimą patvirtinančius dokumentus;</text:span></text:p>
      <text:p text:style-name="P138"><text:span text:style-name="T139">9.1.4</text:span><text:span text:style-name="T140">. kitus dokumentus,<text:s/></text:span><text:span text:style-name="T141">kuriuose pateikiama papildoma svarbi informacija apie asmenį (pvz., mokytojo, mokančio asmenis, susijusius su pavojingųjų krovinių vežimu, pažymėjimą, išduotą kitoje susitariančiojoje šalyje, dokumentą, patvirtinantį asmens duomenų pasikeitimą, ir pan.);</text:span></text:p>
      <text:p text:style-name="P142"><text:span text:style-name="T143">9.2</text:span><text:span text:style-name="T144">. sumoka nustatytą (-as) valstybės rinkliavą (-as).</text:span></text:p>
      <text:p text:style-name="P145"><text:span text:style-name="T146">10</text:span><text:span text:style-name="T147">. Atestacijos egzamino metu leidžiama naudotis tik Lietuvos Respublikos pavojingųjų krovinių vežimo automobilių, geležinkelių ir vidaus vandenų keliais įstatymo ir šio įstatymo įgyvendinam</text:span><text:span text:style-name="T148">ųjų teisės aktų bei Lietuvos Respublikos tarptautinių sutarčių, kuriomis reglamentuojamas pavojingųjų krovinių vežimas, tekstais, kuriais turi pasirūpinti egzaminuojamas asmuo. Kita literatūra, ne egzamino metu darytais užrašais, mobiliojo ryšio telefonais</text:span><text:span text:style-name="T149">, kitais elektroniniais įrenginiais, išskyrus įgaliotosios institucijos suteiktus egzaminuojamam asmeniui, be įgaliotosios institucijos leidimo naudotis draudžiama. Egzamino metu egzaminuojamiems asmenims kalbėti ir išeiti iš egzaminavimo patalpos galima t</text:span><text:span text:style-name="T150">ik leidus egzaminatoriui.</text:span></text:p>
      <text:p text:style-name="P151"><text:span text:style-name="T152">11</text:span><text:span text:style-name="T153">. Atestacijos egzamino bilietai pagal įgaliotosios institucijos parengtą egzaminų klausimų katalogą sudaromi egzaminatoriaus arba naudojant informacines sistemas ne anksčiau kaip likus 2 valandoms iki atestacijos egzamino pr</text:span><text:span text:style-name="T154">adžios. Atestacijos egzamino raštu bilietą sudaro 20 klausimų ir praktinė užduotis. Testo bilietą sudaro 40 klausimų ir praktinė užduotis. Kiekvieną praktinę užduotį sudaro sąlyga ir 20 klausimų.</text:span></text:p>
      <text:p text:style-name="P155"><text:span text:style-name="T156">12</text:span><text:span text:style-name="T157">. Atsakyti į egzamino raštu ar testo klausimus skiriam</text:span><text:span text:style-name="T158">os 3 valandos, praktinei užduočiai – 1,5 valandos.</text:span></text:p>
      <text:p text:style-name="P159"><text:span text:style-name="T160">13</text:span><text:span text:style-name="T161">. Egzaminuojamo asmens rezultatai vertinami taip:</text:span></text:p>
      <text:p text:style-name="P162"><text:span text:style-name="T163">13.1</text:span><text:span text:style-name="T164">. kiekvienas egzamino raštu klausimas, į kurį:</text:span></text:p>
      <text:p text:style-name="P165"><text:span text:style-name="T166">13.1.1</text:span><text:span text:style-name="T167">. atsakyta teisingai – 2 balai;</text:span></text:p>
      <text:p text:style-name="P168"><text:span text:style-name="T169">13.1.2</text:span><text:span text:style-name="T170">. atsakyta iš dalies teisingai – 1 balas;</text:span></text:p>
      <text:p text:style-name="P171"><text:span text:style-name="T172">13</text:span><text:span text:style-name="T173">.1.3</text:span><text:span text:style-name="T174">. neatsakyta – 0 balų;</text:span></text:p>
      <text:p text:style-name="P175"><text:span text:style-name="T176">13.2</text:span><text:span text:style-name="T177">. kiekvienas testo klausimas:</text:span></text:p>
      <text:p text:style-name="P178"><text:span text:style-name="T179">13.2.1</text:span><text:span text:style-name="T180">. pažymėjus teisingą atsakymą – 1 balas;</text:span></text:p>
      <text:p text:style-name="P181"><text:span text:style-name="T182">13.2.2</text:span><text:span text:style-name="T183">. pažymėjus neteisingą atsakymą, nepažymėjus nė vieno arba pažymėjus daugiau kaip vieną atsakymą – 0 balų;</text:span></text:p>
      <text:p text:style-name="P184"><text:span text:style-name="T185">13.3</text:span><text:span text:style-name="T186">. kiekviena</text:span><text:span text:style-name="T187">s praktinės užduoties klausimas, į kurį atsakyta teisingai, – 1 balas.</text:span></text:p>
      <text:p text:style-name="P188"><text:span text:style-name="T189">14</text:span><text:span text:style-name="T190">. Laikoma, kad atestacijos egzaminas išlaikytas, jei susumavus kiekvieno klausimo vertinimus egzaminuojamasis surenka ne mažiau kaip 80 proc. maksimaliai įmanomų surinkti balų s</text:span><text:span text:style-name="T191">umos.</text:span></text:p>
      <text:p text:style-name="P192"><text:span text:style-name="T193">15</text:span><text:span text:style-name="T194">. Atestacijos egzamino rezultatai surašomi atestacijos egzamino protokole, kurį pasirašo egzaminatorius, arba patvirtinami kompetentingos institucijos nustatyta tvarka, jeigu egzaminavimui naudojamos informacinės sistemos.</text:span><text:s/></text:p>
      <text:p text:style-name="P195">Punkto pakeitimai:</text:p>
      <text:p text:style-name="P196"><text:span text:style-name="T197">Nr.<text:s/></text:span><text:a xlink:href="https://www.e-tar.lt/portal/legalAct.html?documentId=TAR.29A84717FF89" office:target-frame-name="_top" xlink:show="replace"><text:span text:style-name="T198">3-415</text:span></text:a><text:span text:style-name="T199">, 2013-08-01, Žin., 2013, Nr. 86-4320 (2013-08-07), i. k. 1132210ISAK0003-415</text:span></text:p>
      <text:p text:style-name="Normal"/>
      <text:p text:style-name="P200"><text:span text:style-name="T201">III</text:span><text:span text:style-name="T202">.<text:s/></text:span><text:span text:style-name="T203">TEISĖS MOKYTI ASMENIS, SUSIJUSIUS SU PAVOJINGŲJŲ KROVINIŲ VEŽIMU,<text:s/></text:span><text:soft-page-break/><text:span text:style-name="T204">SUTEIKIMA</text:span><text:span text:style-name="T205">S, PANAIKINIMAS</text:span></text:p>
      <text:p text:style-name="P206"/>
      <text:p text:style-name="P207"><text:span text:style-name="T208">16</text:span><text:span text:style-name="T209">. Kandidatui, išlaikiusiam atestacijos egzaminą pagal pasirinktą pavojingųjų krovinių transportavimo būdą, įgaliotoji institucija ne vėliau kaip per 5 darbo dienas nuo atestacijos egzamino datos suteikia teisę mokyti asmenis, susijus</text:span><text:span text:style-name="T210">ius su pavojingųjų krovinių vežimu.</text:span></text:p>
      <text:p text:style-name="P211"><text:span text:style-name="T212">17</text:span><text:span text:style-name="T213">. Įgaliotoji institucija panaikina suteiktą teisę mokyti asmenis, susijusius su pavojingųjų krovinių vežimu, Lietuvos Respublikos pavojingųjų krovinių vežimo automobilių, geležinkelių ir vidaus vandenų keliais įsta</text:span><text:span text:style-name="T214">tymo 16 straipsnio 5 dalyje nurodytais atvejais.</text:span></text:p>
      <text:p text:style-name="P215"/>
      <text:p text:style-name="P216"><text:span text:style-name="T217">IV</text:span><text:span text:style-name="T218">.<text:s/></text:span><text:span text:style-name="T219">BAIGIAMOSIOS NUOSTATOS</text:span></text:p>
      <text:p text:style-name="P220"/>
      <text:p text:style-name="P221"><text:span text:style-name="T222">18</text:span><text:span text:style-name="T223">. Įgaliotoji institucija, suteikusi ar panaikinusi teisę mokyti asmenis, susijusius su pavojingųjų krovinių vežimu, per 3 darbo dienas apie tai paskelbia savo interne</text:span><text:span text:style-name="T224">to svetainėje.</text:span></text:p>
      <text:p text:style-name="P225"><text:span text:style-name="T226">19</text:span><text:span text:style-name="T227">. Mokytojas, turintis teisę mokyti asmenis, susijusius su pavojingųjų krovinių vežimu, turi teisę gauti pavojingųjų krovinių vežimo saugos specialisto pažymėjimą pagal atitinkamą pavojingųjų krovinių transportavimo būdą ir pageidaujamą</text:span><text:span text:style-name="T228"><text:s/>pavojingųjų krovinių grupę. Minėtas pažymėjimas tokiam asmeniui jo pageidavimu gali būti išduotas įgaliotosios institucijos nustatyta tvarka pateikus prašymą, kitus susijusius dokumentus ir sumokėjus valstybės rinkliavą. Pažymėjimas išduodamas ne vėliau k</text:span><text:span text:style-name="T229">aip per 10 darbo dienų nuo atitinkamo prašymo gavimo kompetentingoje institucijoje datos. Pažymėjimo galiojimo terminas skaičiuojamas nuo asmens išlaikyto paskutinio atestacijos egzamino, kurio rezultatai užskaitomi vietoj pavojingųjų krovinių vežimo saugo</text:span><text:span text:style-name="T230">s specialistų egzamino, datos.</text:span></text:p>
      <text:p text:style-name="P231"><text:span text:style-name="T232">20</text:span><text:span text:style-name="T233">. Asmuo, nesilaikantis Aprašo 10 punkto reikalavimų, pašalinamas iš atestacijos egzamino ir laikomas neišlaikiusiu atestacijos egzamino.</text:span></text:p>
      <text:p text:style-name="P234"><text:span text:style-name="T235">21</text:span><text:span text:style-name="T236">. Asmenims, neišlaikiusiems atestacijos egzamino, sumokėta (-os) valstybės<text:s/></text:span><text:span text:style-name="T237">rinkliava (-os) negrąžinama (-os).</text:span></text:p>
      <text:p text:style-name="P238"><text:span text:style-name="T239">22</text:span><text:span text:style-name="T240">. Ginčai dėl atestacijos egzaminų procedūros ir rezultatų sprendžiami Lietuvos Respublikos teisės aktų nustatyta tvarka.</text:span></text:p>
      <text:p text:style-name="P241"><text:span text:style-name="T242">23</text:span><text:span text:style-name="T243">. Asmenys, nesilaikantys Aprašo reikalavimų, atsako Lietuvos Respublikos teisės aktų nus</text:span><text:span text:style-name="T244">tatyta tvarka.</text:span></text:p>
      <text:p text:style-name="P245"><text:span text:style-name="T246">_________________</text:span></text:p>
      <text:p text:style-name="P247">Priedo pakeitimai:</text:p>
      <text:p text:style-name="P248"><text:span text:style-name="T249">Nr.<text:s/></text:span><text:a xlink:href="https://www.e-tar.lt/portal/legalAct.html?documentId=TAR.D62F362F87BD" office:target-frame-name="_top" xlink:show="replace"><text:span text:style-name="T250">3-423</text:span></text:a><text:span text:style-name="T251">, 2012-06-12, Žin., 2012, Nr. 68-3490 (2012-06-19), i. k. 1122210ISAK0003-423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</text:span><text:span text:style-name="T261">espublikos susisiekimo ministerija, Įsakymas</text:span></text:p>
      <text:p text:style-name="P262"><text:span text:style-name="T263">Nr.<text:s/></text:span><text:a xlink:href="https://www.e-tar.lt/portal/legalAct.html?documentId=TAR.4731C0B760AC" office:target-frame-name="_top" xlink:show="replace"><text:span text:style-name="T264">3-553</text:span></text:a><text:span text:style-name="T265">, 2004-12-06, Žin., 2004, Nr. 179-6645 (2004-12-14), i. k. 1042210ISAK0003-553</text:span></text:p>
      <text:p text:style-name="P266"><text:span text:style-name="T267">Dėl Lietuvos Respublikos susisiekimo<text:s/></text:span><text:span text:style-name="T268">ministro 2003 m. sausio 21 d. įsakymo Nr. 3-32 "Dėl Mokytojų, mokančių asmenis, susijusius su pavojingų krovinių vežimu automobilių, geležinkelių ir vidaus vandenų transportu, atestavimo tvarkos" pakeitimo</text:span></text:p>
      <text:p text:style-name="P269"/>
      <text:p text:style-name="P270"><text:span text:style-name="T271">2.</text:span></text:p>
      <text:p text:style-name="P272"><text:span text:style-name="T273">Lietuvos Respublikos susisiekimo ministerija,<text:s/></text:span><text:span text:style-name="T274">Įsakymas</text:span></text:p>
      <text:p text:style-name="P275"><text:span text:style-name="T276">Nr.<text:s/></text:span><text:a xlink:href="https://www.e-tar.lt/portal/legalAct.html?documentId=TAR.B8485E0067CC" office:target-frame-name="_top" xlink:show="replace"><text:span text:style-name="T277">3-491</text:span></text:a><text:span text:style-name="T278">, 2009-10-05, Žin., 2009, Nr. 120-5158 (2009-10-08), i. k. 1092210ISAK0003-491</text:span></text:p>
      <text:p text:style-name="P279"><text:span text:style-name="T280">Dėl Lietuvos Respublikos susisiekimo ministro 2003 m. sausio 21 d. įsakymo Nr</text:span><text:span text:style-name="T281">. 3-32 "Dėl Mokytojų, mokančių asmenis, susijusius su pavojingų krovinių vežimu automobilių, geležinkelių ir vidaus vandenų transportu, atestavimo tvarkos" pakeitimo</text:span></text:p>
      <text:p text:style-name="P282"/>
      <text:p text:style-name="P283"><text:span text:style-name="T284">3.</text:span></text:p>
      <text:p text:style-name="P285"><text:span text:style-name="T286">Lietuvos Respublikos susisiekimo ministerija, Įsakymas</text:span></text:p>
      <text:p text:style-name="P287"><text:span text:style-name="T288">Nr.<text:s/></text:span><text:a xlink:href="https://www.e-tar.lt/portal/legalAct.html?documentId=TAR.26DE5A4E81FF" office:target-frame-name="_top" xlink:show="replace"><text:span text:style-name="T289">3-144</text:span></text:a><text:span text:style-name="T290">, 2010-03-10, Žin., 2010, Nr. 31-1466 (2010-03-18), i. k. 1102210ISAK0003-144</text:span></text:p>
      <text:soft-page-break/>
      <text:p text:style-name="P291"><text:span text:style-name="T292">Dėl Lietuvos Respublikos susisiekimo ministro 2003 m. sausio 21 d. įsakymo Nr. 3-32 "Dėl Mokytojų, mokančių asmenis, s</text:span><text:span text:style-name="T293">usijusius su pavojingų krovinių vežimu automobilių, geležinkelių, vidaus vandenų transportu, atestavimo tvarkos aprašo" pakeitimo</text:span></text:p>
      <text:p text:style-name="P294"/>
      <text:p text:style-name="P295"><text:span text:style-name="T296">4.</text:span></text:p>
      <text:p text:style-name="P297"><text:span text:style-name="T298">Lietuvos Respublikos susisiekimo ministerija, Įsakymas</text:span></text:p>
      <text:p text:style-name="P299"><text:span text:style-name="T300">Nr.<text:s/></text:span><text:a xlink:href="https://www.e-tar.lt/portal/legalAct.html?documentId=TAR.D62F362F87BD" office:target-frame-name="_top" xlink:show="replace"><text:span text:style-name="T301">3-423</text:span></text:a><text:span text:style-name="T302">, 2012-06-12, Žin., 2012, Nr. 68-3490 (2012-06-19), i. k. 1122210ISAK0003-423</text:span></text:p>
      <text:p text:style-name="P303"><text:span text:style-name="T304">Dėl Lietuvos Respublikos susisiekimo ministro 2003 m. sausio 21 d. įsakymo Nr. 3-32 "Dėl Moky</text:span><text:span text:style-name="T305">tojų, mokančių asmenis, susijusius su pavojingų krovinių vežimu automobilių, geležinkelių ir vidaus vandenų transportu, atestavimo tvarkos aprašo" pakeitimo</text:span></text:p>
      <text:p text:style-name="P306"/>
      <text:p text:style-name="P307"><text:span text:style-name="T308">5.</text:span></text:p>
      <text:p text:style-name="P309"><text:span text:style-name="T310">Lietuvos Respublikos susisiekimo ministerija, Įsakymas</text:span></text:p>
      <text:p text:style-name="P311"><text:span text:style-name="T312">Nr.<text:s/></text:span><text:a xlink:href="https://www.e-tar.lt/portal/legalAct.html?documentId=TAR.29A84717FF89" office:target-frame-name="_top" xlink:show="replace"><text:span text:style-name="T313">3-415</text:span></text:a><text:span text:style-name="T314">, 2013-08-01, Žin., 2013, Nr. 86-4320 (2013-08-07), i. k. 1132210ISAK0003-415</text:span></text:p>
      <text:p text:style-name="P315"><text:span text:style-name="T316">Dėl Lietuvos Respublikos susisiekimo ministro 2003 m. sausio 21 d. įsakymo Nr. 3-32 "Dėl Mokytojų, mokančių asmenis, susijusius</text:span><text:span text:style-name="T317"><text:s/>su pavojingųjų krovinių vežimu, asmenų, siekiančių tapti mokytojais, atestavimo ir teisės mokyti asmenis, susijusius su pavojingųjų krovinių vežimu, suteikimo, panaikinimo tvarkos aprašo patvirtinimo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1T15:01:00Z</meta:creation-date>
    <dc:date>2016-02-01T15:01:00Z</dc:date>
    <meta:template xlink:href="Normal" xlink:type="simple"/>
    <meta:editing-cycles>2</meta:editing-cycles>
    <meta:editing-duration>PT0S</meta:editing-duration>
    <meta:document-statistic meta:page-count="5" meta:paragraph-count="165" meta:word-count="1706" meta:character-count="14241" meta:row-count="437" meta:non-whitespace-character-count="12700"/>
  </office:meta>
</office:document-meta>
</file>