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Heading4" style:family="paragraph">
      <style:paragraph-properties fo:text-align="justify" fo:margin-bottom="0in" fo:text-indent="0.5in"/>
    </style:style>
    <style:style style:name="T210" style:parent-style-name="DefaultParagraphFont" style:family="text">
      <style:text-properties style:font-name="Times New Roman" fo:font-weight="normal" style:font-weight-asian="normal"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P214" style:parent-style-name="Heading4" style:family="paragraph">
      <style:paragraph-properties fo:text-align="justify" fo:margin-bottom="0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Heading4" style:family="paragraph">
      <style:paragraph-properties fo:text-align="justify" fo:margin-bottom="0in" fo:text-indent="0.5in"/>
    </style:style>
    <style:style style:name="T232" style:parent-style-name="DefaultParagraphFont" style:family="text">
      <style:text-properties style:font-name="Times New Roman" fo:font-weight="normal" style:font-weight-asian="normal"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normal" style:font-weight-asian="normal" fo:font-size="11pt" style:font-size-asian="11pt" fo:language="lt" fo:country="LT"/>
    </style:style>
    <style:style style:name="P236" style:parent-style-name="Heading4" style:family="paragraph">
      <style:paragraph-properties fo:text-align="justify" fo:margin-bottom="0in" fo:text-indent="0.5in"/>
    </style:style>
    <style:style style:name="T237" style:parent-style-name="DefaultParagraphFont" style:family="text">
      <style:text-properties style:font-name="Times New Roman" fo:font-weight="normal" style:font-weight-asian="normal"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T241" style:parent-style-name="DefaultParagraphFont" style:family="text">
      <style:text-properties style:font-name="Times New Roman" fo:font-weight="normal" style:font-weight-asian="normal" fo:font-size="11pt" style:font-size-asian="11pt" fo:language="lt" fo:country="LT"/>
    </style:style>
    <style:style style:name="P242" style:parent-style-name="Header" style:family="paragraph">
      <style:paragraph-properties fo:widows="2" fo:orphans="2" fo:text-align="justify" fo:text-indent="0.5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Header" style:family="paragraph">
      <style:paragraph-properties fo:widows="2" fo:orphans="2" fo:text-align="justify" fo:text-indent="0.5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Header" style:family="paragraph">
      <style:paragraph-properties fo:widows="2" fo:orphans="2" fo:text-align="justify" fo:text-indent="0.5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Header" style:family="paragraph">
      <style:paragraph-properties fo:widows="2" fo:orphans="2" fo:text-align="justify" fo:text-indent="0.5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Header" style:family="paragraph">
      <style:paragraph-properties fo:widows="2" fo:orphans="2" fo:text-align="justify" fo:text-indent="0.5in">
        <style:tab-stops/>
      </style:paragraph-properties>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6" style:parent-style-name="Heading4" style:family="paragraph">
      <style:paragraph-properties fo:margin-bottom="0in"/>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weight="bold" style:font-weight-asian="bold"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Heading4" style:family="paragraph">
      <style:paragraph-properties fo:margin-bottom="0in" fo:text-indent="0.5in"/>
      <style:text-properties style:font-name="Times New Roman" fo:font-size="11pt" style:font-size-asian="11pt" fo:language="lt" fo:country="LT"/>
    </style:style>
    <style:style style:name="P320" style:parent-style-name="Heading4" style:family="paragraph">
      <style:paragraph-properties fo:margin-bottom="0in"/>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BodyText" style:family="paragraph">
      <style:paragraph-properties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Heading4" style:family="paragraph">
      <style:paragraph-properties fo:margin-bottom="0in" fo:text-indent="0.5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font-size="11pt" style:font-size-asian="11pt" fo:language="lt" fo:country="LT"/>
    </style:style>
    <style:style style:name="P344" style:parent-style-name="Heading4" style:family="paragraph">
      <style:paragraph-properties fo:margin-bottom="0in"/>
      <style:text-properties style:font-name="Times New Roman" fo:text-transform="uppercase" fo:font-size="11pt" style:font-size-asian="11pt" fo:language="lt" fo:country="LT"/>
    </style:style>
    <style:style style:name="P345" style:parent-style-name="Footer" style:family="paragraph">
      <style:paragraph-properties fo:line-height="100%">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Heading4" style:family="paragraph">
      <style:paragraph-properties fo:margin-bottom="0in"/>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6" style:parent-style-name="Footer" style:family="paragraph">
      <style:paragraph-properties fo:line-height="100%">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 style:family="paragraph">
      <style:paragraph-properties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3"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BodyText" style:family="paragraph">
      <style:paragraph-properties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BodyText"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margin-right="-0.0201in"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Indent2" style:family="paragraph">
      <style:paragraph-properties fo:margin-left="0in" fo:text-indent="0.5in">
        <style:tab-stops/>
      </style:paragraph-properties>
      <style:text-properties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3" style:family="paragraph">
      <style:paragraph-properties fo:text-indent="0.5in">
        <style:tab-stops/>
      </style:paragraph-properties>
      <style:text-properties fo:font-style="normal" style:font-style-asian="normal" fo:font-size="11pt" style:font-size-asian="11p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widows="0" fo:orphans="0" fo:text-align="justify" fo:text-indent="0.5in"/>
      <style:text-properties style:font-name="Times New Roman" fo:font-size="11pt" style:font-size-asian="11pt" fo:language="lt" fo:country="LT"/>
    </style:style>
    <style:style style:name="P456" style:parent-style-name="Normal" style:family="paragraph">
      <style:paragraph-properties fo:widows="0" fo:orphans="0" fo:text-align="justify" fo:text-indent="0.5in"/>
      <style:text-properties style:font-name="Times New Roman" fo:font-size="11pt" style:font-size-asian="11pt" fo:language="lt" fo:country="LT"/>
    </style:style>
    <style:style style:name="P457"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Heading4" style:family="paragraph">
      <style:paragraph-properties fo:margin-bottom="0in" fo:text-indent="0.5in"/>
      <style:text-properties style:font-name="Times New Roman" fo:font-size="11pt" style:font-size-asian="11pt" fo:language="lt" fo:country="LT"/>
    </style:style>
    <style:style style:name="P464" style:parent-style-name="Heading4" style:family="paragraph">
      <style:paragraph-properties fo:margin-bottom="0in"/>
      <style:text-properties style:font-name="Times New Roman" fo:font-size="11pt" style:font-size-asian="11pt" fo:language="lt" fo:country="LT"/>
    </style:style>
    <style:style style:name="P4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98"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BodyText"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Indent3" style:family="paragraph">
      <style:paragraph-properties fo:line-height="100%"/>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 style:family="paragraph">
      <style:paragraph-properties fo:text-indent="0.5in"/>
      <style:text-properties style:font-name="Times New Roman" fo:font-size="11pt" style:font-size-asian="11pt"/>
    </style:style>
    <style:style style:name="P565" style:parent-style-name="BodyText" style:family="paragraph">
      <style:paragraph-properties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 style:family="paragraph">
      <style:paragraph-properties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 style:family="paragraph">
      <style:paragraph-properties fo:text-indent="0.5in"/>
      <style:text-properties style:font-name="Times New Roman" fo:font-size="11pt" style:font-size-asian="11pt"/>
    </style:style>
    <style:style style:name="P5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Heading4" style:family="paragraph">
      <style:paragraph-properties fo:margin-bottom="0in"/>
      <style:text-properties style:font-name="Times New Roman" fo:font-size="11pt" style:font-size-asian="11pt" fo:language="lt" fo:country="LT"/>
    </style:style>
    <style:style style:name="P588" style:parent-style-name="Heading4" style:family="paragraph">
      <style:paragraph-properties fo:margin-bottom="0in"/>
      <style:text-properties style:font-name="Times New Roman" fo:font-size="11pt" style:font-size-asian="11pt" fo:language="lt" fo:country="LT"/>
    </style:style>
    <style:style style:name="P589" style:parent-style-name="Normal" style:family="paragraph">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 style:family="paragraph">
      <style:paragraph-properties fo:text-indent="0.5in"/>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7" style:parent-style-name="BodyText" style:family="paragraph">
      <style:paragraph-properties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P624" style:parent-style-name="BodyText" style:family="paragraph">
      <style:paragraph-properties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33" style:parent-style-name="Normal" style:family="paragraph">
      <style:paragraph-properties fo:text-indent="0.5in"/>
      <style:text-properties style:font-name="Times New Roman" fo:font-size="11pt" style:font-size-asian="11pt" fo:language="lt" fo:country="LT"/>
    </style:style>
    <style:style style:name="P634" style:parent-style-name="Heading4" style:family="paragraph">
      <style:paragraph-properties fo:margin-bottom="0in"/>
      <style:text-properties style:font-name="Times New Roman" fo:font-size="11pt" style:font-size-asian="11pt" fo:language="lt" fo:country="LT"/>
    </style:style>
    <style:style style:name="P6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color="#000000" fo:font-size="11pt" style:font-size-asian="11pt" fo:language="lt" fo:country="LT"/>
    </style:style>
    <style:style style:name="T660" style:parent-style-name="DefaultParagraphFont" style:family="text">
      <style:text-properties style:font-name="Times New Roman" fo:color="#000000"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color="#0000FF"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color="#000000" fo:font-size="11pt" style:font-size-asian="11pt" fo:language="lt" fo:country="LT"/>
    </style:style>
    <style:style style:name="T665" style:parent-style-name="DefaultParagraphFont" style:family="text">
      <style:text-properties style:font-name="Times New Roman" fo:color="#000000" fo:font-size="11pt" style:font-size-asian="11pt" fo:language="lt" fo:country="LT"/>
    </style:style>
    <style:style style:name="T666" style:parent-style-name="DefaultParagraphFont" style:family="text">
      <style:text-properties style:font-name="Times New Roman" fo:color="#000000" fo:font-size="11pt" style:font-size-asian="11pt" fo:language="lt" fo:country="LT"/>
    </style:style>
    <style:style style:name="P667" style:parent-style-name="BodyText" style:family="paragraph">
      <style:paragraph-properties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BodyText"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Heading4" style:family="paragraph">
      <style:paragraph-properties fo:margin-bottom="0in"/>
      <style:text-properties style:font-name="Times New Roman" fo:font-size="11pt" style:font-size-asian="11pt" fo:language="lt" fo:country="LT"/>
    </style:style>
    <style:style style:name="P6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BodyText"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BodyText" style:family="paragraph">
      <style:paragraph-properties fo:text-indent="0.5in"/>
      <style:text-properties style:font-name="Times New Roman" fo:font-size="11pt" style:font-size-asian="11pt"/>
    </style:style>
    <style:style style:name="P702" style:parent-style-name="Normal" style:family="paragraph">
      <style:paragraph-properties fo:text-indent="0.5in"/>
      <style:text-properties style:font-name="Times New Roman" fo:font-size="11pt" style:font-size-asian="11pt" fo:language="lt" fo:country="LT"/>
    </style:style>
    <style:style style:name="P703" style:parent-style-name="Heading4" style:family="paragraph">
      <style:paragraph-properties fo:margin-bottom="0in"/>
      <style:text-properties style:font-name="Times New Roman" fo:font-size="11pt" style:font-size-asian="11pt" fo:language="lt" fo:country="LT"/>
    </style:style>
    <style:style style:name="P704" style:parent-style-name="Heading4" style:family="paragraph">
      <style:paragraph-properties fo:margin-bottom="0in"/>
      <style:text-properties style:font-name="Times New Roman" fo:text-transform="uppercase"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BodyText" style:family="paragraph">
      <style:paragraph-properties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weight="bold" style:font-weight-asian="bold" fo:font-size="11pt" style:font-size-asian="11pt"/>
    </style:style>
    <style:style style:name="P719" style:parent-style-name="BodyText" style:family="paragraph">
      <style:paragraph-properties fo:text-indent="0.5in"/>
      <style:text-properties style:font-name="Times New Roman" fo:font-weight="bold" style:font-weight-asian="bold"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Heading4" style:family="paragraph">
      <style:paragraph-properties fo:margin-bottom="0in" fo:text-indent="0.5in"/>
      <style:text-properties style:font-name="Times New Roman" fo:font-size="11pt" style:font-size-asian="11pt" fo:language="lt" fo:country="LT"/>
    </style:style>
    <style:style style:name="P725" style:parent-style-name="Heading4" style:family="paragraph">
      <style:paragraph-properties fo:margin-bottom="0in"/>
      <style:text-properties style:font-name="Times New Roman" fo:font-size="11pt" style:font-size-asian="11pt" fo:language="lt" fo:country="L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text-transform="uppercase" fo:font-size="11pt" style:font-size-asian="11pt" fo:language="lt" fo:country="LT"/>
    </style:style>
    <style:style style:name="P72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typewriter" style:family="text">
      <style:text-properties style:font-name="Times New Roman" fo:font-size="11pt" style:font-size-asian="11pt" fo:language="lt" fo:country="LT"/>
    </style:style>
    <style:style style:name="T739" style:parent-style-name="typewriter" style:family="text">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typewriter" style:family="text">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T744" style:parent-style-name="typewriter"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typewriter"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Heading4" style:family="paragraph">
      <style:paragraph-properties fo:margin-bottom="0in" fo:text-indent="0.5in"/>
      <style:text-properties style:font-name="Times New Roman" fo:font-size="11pt" style:font-size-asian="11pt" fo:language="lt" fo:country="LT"/>
    </style:style>
    <style:style style:name="P756" style:parent-style-name="Heading4" style:family="paragraph">
      <style:paragraph-properties fo:margin-bottom="0in"/>
      <style:text-properties style:font-name="Times New Roman" fo:font-size="11pt" style:font-size-asian="11pt" fo:language="lt" fo:country="LT"/>
    </style:style>
    <style:style style:name="P757" style:parent-style-name="Heading4" style:family="paragraph">
      <style:paragraph-properties fo:margin-bottom="0in"/>
      <style:text-properties style:font-name="Times New Roman" fo:font-size="11pt" style:font-size-asian="11pt" fo:language="lt" fo:country="LT"/>
    </style:style>
    <style:style style:name="P758" style:parent-style-name="Heading4" style:family="paragraph">
      <style:paragraph-properties fo:margin-bottom="0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margin-right="-0.0201in"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BodyText2" style:family="paragraph">
      <style:paragraph-properties fo:widows="2" fo:orphans="2" fo:text-indent="0.5in"/>
      <style:text-properties style:font-name="Times New Roman" fo:font-size="11pt" style:font-size-asian="11pt" fo:language="lt" fo:country="LT"/>
    </style:style>
    <style:style style:name="P772" style:parent-style-name="BodyText2" style:family="paragraph">
      <style:paragraph-properties fo:widows="2" fo:orphans="2" fo:text-indent="0.5in"/>
      <style:text-properties style:font-name="Times New Roman" fo:font-size="11pt" style:font-size-asian="11pt" fo:language="lt" fo:country="LT"/>
    </style:style>
    <style:style style:name="P773" style:parent-style-name="BodyText2" style:family="paragraph">
      <style:paragraph-properties fo:widows="2" fo:orphans="2" fo:text-indent="0.5in"/>
      <style:text-properties style:font-name="Times New Roman" fo:font-size="11pt" style:font-size-asian="11pt" fo:language="lt" fo:country="LT"/>
    </style:style>
    <style:style style:name="P774" style:parent-style-name="BodyText3" style:family="paragraph">
      <style:paragraph-properties fo:text-indent="0.5in">
        <style:tab-stops/>
      </style:paragraph-properties>
      <style:text-properties fo:font-style="normal" style:font-style-asian="normal"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BodyText" style:family="paragraph">
      <style:paragraph-properties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BodyText" style:family="paragraph">
      <style:paragraph-properties fo:text-indent="0.5in"/>
      <style:text-properties style:font-name="Times New Roman" fo:font-size="11pt" style:font-size-asian="11pt"/>
    </style:style>
    <style:style style:name="P792" style:parent-style-name="BodyText" style:family="paragraph">
      <style:paragraph-properties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text-properties style:font-name="Times New Roman" fo:font-style="italic" style:font-style-asian="italic" style:font-style-complex="italic" fo:font-size="10pt" style:font-size-asian="10pt" fo:language="lt" fo:country="LT"/>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indent="0.5in"/>
      <style:text-properties style:font-name="Times New Roman" fo:font-size="11pt" style:font-size-asian="11pt" fo:language="lt" fo:country="LT"/>
    </style:style>
    <style:style style:name="P800" style:parent-style-name="Heading4" style:family="paragraph">
      <style:paragraph-properties fo:margin-bottom="0in"/>
      <style:text-properties style:font-name="Times New Roman" fo:font-size="11pt" style:font-size-asian="11pt" fo:language="lt" fo:country="LT"/>
    </style:style>
    <style:style style:name="P801" style:parent-style-name="Heading4" style:family="paragraph">
      <style:paragraph-properties fo:margin-bottom="0in"/>
      <style:text-properties style:font-name="Times New Roman" fo:font-size="11pt" style:font-size-asian="11pt" fo:language="lt" fo:country="LT"/>
    </style:style>
    <style:style style:name="P802" style:parent-style-name="Normal" style:family="paragraph">
      <style:paragraph-properties fo:text-align="center"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P807" style:parent-style-name="BodyText" style:family="paragraph">
      <style:paragraph-properties fo:text-indent="0.5in"/>
      <style:text-properties style:font-name="Times New Roman" fo:font-size="11pt" style:font-size-asian="11pt"/>
    </style:style>
    <style:style style:name="P808" style:parent-style-name="BodyText" style:family="paragraph">
      <style:paragraph-properties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BodyTextIndent3" style:family="paragraph">
      <style:paragraph-properties fo:line-height="100%"/>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BodyTex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BodyText" style:family="paragraph">
      <style:paragraph-properties fo:text-indent="0.5in"/>
      <style:text-properties style:font-name="Times New Roman" fo:font-size="11pt" style:font-size-asian="11pt"/>
    </style:style>
    <style:style style:name="P852" style:parent-style-name="BodyText"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tyle="italic" style:font-style-asian="italic"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72" style:parent-style-name="Normal" style:family="paragraph">
      <style:paragraph-properties fo:margin-top="0.3333in" fo:margin-bottom="0.5in">
        <style:tab-stops>
          <style:tab-stop style:type="right" style:position="6.0625in"/>
        </style:tab-stops>
      </style:paragraph-properties>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Pareigos"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PlainText" style:family="paragraph">
      <style:paragraph-properties fo:text-align="center"/>
      <style:text-properties style:font-name="Times New Roman" fo:font-size="11pt" style:font-size-asian="11pt"/>
    </style:style>
    <style:style style:name="P878" style:parent-style-name="PlainText" style:family="paragraph">
      <style:paragraph-properties fo:text-align="justify"/>
      <style:text-properties style:font-name="Times New Roman"/>
    </style:style>
    <style:style style:name="P879" style:parent-style-name="PlainText" style:family="paragraph">
      <style:paragraph-properties fo:text-align="justify"/>
      <style:text-properties style:font-name="Times New Roman" fo:font-weight="bold" style:font-weight-asian="bold"/>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fo:font-size="10pt" style:font-size-asian="10pt" fo:language="lt" fo:country="LT"/>
    </style:style>
    <style:style style:name="P889" style:parent-style-name="PlainText" style:family="paragraph">
      <style:paragraph-properties fo:text-align="justify"/>
      <style:text-properties style:font-name="Times New Roman"/>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T892" style:parent-style-name="DefaultParagraphFont" style:family="text">
      <style:text-properties style:font-name="Times New Roman" style:font-name-asian="MS Mincho"/>
    </style:style>
    <style:style style:name="T893" style:parent-style-name="Hyperlink" style:family="text">
      <style:text-properties style:font-name="Times New Roman" style:font-name-asian="MS Mincho"/>
    </style:style>
    <style:style style:name="T894" style:parent-style-name="DefaultParagraphFont" style:family="text">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soft-page-break/>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soft-page-break/>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0.<text:s/></text:span><text:span text:style-name="T89">Templinis ginklas<text:s/></text:span><text:span text:style-name="T90">– šaunamasis ginklas, kurio sviediniui energiją suteikia tamprus elementas, naudojant žmogaus raumenų jėgą ar mechaninius įrenginius.</text:span></text:p>
        <text:p text:style-name="P91"><text:span text:style-name="T92">11.<text:s/></text:span><text:span text:style-name="T93">Signalinis ginklas</text:span><text:span text:style-name="T94"><text:s/>– šaunamasis ginklas, skirtas garso, šviesos signalui sukurti signaliniu piro</text:span><text:span text:style-name="T95">techniniu įtaisu ar signaliniais šaudmenimis.</text:span></text:p>
        <text:p text:style-name="P96"><text:span text:style-name="T97">12.<text:s/></text:span><text:span text:style-name="T98">Pneumatinis ginklas<text:s/></text:span><text:span text:style-name="T99">– šaunamasis ginklas, iš kurio paleidžiamo sviedinio (kulkos ar kt.) kryptingas judėjimas atsiranda naudojant suspausto oro ar kitų dujų jėgą.</text:span></text:p>
        <text:p text:style-name="P100"><text:span text:style-name="T101">13.<text:s/></text:span><text:span text:style-name="T102">Senovinis šaunamasis ginklas</text:span><text:span text:style-name="T103"><text:s/>– ginklas,</text:span><text:span text:style-name="T104"><text:s/>pagamintas iki 1870 metų.<text:s/></text:span></text:p>
        <text:p text:style-name="P105"><text:span text:style-name="T106">14.<text:s/></text:span><text:span text:style-name="T107">Pagrindinės šaunamojo ginklo dalys</text:span><text:span text:style-name="T108"><text:s/>– vamzdis, būgnelis, spyna (užraktas), spynos (užrakto) rėmas, pistoleto (revolverio) rėmas bei jų pusgaminiai, taip pat į šaunamojo ginklo vamzdį įdedamas įdėklas.<text:s/></text:span></text:p>
        <text:p text:style-name="P109"><text:span text:style-name="T110">15.<text:s/></text:span><text:span text:style-name="T111">Visiškai netinkamas</text:span><text:span text:style-name="T112"><text:s/>naudoti ginklas</text:span><text:span text:style-name="T113"><text:s/>– ginklas, kuris perdirbtas ar paveiktas taip, kad visos jo pagrindinės dalys yra negrįžtamai sugadintos ar sugedusios ir jų neįmanoma atkurti, sutaisyti ar pakeisti, kad jis vėl taptų tinkamas naudoti pagal tiesioginę paskirtį.</text:span></text:p>
        <text:p text:style-name="P114"><text:span text:style-name="T115">16.<text:s/></text:span><text:span text:style-name="T116">Nešaun</text:span><text:span text:style-name="T117">amasis ginklas</text:span><text:span text:style-name="T118"><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19">skirties įrankiai.</text:span></text:p>
        <text:p text:style-name="P120"><text:span text:style-name="T121">17.<text:s/></text:span><text:span text:style-name="T122">Šaudmuo</text:span><text:span text:style-name="T123"><text:s/>– daiktų ir medžiagų visuma, skirta šūviui iš šaunamojo ginklo atlikti.<text:s/></text:span></text:p>
        <text:p text:style-name="P124"><text:span text:style-name="T125">18.<text:s/></text:span><text:span text:style-name="T126">Šaudmens dalis</text:span><text:span text:style-name="T127"><text:s/>– sviedinys, užtaisas, kapsulė, kapsulinė tūtelė, užtaisoma tūtelė.<text:s/></text:span></text:p>
        <text:p text:style-name="P128"><text:span text:style-name="T129">19.<text:s/></text:span><text:span text:style-name="T130">Šovinys</text:span><text:span text:style-name="T131"><text:s/>– šaudmuo, susidedantis iš tūtos ar tūtelės su kapsu</text:span><text:span text:style-name="T132">le, sviedžiamojo užtaiso, sviedinio.<text:s/></text:span></text:p>
        <text:p text:style-name="P133"><text:span text:style-name="T134">20.<text:s/></text:span><text:span text:style-name="T135">Sviedinys<text:s/></text:span><text:span text:style-name="T136">– šaudmens dalis (kulka, šratai, artilerijos sviedinys ar kt.), strėlė, skirta taikiniui paveikti.<text:s/></text:span></text:p>
        <text:p text:style-name="P137"><text:span text:style-name="T138">21.<text:s/></text:span><text:span text:style-name="T139">Ekspansyvi kulka</text:span><text:span text:style-name="T140"><text:s/>– kulka su susilpnintu smaigaliu, kuri sutikusi kliūtį staiga deformuojasi (susiplo</text:span><text:span text:style-name="T141">ja, išsiskečia, suplyšta į dalis).</text:span></text:p>
        <text:p text:style-name="P142"><text:span text:style-name="T143">22.<text:s/></text:span><text:span text:style-name="T144">Ginklų, šaudmenų, tūtelių ar kulkų kolekcija</text:span><text:span text:style-name="T145"><text:s/>– ginklų, šaudmenų, jų dalių, turinčių istorinę, kultūrinę, kriminalistinę ar kitokią pažintinę vertę, rinkinys.</text:span></text:p>
        <text:p text:style-name="P146"><text:span text:style-name="T147">23.<text:s/></text:span><text:span text:style-name="T148">Europos šaunamojo ginklo leidimas</text:span><text:span text:style-name="T149"><text:s/>– dokumentas, patvirt</text:span><text:span text:style-name="T150">inantis šaunamojo ginklo priklausymą asmeniui bei suteikiantis teisę šį ginklą bei jam skirtus šaudmenis įvežti į Europos Sąjungos valstybes.</text:span></text:p>
        <text:p text:style-name="P151"><text:span text:style-name="T152">24.<text:s/></text:span><text:span text:style-name="T153">Licencija</text:span><text:span text:style-name="T154"><text:s/>– valstybės institucijos išduotas oficialus dokumentas, suteikiantis teisę verstis licencijoje nurod</text:span><text:span text:style-name="T155">yta veikla, laikantis nustatytų sąlygų.</text:span></text:p>
        <text:p text:style-name="P156"><text:span text:style-name="T157">25.<text:s/></text:span><text:span text:style-name="T158">Leidimas įsigyti ginklus, šaudmenis<text:s/></text:span><text:span text:style-name="T159">– dokumentas, patvirtinantis, kad juridinis ar fizinis asmuo gali įsigyti leidime įrašytus ginklus ir (ar) šaudmenis.<text:s/></text:span></text:p>
        <text:p text:style-name="P160"><text:span text:style-name="T161">26.</text:span><text:span text:style-name="T162"><text:s/>Leidimas nešiotis ginklus</text:span><text:span text:style-name="T163"><text:s/>– dokumentas, patvirtinanti</text:span><text:span text:style-name="T164">s, kad fizinis asmuo turi teisę laikyti ir nešiotis jame nurodytus ginklus.</text:span></text:p>
        <text:p text:style-name="P165"><text:span text:style-name="T166">27.<text:s/></text:span><text:span text:style-name="T167">Leidimas laikyti ginklus</text:span><text:span text:style-name="T168"><text:s/>– dokumentas, patvirtinantis, kad juridinis ar fizinis asmuo turi teisę laikyti jame nurodytus ginklus.</text:span></text:p>
        <text:p text:style-name="P169"><text:span text:style-name="T170">28.<text:s/></text:span><text:span text:style-name="T171">Ginklų ar šaudmenų apyvarta</text:span><text:span text:style-name="T172"><text:s/>– ginklų ar šau</text:span><text:span text:style-name="T173">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4">pat kiti šio Įstatymo reglamentuojami veiksmai.</text:span></text:p>
        <text:p text:style-name="P175"><text:span text:style-name="T176">29.</text:span><text:span text:style-name="T177"><text:s/>Civilinė ginklų ar šaudmenų apyvarta</text:span><text:span text:style-name="T178"><text:s/>– ginklų ar šaudmenų apyvarta, kurią vykdo fiziniai ir juridiniai asmenys, išskyrus specialaus statuso subjektus.</text:span></text:p>
        <text:p text:style-name="P179"><text:span text:style-name="T180">30.<text:s/></text:span><text:span text:style-name="T181">Specialaus statuso subjektai<text:s/></text:span><text:span text:style-name="T182">– Specialiųjų tyrimų</text:span><text:span text:style-name="T183"><text:s/>tarnyba, Krašto apsaugos ministerija, Vidaus reikalų ministerija, Valstybės saugumo departamentas, Generalinė prokuratūra<text:s/></text:span><text:soft-page-break/><text:span text:style-name="T184">prie Lietuvos Aukščiausiojo Teismo, Ginklų fondas prie Vyriausybės (toliau – Ginklų fondas), Kalėjimų departamentas prie Teisingumo m</text:span><text:span text:style-name="T185">inisterijos, Šaulių sąjunga, jų padaliniai ir pavaldžios įstaigos, taip pat Lietuvos muitinės operatyvinę veiklą vykdantys padaliniai.</text:span></text:p>
        <text:p text:style-name="P186"><text:span text:style-name="T187">31.</text:span><text:span text:style-name="T188"><text:s/>Kontroliuojantis asmuo</text:span><text:span text:style-name="T189"><text:s/>– fizinis asmuo, kuris būdamas įmonės akcininkas (pajininkas, narys) pats turi daugiau kaip tr</text:span><text:span text:style-name="T190">ečdalį visų balsų arba turi teisę išrinkti (paskirti) daugumą stebėtojų tarybos (valdybos) narių, administracijos vadovus, arba faktiškai kontroliuoja įmonės ar jos filialo priimamus sprendimus.</text:span></text:p>
        <text:p text:style-name="P191"><text:span text:style-name="T192">32.<text:s/></text:span><text:span text:style-name="T193">Ginklininkas</text:span><text:span text:style-name="T194"><text:s/>– juridinio asmens, administracijos vadovo a</text:span><text:span text:style-name="T195">r kito įgalioto asmens sprendimu paskirtas asmuo, atsakingas už juridinio asmens ar jo padalinio ginklų, šaudmenų gabenimą, laikymą, išdavimą, apskaitą.</text:span></text:p>
        <text:p text:style-name="P196"><text:span text:style-name="T197">33.<text:s/></text:span><text:span text:style-name="T198">Ginklo naudotojas</text:span><text:span text:style-name="T199"><text:s/>– turintis teisę nešiotis ar laikyti tam tikros kategorijos ginklą fizinis asmuo,</text:span><text:span text:style-name="T200"><text:s/>kuriam ginklo savininkas suteikia teisę naudotis jo ginklu.<text:s/></text:span></text:p>
        <text:p text:style-name="P201"><text:span text:style-name="T202">34.<text:s/></text:span><text:span text:style-name="T203">Užsienietis</text:span><text:span text:style-name="T204"><text:s/>– asmuo, kuris nėra nuolatinis Lietuvos Respublikos gyventojas.</text:span></text:p>
        <text:p text:style-name="P205"><text:span text:style-name="T206">35.<text:s/></text:span><text:span text:style-name="T207">Tiras</text:span><text:span text:style-name="T208"><text:s/>– statinys, specialiai įrengtas saugiai šaudyti iš šaunamųjų ginklų.<text:s/></text:span></text:p>
        <text:h text:style-name="P209" text:outline-level="4"><text:span text:style-name="T210">36.</text:span><text:span text:style-name="T211"><text:s/>Šaudykla<text:s/></text:span><text:span text:style-name="T212">– saugiai šaudyti iš<text:s/></text:span><text:span text:style-name="T213">šaunamųjų ginklų pritaikyta vietovė.</text:span></text:h>
        <text:h text:style-name="P214" text:outline-level="4"><text:span text:style-name="T215">37.</text:span><text:span text:style-name="T216"><text:s/>Ginklų, jų pagrindinių dalių ir šaudmenų gamyba</text:span><text:span text:style-name="T217"><text:s/>– įstatymų neuždraustų įvairių rūšių ginklų, pagrindinių jų dalių, taip pat šaudmenų gaminimas, jų dalių surinkimas į visumą.</text:span></text:h>
        <text:p text:style-name="P218"><text:span text:style-name="T219">38.<text:s/></text:span><text:span text:style-name="T220">Ginklo taisymas</text:span><text:span text:style-name="T221"><text:s/>– ginklo defektų paša</text:span><text:span text:style-name="T222">linimas.</text:span></text:p>
        <text:p text:style-name="P223"><text:span text:style-name="T224">39.<text:s/></text:span><text:span text:style-name="T225">Ginklo ir šaudmenų perdirbimas</text:span><text:span text:style-name="T226"><text:s/>– ginklo, šaudmenų kokybinių savybių pakeitimas.</text:span></text:p>
        <text:p text:style-name="P227"><text:span text:style-name="T228">40.<text:s/></text:span><text:span text:style-name="T229">Ginklo ir šaudmenų nešiojimasis<text:s/></text:span><text:span text:style-name="T230">– ginklo, šaudmenų turėjimas su savimi, tokiomis sąlygomis, kurios suteikia galimybę ginklą panaudoti nedelsiant.<text:s/></text:span></text:p>
        <text:h text:style-name="P231" text:outline-level="4"><text:span text:style-name="T232">41.</text:span><text:span text:style-name="T233"><text:s/>Ginklo i</text:span><text:span text:style-name="T234">r šaudmenų laikymas<text:s/></text:span><text:span text:style-name="T235">– ginklo, šaudmenų valdymas (faktinis turėjimas savo žinioje) fizinio asmens gyvenamojoje vietoje ar juridinio asmens patalpose arba kitose vietose, atitinkančiose keliamus reikalavimus ir turinčiose aiškiai apibrėžtas ribas.</text:span></text:h>
        <text:h text:style-name="P236" text:outline-level="4"><text:span text:style-name="T237">42.</text:span><text:span text:style-name="T238"><text:s/>Ginklo</text:span><text:span text:style-name="T239"><text:s/>ir šaudmenų gabenimas</text:span><text:span text:style-name="T240"><text:s/>– ginklo transportavimas (pervežimas, pernešimas) iš ginklo laikymo vietos į tam tikrą objektą ar vietovę tokiomis sąlygomis, kurios užtikrina, kad ginklo nebus galima panaudoti nedelsiant (ginklas neužtaisytas, įdėtas į dėklą ar kit</text:span><text:span text:style-name="T241">ą tam tinkamą daiktą, šaudmenys išimti iš dėtuvės, būgnelio ir vamzdžio).</text:span></text:h>
        <text:p text:style-name="P242"><text:span text:style-name="T243">43.<text:s/></text:span><text:span text:style-name="T244">Ginklo, šaudmenų turėjimas</text:span><text:span text:style-name="T245"><text:s/>– ginklo, šaudmenų laikymas, nešiojimas, saugojimas, naudojimas.<text:s/></text:span></text:p>
        <text:p text:style-name="P246"><text:span text:style-name="T247">44.<text:s/></text:span><text:span text:style-name="T248">Leidimas vežti</text:span><text:span text:style-name="T249"><text:s/>– dokumentas, suteikiantis teisę vežti ginklus iš Lietuvos Respubl</text:span><text:span text:style-name="T250">ikos į Europos Sąjungos valstybę narę.</text:span></text:p>
        <text:p text:style-name="P251"><text:span text:style-name="T252">45.<text:s/></text:span><text:span text:style-name="T253">Išankstinis sutikimas</text:span><text:span text:style-name="T254"><text:s/>– dokumentas, kuriuo Europos Sąjungos valstybė narė patvirtina, kad neprieštarauja dėl dokumente nurodytų ginklų įvežimo į jos teritoriją.</text:span></text:p>
        <text:p text:style-name="P255"><text:span text:style-name="T256">46.<text:s/></text:span><text:span text:style-name="T257">Lietuvos Respublikos nuolatinis gyventojas</text:span><text:span text:style-name="T258"><text:s/>– Lie</text:span><text:span text:style-name="T259">tuvos Respublikos pilietis arba asmuo, kuris Lietuvos Respublikos tarptautinių sutarčių, įstatymų ir kitų teisės aktų nustatyta tvarka yra įgijęs teisę nuolat gyventi Lietuvos Respublikoje.<text:s/></text:span></text:p>
        <text:p text:style-name="P260"><text:span text:style-name="T261">47.<text:s/></text:span><text:span text:style-name="T262">Ginklų ir šaudmenų klasifikacija</text:span><text:span text:style-name="T263"><text:s/>– šiame Įstatyme nustatytas<text:s/></text:span><text:span text:style-name="T264">ginklų ir šaudmenų priskyrimas pagal jų pavojingumo laipsnį vienai iš kategorijų (A, B, C arba D). Pavojingiausi yra A kategorijos ginklai ir šaudmenys, mažiausiai pavojingi – D kategorijos ginklai ir šaudmenys.</text:span></text:p>
        <text:p text:style-name="P265"/>
        <text:h text:style-name="P266" text:outline-level="4">ANTRASIS SKIRSNIS</text:h>
        <text:p text:style-name="P267">GINKLŲ IR ŠAUDMENŲ klasifikacija</text:p>
        <text:p text:style-name="P268"/>
        <text:p text:style-name="P269">3 straipsnis. A kategorijos ginklai, šaudmenys, ginklų priedėliai</text:p>
        <text:p text:style-name="P270">A kategorijai priskiriami šie įrenginiai, daiktai, šaudmenys, ginklų priedėliai:</text:p>
        <text:p text:style-name="P271">1) karinės raketos su sprogstamaisiais užtaisais ir jų paleidimo įtaisai;</text:p>
        <text:p text:style-name="P272">2) automatiniai šaunamieji<text:s/>ginklai;</text:p>
        <text:p text:style-name="P273">3) šaunamieji ginklai, kurie užmaskuoti kaip kiti daiktai;</text:p>
        <text:p text:style-name="P274">4) šaudmenys su pramušamaisiais, sprogstamaisiais arba padegamaisiais sviediniais ir šių šaudmenų sviediniai bei jų paleidimo įtaisai;</text:p>
        <text:p text:style-name="P275">5) pistoletų ir revolverių šoviniai su ekspansyviomis kulkomis ir kulkos tokiems šoviniams, išskyrus atvejus, kai tokius šovinius bei kulkas medžioklei ar sportiniam šaudymui naudoja turintys tam teisę asmenys;</text:p>
        <text:p text:style-name="P276">6) duslintuvai, naktinio matymo taikikliai;</text:p>
        <text:p text:style-name="P277">7) visų kalibrų patrankos, haubicos, mortyros, minosvaidžiai;</text:p>
        <text:p text:style-name="P278">8) granatos ir granatsvaidžiai, tarp jų ir ašarinės granatos bei jų paleidimo įtaisai;</text:p>
        <text:p text:style-name="P279">9) visų rūšių bombos, torpedos, minos, jų užtaisyti ir neužtaisyti sviediniai bei jų paleidimo įtaisai;</text:p>
        <text:p text:style-name="P280">10) liepsnosvaidžiai ir visi padegamieji sviediniai;</text:p>
        <text:p text:style-name="P281">11)<text:s/>ginklai, kurių lazerio spindulys naudojamas karo tikslams ar taikiniui sunaikinti;</text:p>
        <text:p text:style-name="P282">12) ginklai, įtaisai, skirti taikiniui chemiškai sunaikinti;<text:s/></text:p>
        <text:p text:style-name="P283">13) templiniai ginklai, kurių visa įtempimo jėga viršija 1200 N;<text:s/></text:p>
        <text:p text:style-name="P284">14) šaunamieji ginklai, kurių konstrukcija leidžia panaudoti juos išardytus ar jie pakeičiami taip, kad tampa lengvai paslepiami;</text:p>
        <text:p text:style-name="P285">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6">16) šoviniai graižtviniams ginklams su pasklindančiu šratų užtaisu;</text:p>
        <text:p text:style-name="P287">17) šaudmenys, skirti tik A kategorijos ginklams.<text:s/></text:p>
        <text:p text:style-name="P288"/>
        <text:p text:style-name="P289">4 straipsnis. B kategorijos ginklai</text:p>
        <text:p text:style-name="P290">B kategorijos ginklams priskiriami šie:</text:p>
        <text:p text:style-name="P291">1) pusiau automatiniai arba pertaisomi trumpieji šaunamieji ginklai;</text:p>
        <text:p text:style-name="P292">2) vienašūviai trumpieji šaunamieji ginklai, šaudantys centrinio įskėlimo šoviniais;</text:p>
        <text:p text:style-name="P293">3) vienašūviai trumpieji šaunamieji ginklai, kurių visas ilgis yra mažesnis kaip 28 cm, šaudantys žiedinio įskėlimo šoviniais;</text:p>
        <text:p text:style-name="P294">4) pusiau automatiniai ilgieji šaunamieji ginklai, kurių dėtuvėje ir šovinio lizde kartu telpa daugiau kaip trys šoviniai;</text:p>
        <text:p text:style-name="P295">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6">6) pertaisomi arba pusiau automatiniai ilgieji lygiavamzdžiai šaunamieji ginklai ne ilgesniais kaip 60 cm vamzdžiais;</text:p>
        <text:p text:style-name="P297">7) pusiau automatiniai šaunamieji ginklai, neskirti kariniam naudojimui, panašūs į karinius ginklus su automatiniais mechanizmais;</text:p>
        <text:p text:style-name="P298">8) templiniai ginklai, kurių visa įtempimo jėga yra nuo 200 N iki 1200 N.<text:s/></text:p>
        <text:p text:style-name="P299"/>
        <text:p text:style-name="P300">5 straipsnis. C kategorijos ginklai</text:p>
        <text:p text:style-name="P301">C kategorijos ginklams priskiriami:</text:p>
        <text:p text:style-name="P302">1) pertaisomi ilgieji šaunamieji ginklai, išskyrus pertaisomus ilguosius lygiavamzdžius šaunamuosius ginklus ne ilgesniais kaip 60 cm vamzdžiais;</text:p>
        <text:p text:style-name="P303">2) ilgieji vienašūviai graižtviniai šaunamieji ginklai;</text:p>
        <text:p text:style-name="P304">3) pusiau automatiniai ilgieji šaunamieji ginklai, išskyrus išvardytus šio Įstatymo 4 straipsnio 4–7 punktuose;</text:p>
        <text:p text:style-name="P305">4) vienašūviai trumpieji šaunamieji ginklai, kurių bendras ilgis ne mažesnis kaip 28 cm, šaudantys žiedinio įskėlimo šoviniais;</text:p>
        <text:p text:style-name="P306">5) pneumatiniai ginklai, kurių sviedinio kinetinė energija viršija 7,5 J.</text:p>
        <text:p text:style-name="P307"/>
        <text:p text:style-name="P308">6 straipsnis. D kategorijos ginklai</text:p>
        <text:p text:style-name="P309">1. D kategorijos ginklams priskiriami:</text:p>
        <text:p text:style-name="P310">1) vienašūviai ilgieji lygiavamzdžiai šaunamieji ginklai;</text:p>
        <text:p text:style-name="P311">2) signaliniai šautuvai, pistoletai (revolveriai);</text:p>
        <text:p text:style-name="P312">3) pneumatiniai ginklai, kurių sviedinio kinetinė energija yra nuo 2,5 J iki<text:s/><text:line-break/>7,5 J;</text:p>
        <text:p text:style-name="P313">4) dujiniai ginklai (pistoletai (revolveriai), aerozoliniai<text:s/>įrenginiai, įtaisai);</text:p>
        <text:p text:style-name="P314">5) šaunamieji ginklai, atitinkantys B, C kategorijų kriterijus, tačiau joms nepriskiriami dėl nedidelės nukaunamosios galios, ir kurių sviedinio kinetinė energija yra nuo 2,5 J iki 7,5 J;<text:s/></text:p>
        <text:p text:style-name="P315">6) nešaunamieji ginklai, kurie nepriskirti draudžiamiesiems ginklams;</text:p>
        <text:p text:style-name="P316">7) senovinių šaunamųjų ginklų kopijos, pagamintos po 1870 metų;</text:p>
        <text:p text:style-name="P317">8) elektrošoko įrenginiai ir įtaisai, skirti savigynai.</text:p>
        <text:p text:style-name="P318">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9" text:outline-level="4"/>
        <text:h text:style-name="P320" text:outline-level="4">TREČIASIS SKIRSNIS</text:h>
        <text:p text:style-name="P321">DraudžIami GINKLai IR ŠAUDMENys</text:p>
        <text:p text:style-name="P322"/>
        <text:p text:style-name="P323">7 straipsnis. Draudžiami ginklai ir šaudmenys</text:p>
        <text:p text:style-name="P324">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5"><text:s/>2. Civilinėje apyvartoje draudžiami:</text:p>
        <text:p text:style-name="P326">1) A kategorijos ginklai ir šaudmenys tik A kategorijos ginklams, išskyrus, kai juos naudoja Lietuvos bankas, įmonės, gaminančios ginklus ir (ar) šaudmenis, bei mokslinio tyrimo įstaigos;<text:s/></text:p>
        <text:p text:style-name="P327">2) bet kokie savadarbiai šaunamieji ginklai;</text:p>
        <text:p text:style-name="P328">3) dujiniai ginklai su nuodingosiomis medžiagomis, jų šaudmenys su nuodingosiomis medžiagomis;<text:s/></text:p>
        <text:p text:style-name="P329">4) begarsiai šoviniai;</text:p>
        <text:p text:style-name="P330">5) šoviniai, kurių kulkos yra su kieto metalo šerdimi ar kieto metalo apvalkalu;</text:p>
        <text:p text:style-name="P331">6) lazeriniai taikikliai, išskyrus naudojamus sportui;</text:p>
        <text:p text:style-name="P332">7) nešaunamieji smogiamojo ir svaidomojo pobūdžio ginklai (kastetai, blakštai, mėtomosios žvaigždės ir kt.);</text:p>
        <text:p text:style-name="P333">8) ginklai ir šaudmenys, uždrausti tarptautinėmis sutartimis;</text:p>
        <text:p text:style-name="P334">9) kiti daiktai, įrenginiai, šaudmenys, kuriuos uždraudė ekspertų komisija, nurodyta šio Įstatymo 1 straipsnio 5 dalyje.</text:p>
        <text:p text:style-name="P335">3. Civilinėje apyvartoje draudžiami nešaunamieji duriamieji, pjaunamieji ginklai su automatiškai iššokančia ar atsilenkiančia geležte, kurie atitinka bent vieną iš šių kriterijų:</text:p>
        <text:p text:style-name="P336">1) iššokanti geležtė yra ilgesnė kaip 8,5 cm;</text:p>
        <text:p text:style-name="P337">2) per vidurį geležtė yra siauresnė kaip 14 proc. jos ilgio;</text:p>
        <text:p text:style-name="P338">3) iš abiejų pusių paaštrinta geležtė.</text:p>
        <text:p text:style-name="P339">4. Draudžiama asmenims savigynai įsigyti ir turėti B, C kategorijų trumpuosius šaunamuosius ginklus, kurių kalibras yra didesnis kaip 9 mm.</text:p>
        <text:p text:style-name="P340">5. Draudžiama savigynai skirtuose ginkluose naudoti dėtuves, kurių talpa viršija 13 šovinių. Į dėtuvę gali būti įmontuojamas be įrankių neišimamas ribotuvas.<text:s/></text:p>
        <text:p text:style-name="P341">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2" text:outline-level="4"/>
        <text:h text:style-name="P343" text:outline-level="4">KETVIRTASIS SKIRSNIS</text:h>
        <text:h text:style-name="P344" text:outline-level="4">valstybinis Ginklų registras ir žinybiniai Ginklų registrai</text:h>
        <text:p text:style-name="P345"/>
        <text:p text:style-name="P346">8 straipsnis. Valstybinis ginklų registras</text:p>
        <text:p text:style-name="P347">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8">2. Valstybinį ginklų registrą Vyriausybės nustatyta tvarka tvarko Vyriausybės įgaliota institucija.<text:s/></text:p>
        <text:p text:style-name="P349"/>
        <text:p text:style-name="P350">9 straipsnis. Žinybiniai ginklų registrai ir civilinėje apyvartoje esančių ginklų apskaita</text:p>
        <text:p text:style-name="P351">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2">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3"/>
        <text:h text:style-name="P354" text:outline-level="4">PENKTASIS SKIRSNIS</text:h>
        <text:p text:style-name="P355">GINKLų IR ŠAUDMENų įSIgijimas IR TURĖJIMAS</text:p>
        <text:p text:style-name="P356"/>
        <text:p text:style-name="P357">10 straipsnis. Ginklų ir šaudmenų nuosavybės teisės subjektai<text:s/></text:p>
        <text:p text:style-name="P358">Ginklų ir šaudmenų nuosavybės teisės subjektais gali būti valstybė, Lietuvos Respublikos nuolatiniai<text:s/>gyventojai, užsieniečiai ir Lietuvos Respublikoje įregistruoti juridiniai asmenys.</text:p>
        <text:p text:style-name="P359"/>
        <text:p text:style-name="P360">11 straipsnis. Subjektų teisė įsigyti ir turėti ginklus bei šaudmenis</text:p>
        <text:p text:style-name="P361">1. Lietuvos Respublikos nuolatiniai gyventojai ir Lietuvos Respublikoje įregistruoti juridiniai asmenys gali įsigyti ir turėti ginklus, šaudmenis šiems tikslams:</text:p>
        <text:p text:style-name="P362">1) medžioklei;</text:p>
        <text:p text:style-name="P363">2) sportui;</text:p>
        <text:p text:style-name="P364">3) savigynai;</text:p>
        <text:p text:style-name="P365">4) profesinei veiklai;</text:p>
        <text:p text:style-name="P366">5) kolekcijoms sudaryti;</text:p>
        <text:p text:style-name="P367">6) mokymui;</text:p>
        <text:p text:style-name="P368">7) moksliniam tyrimui;</text:p>
        <text:p text:style-name="P369">8) kitiems tikslams, jei tai neprieštarauja įstatymams, tarptautinėms sutartims ir susitarimams.</text:p>
        <text:p text:style-name="P370">2. Lietuvos Respublikos nuolatiniai gyventojai ir Lietuvos Respublikoje įregistruoti juridiniai asmenys turi teisę įsigyti šaudmenis ginklams, kuriuos jie turi teisę turėti.<text:s/></text:p>
        <text:p text:style-name="P371">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2"/>
        <text:p text:style-name="P373">12 straipsnis. Bendrieji leidimų išdavimo reikalavimai</text:p>
        <text:p text:style-name="P374">1. Leidimus įsigyti A, B, C kategorijų šaunamuosius ginklus fiziniams asmenims, juridiniams asmenims (išskyrus specialaus statuso subjektus, valstybines kriminalistines<text:s/>ekspertines įstaigas) išduoda policijos įstaigos.<text:s/></text:p>
        <text:p text:style-name="P375">2. Leidimai įsigyti A, B, C kategorijų šaunamuosius ginklus išduodami:</text:p>
        <text:p text:style-name="P376">1) fiziniams asmenims, turintiems teisę įsigyti tokių kategorijų ginklus, jeigu jiems netaikomi šio Įstatymo 17 straipsnio 1 dalyje nustatyti apribojimai;</text:p>
        <text:p text:style-name="P377">2) juridiniams asmenims, gavusiems šio Įstatymo 19 straipsnio 1 dalies 5 ir 6 punktuose nurodytas licencijas ir turintiems teisę įsigyti tokių kategorijų ginklus;</text:p>
        <text:p text:style-name="P378">3) juridiniams asmenims, vykdantiems profesinę veiklą ir turintiems teisę įsigyti tokių kategorijų ginklus, jeigu juos kontroliuojantiems asmenims netaikomi šio Įstatymo 20 straipsnio apribojimai.</text:p>
        <text:p text:style-name="P379">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80">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1">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2">6. Leidimas įsigyti ginklą galioja 6 mėnesius nuo išdavimo dienos. Neįsigijus ginklo, dėl kito<text:s/>leidimo įsigyti ginklą gavimo galima kreiptis bendra tvarka į policijos įstaigą.</text:p>
        <text:p text:style-name="P383">7. Leidimai įsigyti ginklus suteikia teisę įsigyti šaudmenų.</text:p>
        <text:p text:style-name="P384">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5">9. Šaudmenų kiekį, kurį gali įsigyti ir turėti juridiniai asmenys, nustato Vyriausybė ar jos įgaliota institucija.</text:p>
        <text:p text:style-name="P386">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7"><text:span text:style-name="T388">11. Tvarką, reglamentuojančią A, B, C kategorijų ginklų įsig</text:span><text:span text:style-name="T389">ijimą, registravimą, perregistravimą užsieniečiams, nustato Lietuvos Respublikos Vyriausybė ar jos įgaliota institucija.</text:span></text:p>
        <text:p text:style-name="P390"><text:span text:style-name="T391">12. Leidimas įsigyti A, B, C kategorijų ginklus neišduodamas nepaprastosios ir karo padėties metu, kitais įstatymų numatytais atvejais.</text:span></text:p>
        <text:p text:style-name="P392"/>
        <text:p text:style-name="P393">13 straipsnis. Tam tikrų kategorijų ar rūšių ginklų, šaudmenų įsigijimo ir turėjimo reikalavimai Lietuvos Respublikos nuolatiniams gyventojams, Lietuvos Respublikoje įregistruotiems juridiniams asmenims<text:s/></text:p>
        <text:p text:style-name="P394">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5">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6">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7">4. Sportui B, C kategorijų ginklus, jų šovinius gali įsigyti ir turėti ne jaunesni kaip 16 metų Lietuvos Respublikos nuolatiniai gyventojai – šaudymo sporto organizacijų nariai bei juridiniai asmenys, gavę leidimą.</text:p>
        <text:p text:style-name="P398">5. Savigynai B,<text:s/>C kategorijų trumpuosius šaunamuosius ginklus, jų šovinius gali įsigyti ir turėti ne jaunesni kaip 23 metų Lietuvos Respublikos nuolatiniai gyventojai, išlaikę egzaminą ir gavę leidimą.</text:p>
        <text:p text:style-name="P399">6. Savigynai B, C kategorijų ilguosius lygiavamzdžius ginklus, jų šovinius gali įsigyti ir turėti ne jaunesni kaip 18 metų Lietuvos Respublikos nuolatiniai gyventojai, išlaikę egzaminą ir gavę leidimą.</text:p>
        <text:p text:style-name="P400">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1">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2">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3">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4">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5"><text:s/></text:p>
        <text:p text:style-name="P406">14 straipsnis. Užsieniečių teisė įsigyti ir turėti ginklus, šaudmenis</text:p>
        <text:p text:style-name="P407">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8">1) medžioklei;</text:p>
        <text:p text:style-name="P409">2) sportui;</text:p>
        <text:p text:style-name="P410">3) savigynai;</text:p>
        <text:p text:style-name="P411">4) kolekcijoms sudaryti;</text:p>
        <text:p text:style-name="P412">5) kitiems tikslams, jei tai<text:s/>neprieštarauja įstatymams ir tarptautiniams susitarimams.</text:p>
        <text:p text:style-name="P413">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4">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5">4. Užsieniečiams įsigyjant ginklą, šaudmenis šio straipsnio 2 ir 3 dalyse nustatyta tvarka, šio Įstatymo 17 straipsnio 1 dalyje numatyti apribojimai netaikomi, išskyrus 1 dalies 1 punktą.</text:p>
        <text:p text:style-name="P416"/>
        <text:p text:style-name="P417">15 straipsnis. Tam tikrų kategorijų ginklų įsigijimo reikalavimai užsieniečiams</text:p>
        <text:p text:style-name="P418">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9">2. Ginklai, kurie įsigyjami Lietuvos Respublikoje su leidimais, turint tikslą juos laikyti ilgiau kaip 10 dienų, turi būti įregistruoti policijos įstaigoje ne vėliau kaip per 10 dienų nuo jų įsigijimo.</text:p>
        <text:p text:style-name="P420"/>
        <text:p text:style-name="P421">16 straipsnis. Ginklo ir šaudmenų naudotojas</text:p>
        <text:p text:style-name="P422">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3">2. Fizinis asmuo jam priklausantį B ar C kategorijos ginklą jam dalyvaujant gali laikinai perleisti naudotis kitam asmeniui, turinčiam teisę laikyti ir nešiotis tos kategorijos ginklą:</text:p>
        <text:p text:style-name="P424">1) medžioklės metu;</text:p>
        <text:p text:style-name="P425">2) sportinių varžybų ir pratybų metu;<text:s/></text:p>
        <text:p text:style-name="P426">3) mokymų metu.</text:p>
        <text:p text:style-name="P427">3. Juridinis asmuo jam priklausančius B, C kategorijų ginklus, jų šaudmenis gali perleisti nuolat naudoti fiziniam asmeniui, juridinio asmens darbuotojui, turinčiam teisę laikyti ir nešiotis tos kategorijos ginklą.<text:s/></text:p>
        <text:p text:style-name="P428">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9"/>
        <text:p text:style-name="P430">17 straipsnis. Teisės įsigyti ir turėti ginklus ir šaudmenis apribojimai<text:s/></text:p>
        <text:p text:style-name="P431">1. B, C kategorijų ginklų, jų šaudmenų negali įsigyti ir turėti fizinis asmuo:</text:p>
        <text:p text:style-name="P432">1) jaunesnis, nei šio Įstatymo nustatyto amžiaus;</text:p>
        <text:p text:style-name="P433">2) nesantis nepriekaištingos reputacijos;</text:p>
        <text:p text:style-name="P434">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5">4) nenurodęs gyvenamosios vietos;</text:p>
        <text:p text:style-name="P436">5) nepateikęs ginklui įsigyti, registruoti, perregistruoti reikalingų dokumentų;</text:p>
        <text:p text:style-name="P437">6) neišlaikęs atitinkamo egzamino;</text:p>
        <text:p text:style-name="P438">7) neturintis tinkamų sąlygų laikyti ginklą;</text:p>
        <text:p text:style-name="P439">8) kuriam dėl ginklo praradimo buvo panaikintas leidimas laikyti ar leidimas nešioti ginklą, ir nuo to laiko nėra praėję 3 metai;</text:p>
        <text:p text:style-name="P440">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1">2. Ligų ir fizinių trūkumų, dėl kurių asmuo negali įsigyti ar turėti ginklo, sąrašą nustato Sveikatos apsaugos ministerija.</text:p>
        <text:p text:style-name="P442">3. Specialaus statuso subjektų, išskyrus Šaulių sąjungą,<text:s/>Ginklų fondą, pareigūnų sveikatos būklės ir egzamino išlaikymo reikalavimus nustato kiti teisės aktai.</text:p>
        <text:p text:style-name="P443">4. Fizinių asmenų, norinčių gauti leidimą įsigyti ginklus, medicininio patikrinimo tvarką nustato Sveikatos apsaugos ministerija, suderinusi su Vidaus reikalų ministerija.</text:p>
        <text:p text:style-name="P444"/>
        <text:p text:style-name="P445">18 straipsnis. Nepriekaištingos reputacijos asmuo</text:p>
        <text:p text:style-name="P446">1. Šiame Įstatyme nepriekaištingos reputacijos laikomas asmuo, kuriam netaikomos šio straipsnio 2 dalies nuostatos.</text:p>
        <text:p text:style-name="P447">2. Nepriekaištingos reputacijos asmeniu nelaikomas asmuo:</text:p>
        <text:p text:style-name="P448">1) teistas už tyčinį nusikaltimą daugiau kaip 6 metams laisvės atėmimo bausme ir nuo jo teistumo išnykimo ar panaikinimo nėra praėję 10 metų;</text:p>
        <text:p text:style-name="P449">2) teistas už neatsargų nusikaltimą, kurį padarė būdamas neblaivus, apsvaigęs nuo narkotinių, psichotropinių ar kitų svaigiųjų<text:s/>medžiagų, arba tyčinį nusikaltimą, jei teistumas neišnykęs arba nepanaikintas;</text:p>
        <text:p text:style-name="P450">3) atliekantis laisvės atėmimo bausmę už neatsargų nusikaltimą;<text:s/></text:p>
        <text:p text:style-name="P451">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2">5) kuris yra įrašytas į operatyvinę įskaitą arba kuriam Organizuoto nusikalstamumo užkardymo įstatymo nustatyta tvarka taikomi teismo įpareigojimai;</text:p>
        <text:p text:style-name="P453">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54">7) padaręs pakartotinai per metus administracinį teisės pažeidimą, kuriuo kėsinosi į nuosavybę, viešąją ar valdymo tvarką;</text:p>
        <text:p text:style-name="P455">8) baustas už medžioklės taisyklių pažeidimus, susijusius su šaunamojo ginklo naudojimu ar medžiokle uždraustais būdais ir metodais, ir nuo to nėra praėję 3 metai;<text:s/></text:p>
        <text:p text:style-name="P456">9) kuris per pastaruosius 3 metus ne mažiau kaip 2 kartus padarė administracinius teisės pažeidimus būdamas neblaivus, apsvaigęs nuo narkotinių, psichotropinių ar kitų svaigiųjų medžiagų;</text:p>
        <text:h text:style-name="P457" text:outline-level="4">10) kuriam leidimas nešiotis, leidimas laikyti ginklą buvo panaikintas ar nepratęstas šio straipsnio pagrindais, taip pat už kitus ginklų apyvartos pažeidimus, ir nuo<text:s/>to laiko nėra praėję 3 metai.</text:h>
        <text:p text:style-name="P458">Straipsnio pakeitimai:</text:p>
        <text:p text:style-name="P459"><text:span text:style-name="T460">Nr.<text:s/></text:span><text:a xlink:href="http://www3.lrs.lt/cgi-bin/preps2?a=209636&amp;b=" office:target-frame-name="_top" xlink:show="replace"><text:span text:style-name="T461">IX-1439</text:span></text:a><text:span text:style-name="T462">, 2003-04-03, Žin., 2003, Nr. 38-1684 (2003-04-24)</text:span></text:p>
        <text:h text:style-name="P463" text:outline-level="4"/>
        <text:h text:style-name="P464" text:outline-level="4">ŠEŠTASIS SKIRSNIS</text:h>
        <text:p text:style-name="P465">ūkinė KOMERCINĖ VEIKLA, susijusi su ginklais ir šaudmenimis</text:p>
        <text:p text:style-name="P466"/>
        <text:p text:style-name="P467">19 straipsnis. Bendrieji ūkinės komercinės veiklos, susijusios su ginklais ir šaudmenimis, reikalavimai</text:p>
        <text:p text:style-name="P468">1. Licencijuojama ūkinė komercinė veikla yra:</text:p>
        <text:p text:style-name="P469">1) ginklų, šaudmenų, jų dalių gamyba;</text:p>
        <text:p text:style-name="P470">2) ginklų, šaudmenų, jų dalių importas, eksportas;</text:p>
        <text:p text:style-name="P471">3) prekyba ginklais, šaudmenimis, jų dalimis;</text:p>
        <text:p text:style-name="P472">4) ginklų taisymas, ginklų ir šaudmenų perdirbimas;</text:p>
        <text:p text:style-name="P473">5) tirų, šaudyklų eksploatavimas;</text:p>
        <text:p text:style-name="P474">6) ginklų nuoma.</text:p>
        <text:p text:style-name="P475">2. Licenciją verstis šio straipsnio 1 dalyje nurodyta veikla gali gauti įstatymų ir kitų teisės aktų nustatyta tvarka įregistruoti juridiniai asmenys.</text:p>
        <text:p text:style-name="P476">3. Sprendimas dėl licencijos išdavimo priimamas ne vėliau kaip per 60 kalendorinių dienų nuo būtinų dokumentų pateikimo dienos.<text:s/></text:p>
        <text:p text:style-name="P477">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text:s/>licenciją gali apskųsti teismui.<text:s/></text:p>
        <text:p text:style-name="P478">5. Ūkinės komercinės veiklos, nurodytos šio straipsnio 1 dalyje, licencijavimo taisykles tvirtina Vyriausybė.<text:s/></text:p>
        <text:p text:style-name="P479"/>
        <text:p text:style-name="P480">20 straipsnis. Teisės dirbti darbą, susijusį su licencijuojama veikla, apribojimai</text:p>
        <text:p text:style-name="P481">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text:s/>ir 18 straipsnio 2 dalies nuostatos.</text:p>
        <text:p text:style-name="P482"/>
        <text:p text:style-name="P483">21 straipsnis. Bendrosios licencijos turėtojų pareigos<text:s/></text:p>
        <text:p text:style-name="P484">1. Už šio Įstatymo šeštajame skirsnyje numatytos licencijuojamos veiklos sąlygų laikymąsi yra atsakingas licencijos turėtojas.</text:p>
        <text:p text:style-name="P485">2. Licencijos turėtojas privalo:</text:p>
        <text:p text:style-name="P486">1)<text:s/>užtikrinti ginklų, šaudmenų, jų dalių apskaitą, laikymą ir apsaugą;</text:p>
        <text:p text:style-name="P487">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488">3) pasikeitus įmonės veiklos pobūdžiui ar kitoms sąlygoms, kurios buvo nurodytos dokumentuose, pateiktuose licencijai gauti, apie tai ne vėliau kaip per 10 darbo dienų informuoti licenciją išdavusią instituciją;<text:s/></text:p>
        <text:p text:style-name="P489">4) paskirti ginklininką;</text:p>
        <text:p text:style-name="P490">5) kontroliuojančiųjų institucijų reikalavimu pateikti informaciją apie darbuotojus, dirbančius su ginklais ir šaudmenimis susijusį darbą, bei jų asmens duomenis;</text:p>
        <text:p text:style-name="P491">6) sudaryti sąlygas kontroliuojančiųjų valstybės institucijų darbuotojams tikrinti įmonės veiklą, susijusią su licencijuojama veikla;</text:p>
        <text:p text:style-name="P492">7) gaminti, sandėliuoti, laikyti, realizuoti, taisyti, perdirbti, naudoti ginklus, šaudmenis tik tose patalpose, kurios atitinka Vyriausybės ar jos įgaliotos institucijos nustatytus reikalavimus;</text:p>
        <text:p text:style-name="P493"><text:s/>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494">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495">3. Licencijos turėtojui draudžiama:</text:p>
        <text:p text:style-name="P496">1) pavesti, įgalioti ar kitaip perleisti teisę verstis licencijoje nurodyta veikla kitam asmeniui, išskyrus sandorių sudarymą per tarpininkus, turinčius šio Įstatymo nustatyta tvarka išduotą licenciją verstis prekybos tarpininko veikla;</text:p>
        <text:p text:style-name="P497">2) verstis licencijuojama veikla objektuose, kuriems neišduotas teritorinės policijos įstaigos leidimas.</text:p>
        <text:p text:style-name="P498">4. Ginklų apskaitos tvarką nustato Vyriausybės įgaliota institucija.</text:p>
        <text:p text:style-name="P499"/>
        <text:p text:style-name="P500">22 straipsnis. Ginklų, jų pagrindinių dalių ir šaudmenų gamyba</text:p>
        <text:p text:style-name="P501">1. Licenciją verstis ginklų, šaudmenų, jų dalių gamyba Vyriausybės nustatyta tvarka išduoda Ginklų fondas.<text:s/></text:p>
        <text:p text:style-name="P502">2. A kategorijos ginklai, jų šaudmenys gali būti gaminami tik suderinus su Ginklų fondu.</text:p>
        <text:p text:style-name="P503">3. Visos įmonės, gaminančios ginklus, privalo užtikrinti gamybos saugumą, kontrolę bei gaminių kokybę. Pagamintas ginklas ir šaudmenys turi atitikti techniniuose dokumentuose nurodomus parametrus.<text:s/></text:p>
        <text:p text:style-name="P504">4. Ginklų, šaudmenų, jų dalių gamintojas privalo:</text:p>
        <text:p text:style-name="P505">1) teisės aktų nustatyta tvarka išbandyti pagamintus ginklus ar šaudmenis ir užtikrinti, kad jie atitiktų normatyvinių dokumentų reikalavimus;</text:p>
        <text:p text:style-name="P506">2) žymėti šaudmenis identifikaciniais gamintojo žymenimis;<text:s/></text:p>
        <text:p text:style-name="P507">3) ant pagamintų ginklų, jų pagrindinių dalių nurodyti šalį gamintoją, gamintojo pavadinimą, ginklo pagaminimo metus ir numerį;</text:p>
        <text:p text:style-name="P508">4) tinkamai laikyti produkcijos gamybai naudojamas žaliavas ir medžiagas, nebaigtą ir pagamintą produkciją, užtikrinti jų saugumą ir nekenksmingumą žmonių sveikatai bei aplinkai;</text:p>
        <text:p text:style-name="P509">5) užtikrinti reikiamą produkcijos kokybę;</text:p>
        <text:p text:style-name="P510">6) neviršyti gamybos masto, kuris buvo nurodytas pateiktuose dokumentuose licencijai gauti.</text:p>
        <text:p text:style-name="P511">5. Ginklų ir šaudmenų gamintojas turi teisę:</text:p>
        <text:p text:style-name="P512">1) taisyti paties pagamintus ginklus bei šaudmenis;</text:p>
        <text:p text:style-name="P513">2) konstruoti ginklus, šaudmenis, jų dalis, kuriuos gaminti jis turi licenciją, ir juos išbandyti;</text:p>
        <text:p text:style-name="P514">3) įsigyti Lietuvos Respublikoje ir importuoti ginklų, šaudmenų dalis;</text:p>
        <text:p text:style-name="P515">4) prekiauti pagamintais ginklais, šaudmenimis, jų dalimis;</text:p>
        <text:p text:style-name="P516">5) eksportuoti paties pagamintus ginklus, šaudmenis, jų dalis;</text:p>
        <text:p text:style-name="P517">6) įvežti ginklų, šaudmenų dalis iš Europos Sąjungos valstybių narių;</text:p>
        <text:p text:style-name="P518">7) išvežti paties pagamintus ginklus, šaudmenis į Europos Sąjungos valstybes nares.<text:s/></text:p>
        <text:p text:style-name="P519">6. Ginklų, šaudmenų gamintojai privalo laikytis produktų saugos reikalavimų.<text:s/></text:p>
        <text:p text:style-name="P520">7. Lygiavamzdžių, graižtvinių, pneumatinių bei templinių šaunamųjų ginklų savininkai ir valdytojai savo reikmėms šaudmenis gali gamintis patys. Asmenys, teisėtai turintys lygiavamzdžius ir graižtvinius ginklus,<text:s/>gali įsigyti ir laikyti iki 1 kg parako bei 200 kapsulių.<text:s/></text:p>
        <text:p text:style-name="P521"/>
        <text:p text:style-name="P522">23 straipsnis. Ginklų ar šaudmenų eksportas (išvežimas), importas (įvežimas) ir tranzitas<text:s/></text:p>
        <text:p text:style-name="P52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24">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25">3. Įmonė, norinti importuoti, eksportuoti B, C, D kategorijų ginklus,<text:s/>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26">1) juos gabenti tranzitu per Lietuvos Respublikos teritoriją bei verstis ginklų,<text:s/>šaudmenų, jų dalių prekyba;</text:p>
        <text:p text:style-name="P527">2) juos įvežti į Europos Sąjungos valstybę ar iš jos išvežti.</text:p>
        <text:p text:style-name="P528">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29">5. Tvarką, reglamentuojančią B, C, D kategorijų ginklų, šaudmenų eksportą, importą, gabenimą tranzitu, nustato Vyriausybė.</text:p>
        <text:p text:style-name="P530">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text:s/>išduoda tik gavęs išankstinį Europos Sąjungos valstybės narės sutikimą.</text:p>
        <text:p text:style-name="P531">7. Įmonė, pageidaujanti įvežti ginklus, šaudmenis iš Europos Sąjungos valstybės narės į Lietuvos Respubliką, turi gauti išankstinį Policijos departamento sutikimą dėl ginklų, šaudmenų<text:s/>partijos įvežimo į Lietuvos Respublikos teritoriją.<text:s/></text:p>
        <text:p text:style-name="P532"/>
        <text:p text:style-name="P533">24 straipsnis. Ginklų ir šaudmenų prekyba<text:s/></text:p>
        <text:p text:style-name="P534">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text:s/>jų dalimis. Licenciją įmonėms Vyriausybės nustatyta tvarka išduoda Policijos departamentas prie Vidaus reikalų ministerijos.</text:p>
        <text:p text:style-name="P535"><text:s/>2. Subjektai, prekiaujantys ginklais ir šaudmenimis, privalo:</text:p>
        <text:p text:style-name="P536">1) turėti parduodamų ginklų ir šaudmenų dokumentus, kuriuose nurodyti techniniai duomenys;</text:p>
        <text:p text:style-name="P537">2) reikalauti iš pirkėjo pateikti leidimą įsigyti B, C kategorijų ginklus;<text:s/></text:p>
        <text:p text:style-name="P538">3) pirkėjui įsigyjant B, C kategorijų ginklų šaudmenis, reikalauti pateikti leidimą nešiotis, leidimą laikyti ginklą ar leidimą įsigyti šaudmenis;<text:s/></text:p>
        <text:p text:style-name="P539">4) užtikrinti įsigyjamų ir parduodamų ginklų bei šaudmenų apskaitą, saugoti įsigijimo ir apskaitos dokumentus;</text:p>
        <text:p text:style-name="P540">5) registruoti visų kategorijų ginklų ir šaudmenų pirkėjus nustatytos formos žurnale;</text:p>
        <text:p text:style-name="P541">6) pateikti teritorinei policijos įstaigai vieną kartą per pusmetį<text:s/>duomenis apie visus fiziniams ir juridiniams asmenims, išskyrus specialaus statuso subjektus, parduotus ginklus ir šaudmenis pagal Policijos departamento prie Vidaus reikalų ministerijos nustatytą formą;</text:p>
        <text:p text:style-name="P542">7) informuoti policijos įstaigą, išdavusią leidimą nešiotis ar leidimą laikyti ginklą, apie priimtą parduoti komiso pagrindais ginklą bei apie jo pardavimą;<text:s/></text:p>
        <text:p text:style-name="P543">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44">3. Draudžiama parduoti B, C kategorijų ginklus, šaudmenis:</text:p>
        <text:p text:style-name="P545">1) fiziniams asmenims, nepateikusiems leidimo įsigyti ginklus ir šaudmenis;</text:p>
        <text:p text:style-name="P546">2) juridiniams asmenims, nepateikusiems leidimo įsigyti ginklus ir šaudmenis;</text:p>
        <text:p text:style-name="P547">3) graižtvinius ir lygiavamzdžius ginklus, kurie neturi numerio, bei ginklus ir šaudmenis be būtino žymens;</text:p>
        <text:p text:style-name="P548">4) fiziniams ir juridiniams asmenims, išskyrus specialaus statuso subjektus nepaprastosios ar karo padėties atvejais.</text:p>
        <text:p text:style-name="P549">4. Be leidimų turi teisę įsigyti:</text:p>
        <text:p text:style-name="P550">1) ginklus, šaudmenis, jų dalis – specialaus statuso subjektai, taip pat įmonės, turinčios licencijas verstis veikla, nurodyta šio Įstatymo 19 straipsnio 1 dalies 1–3 punktuose;</text:p>
        <text:p text:style-name="P551">2) ginklų dalis<text:s/>– įmonės, turinčios licencijas verstis veikla, nurodyta šio Įstatymo 19 straipsnio 1 dalies 4 punkte;</text:p>
        <text:p text:style-name="P552">3) šaudmenis – įmonės, turinčios licencijas verstis veikla, nurodyta šio Įstatymo 19 straipsnio 1 dalies 5, 6 punktuose.</text:p>
        <text:p text:style-name="P553"><text:span text:style-name="T554">5. Šio straipsnio 2–4 dalių reik</text:span><text:span text:style-name="T555">alavimai taip pat taikomi ginklų, šaudmenų, jų dalių gamintojams ir importuotojams, kurie verčiasi ginklų, šaudmenų, jų dalių prekyba.</text:span></text:p>
        <text:p text:style-name="P556"/>
        <text:p text:style-name="P557">25 straipsnis. Vertimasis ginklų, šaudmenų, jų dalių prekybos tarpininko veikla</text:p>
        <text:p text:style-name="P558">1. Ginklų, šaudmenų, jų dalių gamintojai, importuotojai, eksportuotojai, prekiautojai turi teisę sudaryti sutartis dėl ginklų, šaudmenų, jų dalių įsigijimo, importo, eksporto per tarpininkus.</text:p>
        <text:p text:style-name="P559">2. Tarpininkais gali būti juridiniai ir fiziniai asmenys. Tarpininkai su užsakovais privalo sudaryti rašytines sutartis dėl gamintojo, importuotojo, eksportuotojo, prekiautojo interesų atstovavimo.<text:s/></text:p>
        <text:p text:style-name="P560">3. Tarpininkai privalo Vyriausybės nustatyta tvarka užsiregistruoti Policijos departamente prie Vidaus reikalų ministerijos.</text:p>
        <text:p text:style-name="P561">4. Įmonės, kuri verčiasi tarpininko<text:s/>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62"/>
        <text:p text:style-name="P563">26 straipsnis. Ginklų taisymas, ginklų ir šaudmenų perdirbimas</text:p>
        <text:p text:style-name="P564">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65">2. Ginklą, jo pagrindines dalis galima taisyti tik įmonėje, turinčioje licenciją taisyti ir perdirbti ginklus.<text:s/></text:p>
        <text:p text:style-name="P566">3. Perdirbti ginklai teisės aktų nustatyta tvarka išbandomi siekiant užtikrinti, kad jie atitinka norminių dokumentų reikalavimus.</text:p>
        <text:p text:style-name="P567">4. Specialaus statuso subjektai turi teisę taisyti savo ginklus be licencijos.</text:p>
        <text:p text:style-name="P568"/>
        <text:p text:style-name="P569">27 straipsnis. Tirų, šaudyklų eksploatavimas<text:s/></text:p>
        <text:p text:style-name="P570"><text:span text:style-name="T571">1. Įmonė, norinti eksploatuoti tirą ar šaudyklą ūkinės komercinės veiklos tikslais, privalo gauti licenciją. Šią licenciją Vyriausybės nustatyta tvarka išduoda Policijos departamentas prie Vi</text:span><text:span text:style-name="T572">daus reikalų ministerijos. Licencija eksploatuoti tirus, šaudyklas suteikia teisę įsigyti šaudmenis bei juos parduoti asmenims, kurie pageidauja šaudyti tire ar šaudykloje.</text:span></text:p>
        <text:p text:style-name="P573">2. Tiras ar šaudykla turi būti išdėstyti, pastatyti ir įrengti taip, kad būtų užtikrintas jų eksploatavimo saugumas, higienos ir aplinkos apsaugos normų reikalavimai.<text:s/></text:p>
        <text:p text:style-name="P574">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75">4. Veikla, susijusi su tirų ir šaudyklų, kuriuose šaudoma iš šio Įstatymo 6 straipsnio 2–7 punktuose išvardytų D kategorijos ginklų, eksploatavimu, nelicencijuojama. Asmenys, šaudantys iš D kategorijos ginklų, privalo užtikrinti šaudymo saugumą.</text:p>
        <text:p text:style-name="P576">5. Specialaus statuso subjektai tirus ir šaudyklas steigia bei eksploatuoja kitų teisės aktų nustatyta tvarka, laikydamiesi šio straipsnio 2 dalies reikalavimų.</text:p>
        <text:p text:style-name="P577">6. Juridiniams asmenims (mokykloms ir kitiems asmenims), kurie nesiverčia ūkine komercine veikla eksploatuodami tirus, šaudyklas, licencija eksploatuoti tirus, šaudyklas nereikalinga. Tokie asmenys Vyriausybės ar jos įgaliotos institucijos<text:s/>nustatyta tvarka turi gauti teritorinės policijos įstaigos leidimą, patvirtinantį, kad tirų, šaudyklų patalpos atitinka šio straipsnio 2 dalyje nurodytus reikalavimus.</text:p>
        <text:p text:style-name="P578"/>
        <text:p text:style-name="P579"/>
        <text:p text:style-name="P580">28 straipsnis. Ginklų nuoma<text:s/></text:p>
        <text:p text:style-name="P581">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82">2. Įmonė, turinti licenciją nuomoti ginklus, turi teisę medžioklei nuomoti B, C kategorijų medžioklinius ginklus.<text:s/></text:p>
        <text:p text:style-name="P583">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584">4. Įmonė, nuomojanti ginklus, juos išsinuomojančiam asmeniui privalo nustatyta tvarka išduoti laikiną ginklo kortelę.</text:p>
        <text:p text:style-name="P585">5. Ginklų nuomą reglamentuojančią tvarką nustato Vyriausybė ar jos įgaliota institucija.<text:s/></text:p>
        <text:p text:style-name="P586"/>
        <text:h text:style-name="P587" text:outline-level="4">SEPTINTASIS SKIRSNIS</text:h>
        <text:h text:style-name="P588" text:outline-level="4">GINKLININKO, GINKLŲ SAVININKO, VALDYTOJO IR NAUDOTOJO PAREIGOS</text:h>
        <text:p text:style-name="P589"/>
        <text:p text:style-name="P590">29 straipsnis. Ginklininko pareigos</text:p>
        <text:p text:style-name="P591">Ginklininkas privalo:</text:p>
        <text:p text:style-name="P592">1) užtikrinti reikiamą ginklų, šaudmenų apsaugą;</text:p>
        <text:p text:style-name="P593">2) išduoti ginklus ir šaudmenis, tvarkyti ginklų, šaudmenų apskaitą bei pildyti reikiamus dokumentus;</text:p>
        <text:p text:style-name="P594">3) ginklus, šaudmenis išduoti tik asmenims, pateikusiems visus reikalingus dokumentus;<text:s/></text:p>
        <text:p text:style-name="P595">4) neišduoti ginklų asmenims, įtarus, kad jie yra neblaivūs, apsvaigę nuo narkotinių, psichotropinių ar kitų svaigiųjų medžiagų;</text:p>
        <text:p text:style-name="P596">5) nedelsdamas pranešti policijos įstaigai apie ginklų, šaudmenų, jų dalių vagystę ar praradimą;</text:p>
        <text:p text:style-name="P597">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598"/>
        <text:p text:style-name="P599">30 straipsnis. Ginklo, šaudmenų savininko, valdytojo, naudotojo pareigos</text:p>
        <text:h text:style-name="P600" text:outline-level="4">1. A, B, C kategorijų ginklų, jų šaudmenų savininkas, valdytojas, naudotojas privalo:</text:h>
        <text:p text:style-name="P601">1) trumpuosius šaunamuosius ginklus nešiotis taip, kad kiti asmenys jų nematytų. Matomoje vietoje dėkle ginklą gali nešiotis uniformuotas valstybės institucijos pareigūnas ar asmuo, turintis ginklą profesinei veiklai vykdyti;</text:p>
        <text:p text:style-name="P602">2) įsirengti tinkamas sąlygas laikyti ginklą, šaudmenis ir laikytis ginklo, šaudmenų laikymo reikalavimų;</text:p>
        <text:p text:style-name="P603">3) sudaryti sąlygas kontroliuojančiųjų valstybės institucijų tarnautojams patekti į ginklų, šaudmenų laikymo vietas ir jų reikalavimu pateikti patikrinti ginklą, šaudmenis bei leidimą nešiotis ar leidimą laikyti ginklus, šaudmenis;</text:p>
        <text:p text:style-name="P604">4) teisėsaugos institucijų pareigūnų reikalavimu pateikti ginklus, šaudmenis bei leidimą juos nešiotis ar leidimą<text:s/>laikyti;<text:s/></text:p>
        <text:p text:style-name="P605">5) ginklus gabenti į kitą vietą (ginklo laikymo vietą, šaudyklą ir kitur) neužtaisytus bei įdėtus į dėklą ar kitą tinkamą daiktą. Šovinys negali būti įdėtas į ginklo vamzdį, o dėtuvė turi būti išimta iš ginklo;</text:p>
        <text:p text:style-name="P606">6) nedelsdamas pranešti policijos įstaigai apie ginklo, šaudmenų leidimo nešiotis ar leidimo laikyti ginklą vagystę ar praradimą;</text:p>
        <text:p text:style-name="P607">7) realizavęs paskutinį leidime įrašytą ginklą, leidimą nešiotis ar leidimą laikyti ginklą grąžinti policijos įstaigai, išdavusiai leidimą;</text:p>
        <text:p text:style-name="P608">8) kreiptis į teritorinę policijos įstaigą dėl leidimo nešiotis ar leidimo laikyti ginklą galiojimo termino pratęsimo prieš pasibaigiant leidimo galiojimo laikui;</text:p>
        <text:p text:style-name="P609">9) pasibaigus leidimo nešiotis ar leidimo laikyti ginklą galiojimo terminui, ginklą ir šaudmenis nedelsdamas pristatyti laikinai saugoti į teritorinę policijos įstaigą.</text:p>
        <text:p text:style-name="P610">2. A, B, C kategorijų ginklų, jų šaudmenų savininkui, naudotojui draudžiama:<text:s/></text:p>
        <text:p text:style-name="P611">1) ginklą nešiotis neturint su savimi leidimo jį nešiotis;</text:p>
        <text:p text:style-name="P612">2) ginklą gabenti neturint su savimi leidimo jį nešiotis ar leidimo laikyti;</text:p>
        <text:p text:style-name="P613">3) ginklą nešiotis, gabenti neblaiviam (0,4 promilės ir daugiau), apsvaigusiam nuo narkotinių, psichotropinių ar kitų svaigiųjų medžiagų;</text:p>
        <text:p text:style-name="P614">4) vartoti alkoholinius gėrimus, narkotines, psichotropines ar kitas svaigiąsias medžiagas panaudojus ginklą, kol bus patikrintas neblaivumas ar apsvaigimas arba bus atsisakyta tai atlikti;<text:s/></text:p>
        <text:p text:style-name="P615">5) nešiotis parengtą šaudyti ginklą (šovinys yra įleistas į šovinio lizdą, revolveris – atlaužtu gaiduku, templinis ginklas – su įdėta strėle ir įtempta temple), išskyrus<text:s/>atvejus, kai tiesiogiai susiklosto aplinkybės, dėl kurių iškyla grėsmė asmens sveikatai ar gyvybei;</text:p>
        <text:p text:style-name="P616">6) ginklą duoti asmeniui, neturinčiam teisės laikyti ar nešiotis tos kategorijos ir paskirties ginklus (šis reikalavimas netaikomas mokant asmenis naudotis<text:s/>ginklu per šaudymo varžybas, pratybas, mokymus);</text:p>
        <text:p text:style-name="P617">7) ilgąjį šaunamąjį, templinį ginklą nešiotis medžioklės plotuose neturint teisės medžioti;<text:s/></text:p>
        <text:p text:style-name="P618">8) sudaryti kliūtis kontroliuojančiųjų institucijų pareigūnams apžiūrėti ginklus, šaudmenis, jų laikymo vietas bei ginklų, šaudmenų įsigijimo, laikymo, apskaitos dokumentus.</text:p>
        <text:p text:style-name="P619">3. Šis straipsnis nereglamentuoja specialaus statuso subjektams priklausančių ginklų laikymo ir nešiojimo.</text:p>
        <text:p text:style-name="P620"/>
        <text:p text:style-name="P621"><text:span text:style-name="T622">31 straipsnis. D kategorijos ginklo savininko pareigos</text:span><text:span text:style-name="T623"><text:s/></text:span></text:p>
        <text:p text:style-name="P624">1. D kategorijos ginklo savininkas privalo:</text:p>
        <text:p text:style-name="P625">1) dujinį ginklą nešiotis taip, kad kiti asmenys jų nematytų. Matomoje vietoje dėkle ginklą gali nešioti uniformuotas valstybės institucijų pareigūnas ar asmuo, turintis ginklą profesinei veiklai vykdyti;</text:p>
        <text:p text:style-name="P626">2) nesinešioti parengto šaudyti dujinio ginklo (šovinys yra įleistas į šovinio lizdą, revolveris – atlaužtu gaiduku), išskyrus atvejus, kai tiesiogiai susiklosto aplinkybės, dėl kurių iškyla grėsmė asmens sveikatai ar gyvybei;</text:p>
        <text:p text:style-name="P627">3) ginklą gabenti (transportuoti) į kitą vietą (ginklo laikymo vietą, šaudyklą ir kitur) neužtaisytą, įdėtą į dėklą ar kitą tinkamą daiktą. Šoviniai negali būti sudėti į ginklo vamzdį, o dėtuvė turi būti išimta iš ginklo;</text:p>
        <text:p text:style-name="P628">4) užtikrinti saugų ginklo ir šaudmenų laikymą, kad kiti asmenys juo negalėtų pasinaudoti.</text:p>
        <text:p text:style-name="P629">2. D kategorijos ginklo savininkui draudžiama:</text:p>
        <text:p text:style-name="P630">1) ginklą ar šaudmenis perduoti naudoti be priežiūros asmenims, neturintiems 18 metų, o naudojant sportui, – asmenims, neturintiems 16 metų;</text:p>
        <text:p text:style-name="P631">2) nešiotis D kategorijos ginklą, išskyrus gynybinio pobūdžio elektrošoko įrenginius ir įtaisus, dujinius ginklus;</text:p>
        <text:h text:style-name="P632" text:outline-level="4">3) ginklą nešiotis ar gabenti neblaiviam (0,4 promilės ir daugiau), apsvaigusiam nuo narkotinių, psichotropinių ar kitų svaigiųjų medžiagų.</text:h>
        <text:p text:style-name="P633"/>
        <text:h text:style-name="P634" text:outline-level="4">AŠTUNTASIS SKIRSNIS</text:h>
        <text:p text:style-name="P635">GINKLŲ IR ŠAUDMENŲ laikymas, saugojimas, nešiojimas ir naudojimas</text:p>
        <text:p text:style-name="P636"/>
        <text:p text:style-name="P637">32 straipsnis. Ginklų, šaudmenų laikymas ir saugojimas</text:p>
        <text:p text:style-name="P638">1. Ginklus ir šaudmenis leidžiama laikyti asmenims, turintiems licencijas gaminti, taisyti ir perdirbti, prekiauti, importuoti, eksportuoti ginklus ir šaudmenis, eksploatuoti tirus, šaudyklas,<text:s/>nuomoti ginklus ir šaudmenis arba leidimus juos nešiotis ar leidimus laikyti. D kategorijos ginklai laikomi ir nešiojami be leidimų.</text:p>
        <text:p text:style-name="P639">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40">3. Ginklų, šaudmenų savininkai ir naudotojai privalo užtikrinti jų saugojimą. Ginklų ir šaudmenų laikymo bei saugojimo sąlygas ir reikalavimus nustato Vyriausybės įgaliota institucija.</text:p>
        <text:p text:style-name="P641">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42">5. Specialaus statuso subjektai ginklus bei<text:s/>šaudmenis saugo ir laiko šių institucijų nustatyta tvarka.<text:s/></text:p>
        <text:p text:style-name="P643">6. Asmuo gali parduoti teisėtai jam priklausantį ginklą tik per subjektą, turintį teisę prekiauti tokios kategorijos ginklais.</text:p>
        <text:p text:style-name="P644">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45">8. Leidimas perdirbti ginklą neišduodamas, jeigu prašymas pateiktas dėl<text:s/>perdirbimo, kuris pakeistų ginklo pirminius rūšies požymius. Išduodant leidimą perdirbti ginklą, nustatomos ribos, kiek leidžiama jį perdirbti.</text:p>
        <text:p text:style-name="P646"/>
        <text:p text:style-name="P647">33 straipsnis. Ginklų ir šaudmenų nešiojimasis, gabenimas</text:p>
        <text:p text:style-name="P648">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49">2. Leidimas įsigyti ginklus, šaudmenis suteikia teisę įsigytus ginklus, šaudmenis gabenti iki saugojimo vietos ir juos laikyti iki užregistravimo (ne ilgiau kaip 10 dienų).</text:p>
        <text:p text:style-name="P650">3. Leidimas laikyti ginklą nesuteikia teisės nešiotis ginklą ir šaudmenis.</text:p>
        <text:p text:style-name="P651">4. Medžioklės plotuose medžioklei skirti užtaisyti šaunamieji ginklai nešiojami medžioklę reglamentuojančių teisės aktų nustatyta tvarka.<text:s/></text:p>
        <text:p text:style-name="P652">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53">6. Specialaus statuso subjektai, jų pareigūnai ginklus ir šaudmenis nešioja, gabena kitų<text:s/>teisės aktų nustatyta tvarka.</text:p>
        <text:p text:style-name="P654"/>
        <text:p text:style-name="P655">34 straipsnis. Ginklų ir šaudmenų naudojimas</text:p>
        <text:p text:style-name="P656">1. Asmuo turi teisę ginklą ir šaudmenis naudoti 11 straipsnyje numatytiems tikslams.</text:p>
        <text:p text:style-name="P657"><text:span text:style-name="T658">2.<text:s/></text:span><text:span text:style-name="T659">Ginklo panaudojimas nelaikomas prieštaraujančiu žmogaus teisėms, jeigu tai įvyko neviršijant</text:span><text:span text:style-name="T660"><text:s/>tokio jėgos panaudojimo,</text:span><text:span text:style-name="T661"><text:s/>kai tai buvo neišvengiamai būtina. Bet kurį ginklą asmuo</text:span><text:span text:style-name="T662"><text:s/></text:span><text:span text:style-name="T663">gali panaudoti gindamasis ar gindamas kitą asmenį, nuosavybę, būsto neliečiamybę, kitas teises, visuomenės ar</text:span><text:span text:style-name="T664"><text:s/>valstybės interesus nuo pradėto ar tiesiogiai gresiančio pavoji</text:span><text:span text:style-name="T665">ngo kėsinimosi, nepaisydamas to, ar galėjo išvengti kėsinimosi arba kreiptis pagalbos į kitus asmenis ar valdžios institucijas, taip pat siekdamas pašalinti jam pačiam, kitiems asmenims ar jų teisėms, visuomenės ar valstybės interesams gresiantį pavojų, je</text:span><text:span text:style-name="T666">igu šis pavojus negalėjo būti pašalintas kitomis priemonėmis ir padaryta žala yra mažesnė už tą, kurios siekta išvengti.</text:span></text:p>
        <text:p text:style-name="P667">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68">4. Ginklą asmuo gali panaudoti ir prieš gyvūną, keliantį pavojų gyvybei ar sveikatai, taip pat norėdamas pasikviesti pagalbą ar perspėti.</text:p>
        <text:p text:style-name="P669">5. Draudžiama panaudoti ginklą žmonių susibūrimo vietose, jeigu nuo to gali nukentėti pašaliniai asmenys, prieš moteris, jei akivaizdu, kad jos nėščios, taip pat prieš asmenis, jei<text:s/>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70">6. Apie kiekvieną ginklo panaudojimo atvejį, kai žuvo žmogus ar padaryta materialinė žala, padaryti kūno sužalojimai asmeniui, ginklo savininkas ar naudotojas nedelsdamas turi pranešti teritorinei policijos įstaigai ar prokuratūrai.</text:p>
        <text:p text:style-name="P671">7. Medžioklės plotuose medžioklei skirti ginklai ir šaudmenys naudojami šio Įstatymo ir medžioklę reglamentuojančių teisės aktų nustatyta tvarka.<text:s/></text:p>
        <text:p text:style-name="P672">8. Sportui, profesinei veiklai vykdyti, kolekcijoms sudaryti, parodoms, mokymui, moksliniam tyrimui B, C, D kategorijų ginklai, šaudmenys<text:s/>naudojami kitų teisės aktų nustatyta tvarka.<text:s/></text:p>
        <text:p text:style-name="P673">9. A kategorijos ginklų panaudojimo tvarką nustato įstatymai, kiti teisės aktai, reglamentuojantys juridinių asmenų, kurie naudoja šiuos ginklus, darbo tvarką.</text:p>
        <text:p text:style-name="P674"><text:span text:style-name="T675">10. Specialaus statuso subjektai ginklus ir šaudme</text:span><text:span text:style-name="T676">nis naudoja kitų teisės aktų nustatyta tvarka.</text:span></text:p>
        <text:p text:style-name="P677"/>
        <text:p text:style-name="P678">35 straipsnis. Ginklai ir šaudmenys kaip radiniai</text:p>
        <text:p text:style-name="P679">1. Asmuo, radęs ginklą ar šaudmenų, privalo nedelsdamas apie tai pranešti policijai ar jai perduoti ginklą ir šaudmenis.</text:p>
        <text:p text:style-name="P680">2. Ginklai ir šaudmenys, kurių savininkas nežinomas, realizuojami ar sunaikinami įstatymų ir kitų teisės aktų nustatyta tvarka.</text:p>
        <text:p text:style-name="P681"/>
        <text:h text:style-name="P682" text:outline-level="4">DEVINTASIS SKIRSNIS</text:h>
        <text:p text:style-name="P683">ginklų IR ŠAUDMENų įvežimas, išvežimas,<text:s/><text:line-break/>GABENIMAS LIETUVOS RESPUBLIKOS TERITORIJA</text:p>
        <text:p text:style-name="P684"/>
        <text:p text:style-name="P685">36 straipsnis. Europos šaunamojo ginklo leidimas</text:p>
        <text:p text:style-name="P686">1. Europos<text:s/>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687">2. Europos šaunamojo ginklo leidimo negalima perleisti kitiems asmenims. Asmuo, kuris Europos Sąjungos valstybėje naudojasi šaunamuoju ginklu, privalo su savimi turėti šį leidimą.<text:s/></text:p>
        <text:p text:style-name="P688">3. Ginklo savininkas, realizavęs ar praradęs ginklą, Europos šaunamojo ginklo leidimą privalo grąžinti Policijos departamentui prie Vidaus reikalų ministerijos.</text:p>
        <text:p text:style-name="P689">4. Asmuo, praradęs Europos šaunamojo ginklo leidimą, apie tai privalo informuoti Policijos departamentą prie Vidaus reikalų ministerijos.</text:p>
        <text:p text:style-name="P690"/>
        <text:p text:style-name="P691">37 straipsnis. Pavienių ginklų įvežimas į Lietuvos Respubliką, išvežimas iš jos, gabenimas tranzitu Lietuvos Respublikos teritorija</text:p>
        <text:p text:style-name="P692">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693">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text:s/>bei išvežti juos iš Lietuvos Respublikos į Europos Sąjungos valstybę narę, turėdami tam Policijos departamento prie Vidaus reikalų ministerijos išduotą leidimą. Policijos departamentas prie Vidaus reikalų ministerijos leidimą vežti išduoda po to, kai gauna<text:s/>Europos Sąjungos valstybės narės išankstinį sutikimą.<text:s/></text:p>
        <text:p text:style-name="P694">3. Pavieniai A kategorijos ginklai, jų šaudmenys įvežami į Lietuvos Respubliką, išvežami iš jos, gabenami tranzitu gavus Krašto apsaugos ministerijos leidimą.<text:s/></text:p>
        <text:p text:style-name="P695">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696">5. Užsienio valstybių teisėsaugos,<text:s/>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697">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698">7. Kai ginklai, šaudmenys įvežami, išvežami parodoms<text:s/>organizuoti, jų skaičius neribojamas, tačiau ginklai, šaudmenys turi būti įvežti, išvežti po parodos. Už ginklų, šaudmenų įvežimą ir išvežimą atsako parodos organizatoriai.</text:p>
        <text:p text:style-name="P699">8. Juridiniai asmenys, turėdami Policijos departamento prie Vidaus reikalų ministerijos išduotą leidimą, gali laikinai įvežti į Lietuvos Respubliką, išvežti iš jos ginklus, šaudmenis tik sportui (varžyboms, treniruotėms).<text:s/></text:p>
        <text:p text:style-name="P700">9. Asmenys pavienius ginklus Lietuvos Respublikos teritorijoje iš vienos vietos į kitą gali gabenti be leidimo, laikydamiesi ginklų gabenimo reikalavimų.<text:s/></text:p>
        <text:p text:style-name="P701">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02"/>
        <text:h text:style-name="P703" text:outline-level="4">DEŠIMTASIS SKIRSNIS</text:h>
        <text:h text:style-name="P704" text:outline-level="4">GINKLŲ IR ŠAUDMENų kolekcionavimas, Parodų organizavimas</text:h>
        <text:p text:style-name="P705"/>
        <text:p text:style-name="P706">38 straipsnis. Ginklų, šaudmenų, jų dalių kolekcionavimas</text:p>
        <text:p text:style-name="P707">1. Asmenys gali kolekcionuoti:</text:p>
        <text:p text:style-name="P708">1) šaunamuosius ginklus, jų šaudmenis, perdirbtus taip, kad jų nebūtų galima panaudoti kaip ginklų, šaudmenų, taip pat jų dalis;</text:p>
        <text:p text:style-name="P709">2) senovinius ginklus bei šaudmenis;</text:p>
        <text:p text:style-name="P710">3) nešaunamuosius ginklus.<text:s/></text:p>
        <text:p text:style-name="P711">2. Šaunamieji ginklai turi būti perdirbti taip, kad kiekviena pagrindinė dalis būtų<text:s/>netinkama naudoti pagal paskirtį ir jos nebūtų galima atkurti. Šaudmenys turi būti perdirbti taip, kad jų nebūtų galima iššauti.<text:s/></text:p>
        <text:p text:style-name="P712">3. Ginklus, šaudmenis, jų dalis kolekcionuoti galima muziejuje, kitoje tam pritaikytoje patalpoje, atitinkančioje Vyriausybės<text:s/>ar jos įgaliotos institucijos nustatytus reikalavimus.</text:p>
        <text:p text:style-name="P713">4. Įstaigos, atliekančios kriminalistines ekspertizes, mokslinio tyrimo darbus, gali sudaryti šias ginklų, šaudmenų, tūtelių ir kulkų kriminalistines kolekcijas:</text:p>
        <text:p text:style-name="P714">1) šaunamųjų ginklų šautų tūtelių ir iššautų kulkų kolekciją;</text:p>
        <text:p text:style-name="P715">2) tinkamų naudoti ginklų ir šaudmenų pavyzdžių kolekciją.</text:p>
        <text:p text:style-name="P716">5. Kriminalistinės ekspertizės įstaigos, kurios turi A, B, C kategorijų graižtvinius ir lygiavamzdžius šaunamuosius ginklus, ant kurių nėra numerio, privalo juos sunumeruoti,<text:s/>ant ginklo iškaldamos skaičius.</text:p>
        <text:p text:style-name="P717">6. Tvarką, reglamentuojančią ginklų, šaudmenų, jų dalių kolekcijų sudarymą, laikymą, eksponavimą, likvidavimą, ginklų, šaudmenų perdirbimą kolekcijoms, nustato Vyriausybė ar jos įgaliota institucija.<text:s/></text:p>
        <text:p text:style-name="P718"/>
        <text:p text:style-name="P719">39 straipsnis. Ginklų, šaudmenų, jų dalių parodų organizavimas</text:p>
        <text:p text:style-name="P720">1. Valstybės institucijos, įstaigos, Lietuvos Respublikoje ar užsienio šalyse registruotos įmonės, įstaigos, organizacijos, gavusios teritorinės policijos įstaigos leidimą, gali organizuoti B, C, D kategorijų ginklų, šaudmenų, jų dalių parodas.</text:p>
        <text:p text:style-name="P721">2. A kategorijos tinkamų naudoti ginklų, šaudmenų, jų dalių, ginklų priedėlių parodas gali organizuoti tik specialaus statuso subjektai.<text:s/></text:p>
        <text:p text:style-name="P722">3. Parodų organizatoriai privalo užtikrinti ginklų, šaudmenų, jų dalių eksponavimo ir laikymo saugumą.</text:p>
        <text:p text:style-name="P723">4. Ginklų, šaudmenų, jų dalių parodų organizavimo tvarką ir reikalavimus nustato Vyriausybė ar jos įgaliota institucija.</text:p>
        <text:h text:style-name="P724" text:outline-level="4"/>
        <text:h text:style-name="P725" text:outline-level="4">VIENUOLIKTASIS SKIRSNIS</text:h>
        <text:p text:style-name="P726"><text:span text:style-name="T727"><text:s/>leidimų nešiotis ir leidimų laikyti GINKLus, ŠAUDMENis panaikinimas</text:span></text:p>
        <text:p text:style-name="P728"/>
        <text:p text:style-name="P729">40 straipsnis. Leidimų nešiotis ir leidimų laikyti ginklus, šaudmenis panaikinimas</text:p>
        <text:p text:style-name="P730">1. Leidimai nešiotis ir leidimai laikyti B, C kategorijų ginklus ir šaudmenis panaikinami:</text:p>
        <text:p text:style-name="P731">1) ginklą turinčio asmens prašymu;</text:p>
        <text:p text:style-name="P732">2) mirus leidimą turėjusiam fiziniam asmeniui;<text:s/></text:p>
        <text:p text:style-name="P733">3) likvidavus leidimą turėjusį juridinį asmenį;</text:p>
        <text:p text:style-name="P734">4) panaikinus licenciją verstis veikla, susijusia su ginklų apyvarta, ar pasibaigus jos galiojimo laikui;</text:p>
        <text:p text:style-name="P735">5) atsiradus šio Įstatymo 17 straipsnio 1 dalies 3, 4, 7, 9 punktuose ir 18 straipsnio 2 dalyje, išskyrus 4 punktą, numatytoms sąlygoms;<text:s/></text:p>
        <text:p text:style-name="P736">6) kai asmuo naudojasi ginklu pažeisdamas įstatymų, kitų teisės aktų reikalavimus, ir tas pažeidimas kelia grėsmę žmonių gyvybei, sveikatai, visuomenės saugumui ar viešajai tvarkai;</text:p>
        <text:p text:style-name="P737"><text:span text:style-name="T738">7) fiziniam asmeniui dėl ginklų ir šaudmenų apyvartos taisykl</text:span><text:span text:style-name="T739">ių pažeidimo praradus savo ginklą;</text:span></text:p>
        <text:p text:style-name="P740"><text:span text:style-name="T741">8) kai leidimas nešiotis ar leidimas laikyti ginklą buvo įgytas pateikus sąmoningai klaidingą informaciją ar suklastotus dokumentus;</text:span></text:p>
        <text:p text:style-name="P742"><text:span text:style-name="T743">9) asmenims, turintiems leidimą nešiotis<text:s/></text:span><text:span text:style-name="T744">ar leidimą laikyti ginklą<text:s/></text:span><text:span text:style-name="T745">akivaizdžiai neleidus</text:span><text:span text:style-name="T746"><text:s/>arba sudarius kliūtis kontroliuojančiųjų institucijų darbuotojams atlikti patikrinimą.</text:span></text:p>
        <text:p text:style-name="P747">2. Leidimas nešiotis ar leidimas laikyti ginklus panaikinamas, kai asmuo, turintis leidimą, laiku be svarbių priežasčių nepratęsia leidimo ir dėl to gavęs policijos įstaigos įspėjimą į jį nereaguoja.<text:s/></text:p>
        <text:p text:style-name="P748">3. Fizinio asmens, turinčio ginklą medžioklei, leidimas laikyti ginklą taip pat panaikinamas netekus teisės medžioti.</text:p>
        <text:p text:style-name="P749">4. Fizinio asmens, turinčio ginklą sportui, leidimas laikyti ginklą taip pat panaikinamas netekus narystės šaudymo sporto organizacijoje.</text:p>
        <text:p text:style-name="P750"><text:span text:style-name="T751">5.<text:s/></text:span><text:span text:style-name="T752">Leidimo laikyti ar leidimo nešiotis ginklą panaikinimas įsigalioja iškart po sprendimo jį panaikinti priėmimo, nors jis ir ginčijamas.</text:span></text:p>
        <text:p text:style-name="P753">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54">7. Asmuo, turintis leidimą nešiotis ar leidimą laikyti ginklą, turi teisę gauti paaiškinimus dėl leidimo panaikinimo.<text:s/></text:p>
        <text:h text:style-name="P755" text:outline-level="4"/>
        <text:h text:style-name="P756" text:outline-level="4">DVYLIKTASIS SKIRSNIS</text:h>
        <text:h text:style-name="P757" text:outline-level="4">GINKLŲ, ŠAUDMENŲ, JŲ DALIŲ PAĖMIMAS, PAVELDĖJIMAS,<text:s/></text:h>
        <text:h text:style-name="P758" text:outline-level="4">DOVANOJIMAS, REALIZAVIMAS</text:h>
        <text:p text:style-name="P759"/>
        <text:p text:style-name="P760">41 straipsnis. Ginklų, šaudmenų, jų dalių paėmimas<text:s/></text:p>
        <text:p text:style-name="P761">1. Policija ar kitos įstatymų įgaliotos valstybės institucijos ginklus, šaudmenis, jų dalis gali paimti:</text:p>
        <text:p text:style-name="P762">1) kai ginklai ir šaudmenys, jų dalys gaminami, importuojami, eksportuojami, gabenami, laikomi ar nešiojami, jais prekiaujama neturint atitinkamo leidimo ar licencijos arba pasibaigus jų galiojimo laikui;</text:p>
        <text:p text:style-name="P763">2) panaikinus licencijos, leidimo nešiotis, leidimo laikyti ginklus, šaudmenis galiojimą;</text:p>
        <text:p text:style-name="P764">3) pažeidus šio Įstatymo reikalavimus, kai pažeidimas kelia grėsmę žmonių gyvybei, sveikatai, visuomenės saugumui ar viešajai tvarkai;</text:p>
        <text:p text:style-name="P765">4) mirus ginklo savininkui, kol bus išspręstas turto paveldėjimo klausimas;</text:p>
        <text:p text:style-name="P766">5) kai asmuo įstatymų nustatyta tvarka įtariamas ar kaltinamas padaręs tyčinę nusikalstamą veiką ar jam paskirta kardomoji priemonė – suėmimas;</text:p>
        <text:p text:style-name="P767">6) esant pakankamam pagrindui įtarti, kad asmuo serga ligomis ar turi fizinių trūkumų, trukdančių tinkamai elgtis su ginklu, ar turi sveikatos sutrikimų, problemų dėl alkoholizmo, narkomanijos, psichikos būklės;</text:p>
        <text:p text:style-name="P768">7) jei įtariama, kad ginklas, šaudmenys galėjo būti teisės pažeidimo, nusikaltimo įrankis ar teisės pažeidimo ar nusikaltimo objektas;<text:s/></text:p>
        <text:p text:style-name="P769">8) asmeniui raštiškai atsisakius ginklo;</text:p>
        <text:p text:style-name="P770">9) nepaprastosios ir karo padėties atvejais.<text:s/></text:p>
        <text:p text:style-name="P771">2. Institucija ar įstaiga, šio straipsnio 1 dalies 1–3 punktuose numatytais atvejais paėmusi ginklus ir priėmusi sprendimą juos realizuoti, privalo organizuoti, kad būtų nustatytas ginklų tinkamumas naudoti.<text:s/></text:p>
        <text:p text:style-name="P772">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text:s/>kurie nepriimami realizuoti, neatlygintinai (išskyrus turinčius istorinę ar kriminalistinę vertę) perduodami sunaikinti į Ginklų fondą.</text:p>
        <text:p text:style-name="P773">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74">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75">6. Jei sprendimas dėl leidimo panaikinimo ar nepratęsimo, licencijos panaikinimo apskundžiamas įstatymų nustatyta tvarka, ginklas ir šaudmenys laikinai paimami saugoti iki galutinio sprendimo priėmimo.</text:p>
        <text:p text:style-name="P776">7. Šaunamojo ginklo savininko mirties atveju ginklas ir šaudmenys perduodami į teritorinę policijos įstaigą laikinai saugoti, kol bus išspręstas turto paveldėjimo klausimas.</text:p>
        <text:p text:style-name="P777">8. Tvarką, reglamentuojančią ginklų paėmimą, tinkamumo naudoti nustatymą bei tolesnį panaudojimą, nustato<text:s/>Vyriausybė ar jos įgaliota institucija.</text:p>
        <text:p text:style-name="P778">Straipsnio pakeitimai:</text:p>
        <text:p text:style-name="P779"><text:span text:style-name="T780">Nr.<text:s/></text:span><text:a xlink:href="http://www3.lrs.lt/cgi-bin/preps2?a=209636&amp;b=" office:target-frame-name="_top" xlink:show="replace"><text:span text:style-name="T781">IX-1439</text:span></text:a><text:span text:style-name="T782">, 2003-04-03, Žin., 2003, Nr. 38-1684 (2003-04-24)</text:span></text:p>
        <text:p text:style-name="P783"/>
        <text:p text:style-name="P784">42 straipsnis. B, C, D kategorijų ginklai, jų šaudmenys kaip paveldėto turto dalis ar dovana</text:p>
        <text:p text:style-name="P785">1. B, C, D kategorijų ginklai ir šaudmenys dovanojami ir paveldimi įstatymų nustatyta tvarka.</text:p>
        <text:p text:style-name="P786">2. B, C kategorijų ginklai, jų šaudmenys šio Įstatymo nustatyta tvarka gali būti dovanojami asmenims, kurie turi teisę įsigyti ir turėti<text:s/>atitinkamos rūšies ginklą.</text:p>
        <text:p text:style-name="P787">3. Paveldėtojas, gavęs paveldėjimo teisės liudijimą, turi teisę pateikti prašymą teritorinei policijos įstaigai šio Įstatymo nustatyta tvarka išduoti leidimą nešiotis ar leidimą laikyti ginklą, leidimą jį parduoti ar perdirbti.<text:s/></text:p>
        <text:p text:style-name="P788">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789">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790">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791">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792">8. Apdovanoti Lietuvos Respublikos nuolatinius gyventojus ginklais gali ir užsienio valstybių, vyriausybių vadovai, kiti oficialūs asmenys.<text:s/></text:p>
        <text:p text:style-name="P793">9. Tvarką, reglamentuojančią apdovanojimą ginklais, jų laikymo, nešiojimo, naudojimo reikalavimus nustato Vyriausybė ar jos įgaliota institucija.</text:p>
        <text:p text:style-name="P794">Straipsnio pakeitimai:</text:p>
        <text:p text:style-name="PlainText"><text:span text:style-name="T795">Nr.<text:s/></text:span><text:a xlink:href="http://www3.lrs.lt/cgi-bin/preps2?a=220092&amp;b=" office:target-frame-name="_top" xlink:show="replace"><text:span text:style-name="T796">IX-1751</text:span></text:a><text:span text:style-name="T797">, 2003-10-07, Žin.,</text:span><text:span text:style-name="T798"><text:s/>2003, Nr. 101-4538 (2003-10-29)</text:span></text:p>
        <text:p text:style-name="P799"/>
        <text:h text:style-name="P800" text:outline-level="4">TRYLIKTASIS SKIRSNIS</text:h>
        <text:h text:style-name="P801" text:outline-level="4">GINKLŲ, ŠAUDMENŲ, JŲ DALIŲ SUNAIKINIMAS</text:h>
        <text:p text:style-name="P802"/>
        <text:p text:style-name="P803">43 straipsnis. Ginklų, šaudmenų, jų dalių sunaikinimas</text:p>
        <text:p text:style-name="P804">1. Visi netinkami naudoti ginklai, jų dalys, kurių neįmanoma ar netikslinga taisyti, netinkami naudoti šaudmenys turi būti sunaikinami.</text:p>
        <text:p text:style-name="P805">2. Asmenys pageidaujamus sunaikinti jiems priklausančius ginklus, šaudmenis, jų dalis perduoda teritorinei policijos įstaigai, o ši ne rečiau kaip kas 6 mėnesiai atiduotus sunaikinti ginklus, šaudmenis, jų dalis perduoda Ginklų fondui.<text:s/></text:p>
        <text:p text:style-name="P806">3. Ginklų fondas jam perduotus sunaikinti ginklus, šaudmenis, jų dalis sunaikina Ginklų fondo nustatyta tvarka, dalyvaujant Ginklų fondo vadovo sudarytai komisijai.<text:s/></text:p>
        <text:p text:style-name="P807">4. Ginklai, šaudmenys, jų dalys turi būti sunaikinti tokiu būdu, kuris garantuotų, kad jie tapo visiškai netinkami naudoti pagal paskirtį. Ginklai, šaudmenys, jų dalys turi būti naikinami taip, kad nekiltų pavojus žmonių sveikatai ir aplinkai.</text:p>
        <text:p text:style-name="P808">5. Specialaus statuso subjektai, išskyrus Krašto apsaugos ministeriją, skirtus sunaikinti<text:s/>ginklus, šaudmenis, jų dalis privalo perduoti Ginklų fondui. Krašto apsaugos ministerija ginklus, šaudmenis, jų dalis sunaikina kitų teisės aktų nustatyta tvarka.</text:p>
        <text:p text:style-name="P809"/>
        <text:p text:style-name="P810">KETURIOLIKTASIS SKIRSNIS</text:p>
        <text:p text:style-name="P811">kRIMINALISTINĖ TŪTELIŲ IR KULKŲ KOLEKCIJA</text:p>
        <text:p text:style-name="P812"/>
        <text:p text:style-name="P813">44 straipsnis. Kriminalistinė tūtelių ir kulkų kolekcija</text:p>
        <text:p text:style-name="P814"><text:span text:style-name="T815">Visi įsigyti A, B, C kategorijų graižtviniai trumpieji šaunamieji ginklai turi būti išbandyti ir sudarytos iš jų iššautų tūtelių ir kulkų kolekcijos. Ginklų išbandymo, tūtelių ir kulkų kolekcijų sudarymo, tvarkymo ir naudoj</text:span><text:span text:style-name="T816">imo tvarką nustato Vyriausybė ar jos įgaliota institucija.</text:span></text:p>
        <text:p text:style-name="P817"/>
        <text:p text:style-name="P818">PENKIOLIKTASIS SKIRSNIS</text:p>
        <text:p text:style-name="P819">BAIGIAMOSIOS NUOSTATOS</text:p>
        <text:p text:style-name="P820"/>
        <text:p text:style-name="P821">45 straipsnis. Ginklų ir šaudmenų apyvartos kontrolė</text:p>
        <text:p text:style-name="P822">1. Ginklų ir šaudmenų apyvartą Lietuvos Respublikos teritorijoje kontroliuoja Vidaus reikalų ministerija, Ginklų fondas, pagal savo kompetenciją kitos valstybės institucijos.</text:p>
        <text:p text:style-name="P823">2. Valstybės tarnautojai, įgalioti kontroliuoti ginklų ir šaudmenų apyvartą, turi teisę:</text:p>
        <text:p text:style-name="P824">1) apžiūrėti ginklus ir jų gamybos, taisymo, prekybos, laikymo bei saugojimo vietas;</text:p>
        <text:p text:style-name="P825">2)<text:s/>reikalauti, kad asmenys pateiktų dokumentus ir informaciją, reikalingą kontrolei atlikti;</text:p>
        <text:p text:style-name="P826">3) nustatę pažeidimus, duoti privalomus nurodymus juridiniams ir fiziniams asmenims šiuos trūkumus pašalinti;</text:p>
        <text:p text:style-name="P827">4) imtis kitų priemonių, numatytų įstatymų bei kitų teisės aktų;</text:p>
        <text:p text:style-name="P828">5) įstatymų nustatyta tvarka įeiti į nuosavybės ar nuomos teise priklausančias patalpas.<text:s/></text:p>
        <text:p text:style-name="P829">3. Specialaus statuso subjektų ginklų ir šaudmenų apyvarta kontroliuojama kitų teisės aktų nustatyta tvarka.<text:s/></text:p>
        <text:p text:style-name="P830"/>
        <text:p text:style-name="P831">46 straipsnis. Keitimasis informacija su užsienio valstybėmis dėl ginklų, šaudmenų apyvartos<text:s/></text:p>
        <text:p text:style-name="P832">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33">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34">1) asmenų vardai, pavardės, gyvenamosios vietos adresas;</text:p>
        <text:p text:style-name="P835">2) paso, kitų asmens dokumentų serija, numeris, jei yra, asmens kodas;</text:p>
        <text:p text:style-name="P836">3) ginklo tipas, modelis, numeris, šaudmens tipas, šaudmenų kiekis;</text:p>
        <text:p text:style-name="P837">4) kokiu būdu ginklas, šaudmenys bus išvežti iš šalies;</text:p>
        <text:p text:style-name="P838">5) ginklo, šaudmenų išsiuntimo ir numatomo gavimo datos.</text:p>
        <text:p text:style-name="P839"><text:span text:style-name="T840">3. Inform</text:span><text:span text:style-name="T841">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842"/>
        <text:p text:style-name="P843">47 straipsnis. Atsakomybė už ginklų ir šaudmenų apyvartos pažeidimus</text:p>
        <text:p text:style-name="P844">Asmenys, pažeidę ginklų ir šaudmenų apyvartos, jos kontrolės tvarką, atsako įstatymų nustatyta tvarka.</text:p>
        <text:p text:style-name="P845"/>
        <text:p text:style-name="P846">48 straipsnis. Tarptautinių sutarčių taikymas</text:p>
        <text:p text:style-name="P847">Jeigu Lietuvos Respublikos tarptautinė sutartis nustato kitokius negu šiame Įstatyme reikalavimus, taikomos tarptautinės sutarties nuostatos.</text:p>
        <text:p text:style-name="P848"/>
        <text:p text:style-name="P849">49 straipsnis. Įstatymo įsigaliojimas</text:p>
        <text:p text:style-name="P850">1. Įstatymas įsigalioja nuo 2003 m. liepos 1 d., išskyrus 22 straipsnio 5 dalies 6 ir 7 punktus, 23 straipsnio 3 dalies<text:s/>2 punktą, 6 ir 7 dalis, 36 straipsnį, 37 straipsnio 2 dalį ir 51 straipsnį.</text:p>
        <text:p text:style-name="P851">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52">3. Ginklai, kurie iki Įstatymo įsigaliojimo asmenims buvo įteikti kaip vardiniai, įsigaliojus šiam Įstatymui, tampa asmenų, kuriems jie buvo įteikti, nuosavybe.</text:p>
        <text:p text:style-name="P853">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54"/>
        <text:p text:style-name="P855">50 straipsnis. Įstatymų pripažinimas netekusiais galios</text:p>
        <text:p text:style-name="P856">Įsigaliojus šiam Įstatymui, netenka galios:</text:p>
        <text:p text:style-name="P857">1) Ginklų ir šaudmenų kontrolės įstatymas (Žin., 1996, Nr. 69-1665);</text:p>
        <text:p text:style-name="P858">2) Ginklų ir šaudmenų kontrolės įstatymo 7, 9, 23, 31, 38 straipsnių papildymo ir pakeitimo įstatymas (Žin., 1999, Nr. 55-1768);</text:p>
        <text:p text:style-name="P859">3) Ginklų ir šaudmenų kontrolės įstatymo 23 ir 31 straipsnių papildymo įstatymas (Žin., 2000, Nr. 39-1089);</text:p>
        <text:p text:style-name="P860">4) Ginklų ir šaudmenų kontrolės įstatymo 7, 9, 23, 31 straipsnių papildymo įstatymas (Žin., 2000, Nr. 41-1166);</text:p>
        <text:p text:style-name="P861">5) Ginklų ir šaudmenų kontrolės įstatymo 23 ir 31 straipsnių papildymo įstatymas (Žin., 2001, Nr. 103-3655).</text:p>
        <text:p text:style-name="P862"/>
        <text:p text:style-name="P863">51 straipsnis. Pasiūlymai Vyriausybei</text:p>
        <text:p text:style-name="P864">Pasiūlyti Vyriausybei:</text:p>
        <text:p text:style-name="P865">1) iki 2002 m. gruodžio 31 d. parengti ir pateikti Seimui įstatymų, susijusių su šio Įstatymo įgyvendinimu, pakeitimų ir papildymų projektus;</text:p>
        <text:p text:style-name="P866">2) iki 2003 m. balandžio 1 d. parengti ir patvirtinti lydimuosius Ginklų ir šaudmenų kontrolės įstatymo teisės aktus.</text:p>
        <text:p text:style-name="P867"/>
        <text:p text:style-name="P868"><text:span text:style-name="T869">Skelbiu šį Lietuvos Respublikos Seimo priimtą įstatymą.<text:s/></text:span></text:p>
        <text:p text:style-name="P870"/>
        <text:p text:style-name="P871"/>
      </text:section>
      <text:section text:name="Sect2" text:style-name="S2">
        <text:p text:style-name="P872"><text:span text:style-name="T873">RESPUBLIKOS PREZIDENTAS</text:span><text:span text:style-name="T874"><text:s/></text:span><text:span text:style-name="T875"><text:tab/></text:span><text:span text:style-name="T876">VALDAS ADAMKUS</text:span></text:p>
        <text:p text:style-name="P877">___________________</text:p>
        <text:p text:style-name="P878"/>
        <text:p text:style-name="P879">Pakeitimai:</text:p>
        <text:p text:style-name="P880"/>
        <text:p text:style-name="P881">1.</text:p>
        <text:p text:style-name="P882">Lietuvos Respublikos Seimas, Įstatymas</text:p>
        <text:p text:style-name="P883"><text:span text:style-name="T884">Nr.<text:s/></text:span><text:a xlink:href="http://www3.lrs.lt/cgi-bin/preps2?a=209636&amp;b=" office:target-frame-name="_top" xlink:show="replace"><text:span text:style-name="T885">IX-1439</text:span></text:a><text:span text:style-name="T886">, 2003-04-03, Žin., 2003, Nr. 38-1684 (2003-04-24)</text:span></text:p>
        <text:p text:style-name="P887">GINKLŲ IR ŠAUDMENŲ KONTROLĖS ĮSTATYMO 18 IR 41 STRAIPSNIŲ PAKEITIMO ĮSTATYMAS</text:p>
        <text:p text:style-name="P888">Šis<text:s/>Įstatymas įsigalioja nuo 2003 m. liepos 1 d.</text:p>
        <text:p text:style-name="P889"/>
        <text:p text:style-name="P890">2.</text:p>
        <text:p text:style-name="P891">Lietuvos Respublikos Seimas, Įstatymas</text:p>
        <text:p text:style-name="PlainText"><text:span text:style-name="T892">Nr.<text:s/></text:span><text:a xlink:href="http://www3.lrs.lt/cgi-bin/preps2?a=220092&amp;b=" office:target-frame-name="_top" xlink:show="replace"><text:span text:style-name="T893">IX-1751</text:span></text:a><text:span text:style-name="T894">, 2003-10-07, Žin., 2003, Nr. 101-4538 (2003-10-29)</text:span></text:p>
        <text:p text:style-name="P895">GINKLŲ IR ŠAUDMENŲ KONTROLĖS ĮSTATYMO 42 STRAIPSNIO PAKEITIMO ĮSTATYMAS</text:p>
        <text:p text:style-name="P896"/>
        <text:p text:style-name="P897">*** Pabaiga ***</text:p>
        <text:p text:style-name="P898"/>
        <text:p text:style-name="P899"/>
        <text:p text:style-name="P900">Redagavo: Aušrinė Trapinskienė (2003-10-29)</text:p>
        <text:p text:style-name="P901"><text:s text:c="18"/>autrap@lrs.lt</text:p>
        <text:p text:style-name="P9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3" meta:paragraph-count="696" meta:word-count="10925" meta:character-count="82886" meta:row-count="1297" meta:non-whitespace-character-count="72657"/>
  </office:meta>
</office:document-meta>
</file>