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P35"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BodyText" style:family="paragraph">
      <style:paragraph-properties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BodyTextIndent2" style:family="paragraph">
      <style:paragraph-properties fo:margin-left="0in" fo:text-indent="0.5in">
        <style:tab-stops/>
      </style:paragraph-properties>
    </style:style>
    <style:style style:name="T65" style:parent-style-name="DefaultParagraphFont" style:family="text">
      <style:text-properties fo:font-size="11pt" style:font-size-asian="11pt" style:font-size-complex="11pt" fo:language="lt" fo:country="LT"/>
    </style:style>
    <style:style style:name="T66" style:parent-style-name="DefaultParagraphFont" style:family="text">
      <style:text-properties fo:font-weight="bold" style:font-weight-asian="bold"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justify"/>
      <style:text-properties style:font-name="Times New Roman" fo:font-weight="bold" style:font-weight-asian="bold"/>
    </style:style>
    <style:style style:name="P1331" style:parent-style-name="PlainText" style:family="paragraph">
      <style:paragraph-properties fo:text-align="justify"/>
      <style:text-properties style:font-name="Times New Roman" fo:font-weight="bold" style:font-weight-asian="bold"/>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Normal"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PlainText" style:family="paragraph">
      <style:paragraph-properties fo:text-align="justify"/>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Normal"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Normal"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Normal"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Normal" style:family="paragraph">
      <style:paragraph-properties fo:text-align="justify"/>
    </style:style>
    <style:style style:name="T1377" style:parent-style-name="DefaultParagraphFont" style:family="text">
      <style:text-properties style:font-name="Times New Roman" fo:font-size="10pt" style:font-size-asian="10pt" style:font-size-complex="12pt" fo:language="lt" fo:country="LT" style:language-asian="lt" style:country-asian="LT"/>
    </style:style>
    <style:style style:name="T1378" style:parent-style-name="DefaultParagraphFont"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style:font-size-complex="12pt" fo:language="lt" fo:country="LT" style:language-asian="lt" style:country-asian="LT"/>
    </style:style>
    <style:style style:name="P1380" style:parent-style-name="Normal" style:family="paragraph">
      <style:paragraph-properties fo:text-align="justify"/>
      <style:text-properties style:font-name="Times New Roman" fo:font-size="10pt" style:font-size-asian="10pt" style:font-size-complex="12pt" fo:language="lt" fo:country="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style:text-autospace="none"/>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fo:language="lt" fo:country="LT"/>
    </style:style>
    <style:style style:name="T1407" style:parent-style-name="DefaultParagraphFont" style:family="text">
      <style:text-properties style:font-name="Times New Roman" style:font-weight-complex="bold"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DefaultParagraphFont" style:family="text">
      <style:text-properties style:font-name="Times New Roman" style:font-weight-complex="bold"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ize="10pt" style:font-size-asian="10pt" fo:language="lt" fo:country="LT"/>
    </style:style>
    <style:style style:name="T1412" style:parent-style-name="DefaultParagraphFont" style:family="text">
      <style:text-properties style:font-name="Times New Roman" style:font-weight-complex="bold" fo:font-size="10pt" style:font-size-asian="10pt" fo:language="lt" fo:country="LT"/>
    </style:style>
    <style:style style:name="T1413" style:parent-style-name="DefaultParagraphFont" style:family="text">
      <style:text-properties style:font-name="Times New Roman" fo:font-size="10pt" style:font-size-asian="10pt" fo:language="lt" fo:country="LT"/>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ize="10pt" style:font-size-asian="10pt" fo:language="lt" fo:country="LT"/>
    </style:style>
    <style:style style:name="T1416" style:parent-style-name="DefaultParagraphFont" style:family="text">
      <style:text-properties style:font-name="Times New Roman" style:font-weight-complex="bold" fo:font-size="10pt" style:font-size-asian="10pt" fo:language="lt" fo:country="LT"/>
    </style:style>
    <style:style style:name="T1417" style:parent-style-name="DefaultParagraphFont" style:family="text">
      <style:text-properties style:font-name="Times New Roman" fo:font-size="10pt" style:font-size-asian="10pt" fo:language="lt" fo:country="LT"/>
    </style:style>
    <style:style style:name="P1418"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19" style:parent-style-name="Normal" style:family="paragraph">
      <style:paragraph-properties fo:text-align="justify" fo:text-indent="0.4923in"/>
      <style:text-properties style:font-name="Times New Roman" fo:font-size="10pt" style:font-size-asian="10pt" fo:language="lt" fo:country="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fo:font-size="10pt" style:font-size-asian="10pt" fo:language="lt" fo:country="LT"/>
    </style:style>
    <style:style style:name="T1422" style:parent-style-name="Hyperlink" style:family="text">
      <style:text-properties style:font-name="Times New Roman" fo:font-size="10pt" style:font-size-asian="10pt" fo:language="lt" fo:country="LT"/>
    </style:style>
    <style:style style:name="T1423" style:parent-style-name="DefaultParagraphFont" style:family="text">
      <style:text-properties style:font-name="Times New Roman" fo:font-size="10pt" style:font-size-asian="10pt" fo:language="lt" fo:country="LT"/>
    </style:style>
    <style:style style:name="P1424"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425" style:parent-style-name="Normal" style:family="paragraph">
      <style:text-properties style:font-name="Times New Roman" fo:font-size="10pt" style:font-size-asian="10pt" fo:language="lt" fo:country="LT"/>
    </style:style>
    <style:style style:name="P1426" style:parent-style-name="Normal" style:family="paragraph">
      <style:text-properties style:font-name="Times New Roman" fo:font-size="10pt" style:font-size-asian="10pt" fo:language="lt" fo:country="LT"/>
    </style:style>
    <style:style style:name="P1427" style:parent-style-name="Normal" style:family="paragraph">
      <style:text-properties style:font-name="Times New Roman" fo:font-size="10pt" style:font-size-asian="10pt" fo:language="lt" fo:country="LT"/>
    </style:style>
    <style:style style:name="P1428" style:parent-style-name="Normal" style:family="paragraph">
      <style:text-properties style:font-name="Times New Roman" fo:font-size="10pt" style:font-size-asian="10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ĮSTATYMAS<text:bookmark-end text:name="dok_tipas"/></text:p>
      <text:p text:style-name="P16"/>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
      <text:p text:style-name="P27"/>
      <text:p text:style-name="P28">Nauja įstatymo redakcija nuo 2011 m. kovo 1 d.:</text:p>
      <text:p text:style-name="P29"><text:span text:style-name="T30">Nr.<text:s/></text:span><text:a xlink:href="http://www3.lrs.lt/cgi-bin/preps2?a=387017&amp;b=" office:target-frame-name="_top" xlink:show="replace"><text:span text:style-name="T31">XI-1146</text:span></text:a><text:span text:style-name="T32">, 2010-11-18,<text:s/></text:span><text:span text:style-name="T33">Ž</text:span><text:span text:style-name="T34">in., 2010, Nr. 142-7261 (2010-12-04)</text:span></text:p>
      <text:h text:style-name="P35" text:outline-level="4"><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tikslas ir paskirtis</text:p>
      <text:p text:style-name="P39"><text:bookmark-end text:name="straipsnis1_2"/><text:bookmark-end text:name="straipsnis1"/>1. Šio įstatymo tikslas – reglamentuoti ginklų, ginklų priedėlių ir šaudmenų apyvartą siekiant užtikrinti žmogaus, visuomenės ir valstybės saugumą.</text:p>
      <text:p text:style-name="P40">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1">3. Šio įstatymo nuostatos netaikomos:</text:p>
      <text:p text:style-name="P42">1) branduoliniams, cheminiams, biologiniams ar kitokiems masinio naikinimo ginklams;</text:p>
      <text:p text:style-name="P43">2) daiktams ir įrenginiams, kurių konstrukcija ar įranga nėra skirta naudoti juos kaip ginklus, bet jie gali būti naudojami kaip ginklai;</text:p>
      <text:p text:style-name="P44">3) ginklams, kurių sviedinio kinetinė energija yra iki 2,5 J;</text:p>
      <text:p text:style-name="P45">4) startiniams įtaisams;</text:p>
      <text:p text:style-name="P46">5) sportui skirtiems lankams ir jų strėlėms;</text:p>
      <text:p text:style-name="P47">6) karinei technikai ir jos įrangai;</text:p>
      <text:p text:style-name="P48">7) pirotechnikos priemonėms ir jų paleidimo įtaisams;</text:p>
      <text:p text:style-name="P49">8) civilinėje apyvartoje naudojamiems sprogmenims;</text:p>
      <text:p text:style-name="P50">9) sprogstamosioms medžiagoms.</text:p>
      <text:p text:style-name="P51">4. Daiktų ir įrenginių modelius ginklams ir konkrečiai jų kategorijai priskiria Lietuvos Respublikos Vyriausybės (toliau – Vyriausybė) arba jos įgaliotos institucijos sudaryta ekspertų komisija.</text:p>
      <text:p text:style-name="P52">5. Specialaus statuso subjektų veiklai, susijusiai su ginklų apyvarta, galioja jų veiklą reglamentuojantys įstatymai, išskyrus šio įstatymo nustatytus atvejus.</text:p>
      <text:p text:style-name="P53">6. Šio įstatymo nuostatos suderintos su Europos Sąjungos teisės aktais, nurodytais šio įstatymo priede.</text:p>
      <text:p text:style-name="P54"/>
      <text:p text:style-name="P55"><text:bookmark-start text:name="straipsnis2"/>2 straipsnis. Pagrindinės šio įstatymo sąvokos</text:p>
      <text:p text:style-name="P56"><text:bookmark-end text:name="straipsnis2"/><text:span text:style-name="T57">1.<text:s/></text:span><text:span text:style-name="T58">Automatinis šaunamasis ginklas</text:span><text:span text:style-name="T59"><text:s/>– šaunamasis ginklas, kuris po kiekvieno šūvio užsitaiso automatiškai ir kuriuo, vieną kartą nuspaudus nuleistuką, galima iššauti daugiau kaip vieną kartą.</text:span></text:p>
      <text:p text:style-name="P60"><text:span text:style-name="T61">2.</text:span><text:span text:style-name="T62"><text:s/>Civilinė ginklų, ginklų priedėlių, šaudmenų apyvarta</text:span><text:span text:style-name="T63"><text:s/>– ginklų, ginklų priedėlių, šaudmenų apyvarta, kurią vykdo fiziniai ir juridiniai asmenys, išskyrus specialaus statuso subjektus.</text:span></text:p>
      <text:p text:style-name="P64"><text:span text:style-name="T65">3.<text:s/></text:span><text:span text:style-name="T66">Dujinis ginklas</text:span><text:span text:style-name="T67"><text:s/>– nešaunamasis ginklas, iš kurio gali būti paleistos kenksmingosios, dirginančiosios medžiagos ar jų užtaisas. Dujiniai pistoletai (revolveriai) priskiriami šaunamiesiems ginklams.</text:span></text:p>
      <text:p text:style-name="P68"><text:span text:style-name="T69">4.<text:s/></text:span><text:span text:style-name="T70">Ekspansyvioji kulka</text:span><text:span text:style-name="T71"><text:s/>– kulka su susilpnintu smaigaliu, kuri skverbdamasi į kliūtį staiga deformuojasi.</text:span></text:p>
      <text:p text:style-name="P72"><text:span text:style-name="T73">5.<text:s/></text:span><text:span text:style-name="T74">Elektros šoko įtaisas</text:span><text:span text:style-name="T75"><text:s/>– nešaunamasis ginklas, sukonstruotas ar pritaikytas tiesiogiai prisilietus ar per atstumą paveikti taikinį elektros srove.</text:span></text:p>
      <text:p text:style-name="P76"><text:span text:style-name="T77">6.<text:s/></text:span><text:span text:style-name="T78">Europos fizinis asmuo</text:span><text:span text:style-name="T79"><text:s/>– Lietuvos Respublikos ar kitos valstybės narės pilietis ar nuolatinis gyventojas.<text:s/></text:span></text:p>
      <text:p text:style-name="P80"><text:span text:style-name="T81">7.<text:s/></text:span><text:span text:style-name="T82">Europos juridinis asmuo</text:span><text:span text:style-name="T83"><text:s/>– Lietuvos Respublikoje ar kitoje valstybėje narėje įsteigtas juridinis asmuo.</text:span></text:p>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
      <text:p text:style-name="P1331">Pakeitimai:</text:p>
      <text:p text:style-name="P1332"/>
      <text:p text:style-name="P1333">1.</text:p>
      <text:p text:style-name="P1334">Lietuvos Respublikos Seimas, Įstatymas</text:p>
      <text:p text:style-name="P1335"><text:span text:style-name="T1336">Nr.<text:s/></text:span><text:a xlink:href="http://www3.lrs.lt/cgi-bin/preps2?a=209636&amp;b=" office:target-frame-name="_top" xlink:show="replace"><text:span text:style-name="T1337">IX-14</text:span><text:bookmark-start text:name="_Hlt187824498"/><text:span text:style-name="T1338">3</text:span><text:bookmark-end text:name="_Hlt187824498"/><text:span text:style-name="T1339">9</text:span></text:a><text:span text:style-name="T1340">, 2003-04-03, Žin., 2003, Nr. 38-1684 (2003-04-24)</text:span></text:p>
      <text:p text:style-name="P1341">GINKLŲ IR ŠAUDMENŲ KONTROLĖS ĮSTATYMO 18 IR 41 STRAIPSNIŲ PAKEITIMO ĮSTATYMAS</text:p>
      <text:p text:style-name="P1342">Šis Įstatymas įsigalioja nuo 2003 m. liepos 1 d.</text:p>
      <text:p text:style-name="P1343"/>
      <text:p text:style-name="P1344">2.</text:p>
      <text:p text:style-name="P1345">Lietuvos Respublikos Seimas, Įstatymas</text:p>
      <text:p text:style-name="PlainText"><text:span text:style-name="T1346">Nr.<text:s/></text:span><text:a xlink:href="http://www3.lrs.lt/cgi-bin/preps2?a=220092&amp;b=" office:target-frame-name="_top" xlink:show="replace"><text:span text:style-name="T1347">IX-1751</text:span></text:a><text:span text:style-name="T1348">, 2003-10-07, Žin., 2003, Nr. 101-4538 (2003-10-29)</text:span></text:p>
      <text:p text:style-name="P1349">GINKLŲ IR ŠAUDMENŲ KONTROLĖS ĮSTATYMO 42 STRAIPSNIO PAKEITIMO ĮSTATYMAS</text:p>
      <text:p text:style-name="P1350"/>
      <text:p text:style-name="P1351">3.</text:p>
      <text:p text:style-name="P1352">Lietuvos Respublikos Seimas, Įstatymas</text:p>
      <text:p text:style-name="PlainText"><text:span text:style-name="T1353">Nr.<text:s/></text:span><text:a xlink:href="http://www3.lrs.lt/cgi-bin/preps2?a=227725&amp;b=" office:target-frame-name="_top" xlink:show="replace"><text:span text:style-name="T1354">IX-2027</text:span></text:a><text:span text:style-name="T1355">, 2004-02-17, Žin., 2004, Nr. 32-1011 (2004-02-28)</text:span></text:p>
      <text:p text:style-name="P1356">GINKLŲ IR ŠAUDMENŲ KONTROLĖS ĮSTATYMO 21 STRAIPSNIO PAPILDYMO ĮSTATYMAS</text:p>
      <text:p text:style-name="P1357">Šis Įstatymas, išskyrus 3 straipsnį, įsigalioja nuo 2005 m. sausio 1 d.<text:s/></text:p>
      <text:p text:style-name="P1358"/>
      <text:p text:style-name="P1359">4.</text:p>
      <text:p text:style-name="P1360">Lietuvos Respublikos Seimas, Įstatymas</text:p>
      <text:p text:style-name="P1361"><text:span text:style-name="T1362">Nr.<text:s/></text:span><text:a xlink:href="http://www3.lrs.lt/cgi-bin/preps2?a=256464&amp;b=" office:target-frame-name="_top" xlink:show="replace"><text:span text:style-name="T1363">X-185</text:span></text:a><text:span text:style-name="T1364">, 2005-05-12, Žin., 2005, Nr. 67-2397 (2005-05-28)</text:span></text:p>
      <text:p text:style-name="P1365">GINKLŲ IR ŠAUDMENŲ KONTROLĖS ĮSTATYMO 2, 12 IR 13 STRAIPSNIŲ PAKEITIMO ĮSTATYMAS</text:p>
      <text:p text:style-name="P1366"/>
      <text:p text:style-name="P1367">5.</text:p>
      <text:p text:style-name="P1368">Lietuvos Respublikos Seimas, Įstatymas</text:p>
      <text:p text:style-name="P1369"><text:span text:style-name="T1370">Nr.<text:s/></text:span><text:a xlink:href="http://www3.lrs.lt/cgi-bin/preps2?a=311389&amp;b=" office:target-frame-name="_top" xlink:show="replace"><text:span text:style-name="T1371">X-</text:span><text:bookmark-start text:name="_Hlt200337468"/><text:bookmark-start text:name="_Hlt200337469"/><text:span text:style-name="T1372">1</text:span><text:bookmark-end text:name="_Hlt200337468"/><text:bookmark-end text:name="_Hlt200337469"/><text:span text:style-name="T1373">348</text:span></text:a><text:span text:style-name="T1374">, 2007-12-04, Žin., 2007, Nr. 135-5452 (2007-12-21)</text:span></text:p>
      <text:p text:style-name="P1375">GINKLŲ IR ŠAUDMENŲ KONTROLĖS ĮSTATYMO 1, 2, 3, 6, 7, 8, 11, 12, 13, 14, 15, 16, 17, 18, 19, 20, 21, 22, 23, 24, 25, 26, 27, 28, 30, 31, 33, 36, 37, 38, 40, 41 STRAIPSNIŲ PAKEITIMO IR PAPILDYMO BEI ĮSTATYMO PAPILDYMO PRIEDU ĮSTATYMAS</text:p>
      <text:p text:style-name="P1376"><text:span text:style-name="T1377">Šis įstatymas, išskyrus 33 straipsnį, įsigalioja<text:s/></text:span><text:span text:style-name="T1378">po 6 mėnesių nuo Įstatymo priėmimo dienos</text:span><text:span text:style-name="T1379">.</text:span></text:p>
      <text:p text:style-name="P1380">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1">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2">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3"/>
      <text:p text:style-name="P1384">6.</text:p>
      <text:p text:style-name="P1385">Lietuvos Respublikos Seimas, Įstatymas</text:p>
      <text:p text:style-name="P1386"><text:span text:style-name="T1387">Nr.<text:s/></text:span><text:a xlink:href="http://www3.lrs.lt/cgi-bin/preps2?a=363860&amp;b=" office:target-frame-name="_top" xlink:show="replace"><text:span text:style-name="T1388">XI-646</text:span></text:a><text:span text:style-name="T1389">, 2010-01-14, Žin., 2010, Nr. 13-614 (2010-02-02)</text:span></text:p>
      <text:p text:style-name="P1390">GINKLŲ IR ŠAUDMENŲ KONTROLĖS ĮSTATYMO 2 STRAIPSNIO PAKEITIMO ĮSTATYMAS</text:p>
      <text:p text:style-name="P1391"><text:span text:style-name="T1392">Šis įstatymas įsigalioja 2010 m. liepos 1 d.</text:span></text:p>
      <text:p text:style-name="P1393"/>
      <text:p text:style-name="P1394">7.</text:p>
      <text:p text:style-name="P1395">Lietuvos Respublikos Seimas, Įstatymas</text:p>
      <text:p text:style-name="P1396"><text:span text:style-name="T1397">Nr.<text:s/></text:span><text:a xlink:href="http://www3.lrs.lt/cgi-bin/preps2?a=387017&amp;b=" office:target-frame-name="_top" xlink:show="replace"><text:span text:style-name="T1398">XI-1146</text:span></text:a><text:span text:style-name="T1399">, 2010-11-18,<text:s/></text:span><text:span text:style-name="T1400">Ž</text:span><text:span text:style-name="T1401">in., 2010, Nr. 142-7261 (2010-12-04)</text:span></text:p>
      <text:p text:style-name="P1402">GINKLŲ IR ŠAUDMENŲ KONTROLĖS ĮSTATYMO PAKEITIMO ĮSTATYMAS</text:p>
      <text:p text:style-name="P1403">Nauja įstatymo redakcija</text:p>
      <text:p text:style-name="P1404">Šis įstatymas, išskyrus šio straipsnio 2, 3, 4 ir 5 dalis, įsigalioja 2011 m. kovo 1 d.</text:p>
      <text:p text:style-name="P1405"><text:span text:style-name="T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7">jeigu jie pateikia įsigijimą patvirtinančius dokumentus,</text:span><text:span text:style-name="T1408"><text:s/>netaikomas<text:s/></text:span><text:span text:style-name="T1409">šio įstatymo 1 straipsnyje išdėstyto Lietuvos Respublikos ginklų ir šaudmenų kontrolės įstatymo 13 straipsnio 4 dalyje nustatytas 21 metų amžiaus reikalavimas. Jiems taikomas 18 metų amžiaus reikalavimas.</text:span></text:p>
      <text:p text:style-name="P1410"><text:span text:style-name="T1411">3. Šio straipsnio 2 dalyje nurodyti asmenys iki šio straipsnio 2 dalyje nustatyto termino pabaigos turi teisę laikyti<text:s/></text:span><text:span text:style-name="T1412">šio įstatymo 1 straipsnyje išdėstyto Lietuvos Respublikos ginklų ir šaudmenų kontrolės įstatymo 5 straipsnio 6, 7 ar 8 punkte nurodytus šaunamuosius ginklus</text:span><text:span text:style-name="T1413"><text:s/>ar juos nešiotis be leidimo.</text:span></text:p>
      <text:p text:style-name="P1414"><text:span text:style-name="T1415">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6">2011 m. vasario 28 d. turėjo leidimą laikyti ginklus ar leidimą nešiotis ginklus</text:span><text:span text:style-name="T1417">, jeigu aplinkybės, dėl kurių gali būti taikomi apribojimai, atsirado iki šio įstatymo įsigaliojimo.</text:span></text:p>
      <text:p text:style-name="P1418">Šio įstatymo įgyvendinimas keistas:</text:p>
      <text:p text:style-name="P1419">Lietuvos Respublikos Seimas, Įstatymas</text:p>
      <text:p text:style-name="P1420"><text:span text:style-name="T1421">Nr.<text:s/></text:span><text:a xlink:href="http://www3.lrs.lt/cgi-bin/preps2?a=429526&amp;b=" office:target-frame-name="_top" xlink:show="replace"><text:span text:style-name="T1422">XI-2156</text:span></text:a><text:span text:style-name="T1423">, 2012-06-29, Žin., 2012, Nr. 81-4222 (2012-07-12)</text:span></text:p>
      <text:p text:style-name="P1424">GINKLŲ IR ŠAUDMENŲ KONTROLĖS ĮSTATYMO PAKEITIMO ĮSTATYMO 2 STRAIPSNIO PAKEITIMO ĮSTATYMAS</text:p>
      <text:p text:style-name="P1425"/>
      <text:p text:style-name="P1426">*** Pabaiga ***</text:p>
      <text:p text:style-name="P1427"/>
      <text:p text:style-name="P1428"/>
      <text:p text:style-name="P1429">Redagavo Aušrinė Trapinskienė (2012-07-1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781" meta:word-count="13601" meta:character-count="104765" meta:row-count="1558" meta:non-whitespace-character-count="91945"/>
  </office:meta>
</office:document-meta>
</file>