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align="justify" fo:text-indent="0.4923in">
        <style:tab-stops>
          <style:tab-stop style:type="center" style:position="4.8819in"/>
          <style:tab-stop style:type="center" style:position="6.2201in"/>
        </style:tab-stops>
      </style:paragraph-properties>
      <style:text-properties fo:color="#000000"/>
    </style:style>
    <style:style style:name="TableColumn74" style:family="table-column">
      <style:table-column-properties style:column-width="3.5465in" style:use-optimal-column-width="false"/>
    </style:style>
    <style:style style:name="TableColumn75" style:family="table-column">
      <style:table-column-properties style:column-width="1.5729in" style:use-optimal-column-width="false"/>
    </style:style>
    <style:style style:name="TableColumn76" style:family="table-column">
      <style:table-column-properties style:column-width="1.5729in" style:use-optimal-column-width="false"/>
    </style:style>
    <style:style style:name="Table73" style:family="table">
      <style:table-properties style:width="6.6923in" fo:margin-left="0in" table:align="left"/>
    </style:style>
    <style:style style:name="TableRow77" style:family="table-row">
      <style:table-row-properties style:use-optimal-row-height="false"/>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indent="0.4923in"/>
    </style:style>
    <style:style style:name="TableColumn141" style:family="table-column">
      <style:table-column-properties style:column-width="3.9145in"/>
    </style:style>
    <style:style style:name="TableColumn142" style:family="table-column">
      <style:table-column-properties style:column-width="1.3895in"/>
    </style:style>
    <style:style style:name="TableColumn143" style:family="table-column">
      <style:table-column-properties style:column-width="1.3881in"/>
    </style:style>
    <style:style style:name="Table140" style:family="table">
      <style:table-properties style:width="6.6923in" fo:margin-left="0in" table:align="left"/>
    </style:style>
    <style:style style:name="TableRow144" style:family="table-row">
      <style:table-row-properties style:min-row-height="0.4861in"/>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paragraph-properties fo:text-indent="0.4923in">
        <style:tab-stops>
          <style:tab-stop style:type="left" style:position="3.9368in"/>
          <style:tab-stop style:type="left" style:position="5.5118in"/>
        </style:tab-stops>
      </style:paragraph-properties>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text-position="30% 1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30% 1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30% 1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30% 1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30% 1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font-style="italic" style:font-style-asian="italic" fo:color="#000000"/>
    </style:style>
    <style:style style:name="P396" style:parent-style-name="Normal" style:family="paragraph">
      <style:paragraph-properties fo:text-indent="0.4923in">
        <style:tab-stops>
          <style:tab-stop style:type="left" style:position="1.8895in"/>
          <style:tab-stop style:type="left" style:position="3.7798in"/>
          <style:tab-stop style:type="left" style:position="5.2756in"/>
        </style:tab-stops>
      </style:paragraph-properties>
      <style:text-properties fo:color="#000000"/>
    </style:style>
    <style:style style:name="TableColumn398" style:family="table-column">
      <style:table-column-properties style:column-width="1.4263in"/>
    </style:style>
    <style:style style:name="TableColumn399" style:family="table-column">
      <style:table-column-properties style:column-width="1.5576in"/>
    </style:style>
    <style:style style:name="TableColumn400" style:family="table-column">
      <style:table-column-properties style:column-width="1.8909in"/>
    </style:style>
    <style:style style:name="TableColumn401" style:family="table-column">
      <style:table-column-properties style:column-width="1.8173in"/>
    </style:style>
    <style:style style:name="Table397" style:family="table">
      <style:table-properties style:width="6.6923in" fo:margin-left="0in" table:align="left"/>
    </style:style>
    <style:style style:name="TableRow402" style:family="table-row">
      <style:table-row-properties style:min-row-height="0.1527in"/>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min-row-height="0.4861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text-indent="0.4923in">
        <style:tab-stops>
          <style:tab-stop style:type="left" style:position="1.8895in"/>
          <style:tab-stop style:type="left" style:position="3.7798in"/>
          <style:tab-stop style:type="left" style:position="5.2756in"/>
        </style:tab-stops>
      </style:paragraph-properties>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text-position="30% 1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center"/>
      <style:text-properties fo:text-transform="uppercase" fo:color="#000000"/>
    </style:style>
    <style:style style:name="P584" style:parent-style-name="Normal" style:family="paragraph">
      <style:text-properties fo:text-transform="uppercase" fo:color="#000000"/>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1999-02-04 iki 2002-04-12</text:span></text:p>
      <text:p text:style-name="P10"/>
      <text:p text:style-name="P11"><text:span text:style-name="T12">Įsakymas paskelbtas: Žin. 1998, Nr.<text:s/></text:span><text:a xlink:href="https://www.e-tar.lt/portal/legalAct.html?documentId=TAR.38A290E92653" office:target-frame-name="_top" xlink:show="replace"><text:span text:style-name="T13">78-2212</text:span></text:a><text:span text:style-name="T14">, i. k. 098301MISAK00000162</text:span></text:p>
      <text:p text:style-name="P15"/>
      <text:p text:style-name="P16"/>
      <text:p text:style-name="P17"><text:span text:style-name="T18"/><text:span text:style-name="T19">LIETUVOS RESPUBLIKOS APLINKOS MINISTERIJA</text:span></text:p>
      <text:p text:style-name="P20"/>
      <text:p text:style-name="P21">Į S A K Y M A S</text:p>
      <text:p text:style-name="P22">DĖL STATYBOS TAISYKLIŲ ĮREGISTRAVIMO</text:p>
      <text:p text:style-name="P23"/>
      <text:p text:style-name="P24">1998 m. rugpjūčio 31 d. Nr. 162</text:p>
      <text:p text:style-name="P25">Vilnius</text:p>
      <text:p text:style-name="P26"/>
      <text:p text:style-name="P27"><text:span text:style-name="T28">Vykdydamas statybos techninio reglamento STR 1.01.01:1996 „Normatyvinių statybos te</text:span><text:span text:style-name="T29">chninių dokumentų sistema, jų rengimas ir tvirtinimas“, patvirtinto Statybos ir urbanistikos ministerijos 1996 09 30 įsakymu Nr. 128 (Žin., 1996, Nr.<text:s/></text:span><text:a xlink:href="https://www.e-tar.lt/portal/lt/legalAct/TAR.6FF91F9B053E" office:target-frame-name="_blank" xlink:show="new"><text:span text:style-name="T30">93-2197</text:span></text:a><text:span text:style-name="T31">) nuostatas,</text:span></text:p>
      <text:p text:style-name="P32"><text:span text:style-name="T33">ĮSAKAU:</text:span></text:p>
      <text:p text:style-name="P34"><text:span text:style-name="T35">1</text:span><text:span text:style-name="T36">. Patvirtinti ir įregistruoti kaip laisvai pasirenkamąjį statybos techninį dokumentą „Kietojo kuro šildymo krosnių pastatuose įrengimo taisykles“ ST 8860237.02:1998 (pridedama).</text:span></text:p>
      <text:p text:style-name="P37"><text:span text:style-name="T38">2</text:span><text:span text:style-name="T39">. Pripažinti netekusiu galios RSN 159-95 „Šildymas, vėdinimas ir oro kondicionavimas“, patvirtinto Statybos ir urbanistikos ministerijos 1995 02 27 įsakymu Nr. 54 (Žin., 1995, Nr.<text:s/></text:span><text:a xlink:href="https://www.e-tar.lt/portal/lt/legalAct/TAR.F209F44A22BA" office:target-frame-name="_blank" xlink:show="new"><text:span text:style-name="T40">21-502</text:span></text:a><text:span text:style-name="T41">) 8 priedą.</text:span></text:p>
      <text:p text:style-name="P42"/>
      <text:p text:style-name="P43"/>
      <text:p text:style-name="P44"><text:span text:style-name="T45">APLINKOS MINISTRAS</text:span><text:span text:style-name="T46"><text:tab/>ALGIS ČAPLIKAS</text:span></text:p>
      <text:p text:style-name="P47"/>
      <text:p text:style-name="P48"/>
      <text:soft-page-break/>
      <text:p text:style-name="P49">Patvirtinta</text:p>
      <text:p text:style-name="P50">Aplinkos ministerijos</text:p>
      <text:p text:style-name="P51">1998 08 31 įsakymu Nr. 162</text:p>
      <text:p text:style-name="P52"/>
      <text:p text:style-name="P53"><text:span text:style-name="T54">Kietojo kuro šildymo krosnių pastatuose įrengimo</text:span></text:p>
      <text:p text:style-name="P55">taisyklės</text:p>
      <text:p text:style-name="P56"><text:span text:style-name="T57">ST 8860237.02:1998</text:span></text:p>
      <text:p text:style-name="P58"/>
      <text:p text:style-name="P59"><text:span text:style-name="T60">1</text:span><text:span text:style-name="T61">. Taikymo sritis ir bendrosios<text:s/></text:span><text:span text:style-name="T62">nuostatos</text:span></text:p>
      <text:p text:style-name="P63"/>
      <text:p text:style-name="P64"><text:span text:style-name="T65">1.1</text:span><text:span text:style-name="T66">. Pastatams šildyti gali būti naudojamos uždarojo ir atvirojo degimo (židiniai ir pan., t. y. neribojama šildomojo paviršiaus temperatūra) kietojo kuro krosnys. Šildymas kietojo kuro uždarojo degimo krosnimis gali būti numatomas 1 lentelėje</text:span><text:span text:style-name="T67"><text:s/>išvardytuose pastatuose.</text:span></text:p>
      <text:p text:style-name="P68"/>
      <text:p text:style-name="P69"><text:span text:style-name="T70">1</text:span><text:span text:style-name="T71"><text:s/>lentelė. Pastatai, kuriuose leidžiama įrengti kietojo kuro uždarojo degimo krosni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Pastatų paskirtis</text:p>
          </table:table-cell>
          <table:table-cell table:style-name="TableCell80">
            <text:p text:style-name="P81">Didžiausias aukštų skaičius</text:p>
          </table:table-cell>
          <table:table-cell table:style-name="TableCell82">
            <text:p text:style-name="P83">Didžiausias vietų skaičius</text:p>
          </table:table-cell>
        </table:table-row>
        <table:table-row table:style-name="TableRow84">
          <table:table-cell table:style-name="TableCell85">
            <text:p text:style-name="P86">Gyvenamieji namai</text:p>
          </table:table-cell>
          <table:table-cell table:style-name="TableCell87">
            <text:p text:style-name="P88">2</text:p>
          </table:table-cell>
          <table:table-cell table:style-name="TableCell89">
            <text:p text:style-name="P90">-</text:p>
          </table:table-cell>
        </table:table-row>
        <table:table-row table:style-name="TableRow91">
          <table:table-cell table:style-name="TableCell92">
            <text:p text:style-name="P93">Bendrabučiai, pirtys<text:s/></text:p>
          </table:table-cell>
          <table:table-cell table:style-name="TableCell94">
            <text:p text:style-name="P95">1</text:p>
          </table:table-cell>
          <table:table-cell table:style-name="TableCell96">
            <text:p text:style-name="P97">25</text:p>
          </table:table-cell>
        </table:table-row>
        <table:table-row table:style-name="TableRow98">
          <table:table-cell table:style-name="TableCell99">
            <text:p text:style-name="P100">Poliklinikos,<text:s/>buitinio aptarnavimo įmonės, ryšių, sporto ir administracijos pastatai</text:p>
          </table:table-cell>
          <table:table-cell table:style-name="TableCell101">
            <text:p text:style-name="P102">1</text:p>
          </table:table-cell>
          <table:table-cell table:style-name="TableCell103">
            <text:p text:style-name="P104">-</text:p>
          </table:table-cell>
        </table:table-row>
        <table:table-row table:style-name="TableRow105">
          <table:table-cell table:style-name="TableCell106">
            <text:p text:style-name="Normal"><text:span text:style-name="T107">Gamybiniai pastatai su D ir E kategorijų patalpomis, kurių bendras plotas ne didesnis kaip 500 m</text:span><text:span text:style-name="T108">2</text:span></text:p>
          </table:table-cell>
          <table:table-cell table:style-name="TableCell109">
            <text:p text:style-name="P110">1</text:p>
          </table:table-cell>
          <table:table-cell table:style-name="TableCell111">
            <text:p text:style-name="P112">-</text:p>
          </table:table-cell>
        </table:table-row>
        <table:table-row table:style-name="TableRow113">
          <table:table-cell table:style-name="TableCell114">
            <text:p text:style-name="P115">Bendrojo lavinimo mokyklos be miegamųjų korpusų</text:p>
          </table:table-cell>
          <table:table-cell table:style-name="TableCell116">
            <text:p text:style-name="P117">1</text:p>
          </table:table-cell>
          <table:table-cell table:style-name="TableCell118">
            <text:p text:style-name="P119">80</text:p>
          </table:table-cell>
        </table:table-row>
        <table:table-row table:style-name="TableRow120">
          <table:table-cell table:style-name="TableCell121">
            <text:p text:style-name="P122">Vaikų ikimokyklinės<text:s/>įstaigos, kuriose vaikai būna tik dieną, viešojo maitinimo įmonės</text:p>
          </table:table-cell>
          <table:table-cell table:style-name="TableCell123">
            <text:p text:style-name="P124">1</text:p>
          </table:table-cell>
          <table:table-cell table:style-name="TableCell125">
            <text:p text:style-name="P126">50</text:p>
          </table:table-cell>
        </table:table-row>
      </table:table>
      <text:p text:style-name="P127"><text:span text:style-name="T128">Pastaba. Esamuose pastatuose, kurie yra nekilnojamosios kultūros vertybės, bei esamuose gyvenamuosiuose namuose, nepriklausomai nuo pastato aukštų skaičiaus, leidžiama naudotis krosnim</text:span><text:span text:style-name="T129">is, jei jos atitinka šių Taisyklių reikalavimus.</text:span></text:p>
      <text:p text:style-name="P130">Lentelės pakeitimai:</text:p>
      <text:p text:style-name="P131"><text:span text:style-name="T132">Nr.<text:s/></text:span><text:a xlink:href="https://www.e-tar.lt/portal/legalAct.html?documentId=TAR.21AB86C885B9" office:target-frame-name="_top" xlink:show="replace"><text:span text:style-name="T133">19</text:span></text:a><text:span text:style-name="T134">, 1999-01-18, Žin., 1999, Nr. 13-333 (1999-02-03), i. k. 099301MISAK00000019</text:span></text:p>
      <text:p text:style-name="Normal"/>
      <text:p text:style-name="P135"><text:span text:style-name="T136">2</text:span><text:span text:style-name="T137"><text:s/>lentelė. Pas</text:span><text:span text:style-name="T138">tatai, kuriuose leidžiama įrengti kietojo kuro atvirojo degimo krosnis</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Pastatų paskirtis</text:p>
          </table:table-cell>
          <table:table-cell table:style-name="TableCell147">
            <text:p text:style-name="P148">Didžiausias aukštų<text:s/></text:p>
            <text:p text:style-name="P149">skaičius</text:p>
          </table:table-cell>
          <table:table-cell table:style-name="TableCell150">
            <text:p text:style-name="P151">Didžiausias vietų skaičius</text:p>
          </table:table-cell>
        </table:table-row>
        <table:table-row table:style-name="TableRow152">
          <table:table-cell table:style-name="TableCell153">
            <text:p text:style-name="P154">Gyvenamieji namai</text:p>
          </table:table-cell>
          <table:table-cell table:style-name="TableCell155">
            <text:p text:style-name="P156">5</text:p>
          </table:table-cell>
          <table:table-cell table:style-name="TableCell157">
            <text:p text:style-name="P158">–</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Pirtys</text:p>
          </table:table-cell>
          <table:table-cell table:style-name="TableCell169">
            <text:p text:style-name="P170">1</text:p>
          </table:table-cell>
          <table:table-cell table:style-name="TableCell171">
            <text:p text:style-name="P172">25</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porto ir administracijos pastatai</text:p>
          </table:table-cell>
          <table:table-cell table:style-name="TableCell183">
            <text:p text:style-name="P184">1</text:p>
          </table:table-cell>
          <table:table-cell table:style-name="TableCell185">
            <text:p text:style-name="P186">–</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1.2</text:span><text:span text:style-name="T197">. Įrengiant</text:span><text:span text:style-name="T198"><text:s/>krosnis, taip pat privalu laikytis kitų Lietuvos Respublikoje galiojančių su krosnių įrengimu susijusių gaisrinės saugos, higienos, sveikatos ir aplinkos apsaugos, mechaninio atsparumo ir stabilumo, saugaus eksploatavimo bei energijos taupymo ir šilumos i</text:span><text:span text:style-name="T199">šsaugojimo norminių dokumentų reikalavimų.</text:span></text:p>
      <text:p text:style-name="P200"/>
      <text:p text:style-name="P201"><text:span text:style-name="T202">2</text:span><text:span text:style-name="T203">. Nuorodos</text:span></text:p>
      <text:p text:style-name="P204"/>
      <text:soft-page-break/>
      <text:p text:style-name="P205">[1] STR 2.09 …1998. Šildymas, vėdinimas ir oro kondicionavimas.</text:p>
      <text:p text:style-name="P206">[2] RSN 133-91. Priešgaisrinė sauga. Pagrindiniai reikalavimai.</text:p>
      <text:p text:style-name="P207"/>
      <text:p text:style-name="P208"><text:span text:style-name="T209">3</text:span><text:span text:style-name="T210">. Terminai ir apibrėžimai</text:span></text:p>
      <text:p text:style-name="P211"/>
      <text:p text:style-name="P212"><text:span text:style-name="T213">3.1</text:span><text:span text:style-name="T214">.<text:s/></text:span><text:span text:style-name="T215">Ardeliai</text:span><text:span text:style-name="T216"><text:s/>– grotelės pakur</text:span><text:span text:style-name="T217">oje, ant kurių dega kuras.</text:span></text:p>
      <text:p text:style-name="P218"><text:span text:style-name="T219">3.2</text:span><text:span text:style-name="T220">.<text:s/></text:span><text:span text:style-name="T221">Atotrauka</text:span><text:span text:style-name="T222"><text:s/>– erdvė tarp išorinio krosnies arba dūmų kanalo paviršiaus ir degios arba sunkiai degios sienos, pertvaros arba kitos pastato konstrukcijos.</text:span></text:p>
      <text:p text:style-name="P223"><text:span text:style-name="T224">3.3</text:span><text:span text:style-name="T225">.<text:s/></text:span><text:span text:style-name="T226">Dūmtraukis (kaminas)</text:span><text:span text:style-name="T227"><text:s/>– dūmų šalinamasis kanalas.</text:span></text:p>
      <text:p text:style-name="P228"><text:span text:style-name="T229">3.4</text:span><text:span text:style-name="T230">.<text:s/></text:span><text:span text:style-name="T231">At</text:span><text:span text:style-name="T232">virojo degimo krosnis</text:span><text:span text:style-name="T233"><text:s/>– krosnis, kurios pakuroje degantis kuras tiesiogiai spinduliuoja šilumą į patalpą.</text:span></text:p>
      <text:p text:style-name="P234"><text:span text:style-name="T235">3.5</text:span><text:span text:style-name="T236">.<text:s/></text:span><text:span text:style-name="T237">Uždarojo degimo krosnis</text:span><text:span text:style-name="T238"><text:s/>– krosnis, kurios pakura degimo metu sandariai uždaroma.</text:span></text:p>
      <text:p text:style-name="P239"/>
      <text:p text:style-name="P240"><text:span text:style-name="T241">4</text:span><text:span text:style-name="T242">. Pagrindiniai reikalavimai</text:span></text:p>
      <text:p text:style-name="P243"/>
      <text:p text:style-name="P244"><text:span text:style-name="T245">4.1</text:span><text:span text:style-name="T246">. Krosnių šilumos<text:s/></text:span><text:span text:style-name="T247">našumas turi kompensuoti skaičiuotinus patalpų šilumos nuostolius:</text:span></text:p>
      <text:p text:style-name="P248">periodinio degimo krosnys – kūrenant dukart per parą;</text:p>
      <text:p text:style-name="P249">ilgalaikio degimo krosnys – kūrenant ištisą parą.</text:p>
      <text:p text:style-name="P250"><text:span text:style-name="T251">Šildant periodinio kūrenimo krosnimis, patalpų oro temperatūros svyravimas per parą n</text:span><text:span text:style-name="T252">eturi viršyti<text:s/></text:span><text:span text:style-name="T253">+</text:span><text:span text:style-name="T254">3</text:span><text:span text:style-name="T255">°</text:span><text:span text:style-name="T256">C patalpos temperatūros [1].</text:span></text:p>
      <text:p text:style-name="P257"><text:span text:style-name="T258">Čia ir toliau išdėstytuose reikalavimuose nurodoma, kokioms krosnims jie taikomi – uždarojo, atvirojo degimo ar abiejų tipų krosnims, jei tipas neapibrėžtas.</text:span></text:p>
      <text:p text:style-name="P259"><text:span text:style-name="T260">4.2</text:span><text:span text:style-name="T261">. Didžiausia uždarojo degimo krosnių paviršia</text:span><text:span text:style-name="T262">us temperatūra (išskyrus ketinės dangos, durelių ir kitos metalinės įrangos) neturi viršyti:</text:span></text:p>
      <text:p text:style-name="P263"><text:span text:style-name="T264">90</text:span><text:span text:style-name="T265">°</text:span><text:span text:style-name="T266">C – vaikų ikimokyklinių įstaigų, gydomųjų įstaigų patalpose.</text:span></text:p>
      <text:p text:style-name="P267">Kituose pastatuose ir patalpose neturi viršyti:</text:p>
      <text:p text:style-name="P268"><text:span text:style-name="T269">110</text:span><text:span text:style-name="T270">°</text:span><text:span text:style-name="T271">C (ne daugiau kaip 15% bendrojo krosnies<text:s/></text:span><text:span text:style-name="T272">paviršiaus ploto);</text:span></text:p>
      <text:p text:style-name="P273"><text:span text:style-name="T274">120</text:span><text:span text:style-name="T275">°</text:span><text:span text:style-name="T276">C (ne daugiau kaip 5% bendrojo krosnies paviršiaus ploto).</text:span></text:p>
      <text:p text:style-name="P277"><text:span text:style-name="T278">Patalpose, kuriose žmonės būna laikinai, leidžiama naudotis krosnimis, kurių šildomojo paviršiaus temperatūra aukštesnė negu 120</text:span><text:span text:style-name="T279">°</text:span><text:span text:style-name="T280">C, jeigu prie jų yra apsauginiai ekranai.</text:span></text:p>
      <text:p text:style-name="P281"><text:span text:style-name="T282">4</text:span><text:span text:style-name="T283">.3</text:span><text:span text:style-name="T284">. Viena uždarojo degimo krosnimi leidžiama šildyti ne daugiau kaip tris viename aukšte esančias patalpas.</text:span></text:p>
      <text:p text:style-name="P285">Dviejų aukštų pastatus leidžiama šildyti dviaukštėmis uždarojo degimo krosnimis su izoliuotomis pakuromis ir dūmtraukiais kiekviename aukšte, o dviaukščius butus – įrengiant vieną pakurą pirmame aukšte.</text:p>
      <text:p text:style-name="P286"><text:span text:style-name="T287">Dviaukščių krosnių perdangose draudžiamos degios sijos.</text:span></text:p>
      <text:p text:style-name="P288"><text:span text:style-name="T289">4.4</text:span><text:span text:style-name="T290">. Stacionarias krosnis reikia įrengti ant atskiro pamato arba gembių, patikimai įtvirtintų pastato sienoje.</text:span></text:p>
      <text:p text:style-name="P291"><text:span text:style-name="T292">Krosnys turi būti mūrijamos<text:s/></text:span><text:span text:style-name="T293">iš atitinkamo atsparumo ugniai statybinių medžiagų.</text:span></text:p>
      <text:p text:style-name="P294"><text:span text:style-name="T295">4.5</text:span><text:span text:style-name="T296">. Bendrojo lavinimo mokyklose, ikimokyklinėse įstaigose, gydymo ir profilaktikos įstaigose, poilsio namuose krosnių pakuros turi būti patalpose arba koridoriuose, kur yra natūraliosios traukos ištr</text:span><text:span text:style-name="T297">aukiamasis vėdinimas ir langai su orlaidėmis (dar žr. 4.6 p.).</text:span></text:p>
      <text:p text:style-name="P298"><text:span text:style-name="T299">4.6</text:span><text:span text:style-name="T300">. Krosnimis šildomuose pastatuose draudžiama:</text:span></text:p>
      <text:p text:style-name="P301"><text:span text:style-name="T302">a) įrengti oro priverstinio šalinimo vėdinimą, nekompensuojant oro priverstiniu tiekimu;</text:span></text:p>
      <text:p text:style-name="P303"><text:span text:style-name="T304">b) kreipti dūmus į vėdinimo kanalus ar dūmų<text:s/></text:span><text:span text:style-name="T305">kanaluose įrengti vėdinamąsias groteles arba prie jų jungti vėdinimo kanalus.</text:span></text:p>
      <text:p text:style-name="P306"><text:span text:style-name="T307">4.7</text:span><text:span text:style-name="T308">. Krosnys statytinos prie nedegių vidinių pertvarų su dūmtraukiais (kaminais).</text:span></text:p>
      <text:p text:style-name="P309"><text:span text:style-name="T310">Dūmtraukiai (kaminai) leistini nedegiose (kad juose nesikondensuotų drėgmė), iš lauko apši</text:span><text:span text:style-name="T311">ltintose išorinėse sienose.</text:span></text:p>
      <text:p text:style-name="P312"><text:span text:style-name="T313">4.8</text:span><text:span text:style-name="T314">. Degimo produktai turi būti šalinami per dūmtraukį (kaminą).</text:span></text:p>
      <text:soft-page-break/>
      <text:p text:style-name="P315"><text:span text:style-name="T316">Prie vieno dūmtraukio (kamino) galima prijungti dviejų krosnių, sumūrytų to paties aukšto viename bute, dūmų kanalus. Šiuo atveju bendro dūmtraukio (kamino) vi</text:span><text:span text:style-name="T317">duje turi būti ne plonesnė kaip 120 mm storio, 1 m aukščio pertvara, skirianti abiejų krosnių dūmų kanalus. Pertvaros aukštis skaičiuojamas nuo atskirų krosnių dūmų kanalų sujungimo vietos apačios.</text:span></text:p>
      <text:p text:style-name="P318"><text:span text:style-name="T319">4.9</text:span><text:span text:style-name="T320">. Dūmtraukių (kaminų) skerspjūviai priklauso nuo už</text:span><text:span text:style-name="T321">darojo degimo krosnių šiluminės galios ir turi būti tokie:</text:span></text:p>
      <text:p text:style-name="P322">140 x 140 mm – krosnių iki 3,5 kW galios;</text:p>
      <text:p text:style-name="P323">140 x 200 mm – krosnių nuo 3,5 kW iki 5,2 kW galios;</text:p>
      <text:p text:style-name="P324">140 x 270 mm – krosnių nuo 5,2 kW iki 7 kW galios.</text:p>
      <text:p text:style-name="P325"><text:span text:style-name="T326">Apvalių dūmtraukių (kaminų) skerspjūvio plotas netu</text:span><text:span text:style-name="T327">ri būti mažesnis už nurodytų stačiakampių dūmtraukių (kaminų) skerspjūvio plotą.</text:span></text:p>
      <text:p text:style-name="P328"><text:span text:style-name="T329">4.10</text:span><text:span text:style-name="T330">. Malkomis kūrenamų uždarojo degimo krosnių dūmtraukiuose (kaminuose) būtina įrengti po du sandarius užkaiščius (sklendes), o anglimis ir durpėmis kūrenamų krosnių – p</text:span><text:span text:style-name="T331">o vieną užkaištį su 15 mm skersmens kiauryme.</text:span></text:p>
      <text:p text:style-name="P332"><text:span text:style-name="T333">4.11</text:span><text:span text:style-name="T334">. Dūmtraukių (kaminų) aukštis, skaičiuojant nuo krosnies ardelių iki dūmtraukio (kamino) viršaus, turi būti ne mažesnis kaip 5 m. Dūmų traukai padidinti leidžiama naudoti tam tikslui skirtus mechaninius</text:span><text:span text:style-name="T335"><text:s/>ventiliatorius, kurie įrengiami kamino viršuje.</text:span></text:p>
      <text:p text:style-name="P336">Dūmtraukių (kaminų) viršus turi būti:</text:p>
      <text:p text:style-name="P337"><text:span text:style-name="T338">a) ne žemiau kaip 0,5 m virš plokščio stogo;</text:span></text:p>
      <text:p text:style-name="P339"><text:span text:style-name="T340">b) ne žemiau kaip 0,5 m virš stogo kraigo arba parapeto, jeigu atstumas tarp dūmtraukio (kamino) ir kraigo arba parapeto m</text:span><text:span text:style-name="T341">ažesnis kaip 1,5 m;</text:span></text:p>
      <text:p text:style-name="P342"><text:span text:style-name="T343">c) ne žemiau stogo kraigo arba parapeto, jeigu atstumas tarp dūmtraukio (kamino) ir stogo kraigo arba parapeto yra nuo 1,5 iki 3 m;</text:span></text:p>
      <text:p text:style-name="P344"><text:span text:style-name="T345">d) ne žemiau linijos, esančios nuo kraigo žemyn 10</text:span><text:span text:style-name="T346">°</text:span><text:span text:style-name="T347"><text:s/>kampu horizontalios krypties atžvilgiu, kai dūmt</text:span><text:span text:style-name="T348">raukis (kaminas) yra daugiau nei per 3 m nuo kraigo.</text:span></text:p>
      <text:p text:style-name="P349"><text:span text:style-name="T350">Dūmtraukiai (kaminai) turi būti aukštesni už aukščiausio pastato stogą.</text:span></text:p>
      <text:p text:style-name="P351"><text:span text:style-name="T352">4.12</text:span><text:span text:style-name="T353">. Dūmtraukiai (kaminai) projektuojami vertikalūs, be pakopų, jų sienelės turi būti ne plonesnės kaip 120 mm iš molio<text:s/></text:span><text:span text:style-name="T354">plytų arba 60 mm iš karščiui atsparaus betono.</text:span></text:p>
      <text:p text:style-name="P355">Uždarojo degimo krosnių dūmtraukiams (kaminams) valyti apačioje turi būti 250 mm gylio nišos ir pravalomosios angos, užtaisomos plytomis su molio skiediniu, arba angos su durelėmis.</text:p>
      <text:p text:style-name="P356"><text:span text:style-name="T357">Dūmtraukiai (kaminai) gali<text:s/></text:span><text:span text:style-name="T358">būti pasvirę, vertikalia kryptimi sudarantys ne didesnį kaip 30</text:span><text:span text:style-name="T359">°</text:span><text:span text:style-name="T360">C kampą, o posvyris horizontalia kryptimi ne didesnis kaip 1 m. Pasvirusios dalies dūmtraukio (kamino) vidinis paviršius turi būti lygus, jo skerspjūvio plotas turi būti ne mažesnis už vertika</text:span><text:span text:style-name="T361">liosios dalies skerspjūvio plotį.</text:span></text:p>
      <text:p text:style-name="P362"><text:span text:style-name="T363">4.13</text:span><text:span text:style-name="T364">. Plytų dūmtraukio (kamino) viršų (0,2 m aukščiu) reikia apsaugoti nuo kritulių. Ant dūmtraukių (kaminų) draudžiama statyti stogelius, deflektorius arba kitokius dūmų kanalo antgalius.</text:span></text:p>
      <text:p text:style-name="P365"><text:span text:style-name="T366">4.14</text:span><text:span text:style-name="T367">. Jei pastato stogo d</text:span><text:span text:style-name="T368">anga yra degi, dūmtraukiai (kaminai) privalo turėti kibirkščių gaudiklius. Tam reikalui vartojami metaliniai tinkleliai su angomis, ne didesnėmis kaip 5 x 5 mm.</text:span></text:p>
      <text:p text:style-name="P369"><text:span text:style-name="T370">4.15</text:span><text:span text:style-name="T371">. Degias arba sunkiai degias pastato konstrukcijas, kurios liečiasi su krosnimis, dūmtr</text:span><text:span text:style-name="T372">aukiais (kaminais) arba su vėdinimo kanalais šalia dūmtraukių (kaminų), reikia apsaugoti nedegių medžiagų perskyromis.</text:span></text:p>
      <text:p text:style-name="P373">Perskyros storis turi būti ne mažesnis kaip:</text:p>
      <text:p text:style-name="P374">380 mm iki neapsaugotų degių pastato konstrukcijų;</text:p>
      <text:p text:style-name="P375">250 mm iki degių pastato konstrukcijų, apsaugotų pagal 4.23 p. reikalavimus.</text:p>
      <text:p text:style-name="P376">Perskyros storis skaičiuojamas nuo dūmtraukio (kamino) sienutės vidinio paviršiaus.</text:p>
      <text:p text:style-name="P377"><text:span text:style-name="T378">Atstumas tarp dūmtraukio (kamino) sienutės vidaus ir metalinių arba gelžbetoninių sijų turi būti ne mažesnis kaip 130 mm.</text:span></text:p>
      <text:p text:style-name="P379"><text:span text:style-name="T380">4.16</text:span><text:span text:style-name="T381">. Į<text:s/></text:span><text:span text:style-name="T382">horizontalias perskyras negalima remti arba prie jų tvirtinti pastato konstrukcijų. Horizontalių perskyrų storis turi būti didesnis už perdangos storį tiek, kad perskyros viršus būtų 70 mm aukščiau grindų lygio arba pastogės užpilamojo sluoksnio viršaus.</text:span></text:p>
      <text:p text:style-name="P383"><text:span text:style-name="T384">4.17</text:span><text:span text:style-name="T385">. Degiųjų medžiagų sienų ir pertvarų angose įrengiamų krosnių ir dūmtraukių (kaminų) perskyros patalpoje turi būti per visą krosnies ar dūmtraukio (kamino) aukštį. Perskyros storis turi būti ne mažesnis už sienos ar pertvaros storį. Plyšiai tarp per</text:span><text:span text:style-name="T386">skyros ir sienos ar perdangos turi būti užtaisomi nedegiomis medžiagomis.</text:span></text:p>
      <text:p text:style-name="P387"><text:span text:style-name="T388">4.18</text:span><text:span text:style-name="T389">. Atotraukos plotis.</text:span></text:p>
      <text:p text:style-name="P390">3 lentelėje pateikti atotraukų pločiai, nustatyti atsižvelgus į krosnies sienutės storį ir greta esančios konstrukcijos atsparumą ugniai.</text:p>
      <text:p text:style-name="P391"/>
      <text:p text:style-name="P392"><text:span text:style-name="T393">3</text:span><text:span text:style-name="T394"><text:s/>lentelė. A</text:span><text:span text:style-name="T395">totraukų ploti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Krosnies sienelės</text:p>
            <text:p text:style-name="P405">storis, mm</text:p>
          </table:table-cell>
          <table:table-cell table:style-name="TableCell406" table:number-rows-spanned="2">
            <text:p text:style-name="P407">Atotraukos pobūdis</text:p>
          </table:table-cell>
          <table:table-cell table:style-name="TableCell408" table:number-columns-spanned="2">
            <text:p text:style-name="P409">Atotraukos plotis (mm)</text:p>
          </table: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Nuo neapsaugotos<text:s/></text:p>
            <text:p text:style-name="P415">konstrukcijos</text:p>
          </table:table-cell>
          <table:table-cell table:style-name="TableCell416">
            <text:p text:style-name="Normal"><text:span text:style-name="T417">Nuo konstrukcijos, apsaugotos pagal 4.23 p. reikalavimu</text:span><text:span text:style-name="T418">s</text:span></text:p>
          </table:table-cell>
        </table:table-row>
        <table:table-row table:style-name="TableRow419">
          <table:table-cell table:style-name="TableCell420">
            <text:p text:style-name="P421">120</text:p>
          </table:table-cell>
          <table:table-cell table:style-name="TableCell422">
            <text:p text:style-name="P423">atvira</text:p>
          </table:table-cell>
          <table:table-cell table:style-name="TableCell424">
            <text:p text:style-name="P425">260</text:p>
          </table:table-cell>
          <table:table-cell table:style-name="TableCell426">
            <text:p text:style-name="P427">200</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20</text:p>
          </table:table-cell>
          <table:table-cell table:style-name="TableCell440">
            <text:p text:style-name="P441">uždara</text:p>
          </table:table-cell>
          <table:table-cell table:style-name="TableCell442">
            <text:p text:style-name="P443">320</text:p>
          </table:table-cell>
          <table:table-cell table:style-name="TableCell444">
            <text:p text:style-name="P445">260</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5</text:p>
          </table:table-cell>
          <table:table-cell table:style-name="TableCell458">
            <text:p text:style-name="P459">atvira</text:p>
          </table:table-cell>
          <table:table-cell table:style-name="TableCell460">
            <text:p text:style-name="P461">320</text:p>
          </table:table-cell>
          <table:table-cell table:style-name="TableCell462">
            <text:p text:style-name="P463">260</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5</text:p>
          </table:table-cell>
          <table:table-cell table:style-name="TableCell476">
            <text:p text:style-name="P477">uždara</text:p>
          </table:table-cell>
          <table:table-cell table:style-name="TableCell478">
            <text:p text:style-name="P479">500</text:p>
          </table:table-cell>
          <table:table-cell table:style-name="TableCell480">
            <text:p text:style-name="P481">380</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Pastabos:</text:span></text:p>
      <text:p text:style-name="P494"><text:span text:style-name="T495">1</text:span><text:span text:style-name="T496">. Atstumas tarp krosnies arba dūmtraukio (kamino) išorinio paviršiaus ir sienos (pertvaros), kurios atsparumas ugniai ne mažesnis kaip 1 val., o ugnies plitimo riba nulinė, nenormuojamas.</text:span></text:p>
      <text:p text:style-name="P497"><text:span text:style-name="T498">2</text:span><text:span text:style-name="T499">. Vaikų įstaigose,<text:s/></text:span><text:span text:style-name="T500">bendrabučiuose ir viešojo maitinimo įmonėse sienų (pertvarų) atsparumas ugniai atotraukose turi būti ne mažesnis kaip 1 valanda.</text:span></text:p>
      <text:p text:style-name="P501"><text:span text:style-name="T502">3</text:span><text:span text:style-name="T503">. Lubos apsaugomos pagal 4.20 p. reikalavimus – 150 mm plačiau už krosnies gabaritus, o grindys, sienos ir pertvaros – pag</text:span><text:span text:style-name="T504">al 4.23 p. reikalavimus.</text:span></text:p>
      <text:p text:style-name="P505"><text:span text:style-name="T506">4.19</text:span><text:span text:style-name="T507">. Ikimokyklinio amžiaus vaikų auklėjimo ir gydomųjų profilaktikos įstaigų pastatuose krosnių atotraukos turi būti uždaros, o sienos ir perdangos atotraukose – nedegios.</text:span></text:p>
      <text:p text:style-name="P508"><text:span text:style-name="T509">Uždaros atotraukos sienutės viršuje ir prie grin</text:span><text:span text:style-name="T510">dų turi būti angos su 150 cm</text:span><text:span text:style-name="T511">2</text:span><text:span text:style-name="T512"><text:s/>skerspjūvio grotelėmis orui cirkuliuoti. Uždaros atotraukos grindys turi būti nedegios. Jų lygis – 70 mm aukščiau patalpos grindų.</text:span></text:p>
      <text:p text:style-name="P513"><text:span text:style-name="T514">4.20</text:span><text:span text:style-name="T515">. Atstumas nuo krosnies trijų plytų storio perdangos viršaus iki degių arba sunkiai deg</text:span><text:span text:style-name="T516">ių lubų, apsaugotų tinko su metaliniu tinkleliu arba skardos lakšto su 10 mm storio asbesto kartonu, turi būti:</text:span></text:p>
      <text:p text:style-name="P517">nuo periodiškai kūrenamos krosnies – 250 mm;</text:p>
      <text:p text:style-name="P518">nuo kitokių krosnių – 700 mm.</text:p>
      <text:p text:style-name="P519">Nuo neapsaugotų konstrukcijų šie atstumai turi būti atitinkamai 350 mm ir 1000 mm.</text:p>
      <text:p text:style-name="P520">Kai krosnių perdanga yra dviejų plytų storio, atstumas iki apsaugotų arba neapsaugotų konstrukcijų turi būti 1,5 karto didesnis.</text:p>
      <text:p text:style-name="P521"><text:span text:style-name="T522">Atstumas nuo metalinės krosnies šilumą izoliuojančios perdangos iki degių apsaugotų lubų turi būti 800 mm, o be š</text:span><text:span text:style-name="T523">ilumą izoliuojančios perdangos atstumas iki neapsaugotų degių lubų turi būti 1200 mm.</text:span></text:p>
      <text:p text:style-name="P524"><text:span text:style-name="T525">4.21</text:span><text:span text:style-name="T526">. Erdvę tarp krosnies perdangos ir degių arba sunkiai degių lubų galima iš visų pusių uždengti plytų sienomis. Šiuo atveju krosnies perdangos storį reikia padidin</text:span><text:span text:style-name="T527">ti iki 4 plytų, o atstumas iki lubų turi būti ne mažesnis už nurodytą 4.20 p. Priklausomai nuo uždaros erdvės sienų aukščio turi būti dvi angos su grotelėmis, kurių kiekvienos plotas būtų ne mažesnis kaip 150 cm</text:span><text:span text:style-name="T528">2</text:span><text:span text:style-name="T529">.</text:span></text:p>
      <text:p text:style-name="P530"><text:span text:style-name="T531">4.22</text:span><text:span text:style-name="T532">. Nuotolis nuo dūmtraukių (kaminų)</text:span><text:span text:style-name="T533"><text:s/>išorinio paviršiaus iki degių arba sunkiai degių stogo konstrukcijų turi būti:</text:span></text:p>
      <text:p text:style-name="P534">130 mm – nuo plytinių ir betoninių dūmtraukių (kaminų);</text:p>
      <text:p text:style-name="P535">250 mm – nuo neizoliuotų keraminių dūmtraukių (kaminų);</text:p>
      <text:soft-page-break/>
      <text:p text:style-name="P536"><text:span text:style-name="T537">130 mm – nuo izoliuotų keraminių dūmtraukių (kaminų), kurių nede</text:span><text:span text:style-name="T538">gios arba sunkiai degios izoliacijos šiluminė varža būtų ne mažesnė kaip 0,3 m</text:span><text:span text:style-name="T539">2</text:span><text:span text:style-name="T540"><text:s/></text:span><text:span text:style-name="T541">°C/W.</text:span></text:p>
      <text:p text:style-name="P542"><text:span text:style-name="T543">Tarpą tarp dūmtraukio (kamino) ir degios arba sunkiai degios stogo konstrukcijos reikia uždengti nedegia stogo danga.</text:span></text:p>
      <text:p text:style-name="P544"><text:span text:style-name="T545">4.23</text:span><text:span text:style-name="T546">. Siekiant išvengti gaisro pavojaus, pastatų</text:span><text:span text:style-name="T547"><text:s/>konstrukcijas reikia apsaugoti:</text:span></text:p>
      <text:p text:style-name="P548"><text:span text:style-name="T549">a) degias arba sunkiai degias grindis po uždarojo degimo krosnies pakuros durelėmis uždengti metaliniu 700 x 500 mm lakštu;</text:span></text:p>
      <text:p text:style-name="P550"><text:span text:style-name="T551">b) degią sieną ar pertvarą prie krosnies pakuros užkloti 25 mm storio tinko sluoksniu arba apklot</text:span><text:span text:style-name="T552">i metaliniu lakštu, t. y. po juo padėti 10 mm storio nedegią medžiagą (asbesto kartoną, veltinį, įmirkytą molyje, akmens vatą ir pan.) taip, kad būtų apsaugotas plotas nuo grindų iki 250 mm aukščiau pakuros durelių viršaus;</text:span></text:p>
      <text:p text:style-name="P553"><text:span text:style-name="T554">c) degias grindis prie židinio</text:span><text:span text:style-name="T555"><text:s/>užkloti nedegios medžiagos lakštu, kurio plotis būtų 500 mm, o ilgis į abi puses po 15 cm viršytų židinio angos plotį.</text:span></text:p>
      <text:p text:style-name="P556"><text:span text:style-name="T557">Atstumas nuo pakuros iki priešais esančios sienos turi būti ne mažesnis kaip 1250 mm.</text:span></text:p>
      <text:p text:style-name="P558"><text:span text:style-name="T559">4.24</text:span><text:span text:style-name="T560">. Mažiausi atstumai nuo grindų iki<text:s/></text:span><text:span text:style-name="T561">pelenų rinktuvo ir dujų kaitos kanalo dugno turi būti:</text:span></text:p>
      <text:p text:style-name="P562"><text:span text:style-name="T563">a) 210 mm iki dujų kaitos kanalų ir 140 mm iki pelenų rinktuvo, jeigu perdanga arba grindys yra degios arba sunkiai degios;</text:span></text:p>
      <text:p text:style-name="P564"><text:span text:style-name="T565">b) dujų kaitos kanalai arba pelenų rinktuvai gali būti grindų lygio, jeigu<text:s/></text:span><text:span text:style-name="T566">perdanga arba grindys yra nedegios.</text:span></text:p>
      <text:p text:style-name="P567"><text:span text:style-name="T568">4.25</text:span><text:span text:style-name="T569">. Degias grindis po karkasinėmis arba virtuvinėmis krosnimis su ne žemesnėmis kaip 100 mm metalinėmis kojelėmis reikia padengti skardos lakštu, padėtu ant 10 mm storio nedegios medžiagos.</text:span></text:p>
      <text:p text:style-name="P570"><text:span text:style-name="T571">4.26</text:span><text:span text:style-name="T572">. Krosnių dūmų</text:span><text:span text:style-name="T573"><text:s/>kanalus prijungti prie dūmtraukių (kaminų) leidžiama ne ilgesniais kaip 400 mm dūmų vamzdžiais.</text:span></text:p>
      <text:p text:style-name="P574">Dūmų vamzdžio sienelės turi būti ne mažesnio kaip 0,75 val atsparumo ugniai.</text:p>
      <text:p text:style-name="P575">Reikalaujami atstumai:</text:p>
      <text:p text:style-name="P576"><text:span text:style-name="T577">a) tarp dūmų kanalo sienutės viršaus ir lubų:</text:span></text:p>
      <text:p text:style-name="P578">500 mm, kai<text:s/>degios lubos neapsaugotos nuo gaisro;</text:p>
      <text:p text:style-name="P579"><text:span text:style-name="T580">400 mm, kai degios lubos apsaugotos nuo gaisro;</text:span></text:p>
      <text:p text:style-name="P581"><text:span text:style-name="T582">b) tarp dūmų vamzdžio sienutės apačios ir degių arba sunkiai degių grindų – 140 mm.</text:span></text:p>
      <text:p text:style-name="P583">______________</text:p>
      <text:p text:style-name="P584"/>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aplinkos ministerija,<text:s/></text:span><text:span text:style-name="T594">Įsakymas</text:span></text:p>
      <text:p text:style-name="P595"><text:span text:style-name="T596">Nr.<text:s/></text:span><text:a xlink:href="https://www.e-tar.lt/portal/legalAct.html?documentId=TAR.21AB86C885B9" office:target-frame-name="_top" xlink:show="replace"><text:span text:style-name="T597">19</text:span></text:a><text:span text:style-name="T598">, 1999-01-18, Žin., 1999, Nr. 13-333 (1999-02-03), i. k. 099301MISAK00000019</text:span></text:p>
      <text:p text:style-name="P599"><text:span text:style-name="T600">Dėl STR 2.09.02:1998 "Šildymas, vėdinimas ir oro kondicionavimas" patvirtinimo ir<text:s/></text:span><text:span text:style-name="T601">1998 08 31 įsakymo Nr. 162 dalini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8:30:00Z</meta:creation-date>
    <dc:date>2017-02-08T18:30:00Z</dc:date>
    <meta:template xlink:href="Normal.dotm" xlink:type="simple"/>
    <meta:editing-cycles>2</meta:editing-cycles>
    <meta:editing-duration>PT0S</meta:editing-duration>
    <meta:document-statistic meta:page-count="6" meta:paragraph-count="224" meta:word-count="2150" meta:character-count="15256" meta:row-count="533" meta:non-whitespace-character-count="13330"/>
  </office:meta>
</office:document-meta>
</file>