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  <style:text-properties fo:text-transform="uppercase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4.8819in"/>
          <style:tab-stop style:type="center" style:position="6.2201in"/>
        </style:tab-stops>
      </style:paragraph-properties>
      <style:text-properties fo:color="#000000"/>
    </style:style>
    <style:style style:name="TableColumn74" style:family="table-column">
      <style:table-column-properties style:column-width="3.5465in" style:use-optimal-column-width="false"/>
    </style:style>
    <style:style style:name="TableColumn75" style:family="table-column">
      <style:table-column-properties style:column-width="1.5729in" style:use-optimal-column-width="false"/>
    </style:style>
    <style:style style:name="TableColumn76" style:family="table-column">
      <style:table-column-properties style:column-width="1.5729in" style:use-optimal-column-width="false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4.9013in"/>
        </style:tab-stops>
      </style:paragraph-properties>
      <style:text-properties fo:color="#000000"/>
    </style:style>
    <style:style style:name="TableColumn148" style:family="table-column">
      <style:table-column-properties style:column-width="2.6951in"/>
    </style:style>
    <style:style style:name="TableColumn149" style:family="table-column">
      <style:table-column-properties style:column-width="2.0972in"/>
    </style:style>
    <style:style style:name="TableColumn150" style:family="table-column">
      <style:table-column-properties style:column-width="1.9013in"/>
    </style:style>
    <style:style style:name="Table147" style:family="table">
      <style:table-properties style:width="6.693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>
        <style:tab-stops>
          <style:tab-stop style:type="left" style:position="2.7562in"/>
          <style:tab-stop style:type="left" style:position="4.9013in"/>
        </style:tab-stops>
      </style:paragraph-properties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30% 100%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30% 100%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30% 100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30% 100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30% 100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30% 100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30% 100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30% 100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30% 100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30% 100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P408" style:parent-style-name="Normal" style:family="paragraph">
      <style:paragraph-properties fo:text-indent="0.4923in">
        <style:tab-stops>
          <style:tab-stop style:type="left" style:position="1.8895in"/>
          <style:tab-stop style:type="left" style:position="3.7798in"/>
          <style:tab-stop style:type="left" style:position="5.2756in"/>
        </style:tab-stops>
      </style:paragraph-properties>
      <style:text-properties fo:color="#000000"/>
    </style:style>
    <style:style style:name="TableColumn410" style:family="table-column">
      <style:table-column-properties style:column-width="1.4263in"/>
    </style:style>
    <style:style style:name="TableColumn411" style:family="table-column">
      <style:table-column-properties style:column-width="1.5576in"/>
    </style:style>
    <style:style style:name="TableColumn412" style:family="table-column">
      <style:table-column-properties style:column-width="1.8909in"/>
    </style:style>
    <style:style style:name="TableColumn413" style:family="table-column">
      <style:table-column-properties style:column-width="1.8173in"/>
    </style:style>
    <style:style style:name="Table409" style:family="table">
      <style:table-properties style:width="6.6923in" fo:margin-left="0in" table:align="left"/>
    </style:style>
    <style:style style:name="TableRow414" style:family="table-row">
      <style:table-row-properties style:min-row-height="0.1527in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min-row-height="0.4861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paragraph-properties fo:text-indent="0.4923in">
        <style:tab-stops>
          <style:tab-stop style:type="left" style:position="1.8895in"/>
          <style:tab-stop style:type="left" style:position="3.7798in"/>
          <style:tab-stop style:type="left" style:position="5.2756in"/>
        </style:tab-stops>
      </style:paragraph-properties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  <style:text-properties fo:text-transform="uppercase" fo:color="#000000"/>
    </style:style>
    <style:style style:name="P597" style:parent-style-name="Normal" style:family="paragraph">
      <style:text-properties fo:text-transform="uppercase" fo:color="#000000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13 iki 2004-07-27</text:span></text:p>
      <text:p text:style-name="P10"/>
      <text:p text:style-name="P11"><text:span text:style-name="T12">Įsakymas paskelbtas: Žin. 1998, Nr.<text:s/></text:span><text:a xlink:href="https://www.e-tar.lt/portal/legalAct.html?documentId=TAR.38A290E92653" office:target-frame-name="_top" xlink:show="replace"><text:span text:style-name="T13">78-2212</text:span></text:a><text:span text:style-name="T14">, i. k. 098301MISAK00000162</text:span></text:p>
      <text:p text:style-name="P15"/>
      <text:p text:style-name="P16"/>
      <text:p text:style-name="P17"><text:span text:style-name="T18"/><text:span text:style-name="T19">LIETUVOS RESPUBLIKOS APLINKOS MINISTERIJA</text:span></text:p>
      <text:p text:style-name="P20"/>
      <text:p text:style-name="P21">Į S A K Y M A S</text:p>
      <text:p text:style-name="P22">DĖL STATYBOS TAISYKLIŲ ĮREGISTRAVIMO</text:p>
      <text:p text:style-name="P23"/>
      <text:p text:style-name="P24">1998 m. rugpjūčio 31 d. Nr. 162</text:p>
      <text:p text:style-name="P25">Vilnius</text:p>
      <text:p text:style-name="P26"/>
      <text:p text:style-name="P27"><text:span text:style-name="T28">Vykdydamas statybos techninio reglamento STR 1.01.01:1996 „Normatyvinių statybos te</text:span><text:span text:style-name="T29">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30">93-2197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 ir įregistruoti kaip laisvai pasirenkamąjį statybos techninį dokumentą „Kietojo kuro šildymo krosnių pastatuose įrengimo taisykles“ ST 8860237.02:1998 (pridedama).</text:span></text:p>
      <text:p text:style-name="P37"><text:span text:style-name="T38">2</text:span><text:span text:style-name="T39">. Pripažinti netekusiu galios RSN 159-95 „Šildymas, vėdinimas ir oro kondicionavimas“, patvirtinto Statybos ir urbanistikos ministerijos 1995 02 27 įsakymu Nr. 54 (Žin., 1995, Nr.<text:s/></text:span><text:a xlink:href="https://www.e-tar.lt/portal/lt/legalAct/TAR.F209F44A22BA" office:target-frame-name="_blank" xlink:show="new"><text:span text:style-name="T40">21-502</text:span></text:a><text:span text:style-name="T41">) 8 priedą.</text:span></text:p>
      <text:p text:style-name="P42"/>
      <text:p text:style-name="P43"/>
      <text:p text:style-name="P44"><text:span text:style-name="T45">APLINKOS MINISTRAS</text:span><text:span text:style-name="T46"><text:tab/>ALGIS ČAPLIKAS</text:span></text:p>
      <text:p text:style-name="P47"/>
      <text:p text:style-name="P48"/>
      <text:soft-page-break/>
      <text:p text:style-name="P49">Patvirtinta</text:p>
      <text:p text:style-name="P50">Aplinkos ministerijos</text:p>
      <text:p text:style-name="P51">1998 08 31 įsakymu Nr. 162</text:p>
      <text:p text:style-name="P52"/>
      <text:p text:style-name="P53"><text:span text:style-name="T54">Kietojo kuro šildymo krosnių pastatuose įrengimo</text:span></text:p>
      <text:p text:style-name="P55">taisyklės</text:p>
      <text:p text:style-name="P56"><text:span text:style-name="T57">ST 8860237.02:1998</text:span></text:p>
      <text:p text:style-name="P58"/>
      <text:p text:style-name="P59"><text:span text:style-name="T60">1</text:span><text:span text:style-name="T61">. Taikymo sritis ir bendrosios<text:s/></text:span><text:span text:style-name="T62">nuostatos</text:span></text:p>
      <text:p text:style-name="P63"/>
      <text:p text:style-name="P64"><text:span text:style-name="T65">1.1</text:span><text:span text:style-name="T66">. Pastatams šildyti gali būti naudojamos uždarojo ir atvirojo degimo (židiniai ir pan., t. y. neribojama šildomojo paviršiaus temperatūra) kietojo kuro krosnys. Šildymas kietojo kuro uždarojo degimo krosnimis gali būti numatomas 1 lentelėje</text:span><text:span text:style-name="T67"><text:s/>išvardytuose pastatuose.</text:span></text:p>
      <text:p text:style-name="P68"/>
      <text:p text:style-name="P69"><text:span text:style-name="T70">1</text:span><text:span text:style-name="T71"><text:s/>lentelė. Pastatai, kuriuose leidžiama įrengti kietojo kuro uždarojo degimo krosni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astatų paskirtis</text:p>
          </table:table-cell>
          <table:table-cell table:style-name="TableCell80">
            <text:p text:style-name="P81">Didžiausias aukštų skaičius</text:p>
          </table:table-cell>
          <table:table-cell table:style-name="TableCell82">
            <text:p text:style-name="P83">Didžiausias vietų skaičius</text:p>
          </table:table-cell>
        </table:table-row>
        <table:table-row table:style-name="TableRow84">
          <table:table-cell table:style-name="TableCell85">
            <text:p text:style-name="P86">Gyvenamieji namai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Bendrabučiai, pirtys<text:s/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Poliklinikos,<text:s/>buitinio aptarnavimo įmonės, ryšių, sporto ir administracijos pastatai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Normal"><text:span text:style-name="T107">Gamybiniai pastatai su D ir E kategorijų patalpomis, kurių bendras plotas ne didesnis kaip 500 m</text:span><text:span text:style-name="T108">2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Bendrojo lavinimo mokyklos be miegamųjų korpusų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80</text:p>
          </table:table-cell>
        </table:table-row>
        <table:table-row table:style-name="TableRow120">
          <table:table-cell table:style-name="TableCell121">
            <text:p text:style-name="P122">Vaikų ikimokyklinės<text:s/>įstaigos, kuriose vaikai būna tik dieną, viešojo maitinimo įmonės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50</text:p>
          </table:table-cell>
        </table:table-row>
      </table:table>
      <text:p text:style-name="P127"><text:span text:style-name="T128">Pastaba. Neatsižvelgiant į eksploatuojamų pastatų aukštų skaičių, leidžiama naudotis juose esančiomis krosnimis, jei jos įrengtos iki atitinkamų krosnimis apšildomų namų aukštingumą ri</text:span><text:span text:style-name="T129">bojančių norminių aktų įsigaliojimo ir jei jos atitinka šių Taisyklių reikalavimus.</text:span><text:s/></text:p>
      <text:p text:style-name="P130">Pastabos pakeitimai:</text:p>
      <text:p text:style-name="P131"><text:span text:style-name="T132">Nr.<text:s/></text:span><text:a xlink:href="https://www.e-tar.lt/portal/legalAct.html?documentId=TAR.8AE000043246" office:target-frame-name="_top" xlink:show="replace"><text:span text:style-name="T133">151</text:span></text:a><text:span text:style-name="T134">, 2002-04-04, Žin., 2002, Nr. 39-1446 (2002-04-12), i. k. 102</text:span><text:span text:style-name="T135">301MISAK00000151</text:span></text:p>
      <text:p text:style-name="Normal"/>
      <text:p text:style-name="P136">Lentelės pakeitimai:</text:p>
      <text:p text:style-name="P137"><text:span text:style-name="T138">Nr.<text:s/></text:span><text:a xlink:href="https://www.e-tar.lt/portal/legalAct.html?documentId=TAR.21AB86C885B9" office:target-frame-name="_top" xlink:show="replace"><text:span text:style-name="T139">19</text:span></text:a><text:span text:style-name="T140">, 1999-01-18, Žin., 1999, Nr. 13-333 (1999-02-03), i. k. 099301MISAK00000019</text:span></text:p>
      <text:p text:style-name="Normal"/>
      <text:p text:style-name="P141"><text:span text:style-name="T142">2</text:span><text:span text:style-name="T143"><text:s/>lentelė.<text:s/></text:span><text:span text:style-name="T144">Pastatai, kuriuose leidžiama<text:s/></text:span><text:span text:style-name="T145">įrengti kietojo kuro atvirojo degimo krosnis (židinius)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astatų paskirtis</text:p>
          </table:table-cell>
          <table:table-cell table:style-name="TableCell154">
            <text:p text:style-name="P155">Didžiausias aukštų skaičius</text:p>
          </table:table-cell>
          <table:table-cell table:style-name="TableCell156">
            <text:p text:style-name="P157">Didžiausias vietų skaičius</text:p>
          </table:table-cell>
        </table:table-row>
        <table:table-row table:style-name="TableRow158">
          <table:table-cell table:style-name="TableCell159">
            <text:p text:style-name="P160">Gyvenamieji namai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–</text:p>
          </table:table-cell>
        </table:table-row>
        <table:table-row table:style-name="TableRow165">
          <table:table-cell table:style-name="TableCell166">
            <text:p text:style-name="P167">Paslaugų ir viešojo maitinimo pastatai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Sporto ir administraciniai pastatai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–</text:p>
          </table:table-cell>
        </table:table-row>
        <table:table-row table:style-name="TableRow179">
          <table:table-cell table:style-name="TableCell180">
            <text:p text:style-name="P181">Poilsio ir<text:s/>viešbučių pastatai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50</text:p>
          </table:table-cell>
        </table:table-row>
      </table:table>
      <text:p text:style-name="P186"/>
      <text:p text:style-name="P187">Lentelės pakeitimai:</text:p>
      <text:p text:style-name="P188"><text:span text:style-name="T189">Nr.<text:s/></text:span><text:a xlink:href="https://www.e-tar.lt/portal/legalAct.html?documentId=TAR.8AE000043246" office:target-frame-name="_top" xlink:show="replace"><text:span text:style-name="T190">151</text:span></text:a><text:span text:style-name="T191">, 2002-04-04, Žin., 2002, Nr. 39-1446 (2002-04-12), i. k. 102301MISAK00000151</text:span></text:p>
      <text:p text:style-name="Normal"/>
      <text:p text:style-name="P192"><text:span text:style-name="T193">1.2</text:span><text:span text:style-name="T194">. Įrengiant krosnis, taip pat<text:s/></text:span><text:span text:style-name="T195">privalu laikytis kitų Lietuvos Respublikoje galiojančių su krosnių įrengimu susijusių gaisrinės saugos, higienos, sveikatos ir aplinkos apsaugos, mechaninio<text:s/></text:span><text:soft-page-break/><text:span text:style-name="T196">atsparumo ir stabilumo, saugaus eksploatavimo bei energijos taupymo ir šilumos išsaugojimo norminių</text:span><text:span text:style-name="T197"><text:s/>dokumentų reikalavimų.</text:span></text:p>
      <text:p text:style-name="P198"/>
      <text:p text:style-name="P199"><text:span text:style-name="T200">2</text:span><text:span text:style-name="T201">. Nuorodos</text:span></text:p>
      <text:p text:style-name="P202"/>
      <text:p text:style-name="P203">[1] STR 2.09 …1998. Šildymas, vėdinimas ir oro kondicionavimas.</text:p>
      <text:p text:style-name="P204">[2] RSN 133-91. Priešgaisrinė sauga. Pagrindiniai reikalavimai.</text:p>
      <text:p text:style-name="P205"/>
      <text:p text:style-name="P206"><text:span text:style-name="T207">3</text:span><text:span text:style-name="T208">. Terminai ir apibrėžimai</text:span></text:p>
      <text:p text:style-name="P209"/>
      <text:p text:style-name="P210"><text:span text:style-name="T211">3.1</text:span><text:span text:style-name="T212">.<text:s/></text:span><text:span text:style-name="T213">Ardeliai</text:span><text:span text:style-name="T214"><text:s/>– grotelės pakuroje, ant kurių dega kuras.</text:span></text:p>
      <text:p text:style-name="P215"><text:span text:style-name="T216">3.2</text:span><text:span text:style-name="T217">.<text:s/></text:span><text:span text:style-name="T218">Atotrauka</text:span><text:span text:style-name="T219"><text:s/>– erdvė tarp išorinio krosnies arba dūmų kanalo paviršiaus ir degios arba sunkiai degios sienos, pertvaros arba kitos pastato konstrukcijos.</text:span></text:p>
      <text:p text:style-name="P220"><text:span text:style-name="T221">3.3</text:span><text:span text:style-name="T222">.<text:s/></text:span><text:span text:style-name="T223">Dūmtraukis (kaminas)</text:span><text:span text:style-name="T224"><text:s/>– dūmų šalinamasis kan</text:span><text:span text:style-name="T225">alas.</text:span></text:p>
      <text:p text:style-name="P226"><text:span text:style-name="T227">3.4</text:span><text:span text:style-name="T228">.<text:s/></text:span><text:span text:style-name="T229">Atvirojo degimo krosnis</text:span><text:span text:style-name="T230"><text:s/>– krosnis, kurios pakuroje degantis kuras tiesiogiai spinduliuoja šilumą į patalpą.</text:span></text:p>
      <text:p text:style-name="P231"><text:span text:style-name="T232">3.5</text:span><text:span text:style-name="T233">.<text:s/></text:span><text:span text:style-name="T234">Uždarojo degimo krosnis</text:span><text:span text:style-name="T235"><text:s/>– krosnis, kurios pakura degimo metu sandariai uždaroma.</text:span></text:p>
      <text:p text:style-name="P236"/>
      <text:p text:style-name="P237"><text:span text:style-name="T238">4</text:span><text:span text:style-name="T239">. Pagrindiniai reikalavimai</text:span></text:p>
      <text:p text:style-name="P240"/>
      <text:p text:style-name="P241"><text:span text:style-name="T242">4.1</text:span><text:span text:style-name="T243">.</text:span><text:span text:style-name="T244"><text:s/>Krosnių šilumos našumas turi kompensuoti skaičiuotinus patalpų šilumos nuostolius:</text:span></text:p>
      <text:p text:style-name="P245">periodinio degimo krosnys – kūrenant dukart per parą;</text:p>
      <text:p text:style-name="P246">ilgalaikio degimo krosnys – kūrenant ištisą parą.</text:p>
      <text:p text:style-name="P247"><text:span text:style-name="T248">Šildant periodinio kūrenimo krosnimis, patalpų oro temperatūros svyr</text:span><text:span text:style-name="T249">avimas per parą neturi viršyti<text:s/></text:span><text:span text:style-name="T250">+</text:span><text:span text:style-name="T251">3</text:span><text:span text:style-name="T252">°</text:span><text:span text:style-name="T253">C patalpos temperatūros [1].</text:span></text:p>
      <text:p text:style-name="P254"><text:span text:style-name="T255">Čia ir toliau išdėstytuose reikalavimuose nurodoma, kokioms krosnims jie taikomi – uždarojo, atvirojo degimo ar abiejų tipų krosnims, jei tipas neapibrėžtas.</text:span></text:p>
      <text:p text:style-name="P256"><text:span text:style-name="T257">4.2</text:span><text:span text:style-name="T258">. Didžiausia uždarojo degimo</text:span><text:span text:style-name="T259"><text:s/>krosnių paviršiaus temperatūra (išskyrus ketinės dangos, durelių ir kitos metalinės įrangos) neturi viršyti:</text:span></text:p>
      <text:p text:style-name="P260"><text:span text:style-name="T261">90</text:span><text:span text:style-name="T262">°</text:span><text:span text:style-name="T263">C – vaikų ikimokyklinių įstaigų, gydomųjų įstaigų patalpose.</text:span></text:p>
      <text:p text:style-name="P264">Kituose pastatuose ir patalpose neturi viršyti:</text:p>
      <text:p text:style-name="P265"><text:span text:style-name="T266">110</text:span><text:span text:style-name="T267">°</text:span><text:span text:style-name="T268">C (ne daugiau kaip 15% bendroj</text:span><text:span text:style-name="T269">o krosnies paviršiaus ploto);</text:span></text:p>
      <text:p text:style-name="P270"><text:span text:style-name="T271">120</text:span><text:span text:style-name="T272">°</text:span><text:span text:style-name="T273">C (ne daugiau kaip 5% bendrojo krosnies paviršiaus ploto).</text:span></text:p>
      <text:p text:style-name="P274"><text:span text:style-name="T275">Patalpose, kuriose žmonės būna laikinai, leidžiama naudotis krosnimis, kurių šildomojo paviršiaus temperatūra aukštesnė negu 120</text:span><text:span text:style-name="T276">°</text:span><text:span text:style-name="T277">C, jeigu prie jų yra apsauginiai<text:s/></text:span><text:span text:style-name="T278">ekranai.</text:span></text:p>
      <text:p text:style-name="P279"><text:span text:style-name="T280">4.3</text:span><text:span text:style-name="T281">. Viena uždarojo degimo krosnimi leidžiama šildyti ne daugiau kaip tris viename aukšte esančias patalpas.</text:span></text:p>
      <text:p text:style-name="P282">Dviejų aukštų pastatus leidžiama šildyti dviaukštėmis uždarojo degimo krosnimis su izoliuotomis pakuromis ir dūmtraukiais kiekviename<text:s/>aukšte, o dviaukščius butus – įrengiant vieną pakurą pirmame aukšte.</text:p>
      <text:p text:style-name="P283"><text:span text:style-name="T284">Dviaukščių krosnių perdangose draudžiamos degios sijos.</text:span></text:p>
      <text:p text:style-name="P285"><text:span text:style-name="T286">4.4</text:span><text:span text:style-name="T287">. Stacionarias krosnis reikia įrengti ant atskiro pamato arba gembių, patikimai įtvirtintų pastato sienoje.</text:span></text:p>
      <text:p text:style-name="P288"><text:span text:style-name="T289">Krosnys turi būt</text:span><text:span text:style-name="T290">i mūrijamos iš atitinkamo atsparumo ugniai statybinių medžiagų.</text:span></text:p>
      <text:p text:style-name="P291"><text:span text:style-name="T292">4.5</text:span><text:span text:style-name="T293">. Bendrojo lavinimo mokyklose, ikimokyklinėse įstaigose, gydymo ir profilaktikos įstaigose, poilsio namuose krosnių pakuros turi būti patalpose arba koridoriuose, kur yra natūraliosios<text:s/></text:span><text:span text:style-name="T294">traukos ištraukiamasis vėdinimas ir langai su orlaidėmis (dar žr. 4.6 p.).</text:span></text:p>
      <text:p text:style-name="P295"><text:span text:style-name="T296">4.6</text:span><text:span text:style-name="T297">. Krosnimis šildomuose pastatuose draudžiama:</text:span></text:p>
      <text:p text:style-name="P298"><text:span text:style-name="T299">a) įrengti oro priverstinio šalinimo vėdinimą, nekompensuojant oro priverstiniu tiekimu;</text:span></text:p>
      <text:p text:style-name="P300"><text:span text:style-name="T301">b) kreipti dūmus į vėdinimo kanalus a</text:span><text:span text:style-name="T302">r dūmų kanaluose įrengti vėdinamąsias groteles arba prie jų jungti vėdinimo kanalus.</text:span></text:p>
      <text:p text:style-name="P303"><text:span text:style-name="T304">4.7</text:span><text:span text:style-name="T305">. Krosnys statytinos prie nedegių vidinių pertvarų su dūmtraukiais (kaminais).</text:span></text:p>
      <text:p text:style-name="P306"><text:span text:style-name="T307">Dūmtraukiai (kaminai) leistini nedegiose (kad juose nesikondensuotų drėgmė), iš lau</text:span><text:span text:style-name="T308">ko apšiltintose išorinėse sienose.</text:span></text:p>
      <text:p text:style-name="P309"><text:span text:style-name="T310">4.8</text:span><text:span text:style-name="T311">. Degimo produktai turi būti šalinami per dūmtraukį (kaminą).</text:span></text:p>
      <text:p text:style-name="P312"><text:span text:style-name="T313">Prie vieno dūmtraukio (kamino) galima prijungti dviejų krosnių, sumūrytų to paties aukšto viename bute, dūmų kanalus. Šiuo atveju bendro dūmtraukio (kam</text:span><text:span text:style-name="T314">ino) viduje turi būti ne plonesnė kaip 120 mm storio, 1 m aukščio pertvara, skirianti abiejų krosnių dūmų kanalus. Pertvaros aukštis skaičiuojamas nuo atskirų krosnių dūmų kanalų sujungimo vietos apačios.</text:span></text:p>
      <text:p text:style-name="P315"><text:span text:style-name="T316">4.9</text:span><text:span text:style-name="T317">. Dūmtraukių (kaminų) skerspjūviai priklauso</text:span><text:span text:style-name="T318"><text:s/>nuo uždarojo degimo krosnių šiluminės galios ir turi būti tokie:</text:span></text:p>
      <text:p text:style-name="P319">140 x 140 mm – krosnių iki 3,5 kW galios;</text:p>
      <text:p text:style-name="P320">140 x 200 mm – krosnių nuo 3,5 kW iki 5,2 kW galios;</text:p>
      <text:p text:style-name="P321">140 x 270 mm – krosnių nuo 5,2 kW iki 7 kW galios.</text:p>
      <text:p text:style-name="P322"><text:span text:style-name="T323">Apvalių dūmtraukių (kaminų) skerspjūvio plot</text:span><text:span text:style-name="T324">as neturi būti mažesnis už nurodytų stačiakampių dūmtraukių (kaminų) skerspjūvio plotą.</text:span></text:p>
      <text:p text:style-name="P325"><text:span text:style-name="T326">4.10</text:span><text:span text:style-name="T327">. Malkomis kūrenamų uždarojo degimo krosnių dūmtraukiuose (kaminuose) būtina įrengti po du sandarius užkaiščius (sklendes), o anglimis ir durpėmis kūrenamų kros</text:span><text:span text:style-name="T328">nių – po vieną užkaištį su 15 mm skersmens kiauryme.</text:span></text:p>
      <text:p text:style-name="P329"><text:span text:style-name="T330">4.11</text:span><text:span text:style-name="T331">. Dūmtraukių (kaminų) aukštis, skaičiuojant nuo krosnies ardelių iki dūmtraukio (kamino) viršaus, turi būti ne mažesnis kaip 5 m. Dūmų traukai padidinti leidžiama naudoti tam tikslui skirtus mech</text:span><text:span text:style-name="T332">aninius ventiliatorius, kurie įrengiami kamino viršuje.</text:span></text:p>
      <text:p text:style-name="P333">Dūmtraukių (kaminų) viršus turi būti:</text:p>
      <text:p text:style-name="P334"><text:span text:style-name="T335">a) ne žemiau kaip 0,5 m virš plokščio stogo;</text:span></text:p>
      <text:p text:style-name="P336"><text:span text:style-name="T337">b) ne žemiau kaip 0,5 m virš stogo kraigo arba parapeto, jeigu atstumas tarp dūmtraukio (kamino) ir kraigo arba par</text:span><text:span text:style-name="T338">apeto mažesnis kaip 1,5 m;</text:span></text:p>
      <text:p text:style-name="P339"><text:span text:style-name="T340">c) ne žemiau stogo kraigo arba parapeto, jeigu atstumas tarp dūmtraukio (kamino) ir stogo kraigo arba parapeto yra nuo 1,5 iki 3 m;</text:span></text:p>
      <text:p text:style-name="P341"><text:span text:style-name="T342">d) ne žemiau linijos, esančios nuo kraigo žemyn 10</text:span><text:span text:style-name="T343">°</text:span><text:span text:style-name="T344"><text:s/>kampu horizontalios krypties atžvilgiu, k</text:span><text:span text:style-name="T345">ai dūmtraukis (kaminas) yra daugiau nei per 3 m nuo kraigo.</text:span></text:p>
      <text:p text:style-name="P346"><text:span text:style-name="T347">Dūmtraukiai (kaminai) turi būti aukštesni už aukščiausio pastato stogą.</text:span></text:p>
      <text:p text:style-name="P348"><text:span text:style-name="T349">4.12</text:span><text:span text:style-name="T350">. Dūmtraukiai (kaminai) projektuojami vertikalūs, be pakopų. Molio plytų kaminų sienelės turi būti ne plonesnės kaip 120 mm, karščiui atsparaus betono – 60 mm, ketinių ir plieninių vamzdžių – 4 mm.</text:span></text:p>
      <text:p text:style-name="P351"><text:span text:style-name="T352">Metalinius dūmtraukius būtina izoliuoti nedegia, karščiui<text:s/></text:span><text:span text:style-name="T353">atsparia medžiaga, kurios tūrio masė ne mažesnė kaip 100 kg/m</text:span><text:span text:style-name="T354">3</text:span><text:span text:style-name="T355"><text:s/>ir lydymosi temperatūra ne žemesnė kaip 900<text:s/></text:span><text:span text:style-name="T356">0</text:span><text:span text:style-name="T357">C. Iš išorės šiluminė izoliacija turi būti apjuosta apvalkalu, pagamintu iš 0,5 mm storio skardos lakšto ar kitos nedegios medžiagos. Apvalkalo pavi</text:span><text:span text:style-name="T358">ršiaus temperatūra turi neviršyti 70<text:s/></text:span><text:span text:style-name="T359">0</text:span><text:span text:style-name="T360">C, tačiau šiluminės izoliacijos sluoksnio storis negali būti mažesnis kaip 50 mm.</text:span></text:p>
      <text:p text:style-name="P361">Uždarojo degimo krosnių dūmtraukiams (kaminams) valyti jų apačioje turi būti įrengtos valymo angos, užtaisomos plytomis su molio skiediniu, arba angos su durelėmis.</text:p>
      <text:p text:style-name="P362"><text:span text:style-name="T363">Dūmtraukiai (kaminai) gali būti pasvirę nuo vertikalios krypties ne didesniu kaip 30</text:span><text:span text:style-name="T364">0</text:span><text:span text:style-name="T365"><text:s/>kampu, o viršutinės dalies pasvirimas horizontalia kryptimi – ne didesnis kaip 1 m. Pasvirusios dalies dūmtraukio (kamino) vidinis paviršius<text:s/></text:span><text:span text:style-name="T366">turi būti lygus, jo skersinio pjūvio plotas – ne mažesnis už vertikalios dalies skersinio pjūvio plotą.</text:span></text:p>
      <text:p text:style-name="P367"><text:span text:style-name="T368">Dūmtraukiams (kaminams) valyti iš viršaus, ant stogo prie jo turi būti numatytas saugus priėjimas.</text:span><text:s/></text:p>
      <text:p text:style-name="P369">Punkto pakeitimai:</text:p>
      <text:p text:style-name="P370"><text:span text:style-name="T371">Nr.<text:s/></text:span><text:a xlink:href="https://www.e-tar.lt/portal/legalAct.html?documentId=TAR.8AE000043246" office:target-frame-name="_top" xlink:show="replace"><text:span text:style-name="T372">151</text:span></text:a><text:span text:style-name="T373">, 2002-04-04, Žin., 2002, Nr. 39-1446 (2002-04-12), i. k. 102301MISAK00000151</text:span></text:p>
      <text:p text:style-name="Normal"/>
      <text:p text:style-name="P374"><text:span text:style-name="T375">4.13</text:span><text:span text:style-name="T376">. Plytų dūmtraukio (kamino) viršų (0,2 m aukščiu) reikia apsaugoti nuo kritulių. Ant dūmtraukių (kaminų) draudžia</text:span><text:span text:style-name="T377">ma statyti stogelius, deflektorius arba kitokius dūmų kanalo antgalius.</text:span></text:p>
      <text:p text:style-name="P378"><text:span text:style-name="T379">4.14</text:span><text:span text:style-name="T380">. Jei pastato stogo danga yra degi, dūmtraukiai (kaminai) privalo turėti kibirkščių gaudiklius. Tam reikalui vartojami metaliniai tinkleliai su angomis, ne didesnėmis kaip 5 x<text:s/></text:span><text:span text:style-name="T381">5 mm.</text:span></text:p>
      <text:p text:style-name="P382"><text:span text:style-name="T383">4.15</text:span><text:span text:style-name="T384">. Degias arba sunkiai degias pastato konstrukcijas, kurios liečiasi su krosnimis, dūmtraukiais (kaminais) arba su vėdinimo kanalais šalia dūmtraukių (kaminų), reikia apsaugoti nedegių medžiagų perskyromis.</text:span></text:p>
      <text:p text:style-name="P385">Perskyros storis turi būti ne mažesnis kaip:</text:p>
      <text:p text:style-name="P386">380 mm iki neapsaugotų degių pastato konstrukcijų;</text:p>
      <text:p text:style-name="P387">250 mm iki degių pastato konstrukcijų, apsaugotų pagal 4.23 p. reikalavimus.</text:p>
      <text:p text:style-name="P388">Perskyros storis skaičiuojamas nuo dūmtraukio (kamino) sienutės vidinio paviršiaus.</text:p>
      <text:p text:style-name="P389"><text:span text:style-name="T390">Atstumas tarp dūmtraukio (kamino)<text:s/></text:span><text:span text:style-name="T391">sienutės vidaus ir metalinių arba gelžbetoninių sijų turi būti ne mažesnis kaip 130 mm.</text:span></text:p>
      <text:p text:style-name="P392"><text:span text:style-name="T393">4.16</text:span><text:span text:style-name="T394">. Į horizontalias perskyras negalima remti arba prie jų tvirtinti pastato konstrukcijų. Horizontalių perskyrų storis turi būti didesnis už perdangos storį tiek,</text:span><text:span text:style-name="T395"><text:s/>kad perskyros viršus būtų 70 mm aukščiau grindų lygio arba pastogės užpilamojo sluoksnio viršaus.</text:span></text:p>
      <text:p text:style-name="P396"><text:span text:style-name="T397">4.17</text:span><text:span text:style-name="T398">. Degiųjų medžiagų sienų ir pertvarų angose įrengiamų krosnių ir dūmtraukių (kaminų) perskyros patalpoje turi būti per visą krosnies ar dūmtraukio (k</text:span><text:span text:style-name="T399">amino) aukštį. Perskyros storis turi būti ne mažesnis už sienos ar pertvaros storį. Plyšiai tarp perskyros ir sienos ar perdangos turi būti užtaisomi nedegiomis medžiagomis.</text:span></text:p>
      <text:p text:style-name="P400"><text:span text:style-name="T401">4.18</text:span><text:span text:style-name="T402">. Atotraukos plotis.</text:span></text:p>
      <text:p text:style-name="P403">3 lentelėje pateikti atotraukų pločiai, nustatyti<text:s/>atsižvelgus į krosnies sienutės storį ir greta esančios konstrukcijos atsparumą ugniai.</text:p>
      <text:p text:style-name="P404"/>
      <text:p text:style-name="P405"><text:span text:style-name="T406">3</text:span><text:span text:style-name="T407"><text:s/>lentelė. Atotraukų plotis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">
            <text:p text:style-name="P416">Krosnies sienelės</text:p>
            <text:p text:style-name="P417">storis, mm</text:p>
          </table:table-cell>
          <table:table-cell table:style-name="TableCell418" table:number-rows-spanned="2">
            <text:p text:style-name="P419">Atotraukos pobūdis</text:p>
          </table:table-cell>
          <table:table-cell table:style-name="TableCell420" table:number-columns-spanned="2">
            <text:p text:style-name="P421">Atotraukos plotis (mm)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Nuo neapsaugotos<text:s/></text:p>
            <text:p text:style-name="P427">konstrukcijos</text:p>
          </table:table-cell>
          <table:table-cell table:style-name="TableCell428">
            <text:p text:style-name="Normal"><text:span text:style-name="T429">Nuo konstrukcijos, apsaugotos<text:s/></text:span><text:span text:style-name="T430">pagal 4.23 p. reikalavimu</text:span><text:span text:style-name="T431">s</text:span></text:p>
          </table:table-cell>
        </table:table-row>
        <table:table-row table:style-name="TableRow432">
          <table:table-cell table:style-name="TableCell433">
            <text:p text:style-name="P434">120</text:p>
          </table:table-cell>
          <table:table-cell table:style-name="TableCell435">
            <text:p text:style-name="P436">atvira</text:p>
          </table:table-cell>
          <table:table-cell table:style-name="TableCell437">
            <text:p text:style-name="P438">260</text:p>
          </table:table-cell>
          <table:table-cell table:style-name="TableCell439">
            <text:p text:style-name="P440">20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20</text:p>
          </table:table-cell>
          <table:table-cell table:style-name="TableCell453">
            <text:p text:style-name="P454">uždara</text:p>
          </table:table-cell>
          <table:table-cell table:style-name="TableCell455">
            <text:p text:style-name="P456">320</text:p>
          </table:table-cell>
          <table:table-cell table:style-name="TableCell457">
            <text:p text:style-name="P458">26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5</text:p>
          </table:table-cell>
          <table:table-cell table:style-name="TableCell471">
            <text:p text:style-name="P472">atvira</text:p>
          </table:table-cell>
          <table:table-cell table:style-name="TableCell473">
            <text:p text:style-name="P474">320</text:p>
          </table:table-cell>
          <table:table-cell table:style-name="TableCell475">
            <text:p text:style-name="P476">26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5</text:p>
          </table:table-cell>
          <table:table-cell table:style-name="TableCell489">
            <text:p text:style-name="P490">uždara</text:p>
          </table:table-cell>
          <table:table-cell table:style-name="TableCell491">
            <text:p text:style-name="P492">500</text:p>
          </table:table-cell>
          <table:table-cell table:style-name="TableCell493">
            <text:p text:style-name="P494">38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Pastabos:</text:span></text:p>
      <text:p text:style-name="P507"><text:span text:style-name="T508">1</text:span><text:span text:style-name="T509">. Atstumas tarp krosnies arba dūmtraukio (kamino) išorinio paviršiaus ir sienos (pertvaros), kurios atsparumas<text:s/></text:span><text:span text:style-name="T510">ugniai ne mažesnis kaip 1 val., o ugnies plitimo riba nulinė, nenormuojamas.</text:span></text:p>
      <text:p text:style-name="P511"><text:span text:style-name="T512">2</text:span><text:span text:style-name="T513">. Vaikų įstaigose, bendrabučiuose ir viešojo maitinimo įmonėse sienų (pertvarų) atsparumas ugniai atotraukose turi būti ne mažesnis kaip 1 valanda.</text:span></text:p>
      <text:p text:style-name="P514"><text:span text:style-name="T515">3</text:span><text:span text:style-name="T516">. Lubos apsaugomos<text:s/></text:span><text:span text:style-name="T517">pagal 4.20 p. reikalavimus – 150 mm plačiau už krosnies gabaritus, o grindys, sienos ir pertvaros – pagal 4.23 p. reikalavimus.</text:span></text:p>
      <text:p text:style-name="P518"><text:span text:style-name="T519">4.19</text:span><text:span text:style-name="T520">. Ikimokyklinio amžiaus vaikų auklėjimo ir gydomųjų profilaktikos įstaigų pastatuose krosnių atotraukos turi būti<text:s/></text:span><text:span text:style-name="T521">uždaros, o sienos ir perdangos atotraukose – nedegios.</text:span></text:p>
      <text:p text:style-name="P522"><text:span text:style-name="T523">Uždaros atotraukos sienutės viršuje ir prie grindų turi būti angos su 150 cm</text:span><text:span text:style-name="T524">2</text:span><text:span text:style-name="T525"><text:s/>skerspjūvio grotelėmis orui cirkuliuoti. Uždaros atotraukos grindys turi būti nedegios. Jų lygis – 70 mm aukščiau patalpos<text:s/></text:span><text:span text:style-name="T526">grindų.</text:span></text:p>
      <text:p text:style-name="P527"><text:span text:style-name="T528">4.20</text:span><text:span text:style-name="T529">. Atstumas nuo krosnies trijų plytų storio perdangos viršaus iki degių arba sunkiai degių lubų, apsaugotų tinko su metaliniu tinkleliu arba skardos lakšto su 10 mm storio asbesto kartonu, turi būti:</text:span></text:p>
      <text:p text:style-name="P530">nuo periodiškai kūrenamos krosnies – 250<text:s/>mm;</text:p>
      <text:p text:style-name="P531">nuo kitokių krosnių – 700 mm.</text:p>
      <text:soft-page-break/>
      <text:p text:style-name="P532">Nuo neapsaugotų konstrukcijų šie atstumai turi būti atitinkamai 350 mm ir 1000 mm.</text:p>
      <text:p text:style-name="P533">Kai krosnių perdanga yra dviejų plytų storio, atstumas iki apsaugotų arba neapsaugotų konstrukcijų turi būti 1,5 karto didesnis.</text:p>
      <text:p text:style-name="P534"><text:span text:style-name="T535">Atstumas n</text:span><text:span text:style-name="T536">uo metalinės krosnies šilumą izoliuojančios perdangos iki degių apsaugotų lubų turi būti 800 mm, o be šilumą izoliuojančios perdangos atstumas iki neapsaugotų degių lubų turi būti 1200 mm.</text:span></text:p>
      <text:p text:style-name="P537"><text:span text:style-name="T538">4.21</text:span><text:span text:style-name="T539">. Erdvę tarp krosnies perdangos ir degių arba sunkiai degių</text:span><text:span text:style-name="T540"><text:s/>lubų galima iš visų pusių uždengti plytų sienomis. Šiuo atveju krosnies perdangos storį reikia padidinti iki 4 plytų, o atstumas iki lubų turi būti ne mažesnis už nurodytą 4.20 p. Priklausomai nuo uždaros erdvės sienų aukščio turi būti dvi angos su grotel</text:span><text:span text:style-name="T541">ėmis, kurių kiekvienos plotas būtų ne mažesnis kaip 150 cm</text:span><text:span text:style-name="T542">2</text:span><text:span text:style-name="T543">.</text:span></text:p>
      <text:p text:style-name="P544"><text:span text:style-name="T545">4.22</text:span><text:span text:style-name="T546">. Atstumas nuo dūmtraukių (kaminų) išorinio paviršiaus iki degių arba sunkiai degių stogo konstrukcijų turi būti:</text:span></text:p>
      <text:p text:style-name="P547">130 mm – nuo plytinių ir betoninių dūmtraukių (kaminų);</text:p>
      <text:p text:style-name="P548">250 mm – nuo neizoliuotų keraminių dūmtraukių (kaminų);</text:p>
      <text:p text:style-name="P549"><text:span text:style-name="T550">130 mm – nuo izoliuotų keraminių ir metalinių dūmtraukių (kaminų). Tarpą tarp dūmtraukio (kamino) ir degios arba sunkiai degios stogo konstrukcijos reikia uždengti nedegia stogo danga.</text:span><text:s/></text:p>
      <text:p text:style-name="P551">Punkto pakeitimai:</text:p>
      <text:p text:style-name="P552"><text:span text:style-name="T553">Nr.<text:s/></text:span><text:a xlink:href="https://www.e-tar.lt/portal/legalAct.html?documentId=TAR.8AE000043246" office:target-frame-name="_top" xlink:show="replace"><text:span text:style-name="T554">151</text:span></text:a><text:span text:style-name="T555">, 2002-04-04, Žin., 2002, Nr. 39-1446 (2002-04-12), i. k. 102301MISAK00000151</text:span></text:p>
      <text:p text:style-name="Normal"/>
      <text:p text:style-name="P556"><text:span text:style-name="T557">4.23</text:span><text:span text:style-name="T558">. Siekiant išvengti gaisro pavojaus, pastatų konstrukcijas reikia apsaugoti:</text:span></text:p>
      <text:p text:style-name="P559"><text:span text:style-name="T560">a) degias</text:span><text:span text:style-name="T561"><text:s/>arba sunkiai degias grindis po uždarojo degimo krosnies pakuros durelėmis uždengti metaliniu 700 x 500 mm lakštu;</text:span></text:p>
      <text:p text:style-name="P562"><text:span text:style-name="T563">b) degią sieną ar pertvarą prie krosnies pakuros užkloti 25 mm storio tinko sluoksniu arba apkloti metaliniu lakštu, t. y. po juo padėti 10</text:span><text:span text:style-name="T564"><text:s/>mm storio nedegią medžiagą (asbesto kartoną, veltinį, įmirkytą molyje, akmens vatą ir pan.) taip, kad būtų apsaugotas plotas nuo grindų iki 250 mm aukščiau pakuros durelių viršaus;</text:span></text:p>
      <text:p text:style-name="P565"><text:span text:style-name="T566">c) degias grindis prie židinio užkloti nedegios medžiagos lakštu, kurio<text:s/></text:span><text:span text:style-name="T567">plotis būtų 500 mm, o ilgis į abi puses po 15 cm viršytų židinio angos plotį.</text:span></text:p>
      <text:p text:style-name="P568"><text:span text:style-name="T569">Atstumas nuo pakuros iki priešais esančios sienos turi būti ne mažesnis kaip 1250 mm.</text:span></text:p>
      <text:p text:style-name="P570"><text:span text:style-name="T571">4.24</text:span><text:span text:style-name="T572">. Mažiausi atstumai nuo grindų iki pelenų rinktuvo ir dujų kaitos kanalo dugno tur</text:span><text:span text:style-name="T573">i būti:</text:span></text:p>
      <text:p text:style-name="P574"><text:span text:style-name="T575">a) 210 mm iki dujų kaitos kanalų ir 140 mm iki pelenų rinktuvo, jeigu perdanga arba grindys yra degios arba sunkiai degios;</text:span></text:p>
      <text:p text:style-name="P576"><text:span text:style-name="T577">b) dujų kaitos kanalai arba pelenų rinktuvai gali būti grindų lygio, jeigu perdanga arba grindys yra nedegios.</text:span></text:p>
      <text:p text:style-name="P578"><text:span text:style-name="T579">4.25</text:span><text:span text:style-name="T580">.</text:span><text:span text:style-name="T581"><text:s/>Degias grindis po karkasinėmis arba virtuvinėmis krosnimis su ne žemesnėmis kaip 100 mm metalinėmis kojelėmis reikia padengti skardos lakštu, padėtu ant 10 mm storio nedegios medžiagos.</text:span></text:p>
      <text:p text:style-name="P582"><text:span text:style-name="T583">4.26</text:span><text:span text:style-name="T584">. Krosnių dūmų kanalus prijungti prie dūmtraukių (kaminų) lei</text:span><text:span text:style-name="T585">džiama ne ilgesniais kaip 400 mm dūmų vamzdžiais.</text:span></text:p>
      <text:p text:style-name="P586">Dūmų vamzdžio sienelės turi būti ne mažesnio kaip 0,75 val atsparumo ugniai.</text:p>
      <text:p text:style-name="P587">Reikalaujami atstumai:</text:p>
      <text:p text:style-name="P588"><text:span text:style-name="T589">a) tarp dūmų kanalo sienutės viršaus ir lubų:</text:span></text:p>
      <text:p text:style-name="P590">500 mm, kai degios lubos neapsaugotos nuo gaisro;</text:p>
      <text:p text:style-name="P591"><text:span text:style-name="T592">400 mm, ka</text:span><text:span text:style-name="T593">i degios lubos apsaugotos nuo gaisro;</text:span></text:p>
      <text:p text:style-name="P594"><text:span text:style-name="T595">b) tarp dūmų vamzdžio sienutės apačios ir degių arba sunkiai degių grindų – 140 mm.</text:span></text:p>
      <text:p text:style-name="P596">______________</text:p>
      <text:p text:style-name="P597"/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soft-page-break/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TAR.21AB86C885B9" office:target-frame-name="_top" xlink:show="replace"><text:span text:style-name="T609">19</text:span></text:a><text:span text:style-name="T610">, 1999-01-18, Žin., 1999, Nr. 13-333 (1999-02-03), i. k. 099301MISAK00000019</text:span></text:p>
      <text:p text:style-name="P611"><text:span text:style-name="T612">Dėl STR 2.09.02:1998 "Šildymas, vėdinimas ir oro kondicionavimas" patvirtinimo ir 1998 08 31<text:s/></text:span><text:span text:style-name="T613">įsakymo Nr. 162 dalinio pakeitimo</text:span></text:p>
      <text:p text:style-name="P614"/>
      <text:p text:style-name="P615"><text:span text:style-name="T616">2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8AE000043246" office:target-frame-name="_top" xlink:show="replace"><text:span text:style-name="T621">151</text:span></text:a><text:span text:style-name="T622">, 2002-04-04, Žin., 2002, Nr. 39-1446 (2002-04-12), i. k. 102301MISAK00000151</text:span></text:p>
      <text:p text:style-name="P623"><text:span text:style-name="T624">Dėl statybos techninio reglamento STR 2.09.02:1998 "Šildymas, vėdinimas ir oro kondicionavimas" ir statybos taisyklių ST 8860237.02:1998 "Kietojo kuro šildymo krosnių pastatuose įrengimo taisyklės" dalinio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18:30:00Z</meta:creation-date>
    <dc:date>2017-02-08T18:30:00Z</dc:date>
    <meta:template xlink:href="Normal.dotm" xlink:type="simple"/>
    <meta:editing-cycles>2</meta:editing-cycles>
    <meta:editing-duration>PT0S</meta:editing-duration>
    <meta:document-statistic meta:page-count="7" meta:paragraph-count="243" meta:word-count="2357" meta:character-count="17015" meta:row-count="513" meta:non-whitespace-character-count="14901"/>
  </office:meta>
</office:document-meta>
</file>