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text-transform="uppercase"/>
    </style:style>
    <style:style style:name="P89" style:parent-style-name="Normal" style:family="paragraph">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15-01-30 iki 2015-03-14</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11-10-06:</text:p>
      <text:p text:style-name="Normal"><text:span text:style-name="T17">Nr.<text:s/></text:span><text:a xlink:href="https://www.e-tar.lt/portal/legalAct.html?documentId=TAR.B371804B1E6E" office:target-frame-name="_top" xlink:show="replace"><text:span text:style-name="T18">1134</text:span></text:a><text:span text:style-name="T19">, 2011-09-28, Žin. 2011, Nr. 120-5659 (2011-10-05), i. k. 1111100NUTA00001134</text:span></text:p>
      <text:p text:style-name="P20"/>
      <text:p text:style-name="P21">LIETUVOS RESPUBLIKOS VYRIAUSYBĖ</text:p>
      <text:p text:style-name="P22"/>
      <text:p text:style-name="P23">NUTARIMAS</text:p>
      <text:p text:style-name="P24"><text:span text:style-name="T25">DĖL VALSTYBĖS PARAMOS DOKTORANTAMS TVARKOS<text:s/></text:span></text:p>
      <text:p text:style-name="P26"/>
      <text:p text:style-name="P27"><text:span text:style-name="T28">200</text:span><text:span text:style-name="T29">2 m. rugsėjo 11 d. Nr. 1431</text:span></text:p>
      <text:p text:style-name="P30">Vilnius</text:p>
      <text:p text:style-name="P31"/>
      <text:p text:style-name="P32">Pakeistas teisės akto pavadinimas:</text:p>
      <text:p text:style-name="P33"><text:span text:style-name="T34">Nr.<text:s/></text:span><text:a xlink:href="https://www.e-tar.lt/portal/legalAct.html?documentId=TAR.C5B19CAC5128" office:target-frame-name="_top" xlink:show="replace"><text:span text:style-name="T35">795</text:span></text:a><text:span text:style-name="T36">, 2012-06-27, Žin., 2012, Nr. 78-4059 (2012-07-04), i. k. 1121100NUTA00000795</text:span></text:p>
      <text:p text:style-name="Normal"/>
      <text:p text:style-name="P37">Vadovaudamasi Lietuvos Respublikos mokslo ir studijų įstatymo (Žin., 2009, Nr.<text:s/><text:a xlink:href="https://www.e-tar.lt/portal/lt/legalAct/TAR.C595FF45F869" office:target-frame-name="_blank" xlink:show="new"><text:span text:style-name="Hyperlink">54-2140</text:span></text:a>) 75 straipsnio 6 dalimi, Lietuvos Respublikos Vyriausybė<text:span text:style-name="T38"><text:s/></text:span><text:span text:style-name="T39">nutari</text:span><text:span text:style-name="T40">a</text:span>:</text:p>
      <text:p text:style-name="P41">1. Nustatyti, kad:</text:p>
      <text:p text:style-name="P42">1.1.<text:s/>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43">1.1.1. pirmųjų metų doktorantams – 8,3 bazinės socialinės išmokos dydžio;</text:p>
      <text:p text:style-name="P44">1.1.2. antrųjų, trečiųjų ir ketvirtųjų metų doktorantams – 9,6 bazinės socialinės išmokos dydžio.<text:s/></text:p>
      <text:p text:style-name="P45">Punkto pakeitimai:</text:p>
      <text:p text:style-name="P46"><text:span text:style-name="T47">Nr.<text:s/></text:span><text:a xlink:href="https://www.e-tar.lt/portal/legalAct.html?documentId=TAR.C5B19CAC5128" office:target-frame-name="_top" xlink:show="replace"><text:span text:style-name="T48">795</text:span></text:a><text:span text:style-name="T49">, 2012-06-27, Žin., 2012, Nr. 78-4059 (2012-07-04), i. k. 1121100NUTA00000795</text:span></text:p>
      <text:p text:style-name="Normal"/>
      <text:p text:style-name="P50">1.2. Lėšas<text:s/>stipendijoms skirti ir mokėti nevalstybinėms mokslo ir studijų institucijoms skiria Švietimo ir mokslo ministerija.</text:p>
      <text:p text:style-name="P51">1.3. Stipendija mokama visą doktorantūros laiką, bet ne ilgiau nei teisės aktuose nustatyta doktoranto doktorantūros trukmė. Doktorantams, teisės aktų nustatyta tvarka laikinai sustabdžiusiems doktorantūrą, už šį laiką stipendija nemokama.<text:s/></text:p>
      <text:p text:style-name="P52">Punkto pakeitimai:</text:p>
      <text:p text:style-name="P53"><text:span text:style-name="T54">Nr.<text:s/></text:span><text:a xlink:href="https://www.e-tar.lt/portal/legalAct.html?documentId=TAR.C5B19CAC5128" office:target-frame-name="_top" xlink:show="replace"><text:span text:style-name="T55">795</text:span></text:a><text:span text:style-name="T56">, 2012-06-27, Žin., 2012, Nr. 78-4059 (2012</text:span><text:span text:style-name="T57">-07-04), i. k. 1121100NUTA00000795</text:span></text:p>
      <text:p text:style-name="Normal"/>
      <text:p text:style-name="P58">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s/></text:p>
      <text:p text:style-name="P59">Punkto pakeitimai:</text:p>
      <text:p text:style-name="P60"><text:span text:style-name="T61">Nr.<text:s/></text:span><text:a xlink:href="https://www.e-tar.lt/portal/legalAct.html?documentId=TAR.C5B19CAC5128" office:target-frame-name="_top" xlink:show="replace"><text:span text:style-name="T62">795</text:span></text:a><text:span text:style-name="T63">, 2012-06-27, Žin., 2012, Nr. 78-4059 (</text:span><text:span text:style-name="T64">2012-07-04), i. k. 1121100NUTA00000795</text:span></text:p>
      <text:p text:style-name="Normal"/>
      <text:p text:style-name="P65">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66">1.6. Stipendijos mokamos kas mėnesį.</text:p>
      <text:p text:style-name="P67">1.7. Mokslo doktorantai, aktyviai vykdantys mokslinius tyrimus, ir meno doktorantai, aktyviai vykdantys tyrimus ir (ar) kuriantys,<text:s/>atliekantys ir viešai pristatantys meno kūrinius, be stipendijos, gali gauti ne didesnę kaip 8 bazinių socialinių išmokų dydžio per mėnesį stipendiją už akademinius<text:s/><text:soft-page-break/>pasiekimus. Doktorantai taip pat gali vieną kartą per metus gauti ne didesnę kaip 30 bazinių socialinių išmokų dydžio paramą jų akademinių išvykų (išvyka į tarptautinį mokslo ar meno renginį pristatyti savo mokslinių tyrimų ir (ar) meno kūrinių, dalyvavimas tarptautiniame seminare ar doktorantų mokykloje, stažuotė mokslo ir studijų ar kitoje institucijoje, vykdančioje mokslinius tyrimus)<text:span text:style-name="T68"><text:s/></text:span>išlaidoms padengti (toliau – parama). Stipendijas už akademinius pasiekimus ir paramą skiria ir moka Lietuvos mokslo taryba pagal šiuo nutarimu patvirtintą Stipendijų už akademinius pasiekimus ir paramos doktorantams skyrimo ir mokėjimo tvarkos aprašą.<text:s/></text:p>
      <text:p text:style-name="P69">Punkto pakeitimai:</text:p>
      <text:p text:style-name="P70"><text:span text:style-name="T71">Nr.<text:s/></text:span><text:a xlink:href="https://www.e-tar.lt/portal/legalAct.html?documentId=TAR.05D4F442E1E4" office:target-frame-name="_top" xlink:show="replace"><text:span text:style-name="T72">1177</text:span></text:a><text:span text:style-name="T73">, 2012-09-26, Žin., 2012, Nr. 113-5724 (2012-09-29), i. k. 1121100NUTA00001177</text:span></text:p>
      <text:p text:style-name="Normal"/>
      <text:p text:style-name="P74">2. Patvirtinti Stipendijų už akademinius pasiekimus ir paramos doktorantams skyrimo ir mokėjimo tvarkos aprašą (pridedama).<text:s/></text:p>
      <text:p text:style-name="P75"/>
      <text:p text:style-name="P76"/>
      <text:p text:style-name="P77"/>
      <text:p text:style-name="P78">MINISTRAS PIRMININKAS<text:tab/>ALGIRDAS BRAZAUSKAS</text:p>
      <text:p text:style-name="P79"/>
      <text:p text:style-name="P80"/>
      <text:p text:style-name="P81"/>
      <text:p text:style-name="P82">ŠVIETIMO IR MOKSLO MINISTRAS<text:tab/>ALGIRDAS MONKEVIČIUS</text:p>
      <text:p text:style-name="Normal"/>
      <text:soft-page-break/>
      <text:p text:style-name="P83">PATVIRTINTA</text:p>
      <text:p text:style-name="P84">Lietuvos Respublikos<text:s/>Vyriausybės<text:line-break/>2002 m. rugsėjo 11 d. nutarimu Nr. 1431<text:line-break/>(Lietuvos Respublikos Vyriausybės<text:line-break/>2011 m. rugsėjo 28 d. nutarimo Nr. 1134<text:line-break/>redakcija)</text:p>
      <text:p text:style-name="Normal"/>
      <text:p text:style-name="P85"><text:span text:style-name="T86">stipendijų<text:s/></text:span><text:span text:style-name="T87">UŽ AKADEMINIUS PASIEKIMUS</text:span><text:span text:style-name="T88"><text:s/>IR PARAMOS doktorantams skyrimo IR MOKĖJIMO tvarkos aprašas</text:span></text:p>
      <text:p text:style-name="P89"/>
      <text:p text:style-name="P90"><text:span text:style-name="T91">I</text:span><text:span text:style-name="T92">.<text:s/></text:span><text:span text:style-name="T93">BENDROSIOS NU</text:span><text:span text:style-name="T94">OSTATOS</text:span></text:p>
      <text:p text:style-name="P95"/>
      <text:p text:style-name="P96">1. Stipendijų už akademinius pasiekimus ir paramos doktorantams skyrimo ir mokėjimo tvarkos aprašas (toliau – Aprašas) nustato reikalavimus mokslo ir meno<text:s/><text:span text:style-name="T97">doktorantams (toliau – doktorantai), pretenduojantiems gauti Lietuvos mokslo tarybos (to</text:span><text:span text:style-name="T98">liau –</text:span><text:s/>Taryba) skiriamas stipendijas už akademinius pasiekimus (toliau – stipendijos) ir paramą, stipendijų ir paramos skyrimo ir mokėjimo tvarką.<text:s/></text:p>
      <text:p text:style-name="P99">Punkto pakeitimai:</text:p>
      <text:p text:style-name="P100"><text:span text:style-name="T101">Nr.<text:s/></text:span><text:a xlink:href="https://www.e-tar.lt/portal/legalAct.html?documentId=TAR.05D4F442E1E4" office:target-frame-name="_top" xlink:show="replace"><text:span text:style-name="T102">117</text:span><text:span text:style-name="T103">7</text:span></text:a><text:span text:style-name="T104">, 2012-09-26, Žin., 2012, Nr. 113-5724 (2012-09-29), i. k. 1121100NUTA00001177</text:span></text:p>
      <text:p text:style-name="Normal"/>
      <text:p text:style-name="P105">2. Stipendijomis ir parama siekiama skatinti doktorantų mokslinį ar meninį iniciatyvumą, remti doktorantų mokslines tiriamąsias ar kūrybines idėjas ir eksperimentinės<text:s/>(socialinės, kultūrinės) plėtros darbus.</text:p>
      <text:p text:style-name="P106">3. Stipendijos ir parama skiriamos:</text:p>
      <text:p text:style-name="P107">3.1. mokslo doktorantams, aktyviai vykdantiems mokslinius tyrimus, t. y. turintiems paskelbtų ar priimtų spausdinti mokslinių darbų rengiamos disertacijos tema;</text:p>
      <text:p text:style-name="P108">3.2. meno doktorantams, aktyviai vykdantiems tyrimus ir (ar) kuriantiems, atliekantiems ir viešai pristatantiems meno kūrinius, t. y. turintiems kultūros ir meno leidiniuose paskelbtų ar priimtų spausdinti tyrimų ir (ar) sukurtų, atliktų ir viešai pristatytų meno<text:s/>kūrinių (toliau – meno kūriniai) rengiamo meno projekto tema.</text:p>
      <text:p text:style-name="P109">4. Stipendijos ir parama skiriamos kasmet.</text:p>
      <text:p text:style-name="P110">5. Taryba, suderinusi su Švietimo ir mokslo ministerija, kasmet nustato lėšų sumą stipendijoms ir paramai.<text:s/></text:p>
      <text:p text:style-name="P111">Punkto pakeitimai:</text:p>
      <text:p text:style-name="P112"><text:span text:style-name="T113">Nr.<text:s/></text:span><text:a xlink:href="https://www.e-tar.lt/portal/legalAct.html?documentId=TAR.05D4F442E1E4" office:target-frame-name="_top" xlink:show="replace"><text:span text:style-name="T114">1177</text:span></text:a><text:span text:style-name="T115">, 2012-09-26, Žin., 2012, Nr. 113-5724 (2012-09-29), i. k. 1121100NUTA00001177</text:span></text:p>
      <text:p text:style-name="Normal"/>
      <text:p text:style-name="P116">6. Stipendijos dydį Tarybos valdyba Tarybos pirmininko teikimu nustato kasmet, atsižvelgdama į pateiktų prašymų skaičių, doktorantų mokslinių darbų, tyrimų ir (ar) meno kūrinių kiekį ir jų lygį, stipendijoms ir paramai numatytą lėšų sumą.<text:s/></text:p>
      <text:p text:style-name="P117">Punkto pakeitimai:</text:p>
      <text:p text:style-name="P118"><text:span text:style-name="T119">Nr.<text:s/></text:span><text:a xlink:href="https://www.e-tar.lt/portal/legalAct.html?documentId=TAR.05D4F442E1E4" office:target-frame-name="_top" xlink:show="replace"><text:span text:style-name="T120">1177</text:span></text:a><text:span text:style-name="T121">, 2</text:span><text:span text:style-name="T122">012-09-26, Žin., 2012, Nr. 113-5724 (2012-09-29), i. k. 1121100NUTA00001177</text:span></text:p>
      <text:p text:style-name="Normal"/>
      <text:p text:style-name="P123">7. Stipendijos skiriamos vieniems kalendoriniams metams, bet ne ilgiau kaip iki doktorantūros pabaigos.<text:s/></text:p>
      <text:p text:style-name="P124">Punkto pakeitimai:</text:p>
      <text:p text:style-name="P125"><text:span text:style-name="T126">Nr.<text:s/></text:span><text:a xlink:href="https://www.e-tar.lt/portal/legalAct.html?documentId=TAR.05D4F442E1E4" office:target-frame-name="_top" xlink:show="replace"><text:span text:style-name="T127">1177</text:span></text:a><text:span text:style-name="T128">, 2012-09-26, Žin., 2012, Nr. 113-5724 (2012-09-29), i. k. 1121100NUTA00001177</text:span></text:p>
      <text:p text:style-name="Normal"/>
      <text:p text:style-name="P129">8. Stipendijos ir parama doktorantams neskiriamos paskutiniais doktorantūros metais, jeigu jų doktorantūra pasibaigia pirmąjį tų metų ketvirtį.</text:p>
      <text:p text:style-name="P130"/>
      <text:p text:style-name="P131"><text:span text:style-name="T132">II</text:span><text:span text:style-name="T133">.<text:s/></text:span><text:span text:style-name="T134">STIPENDIJŲ IR PARAMOS SKYRIMAS IR MOKĖJIMAS</text:span></text:p>
      <text:p text:style-name="P135"/>
      <text:p text:style-name="P136"><text:span text:style-name="T137">9</text:span><text:span text:style-name="T138">. Prašymus skirti stipendijas doktorantai pateikia kasmet nuo spalio 15 d. iki gruodžio 15 dienos. Prašymus skirti paramą doktorantai<text:s/></text:span><text:span text:style-name="T139">pateikia kasmet nuo spalio 15 d. iki lapkričio 15 d. ir<text:s/></text:span><text:soft-page-break/><text:span text:style-name="T140">nuo balandžio 15 d. iki gegužės 15 dienos. Kartu su prašymu doktorantai turi pateikti mokslo ir studijų institucijos (toliau – institucija) vadovo pasirašytą rekomendaciją.</text:span><text:s/></text:p>
      <text:p text:style-name="P141">Punkto pakeitimai:</text:p>
      <text:p text:style-name="P142"><text:span text:style-name="T143">Nr.<text:s/></text:span><text:a xlink:href="https://www.e-tar.lt/portal/legalAct.html?documentId=TAR.05D4F442E1E4" office:target-frame-name="_top" xlink:show="replace"><text:span text:style-name="T144">1177</text:span></text:a><text:span text:style-name="T145">, 2012-09-26, Žin., 2012, Nr. 113-5724 (2012-09-29), i. k. 1121100NUTA00001177</text:span></text:p>
      <text:p text:style-name="P146"><text:span text:style-name="T147">Nr.<text:s/></text:span><text:a xlink:href="https://www.e-tar.lt/portal/legalAct.html?documentId=4cd3b6e0a7b511e4a82d9548fb36f682" office:target-frame-name="_top" xlink:show="replace"><text:span text:style-name="T148">39</text:span></text:a><text:span text:style-name="T149">, 2015-01-28, paskelbta TAR 2015-01-29, i. k. 2015-01299</text:span></text:p>
      <text:p text:style-name="Normal"/>
      <text:p text:style-name="P150">10. Doktorantų prašymus nagrinėja ir vertina Taryba, vadovaudamasi skaidrumo, viešumo, objektyvumo ir nediskriminavimo principais. Vertinamas doktorantų mokslinių publikacijų, tyrimų publikacijų ir (ar) meno kūrinių kiekis ir jų lygis. Pirmenybė teikiama doktorantams, kurių mokslinių publikacijų, tyrimų publikacijų ir (ar) meno kūrinių lygis aukštesnis.</text:p>
      <text:p text:style-name="P151">11. Nutarimą dėl stipendijų skyrimo Taryba priima kasmet iki kovo 1 d., nutarimą<text:s/>dėl paramos skyrimo – kasmet atitinkamai iki vasario 1 d. ir liepos 1 dienos. Informaciją apie paskirtas stipendijas ir paramą Taryba praneša doktorantų institucijoms ir paskelbia Tarybos interneto svetainėje.<text:s/></text:p>
      <text:p text:style-name="P152">Punkto pakeitimai:</text:p>
      <text:p text:style-name="P153"><text:span text:style-name="T154">Nr.<text:s/></text:span><text:a xlink:href="https://www.e-tar.lt/portal/legalAct.html?documentId=TAR.05D4F442E1E4" office:target-frame-name="_top" xlink:show="replace"><text:span text:style-name="T155">1177</text:span></text:a><text:span text:style-name="T156">, 2012-09-26, Žin., 2012, Nr. 113-5724 (2012-09-29), i. k. 1121100NUTA00001177</text:span></text:p>
      <text:p text:style-name="Normal"/>
      <text:p text:style-name="P157">12. Stipendijas doktorantams Taryba moka dalimis kiekvieno ketvirčio pabaigoje. Pirmu mokėjimu išmokama stipendija ir už sausio ir vasario mėnesius.<text:s/></text:p>
      <text:p text:style-name="P158">Punkto pakeitimai:</text:p>
      <text:p text:style-name="P159"><text:span text:style-name="T160">Nr.<text:s/></text:span><text:a xlink:href="https://www.e-tar.lt/portal/legalAct.html?documentId=TAR.05D4F442E1E4" office:target-frame-name="_top" xlink:show="replace"><text:span text:style-name="T161">1177</text:span></text:a><text:span text:style-name="T162">, 2012-09-26, Žin., 2012, Nr. 113-5724 (2012-09-29), i. k. 1121100NUTA00001177</text:span></text:p>
      <text:p text:style-name="Normal"/>
      <text:p text:style-name="P163">13. Doktorantams, kurie apgynė daktaro disertaciją ar meno projektą anksčiau negu institucijos nustatytas doktorantūros pabaigos terminas, Taryba per mėnesį išmoka likusią skirtos stipendijos dalį.</text:p>
      <text:p text:style-name="P164">14. Doktoranto akademinė išvyka finansuojama išlaidų kompensavimo ir avansinio apmokėjimo būdais. Sprendimą dėl paramos lėšų išmokėjimo tvarkos ir avansu skiriamų lėšų dydžio priima Taryba. Avansu skiriamų lėšų dydis nustatomas pagal kelionės išlaidoms ir akademinės išvykos dalyvio mokesčiui (jei toks yra) sumokėti paskirtas lėšas. Tarybos patvirtintos formos paramos skyrimo sutartyje tarp Tarybos, institucijos ir doktoranto nustatomi lėšų pervedimo tvarka ir terminai. Avansu pervestomis lėšomis padengus doktoranto akademinės išvykos kelionės išlaidas ir dalyvio mokestį (jei toks<text:s/>yra), likusios lėšos gali būti panaudotos kitoms doktoranto akademinei išvykai numatytoms išlaidoms padengti.<text:s/></text:p>
      <text:p text:style-name="P165">Punkto pakeitimai:</text:p>
      <text:p text:style-name="P166"><text:span text:style-name="T167">Nr.<text:s/></text:span><text:a xlink:href="https://www.e-tar.lt/portal/legalAct.html?documentId=TAR.05D4F442E1E4" office:target-frame-name="_top" xlink:show="replace"><text:span text:style-name="T168">1177</text:span></text:a><text:span text:style-name="T169">, 2012-09-26, Žin., 2012, Nr.<text:s/></text:span><text:span text:style-name="T170">113-5724 (2012-09-29), i. k. 1121100NUTA00001177</text:span></text:p>
      <text:p text:style-name="Normal"/>
      <text:p text:style-name="P171">15. Ne vėliau kaip per 10 darbo dienų nuo doktoranto grįžimo iš akademinės išvykos institucija pateikia Tarybai institucijos patvirtintas dokumentų, pateisinančių jos turėtas išlaidas, neviršijančias Finansų ministerijos nustatytų dienpinigių ir gyvenamojo ploto nuomos normų, kopijas ir grąžina nepanaudotas paramos lėšas.<text:s/></text:p>
      <text:p text:style-name="P172">Punkto pakeitimai:</text:p>
      <text:p text:style-name="P173"><text:span text:style-name="T174">Nr.<text:s/></text:span><text:a xlink:href="https://www.e-tar.lt/portal/legalAct.html?documentId=TAR.05D4F442E1E4" office:target-frame-name="_top" xlink:show="replace"><text:span text:style-name="T175">1177</text:span></text:a><text:span text:style-name="T176">, 2012-09-26, Žin.,<text:s/></text:span><text:span text:style-name="T177">2012, Nr. 113-5724 (2012-09-29), i. k. 1121100NUTA00001177</text:span></text:p>
      <text:p text:style-name="Normal"/>
      <text:p text:style-name="P178"><text:span text:style-name="T179">III</text:span><text:span text:style-name="T180">.<text:s/></text:span><text:span text:style-name="T181">BAIGIAMOSIOS NUOSTATOS</text:span></text:p>
      <text:p text:style-name="P182"/>
      <text:p text:style-name="P183">16. Stipendijas gavę doktorantai iki einamųjų metų gruodžio 15 d. pateikia Tarybai ne daugiau kaip 5 puslapių savo ir doktorantūros vadovo pasirašytą informaciją apie atliktus per metus mokslinius tyrimus ir parengtas bei rengiamas mokslines publikacijas arba atliktus tyrimus, parengtas bei rengiamas publikacijas kultūros ir meno leidiniuose ir (ar) meno kūrinius. Informacijos nepateikusiems doktorantams stipendija ir parama neskiriama.<text:s/></text:p>
      <text:p text:style-name="P184">Punkto pakeitimai:</text:p>
      <text:p text:style-name="P185"><text:span text:style-name="T186">Nr.<text:s/></text:span><text:a xlink:href="https://www.e-tar.lt/portal/legalAct.html?documentId=TAR.05D4F442E1E4" office:target-frame-name="_top" xlink:show="replace"><text:span text:style-name="T187">1177</text:span></text:a><text:span text:style-name="T188">, 2012-09-26, Žin., 2012, Nr. 113-5724 (2012-09-29), i. k. 1121100NUTA00001177</text:span></text:p>
      <text:p text:style-name="Normal"/>
      <text:p text:style-name="P189">17. Stipendijos skiriamos ir mokamos neatsižvelgiant į kitas doktoranto gaunamas pinigines išmokas.</text:p>
      <text:p text:style-name="P190">18. Jeigu doktorantas dėl kokių nors priežasčių sustabdo ar nutraukia doktorantūrą, institucija, siūliusi skirti doktorantui stipendiją, privalo apie tai pranešti Tarybai per 10 dienų nuo doktorantūros nutraukimo. Šiuo atveju stipendijos mokėjimas nutraukiamas. Tais pačiais metais atnaujinus doktorantūrą stipendijos mokėjimas atnaujinamas.<text:s/></text:p>
      <text:p text:style-name="P191">Punkto pakeitimai:</text:p>
      <text:p text:style-name="P192"><text:span text:style-name="T193">Nr.<text:s/></text:span><text:a xlink:href="https://www.e-tar.lt/portal/legalAct.html?documentId=TAR.05D4F442E1E4" office:target-frame-name="_top" xlink:show="replace"><text:span text:style-name="T194">1177</text:span></text:a><text:span text:style-name="T195">, 2012-09-26, Žin., 2012, Nr. 113-5724 (2012-09-29), i. k. 1121100NUTA00001177</text:span></text:p>
      <text:p text:style-name="Normal"/>
      <text:p text:style-name="P196">19. Aprašo 9 ir 16 punktuose nurodytų dokumentų formas ir kartu su jais pateikiamus priedus nustato Taryba ir skelbia juos savo interneto svetainėje.<text:s/></text:p>
      <text:p text:style-name="P197">Punkto pakeitimai:</text:p>
      <text:p text:style-name="P198"><text:span text:style-name="T199">Nr.<text:s/></text:span><text:a xlink:href="https://www.e-tar.lt/portal/legalAct.html?documentId=TAR.05D4F442E1E4" office:target-frame-name="_top" xlink:show="replace"><text:span text:style-name="T200">1177</text:span></text:a><text:span text:style-name="T201">, 2012-09-26, Žin., 2012, Nr. 113-5724 (2012-09-29), i. k. 1121100NUTA00001177</text:span></text:p>
      <text:p text:style-name="Normal"/>
      <text:p text:style-name="P202">_________________</text:p>
      <text:p text:style-name="P203">Priedo pakeitimai:</text:p>
      <text:p text:style-name="P204"><text:span text:style-name="T205">Nr.<text:s/></text:span><text:a xlink:href="https://www.e-tar.lt/portal/legalAct.html?documentId=TAR.B371804B1E6E" office:target-frame-name="_top" xlink:show="replace"><text:span text:style-name="T206">1134</text:span></text:a><text:span text:style-name="T207">, 2011-09-28, Žin., 2011, Nr. 120-5659 (2011-10-05), i. k. 1111100NUTA00001134</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A052426D5B46" office:target-frame-name="_top" xlink:show="replace"><text:span text:style-name="T219">818</text:span></text:a><text:span text:style-name="T220">, 2005-08-05, Žin., 2005, Nr. 97-3629 (2005-08-11), i. k. 1051100NUTA00000818</text:span></text:p>
      <text:p text:style-name="P221"><text:span text:style-name="T222">Dėl Lietuvos Respublikos Vyriausybės 2002 m. rugsėjo 11 d. nutarimo Nr. 1431 "Dėl valstybės par</text:span><text:span text:style-name="T223">amos doktorantams ir meno aspirantams tvarkos"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A4B193A5ADDA" office:target-frame-name="_top" xlink:show="replace"><text:span text:style-name="T231">1384</text:span></text:a><text:span text:style-name="T232">, 2007-12-19, Žin., 2007, Nr. 137-5609 (2007-12-28), i. k. 107</text:span><text:span text:style-name="T233">1100NUTA00001384</text:span></text:p>
      <text:p text:style-name="P234"><text:span text:style-name="T235">Dėl Lietuvos Respublikos Vyriausybės 2002 m. rugsėjo 11 d. nutarimo Nr. 1431 "Dėl valstybės paramos doktorantams ir meno aspirantams tvarkos"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B371804B1E6E" office:target-frame-name="_top" xlink:show="replace"><text:span text:style-name="T243">1134</text:span></text:a><text:span text:style-name="T244">, 2011-09-28, Žin., 2011, Nr. 120-5659 (2011-10-05), i. k. 1111100NUTA00001134</text:span></text:p>
      <text:p text:style-name="P245"><text:span text:style-name="T246">Dėl Lietuvos Respublikos Vyriausybės 2002 m. rugsėjo 11 d. nutarimo Nr. 1431 "Dėl valstybės p</text:span><text:span text:style-name="T247">aramos doktorantams ir meno aspirantams tvarkos"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C5B19CAC5128" office:target-frame-name="_top" xlink:show="replace"><text:span text:style-name="T255">795</text:span></text:a><text:span text:style-name="T256">, 2012-06-27, Žin., 2012, Nr. 78-4059 (2012-07-04), i. k. 112</text:span><text:span text:style-name="T257">1100NUTA00000795</text:span></text:p>
      <text:p text:style-name="P258"><text:span text:style-name="T259">Dėl Lietuvos Respublikos Vyriausybės 2002 m. rugsėjo 11 d. nutarimo Nr. 1431 "Dėl valstybės paramos doktorantams ir meno aspirantams tvarkos" pakeitimo</text:span></text:p>
      <text:p text:style-name="P260"/>
      <text:p text:style-name="P261"><text:span text:style-name="T262">5.</text:span></text:p>
      <text:p text:style-name="P263"><text:span text:style-name="T264">Lietuvos Respublikos Vyriausybė, Nutarimas</text:span></text:p>
      <text:p text:style-name="P265"><text:span text:style-name="T266">Nr.<text:s/></text:span><text:a xlink:href="https://www.e-tar.lt/portal/legalAct.html?documentId=TAR.05D4F442E1E4" office:target-frame-name="_top" xlink:show="replace"><text:span text:style-name="T267">1177</text:span></text:a><text:span text:style-name="T268">, 2012-09-26, Žin., 2012, Nr. 113-5724 (2012-09-29), i. k. 1121100NUTA00001177</text:span></text:p>
      <text:p text:style-name="P269"><text:span text:style-name="T270">Dėl Lietuvos Respublikos Vyriausybės 2002 m. rugsėjo 11 d. nutarimo Nr. 1431 "Dėl valstybės paramos doktorantams tvarkos" pakei</text:span><text:span text:style-name="T271">timo</text:span></text:p>
      <text:p text:style-name="P272"/>
      <text:p text:style-name="P273"><text:span text:style-name="T274">6.</text:span></text:p>
      <text:p text:style-name="P275"><text:span text:style-name="T276">Lietuvos Respublikos Vyriausybė, Nutarimas</text:span></text:p>
      <text:p text:style-name="P277"><text:span text:style-name="T278">Nr.<text:s/></text:span><text:a xlink:href="https://www.e-tar.lt/portal/legalAct.html?documentId=4cd3b6e0a7b511e4a82d9548fb36f682" office:target-frame-name="_top" xlink:show="replace"><text:span text:style-name="T279">39</text:span></text:a><text:span text:style-name="T280">, 2015-01-28, paskelbta TAR 2015-01-29, i. k. 2015-01299</text:span></text:p>
      <text:p text:style-name="P281"><text:span text:style-name="T282">Dėl Lietuvos Respublikos Vyriausybės 2002 m</text:span><text:span text:style-name="T283">. rugsėjo 11 d. nutarimo Nr. 1431 „Dėl valstybės paramos doktorantams tvarkos“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5" meta:paragraph-count="163" meta:word-count="1954" meta:character-count="14851" meta:row-count="522" meta:non-whitespace-character-count="13060"/>
  </office:meta>
</office:document-meta>
</file>