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text-transform="uppercase"/>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weight="bold" style:font-weight-asian="bold"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BodyText" style:family="paragraph">
      <style:paragraph-properties fo:text-indent="0.5in"/>
      <style:text-properties style:font-name="Times New Roman"/>
    </style:style>
    <style:style style:name="P20" style:parent-style-name="Normal" style:family="paragraph">
      <style:paragraph-properties fo:widows="0" fo:orphans="0" fo:text-align="justify"/>
      <style:text-properties fo:font-style="italic" style:font-style-asian="italic"/>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style>
    <style:style style:name="T23" style:parent-style-name="Hyperlink"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widows="0" fo:orphans="0" fo:text-align="justify"/>
    </style:style>
    <style:style style:name="T26" style:parent-style-name="DefaultParagraphFont" style:family="text">
      <style:text-properties fo:font-style="italic" style:font-style-asian="italic"/>
    </style:style>
    <style:style style:name="T27" style:parent-style-name="Hyperlink" style:family="text">
      <style:text-properties fo:font-style="italic" style:font-style-asian="italic"/>
    </style:style>
    <style:style style:name="T28" style:parent-style-name="DefaultParagraphFont" style:family="text">
      <style:text-properties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weight="bold" style:font-weight-asian="bold" fo:font-size="11pt" style:font-size-asian="11pt"/>
    </style:style>
    <style:style style:name="P41" style:parent-style-name="Normal" style:family="paragraph">
      <style:paragraph-properties fo:text-align="justify"/>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tyle="italic" style:font-style-asian="italic"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fo:font-weight="bold" style:font-weight-asian="bold"/>
    </style:style>
    <style:style style:name="T93" style:parent-style-name="DefaultParagraphFont" style:family="text">
      <style:text-properties style:font-name="Times New Roman"/>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BodyText" style:family="paragraph">
      <style:paragraph-properties fo:text-indent="0.5i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fo:font-weight="bold" style:font-weight-asian="bold"/>
    </style:style>
    <style:style style:name="T99" style:parent-style-name="DefaultParagraphFont" style:family="text">
      <style:text-properties style:font-name="Times New Roman"/>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BodyTextIndent3" style:family="paragraph">
      <style:paragraph-properties fo:text-align="justify" fo:margin-right="0in"/>
    </style:style>
    <style:style style:name="T126" style:parent-style-name="DefaultParagraphFont" style:family="text">
      <style:text-properties fo:font-weight="bold" style:font-weight-asian="bold"/>
    </style:style>
    <style:style style:name="P127" style:parent-style-name="BodyText3" style:family="paragraph">
      <style:paragraph-properties fo:margin-right="0in" fo:text-indent="0.5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BodyTextIndent3" style:family="paragraph">
      <style:paragraph-properties fo:text-align="justify" fo:margin-right="0in"/>
    </style:style>
    <style:style style:name="T134" style:parent-style-name="DefaultParagraphFont" style:family="text">
      <style:text-properties fo:font-weight="bold" style:font-weight-asian="bold"/>
    </style:style>
    <style:style style:name="P135" style:parent-style-name="BodyTextIndent3" style:family="paragraph">
      <style:paragraph-properties fo:margin-right="0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style:text-properties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widows="0" fo:orphans="0" fo:text-align="justify"/>
    </style:style>
    <style:style style:name="T151" style:parent-style-name="DefaultParagraphFont" style:family="text">
      <style:text-properties fo:font-style="italic" style:font-style-asian="italic"/>
    </style:style>
    <style:style style:name="T152" style:parent-style-name="Hyperlink"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widows="0" fo:orphans="0" fo:text-align="justify"/>
    </style:style>
    <style:style style:name="T155" style:parent-style-name="DefaultParagraphFont" style:family="text">
      <style:text-properties fo:font-style="italic" style:font-style-asian="italic"/>
    </style:style>
    <style:style style:name="T156" style:parent-style-name="Hyperlink"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text-properties fo:font-size="11pt" style:font-size-asian="11pt"/>
    </style:style>
    <style:style style:name="P171" style:parent-style-name="Normal" style:family="paragraph">
      <style:paragraph-properties fo:text-align="justify" fo:text-indent="0.5in"/>
      <style:text-properties fo:font-weight="bold" style:font-weight-asian="bold"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style:text-properties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weight="bold" style:font-weight-asian="bold"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style:text-properties fo:font-style="italic" style:font-style-asian="italic"/>
    </style:style>
    <style:style style:name="P191" style:parent-style-name="Normal" style:family="paragraph">
      <style:paragraph-properties fo:widows="0" fo:orphans="0" fo:text-align="justify"/>
    </style:style>
    <style:style style:name="T192" style:parent-style-name="DefaultParagraphFont" style:family="text">
      <style:text-properties fo:font-style="italic" style:font-style-asian="italic"/>
    </style:style>
    <style:style style:name="T193" style:parent-style-name="Hyperlink"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Normal" style:family="paragraph">
      <style:paragraph-properties fo:widows="0" fo:orphans="0" fo:text-align="justify"/>
    </style:style>
    <style:style style:name="T196" style:parent-style-name="DefaultParagraphFont" style:family="text">
      <style:text-properties fo:font-style="italic" style:font-style-asian="italic"/>
    </style:style>
    <style:style style:name="T197" style:parent-style-name="Hyperlink"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style:text-position="super 68.1%"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P219" style:parent-style-name="PlainText" style:family="paragraph">
      <style:paragraph-properties fo:text-align="justify"/>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PlainText" style:family="paragraph">
      <style:paragraph-properties fo:text-align="justify"/>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weight="bold" style:font-weight-asian="bold"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text-properties fo:font-size="11pt" style:font-size-asian="11pt"/>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style:text-properties fo:font-style="italic" style:font-style-asian="italic"/>
    </style:style>
    <style:style style:name="P252" style:parent-style-name="PlainText" style:family="paragraph">
      <style:paragraph-properties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center"/>
      <style:text-properties fo:font-weight="bold" style:font-weight-asian="bold" fo:font-size="11pt" style:font-size-asian="11pt"/>
    </style:style>
    <style:style style:name="P258" style:parent-style-name="Normal" style:family="paragraph">
      <style:paragraph-properties fo:text-align="center"/>
      <style:text-properties fo:font-weight="bold" style:font-weight-asian="bold" style:font-weight-complex="bold"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style:text-properties fo:font-style="italic" style:font-style-asian="italic"/>
    </style:style>
    <style:style style:name="P266" style:parent-style-name="Normal" style:family="paragraph">
      <style:paragraph-properties fo:widows="0" fo:orphans="0" fo:text-align="justify"/>
    </style:style>
    <style:style style:name="T267" style:parent-style-name="DefaultParagraphFont" style:family="text">
      <style:text-properties fo:font-style="italic" style:font-style-asian="italic"/>
    </style:style>
    <style:style style:name="T268" style:parent-style-name="Hyperlink" style:family="text">
      <style:text-properties fo:font-style="italic" style:font-style-asian="italic"/>
    </style:style>
    <style:style style:name="T269" style:parent-style-name="DefaultParagraphFont" style:family="text">
      <style:text-properties fo:font-style="italic" style:font-style-asian="italic"/>
    </style:style>
    <style:style style:name="P270" style:parent-style-name="Normal" style:family="paragraph">
      <style:paragraph-properties fo:widows="0" fo:orphans="0"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weight="bold" style:font-weight-asian="bold"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tyle="italic" style:font-style-asian="italic"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style:text-properties fo:font-style="italic" style:font-style-asian="italic"/>
    </style:style>
    <style:style style:name="P289" style:parent-style-name="Normal" style:family="paragraph">
      <style:paragraph-properties fo:widows="0" fo:orphans="0" fo:text-align="justify"/>
    </style:style>
    <style:style style:name="T290" style:parent-style-name="DefaultParagraphFont"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Normal" style:family="paragraph">
      <style:paragraph-properties fo:widows="0" fo:orphans="0" fo:text-align="justify"/>
    </style:style>
    <style:style style:name="T294" style:parent-style-name="DefaultParagraphFont" style:family="text">
      <style:text-properties fo:font-style="italic" style:font-style-asian="italic"/>
    </style:style>
    <style:style style:name="T295" style:parent-style-name="Hyperlink" style:family="text">
      <style:text-properties fo:font-style="italic" style:font-style-asian="italic"/>
    </style:style>
    <style:style style:name="T296" style:parent-style-name="DefaultParagraphFont" style:family="text">
      <style:text-properties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style:text-properties fo:font-size="11pt" style:font-size-asian="11pt"/>
    </style:style>
    <style:style style:name="P302" style:parent-style-name="BodyText" style:family="paragraph">
      <style:paragraph-properties fo:text-indent="0.5in"/>
    </style:style>
    <style:style style:name="T303" style:parent-style-name="DefaultParagraphFont" style:family="text">
      <style:text-properties style:font-name="Times New Roman" fo:font-weight="bold" style:font-weight-asian="bold"/>
    </style:style>
    <style:style style:name="P304" style:parent-style-name="BodyText" style:family="paragraph">
      <style:paragraph-properties fo:text-indent="0.5in"/>
      <style:text-properties style:font-name="Times New Roman"/>
    </style:style>
    <style:style style:name="P305" style:parent-style-name="Normal" style:family="paragraph">
      <style:paragraph-properties fo:text-align="justify" fo:text-indent="0.5in"/>
      <style:text-properties fo:font-size="11pt" style:font-size-asian="11pt"/>
    </style:style>
    <style:style style:name="P306" style:parent-style-name="BodyTextIndent" style:family="paragraph">
      <style:text-properties style:font-name="Times New Roman"/>
    </style:style>
    <style:style style:name="P307" style:parent-style-name="BodyTextIndent" style:family="paragraph">
      <style:text-properties style:font-name="Times New Roman"/>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style:text-properties fo:font-style="italic" style:font-style-asian="italic"/>
    </style:style>
    <style:style style:name="P313" style:parent-style-name="Normal" style:family="paragraph">
      <style:paragraph-properties fo:widows="0" fo:orphans="0" fo:text-align="justify"/>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Normal" style:family="paragraph">
      <style:paragraph-properties fo:widows="0" fo:orphans="0" fo:text-align="justify"/>
    </style:style>
    <style:style style:name="T318" style:parent-style-name="DefaultParagraphFont" style:family="text">
      <style:text-properties fo:font-style="italic" style:font-style-asian="italic"/>
    </style:style>
    <style:style style:name="T319" style:parent-style-name="Hyperlink" style:family="text">
      <style:text-properties fo:font-style="italic" style:font-style-asian="italic"/>
    </style:style>
    <style:style style:name="T320" style:parent-style-name="DefaultParagraphFont" style:family="text">
      <style:text-properties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fo:text-align="justify"/>
      <style:text-properties fo:font-weight="bold" style:font-weight-asian="bold" style:font-weight-complex="bold" fo:font-size="11pt" style:font-size-asian="11pt"/>
    </style:style>
    <style:style style:name="P334" style:parent-style-name="Normal" style:family="paragraph">
      <style:paragraph-properties fo:text-indent="0.5in"/>
      <style:text-properties fo:font-weight="bold" style:font-weight-asian="bold"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style:text-properties fo:font-style="italic" style:font-style-asian="italic"/>
    </style:style>
    <style:style style:name="P337" style:parent-style-name="Normal" style:family="paragraph">
      <style:paragraph-properties fo:widows="0" fo:orphans="0" fo:text-align="justify"/>
    </style:style>
    <style:style style:name="T338" style:parent-style-name="DefaultParagraphFont" style:family="text">
      <style:text-properties fo:font-style="italic" style:font-style-asian="italic"/>
    </style:style>
    <style:style style:name="T339" style:parent-style-name="Hyperlink" style:family="text">
      <style:text-properties fo:font-style="italic" style:font-style-asian="italic"/>
    </style:style>
    <style:style style:name="T340" style:parent-style-name="DefaultParagraphFont" style:family="text">
      <style:text-properties fo:font-style="italic" style:font-style-asian="italic"/>
    </style:style>
    <style:style style:name="P341" style:parent-style-name="Normal" style:family="paragraph">
      <style:paragraph-properties fo:widows="0" fo:orphans="0" fo:text-align="justify"/>
    </style:style>
    <style:style style:name="T342" style:parent-style-name="DefaultParagraphFont" style:family="text">
      <style:text-properties fo:font-style="italic" style:font-style-asian="italic"/>
    </style:style>
    <style:style style:name="T343" style:parent-style-name="Hyperlink" style:family="text">
      <style:text-properties fo:font-style="italic" style:font-style-asian="italic"/>
    </style:style>
    <style:style style:name="T344" style:parent-style-name="DefaultParagraphFont" style:family="text">
      <style:text-properties fo:font-style="italic" style:font-style-asian="italic"/>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style:text-properties fo:font-style="italic" style:font-style-asian="italic"/>
    </style:style>
    <style:style style:name="P350" style:parent-style-name="Normal" style:family="paragraph">
      <style:paragraph-properties fo:widows="0" fo:orphans="0" fo:text-align="justify"/>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P354" style:parent-style-name="Normal" style:family="paragraph">
      <style:paragraph-properties fo:widows="0" fo:orphans="0" fo:text-align="justify"/>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center"/>
      <style:text-properties fo:font-weight="bold" style:font-weight-asian="bold" fo:font-size="11pt" style:font-size-asian="11pt"/>
    </style:style>
    <style:style style:name="P360" style:parent-style-name="Normal" style:family="paragraph">
      <style:paragraph-properties fo:text-align="center"/>
      <style:text-properties fo:font-weight="bold" style:font-weight-asian="bold"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fo:text-indent="0.5in"/>
      <style:text-properties fo:font-weight="bold" style:font-weight-asian="bold" fo:font-size="11pt" style:font-size-asian="11pt"/>
    </style:style>
    <style:style style:name="P363" style:parent-style-name="BodyText2" style:family="paragraph">
      <style:paragraph-properties fo:line-height="100%"/>
      <style:text-properties style:font-name="Times New Roman" fo:font-size="11pt" style:font-size-asian="11pt"/>
    </style:style>
    <style:style style:name="P364" style:parent-style-name="BodyText2" style:family="paragraph">
      <style:paragraph-properties fo:line-height="100%"/>
    </style:style>
    <style:style style:name="T365" style:parent-style-name="DefaultParagraphFont" style:family="text">
      <style:text-properties style:font-name="Times New Roman" fo:font-size="11pt" style:font-size-asian="11pt" style:font-size-complex="11pt" style:language-asian="ar" style:country-asian="SA"/>
    </style:style>
    <style:style style:name="T366"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67" style:parent-style-name="DefaultParagraphFont" style:family="text">
      <style:text-properties style:font-name="Times New Roman" fo:font-size="11pt" style:font-size-asian="11pt" style:font-size-complex="11pt" style:language-asian="ar" style:country-asian="SA"/>
    </style:style>
    <style:style style:name="T368"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69" style:parent-style-name="DefaultParagraphFont" style:family="text">
      <style:text-properties style:font-name="Times New Roman" fo:font-size="11pt" style:font-size-asian="11pt" style:font-size-complex="11pt" style:language-asian="ar" style:country-asian="SA"/>
    </style:style>
    <style:style style:name="P370" style:parent-style-name="Normal" style:family="paragraph">
      <style:paragraph-properties fo:text-align="justify"/>
      <style:text-properties fo:font-style="italic" style:font-style-asian="italic"/>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Normal" style:family="paragraph">
      <style:paragraph-properties fo:widows="0" fo:orphans="0" fo:text-align="justify"/>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widows="0" fo:orphans="0" fo:text-align="justify"/>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style:text-autospace="none"/>
    </style:style>
    <style:style style:name="T392" style:parent-style-name="DefaultParagraphFont" style:family="text">
      <style:text-properties fo:font-style="italic" style:font-style-asian="italic"/>
    </style:style>
    <style:style style:name="T393" style:parent-style-name="Hyperlink" style:family="text">
      <style:text-properties fo:font-style="italic" style:font-style-asian="italic"/>
    </style:style>
    <style:style style:name="T394" style:parent-style-name="DefaultParagraphFont" style:family="text">
      <style:text-properties fo:font-style="italic" style:font-style-asian="italic"/>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weight="bold" style:font-weight-asian="bold" fo:font-size="11pt" style:font-size-asian="11pt"/>
    </style:style>
    <style:style style:name="P397" style:parent-style-name="BodyText" style:family="paragraph">
      <style:paragraph-properties fo:text-indent="0.5in"/>
    </style:style>
    <style:style style:name="T398" style:parent-style-name="DefaultParagraphFont" style:family="text">
      <style:text-properties style:font-name="Times New Roman"/>
    </style:style>
    <style:style style:name="T399" style:parent-style-name="DefaultParagraphFont" style:family="text">
      <style:text-properties style:font-name="Times New Roman" fo:font-style="italic" style:font-style-asian="italic"/>
    </style:style>
    <style:style style:name="T400" style:parent-style-name="DefaultParagraphFont" style:family="text">
      <style:text-properties style:font-name="Times New Roman"/>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tyle="italic" style:font-style-asian="italic"/>
    </style:style>
    <style:style style:name="P403" style:parent-style-name="Normal" style:family="paragraph">
      <style:paragraph-properties fo:widows="0" fo:orphans="0" fo:text-align="justify"/>
    </style:style>
    <style:style style:name="T404" style:parent-style-name="DefaultParagraphFont" style:family="text">
      <style:text-properties fo:font-style="italic" style:font-style-asian="italic"/>
    </style:style>
    <style:style style:name="T405" style:parent-style-name="Hyperlink" style:family="text">
      <style:text-properties fo:font-style="italic" style:font-style-asian="italic"/>
    </style:style>
    <style:style style:name="T406" style:parent-style-name="DefaultParagraphFont" style:family="text">
      <style:text-properties fo:font-style="italic" style:font-style-asian="italic"/>
    </style:style>
    <style:style style:name="P407" style:parent-style-name="Normal" style:family="paragraph">
      <style:paragraph-properties fo:widows="0" fo:orphans="0"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weight="bold" style:font-weight-asian="bold"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BodyTextIndent" style:family="paragraph">
      <style:text-properties style:font-name="Times New Roman"/>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style:text-properties fo:font-size="11pt" style:font-size-asian="11pt"/>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size="11pt" style:font-size-asian="11pt"/>
    </style:style>
    <style:style style:name="P427" style:parent-style-name="Normal" style:family="paragraph">
      <style:paragraph-properties fo:text-align="justify"/>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style:text-properties fo:font-size="11pt" style:font-size-asian="11pt"/>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style:text-properties fo:font-style="italic" style:font-style-asian="italic"/>
    </style:style>
    <style:style style:name="P432" style:parent-style-name="Normal" style:family="paragraph">
      <style:paragraph-properties fo:widows="0" fo:orphans="0" fo:text-align="justify"/>
    </style:style>
    <style:style style:name="T433" style:parent-style-name="DefaultParagraphFont" style:family="text">
      <style:text-properties fo:font-style="italic" style:font-style-asian="italic"/>
    </style:style>
    <style:style style:name="T434" style:parent-style-name="Hyperlink" style:family="text">
      <style:text-properties fo:font-style="italic" style:font-style-asian="italic"/>
    </style:style>
    <style:style style:name="T435" style:parent-style-name="DefaultParagraphFont" style:family="text">
      <style:text-properties fo:font-style="italic" style:font-style-asian="italic"/>
    </style:style>
    <style:style style:name="P436" style:parent-style-name="Normal" style:family="paragraph">
      <style:paragraph-properties fo:widows="0" fo:orphans="0" fo:text-align="justify"/>
    </style:style>
    <style:style style:name="T437" style:parent-style-name="DefaultParagraphFont" style:family="text">
      <style:text-properties fo:font-style="italic" style:font-style-asian="italic"/>
    </style:style>
    <style:style style:name="T438" style:parent-style-name="Hyperlink" style:family="text">
      <style:text-properties fo:font-style="italic" style:font-style-asian="italic"/>
    </style:style>
    <style:style style:name="T439" style:parent-style-name="DefaultParagraphFont" style:family="text">
      <style:text-properties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center"/>
      <style:text-properties fo:font-weight="bold" style:font-weight-asian="bold" fo:font-size="11pt" style:font-size-asian="11pt"/>
    </style:style>
    <style:style style:name="P445" style:parent-style-name="Normal" style:family="paragraph">
      <style:paragraph-properties fo:text-align="center"/>
      <style:text-properties fo:font-weight="bold" style:font-weight-asian="bold"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indent="0.5in"/>
      <style:text-properties fo:font-weight="bold" style:font-weight-asian="bold" fo:font-size="11pt" style:font-size-asian="11pt"/>
    </style:style>
    <style:style style:name="P448" style:parent-style-name="BodyTextIndent3" style:family="paragraph">
      <style:paragraph-properties fo:text-align="justify" fo:margin-right="0in"/>
    </style:style>
    <style:style style:name="P449" style:parent-style-name="Normal" style:family="paragraph">
      <style:paragraph-properties fo:text-align="justify" fo:text-indent="0.5in"/>
      <style:text-properties fo:font-size="11pt" style:font-size-asian="11pt"/>
    </style:style>
    <style:style style:name="P450" style:parent-style-name="BodyTextIndent" style:family="paragraph">
      <style:text-properties style:font-name="Times New Roman"/>
    </style:style>
    <style:style style:name="P451" style:parent-style-name="Normal" style:family="paragraph">
      <style:paragraph-properties fo:text-align="justify"/>
      <style:text-properties fo:font-style="italic" style:font-style-asian="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style:text-properties fo:font-size="11pt" style:font-size-asian="11pt"/>
    </style:style>
    <style:style style:name="P461" style:parent-style-name="Normal" style:family="paragraph">
      <style:paragraph-properties fo:text-indent="0.5in"/>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style:text-properties fo:font-style="italic" style:font-style-asian="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style:text-properties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style:font-weight-complex="bold" fo:font-size="11pt" style:font-size-asian="11pt"/>
    </style:style>
    <style:style style:name="P484" style:parent-style-name="Normal" style:family="paragraph">
      <style:paragraph-properties fo:text-align="justify"/>
      <style:text-properties fo:font-style="italic" style:font-style-asian="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text-align="justify"/>
      <style:text-properties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style:font-weight-complex="bold" fo:font-size="11pt" style:font-size-asian="11pt"/>
    </style:style>
    <style:style style:name="P502" style:parent-style-name="Normal" style:family="paragraph">
      <style:paragraph-properties fo:text-align="justify"/>
      <style:text-properties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style:text-properties fo:font-weight="bold" style:font-weight-asian="bold" fo:font-size="11pt" style:font-size-asian="11pt"/>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fo:font-size="11pt" style:font-size-asian="11pt"/>
    </style:style>
    <style:style style:name="P513" style:parent-style-name="BodyTextIndent3" style:family="paragraph">
      <style:paragraph-properties fo:text-align="justify" fo:margin-right="0in"/>
    </style:style>
    <style:style style:name="P514" style:parent-style-name="Normal" style:family="paragraph">
      <style:paragraph-properties fo:text-align="justify"/>
      <style:text-properties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text-properties fo:font-weight="bold" style:font-weight-asian="bold"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style:text-properties fo:font-size="11pt" style:font-size-asian="11pt"/>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text-properties fo:font-weight="bold" style:font-weight-asian="bold" fo:font-size="11pt" style:font-size-asian="11pt"/>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justify"/>
      <style:text-properties fo:font-size="11pt" style:font-size-asian="11pt"/>
    </style:style>
    <style:style style:name="P527" style:parent-style-name="Normal" style:family="paragraph">
      <style:paragraph-properties fo:text-align="justify"/>
      <style:text-properties fo:font-size="11pt" style:font-size-asian="11pt"/>
    </style:style>
    <style:style style:name="P528" style:parent-style-name="Normal" style:family="paragraph">
      <style:paragraph-properties fo:text-align="justify"/>
      <style:text-properties fo:font-size="11pt" style:font-size-asian="11pt"/>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style:text-properties fo:font-weight="bold" style:font-weight-asian="bold"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weight="bold" style:font-weight-asian="bold"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weight="bold" style:font-weight-asian="bold"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size="11pt" style:font-size-asian="11pt"/>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justify"/>
      <style:text-properties fo:font-size="11pt" style:font-size-asian="11pt"/>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fo:font-size="11pt" style:font-size-asian="11pt"/>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text-properties fo:font-size="11pt" style:font-size-asian="11pt"/>
    </style:style>
    <style:style style:name="P568" style:parent-style-name="Normal" style:family="paragraph">
      <style:paragraph-properties fo:text-align="justify"/>
      <style:text-properties fo:font-style="italic" style:font-style-asian="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style:text-properties fo:font-size="11pt" style:font-size-asian="11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style:text-properties fo:font-style="italic" style:font-style-asian="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weight="bold" style:font-weight-asian="bold" fo:font-size="11pt" style:font-size-asian="11pt"/>
    </style:style>
    <style:style style:name="P584" style:parent-style-name="Normal" style:family="paragraph">
      <style:paragraph-properties fo:text-align="justify"/>
      <style:text-properties fo:font-size="11pt" style:font-size-asian="11pt"/>
    </style:style>
    <style:style style:name="P585" style:parent-style-name="Normal" style:family="paragraph">
      <style:paragraph-properties fo:text-align="justify"/>
      <style:text-properties fo:font-size="11pt" style:font-size-asian="11pt"/>
    </style:style>
    <style:style style:name="P586" style:parent-style-name="Normal" style:family="paragraph">
      <style:paragraph-properties fo:text-align="justify"/>
      <style:text-properties fo:font-size="11pt" style:font-size-asian="11pt"/>
    </style:style>
    <style:style style:name="P587" style:parent-style-name="Normal" style:family="paragraph">
      <style:paragraph-properties fo:text-align="justify"/>
      <style:text-properties fo:font-size="11pt" style:font-size-asian="11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style:font-weight-complex="bold" fo:font-size="11pt" style:font-size-asian="11pt"/>
    </style:style>
    <style:style style:name="P591" style:parent-style-name="Normal" style:family="paragraph">
      <style:paragraph-properties fo:text-align="justify"/>
      <style:text-properties fo:font-style="italic" style:font-style-asian="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center"/>
      <style:text-properties fo:font-weight="bold" style:font-weight-asian="bold" fo:font-size="11pt" style:font-size-asian="11pt"/>
    </style:style>
    <style:style style:name="P602" style:parent-style-name="Heading1" style:family="paragraph">
      <style:paragraph-properties fo:margin-right="0in"/>
    </style:style>
    <style:style style:name="P603" style:parent-style-name="Normal" style:family="paragraph">
      <style:paragraph-properties fo:text-align="justify"/>
      <style:text-properties fo:font-size="11pt" style:font-size-asian="11pt"/>
    </style:style>
    <style:style style:name="P604" style:parent-style-name="Normal" style:family="paragraph">
      <style:paragraph-properties fo:text-align="justify"/>
      <style:text-properties fo:font-weight="bold" style:font-weight-asian="bold" fo:font-size="11pt" style:font-size-asian="11pt"/>
    </style:style>
    <style:style style:name="P605" style:parent-style-name="Normal" style:family="paragraph">
      <style:paragraph-properties fo:text-align="justify"/>
      <style:text-properties fo:font-size="11pt" style:font-size-asian="11pt"/>
    </style:style>
    <style:style style:name="P606" style:parent-style-name="Normal" style:family="paragraph">
      <style:paragraph-properties fo:text-align="justify"/>
      <style:text-properties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weight="bold" style:font-weight-asian="bold" fo:font-size="11pt" style:font-size-asian="11pt"/>
    </style:style>
    <style:style style:name="P612" style:parent-style-name="Normal" style:family="paragraph">
      <style:paragraph-properties fo:text-align="justify"/>
      <style:text-properties fo:font-size="11pt" style:font-size-asian="11pt"/>
    </style:style>
    <style:style style:name="P613" style:parent-style-name="Normal" style:family="paragraph">
      <style:paragraph-properties fo:text-align="justify"/>
      <style:text-properties fo:font-size="11pt" style:font-size-asian="11pt"/>
    </style:style>
    <style:style style:name="P614" style:parent-style-name="Normal" style:family="paragraph">
      <style:paragraph-properties fo:text-align="justify"/>
      <style:text-properties fo:font-size="11pt" style:font-size-asian="11pt"/>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text-properties fo:font-size="11pt" style:font-size-asian="11pt"/>
    </style:style>
    <style:style style:name="P617" style:parent-style-name="Normal" style:family="paragraph">
      <style:paragraph-properties fo:text-align="justify"/>
      <style:text-properties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style:text-properties fo:font-weight="bold" style:font-weight-asian="bold" fo:font-size="11pt" style:font-size-asian="11pt"/>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weight="bold" style:font-weight-asian="bold"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justify"/>
      <style:text-properties fo:font-size="11pt" style:font-size-asian="11pt"/>
    </style:style>
    <style:style style:name="P628" style:parent-style-name="Normal" style:family="paragraph">
      <style:paragraph-properties fo:text-align="justify"/>
      <style:text-properties fo:font-size="11pt" style:font-size-asian="11pt"/>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text-properties fo:font-weight="bold" style:font-weight-asian="bold" fo:font-size="11pt" style:font-size-asian="11pt"/>
    </style:style>
    <style:style style:name="P636"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637" style:parent-style-name="Normal" style:family="paragraph">
      <style:paragraph-properties fo:text-align="justify"/>
      <style:text-properties fo:font-size="11pt" style:font-size-asian="11pt"/>
    </style:style>
    <style:style style:name="P638" style:parent-style-name="Normal" style:family="paragraph">
      <style:paragraph-properties fo:text-align="justify"/>
      <style:text-properties fo:font-size="11pt" style:font-size-asian="11pt"/>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justify"/>
      <style:text-properties fo:font-size="11pt" style:font-size-asian="11pt"/>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style:text-properties fo:font-size="11pt" style:font-size-asian="11pt"/>
    </style:style>
    <style:style style:name="P645" style:parent-style-name="Normal" style:family="paragraph">
      <style:paragraph-properties fo:text-align="justify"/>
      <style:text-properties fo:font-size="11pt" style:font-size-asian="11pt"/>
    </style:style>
    <style:style style:name="P646" style:parent-style-name="Normal" style:family="paragraph">
      <style:paragraph-properties fo:text-align="justify"/>
      <style:text-properties fo:font-size="11pt" style:font-size-asian="11pt"/>
    </style:style>
    <style:style style:name="P647" style:parent-style-name="Normal" style:family="paragraph">
      <style:paragraph-properties fo:text-align="justify"/>
      <style:text-properties fo:font-weight="bold" style:font-weight-asian="bold" fo:font-size="11pt" style:font-size-asian="11pt"/>
    </style:style>
    <style:style style:name="P648" style:parent-style-name="Normal" style:family="paragraph">
      <style:paragraph-properties fo:text-align="justify"/>
      <style:text-properties fo:font-size="11pt" style:font-size-asian="11pt"/>
    </style:style>
    <style:style style:name="P649" style:parent-style-name="Normal" style:family="paragraph">
      <style:paragraph-properties fo:text-align="justify"/>
      <style:text-properties fo:font-size="11pt" style:font-size-asian="11pt"/>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style:text-properties fo:font-size="11pt" style:font-size-asian="11pt"/>
    </style:style>
    <style:style style:name="P652" style:parent-style-name="Normal" style:family="paragraph">
      <style:paragraph-properties fo:text-align="justify"/>
      <style:text-properties fo:font-size="11pt" style:font-size-asian="11pt"/>
    </style:style>
    <style:style style:name="P653" style:parent-style-name="Normal" style:family="paragraph">
      <style:paragraph-properties fo:text-align="justify"/>
      <style:text-properties fo:font-size="11pt" style:font-size-asian="11pt"/>
    </style:style>
    <style:style style:name="P654" style:parent-style-name="Normal" style:family="paragraph">
      <style:paragraph-properties fo:text-align="justify" fo:margin-left="1.6736in" fo:text-indent="-1.1736in">
        <style:tab-stops/>
      </style:paragraph-properties>
    </style:style>
    <style:style style:name="T655" style:parent-style-name="DefaultParagraphFont" style:family="text">
      <style:text-properties fo:font-weight="bold" style:font-weight-asian="bold" style:font-weight-complex="bold" fo:color="#000000" fo:font-size="11pt" style:font-size-asian="11pt" style:font-size-complex="11pt"/>
    </style:style>
    <style:style style:name="T656"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657" style:parent-style-name="DefaultParagraphFont" style:family="text">
      <style:text-properties fo:font-weight="bold" style:font-weight-asian="bold" style:font-weight-complex="bold" fo:color="#000000" fo:font-size="11pt" style:font-size-asian="11pt" style:font-size-complex="11pt"/>
    </style:style>
    <style:style style:name="P658" style:parent-style-name="Normal" style:family="paragraph">
      <style:paragraph-properties fo:text-align="justify" fo:text-indent="0.5in"/>
      <style:text-properties fo:font-size="11pt" style:font-size-asian="11pt" style:font-size-complex="11pt"/>
    </style:style>
    <style:style style:name="P659" style:parent-style-name="Normal" style:family="paragraph">
      <style:paragraph-properties fo:text-align="justify" fo:text-indent="0.5in"/>
      <style:text-properties fo:font-size="11pt" style:font-size-asian="11pt" style:font-size-complex="11pt"/>
    </style:style>
    <style:style style:name="P660" style:parent-style-name="Normal" style:family="paragraph">
      <style:paragraph-properties fo:text-align="justify"/>
      <style:text-properties fo:font-style="italic" style:font-style-asian="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text-align="justify"/>
      <style:text-properties fo:font-size="11pt" style:font-size-asian="11pt"/>
    </style:style>
    <style:style style:name="P666" style:parent-style-name="BodyText" style:family="paragraph">
      <style:paragraph-properties fo:text-align="center"/>
      <style:text-properties style:font-name="Times New Roman" fo:font-weight="bold" style:font-weight-asian="bold"/>
    </style:style>
    <style:style style:name="P667" style:parent-style-name="Heading5" style:family="paragraph">
      <style:paragraph-properties fo:text-indent="0in">
        <style:tab-stops/>
      </style:paragraph-properties>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style:text-properties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Normal" style:family="paragraph">
      <style:paragraph-properties fo:text-align="justify"/>
      <style:text-properties fo:font-size="11pt" style:font-size-asian="11pt"/>
    </style:style>
    <style:style style:name="P679" style:parent-style-name="BodyText" style:family="paragraph">
      <style:paragraph-properties fo:text-indent="0.5in"/>
      <style:text-properties style:font-name="Times New Roman" fo:font-weight="bold" style:font-weight-asian="bold"/>
    </style:style>
    <style:style style:name="P680" style:parent-style-name="BodyText" style:family="paragraph">
      <style:paragraph-properties fo:text-indent="0.5in"/>
      <style:text-properties style:font-name="Times New Roman"/>
    </style:style>
    <style:style style:name="P681" style:parent-style-name="BodyText" style:family="paragraph">
      <style:paragraph-properties fo:text-indent="0.5in"/>
      <style:text-properties style:font-name="Times New Roman"/>
    </style:style>
    <style:style style:name="P682" style:parent-style-name="BodyText" style:family="paragraph">
      <style:paragraph-properties fo:text-indent="0.5in"/>
      <style:text-properties style:font-name="Times New Roman"/>
    </style:style>
    <style:style style:name="P683" style:parent-style-name="BodyText" style:family="paragraph">
      <style:paragraph-properties fo:text-indent="0.5in"/>
      <style:text-properties style:font-name="Times New Roman"/>
    </style:style>
    <style:style style:name="P684" style:parent-style-name="Normal" style:family="paragraph">
      <style:paragraph-properties fo:text-align="justify"/>
      <style:text-properties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fo:text-align="justify"/>
      <style:text-properties fo:font-size="11pt" style:font-size-asian="11pt"/>
    </style:style>
    <style:style style:name="P690" style:parent-style-name="BodyText" style:family="paragraph">
      <style:paragraph-properties fo:text-indent="0.5in"/>
    </style:style>
    <style:style style:name="T691" style:parent-style-name="DefaultParagraphFont" style:family="text">
      <style:text-properties style:font-name="Times New Roman" fo:font-weight="bold" style:font-weight-asian="bold"/>
    </style:style>
    <style:style style:name="T692" style:parent-style-name="DefaultParagraphFont" style:family="text">
      <style:text-properties style:font-name="Times New Roman" fo:font-weight="bold" style:font-weight-asian="bold" fo:font-style="italic" style:font-style-asian="italic"/>
    </style:style>
    <style:style style:name="P693" style:parent-style-name="BodyText" style:family="paragraph">
      <style:paragraph-properties fo:text-indent="0.5in"/>
    </style:style>
    <style:style style:name="T694" style:parent-style-name="DefaultParagraphFont" style:family="text">
      <style:text-properties style:font-name="Times New Roman"/>
    </style:style>
    <style:style style:name="T695" style:parent-style-name="DefaultParagraphFont" style:family="text">
      <style:text-properties style:font-name="Times New Roman" fo:font-style="italic" style:font-style-asian="italic"/>
    </style:style>
    <style:style style:name="T696" style:parent-style-name="DefaultParagraphFont" style:family="text">
      <style:text-properties style:font-name="Times New Roman"/>
    </style:style>
    <style:style style:name="T697" style:parent-style-name="DefaultParagraphFont" style:family="text">
      <style:text-properties style:font-name="Times New Roman" fo:font-style="italic" style:font-style-asian="italic"/>
    </style:style>
    <style:style style:name="T698" style:parent-style-name="DefaultParagraphFont" style:family="text">
      <style:text-properties style:font-name="Times New Roman"/>
    </style:style>
    <style:style style:name="P699" style:parent-style-name="Normal" style:family="paragraph">
      <style:paragraph-properties fo:text-align="justify"/>
      <style:text-properties fo:font-style="italic" style:font-style-asian="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fo:text-align="justify"/>
      <style:text-properties fo:font-size="11pt" style:font-size-asian="11pt"/>
    </style:style>
    <style:style style:name="P705" style:parent-style-name="Normal" style:family="paragraph">
      <style:paragraph-properties fo:text-align="justify"/>
      <style:text-properties fo:font-weight="bold" style:font-weight-asian="bold" fo:font-size="11pt" style:font-size-asian="11pt"/>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style:text-properties fo:font-size="11pt" style:font-size-asian="11pt"/>
    </style:style>
    <style:style style:name="P710" style:parent-style-name="Normal" style:family="paragraph">
      <style:paragraph-properties fo:text-align="justify"/>
      <style:text-properties fo:font-weight="bold" style:font-weight-asian="bold" fo:font-size="11pt" style:font-size-asian="11pt"/>
    </style:style>
    <style:style style:name="P711" style:parent-style-name="Normal" style:family="paragraph">
      <style:paragraph-properties fo:text-align="justify"/>
      <style:text-properties fo:font-size="11pt" style:font-size-asian="11pt"/>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style:text-properties fo:font-size="11pt" style:font-size-asian="11pt"/>
    </style:style>
    <style:style style:name="P714" style:parent-style-name="Normal" style:family="paragraph">
      <style:paragraph-properties fo:text-align="justify"/>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style:text-position="super 68.1%"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BodyTextIndent3" style:family="paragraph">
      <style:paragraph-properties fo:text-align="justify" fo:margin-right="0in"/>
    </style:style>
    <style:style style:name="P720" style:parent-style-name="Normal" style:family="paragraph">
      <style:paragraph-properties fo:text-align="justify" fo:text-indent="0.5in"/>
      <style:text-properties fo:font-size="11pt" style:font-size-asian="11pt"/>
    </style:style>
    <style:style style:name="P721" style:parent-style-name="BodyTextIndent" style:family="paragraph">
      <style:text-properties style:font-name="Times New Roman"/>
    </style:style>
    <style:style style:name="P722" style:parent-style-name="Normal" style:family="paragraph">
      <style:paragraph-properties fo:text-align="justify" fo:text-indent="0.5in"/>
      <style:text-properties fo:font-size="11pt" style:font-size-asian="11pt"/>
    </style:style>
    <style:style style:name="P723" style:parent-style-name="Normal" style:family="paragraph">
      <style:paragraph-properties fo:text-align="justify" fo:text-indent="0.5in"/>
      <style:text-properties fo:font-size="11pt" style:font-size-asian="11pt"/>
    </style:style>
    <style:style style:name="P724" style:parent-style-name="Normal" style:family="paragraph">
      <style:paragraph-properties fo:text-align="justify" fo:text-indent="0.5in"/>
      <style:text-properties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text-align="justify"/>
      <style:text-properties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style:text-properties fo:font-size="11pt" style:font-size-asian="11pt"/>
    </style:style>
    <style:style style:name="P732" style:parent-style-name="Normal" style:family="paragraph">
      <style:paragraph-properties fo:text-align="justify"/>
      <style:text-properties fo:font-weight="bold" style:font-weight-asian="bold" fo:font-size="11pt" style:font-size-asian="11pt"/>
    </style:style>
    <style:style style:name="P733" style:parent-style-name="Normal" style:family="paragraph">
      <style:paragraph-properties fo:text-align="justify"/>
      <style:text-properties fo:font-size="11pt" style:font-size-asian="11pt"/>
    </style:style>
    <style:style style:name="P734" style:parent-style-name="Normal" style:family="paragraph">
      <style:paragraph-properties fo:text-align="justify"/>
      <style:text-properties fo:font-size="11pt" style:font-size-asian="11pt"/>
    </style:style>
    <style:style style:name="P735" style:parent-style-name="Normal" style:family="paragraph">
      <style:paragraph-properties fo:text-align="justify"/>
      <style:text-properties fo:font-size="11pt" style:font-size-asian="11pt"/>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style:text-properties fo:font-size="11pt" style:font-size-asian="11pt"/>
    </style:style>
    <style:style style:name="P738" style:parent-style-name="Normal" style:family="paragraph">
      <style:paragraph-properties fo:text-align="justify"/>
      <style:text-properties fo:font-size="11pt" style:font-size-asian="11pt"/>
    </style:style>
    <style:style style:name="P739" style:parent-style-name="Normal" style:family="paragraph">
      <style:paragraph-properties fo:text-align="justify"/>
      <style:text-properties fo:font-size="11pt" style:font-size-asian="11pt"/>
    </style:style>
    <style:style style:name="P740" style:parent-style-name="Normal" style:family="paragraph">
      <style:paragraph-properties fo:text-align="justify"/>
      <style:text-properties fo:font-size="11pt" style:font-size-asian="11pt"/>
    </style:style>
    <style:style style:name="P741" style:parent-style-name="Normal" style:family="paragraph">
      <style:paragraph-properties fo:text-align="justify"/>
      <style:text-properties fo:font-size="11pt" style:font-size-asian="11pt"/>
    </style:style>
    <style:style style:name="P742" style:parent-style-name="Normal" style:family="paragraph">
      <style:paragraph-properties fo:text-align="justify"/>
      <style:text-properties fo:font-size="11pt" style:font-size-asian="11pt"/>
    </style:style>
    <style:style style:name="P743" style:parent-style-name="Normal" style:family="paragraph">
      <style:paragraph-properties fo:text-align="justify"/>
      <style:text-properties fo:font-size="11pt" style:font-size-asian="11pt"/>
    </style:style>
    <style:style style:name="P744" style:parent-style-name="Normal" style:family="paragraph">
      <style:paragraph-properties fo:text-align="justify"/>
      <style:text-properties fo:font-size="11pt" style:font-size-asian="11pt"/>
    </style:style>
    <style:style style:name="P745" style:parent-style-name="Normal" style:family="paragraph">
      <style:paragraph-properties fo:text-align="justify"/>
      <style:text-properties fo:font-weight="bold" style:font-weight-asian="bold" fo:font-size="11pt" style:font-size-asian="11pt"/>
    </style:style>
    <style:style style:name="P746" style:parent-style-name="Normal" style:family="paragraph">
      <style:paragraph-properties fo:text-align="justify"/>
      <style:text-properties fo:font-size="11pt" style:font-size-asian="11pt"/>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justify"/>
      <style:text-properties fo:font-size="11pt" style:font-size-asian="11pt"/>
    </style:style>
    <style:style style:name="P749" style:parent-style-name="Normal" style:family="paragraph">
      <style:paragraph-properties fo:text-align="justify"/>
      <style:text-properties fo:font-size="11pt" style:font-size-asian="11pt"/>
    </style:style>
    <style:style style:name="P750" style:parent-style-name="Normal" style:family="paragraph">
      <style:paragraph-properties fo:text-align="justify"/>
      <style:text-properties fo:font-size="11pt" style:font-size-asian="11pt"/>
    </style:style>
    <style:style style:name="P751" style:parent-style-name="Normal" style:family="paragraph">
      <style:paragraph-properties fo:text-align="justify"/>
      <style:text-properties fo:font-weight="bold" style:font-weight-asian="bold" fo:font-size="11pt" style:font-size-asian="11pt"/>
    </style:style>
    <style:style style:name="P752" style:parent-style-name="Normal" style:family="paragraph">
      <style:paragraph-properties fo:text-align="justify"/>
      <style:text-properties fo:font-size="11pt" style:font-size-asian="11pt"/>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style:text-properties fo:font-size="11pt" style:font-size-asian="11pt"/>
    </style:style>
    <style:style style:name="P756" style:parent-style-name="Normal" style:family="paragraph">
      <style:paragraph-properties fo:text-align="justify"/>
      <style:text-properties fo:font-size="11pt" style:font-size-asian="11pt"/>
    </style:style>
    <style:style style:name="P757" style:parent-style-name="Normal" style:family="paragraph">
      <style:paragraph-properties fo:text-align="justify"/>
      <style:text-properties fo:font-size="11pt" style:font-size-asian="11pt"/>
    </style:style>
    <style:style style:name="P758" style:parent-style-name="Normal" style:family="paragraph">
      <style:paragraph-properties fo:text-align="justify"/>
      <style:text-properties fo:font-size="11pt" style:font-size-asian="11pt"/>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justify"/>
      <style:text-properties fo:font-size="11pt" style:font-size-asian="11pt"/>
    </style:style>
    <style:style style:name="P761" style:parent-style-name="Normal" style:family="paragraph">
      <style:paragraph-properties fo:text-align="justify"/>
      <style:text-properties fo:font-size="11pt" style:font-size-asian="11pt"/>
    </style:style>
    <style:style style:name="P762" style:parent-style-name="Normal" style:family="paragraph">
      <style:paragraph-properties fo:text-align="justify"/>
      <style:text-properties fo:font-size="11pt" style:font-size-asian="11pt"/>
    </style:style>
    <style:style style:name="P763" style:parent-style-name="Normal" style:family="paragraph">
      <style:paragraph-properties fo:text-align="center"/>
      <style:text-properties fo:font-weight="bold" style:font-weight-asian="bold" fo:font-size="11pt" style:font-size-asian="11pt"/>
    </style:style>
    <style:style style:name="P764" style:parent-style-name="Heading1" style:family="paragraph">
      <style:paragraph-properties fo:margin-right="0in"/>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style:text-properties fo:font-weight="bold" style:font-weight-asian="bold" fo:font-size="11pt" style:font-size-asian="11pt"/>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style:text-properties fo:font-size="11pt" style:font-size-asian="11pt"/>
    </style:style>
    <style:style style:name="P769" style:parent-style-name="Normal" style:family="paragraph">
      <style:paragraph-properties fo:text-align="justify"/>
      <style:text-properties fo:font-size="11pt" style:font-size-asian="11pt"/>
    </style:style>
    <style:style style:name="P770" style:parent-style-name="Normal" style:family="paragraph">
      <style:paragraph-properties fo:text-align="justify"/>
      <style:text-properties fo:font-size="11pt" style:font-size-asian="11pt"/>
    </style:style>
    <style:style style:name="P771" style:parent-style-name="Normal" style:family="paragraph">
      <style:paragraph-properties fo:text-align="justify"/>
      <style:text-properties fo:font-size="11pt" style:font-size-asian="11pt"/>
    </style:style>
    <style:style style:name="P772" style:parent-style-name="Normal" style:family="paragraph">
      <style:paragraph-properties fo:text-align="justify"/>
      <style:text-properties fo:font-weight="bold" style:font-weight-asian="bold" fo:font-size="11pt" style:font-size-asian="11pt"/>
    </style:style>
    <style:style style:name="P773" style:parent-style-name="Normal" style:family="paragraph">
      <style:paragraph-properties fo:text-align="justify"/>
      <style:text-properties fo:font-size="11pt" style:font-size-asian="11pt"/>
    </style:style>
    <style:style style:name="P774" style:parent-style-name="Normal" style:family="paragraph">
      <style:paragraph-properties fo:text-align="justify"/>
      <style:text-properties fo:font-size="11pt" style:font-size-asian="11pt"/>
    </style:style>
    <style:style style:name="P775" style:parent-style-name="Normal" style:family="paragraph">
      <style:paragraph-properties fo:text-align="justify"/>
      <style:text-properties fo:font-size="11pt" style:font-size-asian="11pt"/>
    </style:style>
    <style:style style:name="P776" style:parent-style-name="Normal" style:family="paragraph">
      <style:paragraph-properties fo:text-align="justify"/>
      <style:text-properties fo:font-size="11pt" style:font-size-asian="11pt"/>
    </style:style>
    <style:style style:name="P777" style:parent-style-name="Normal" style:family="paragraph">
      <style:paragraph-properties fo:text-align="center"/>
      <style:text-properties fo:font-weight="bold" style:font-weight-asian="bold" fo:font-size="11pt" style:font-size-asian="11pt"/>
    </style:style>
    <style:style style:name="P778" style:parent-style-name="Heading1" style:family="paragraph">
      <style:paragraph-properties fo:margin-right="0in"/>
    </style:style>
    <style:style style:name="P779" style:parent-style-name="Normal" style:family="paragraph">
      <style:paragraph-properties fo:text-align="justify"/>
      <style:text-properties fo:font-size="11pt" style:font-size-asian="11pt"/>
    </style:style>
    <style:style style:name="P780" style:parent-style-name="Normal" style:family="paragraph">
      <style:paragraph-properties fo:text-align="justify"/>
      <style:text-properties fo:font-weight="bold" style:font-weight-asian="bold" fo:font-size="11pt" style:font-size-asian="11pt"/>
    </style:style>
    <style:style style:name="P781" style:parent-style-name="Normal" style:family="paragraph">
      <style:paragraph-properties fo:text-align="justify"/>
      <style:text-properties fo:font-size="11pt" style:font-size-asian="11pt"/>
    </style:style>
    <style:style style:name="P782" style:parent-style-name="Normal" style:family="paragraph">
      <style:paragraph-properties fo:text-align="justify"/>
      <style:text-properties fo:font-size="11pt" style:font-size-asian="11pt"/>
    </style:style>
    <style:style style:name="P783" style:parent-style-name="Normal" style:family="paragraph">
      <style:paragraph-properties fo:text-align="justify"/>
      <style:text-properties fo:font-size="11pt" style:font-size-asian="11pt"/>
    </style:style>
    <style:style style:name="P784" style:parent-style-name="Normal" style:family="paragraph">
      <style:paragraph-properties fo:text-align="justify"/>
      <style:text-properties fo:font-weight="bold" style:font-weight-asian="bold" fo:font-size="11pt" style:font-size-asian="11pt"/>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justify"/>
      <style:text-properties fo:font-size="11pt" style:font-size-asian="11pt"/>
    </style:style>
    <style:style style:name="P790" style:parent-style-name="Normal" style:family="paragraph">
      <style:paragraph-properties fo:text-align="justify"/>
      <style:text-properties fo:font-size="11pt" style:font-size-asian="11pt"/>
    </style:style>
    <style:style style:name="P791" style:parent-style-name="Normal" style:family="paragraph">
      <style:paragraph-properties fo:text-align="justify"/>
      <style:text-properties fo:font-size="11pt" style:font-size-asian="11pt"/>
    </style:style>
    <style:style style:name="P792" style:parent-style-name="Normal" style:family="paragraph">
      <style:paragraph-properties fo:text-align="justify"/>
      <style:text-properties fo:font-size="11pt" style:font-size-asian="11pt"/>
    </style:style>
    <style:style style:name="P793" style:parent-style-name="Normal" style:family="paragraph">
      <style:paragraph-properties fo:text-align="justify"/>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text-properties fo:font-weight="bold" style:font-weight-asian="bold" fo:font-size="11pt" style:font-size-asian="11pt"/>
    </style:style>
    <style:style style:name="P796"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797" style:parent-style-name="Normal" style:family="paragraph">
      <style:paragraph-properties fo:text-align="justify"/>
      <style:text-properties fo:font-size="11pt" style:font-size-asian="11pt"/>
    </style:style>
    <style:style style:name="P798" style:parent-style-name="Normal" style:family="paragraph">
      <style:paragraph-properties fo:text-align="justify"/>
      <style:text-properties fo:font-size="11pt" style:font-size-asian="11pt"/>
    </style:style>
    <style:style style:name="P799" style:parent-style-name="Normal" style:family="paragraph">
      <style:paragraph-properties fo:text-align="justify"/>
      <style:text-properties fo:font-size="11pt" style:font-size-asian="11pt"/>
    </style:style>
    <style:style style:name="P800" style:parent-style-name="Normal" style:family="paragraph">
      <style:paragraph-properties fo:text-align="justify"/>
      <style:text-properties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size="11pt" style:font-size-asian="11pt"/>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justify"/>
      <style:text-properties fo:font-size="11pt" style:font-size-asian="11pt"/>
    </style:style>
    <style:style style:name="P805" style:parent-style-name="Normal" style:family="paragraph">
      <style:paragraph-properties fo:text-align="justify"/>
      <style:text-properties fo:font-size="11pt" style:font-size-asian="11pt"/>
    </style:style>
    <style:style style:name="P806" style:parent-style-name="Normal" style:family="paragraph">
      <style:paragraph-properties fo:text-align="justify"/>
      <style:text-properties fo:font-size="11pt" style:font-size-asian="11pt"/>
    </style:style>
    <style:style style:name="P807" style:parent-style-name="Normal" style:family="paragraph">
      <style:paragraph-properties fo:text-align="justify"/>
      <style:text-properties fo:font-size="11pt" style:font-size-asian="11pt"/>
    </style:style>
    <style:style style:name="P808" style:parent-style-name="Normal" style:family="paragraph">
      <style:paragraph-properties fo:text-align="justify"/>
      <style:text-properties fo:font-size="11pt" style:font-size-asian="11pt"/>
    </style:style>
    <style:style style:name="P809" style:parent-style-name="Normal" style:family="paragraph">
      <style:paragraph-properties fo:text-align="justify"/>
      <style:text-properties fo:font-weight="bold" style:font-weight-asian="bold" fo:font-size="11pt" style:font-size-asian="11pt"/>
    </style:style>
    <style:style style:name="P810" style:parent-style-name="Normal" style:family="paragraph">
      <style:paragraph-properties fo:text-align="justify"/>
      <style:text-properties fo:font-size="11pt" style:font-size-asian="11pt"/>
    </style:style>
    <style:style style:name="P811" style:parent-style-name="Normal" style:family="paragraph">
      <style:paragraph-properties fo:text-align="justify"/>
      <style:text-properties fo:font-size="11pt" style:font-size-asian="11pt"/>
    </style:style>
    <style:style style:name="P812" style:parent-style-name="Normal" style:family="paragraph">
      <style:paragraph-properties fo:text-align="justify"/>
      <style:text-properties fo:font-size="11pt" style:font-size-asian="11pt"/>
    </style:style>
    <style:style style:name="P813" style:parent-style-name="Normal" style:family="paragraph">
      <style:paragraph-properties fo:text-align="justify"/>
      <style:text-properties fo:font-size="11pt" style:font-size-asian="11pt"/>
    </style:style>
    <style:style style:name="P814" style:parent-style-name="Normal" style:family="paragraph">
      <style:paragraph-properties fo:text-align="justify"/>
      <style:text-properties fo:font-size="11pt" style:font-size-asian="11pt"/>
    </style:style>
    <style:style style:name="P815" style:parent-style-name="Normal" style:family="paragraph">
      <style:paragraph-properties fo:text-align="justify"/>
      <style:text-properties fo:font-size="11pt" style:font-size-asian="11pt"/>
    </style:style>
    <style:style style:name="P816" style:parent-style-name="Normal" style:family="paragraph">
      <style:paragraph-properties fo:text-align="justify"/>
      <style:text-properties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style:text-properties fo:font-size="11pt" style:font-size-asian="11pt"/>
    </style:style>
    <style:style style:name="P819" style:parent-style-name="Normal" style:family="paragraph">
      <style:paragraph-properties fo:text-align="justify"/>
      <style:text-properties fo:font-style="italic" style:font-style-asian="italic"/>
    </style:style>
    <style:style style:name="P820" style:parent-style-name="Normal" style:family="paragraph">
      <style:paragraph-properties fo:widows="0" fo:orphans="0" fo:text-align="justify"/>
    </style:style>
    <style:style style:name="T821" style:parent-style-name="DefaultParagraphFont" style:family="text">
      <style:text-properties fo:font-style="italic" style:font-style-asian="italic"/>
    </style:style>
    <style:style style:name="T822" style:parent-style-name="Hyperlink" style:family="text">
      <style:text-properties fo:font-style="italic" style:font-style-asian="italic"/>
    </style:style>
    <style:style style:name="T823" style:parent-style-name="DefaultParagraphFont" style:family="text">
      <style:text-properties fo:font-style="italic" style:font-style-asian="italic"/>
    </style:style>
    <style:style style:name="P824" style:parent-style-name="Normal" style:family="paragraph">
      <style:paragraph-properties fo:widows="0" fo:orphans="0" fo:text-align="justify"/>
    </style:style>
    <style:style style:name="T825" style:parent-style-name="DefaultParagraphFont" style:family="text">
      <style:text-properties fo:font-style="italic" style:font-style-asian="italic"/>
    </style:style>
    <style:style style:name="T826" style:parent-style-name="Hyperlink" style:family="text">
      <style:text-properties fo:font-style="italic" style:font-style-asian="italic"/>
    </style:style>
    <style:style style:name="T827" style:parent-style-name="DefaultParagraphFont" style:family="text">
      <style:text-properties fo:font-style="italic" style:font-style-asian="italic"/>
    </style:style>
    <style:style style:name="P828" style:parent-style-name="Normal" style:family="paragraph">
      <style:paragraph-properties fo:text-align="justify"/>
      <style:text-properties fo:font-size="11pt" style:font-size-asian="11pt"/>
    </style:style>
    <style:style style:name="P829" style:parent-style-name="Normal" style:family="paragraph">
      <style:paragraph-properties fo:text-align="justify"/>
      <style:text-properties fo:font-weight="bold" style:font-weight-asian="bold" fo:font-size="11pt" style:font-size-asian="11pt"/>
    </style:style>
    <style:style style:name="P830" style:parent-style-name="Normal" style:family="paragraph">
      <style:paragraph-properties fo:text-align="justify"/>
      <style:text-properties fo:font-weight="bold" style:font-weight-asian="bold" fo:font-size="11pt" style:font-size-asian="11pt"/>
    </style:style>
    <style:style style:name="P831" style:parent-style-name="Normal" style:family="paragraph">
      <style:paragraph-properties fo:text-align="justify"/>
      <style:text-properties fo:font-size="11pt" style:font-size-asian="11pt"/>
    </style:style>
    <style:style style:name="P832" style:parent-style-name="Normal" style:family="paragraph">
      <style:paragraph-properties fo:text-align="justify"/>
      <style:text-properties fo:font-size="11pt" style:font-size-asian="11pt"/>
    </style:style>
    <style:style style:name="P833" style:parent-style-name="Normal" style:family="paragraph">
      <style:paragraph-properties fo:text-align="justify"/>
      <style:text-properties fo:font-size="11pt" style:font-size-asian="11pt"/>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justify"/>
      <style:text-properties fo:font-size="11pt" style:font-size-asian="11pt"/>
    </style:style>
    <style:style style:name="P836" style:parent-style-name="Normal" style:family="paragraph">
      <style:paragraph-properties fo:text-align="justify"/>
      <style:text-properties fo:font-size="11pt" style:font-size-asian="11pt"/>
    </style:style>
    <style:style style:name="P837" style:parent-style-name="Normal" style:family="paragraph">
      <style:paragraph-properties fo:text-align="justify"/>
      <style:text-properties fo:font-size="11pt" style:font-size-asian="11pt"/>
    </style:style>
    <style:style style:name="P838" style:parent-style-name="Normal" style:family="paragraph">
      <style:paragraph-properties fo:text-align="justify"/>
      <style:text-properties fo:font-size="11pt" style:font-size-asian="11pt"/>
    </style:style>
    <style:style style:name="P839" style:parent-style-name="Normal" style:family="paragraph">
      <style:paragraph-properties fo:text-align="justify"/>
      <style:text-properties fo:font-size="11pt" style:font-size-asian="11pt"/>
    </style:style>
    <style:style style:name="P840" style:parent-style-name="Normal" style:family="paragraph">
      <style:paragraph-properties fo:text-align="justify"/>
      <style:text-properties fo:font-weight="bold" style:font-weight-asian="bold" fo:font-size="11pt" style:font-size-asian="11pt"/>
    </style:style>
    <style:style style:name="P841" style:parent-style-name="Normal" style:family="paragraph">
      <style:paragraph-properties fo:text-align="justify"/>
      <style:text-properties fo:font-size="11pt" style:font-size-asian="11pt"/>
    </style:style>
    <style:style style:name="P842" style:parent-style-name="Normal" style:family="paragraph">
      <style:paragraph-properties fo:text-align="justify"/>
      <style:text-properties fo:font-size="11pt" style:font-size-asian="11pt"/>
    </style:style>
    <style:style style:name="P843" style:parent-style-name="Normal" style:family="paragraph">
      <style:paragraph-properties fo:text-align="justify"/>
      <style:text-properties fo:font-size="11pt" style:font-size-asian="11pt"/>
    </style:style>
    <style:style style:name="P844" style:parent-style-name="Normal" style:family="paragraph">
      <style:paragraph-properties fo:text-align="justify"/>
      <style:text-properties fo:font-size="11pt" style:font-size-asian="11pt"/>
    </style:style>
    <style:style style:name="P845" style:parent-style-name="Normal" style:family="paragraph">
      <style:paragraph-properties fo:text-align="justify"/>
      <style:text-properties fo:font-size="11pt" style:font-size-asian="11pt"/>
    </style:style>
    <style:style style:name="P846" style:parent-style-name="Normal" style:family="paragraph">
      <style:paragraph-properties fo:text-align="justify"/>
      <style:text-properties fo:font-style="italic" style:font-style-asian="italic"/>
    </style:style>
    <style:style style:name="P847" style:parent-style-name="PlainText" style:family="paragraph">
      <style:paragraph-properties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Normal" style:family="paragraph">
      <style:paragraph-properties fo:text-align="justify"/>
      <style:text-properties fo:font-size="11pt" style:font-size-asian="11pt"/>
    </style:style>
    <style:style style:name="P852" style:parent-style-name="Normal" style:family="paragraph">
      <style:paragraph-properties fo:text-align="justify"/>
      <style:text-properties fo:font-weight="bold" style:font-weight-asian="bold" fo:font-size="11pt" style:font-size-asian="11pt"/>
    </style:style>
    <style:style style:name="P853" style:parent-style-name="Normal" style:family="paragraph">
      <style:paragraph-properties fo:text-align="justify"/>
      <style:text-properties fo:font-size="11pt" style:font-size-asian="11pt"/>
    </style:style>
    <style:style style:name="P854" style:parent-style-name="Normal" style:family="paragraph">
      <style:paragraph-properties fo:text-align="justify"/>
      <style:text-properties fo:font-size="11pt" style:font-size-asian="11pt"/>
    </style:style>
    <style:style style:name="P855" style:parent-style-name="Normal" style:family="paragraph">
      <style:paragraph-properties fo:text-align="justify"/>
      <style:text-properties fo:font-size="11pt" style:font-size-asian="11pt"/>
    </style:style>
    <style:style style:name="P856" style:parent-style-name="Normal" style:family="paragraph">
      <style:paragraph-properties fo:text-align="justify"/>
      <style:text-properties fo:font-size="11pt" style:font-size-asian="11pt"/>
    </style:style>
    <style:style style:name="P857" style:parent-style-name="Normal" style:family="paragraph">
      <style:paragraph-properties fo:text-align="justify"/>
      <style:text-properties fo:font-size="11pt" style:font-size-asian="11pt"/>
    </style:style>
    <style:style style:name="P858" style:parent-style-name="Normal" style:family="paragraph">
      <style:paragraph-properties fo:text-align="center"/>
      <style:text-properties fo:font-weight="bold" style:font-weight-asian="bold" fo:font-size="11pt" style:font-size-asian="11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text-properties fo:font-style="italic" style:font-style-asian="italic"/>
    </style:style>
    <style:style style:name="P862" style:parent-style-name="Normal" style:family="paragraph">
      <style:paragraph-properties fo:widows="0" fo:orphans="0" fo:text-align="justify"/>
    </style:style>
    <style:style style:name="T863" style:parent-style-name="DefaultParagraphFont" style:family="text">
      <style:text-properties fo:font-style="italic" style:font-style-asian="italic"/>
    </style:style>
    <style:style style:name="T864" style:parent-style-name="Hyperlink" style:family="text">
      <style:text-properties fo:font-style="italic" style:font-style-asian="italic"/>
    </style:style>
    <style:style style:name="T865" style:parent-style-name="DefaultParagraphFont" style:family="text">
      <style:text-properties fo:font-style="italic" style:font-style-asian="italic"/>
    </style:style>
    <style:style style:name="P866" style:parent-style-name="Normal" style:family="paragraph">
      <style:paragraph-properties fo:widows="0" fo:orphans="0" fo:text-align="justify"/>
    </style:style>
    <style:style style:name="T867" style:parent-style-name="DefaultParagraphFont" style:family="text">
      <style:text-properties fo:font-style="italic" style:font-style-asian="italic"/>
    </style:style>
    <style:style style:name="T868" style:parent-style-name="Hyperlink" style:family="text">
      <style:text-properties fo:font-style="italic" style:font-style-asian="italic"/>
    </style:style>
    <style:style style:name="T869" style:parent-style-name="DefaultParagraphFont" style:family="text">
      <style:text-properties fo:font-style="italic" style:font-style-asian="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fo:text-align="justify"/>
      <style:text-properties fo:font-size="11pt" style:font-size-asian="11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style:text-properties fo:font-style="italic" style:font-style-asian="italic"/>
    </style:style>
    <style:style style:name="P879" style:parent-style-name="Normal" style:family="paragraph">
      <style:paragraph-properties fo:widows="0" fo:orphans="0" fo:text-align="justify"/>
    </style:style>
    <style:style style:name="T880" style:parent-style-name="DefaultParagraphFont" style:family="text">
      <style:text-properties fo:font-style="italic" style:font-style-asian="italic"/>
    </style:style>
    <style:style style:name="T881" style:parent-style-name="Hyperlink" style:family="text">
      <style:text-properties fo:font-style="italic" style:font-style-asian="italic"/>
    </style:style>
    <style:style style:name="T882" style:parent-style-name="DefaultParagraphFont" style:family="text">
      <style:text-properties fo:font-style="italic" style:font-style-asian="italic"/>
    </style:style>
    <style:style style:name="P883" style:parent-style-name="Normal" style:family="paragraph">
      <style:paragraph-properties fo:widows="0" fo:orphans="0" fo:text-align="justify"/>
    </style:style>
    <style:style style:name="T884" style:parent-style-name="DefaultParagraphFont" style:family="text">
      <style:text-properties fo:font-style="italic" style:font-style-asian="italic"/>
    </style:style>
    <style:style style:name="T885" style:parent-style-name="Hyperlink" style:family="text">
      <style:text-properties fo:font-style="italic" style:font-style-asian="italic"/>
    </style:style>
    <style:style style:name="T886" style:parent-style-name="DefaultParagraphFont" style:family="text">
      <style:text-properties fo:font-style="italic" style:font-style-asian="italic"/>
    </style:style>
    <style:style style:name="P887" style:parent-style-name="Normal" style:family="paragraph">
      <style:paragraph-properties fo:text-align="justify"/>
      <style:text-properties fo:font-size="11pt" style:font-size-asian="11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style:text-properties fo:font-style="italic" style:font-style-asian="italic"/>
    </style:style>
    <style:style style:name="P892" style:parent-style-name="Normal" style:family="paragraph">
      <style:paragraph-properties fo:widows="0" fo:orphans="0" fo:text-align="justify"/>
    </style:style>
    <style:style style:name="T893" style:parent-style-name="DefaultParagraphFont" style:family="text">
      <style:text-properties fo:font-style="italic" style:font-style-asian="italic"/>
    </style:style>
    <style:style style:name="T894" style:parent-style-name="Hyperlink" style:family="text">
      <style:text-properties fo:font-style="italic" style:font-style-asian="italic"/>
    </style:style>
    <style:style style:name="T895" style:parent-style-name="DefaultParagraphFont" style:family="text">
      <style:text-properties fo:font-style="italic" style:font-style-asian="italic"/>
    </style:style>
    <style:style style:name="P896" style:parent-style-name="Normal" style:family="paragraph">
      <style:paragraph-properties fo:widows="0" fo:orphans="0" fo:text-align="justify"/>
    </style:style>
    <style:style style:name="T897" style:parent-style-name="DefaultParagraphFont" style:family="text">
      <style:text-properties fo:font-style="italic" style:font-style-asian="italic"/>
    </style:style>
    <style:style style:name="T898" style:parent-style-name="Hyperlink" style:family="text">
      <style:text-properties fo:font-style="italic" style:font-style-asian="italic"/>
    </style:style>
    <style:style style:name="T899" style:parent-style-name="DefaultParagraphFont" style:family="text">
      <style:text-properties fo:font-style="italic" style:font-style-asian="italic"/>
    </style:style>
    <style:style style:name="P900" style:parent-style-name="Normal" style:family="paragraph">
      <style:paragraph-properties fo:text-align="justify"/>
      <style:text-properties fo:font-size="11pt" style:font-size-asian="11pt"/>
    </style:style>
    <style:style style:name="P901" style:parent-style-name="Normal" style:family="paragraph">
      <style:paragraph-properties fo:text-align="justify" fo:text-indent="0.5in"/>
      <style:text-properties fo:font-weight="bold" style:font-weight-asian="bold"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style:text-properties fo:font-style="italic" style:font-style-asian="italic"/>
    </style:style>
    <style:style style:name="P904" style:parent-style-name="Normal" style:family="paragraph">
      <style:paragraph-properties fo:widows="0" fo:orphans="0" fo:text-align="justify"/>
    </style:style>
    <style:style style:name="T905" style:parent-style-name="DefaultParagraphFont" style:family="text">
      <style:text-properties fo:font-style="italic" style:font-style-asian="italic"/>
    </style:style>
    <style:style style:name="T906" style:parent-style-name="Hyperlink" style:family="text">
      <style:text-properties fo:font-style="italic" style:font-style-asian="italic"/>
    </style:style>
    <style:style style:name="T907" style:parent-style-name="DefaultParagraphFont" style:family="text">
      <style:text-properties fo:font-style="italic" style:font-style-asian="italic"/>
    </style:style>
    <style:style style:name="P908" style:parent-style-name="Normal" style:family="paragraph">
      <style:paragraph-properties fo:widows="0" fo:orphans="0" fo:text-align="justify"/>
    </style:style>
    <style:style style:name="T909" style:parent-style-name="DefaultParagraphFont" style:family="text">
      <style:text-properties fo:font-style="italic" style:font-style-asian="italic"/>
    </style:style>
    <style:style style:name="T910" style:parent-style-name="Hyperlink" style:family="text">
      <style:text-properties fo:font-style="italic" style:font-style-asian="italic"/>
    </style:style>
    <style:style style:name="T911" style:parent-style-name="DefaultParagraphFont" style:family="text">
      <style:text-properties fo:font-style="italic" style:font-style-asian="italic"/>
    </style:style>
    <style:style style:name="P912" style:parent-style-name="Normal" style:family="paragraph">
      <style:paragraph-properties fo:text-align="justify"/>
      <style:text-properties fo:font-size="11pt" style:font-size-asian="11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style:text-properties fo:font-style="italic" style:font-style-asian="italic"/>
    </style:style>
    <style:style style:name="P917" style:parent-style-name="Normal" style:family="paragraph">
      <style:paragraph-properties fo:widows="0" fo:orphans="0" fo:text-align="justify"/>
    </style:style>
    <style:style style:name="T918" style:parent-style-name="DefaultParagraphFont" style:family="text">
      <style:text-properties fo:font-style="italic" style:font-style-asian="italic"/>
    </style:style>
    <style:style style:name="T919" style:parent-style-name="Hyperlink" style:family="text">
      <style:text-properties fo:font-style="italic" style:font-style-asian="italic"/>
    </style:style>
    <style:style style:name="T920" style:parent-style-name="DefaultParagraphFont" style:family="text">
      <style:text-properties fo:font-style="italic" style:font-style-asian="italic"/>
    </style:style>
    <style:style style:name="P921" style:parent-style-name="Normal" style:family="paragraph">
      <style:paragraph-properties fo:widows="0" fo:orphans="0" fo:text-align="justify"/>
    </style:style>
    <style:style style:name="T922" style:parent-style-name="DefaultParagraphFont" style:family="text">
      <style:text-properties fo:font-style="italic" style:font-style-asian="italic"/>
    </style:style>
    <style:style style:name="T923" style:parent-style-name="Hyperlink" style:family="text">
      <style:text-properties fo:font-style="italic" style:font-style-asian="italic"/>
    </style:style>
    <style:style style:name="T924" style:parent-style-name="DefaultParagraphFont" style:family="text">
      <style:text-properties fo:font-style="italic" style:font-style-asian="italic"/>
    </style:style>
    <style:style style:name="P925" style:parent-style-name="Normal" style:family="paragraph">
      <style:paragraph-properties fo:text-align="justify"/>
      <style:text-properties fo:font-size="11pt" style:font-size-asian="11pt"/>
    </style:style>
    <style:style style:name="P926" style:parent-style-name="Normal" style:family="paragraph">
      <style:paragraph-properties fo:text-align="justify"/>
      <style:text-properties fo:font-weight="bold" style:font-weight-asian="bold" fo:font-size="11pt" style:font-size-asian="11pt"/>
    </style:style>
    <style:style style:name="P927" style:parent-style-name="Normal" style:family="paragraph">
      <style:paragraph-properties fo:text-align="justify"/>
      <style:text-properties fo:font-size="11pt" style:font-size-asian="11pt"/>
    </style:style>
    <style:style style:name="P928" style:parent-style-name="Normal" style:family="paragraph">
      <style:paragraph-properties fo:text-align="justify"/>
      <style:text-properties fo:font-size="11pt" style:font-size-asian="11pt"/>
    </style:style>
    <style:style style:name="P929" style:parent-style-name="Normal" style:family="paragraph">
      <style:paragraph-properties fo:text-align="justify"/>
      <style:text-properties fo:font-size="11pt" style:font-size-asian="11pt"/>
    </style:style>
    <style:style style:name="P930" style:parent-style-name="Normal" style:family="paragraph">
      <style:paragraph-properties fo:text-align="justify"/>
      <style:text-properties fo:font-size="11pt" style:font-size-asian="11pt"/>
    </style:style>
    <style:style style:name="P931" style:parent-style-name="Normal" style:family="paragraph">
      <style:paragraph-properties fo:text-align="justify"/>
      <style:text-properties fo:font-size="11pt" style:font-size-asian="11pt"/>
    </style:style>
    <style:style style:name="P932" style:parent-style-name="Normal" style:family="paragraph">
      <style:paragraph-properties fo:text-align="justify"/>
      <style:text-properties fo:font-size="11pt" style:font-size-asian="11pt"/>
    </style:style>
    <style:style style:name="P933" style:parent-style-name="Normal" style:family="paragraph">
      <style:paragraph-properties fo:text-align="justify"/>
      <style:text-properties fo:font-size="11pt" style:font-size-asian="11pt"/>
    </style:style>
    <style:style style:name="P934" style:parent-style-name="Normal" style:family="paragraph">
      <style:paragraph-properties fo:text-align="justify"/>
      <style:text-properties fo:font-size="11pt" style:font-size-asian="11pt"/>
    </style:style>
    <style:style style:name="P935" style:parent-style-name="Normal" style:family="paragraph">
      <style:paragraph-properties fo:text-align="justify"/>
      <style:text-properties fo:font-size="11pt" style:font-size-asian="11pt"/>
    </style:style>
    <style:style style:name="P936" style:parent-style-name="Normal" style:family="paragraph">
      <style:paragraph-properties fo:text-align="justify"/>
      <style:text-properties fo:font-size="11pt" style:font-size-asian="11pt"/>
    </style:style>
    <style:style style:name="P937" style:parent-style-name="Normal" style:family="paragraph">
      <style:paragraph-properties fo:text-align="justify"/>
      <style:text-properties fo:font-size="11pt" style:font-size-asian="11pt"/>
    </style:style>
    <style:style style:name="P938" style:parent-style-name="Normal" style:family="paragraph">
      <style:paragraph-properties fo:text-align="justify"/>
      <style:text-properties fo:font-size="11pt" style:font-size-asian="11pt"/>
    </style:style>
    <style:style style:name="P939" style:parent-style-name="BodyText3" style:family="paragraph">
      <style:paragraph-properties fo:margin-left="1.6875in" fo:margin-right="0in" fo:text-indent="-1.1875in">
        <style:tab-stops/>
      </style:paragraph-properties>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text-position="super 68.1%"/>
    </style:style>
    <style:style style:name="T942" style:parent-style-name="DefaultParagraphFont" style:family="text">
      <style:text-properties fo:font-weight="bold" style:font-weight-asian="bold"/>
    </style:style>
    <style:style style:name="P943" style:parent-style-name="BodyTextIndent2" style:family="paragraph">
      <style:paragraph-properties fo:line-height="100%"/>
      <style:text-properties style:font-name="Times New Roman" fo:font-size="11pt" style:font-size-asian="11pt"/>
    </style:style>
    <style:style style:name="P944" style:parent-style-name="Normal" style:family="paragraph">
      <style:paragraph-properties fo:text-align="justify" fo:text-indent="0.5in"/>
      <style:text-properties fo:font-size="11pt" style:font-size-asian="11pt"/>
    </style:style>
    <style:style style:name="P945" style:parent-style-name="Normal" style:family="paragraph">
      <style:paragraph-properties fo:text-align="justify"/>
      <style:text-properties fo:font-style="italic" style:font-style-asian="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fo:text-align="justify"/>
      <style:text-properties fo:font-size="11pt" style:font-size-asian="11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font-size="11pt" style:font-size-asian="11pt" style:font-size-complex="11pt" style:language-asian="lt" style:country-asian="LT"/>
    </style:style>
    <style:style style:name="P955" style:parent-style-name="Normal" style:family="paragraph">
      <style:paragraph-properties fo:text-align="justify"/>
      <style:text-properties fo:font-style="italic" style:font-style-asian="italic" style:font-style-complex="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Hyperlink"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Normal" style:family="paragraph">
      <style:paragraph-properties fo:text-align="justify"/>
      <style:text-properties fo:font-size="11pt" style:font-size-asian="11pt"/>
    </style:style>
    <style:style style:name="P966" style:parent-style-name="NoSpacing" style:family="paragraph">
      <style:paragraph-properties fo:text-align="justify" fo:text-indent="0.5in"/>
    </style:style>
    <style:style style:name="T967" style:parent-style-name="DefaultParagraphFont" style:family="text">
      <style:text-properties style:font-name="Times New Roman" fo:font-weight="bold" style:font-weight-asian="bold"/>
    </style:style>
    <style:style style:name="P968" style:parent-style-name="NoSpacing" style:family="paragraph">
      <style:paragraph-properties fo:text-align="justify" fo:text-indent="0.5in"/>
    </style:style>
    <style:style style:name="T969" style:parent-style-name="DefaultParagraphFont" style:family="text">
      <style:text-properties style:font-name="Times New Roman" style:language-asian="lt" style:country-asian="LT"/>
    </style:style>
    <style:style style:name="T970" style:parent-style-name="DefaultParagraphFont" style:family="text">
      <style:text-properties style:font-name="Times New Roman"/>
    </style:style>
    <style:style style:name="T971" style:parent-style-name="DefaultParagraphFont" style:family="text">
      <style:text-properties style:font-name="Times New Roman" style:language-asian="lt" style:country-asian="LT"/>
    </style:style>
    <style:style style:name="T972" style:parent-style-name="DefaultParagraphFont" style:family="text">
      <style:text-properties style:font-name="Times New Roman"/>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fo:text-align="justify"/>
      <style:text-properties fo:font-style="italic" style:font-style-asian="italic"/>
    </style:style>
    <style:style style:name="P976" style:parent-style-name="Normal" style:family="paragraph">
      <style:paragraph-properties fo:widows="0" fo:orphans="0" fo:text-align="justify"/>
    </style:style>
    <style:style style:name="T977" style:parent-style-name="DefaultParagraphFont" style:family="text">
      <style:text-properties fo:font-style="italic" style:font-style-asian="italic"/>
    </style:style>
    <style:style style:name="T978" style:parent-style-name="Hyperlink" style:family="text">
      <style:text-properties fo:font-style="italic" style:font-style-asian="italic"/>
    </style:style>
    <style:style style:name="T979" style:parent-style-name="DefaultParagraphFont" style:family="text">
      <style:text-properties fo:font-style="italic" style:font-style-asian="italic"/>
    </style:style>
    <style:style style:name="P980" style:parent-style-name="Normal" style:family="paragraph">
      <style:paragraph-properties fo:widows="0" fo:orphans="0" fo:text-align="justify"/>
    </style:style>
    <style:style style:name="T981" style:parent-style-name="DefaultParagraphFont" style:family="text">
      <style:text-properties fo:font-style="italic" style:font-style-asian="italic"/>
    </style:style>
    <style:style style:name="T982" style:parent-style-name="Hyperlink" style:family="text">
      <style:text-properties fo:font-style="italic" style:font-style-asian="italic"/>
    </style:style>
    <style:style style:name="T983" style:parent-style-name="DefaultParagraphFont" style:family="text">
      <style:text-properties fo:font-style="italic" style:font-style-asian="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Normal" style:family="paragraph">
      <style:paragraph-properties fo:text-align="justify"/>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font-size-complex="11pt" style:language-asian="lt" style:country-asian="LT"/>
    </style:style>
    <style:style style:name="T996"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997" style:parent-style-name="DefaultParagraphFont" style:family="text">
      <style:text-properties style:text-position="super 68.1%" fo:font-size="11pt" style:font-size-asian="11pt" style:font-size-complex="11pt" style:language-asian="lt" style:country-asian="LT"/>
    </style:style>
    <style:style style:name="T998" style:parent-style-name="DefaultParagraphFont" style:family="text">
      <style:text-properties fo:font-weight="bold" style:font-weight-asian="bold" fo:font-size="11pt" style:font-size-asian="11pt" style:font-size-complex="11pt" style:language-asian="lt" style:country-asian="LT"/>
    </style:style>
    <style:style style:name="P999" style:parent-style-name="Normal" style:family="paragraph">
      <style:paragraph-properties style:text-autospace="none"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Default" style:family="paragraph">
      <style:paragraph-properties fo:text-align="justify" fo:text-indent="0.5in"/>
    </style:style>
    <style:style style:name="T1006" style:parent-style-name="DefaultParagraphFont" style:family="text">
      <style:text-properties style:font-name="Times New Roman" style:font-name-asian="Times New Roman" style:font-name-complex="Times New Roman" style:use-window-font-color="true" fo:font-size="11pt" style:font-size-asian="11pt" style:font-size-complex="11pt" style:language-asian="lt" style:country-asian="LT"/>
    </style:style>
    <style:style style:name="T100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08" style:parent-style-name="DefaultParagraphFont" style:family="text">
      <style:text-properties style:font-name="Times New Roman" style:font-name-asian="Times New Roman" style:font-name-complex="Times New Roman" style:use-window-font-color="true" fo:font-size="11pt" style:font-size-asian="11pt" style:font-size-complex="11pt" style:language-asian="lt" style:country-asian="LT"/>
    </style:style>
    <style:style style:name="P1009" style:parent-style-name="CM4" style:family="paragraph">
      <style:paragraph-properties fo:text-align="justify" fo:text-indent="0.5in"/>
      <style:text-properties style:font-name="Times New Roman" style:font-name-asian="Times New Roman" fo:font-size="11pt" style:font-size-asian="11pt" style:font-size-complex="11pt" style:language-asian="lt" style:country-asian="LT"/>
    </style:style>
    <style:style style:name="P1010" style:parent-style-name="CM4" style:family="paragraph">
      <style:paragraph-properties fo:text-align="justify" fo:text-indent="0.5in"/>
      <style:text-properties style:font-name="Times New Roman" style:font-name-asian="Times New Roman" fo:font-size="11pt" style:font-size-asian="11pt" style:font-size-complex="11pt" style:language-asian="lt" style:country-asian="LT"/>
    </style:style>
    <style:style style:name="P1011" style:parent-style-name="CM4" style:family="paragraph">
      <style:paragraph-properties fo:text-align="justify" fo:text-indent="0.5in"/>
      <style:text-properties style:font-name="Times New Roman" style:font-name-asian="Times New Roman" fo:font-size="11pt" style:font-size-asian="11pt" style:font-size-complex="11pt" style:language-asian="lt" style:country-asian="LT"/>
    </style:style>
    <style:style style:name="P1012" style:parent-style-name="Default" style:family="paragraph">
      <style:paragraph-properties fo:text-align="justify" fo:text-indent="0.5in"/>
      <style:text-properties style:font-name="Times New Roman" style:font-name-asian="Times New Roman" style:font-name-complex="Times New Roman" style:use-window-font-color="true" fo:font-size="11pt" style:font-size-asian="11pt" style:font-size-complex="11pt" style:language-asian="lt" style:country-asian="LT"/>
    </style:style>
    <style:style style:name="P1013" style:parent-style-name="Default" style:family="paragraph">
      <style:paragraph-properties fo:text-align="justify" fo:text-indent="0.5in"/>
      <style:text-properties style:font-name="Times New Roman" style:font-name-asian="Times New Roman" style:font-name-complex="Times New Roman" style:use-window-font-color="true" fo:font-size="11pt" style:font-size-asian="11pt" style:font-size-complex="11pt" style:language-asian="lt" style:country-asian="LT"/>
    </style:style>
    <style:style style:name="P1014" style:parent-style-name="Normal" style:family="paragraph">
      <style:paragraph-properties fo:text-align="justify"/>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style:text-properties fo:font-style="italic" style:font-style-asian="italic"/>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Normal" style:family="paragraph">
      <style:paragraph-properties fo:text-align="justify"/>
      <style:text-properties fo:font-size="11pt" style:font-size-asian="11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style:font-weight-complex="bold" fo:font-size="11pt" style:font-size-asian="11pt"/>
    </style:style>
    <style:style style:name="P1024" style:parent-style-name="Normal" style:family="paragraph">
      <style:paragraph-properties fo:text-align="justify"/>
      <style:text-properties fo:font-style="italic" style:font-style-asian="italic"/>
    </style:style>
    <style:style style:name="P1025" style:parent-style-name="Normal" style:family="paragraph">
      <style:paragraph-properties fo:widows="0" fo:orphans="0" fo:text-align="justify"/>
    </style:style>
    <style:style style:name="T1026" style:parent-style-name="DefaultParagraphFont" style:family="text">
      <style:text-properties fo:font-style="italic" style:font-style-asian="italic"/>
    </style:style>
    <style:style style:name="T1027" style:parent-style-name="Hyperlink" style:family="text">
      <style:text-properties fo:font-style="italic" style:font-style-asian="italic"/>
    </style:style>
    <style:style style:name="T1028" style:parent-style-name="DefaultParagraphFont" style:family="text">
      <style:text-properties fo:font-style="italic" style:font-style-asian="italic"/>
    </style:style>
    <style:style style:name="P1029" style:parent-style-name="Normal" style:family="paragraph">
      <style:paragraph-properties fo:widows="0" fo:orphans="0" fo:text-align="justify"/>
    </style:style>
    <style:style style:name="T1030" style:parent-style-name="DefaultParagraphFont" style:family="text">
      <style:text-properties fo:font-style="italic" style:font-style-asian="italic"/>
    </style:style>
    <style:style style:name="T1031" style:parent-style-name="Hyperlink" style:family="text">
      <style:text-properties fo:font-style="italic" style:font-style-asian="italic"/>
    </style:style>
    <style:style style:name="T1032" style:parent-style-name="DefaultParagraphFont" style:family="text">
      <style:text-properties fo:font-style="italic" style:font-style-asian="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text-align="justify"/>
      <style:text-properties fo:font-size="11pt" style:font-size-asian="11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style:font-weight-complex="bold" fo:font-size="11pt" style:font-size-asian="11pt"/>
    </style:style>
    <style:style style:name="P1041" style:parent-style-name="Normal" style:family="paragraph">
      <style:paragraph-properties fo:text-align="justify"/>
      <style:text-properties fo:font-style="italic" style:font-style-asian="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text-align="justify"/>
      <style:text-properties fo:font-size="11pt" style:font-size-asian="11p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style:font-weight-complex="bold" fo:font-size="11pt" style:font-size-asian="11pt"/>
    </style:style>
    <style:style style:name="P1050" style:parent-style-name="Normal" style:family="paragraph">
      <style:paragraph-properties fo:text-align="justify"/>
      <style:text-properties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style:text-properties fo:font-size="11pt" style:font-size-asian="11pt"/>
    </style:style>
    <style:style style:name="P1056" style:parent-style-name="Normal" style:family="paragraph">
      <style:paragraph-properties fo:text-align="center"/>
      <style:text-properties fo:font-weight="bold" style:font-weight-asian="bold" fo:font-size="11pt" style:font-size-asian="11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justify"/>
      <style:text-properties fo:font-size="11pt" style:font-size-asian="11pt"/>
    </style:style>
    <style:style style:name="P1060" style:parent-style-name="Normal" style:family="paragraph">
      <style:paragraph-properties fo:text-align="justify"/>
      <style:text-properties fo:font-weight="bold" style:font-weight-asian="bold" fo:font-size="11pt" style:font-size-asian="11pt"/>
    </style:style>
    <style:style style:name="P1061" style:parent-style-name="Normal" style:family="paragraph">
      <style:paragraph-properties fo:text-align="justify"/>
      <style:text-properties fo:font-size="11pt" style:font-size-asian="11pt"/>
    </style:style>
    <style:style style:name="P1062" style:parent-style-name="Normal" style:family="paragraph">
      <style:paragraph-properties fo:text-align="justify"/>
      <style:text-properties fo:font-size="11pt" style:font-size-asian="11pt"/>
    </style:style>
    <style:style style:name="P1063" style:parent-style-name="Normal" style:family="paragraph">
      <style:paragraph-properties fo:text-align="justify"/>
      <style:text-properties fo:font-size="11pt" style:font-size-asian="11pt"/>
    </style:style>
    <style:style style:name="P1064" style:parent-style-name="Normal" style:family="paragraph">
      <style:paragraph-properties fo:text-align="justify"/>
      <style:text-properties fo:font-size="11pt" style:font-size-asian="11pt"/>
    </style:style>
    <style:style style:name="P1065" style:parent-style-name="Normal" style:family="paragraph">
      <style:paragraph-properties fo:text-align="justify"/>
      <style:text-properties fo:font-size="11pt" style:font-size-asian="11pt"/>
    </style:style>
    <style:style style:name="P1066" style:parent-style-name="Normal" style:family="paragraph">
      <style:paragraph-properties fo:text-align="justify"/>
      <style:text-properties fo:font-size="11pt" style:font-size-asian="11pt"/>
    </style:style>
    <style:style style:name="P1067" style:parent-style-name="Normal" style:family="paragraph">
      <style:paragraph-properties fo:text-align="justify"/>
      <style:text-properties fo:font-size="11pt" style:font-size-asian="11pt"/>
    </style:style>
    <style:style style:name="P1068" style:parent-style-name="Normal" style:family="paragraph">
      <style:paragraph-properties fo:text-align="justify"/>
      <style:text-properties fo:font-size="11pt" style:font-size-asian="11pt"/>
    </style:style>
    <style:style style:name="P1069" style:parent-style-name="Normal" style:family="paragraph">
      <style:paragraph-properties fo:text-align="justify"/>
      <style:text-properties fo:font-size="11pt" style:font-size-asian="11pt"/>
    </style:style>
    <style:style style:name="P1070" style:parent-style-name="Normal" style:family="paragraph">
      <style:paragraph-properties fo:text-align="justify"/>
      <style:text-properties fo:font-size="11pt" style:font-size-asian="11pt"/>
    </style:style>
    <style:style style:name="P1071" style:parent-style-name="Normal" style:family="paragraph">
      <style:paragraph-properties fo:text-align="justify"/>
      <style:text-properties fo:font-size="11pt" style:font-size-asian="11pt"/>
    </style:style>
    <style:style style:name="P1072" style:parent-style-name="Normal" style:family="paragraph">
      <style:paragraph-properties fo:text-align="justify"/>
      <style:text-properties fo:font-size="11pt" style:font-size-asian="11pt"/>
    </style:style>
    <style:style style:name="P1073" style:parent-style-name="Normal" style:family="paragraph">
      <style:paragraph-properties fo:text-align="justify"/>
      <style:text-properties fo:font-size="11pt" style:font-size-asian="11pt"/>
    </style:style>
    <style:style style:name="P1074" style:parent-style-name="Normal" style:family="paragraph">
      <style:paragraph-properties fo:text-align="justify"/>
      <style:text-properties fo:font-weight="bold" style:font-weight-asian="bold" fo:font-size="11pt" style:font-size-asian="11pt"/>
    </style:style>
    <style:style style:name="P1075" style:parent-style-name="Normal" style:family="paragraph">
      <style:paragraph-properties fo:text-align="justify"/>
      <style:text-properties fo:font-weight="bold" style:font-weight-asian="bold" fo:font-size="11pt" style:font-size-asian="11pt"/>
    </style:style>
    <style:style style:name="P1076" style:parent-style-name="Normal" style:family="paragraph">
      <style:paragraph-properties fo:text-align="justify"/>
      <style:text-properties fo:font-size="11pt" style:font-size-asian="11pt"/>
    </style:style>
    <style:style style:name="P1077" style:parent-style-name="Normal" style:family="paragraph">
      <style:paragraph-properties fo:text-align="justify"/>
      <style:text-properties fo:font-size="11pt" style:font-size-asian="11pt"/>
    </style:style>
    <style:style style:name="P1078" style:parent-style-name="Normal" style:family="paragraph">
      <style:paragraph-properties fo:text-align="justify"/>
      <style:text-properties fo:font-size="11pt" style:font-size-asian="11pt"/>
    </style:style>
    <style:style style:name="P1079" style:parent-style-name="Normal" style:family="paragraph">
      <style:paragraph-properties fo:text-align="justify"/>
      <style:text-properties fo:font-size="11pt" style:font-size-asian="11pt"/>
    </style:style>
    <style:style style:name="P1080" style:parent-style-name="Normal" style:family="paragraph">
      <style:paragraph-properties fo:text-align="justify"/>
      <style:text-properties fo:font-size="11pt" style:font-size-asian="11pt"/>
    </style:style>
    <style:style style:name="P1081" style:parent-style-name="Normal" style:family="paragraph">
      <style:paragraph-properties fo:text-align="justify"/>
      <style:text-properties fo:font-size="11pt" style:font-size-asian="11pt"/>
    </style:style>
    <style:style style:name="P1082" style:parent-style-name="Normal" style:family="paragraph">
      <style:paragraph-properties fo:text-align="justify"/>
      <style:text-properties fo:font-size="11pt" style:font-size-asian="11pt"/>
    </style:style>
    <style:style style:name="P1083" style:parent-style-name="Normal" style:family="paragraph">
      <style:paragraph-properties fo:text-align="justify"/>
      <style:text-properties fo:font-size="11pt" style:font-size-asian="11pt"/>
    </style:style>
    <style:style style:name="P1084" style:parent-style-name="Normal" style:family="paragraph">
      <style:paragraph-properties fo:text-align="justify"/>
      <style:text-properties fo:font-size="11pt" style:font-size-asian="11pt"/>
    </style:style>
    <style:style style:name="P1085" style:parent-style-name="Normal" style:family="paragraph">
      <style:paragraph-properties fo:text-align="justify"/>
      <style:text-properties fo:font-size="11pt" style:font-size-asian="11pt"/>
    </style:style>
    <style:style style:name="P1086" style:parent-style-name="Normal" style:family="paragraph">
      <style:paragraph-properties fo:text-align="justify"/>
      <style:text-properties fo:font-size="11pt" style:font-size-asian="11pt"/>
    </style:style>
    <style:style style:name="P1087" style:parent-style-name="Normal" style:family="paragraph">
      <style:paragraph-properties fo:text-align="justify"/>
      <style:text-properties fo:font-weight="bold" style:font-weight-asian="bold" fo:font-size="11pt" style:font-size-asian="11pt"/>
    </style:style>
    <style:style style:name="P1088" style:parent-style-name="Normal" style:family="paragraph">
      <style:paragraph-properties fo:text-align="justify"/>
      <style:text-properties fo:font-size="11pt" style:font-size-asian="11pt"/>
    </style:style>
    <style:style style:name="P1089" style:parent-style-name="Normal" style:family="paragraph">
      <style:paragraph-properties fo:text-align="justify"/>
      <style:text-properties fo:font-size="11pt" style:font-size-asian="11pt"/>
    </style:style>
    <style:style style:name="P1090" style:parent-style-name="Normal" style:family="paragraph">
      <style:paragraph-properties fo:text-align="justify"/>
      <style:text-properties fo:font-size="11pt" style:font-size-asian="11pt"/>
    </style:style>
    <style:style style:name="P1091" style:parent-style-name="Normal" style:family="paragraph">
      <style:paragraph-properties fo:text-align="center"/>
      <style:text-properties fo:font-weight="bold" style:font-weight-asian="bold" fo:font-size="11pt" style:font-size-asian="11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font-size="11pt" style:font-size-asian="11pt"/>
    </style:style>
    <style:style style:name="P1094" style:parent-style-name="Normal" style:family="paragraph">
      <style:paragraph-properties fo:text-align="justify"/>
      <style:text-properties fo:font-size="11pt" style:font-size-asian="11pt"/>
    </style:style>
    <style:style style:name="P1095" style:parent-style-name="Normal" style:family="paragraph">
      <style:paragraph-properties fo:text-align="justify"/>
      <style:text-properties fo:font-weight="bold" style:font-weight-asian="bold" fo:font-size="11pt" style:font-size-asian="11pt"/>
    </style:style>
    <style:style style:name="P1096" style:parent-style-name="Normal" style:family="paragraph">
      <style:paragraph-properties fo:text-align="justify"/>
      <style:text-properties fo:font-size="11pt" style:font-size-asian="11pt"/>
    </style:style>
    <style:style style:name="P1097" style:parent-style-name="Normal" style:family="paragraph">
      <style:paragraph-properties fo:text-align="justify"/>
      <style:text-properties fo:font-size="11pt" style:font-size-asian="11pt"/>
    </style:style>
    <style:style style:name="P1098" style:parent-style-name="Normal" style:family="paragraph">
      <style:paragraph-properties fo:text-align="justify"/>
      <style:text-properties fo:font-size="11pt" style:font-size-asian="11pt"/>
    </style:style>
    <style:style style:name="P1099" style:parent-style-name="Normal" style:family="paragraph">
      <style:paragraph-properties fo:text-align="justify"/>
      <style:text-properties fo:font-weight="bold" style:font-weight-asian="bold" fo:font-size="11pt" style:font-size-asian="11pt"/>
    </style:style>
    <style:style style:name="P1100" style:parent-style-name="Normal" style:family="paragraph">
      <style:paragraph-properties fo:text-align="justify"/>
      <style:text-properties fo:font-size="11pt" style:font-size-asian="11pt"/>
    </style:style>
    <style:style style:name="P1101" style:parent-style-name="Normal" style:family="paragraph">
      <style:paragraph-properties fo:text-align="justify"/>
      <style:text-properties fo:font-size="11pt" style:font-size-asian="11pt"/>
    </style:style>
    <style:style style:name="P1102" style:parent-style-name="Normal" style:family="paragraph">
      <style:paragraph-properties fo:text-align="justify"/>
      <style:text-properties fo:font-size="11pt" style:font-size-asian="11pt"/>
    </style:style>
    <style:style style:name="P1103" style:parent-style-name="Normal" style:family="paragraph">
      <style:paragraph-properties fo:text-align="justify"/>
      <style:text-properties fo:font-size="11pt" style:font-size-asian="11pt"/>
    </style:style>
    <style:style style:name="P1104" style:parent-style-name="Normal" style:family="paragraph">
      <style:paragraph-properties fo:text-align="justify"/>
      <style:text-properties fo:font-size="11pt" style:font-size-asian="11pt"/>
    </style:style>
    <style:style style:name="P1105" style:parent-style-name="Normal" style:family="paragraph">
      <style:paragraph-properties fo:text-align="justify"/>
      <style:text-properties fo:font-size="11pt" style:font-size-asian="11pt"/>
    </style:style>
    <style:style style:name="P1106" style:parent-style-name="Normal" style:family="paragraph">
      <style:paragraph-properties fo:text-align="justify"/>
      <style:text-properties fo:font-size="11pt" style:font-size-asian="11pt"/>
    </style:style>
    <style:style style:name="P1107" style:parent-style-name="Normal" style:family="paragraph">
      <style:paragraph-properties fo:text-align="justify"/>
      <style:text-properties fo:font-weight="bold" style:font-weight-asian="bold" fo:font-size="11pt" style:font-size-asian="11pt"/>
    </style:style>
    <style:style style:name="P1108" style:parent-style-name="Normal" style:family="paragraph">
      <style:paragraph-properties fo:text-align="justify"/>
      <style:text-properties fo:font-size="11pt" style:font-size-asian="11pt"/>
    </style:style>
    <style:style style:name="P1109" style:parent-style-name="Normal" style:family="paragraph">
      <style:paragraph-properties fo:text-align="justify"/>
      <style:text-properties fo:font-size="11pt" style:font-size-asian="11pt"/>
    </style:style>
    <style:style style:name="P1110" style:parent-style-name="Normal" style:family="paragraph">
      <style:paragraph-properties fo:text-align="justify"/>
      <style:text-properties fo:font-weight="bold" style:font-weight-asian="bold" fo:font-size="11pt" style:font-size-asian="11pt"/>
    </style:style>
    <style:style style:name="P1111" style:parent-style-name="Normal" style:family="paragraph">
      <style:paragraph-properties fo:text-align="justify"/>
      <style:text-properties fo:font-size="11pt" style:font-size-asian="11pt"/>
    </style:style>
    <style:style style:name="P1112" style:parent-style-name="Normal" style:family="paragraph">
      <style:paragraph-properties fo:text-align="justify"/>
      <style:text-properties fo:font-size="11pt" style:font-size-asian="11pt"/>
    </style:style>
    <style:style style:name="P1113" style:parent-style-name="Normal" style:family="paragraph">
      <style:paragraph-properties fo:text-align="center"/>
      <style:text-properties fo:font-weight="bold" style:font-weight-asian="bold" fo:font-size="11pt" style:font-size-asian="11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font-size="11pt" style:font-size-asian="11pt"/>
    </style:style>
    <style:style style:name="P1116" style:parent-style-name="Normal" style:family="paragraph">
      <style:paragraph-properties fo:text-align="justify"/>
      <style:text-properties fo:font-size="11pt" style:font-size-asian="11pt"/>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style:font-weight-complex="bold" fo:font-size="11pt" style:font-size-asian="11pt"/>
    </style:style>
    <style:style style:name="P1120" style:parent-style-name="Normal" style:family="paragraph">
      <style:paragraph-properties fo:text-align="justify"/>
      <style:text-properties fo:font-style="italic" style:font-style-asian="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Normal" style:family="paragraph">
      <style:paragraph-properties fo:text-align="justify"/>
      <style:text-properties fo:font-size="11pt" style:font-size-asian="11pt"/>
    </style:style>
    <style:style style:name="P1126" style:parent-style-name="Normal" style:family="paragraph">
      <style:paragraph-properties fo:text-align="justify"/>
      <style:text-properties fo:font-weight="bold" style:font-weight-asian="bold" fo:font-size="11pt" style:font-size-asian="11pt"/>
    </style:style>
    <style:style style:name="P1127" style:parent-style-name="Normal" style:family="paragraph">
      <style:paragraph-properties fo:text-align="justify"/>
      <style:text-properties fo:font-size="11pt" style:font-size-asian="11pt"/>
    </style:style>
    <style:style style:name="P1128" style:parent-style-name="Normal" style:family="paragraph">
      <style:paragraph-properties fo:text-align="justify"/>
    </style:style>
    <style:style style:name="T1129" style:parent-style-name="DefaultParagraphFont" style:family="text">
      <style:text-properties fo:font-size="11pt" style:font-size-asian="11pt"/>
    </style:style>
    <style:style style:name="T1130" style:parent-style-name="DefaultParagraphFont" style:family="text">
      <style:text-properties style:font-weight-complex="bold" fo:font-size="11pt" style:font-size-asian="11pt"/>
    </style:style>
    <style:style style:name="P1131" style:parent-style-name="Normal" style:family="paragraph">
      <style:paragraph-properties fo:text-align="justify"/>
    </style:style>
    <style:style style:name="T1132" style:parent-style-name="DefaultParagraphFont" style:family="text">
      <style:text-properties fo:font-size="11pt" style:font-size-asian="11pt"/>
    </style:style>
    <style:style style:name="T1133" style:parent-style-name="DefaultParagraphFont" style:family="text">
      <style:text-properties style:font-weight-complex="bold" fo:font-size="11pt" style:font-size-asian="11pt"/>
    </style:style>
    <style:style style:name="P1134" style:parent-style-name="Normal" style:family="paragraph">
      <style:paragraph-properties fo:text-align="justify"/>
      <style:text-properties fo:font-size="11pt" style:font-size-asian="11pt"/>
    </style:style>
    <style:style style:name="P1135" style:parent-style-name="Normal" style:family="paragraph">
      <style:paragraph-properties fo:text-align="justify"/>
      <style:text-properties fo:font-size="11pt" style:font-size-asian="11pt"/>
    </style:style>
    <style:style style:name="P1136" style:parent-style-name="Normal" style:family="paragraph">
      <style:paragraph-properties fo:text-align="justify"/>
      <style:text-properties fo:font-style="italic" style:font-style-asian="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Normal" style:family="paragraph">
      <style:paragraph-properties fo:text-align="justify"/>
      <style:text-properties fo:font-size="11pt" style:font-size-asian="11p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style:font-weight-complex="bold" fo:font-size="11pt" style:font-size-asian="11pt"/>
    </style:style>
    <style:style style:name="P1145" style:parent-style-name="Normal" style:family="paragraph">
      <style:paragraph-properties fo:text-align="justify"/>
      <style:text-properties fo:font-style="italic" style:font-style-asian="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style:text-properties fo:font-size="11pt" style:font-size-asian="11pt"/>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style:font-weight-complex="bold" fo:font-size="11pt" style:font-size-asian="11pt"/>
    </style:style>
    <style:style style:name="P1154" style:parent-style-name="Normal" style:family="paragraph">
      <style:paragraph-properties fo:text-align="justify"/>
      <style:text-properties fo:font-style="italic" style:font-style-asian="italic"/>
    </style:style>
    <style:style style:name="P1155" style:parent-style-name="PlainText" style:family="paragraph">
      <style:paragraph-properties fo:text-align="justify"/>
    </style:style>
    <style:style style:name="T1156" style:parent-style-name="DefaultParagraphFont"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P1159" style:parent-style-name="Normal" style:family="paragraph">
      <style:paragraph-properties fo:text-align="justify"/>
      <style:text-properties fo:font-size="11pt" style:font-size-asian="11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style:font-weight-complex="bold" fo:font-size="11pt" style:font-size-asian="11pt"/>
    </style:style>
    <style:style style:name="P1163" style:parent-style-name="Normal" style:family="paragraph">
      <style:paragraph-properties fo:text-align="justify"/>
      <style:text-properties fo:font-style="italic" style:font-style-asian="italic"/>
    </style:style>
    <style:style style:name="P1164" style:parent-style-name="PlainText" style:family="paragraph">
      <style:paragraph-properties fo:text-align="justify"/>
    </style:style>
    <style:style style:name="T1165" style:parent-style-name="DefaultParagraphFont" style:family="text">
      <style:text-properties style:font-name="Times New Roman" fo:font-style="italic" style:font-style-asian="italic"/>
    </style:style>
    <style:style style:name="T1166" style:parent-style-name="Hyperlink" style:family="text">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P1168" style:parent-style-name="Normal" style:family="paragraph">
      <style:paragraph-properties fo:text-align="justify"/>
      <style:text-properties fo:font-size="11pt" style:font-size-asian="11pt"/>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style:font-weight-complex="bold" fo:font-size="11pt" style:font-size-asian="11pt"/>
    </style:style>
    <style:style style:name="P1172" style:parent-style-name="Normal" style:family="paragraph">
      <style:paragraph-properties fo:text-align="justify"/>
      <style:text-properties fo:font-style="italic" style:font-style-asian="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fo:font-style="italic" style:font-style-asian="italic"/>
    </style:style>
    <style:style style:name="T1175" style:parent-style-name="Hyperlink"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P1177" style:parent-style-name="Normal" style:family="paragraph">
      <style:paragraph-properties fo:text-align="justify"/>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style>
    <style:style style:name="P1180" style:parent-style-name="BodyTextIndent" style:family="paragraph">
      <style:text-properties style:font-name="Times New Roman"/>
    </style:style>
    <style:style style:name="P1181" style:parent-style-name="BodyTextIndent3" style:family="paragraph">
      <style:paragraph-properties fo:text-align="justify" fo:margin-right="0in"/>
    </style:style>
    <style:style style:name="P1182" style:parent-style-name="BodyTextIndent3" style:family="paragraph">
      <style:paragraph-properties fo:text-align="justify" fo:margin-right="0in"/>
    </style:style>
    <style:style style:name="P1183" style:parent-style-name="BodyTextIndent3" style:family="paragraph">
      <style:paragraph-properties fo:text-align="justify" fo:margin-right="0in"/>
    </style:style>
    <style:style style:name="P1184" style:parent-style-name="BodyTextIndent3" style:family="paragraph">
      <style:paragraph-properties fo:text-align="justify" fo:margin-right="0in"/>
    </style:style>
    <style:style style:name="P1185" style:parent-style-name="BodyTextIndent3" style:family="paragraph">
      <style:paragraph-properties fo:text-align="justify" fo:margin-right="0in"/>
    </style:style>
    <style:style style:name="P1186" style:parent-style-name="Normal" style:family="paragraph">
      <style:paragraph-properties fo:text-align="justify" fo:text-indent="0.5in"/>
      <style:text-properties fo:font-size="11pt" style:font-size-asian="11pt"/>
    </style:style>
    <style:style style:name="P1187" style:parent-style-name="Normal" style:family="paragraph">
      <style:paragraph-properties fo:text-align="justify" fo:text-indent="0.5in"/>
      <style:text-properties fo:font-size="11pt" style:font-size-asian="11pt"/>
    </style:style>
    <style:style style:name="P1188" style:parent-style-name="Normal" style:family="paragraph">
      <style:paragraph-properties fo:text-align="justify" fo:text-indent="0.5in"/>
      <style:text-properties fo:font-size="11pt" style:font-size-asian="11pt"/>
    </style:style>
    <style:style style:name="P1189" style:parent-style-name="Normal" style:family="paragraph">
      <style:paragraph-properties fo:text-align="justify" fo:text-indent="0.5in"/>
      <style:text-properties fo:font-size="11pt" style:font-size-asian="11pt"/>
    </style:style>
    <style:style style:name="P1190" style:parent-style-name="Normal" style:family="paragraph">
      <style:paragraph-properties fo:text-align="justify" fo:text-indent="0.5in"/>
      <style:text-properties fo:font-size="11pt" style:font-size-asian="11pt"/>
    </style:style>
    <style:style style:name="P1191" style:parent-style-name="Normal" style:family="paragraph">
      <style:paragraph-properties fo:text-align="justify" fo:text-indent="0.5in"/>
      <style:text-properties fo:font-size="11pt" style:font-size-asian="11pt"/>
    </style:style>
    <style:style style:name="P1192" style:parent-style-name="Normal" style:family="paragraph">
      <style:paragraph-properties fo:text-align="justify" fo:text-indent="0.5in"/>
      <style:text-properties fo:font-size="11pt" style:font-size-asian="11pt"/>
    </style:style>
    <style:style style:name="P1193" style:parent-style-name="Normal" style:family="paragraph">
      <style:paragraph-properties fo:text-align="justify" fo:text-indent="0.5in"/>
      <style:text-properties fo:font-size="11pt" style:font-size-asian="11pt"/>
    </style:style>
    <style:style style:name="P1194" style:parent-style-name="Normal" style:family="paragraph">
      <style:paragraph-properties fo:text-align="justify"/>
      <style:text-properties fo:font-style="italic" style:font-style-asian="italic"/>
    </style:style>
    <style:style style:name="P1195" style:parent-style-name="Normal" style:family="paragraph">
      <style:paragraph-properties fo:widows="0" fo:orphans="0" fo:text-align="justify"/>
    </style:style>
    <style:style style:name="T1196" style:parent-style-name="DefaultParagraphFont" style:family="text">
      <style:text-properties fo:font-style="italic" style:font-style-asian="italic"/>
    </style:style>
    <style:style style:name="T1197" style:parent-style-name="Hyperlink" style:family="text">
      <style:text-properties fo:font-style="italic" style:font-style-asian="italic"/>
    </style:style>
    <style:style style:name="T1198" style:parent-style-name="DefaultParagraphFont" style:family="text">
      <style:text-properties fo:font-style="italic" style:font-style-asian="italic"/>
    </style:style>
    <style:style style:name="P1199" style:parent-style-name="Normal" style:family="paragraph">
      <style:paragraph-properties fo:widows="0" fo:orphans="0" fo:text-align="justify"/>
    </style:style>
    <style:style style:name="T1200" style:parent-style-name="DefaultParagraphFont" style:family="text">
      <style:text-properties fo:font-style="italic" style:font-style-asian="italic"/>
    </style:style>
    <style:style style:name="T1201" style:parent-style-name="Hyperlink" style:family="text">
      <style:text-properties fo:font-style="italic" style:font-style-asian="italic"/>
    </style:style>
    <style:style style:name="T1202" style:parent-style-name="DefaultParagraphFont" style:family="text">
      <style:text-properties fo:font-style="italic" style:font-style-asian="italic"/>
    </style:style>
    <style:style style:name="P1203" style:parent-style-name="PlainText" style:family="paragraph">
      <style:paragraph-properties fo:text-align="justify"/>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P1207" style:parent-style-name="Normal" style:family="paragraph">
      <style:paragraph-properties fo:text-align="justify"/>
      <style:text-properties fo:font-size="11pt" style:font-size-asian="11pt"/>
    </style:style>
    <style:style style:name="P1208" style:parent-style-name="Normal" style:family="paragraph">
      <style:paragraph-properties fo:text-align="justify" fo:margin-left="1.575in" fo:text-indent="-1.0826in">
        <style:tab-stops/>
      </style:paragraph-properties>
      <style:text-properties fo:font-weight="bold" style:font-weight-asian="bold" fo:font-size="11pt" style:font-size-asian="11pt"/>
    </style:style>
    <style:style style:name="P1209" style:parent-style-name="Normal" style:family="paragraph">
      <style:paragraph-properties fo:text-align="justify"/>
      <style:text-properties fo:font-size="11pt" style:font-size-asian="11pt"/>
    </style:style>
    <style:style style:name="P1210" style:parent-style-name="Normal" style:family="paragraph">
      <style:paragraph-properties fo:text-align="justify"/>
      <style:text-properties fo:font-size="11pt" style:font-size-asian="11pt"/>
    </style:style>
    <style:style style:name="P1211" style:parent-style-name="Normal" style:family="paragraph">
      <style:paragraph-properties fo:text-align="justify"/>
      <style:text-properties fo:font-size="11pt" style:font-size-asian="11p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style:text-properties fo:font-style="italic" style:font-style-asian="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fo:font-style="italic" style:font-style-asian="italic"/>
    </style:style>
    <style:style style:name="T1218" style:parent-style-name="Hyperlink"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align="justify"/>
      <style:text-properties fo:font-size="11pt" style:font-size-asian="11pt"/>
    </style:style>
    <style:style style:name="P1221" style:parent-style-name="Normal" style:family="paragraph">
      <style:paragraph-properties fo:text-align="justify"/>
      <style:text-properties fo:font-size="11pt" style:font-size-asian="11pt"/>
    </style:style>
    <style:style style:name="P1222" style:parent-style-name="Normal" style:family="paragraph">
      <style:paragraph-properties fo:text-align="justify"/>
      <style:text-properties fo:font-style="italic" style:font-style-asian="italic"/>
    </style:style>
    <style:style style:name="T1223" style:parent-style-name="DefaultParagraphFont" style:family="text">
      <style:text-properties fo:font-style="italic" style:font-style-asian="italic"/>
    </style:style>
    <style:style style:name="T1224" style:parent-style-name="Hyperlink" style:family="text">
      <style:text-properties fo:font-style="italic" style:font-style-asian="italic"/>
    </style:style>
    <style:style style:name="T1225" style:parent-style-name="Hyperlink" style:family="text">
      <style:text-properties fo:font-style="italic" style:font-style-asian="italic"/>
    </style:style>
    <style:style style:name="T1226" style:parent-style-name="Hyperlink" style:family="text">
      <style:text-properties fo:font-style="italic" style:font-style-asian="italic"/>
    </style:style>
    <style:style style:name="T1227" style:parent-style-name="DefaultParagraphFont" style:family="text">
      <style:text-properties fo:font-style="italic" style:font-style-asian="italic"/>
    </style:style>
    <style:style style:name="P1228" style:parent-style-name="BodyText" style:family="paragraph">
      <style:paragraph-properties fo:text-align="center"/>
      <style:text-properties style:font-name="Times New Roman" fo:font-weight="bold" style:font-weight-asian="bold"/>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justify"/>
      <style:text-properties fo:font-style="italic" style:font-style-asian="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P1236" style:parent-style-name="Normal" style:family="paragraph">
      <style:paragraph-properties fo:text-align="justify"/>
      <style:text-properties fo:font-size="11pt" style:font-size-asian="11pt"/>
    </style:style>
    <style:style style:name="P1237" style:parent-style-name="Normal" style:family="paragraph">
      <style:paragraph-properties fo:text-indent="0.5in"/>
    </style:style>
    <style:style style:name="T1238" style:parent-style-name="DefaultParagraphFont" style:family="text">
      <style:text-properties fo:font-weight="bold" style:font-weight-asian="bold" style:font-weight-complex="bold"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style:text-properties fo:font-style="italic" style:font-style-asian="italic"/>
    </style:style>
    <style:style style:name="P1246" style:parent-style-name="Normal" style:family="paragraph">
      <style:paragraph-properties fo:widows="0" fo:orphans="0" fo:text-align="justify"/>
    </style:style>
    <style:style style:name="T1247" style:parent-style-name="DefaultParagraphFont" style:family="text">
      <style:text-properties fo:font-style="italic" style:font-style-asian="italic"/>
    </style:style>
    <style:style style:name="T1248" style:parent-style-name="Hyperlink" style:family="text">
      <style:text-properties fo:font-style="italic" style:font-style-asian="italic"/>
    </style:style>
    <style:style style:name="T1249" style:parent-style-name="DefaultParagraphFont" style:family="text">
      <style:text-properties fo:font-style="italic" style:font-style-asian="italic"/>
    </style:style>
    <style:style style:name="P1250" style:parent-style-name="Normal" style:family="paragraph">
      <style:paragraph-properties fo:widows="0" fo:orphans="0" fo:text-align="justify"/>
    </style:style>
    <style:style style:name="T1251" style:parent-style-name="DefaultParagraphFont" style:family="text">
      <style:text-properties fo:font-style="italic" style:font-style-asian="italic"/>
    </style:style>
    <style:style style:name="T1252" style:parent-style-name="Hyperlink" style:family="text">
      <style:text-properties fo:font-style="italic" style:font-style-asian="italic"/>
    </style:style>
    <style:style style:name="T1253" style:parent-style-name="DefaultParagraphFont" style:family="text">
      <style:text-properties fo:font-style="italic" style:font-style-asian="italic"/>
    </style:style>
    <style:style style:name="P1254" style:parent-style-name="PlainText" style:family="paragraph">
      <style:paragraph-properties fo:text-align="justify"/>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fo:font-style="italic" style:font-style-asian="italic"/>
    </style:style>
    <style:style style:name="T1260" style:parent-style-name="Hyperlink" style:family="text">
      <style:text-properties style:font-name="Times New Roman" fo:font-style="italic" style:font-style-asian="italic"/>
    </style:style>
    <style:style style:name="T1261" style:parent-style-name="DefaultParagraphFont" style:family="text">
      <style:text-properties style:font-name="Times New Roman" fo:font-style="italic" style:font-style-asian="italic"/>
    </style:style>
    <style:style style:name="P1262" style:parent-style-name="Normal" style:family="paragraph">
      <style:paragraph-properties fo:text-align="justify" fo:text-indent="0.5in"/>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weight="bold" style:font-weight-asian="bold"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align="justify"/>
      <style:text-properties fo:font-style="italic" style:font-style-asian="italic"/>
    </style:style>
    <style:style style:name="P1279" style:parent-style-name="PlainText" style:family="paragraph">
      <style:paragraph-properties fo:text-align="justify"/>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fo:text-align="justify" fo:text-indent="0.5in"/>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tyle="italic" style:font-style-asian="italic"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fo:text-align="justify"/>
      <style:text-properties fo:font-style="italic" style:font-style-asian="italic"/>
    </style:style>
    <style:style style:name="P1292" style:parent-style-name="PlainText" style:family="paragraph">
      <style:paragraph-properties fo:text-align="justify"/>
    </style:style>
    <style:style style:name="T1293" style:parent-style-name="DefaultParagraphFont" style:family="text">
      <style:text-properties style:font-name="Times New Roman" fo:font-style="italic" style:font-style-asian="italic"/>
    </style:style>
    <style:style style:name="T1294" style:parent-style-name="Hyperlink"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P1296" style:parent-style-name="Normal" style:family="paragraph">
      <style:paragraph-properties fo:text-align="justify" fo:text-indent="0.5in"/>
      <style:text-properties fo:font-size="11pt" style:font-size-asian="11pt"/>
    </style:style>
    <style:style style:name="P1297" style:parent-style-name="Normal" style:family="paragraph">
      <style:paragraph-properties fo:text-align="justify" fo:text-indent="0.5in"/>
      <style:text-properties fo:font-weight="bold" style:font-weight-asian="bold" fo:font-size="11pt" style:font-size-asian="11pt"/>
    </style:style>
    <style:style style:name="P1298" style:parent-style-name="Normal" style:family="paragraph">
      <style:paragraph-properties fo:text-align="justify" fo:text-indent="0.5in"/>
      <style:text-properties fo:font-size="11pt" style:font-size-asian="11pt"/>
    </style:style>
    <style:style style:name="P1299" style:parent-style-name="Normal" style:family="paragraph">
      <style:paragraph-properties fo:text-align="justify" fo:text-indent="0.5in"/>
      <style:text-properties fo:font-size="11pt" style:font-size-asian="11pt" style:font-size-complex="11pt" style:language-asian="lt" style:country-asian="LT"/>
    </style:style>
    <style:style style:name="P1300" style:parent-style-name="Normal" style:family="paragraph">
      <style:paragraph-properties fo:text-align="justify"/>
      <style:text-properties fo:font-style="italic" style:font-style-asian="italic"/>
    </style:style>
    <style:style style:name="P1301" style:parent-style-name="Normal" style:family="paragraph">
      <style:paragraph-properties fo:widows="0" fo:orphans="0" fo:text-align="justify"/>
    </style:style>
    <style:style style:name="T1302" style:parent-style-name="DefaultParagraphFont" style:family="text">
      <style:text-properties fo:font-style="italic" style:font-style-asian="italic"/>
    </style:style>
    <style:style style:name="T1303" style:parent-style-name="Hyperlink" style:family="text">
      <style:text-properties fo:font-style="italic" style:font-style-asian="italic"/>
    </style:style>
    <style:style style:name="T1304" style:parent-style-name="DefaultParagraphFont" style:family="text">
      <style:text-properties fo:font-style="italic" style:font-style-asian="italic"/>
    </style:style>
    <style:style style:name="P1305" style:parent-style-name="Normal" style:family="paragraph">
      <style:paragraph-properties fo:widows="0" fo:orphans="0" fo:text-align="justify"/>
    </style:style>
    <style:style style:name="T1306" style:parent-style-name="DefaultParagraphFont" style:family="text">
      <style:text-properties fo:font-style="italic" style:font-style-asian="italic"/>
    </style:style>
    <style:style style:name="T1307" style:parent-style-name="Hyperlink" style:family="text">
      <style:text-properties fo:font-style="italic" style:font-style-asian="italic"/>
    </style:style>
    <style:style style:name="T1308" style:parent-style-name="DefaultParagraphFont" style:family="text">
      <style:text-properties fo:font-style="italic" style:font-style-asian="italic"/>
    </style:style>
    <style:style style:name="P1309" style:parent-style-name="PlainText" style:family="paragraph">
      <style:paragraph-properties fo:text-align="justify"/>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P1313" style:parent-style-name="Normal" style:family="paragraph">
      <style:paragraph-properties fo:text-align="justify" fo:text-indent="0.5in"/>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text-properties fo:font-size="11pt" style:font-size-asian="11pt"/>
    </style:style>
    <style:style style:name="P1318" style:parent-style-name="Normal" style:family="paragraph">
      <style:paragraph-properties fo:text-align="justify" fo:text-indent="0.5in"/>
      <style:text-properties fo:font-size="11pt" style:font-size-asian="11pt"/>
    </style:style>
    <style:style style:name="P1319" style:parent-style-name="Normal" style:family="paragraph">
      <style:paragraph-properties fo:text-align="justify"/>
      <style:text-properties fo:font-style="italic" style:font-style-asian="italic"/>
    </style:style>
    <style:style style:name="P1320" style:parent-style-name="Normal" style:family="paragraph">
      <style:paragraph-properties fo:widows="0" fo:orphans="0" fo:text-align="justify"/>
    </style:style>
    <style:style style:name="T1321" style:parent-style-name="DefaultParagraphFont" style:family="text">
      <style:text-properties fo:font-style="italic" style:font-style-asian="italic"/>
    </style:style>
    <style:style style:name="T1322" style:parent-style-name="Hyperlink" style:family="text">
      <style:text-properties fo:font-style="italic" style:font-style-asian="italic"/>
    </style:style>
    <style:style style:name="T1323" style:parent-style-name="DefaultParagraphFont" style:family="text">
      <style:text-properties fo:font-style="italic" style:font-style-asian="italic"/>
    </style:style>
    <style:style style:name="P1324" style:parent-style-name="Normal" style:family="paragraph">
      <style:paragraph-properties fo:widows="0" fo:orphans="0" fo:text-align="justify"/>
    </style:style>
    <style:style style:name="T1325" style:parent-style-name="DefaultParagraphFont" style:family="text">
      <style:text-properties fo:font-style="italic" style:font-style-asian="italic"/>
    </style:style>
    <style:style style:name="T1326" style:parent-style-name="Hyperlink" style:family="text">
      <style:text-properties fo:font-style="italic" style:font-style-asian="italic"/>
    </style:style>
    <style:style style:name="T1327" style:parent-style-name="DefaultParagraphFont" style:family="text">
      <style:text-properties fo:font-style="italic" style:font-style-asian="italic"/>
    </style:style>
    <style:style style:name="P1328" style:parent-style-name="Normal" style:family="paragraph">
      <style:paragraph-properties fo:text-align="justify" fo:text-indent="0.5in"/>
      <style:text-properties fo:font-size="11pt" style:font-size-asian="11pt"/>
    </style:style>
    <style:style style:name="P1329" style:parent-style-name="Normal" style:family="paragraph">
      <style:paragraph-properties fo:text-align="justify" fo:text-indent="0.5in"/>
      <style:text-properties fo:font-weight="bold" style:font-weight-asian="bold" fo:font-size="11pt" style:font-size-asian="11pt"/>
    </style:style>
    <style:style style:name="P1330" style:parent-style-name="Normal" style:family="paragraph">
      <style:paragraph-properties fo:text-align="justify" fo:text-indent="0.5in"/>
      <style:text-properties fo:font-size="11pt" style:font-size-asian="11pt" style:font-size-complex="11pt" style:language-asian="lt" style:country-asian="LT"/>
    </style:style>
    <style:style style:name="P1331" style:parent-style-name="Normal" style:family="paragraph">
      <style:paragraph-properties fo:text-align="justify" fo:text-indent="0.5in"/>
      <style:text-properties fo:font-size="11pt" style:font-size-asian="11pt"/>
    </style:style>
    <style:style style:name="P1332" style:parent-style-name="Normal" style:family="paragraph">
      <style:paragraph-properties fo:text-align="justify"/>
      <style:text-properties fo:font-style="italic" style:font-style-asian="italic"/>
    </style:style>
    <style:style style:name="P1333" style:parent-style-name="PlainText" style:family="paragraph">
      <style:paragraph-properties fo:text-align="justify"/>
    </style:style>
    <style:style style:name="T1334" style:parent-style-name="DefaultParagraphFont" style:family="text">
      <style:text-properties style:font-name="Times New Roman" fo:font-style="italic" style:font-style-asian="italic"/>
    </style:style>
    <style:style style:name="T1335" style:parent-style-name="Hyperlink" style:family="text">
      <style:text-properties style:font-name="Times New Roman" fo:font-style="italic" style:font-style-asian="italic"/>
    </style:style>
    <style:style style:name="T1336" style:parent-style-name="DefaultParagraphFont" style:family="text">
      <style:text-properties style:font-name="Times New Roman" fo:font-style="italic" style:font-style-asian="italic"/>
    </style:style>
    <style:style style:name="P1337" style:parent-style-name="Normal" style:family="paragraph">
      <style:paragraph-properties fo:text-align="justify" fo:text-indent="0.5in"/>
      <style:text-properties fo:font-size="11pt" style:font-size-asian="11pt"/>
    </style:style>
    <style:style style:name="P1338" style:parent-style-name="Normal" style:family="paragraph">
      <style:paragraph-properties fo:text-align="center"/>
      <style:text-properties fo:font-weight="bold" style:font-weight-asian="bold" fo:font-size="11pt" style:font-size-asian="11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style:text-properties fo:font-size="11pt" style:font-size-asian="11pt"/>
    </style:style>
    <style:style style:name="P1342" style:parent-style-name="Normal" style:family="paragraph">
      <style:paragraph-properties fo:text-align="justify"/>
      <style:text-properties fo:font-weight="bold" style:font-weight-asian="bold" fo:font-size="11pt" style:font-size-asian="11pt"/>
    </style:style>
    <style:style style:name="P1343" style:parent-style-name="Normal" style:family="paragraph">
      <style:paragraph-properties fo:text-align="justify"/>
      <style:text-properties fo:font-size="11pt" style:font-size-asian="11pt"/>
    </style:style>
    <style:style style:name="P1344" style:parent-style-name="Normal" style:family="paragraph">
      <style:paragraph-properties fo:text-align="justify"/>
      <style:text-properties fo:font-size="11pt" style:font-size-asian="11pt"/>
    </style:style>
    <style:style style:name="P1345" style:parent-style-name="Normal" style:family="paragraph">
      <style:paragraph-properties fo:text-align="justify"/>
      <style:text-properties fo:font-size="11pt" style:font-size-asian="11pt"/>
    </style:style>
    <style:style style:name="P1346" style:parent-style-name="Normal" style:family="paragraph">
      <style:paragraph-properties fo:text-align="justify"/>
      <style:text-properties fo:font-size="11pt" style:font-size-asian="11pt"/>
    </style:style>
    <style:style style:name="P1347" style:parent-style-name="Normal" style:family="paragraph">
      <style:paragraph-properties fo:text-align="justify" fo:margin-left="1.75in" fo:text-indent="-1.25in">
        <style:tab-stops/>
      </style:paragraph-properties>
    </style:style>
    <style:style style:name="T1348" style:parent-style-name="DefaultParagraphFont" style:family="text">
      <style:text-properties fo:font-weight="bold" style:font-weight-asian="bold" fo:font-size="11pt" style:font-size-asian="11pt"/>
    </style:style>
    <style:style style:name="P1349" style:parent-style-name="BlockText" style:family="paragraph">
      <style:paragraph-properties fo:margin-left="0in" fo:margin-right="0in">
        <style:tab-stops/>
      </style:paragraph-properties>
      <style:text-properties fo:font-size="11pt" style:font-size-asian="11pt"/>
    </style:style>
    <style:style style:name="P1350" style:parent-style-name="Normal" style:family="paragraph">
      <style:paragraph-properties fo:text-align="justify"/>
      <style:text-properties fo:font-size="11pt" style:font-size-asian="11pt"/>
    </style:style>
    <style:style style:name="P1351" style:parent-style-name="Normal" style:family="paragraph">
      <style:paragraph-properties fo:text-align="justify"/>
      <style:text-properties fo:font-style="italic" style:font-style-asian="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Normal" style:family="paragraph">
      <style:paragraph-properties fo:text-align="justify"/>
      <style:text-properties fo:font-size="11pt" style:font-size-asian="11pt"/>
    </style:style>
    <style:style style:name="P1357" style:parent-style-name="Normal" style:family="paragraph">
      <style:paragraph-properties fo:text-align="justify" fo:text-indent="0.5in"/>
      <style:text-properties fo:font-weight="bold" style:font-weight-asian="bold" fo:font-size="11pt" style:font-size-asian="11pt"/>
    </style:style>
    <style:style style:name="P1358" style:parent-style-name="BlockText" style:family="paragraph">
      <style:paragraph-properties fo:margin-left="0in" fo:margin-right="0in">
        <style:tab-stops/>
      </style:paragraph-properties>
      <style:text-properties fo:font-size="11pt" style:font-size-asian="11pt"/>
    </style:style>
    <style:style style:name="P1359" style:parent-style-name="Normal" style:family="paragraph">
      <style:paragraph-properties fo:text-align="justify" fo:text-indent="0.5in"/>
      <style:text-properties fo:font-size="11pt" style:font-size-asian="11pt"/>
    </style:style>
    <style:style style:name="P1360" style:parent-style-name="Normal" style:family="paragraph">
      <style:paragraph-properties fo:text-align="justify"/>
      <style:text-properties fo:font-size="11pt" style:font-size-asian="11pt"/>
    </style:style>
    <style:style style:name="P1361" style:parent-style-name="Normal" style:family="paragraph">
      <style:paragraph-properties fo:text-align="justify"/>
      <style:text-properties fo:font-size="11pt" style:font-size-asian="11pt"/>
    </style:style>
    <style:style style:name="P1362" style:parent-style-name="Normal" style:family="paragraph">
      <style:paragraph-properties fo:text-align="justify"/>
      <style:text-properties fo:font-size="11pt" style:font-size-asian="11pt"/>
    </style:style>
    <style:style style:name="P1363" style:parent-style-name="Normal" style:family="paragraph">
      <style:paragraph-properties fo:text-align="justify"/>
      <style:text-properties fo:font-size="11pt" style:font-size-asian="11pt"/>
    </style:style>
    <style:style style:name="P1364" style:parent-style-name="Normal" style:family="paragraph">
      <style:paragraph-properties fo:text-align="justify"/>
      <style:text-properties fo:font-size="11pt" style:font-size-asian="11pt"/>
    </style:style>
    <style:style style:name="P1365" style:parent-style-name="Normal" style:family="paragraph">
      <style:paragraph-properties fo:text-align="justify"/>
      <style:text-properties fo:font-size="11pt" style:font-size-asian="11pt"/>
    </style:style>
    <style:style style:name="P1366" style:parent-style-name="Normal" style:family="paragraph">
      <style:paragraph-properties fo:text-align="justify"/>
      <style:text-properties fo:font-size="11pt" style:font-size-asian="11pt"/>
    </style:style>
    <style:style style:name="P1367" style:parent-style-name="Normal" style:family="paragraph">
      <style:paragraph-properties fo:text-align="justify"/>
      <style:text-properties fo:font-size="11pt" style:font-size-asian="11pt"/>
    </style:style>
    <style:style style:name="P1368" style:parent-style-name="Normal" style:family="paragraph">
      <style:paragraph-properties fo:text-align="justify"/>
      <style:text-properties fo:font-style="italic" style:font-style-asian="italic"/>
    </style:style>
    <style:style style:name="P1369" style:parent-style-name="PlainText" style:family="paragraph">
      <style:paragraph-properties fo:text-align="justify"/>
    </style:style>
    <style:style style:name="T1370" style:parent-style-name="DefaultParagraphFont" style:family="text">
      <style:text-properties style:font-name="Times New Roman" fo:font-style="italic" style:font-style-asian="italic"/>
    </style:style>
    <style:style style:name="T1371" style:parent-style-name="Hyperlink" style:family="text">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P1373" style:parent-style-name="Normal" style:family="paragraph">
      <style:paragraph-properties fo:text-align="justify"/>
      <style:text-properties fo:font-size="11pt" style:font-size-asian="11pt"/>
    </style:style>
    <style:style style:name="P1374" style:parent-style-name="Normal" style:family="paragraph">
      <style:paragraph-properties fo:text-align="justify"/>
      <style:text-properties fo:font-weight="bold" style:font-weight-asian="bold" fo:font-size="11pt" style:font-size-asian="11pt"/>
    </style:style>
    <style:style style:name="P1375" style:parent-style-name="Normal" style:family="paragraph">
      <style:paragraph-properties fo:text-align="justify"/>
      <style:text-properties fo:font-size="11pt" style:font-size-asian="11pt"/>
    </style:style>
    <style:style style:name="P1376" style:parent-style-name="Normal" style:family="paragraph">
      <style:paragraph-properties fo:text-align="justify"/>
      <style:text-properties fo:font-size="11pt" style:font-size-asian="11pt"/>
    </style:style>
    <style:style style:name="P1377" style:parent-style-name="Normal" style:family="paragraph">
      <style:paragraph-properties fo:text-align="justify"/>
      <style:text-properties fo:font-size="11pt" style:font-size-asian="11pt"/>
    </style:style>
    <style:style style:name="P1378" style:parent-style-name="Normal" style:family="paragraph">
      <style:paragraph-properties fo:text-align="justify"/>
      <style:text-properties fo:font-size="11pt" style:font-size-asian="11pt"/>
    </style:style>
    <style:style style:name="P1379" style:parent-style-name="Normal" style:family="paragraph">
      <style:paragraph-properties fo:text-align="justify"/>
      <style:text-properties fo:font-size="11pt" style:font-size-asian="11pt"/>
    </style:style>
    <style:style style:name="P1380" style:parent-style-name="Normal" style:family="paragraph">
      <style:paragraph-properties fo:text-align="justify"/>
      <style:text-properties fo:font-weight="bold" style:font-weight-asian="bold" fo:font-size="11pt" style:font-size-asian="11pt"/>
    </style:style>
    <style:style style:name="P1381" style:parent-style-name="Normal" style:family="paragraph">
      <style:paragraph-properties fo:text-align="justify"/>
      <style:text-properties fo:font-size="11pt" style:font-size-asian="11pt"/>
    </style:style>
    <style:style style:name="P1382" style:parent-style-name="Normal" style:family="paragraph">
      <style:paragraph-properties fo:text-align="justify"/>
      <style:text-properties fo:font-size="11pt" style:font-size-asian="11pt"/>
    </style:style>
    <style:style style:name="P1383" style:parent-style-name="Normal" style:family="paragraph">
      <style:paragraph-properties fo:text-align="justify"/>
      <style:text-properties fo:font-size="11pt" style:font-size-asian="11pt"/>
    </style:style>
    <style:style style:name="P1384" style:parent-style-name="Normal" style:family="paragraph">
      <style:paragraph-properties fo:text-align="justify"/>
      <style:text-properties fo:font-size="11pt" style:font-size-asian="11pt"/>
    </style:style>
    <style:style style:name="P1385" style:parent-style-name="Normal" style:family="paragraph">
      <style:paragraph-properties fo:text-align="justify"/>
      <style:text-properties fo:font-size="11pt" style:font-size-asian="11pt"/>
    </style:style>
    <style:style style:name="P1386" style:parent-style-name="Normal" style:family="paragraph">
      <style:paragraph-properties fo:text-align="justify"/>
      <style:text-properties fo:font-size="11pt" style:font-size-asian="11pt"/>
    </style:style>
    <style:style style:name="P1387" style:parent-style-name="Normal" style:family="paragraph">
      <style:paragraph-properties fo:text-align="justify"/>
      <style:text-properties fo:font-size="11pt" style:font-size-asian="11pt"/>
    </style:style>
    <style:style style:name="P1388" style:parent-style-name="Normal" style:family="paragraph">
      <style:paragraph-properties fo:text-align="justify"/>
      <style:text-properties fo:font-size="11pt" style:font-size-asian="11pt"/>
    </style:style>
    <style:style style:name="P1389" style:parent-style-name="Normal" style:family="paragraph">
      <style:paragraph-properties fo:text-align="justify"/>
      <style:text-properties fo:font-size="11pt" style:font-size-asian="11pt"/>
    </style:style>
    <style:style style:name="P1390" style:parent-style-name="Normal" style:family="paragraph">
      <style:paragraph-properties fo:text-align="justify"/>
      <style:text-properties fo:font-size="11pt" style:font-size-asian="11pt"/>
    </style:style>
    <style:style style:name="P1391" style:parent-style-name="Normal" style:family="paragraph">
      <style:paragraph-properties fo:widows="0" fo:orphans="0"/>
      <style:text-properties fo:font-size="11pt" style:font-size-asian="11pt"/>
    </style:style>
    <style:style style:name="P1392" style:parent-style-name="Normal" style:family="paragraph">
      <style:paragraph-properties fo:text-align="justify"/>
      <style:text-properties fo:font-size="11pt" style:font-size-asian="11pt"/>
    </style:style>
    <style:style style:name="P1393" style:parent-style-name="Normal" style:family="paragraph">
      <style:paragraph-properties fo:margin-left="3.5in" fo:text-indent="0.5in">
        <style:tab-stops/>
      </style:paragraph-properties>
      <style:text-properties fo:font-size="11pt" style:font-size-asian="11pt"/>
    </style:style>
    <style:style style:name="P1394" style:parent-style-name="Normal" style:family="paragraph">
      <style:text-properties fo:font-size="11pt" style:font-size-asian="11pt"/>
    </style:style>
    <style:style style:name="P1395" style:parent-style-name="Normal" style:family="paragraph">
      <style:text-properties fo:font-size="11pt" style:font-size-asian="11pt"/>
    </style:style>
    <style:style style:name="P1396" style:parent-style-name="Normal" style:family="paragraph">
      <style:text-properties fo:font-size="11pt" style:font-size-asian="11pt"/>
    </style:style>
    <style:style style:name="P1397" style:parent-style-name="Normal" style:family="paragraph">
      <style:paragraph-properties fo:text-indent="0.5in">
        <style:tab-stops>
          <style:tab-stop style:type="left" style:position="4.5in"/>
        </style:tab-stops>
      </style:paragraph-properties>
      <style:text-properties fo:font-size="11pt" style:font-size-asian="11pt"/>
    </style:style>
    <style:style style:name="P1398" style:parent-style-name="Heading4" style:family="paragraph">
      <style:paragraph-properties>
        <style:tab-stops/>
      </style:paragraph-properties>
      <style:text-properties fo:font-size="11pt" style:font-size-asian="11pt"/>
    </style:style>
    <style:style style:name="P1399" style:parent-style-name="Įstatymopavad." style:family="paragraph">
      <style:paragraph-properties fo:line-height="100%">
        <style:tab-stops>
          <style:tab-stop style:type="left" style:position="4.5in"/>
        </style:tab-stops>
      </style:paragraph-properties>
      <style:text-properties style:font-name="Times New Roman" fo:text-transform="none" fo:font-size="11pt" style:font-size-asian="11pt"/>
    </style:style>
    <style:style style:name="P1400" style:parent-style-name="Footer" style:family="paragraph">
      <style:paragraph-properties fo:text-align="justify" fo:text-indent="0.4923in"/>
      <style:text-properties fo:font-size="11pt" style:font-size-asian="11pt"/>
    </style:style>
    <style:style style:name="P1401" style:parent-style-name="BodyTextIndent" style:family="paragraph">
      <style:text-properties style:font-name="Times New Roman"/>
    </style:style>
    <style:style style:name="P1402" style:parent-style-name="Normal" style:family="paragraph">
      <style:paragraph-properties fo:text-align="justify" fo:text-indent="0.4923in"/>
      <style:text-properties fo:font-size="11pt" style:font-size-asian="11pt"/>
    </style:style>
    <style:style style:name="P1403" style:parent-style-name="Normal" style:family="paragraph">
      <style:paragraph-properties fo:text-align="justify" fo:text-indent="0.4923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justify" fo:text-indent="0.5in"/>
      <style:text-properties fo:font-size="11pt" style:font-size-asian="11pt" style:font-size-complex="11pt"/>
    </style:style>
    <style:style style:name="P1408" style:parent-style-name="Normal" style:family="paragraph">
      <style:paragraph-properties fo:text-align="justify"/>
      <style:text-properties fo:font-style="italic" style:font-style-asian="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Hyperlink" style:family="text">
      <style:text-properties style:font-name="Times New Roman" fo:font-style="italic" style:font-style-asian="italic"/>
    </style:style>
    <style:style style:name="T1414" style:parent-style-name="DefaultParagraphFont" style:family="text">
      <style:text-properties style:font-name="Times New Roman" fo:font-style="italic" style:font-style-asian="italic"/>
    </style:style>
    <style:style style:name="P1415" style:parent-style-name="PlainText" style:family="paragraph">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T1417" style:parent-style-name="Hyperlink"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fo:font-style="italic" style:font-style-asian="italic"/>
    </style:style>
    <style:style style:name="T1421" style:parent-style-name="Hyperlink" style:family="text">
      <style:text-properties style:font-name="Times New Roman" fo:font-style="italic" style:font-style-asian="italic"/>
    </style:style>
    <style:style style:name="T1422" style:parent-style-name="DefaultParagraphFont" style:family="text">
      <style:text-properties style:font-name="Times New Roman" fo:font-style="italic" style:font-style-asian="italic"/>
    </style:style>
    <style:style style:name="P1423" style:parent-style-name="PlainText" style:family="paragraph">
      <style:paragraph-properties fo:text-align="justify"/>
      <style:text-properties style:font-name="Times New Roman" fo:font-style="italic" style:font-style-asian="italic"/>
    </style:style>
    <style:style style:name="P1424" style:parent-style-name="Normal" style:family="paragraph">
      <style:paragraph-properties fo:text-align="justify"/>
    </style:style>
    <style:style style:name="P1425" style:parent-style-name="Normal" style:family="paragraph">
      <style:paragraph-properties fo:text-align="justify"/>
      <style:text-properties fo:font-weight="bold" style:font-weight-asian="bold"/>
    </style:style>
    <style:style style:name="P1426" style:parent-style-name="Normal" style:family="paragraph">
      <style:paragraph-properties fo:text-align="justify"/>
    </style:style>
    <style:style style:name="P1427" style:parent-style-name="Normal" style:family="paragraph">
      <style:paragraph-properties fo:text-align="justify"/>
    </style:style>
    <style:style style:name="P1428" style:parent-style-name="Normal" style:family="paragraph">
      <style:paragraph-properties fo:text-align="justify"/>
    </style:style>
    <style:style style:name="P1429" style:parent-style-name="Normal" style:family="paragraph">
      <style:paragraph-properties fo:text-align="justify"/>
    </style:style>
    <style:style style:name="P1430" style:parent-style-name="Normal" style:family="paragraph">
      <style:paragraph-properties fo:text-align="justify"/>
    </style:style>
    <style:style style:name="P1431" style:parent-style-name="Normal" style:family="paragraph">
      <style:paragraph-properties fo:text-align="justify"/>
    </style:style>
    <style:style style:name="P1432" style:parent-style-name="Normal" style:family="paragraph">
      <style:paragraph-properties fo:text-align="justify"/>
    </style:style>
    <style:style style:name="P1433" style:parent-style-name="Normal" style:family="paragraph">
      <style:paragraph-properties fo:text-align="justify"/>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P1437" style:parent-style-name="Normal" style:family="paragraph">
      <style:paragraph-properties fo:widows="0" fo:orphans="0" fo:text-align="justify"/>
    </style:style>
    <style:style style:name="P1438" style:parent-style-name="Normal" style:family="paragraph">
      <style:paragraph-properties fo:widows="0" fo:orphans="0" fo:text-align="justify"/>
    </style:style>
    <style:style style:name="P1439" style:parent-style-name="Normal" style:family="paragraph">
      <style:paragraph-properties fo:widows="0" fo:orphans="0" fo:text-align="justify"/>
    </style:style>
    <style:style style:name="P1440" style:parent-style-name="Normal" style:family="paragraph">
      <style:paragraph-properties fo:widows="0" fo:orphans="0" fo:text-align="justify"/>
    </style:style>
    <style:style style:name="P1441" style:parent-style-name="Normal" style:family="paragraph">
      <style:paragraph-properties fo:text-align="justify"/>
    </style:style>
    <style:style style:name="P1442" style:parent-style-name="Normal" style:family="paragraph">
      <style:paragraph-properties fo:text-align="justify"/>
    </style:style>
    <style:style style:name="P1443" style:parent-style-name="Normal" style:family="paragraph">
      <style:paragraph-properties fo:widows="0" fo:orphans="0" fo:text-align="justify"/>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widows="0" fo:orphans="0" fo:text-align="justify" fo:text-indent="0.4923in"/>
    </style:style>
    <style:style style:name="P1446" style:parent-style-name="Normal" style:family="paragraph">
      <style:paragraph-properties fo:widows="0" fo:orphans="0" fo:text-align="justify" fo:text-indent="0.4923in"/>
    </style:style>
    <style:style style:name="P1447" style:parent-style-name="Normal" style:family="paragraph">
      <style:paragraph-properties fo:widows="0" fo:orphans="0" fo:text-align="justify" fo:margin-left="0.4923in">
        <style:tab-stops/>
      </style:paragraph-properties>
    </style:style>
    <style:style style:name="P1448" style:parent-style-name="Normal" style:family="paragraph">
      <style:paragraph-properties fo:widows="0" fo:orphans="0"/>
    </style:style>
    <style:style style:name="P1449" style:parent-style-name="PlainText" style:family="paragraph">
      <style:paragraph-properties fo:text-align="justify"/>
      <style:text-properties style:font-name="Times New Roman"/>
    </style:style>
    <style:style style:name="P1450" style:parent-style-name="PlainText" style:family="paragraph">
      <style:paragraph-properties fo:text-align="justify"/>
      <style:text-properties style:font-name="Times New Roman"/>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PlainText" style:family="paragraph">
      <style:paragraph-properties fo:text-align="justify"/>
      <style:text-properties style:font-name="Times New Roman"/>
    </style:style>
    <style:style style:name="P1456" style:parent-style-name="BodyText" style:family="paragraph">
      <style:text-properties style:font-name="Times New Roman" fo:font-size="10pt" style:font-size-asian="10pt"/>
    </style:style>
    <style:style style:name="P1457" style:parent-style-name="PlainText" style:family="paragraph">
      <style:text-properties style:font-name="Times New Roman"/>
    </style:style>
    <style:style style:name="P1458" style:parent-style-name="PlainText" style:family="paragraph">
      <style:text-properties style:font-name="Times New Roman"/>
    </style:style>
    <style:style style:name="P1459" style:parent-style-name="PlainText" style:family="paragraph">
      <style:text-properties style:font-name="Times New Roman"/>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DefaultParagraphFont" style:family="text">
      <style:text-properties style:font-name="Times New Roman"/>
    </style:style>
    <style:style style:name="P1463" style:parent-style-name="PlainText" style:family="paragraph">
      <style:text-properties style:font-name="Times New Roman"/>
    </style:style>
    <style:style style:name="P1464" style:parent-style-name="Normal" style:family="paragraph">
      <style:paragraph-properties fo:text-align="justify"/>
    </style:style>
    <style:style style:name="P1465" style:parent-style-name="PlainText" style:family="paragraph">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paragraph-properties fo:text-align="justify"/>
      <style:text-properties style:font-name="Times New Roman"/>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style>
    <style:style style:name="T1470" style:parent-style-name="Hyperlink" style:family="text">
      <style:text-properties style:font-name="Times New Roman"/>
    </style:style>
    <style:style style:name="T1471" style:parent-style-name="DefaultParagraphFont" style:family="text">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BodyTextIndent3" style:family="paragraph">
      <style:paragraph-properties fo:text-align="justify" fo:margin-right="0in" fo:text-indent="0in"/>
      <style:text-properties fo:font-size="10pt" style:font-size-asian="10pt"/>
    </style:style>
    <style:style style:name="P1474" style:parent-style-name="BodyTextIndent3" style:family="paragraph">
      <style:paragraph-properties fo:text-align="justify" fo:margin-right="0in" fo:text-indent="0in"/>
      <style:text-properties fo:font-size="10pt" style:font-size-asian="10pt"/>
    </style:style>
    <style:style style:name="P1475" style:parent-style-name="BodyTextIndent3" style:family="paragraph">
      <style:paragraph-properties fo:text-align="justify" fo:margin-right="0in" fo:text-indent="0in"/>
      <style:text-properties fo:font-size="10pt" style:font-size-asian="10pt"/>
    </style:style>
    <style:style style:name="P1476" style:parent-style-name="PlainText" style:family="paragraph">
      <style:paragraph-properties fo:text-align="justify"/>
      <style:text-properties style:font-name="Times New Roman"/>
    </style:style>
    <style:style style:name="P1477" style:parent-style-name="PlainText" style:family="paragraph">
      <style:paragraph-properties fo:text-align="justify"/>
      <style:text-properties style:font-name="Times New Roman" style:font-name-asian="MS Mincho"/>
    </style:style>
    <style:style style:name="P1478" style:parent-style-name="PlainText" style:family="paragraph">
      <style:paragraph-properties fo:text-align="justify"/>
      <style:text-properties style:font-name="Times New Roman" style:font-name-asian="MS Mincho"/>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font-name-asian="MS Mincho"/>
    </style:style>
    <style:style style:name="T1481" style:parent-style-name="Hyperlink" style:family="text">
      <style:text-properties style:font-name="Times New Roman" style:font-name-asian="MS Mincho"/>
    </style:style>
    <style:style style:name="T1482" style:parent-style-name="DefaultParagraphFont" style:family="text">
      <style:text-properties style:font-name="Times New Roman" style:font-name-asian="MS Mincho"/>
    </style:style>
    <style:style style:name="P1483" style:parent-style-name="PlainText" style:family="paragraph">
      <style:paragraph-properties fo:text-align="justify"/>
      <style:text-properties style:font-name="Times New Roman" style:font-name-asian="MS Mincho"/>
    </style:style>
    <style:style style:name="P1484" style:parent-style-name="PlainText" style:family="paragraph">
      <style:paragraph-properties fo:text-align="justify"/>
      <style:text-properties style:font-name="Times New Roman"/>
    </style:style>
    <style:style style:name="P1485" style:parent-style-name="PlainText" style:family="paragraph">
      <style:paragraph-properties fo:text-align="justify"/>
      <style:text-properties style:font-name="Times New Roman" style:font-name-asian="MS Mincho"/>
    </style:style>
    <style:style style:name="P1486" style:parent-style-name="PlainText" style:family="paragraph">
      <style:text-properties style:font-name="Times New Roman" style:font-name-asian="MS Mincho"/>
    </style:style>
    <style:style style:name="P1487" style:parent-style-name="PlainText" style:family="paragraph">
      <style:text-properties style:font-name="Times New Roman" style:font-name-asian="MS Mincho"/>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style:style>
    <style:style style:name="T1490" style:parent-style-name="Hyperlink" style:family="text">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P1492" style:parent-style-name="PlainText" style:family="paragraph">
      <style:paragraph-properties fo:text-align="justify"/>
      <style:text-properties style:font-name="Times New Roman" style:font-name-asian="MS Mincho"/>
    </style:style>
    <style:style style:name="P1493" style:parent-style-name="PlainText" style:family="paragraph">
      <style:text-properties style:font-name="Times New Roman"/>
    </style:style>
    <style:style style:name="P1494" style:parent-style-name="PlainText" style:family="paragraph">
      <style:text-properties style:font-name="Times New Roman" style:font-name-asian="MS Mincho"/>
    </style:style>
    <style:style style:name="P1495" style:parent-style-name="PlainText" style:family="paragraph">
      <style:paragraph-properties fo:text-align="justify"/>
      <style:text-properties style:font-name="Times New Roman" style:font-name-asian="MS Mincho"/>
    </style:style>
    <style:style style:name="P1496" style:parent-style-name="PlainText" style:family="paragraph">
      <style:paragraph-properties fo:text-align="justify"/>
      <style:text-properties style:font-name="Times New Roman" style:font-name-asian="MS Mincho"/>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font-name-asian="MS Mincho"/>
    </style:style>
    <style:style style:name="T1499" style:parent-style-name="Hyperlink" style:family="text">
      <style:text-properties style:font-name="Times New Roman" style:font-name-asian="MS Mincho"/>
    </style:style>
    <style:style style:name="T1500" style:parent-style-name="DefaultParagraphFont" style:family="text">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paragraph-properties fo:text-align="justify"/>
      <style:text-properties style:font-name="Times New Roman" style:font-name-asian="MS Mincho"/>
    </style:style>
    <style:style style:name="P1503" style:parent-style-name="Normal" style:family="paragraph">
      <style:paragraph-properties style:text-autospace="none"/>
    </style:style>
    <style:style style:name="P1504" style:parent-style-name="Normal" style:family="paragraph">
      <style:paragraph-properties style:text-autospace="none"/>
    </style:style>
    <style:style style:name="P1505" style:parent-style-name="Normal" style:family="paragraph">
      <style:paragraph-properties style:text-autospace="none"/>
    </style:style>
    <style:style style:name="P1506" style:parent-style-name="Normal" style:family="paragraph">
      <style:paragraph-properties style:text-autospace="none"/>
    </style:style>
    <style:style style:name="P1507" style:parent-style-name="Normal" style:family="paragraph">
      <style:paragraph-properties style:text-autospace="none"/>
    </style:style>
    <style:style style:name="P1508" style:parent-style-name="PlainText" style:family="paragraph">
      <style:text-properties style:font-name="Times New Roman" style:font-size-complex="10.5pt"/>
    </style:style>
    <style:style style:name="P1509" style:parent-style-name="PlainText" style:family="paragraph">
      <style:paragraph-properties fo:text-align="justify"/>
      <style:text-properties style:font-name="Times New Roman"/>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style>
    <style:style style:name="T1512" style:parent-style-name="Hyperlink" style:family="text">
      <style:text-properties style:font-name="Times New Roman"/>
    </style:style>
    <style:style style:name="T1513" style:parent-style-name="DefaultParagraphFont" style:family="text">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text-properties style:font-name="Times New Roman" style:language-asian="lt" style:country-asian="LT"/>
    </style:style>
    <style:style style:name="P1516" style:parent-style-name="PlainText" style:family="paragraph">
      <style:text-properties style:font-name="Times New Roman"/>
    </style:style>
    <style:style style:name="P1517" style:parent-style-name="PlainText" style:family="paragraph">
      <style:text-properties style:font-name="Times New Roman"/>
    </style:style>
    <style:style style:name="P1518" style:parent-style-name="PlainText" style:family="paragraph">
      <style:text-properties style:font-name="Times New Roman"/>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P1522" style:parent-style-name="PlainText" style:family="paragraph">
      <style:paragraph-properties fo:text-align="justify"/>
      <style:text-properties style:font-name="Times New Roman"/>
    </style:style>
    <style:style style:name="P1523" style:parent-style-name="PlainText" style:family="paragraph">
      <style:paragraph-properties fo:text-align="justify"/>
      <style:text-properties style:font-name="Times New Roman" style:language-asian="lt" style:country-asian="LT"/>
    </style:style>
    <style:style style:name="P1524" style:parent-style-name="PlainText" style:family="paragraph">
      <style:text-properties style:font-name="Times New Roman"/>
    </style:style>
    <style:style style:name="P1525" style:parent-style-name="PlainText" style:family="paragraph">
      <style:paragraph-properties fo:text-align="justify"/>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PlainText" style:family="paragraph">
      <style:paragraph-properties fo:text-align="justify"/>
      <style:text-properties style:font-name="Times New Roman"/>
    </style:style>
    <style:style style:name="P1532" style:parent-style-name="PlainText" style:family="paragraph">
      <style:text-properties style:font-name="Times New Roman"/>
    </style:style>
    <style:style style:name="P1533" style:parent-style-name="PlainText" style:family="paragraph">
      <style:text-properties style:font-name="Times New Roman"/>
    </style:style>
    <style:style style:name="P1534" style:parent-style-name="PlainText" style:family="paragraph">
      <style:text-properties style:font-name="Times New Roman"/>
    </style:style>
    <style:style style:name="P1535" style:parent-style-name="PlainText" style:family="paragraph">
      <style:text-properties style:font-name="Times New Roman"/>
    </style:style>
    <style:style style:name="P1536" style:parent-style-name="PlainText" style:family="paragraph">
      <style:text-properties style:font-name="Times New Roman"/>
    </style:style>
    <style:style style:name="P1537" style:parent-style-name="PlainText" style:family="paragraph">
      <style:text-properties style:font-name="Times New Roman"/>
    </style:style>
    <style:style style:name="P1538" style:parent-style-name="PlainText" style:family="paragraph">
      <style:text-properties style:font-name="Times New Roman"/>
    </style:style>
  </office:automatic-styles>
  <office:body>
    <office:text text:use-soft-page-breaks="true">
      <text:p text:style-name="P1">Įstatymas paskelbtas: Žin., 1996, Nr.<text:s/><text:a xlink:href="http://www3.lrs.lt/cgi-bin/preps2?a=31762&amp;b=" office:target-frame-name="_top" xlink:show="replace"><text:span text:style-name="T2">101-2300</text:span></text:a></text:p>
      <text:p text:style-name="P3">Neoficialus įstatymo tekstas<text:s/></text:p>
      <text:p text:style-name="P4"/>
      <text:p text:style-name="P5">LIETUVOS RESPUBLIKOS</text:p>
      <text:p text:style-name="P6">PREKYBINĖS LAIVYBOS</text:p>
      <text:p text:style-name="P7">ĮSTATYMAS</text:p>
      <text:p text:style-name="P8"/>
      <text:p text:style-name="P9">1996 m. rugsėjo 12 d. Nr. I-1513</text:p>
      <text:p text:style-name="P10">Vilnius<text:s/></text:p>
      <text:p text:style-name="P11"/>
      <text:p text:style-name="P12"/>
      <text:p text:style-name="P13"><text:bookmark-start text:name="skirsnis1"/>PIRMASIS SKIRSNIS</text:p>
      <text:p text:style-name="P14"><text:bookmark-end text:name="skirsnis1"/>BENDROSIOS NUOSTATOS</text:p>
      <text:p text:style-name="P15"><text:tab/></text:p>
      <text:p text:style-name="P16"><text:bookmark-start text:name="straipsnis1"/><text:tab/>1 straipsnis. Įstatymo paskirtis ir taikymas<text:s/></text:p>
      <text:p text:style-name="P17"><text:bookmark-end text:name="straipsnis1"/>1. Šis įstatymas reglamentuoja santykius, atsirandančius vežant jūrų laivais krovinius, keleivius ir bagažą, nustato darbo laive ypatumus ir socialines garantijas jūrininkams, taip pat reglamentuoja kitus civilinius teisinius santykius, susijusius su laivyba jūra tiek, kiek šių santykių nereglamentuoja Lietuvos Respublikos tarptautinės sutartys.</text:p>
      <text:p text:style-name="P18">2. Šis įstatymas bei jo pagrindu priimti kiti teisės aktai netaikomi Lietuvos Respublikos karo ir pakrančių apsaugos laivams.</text:p>
      <text:p text:style-name="P19">3. Šio įstatymo nuostatos suderintos su šio įstatymo priede nurodytais Europos Sąjungos teisės aktais.</text:p>
      <text:p text:style-name="P20">Straipsnio pakeitimai:</text:p>
      <text:p text:style-name="P21"><text:span text:style-name="T22">Nr.<text:s/></text:span><text:a xlink:href="http://www3.lrs.lt/cgi-bin/preps2?Condition1=107738&amp;Condition2=" office:target-frame-name="_top" xlink:show="replace"><text:span text:style-name="T23">VIII-1899</text:span></text:a><text:span text:style-name="T24">, 00.08.29, Žin., 2000, Nr.75-2266 (00.09.07)</text:span></text:p>
      <text:p text:style-name="P25"><text:span text:style-name="T26">Nr.<text:s/></text:span><text:a xlink:href="http://www3.lrs.lt/cgi-bin/preps2?Condition1=110351&amp;Condition2=" office:target-frame-name="_top" xlink:show="replace"><text:span text:style-name="T27">VIII-1963</text:span></text:a><text:span text:style-name="T28">, 00.09.26, Žin., 2000, Nr.85-2584 (00.10.11)</text:span></text:p>
      <text:p text:style-name="P29"><text:span text:style-name="T30">Nr.<text:s/></text:span><text:a xlink:href="http://www3.lrs.lt/cgi-bin/preps2?a=215469&amp;b=" office:target-frame-name="_top" xlink:show="replace"><text:span text:style-name="T31">IX-1680</text:span></text:a><text:span text:style-name="T32">, 2003-07-03, Žin., 2003, Nr. 73-3355 (2003-07-23)</text:span></text:p>
      <text:p text:style-name="P33"><text:span text:style-name="T34">Nr.<text:s/></text:span><text:a xlink:href="http://www3.lrs.lt/cgi-bin/preps2?a=251292&amp;b=" office:target-frame-name="_top" xlink:show="replace"><text:span text:style-name="T35">X-</text:span><text:bookmark-start text:name="_Hlt202673493"/><text:bookmark-start text:name="_Hlt202673529"/><text:span text:style-name="T36">1</text:span><text:bookmark-end text:name="_Hlt202673493"/><text:bookmark-end text:name="_Hlt202673529"/><text:span text:style-name="T37">15</text:span></text:a><text:span text:style-name="T38">, 2005-02-15, Žin., 2005, Nr. 31-973 (2005-03-05)</text:span></text:p>
      <text:p text:style-name="P39"/>
      <text:p text:style-name="P40"><text:bookmark-start text:name="straipsnis2"/><text:tab/>2 straipsnis. Pagrindinės sąvokos</text:p>
      <text:p text:style-name="P41"><text:bookmark-end text:name="straipsnis2"/><text:span text:style-name="T42"><text:tab/>1.<text:s/></text:span><text:span text:style-name="T43">Bendroji avarija<text:s/></text:span><text:span text:style-name="T44">- nuostoliai, kai sąmoningai ir pagrįstai padaromos išlaidos arba aukojimai, kad būtų išgelbėtas nuo bendro pavojaus laivas, frachtas ir laivu vežami kroviniai.</text:span></text:p>
      <text:p text:style-name="P45"><text:span text:style-name="T46"><text:tab/>2.<text:s/></text:span><text:span text:style-name="T47">Buksyravimo jūra sutartis</text:span><text:span text:style-name="T48"><text:s/>- susitarimas, kuriuo laivo valdytojas įsipareigoja už atlyginimą buksyruoti kitą laivą ar kitokį plaukiantį objektą.</text:span></text:p>
      <text:p text:style-name="P49"><text:span text:style-name="T50">3.<text:s/></text:span><text:span text:style-name="T51">Laivo nuomos be įgulos sutartis<text:s/></text:span><text:span text:style-name="T52">(bareboat charter)</text:span><text:span text:style-name="T53"><text:s/></text:span><text:span text:style-name="T54">– terminuotas susitarimas, pagal kurį laivo nuomininkas turi teisę valdyti laivą, įskaitant nuomininko teisę paskirti laivo kapitoną ir laivo įgulą nuomos laikotarpiui.</text:span></text:p>
      <text:p text:style-name="P55"><text:span text:style-name="T56">4.<text:s/></text:span><text:span text:style-name="T57">Demeredžas</text:span><text:span text:style-name="T58"><text:s/>- netesybos, kurias laivo valdytojui sumoka frachtuotojas arba krovinių gavėjas už laivo prastovą uoste, atsiradusią dėl frachtuotojo arba krovinių gavėjo kaltės.</text:span></text:p>
      <text:p text:style-name="P59"><text:span text:style-name="T60"><text:tab/>5.<text:s/></text:span><text:span text:style-name="T61">Dispačas</text:span><text:span text:style-name="T62"><text:s/>- premija, kurią laivo valdytojas sumoka frachtuotojui arba krovinių gavėjui už pirmalaikį laivo pakrovimą arba iškrovimą.</text:span></text:p>
      <text:p text:style-name="P63"><text:span text:style-name="T64"><text:tab/>6.<text:s/></text:span><text:span text:style-name="T65">Dispaša</text:span><text:span text:style-name="T66"><text:s/>- dokumentas, į kurį įrašomas bendrosios laivo avarijos nuostolių dydis ir jų padalijimas laivo valdytojui, krovinių ir frachto savininkams.</text:span></text:p>
      <text:p text:style-name="P67"><text:span text:style-name="T68"><text:tab/>7.<text:s/></text:span><text:span text:style-name="T69">Dispašeris</text:span><text:span text:style-name="T70"><text:s/>- ekspertas, surašantis dispašą.</text:span></text:p>
      <text:p text:style-name="P71"><text:span text:style-name="T72"><text:tab/>8.<text:s/></text:span><text:span text:style-name="T73">Frachtas<text:s/></text:span><text:span text:style-name="T74">- užmokestis laivo valdytojui už krovinių vežimą.</text:span></text:p>
      <text:p text:style-name="P75"><text:span text:style-name="T76">9.<text:s/></text:span><text:span text:style-name="T77">Jūrų laivas<text:s/></text:span><text:span text:style-name="T78">– laivas, suprojektuotas ir pastatytas</text:span><text:span text:style-name="T79"><text:s/></text:span><text:span text:style-name="T80">laivybai jūroje bei turintis tai</text:span><text:span text:style-name="T81"><text:s/></text:span><text:span text:style-name="T82">patvirtinančius dokumentus.</text:span></text:p>
      <text:p text:style-name="P83"><text:span text:style-name="T84"><text:tab/>10.<text:s/></text:span><text:span text:style-name="T85">Jūrininkas<text:s/></text:span><text:span text:style-name="T86">- laivo įgulos narys, pasamdytas darbui laive.</text:span></text:p>
      <text:p text:style-name="P87"><text:span text:style-name="T88"><text:tab/>11.<text:s/></text:span><text:span text:style-name="T89">Jūrų kruizo sutartis<text:s/></text:span><text:span text:style-name="T90">- susitarimas, kuriuo kruizo organizatorius įsipareigoja surengti kolektyvinę kelionę jūra pagal atitinkamą programą ir suteikti jos dalyviams su tuo susijusias paslaugas, o kolektyvinės kelionės jūra dalyviai įsipareigoja sumokėti kruizo organizatoriui nustatytą užmokestį.</text:span></text:p>
      <text:p text:style-name="BodyTextIndent"><text:span text:style-name="T91">12.<text:s/></text:span><text:span text:style-name="T92">Keleivių vežimo jūra sutartis</text:span><text:span text:style-name="T93"><text:s/>– susitarimas, pagal kurį vežėjas įsipareigoja jūrų laivu nuvežti keleivį iš vieno uosto į kitą, o jeigu keleivis perdavė bagažą, – nugabenti bagažą į paskirties uostą ir išduoti turinčiam teisę jį gauti asmeniui; keleivis įsipareigoja sumokėti už vežimą nustatytą užmokestį, o jeigu perduotas bagažas, – ir už bagažo vežimą.</text:span></text:p>
      <text:p text:style-name="P94"><text:tab/>13. (Neteko galios nuo 2003 m. liepos 23 d.)</text:p>
      <text:p text:style-name="P95"><text:tab/>14. (Neteko galios nuo 2003 m. liepos 23 d.)</text:p>
      <text:p text:style-name="P96"><text:span text:style-name="T97">15.<text:s/></text:span><text:span text:style-name="T98">Krovinių vežimo jūra sutartis</text:span><text:span text:style-name="T99"><text:s/>– susitarimas, pagal kurį vežėjas įsipareigoja siuntėjo jam perduotą krovinį nugabenti jūra į paskirties uostą ir išduoti turinčiam teisę gauti krovinį asmeniui (gavėjui), o siuntėjas (gavėjas) įsipareigoja už krovinio vežimą sumokėti nustatytą frachtą.</text:span></text:p>
      <text:p text:style-name="P100">16. (Neteko galios nuo 2003 m. liepos 23 d.)</text:p>
      <text:p text:style-name="P101"><text:span text:style-name="T102">17.<text:s/></text:span><text:span text:style-name="T103">Laivas</text:span><text:span text:style-name="T104"><text:s/>– bet kurio tipo savaeigis ar nesavaeigis plaukiojantis statinys, kuris yra arba gali būti naudojamas laivybai.</text:span></text:p>
      <text:p text:style-name="P105"><text:span text:style-name="T106"><text:tab/>18.<text:s/></text:span><text:span text:style-name="T107">Laivo įgula</text:span><text:span text:style-name="T108"><text:s/>- laivo kapitonas ir kiti jūrininkai, vykdantys laive užduotis, susijusias su laivo eksploatavimu arba aptarnavimu, ir kurių pavardės yra įrašytos laivo įgulos sąraše (rolėje).</text:span></text:p>
      <text:p text:style-name="P109"><text:span text:style-name="T110">19.<text:s/></text:span><text:span text:style-name="T111">Laivo hipoteka</text:span><text:span text:style-name="T112"><text:s/>– esamo ar būsimo skolinio įsipareigojimo vykdymą užtikrinantis laivo įkeitimas, kai įkeistas laivas neperduodamas kreditoriui.</text:span></text:p>
      <text:p text:style-name="P113"><text:span text:style-name="T114"><text:tab/>20.<text:s/></text:span><text:span text:style-name="T115">Laivo išperkamosios nuomos sutartis</text:span><text:span text:style-name="T116"><text:s/>- susitarimas, kuriuo laivo savininkas įsipareigoja tam tikram laikui už užmokestį duoti laivą be įgulos išperkamosios nuomos gavėjui ir perduoti laivą jo nuosavybėn pasibaigus nuomos terminui, o išperkamosios nuomos gavėjas įsipareigoja priimti laivą ir sumokėti už jį sutartą pinigų sumą, įskaitant ir tą, kurią jis sumokėjo už naudojimąsi laivu.</text:span></text:p>
      <text:p text:style-name="P117"><text:span text:style-name="T118">21.<text:s/></text:span><text:span text:style-name="T119">Laivo frachtavimo sutartis (čarteris)</text:span><text:span text:style-name="T120"><text:s/>– susitarimas, pagal kurį laivo valdytojas (frachtininkas) įsipareigoja kitai šaliai (frachtuotojui) už mokestį leisti naudotis laivu ar jo dalimi kroviniams, keleiviams ar bagažui vežti.</text:span></text:p>
      <text:p text:style-name="P121"><text:span text:style-name="T122">22.<text:s/></text:span><text:span text:style-name="T123">Laivo kapitonas</text:span><text:span text:style-name="T124"><text:s/>– jūrininkas, turintis atitinkamą jūrinio laipsnio diplomą ir vadovaujantis laivo įgulai bei valdantis laivą.</text:span></text:p>
      <text:p text:style-name="P125">23.<text:span text:style-name="T126"><text:s/>Laivo reisas<text:s/></text:span>– laivo kelionė iš vieno uosto į kitą, nesvarbu, ar laivas veža krovinį arba keleivius, ar plaukia be jų. Į laivo reisą taip pat įskaitomas laikas, kurio reikia uoste kroviniui į laivą pakrauti ar iš jo iškrauti arba keleivius įlaipinti ar išlaipinti. Laivo reisu taip pat laikoma žvejybos laivo kelionė nuo išplaukimo iš uosto iki pirminio žuvų pardavimo sugrįžus į uostą, kai šį pardavimą vykdo laivo įgula.</text:p>
      <text:p text:style-name="P127">24.<text:s/><text:span text:style-name="T128">Laivo valdytojas</text:span><text:s/>- asmuo, eksploatuojantis laivą, neatsižvelgiant į tai, ar jis yra laivo savininkas, ar juo naudojasi kitu teisėtu pagrindu.</text:p>
      <text:p text:style-name="P129"><text:span text:style-name="T130"><text:tab/>25.<text:s/></text:span><text:span text:style-name="T131">Laivo savininkas</text:span><text:span text:style-name="T132"><text:s/>- asmuo, kuriam laivas priklauso nuosavybės teise.</text:span></text:p>
      <text:p text:style-name="P133">26.<text:s/><text:span text:style-name="T134">Laivų agentavimo sutartis</text:span><text:s/>– susitarimas, kuriuo viena šalis (laivo agentas) įsipareigoja teikti laivų agentavimo paslaugas, o kita šalis (laivo savininkas, frachtuotojas ar kitas teisėtas laivo valdytojas) – atlyginti už šių paslaugų teikimą.</text:p>
      <text:p text:style-name="P135">27.<text:s/><text:span text:style-name="T136">Vežėjas</text:span><text:s/>– laivo savininkas arba frachtuotojas, sudarantis vežimo jūra sutartį.</text:p>
      <text:p text:style-name="P137"><text:span text:style-name="T138">28.<text:s/></text:span><text:span text:style-name="T139">Jūrininko reisas</text:span><text:span text:style-name="T140"><text:s/>– nepertraukiamas laiko tarpas, kai jūrininkas užima jam skirtas pareigas ar atlieka pavestą darbą laive, įskaitant kelionės į laivą ir iš laivo į nuolatinę gyvenamąją vietą laiką.</text:span></text:p>
      <text:p text:style-name="P141"><text:span text:style-name="T142">29.<text:s/></text:span><text:span text:style-name="T143">Gelbėtojas</text:span><text:span text:style-name="T144"><text:s/>– asmuo, teikiantis paslaugas, tiesiogiai susijusias su gelbėjimo operacijomis.</text:span></text:p>
      <text:p text:style-name="P145">Straipsnio pakeitimai:</text:p>
      <text:p text:style-name="P146"><text:span text:style-name="T147">Nr.<text:s/></text:span><text:a xlink:href="http://www3.lrs.lt/cgi-bin/preps2?Condition1=83684&amp;Condition2=" office:target-frame-name="_top" xlink:show="replace"><text:span text:style-name="T148">VIII-1255</text:span></text:a><text:span text:style-name="T149">, 99.06.22, Žin., 1999, Nr.60-1951 (99.07.09)<text:s/></text:span></text:p>
      <text:p text:style-name="P150"><text:span text:style-name="T151">Nr.<text:s/></text:span><text:a xlink:href="http://www3.lrs.lt/cgi-bin/preps2?Condition1=107738&amp;Condition2=" office:target-frame-name="_top" xlink:show="replace"><text:span text:style-name="T152">VIII-1899</text:span></text:a><text:span text:style-name="T153">, 00.08.29, Žin., 2000, Nr.75-2266 (00.09.07)</text:span></text:p>
      <text:p text:style-name="P154"><text:span text:style-name="T155">Nr.<text:s/></text:span><text:a xlink:href="http://www3.lrs.lt/cgi-bin/preps2?Condition1=110351&amp;Condition2=" office:target-frame-name="_top" xlink:show="replace"><text:span text:style-name="T156">VIII-1963</text:span></text:a><text:span text:style-name="T157">, 00.09.26, Žin., 2000, Nr.85-2584 (00.10.11)</text:span></text:p>
      <text:p text:style-name="P158"><text:span text:style-name="T159">Nr.<text:s/></text:span><text:a xlink:href="http://www3.lrs.lt/cgi-bin/preps2?a=154812&amp;b=" office:target-frame-name="_top" xlink:show="replace"><text:span text:style-name="T160">IX-595</text:span></text:a><text:span text:style-name="T161">, 2001-11-13, Žin., 2001, Nr. 99-3527 (2001-11-28)</text:span></text:p>
      <text:p text:style-name="P162"><text:span text:style-name="T163">Nr.<text:s/></text:span><text:a xlink:href="http://www3.lrs.lt/cgi-bin/preps2?a=215469&amp;b=" office:target-frame-name="_top" xlink:show="replace"><text:span text:style-name="T164">IX-1680</text:span></text:a><text:span text:style-name="T165">, 2003-07-03, Žin., 2003, Nr. 73-3355 (2003-07-23)</text:span></text:p>
      <text:p text:style-name="P166"><text:span text:style-name="T167">Nr.<text:s/></text:span><text:a xlink:href="http://www3.lrs.lt/cgi-bin/preps2?a=251292&amp;b=" office:target-frame-name="_top" xlink:show="replace"><text:span text:style-name="T168">X-115</text:span></text:a><text:span text:style-name="T169">, 2005-02-15, Žin., 2005, Nr. 31-973 (2005-03-05)</text:span></text:p>
      <text:p text:style-name="P170"/>
      <text:p text:style-name="P171"><text:bookmark-start text:name="straipsnis3"/>3 straipsnis. Vežimas ir buksyravimas kabotažu</text:p>
      <text:p text:style-name="P172"><text:bookmark-end text:name="straipsnis3"/>1. Vežti ir buksyruoti jūra tarp Lietuvos Respublikos uostų (jūrų kabotažas) gali laivai, plaukiojantys su Lietuvos valstybės vėliava.</text:p>
      <text:p text:style-name="P173">2. Teisę teikti jūrų kabotažo paslaugas tarp Lietuvos Respublikos uostų taip pat turi ir laivai, plaukiojantys su bet kurios Europos Sąjungos valstybės vėliava, jeigu šie laivai atitinka toje valstybėje jūrų kabotažo paslaugoms keliamus reikalavimus.</text:p>
      <text:p text:style-name="P174">Straipsnio pakeitimai:</text:p>
      <text:p text:style-name="P175"><text:span text:style-name="T176">Nr.<text:s/></text:span><text:a xlink:href="http://www3.lrs.lt/cgi-bin/preps2?a=154812&amp;b=" office:target-frame-name="_top" xlink:show="replace"><text:span text:style-name="T177">IX</text:span><text:bookmark-start text:name="_Hlt40758801"/><text:span text:style-name="T178">-</text:span><text:bookmark-end text:name="_Hlt40758801"/><text:span text:style-name="T179">595</text:span></text:a><text:span text:style-name="T180">, 2001-11-13, Žin., 2001, Nr. 99-3527 (2001-11-28)</text:span></text:p>
      <text:p text:style-name="P181"><text:span text:style-name="T182">Nr.<text:s/></text:span><text:a xlink:href="http://www3.lrs.lt/cgi-bin/preps2?a=215469&amp;b=" office:target-frame-name="_top" xlink:show="replace"><text:span text:style-name="T183">IX-1680</text:span></text:a><text:span text:style-name="T184">, 2003-07-03, Žin., 2003, Nr. 73-3355 (2003-07-23)</text:span></text:p>
      <text:p text:style-name="P185"/>
      <text:p text:style-name="P186"><text:bookmark-start text:name="straipsnis4"/><text:tab/>4 straipsnis. Prekybinės laivybos valstybinis valdymas</text:p>
      <text:p text:style-name="P187"><text:bookmark-end text:name="straipsnis4"/><text:tab/>1. Prekybinės laivybos valstybinį valdymą pagal savo kompetenciją Lietuvos Respublikoje atlieka Susisiekimo ministerija.</text:p>
      <text:p text:style-name="P188"><text:tab/>2. Susisiekimo ministerija, vadovaudamasi šiuo įstatymu, kitais teisės aktais ir Lietuvos Respublikos tarptautinėmis sutartimis, leidžia privalomus teisės aktus prekybinės laivybos klausimais ir per pavaldžias institucijas kontroliuoja šių aktų vykdymą.</text:p>
      <text:p text:style-name="P189">3. Laivų agentavimo paslaugas gali teikti tik susisiekimo ministro nustatyta tvarka atestuotos įmonės.</text:p>
      <text:p text:style-name="P190">Straipsnio pakeitimai:</text:p>
      <text:p text:style-name="P191"><text:span text:style-name="T192">Nr.<text:s/></text:span><text:a xlink:href="http://www3.lrs.lt/cgi-bin/preps2?Condition1=107738&amp;Condition2=" office:target-frame-name="_top" xlink:show="replace"><text:span text:style-name="T193">VIII-1899</text:span></text:a><text:span text:style-name="T194">, 00.08.29, Žin., 2000, Nr.75-2266 (00.09.07)</text:span></text:p>
      <text:p text:style-name="P195"><text:span text:style-name="T196">Nr.<text:s/></text:span><text:a xlink:href="http://www3.lrs.lt/cgi-bin/preps2?Condition1=110351&amp;Condition2=" office:target-frame-name="_top" xlink:show="replace"><text:span text:style-name="T197">VIII-1963</text:span></text:a><text:span text:style-name="T198">, 00.09.26, Žin., 2000, Nr.85-2584 (00.10.11)</text:span></text:p>
      <text:p text:style-name="P199"><text:span text:style-name="T200">Nr.<text:s/></text:span><text:a xlink:href="http://www3.lrs.lt/cgi-bin/preps2?a=154812&amp;b=" office:target-frame-name="_top" xlink:show="replace"><text:span text:style-name="T201">IX-595</text:span></text:a><text:span text:style-name="T202">, 2001-11-13, Žin., 2001, Nr. 99-3527 (2001-11-28)</text:span></text:p>
      <text:p text:style-name="P203"><text:span text:style-name="T204">Nr.<text:s/></text:span><text:a xlink:href="http://www3.lrs.lt/cgi-bin/preps2?a=215469&amp;b=" office:target-frame-name="_top" xlink:show="replace"><text:span text:style-name="T205">IX-1680</text:span></text:a><text:span text:style-name="T206">, 2003-07-03, Žin., 2003, Nr. 73-3355 (2003-07-23)</text:span></text:p>
      <text:p text:style-name="P207"><text:span text:style-name="T208">Nr.<text:s/></text:span><text:a xlink:href="http://www3.lrs.lt/cgi-bin/preps2?a=251292&amp;b=" office:target-frame-name="_top" xlink:show="replace"><text:span text:style-name="T209">X-</text:span><text:bookmark-start text:name="_Hlt202673239"/><text:bookmark-start text:name="_Hlt202673240"/><text:span text:style-name="T210">1</text:span><text:bookmark-end text:name="_Hlt202673239"/><text:bookmark-end text:name="_Hlt202673240"/><text:span text:style-name="T211">15</text:span></text:a><text:span text:style-name="T212">, 2005-02-15, Žin., 2005, Nr. 31-973 (2005-03-05)</text:span></text:p>
      <text:p text:style-name="P213"/>
      <text:p text:style-name="P214"><text:bookmark-start text:name="straipsnis4_1p"/><text:span text:style-name="T215">4</text:span><text:span text:style-name="T216">(1)<text:s/></text:span><text:span text:style-name="T217">straipsnis.<text:s/></text:span><text:span text:style-name="T218">Neteko galios nuo 2008 m. liepos 1 d.</text:span></text:p>
      <text:p text:style-name="P219"><text:bookmark-end text:name="straipsnis4_1p"/>Įstatymas papildytas straipsniu:</text:p>
      <text:p text:style-name="P220"><text:span text:style-name="T221">Nr.<text:s/></text:span><text:a xlink:href="http://www3.lrs.lt/cgi-bin/preps2?a=251292&amp;b=" office:target-frame-name="_top" xlink:show="replace"><text:span text:style-name="T222">X-115</text:span></text:a><text:span text:style-name="T223">, 2005-02-15, Žin., 2005, Nr. 31-973 (2005-03-05)</text:span></text:p>
      <text:p text:style-name="P224">Straipsnio pakeitimai:</text:p>
      <text:p text:style-name="P225"><text:span text:style-name="T226">Nr.<text:s/></text:span><text:a xlink:href="http://www3.lrs.lt/cgi-bin/preps2?a=323459&amp;b=" office:target-frame-name="_top" xlink:show="replace"><text:span text:style-name="T227">X-1603</text:span></text:a><text:span text:style-name="T228">, 2008-06-17, Žin., 2008, Nr. 74-2859 (2008-06-30)</text:span></text:p>
      <text:p text:style-name="P229"/>
      <text:p text:style-name="P230"><text:bookmark-start text:name="straipsnis5"/><text:tab/>5 straipsnis. Teisės aktai, taikomi prekybinėje laivyboje</text:p>
      <text:p text:style-name="P231"><text:bookmark-end text:name="straipsnis5"/><text:tab/>1. Lietuvos Respublikos ir kiti teisės aktai Lietuvos Respublikoje įregistruotiems laivams už Lietuvos Respublikos teritorijos ribų taikomi tiek, kiek jie neprieštarauja teisės aktams valstybės, kurios teritorijoje yra minėti laivai, arba šis įstatymas nenumato kitaip.</text:p>
      <text:p text:style-name="P232"><text:tab/>2. Užsienio valstybių teisės aktai taikomi šių valstybių laivams, esantiems Lietuvos Respublikos teritorijoje, jeigu šie aktai neprieštarauja Lietuvos Respublikos teisės aktų reikalavimams.</text:p>
      <text:p text:style-name="P233"><text:tab/>3. Jeigu Lietuvos Respublikos tarptautinės sutartys nustato kitokias taisykles nei prekybinės laivybos santykius reguliuojantys Lietuvos Respublikos teisės aktai, taikomos tarptautinių sutarčių ir konvencijų nuostatos.</text:p>
      <text:p text:style-name="P234"><text:tab/>4. Nuosavybės teisė į laivą, plaukiojantį už Lietuvos Respublikos teritorijos ribų, nustatoma pagal valstybės, su kurios vėliava laivas plaukioja, įstatymus. Nuosavybės teisė į statomą laivą nustatoma pagal valstybės, kurioje laivas statomas, įstatymus, jeigu laivo statybos sutartyje nenumatyta kitaip.</text:p>
      <text:p text:style-name="P235"><text:tab/>5. Laivo įgulos teisinę padėtį nustato valstybės, su kurios vėliava laivas plaukioja, teisės aktai. Laivo įgulos narių ir laivo valdytojo santykius nustato valstybės, su kurios vėliava laivas plaukioja, teisės aktai, jeigu sutartyje, reguliuojančioje šiuos santykius, nenustatyta kitaip.</text:p>
      <text:p text:style-name="P236"><text:tab/>6. Teisę į turtą (laivą, jo nuolaužas, įrengimus, krovinį ir pan.), paskendusį vidaus vandenyse arba teritorinėje jūroje, taip pat dėl tokio turto atsirandančius santykius reguliuoja valstybės, kurios teritorijoje tas turtas yra, įstatymai. Atviroje jūroje paskendusiam laivui, jame esančiam turtui taikomi valstybės, su kurios vėliava laivas plaukiojo, įstatymai.</text:p>
      <text:p text:style-name="P237"><text:tab/>7. Santykius dėl krovinių vežimo jūra reguliuoja įstatymai, numatyti krovinių vežimo jūra sutarties šalių susitarime. Jeigu krovinių vežimo jūra sutarties šalys nesusitarė kitaip, santykius dėl krovinių vežimo jūra reguliuoja vežėjo šalies įstatymai.</text:p>
      <text:p text:style-name="P238"><text:tab/>8. Santykius dėl keleivių ir bagažo vežimo jūra reguliuoja vežėjo valstybės taisyklės, jeigu keleivių vežimo jūra sutarties šalys nesusitars kitaip.</text:p>
      <text:p text:style-name="P239"><text:tab/>9. Santykius dėl laivo frachtavimo reguliuoja laivo savininko šalies įstatymai, o santykius dėl laivo išperkamosios nuomos sutarties reguliuoja išperkamosios nuomos davėjo šalies įstatymai, jeigu sutarties šalys nesusitarė kitaip.</text:p>
      <text:p text:style-name="P240"><text:tab/>10. Santykius dėl buksyravimo jūra sutarties reguliuoja sutarties sudarymo vietos įstatymai, jeigu sutarties šalys nesusitarė kitaip.</text:p>
      <text:p text:style-name="P241"><text:tab/>11. Santykius dėl bendrosios avarijos reguliuoja šalies, kurios uoste laivas po įvykio, sukėlusio bendrąją avariją, baigė reisą, įstatymai. Jeigu dėl bendrosios avarijos nuostolius patyrę asmenys yra iš vienos valstybės, taikomi tos valstybės įstatymai. Jeigu bendroji avarija turi būti dalijama Lietuvos Respublikoje, tai daroma pagal šį įstatymą.</text:p>
      <text:p text:style-name="P242"><text:tab/>12. Santykiai dėl laivų susidūrimo teritorinėje jūroje reguliuojami pagal šalies, kurios teritorinėje jūroje įvyko susidūrimas, įstatymus. Jeigu laivai susidūrė atviroje jūroje ir ginčas dėl susidūrimo nagrinėjamas Lietuvos Respublikoje, taikomos šio įstatymo taisyklės. Jeigu susidūrę laivai plaukiojo su Lietuvos valstybės vėliava, taikomas šis įstatymas, nesvarbu, kur įvyko laivų susidūrimas.</text:p>
      <text:p text:style-name="P243"><text:tab/>13. Laivui padarius nuostolių, kuriems atlyginti netaikomos šio straipsnio 12 dalies taisyklės, nuostoliai atlyginami pagal įstatymus valstybės, kurios teritorijoje įvyko įvykis, dėl kurio reikalaujama atlyginti nuostolius, o jeigu nuostoliai buvo padaryti atviroje jūroje, jie atlyginami pagal valstybės, su kurios vėliava plaukioja nuostolį padaręs laivas, įstatymus.</text:p>
      <text:p text:style-name="P244"><text:tab/>14. Santykiams, susijusiems su atlyginimu už išgelbėjimą teritorinėje jūroje, taikomi valstybės, kurios teritorijoje buvo suteiktos gelbėjimo paslaugos, įstatymai. Jeigu tai įvyko atviroje jūroje ir ginčas nagrinėjamas Lietuvos Respublikoje, taikomos šio įstatymo taisyklės, jeigu šalys nebuvo susitarusios kitaip. Skirstant atlyginimą už išgelbėjimą jūroje gelbėjime dalyvavusio laivo valdytojui ir laivo įgulai, taip pat laivo įgulos nariams taikomi valstybės, su kurios vėliava laivas plaukioja, įstatymai.</text:p>
      <text:p text:style-name="P245"><text:tab/>15. Šio įstatymo numatytose sutartyse gali būti numatomos sąlygos dėl užsienio prekybinės laivybos įstatymų ir papročių taikymo, jeigu tuo nepanaikinama ar nesumažinama atsakomybė, šio įstatymo numatyta vežėjui už žalą, padarytą keleivių sveikatai ar gyvybei, arba už krovinių ar bagažo praradimą, trūkumą ar sužalojimą.</text:p>
      <text:p text:style-name="P246"><text:span text:style-name="T247">16.<text:s/></text:span><text:span text:style-name="T248">2010 m. lapkričio 24 d. Europos Parlamento ir Tarybos reglamentas (ES) Nr. 1177/2010 dėl jūrų ir vidaus vandenų keliais vykstančių keleivių teisių, kuriuo iš dalies keičiamas Reglamentas (EB) Nr. 2006/2004 (toliau – Reglamentas (ES) Nr. 1177/2010), taikomas keleiviams, kurie keliauja šio reglamento 2 straipsnio 1 ir 2 dalyse nustatytomis sąlygomis.</text:span></text:p>
      <text:p text:style-name="P249"><text:tab/>17. Su prekybine laivyba susijęs turtinis ginčas, kuriame dalyvauja užsienio valstybės fizinis ar juridinis asmuo, ginčo dalyvių susitarimu gali būti perduodamas nagrinėti užsienio valstybės teismui arba arbitražui.</text:p>
      <text:p text:style-name="P250"><text:tab/>18. Civiliniams, administraciniams, darbo laive ir kitiems teisiniams santykiams, kylantiems iš prekybinės laivybos ir nereguliuojamiems šio įstatymo, atitinkamai taikomos Lietuvos Respublikos civilinių, administracinių, darbo ir kitų įstatymų normos.</text:p>
      <text:p text:style-name="P251">Straipsnio pakeitimai:</text:p>
      <text:p text:style-name="P252"><text:span text:style-name="T253">Nr.<text:s/></text:span><text:a xlink:href="http://www3.lrs.lt/cgi-bin/preps2?a=446173&amp;b=" office:target-frame-name="_top" xlink:show="replace"><text:span text:style-name="T254">XII-225</text:span></text:a><text:span text:style-name="T255">, 2013-04-11, Žin., 2013, Nr. 42-2041 (2013-04-24)</text:span></text:p>
      <text:p text:style-name="P256"/>
      <text:p text:style-name="P257"><text:bookmark-start text:name="skirsnis2"/>ANTRASIS SKIRSNIS</text:p>
      <text:p text:style-name="P258"><text:bookmark-end text:name="skirsnis2"/>LAIVAS</text:p>
      <text:p text:style-name="P259"/>
      <text:p text:style-name="P260"><text:bookmark-start text:name="straipsnis6"/><text:span text:style-name="T261">6 straipsnis. Bendrieji reikalavimai</text:span></text:p>
      <text:p text:style-name="P262"><text:bookmark-end text:name="straipsnis6"/>1. Kiekvienas jūrų laivas, naudojamas laivybai, turi būti įregistruotas Lietuvos Respublikos jūrų laivų registre. Jūrų laivai prilyginami nekilnojamiesiems daiktams.</text:p>
      <text:p text:style-name="P263">2. Laivas privalo turėti savo pavadinimą, kurį suteikia laivo savininkas susisiekimo ministro nustatyta tvarka.<text:s/></text:p>
      <text:p text:style-name="P264">3. Laivai, Lietuvos Respublikos Vyriausybės pavedimu vykdantys Lietuvos valstybės įsipareigojimus, negali būti areštuoti, įkeisti arba kam nors perduoti. Su šiais laivais susiję reikalavimai pateikiami Lietuvos Respublikos Vyriausybei.</text:p>
      <text:p text:style-name="P265">Straipsnio pakeitimai:</text:p>
      <text:p text:style-name="P266"><text:span text:style-name="T267">Nr.<text:s/></text:span><text:a xlink:href="http://www3.lrs.lt/cgi-bin/preps2?Condition1=107738&amp;Condition2=" office:target-frame-name="_top" xlink:show="replace"><text:span text:style-name="T268">VIII-1899</text:span></text:a><text:span text:style-name="T269">, 00.08.29, Žin., 2000, Nr.75-2266 (00.09.07)</text:span></text:p>
      <text:p text:style-name="P270"><text:span text:style-name="T271">Nr.<text:s/></text:span><text:a xlink:href="http://www3.lrs.lt/cgi-bin/preps2?Condition1=110351&amp;Condition2=" office:target-frame-name="_top" xlink:show="replace"><text:span text:style-name="T272">VIII-1963</text:span></text:a><text:span text:style-name="T273">, 00.09.26, Žin., 2000, Nr.85-2584 (00.10.11)</text:span></text:p>
      <text:p text:style-name="P274"><text:span text:style-name="T275">Nr.<text:s/></text:span><text:a xlink:href="http://www3.lrs.lt/cgi-bin/preps2?a=154812&amp;b=" office:target-frame-name="_top" xlink:show="replace"><text:span text:style-name="T276">IX-595</text:span></text:a><text:span text:style-name="T277">, 2001-11-13, Žin., 2001, Nr. 99-3527 (2001-11-28)</text:span></text:p>
      <text:p text:style-name="P278"/>
      <text:p text:style-name="P279"><text:bookmark-start text:name="straipsnis7"/>7 straipsnis. Laivo vėliava</text:p>
      <text:p text:style-name="P280"><text:bookmark-end text:name="straipsnis7"/>1. Teisė plaukioti su Lietuvos valstybės vėliava suteikiama laivams, įregistruotiems Lietuvos Respublikos jūrų laivų registre.</text:p>
      <text:p text:style-name="P281">2. Laivas, įsigytas užsienyje, turi teisę plaukioti su Lietuvos valstybės vėliava nuo to laiko, kai Lietuvos Respublikos konsulinis pareigūnas išduoda laikinąjį leidimą, kuris patvirtina šią teisę. Laikinasis leidimas galioja iki laivo įregistravimo Lietuvos Respublikos jūrų laivų registre, bet ne ilgiau kaip tris mėnesius.</text:p>
      <text:p text:style-name="P282"><text:span text:style-name="T283">3. Laivas, įregistruotas Lietuvos Respublikos jūrų laivų registre ir plaukiojantis su Lietuvos valstybės vėliava, negali jos keisti kitos valstybės vėliava laivo reiso ar buvimo uoste metu, išskyrus laivo nuomos be įgulos sutarties<text:s/></text:span><text:span text:style-name="T284">(bareboat charter)</text:span><text:span text:style-name="T285"><text:s/>atveju.</text:span></text:p>
      <text:p text:style-name="P286">4. Už Lietuvos ar užsienio valstybės vėliavos iškėlimą laive, neturint tam teisės, taikoma atsakomybė pagal Lietuvos Respublikos įstatymus.</text:p>
      <text:p text:style-name="P287">5. Kartu su Lietuvos valstybės vėliava laive Lietuvos Respublikos teisės aktų nustatyta tvarka gali būti iškeltos ir kitos vėliavos.</text:p>
      <text:p text:style-name="P288">Straipsnio pakeitimai:</text:p>
      <text:p text:style-name="P289"><text:span text:style-name="T290">Nr.<text:s/></text:span><text:a xlink:href="http://www3.lrs.lt/cgi-bin/preps2?Condition1=107738&amp;Condition2=" office:target-frame-name="_top" xlink:show="replace"><text:span text:style-name="T291">VIII-1899</text:span></text:a><text:span text:style-name="T292">, 00.08.29, Žin., 2000, Nr.75-2266 (00.09.07)</text:span></text:p>
      <text:p text:style-name="P293"><text:span text:style-name="T294">Nr.<text:s/></text:span><text:a xlink:href="http://www3.lrs.lt/cgi-bin/preps2?Condition1=110351&amp;Condition2=" office:target-frame-name="_top" xlink:show="replace"><text:span text:style-name="T295">VIII-1963</text:span></text:a><text:span text:style-name="T296">, 00.09.26, Žin., 2000, Nr.85-2584 (00.10.11)</text:span></text:p>
      <text:p text:style-name="P297"><text:span text:style-name="T298">Nr.<text:s/></text:span><text:a xlink:href="http://www3.lrs.lt/cgi-bin/preps2?a=154812&amp;b=" office:target-frame-name="_top" xlink:show="replace"><text:span text:style-name="T299">IX-595</text:span></text:a><text:span text:style-name="T300">, 2001-11-13, Žin., 2001, Nr. 99-3527 (2001-11-28)</text:span></text:p>
      <text:p text:style-name="P301"/>
      <text:p text:style-name="P302"><text:bookmark-start text:name="straipsnis8"/><text:span text:style-name="T303">8 straipsnis. Laivo registravimas</text:span></text:p>
      <text:p text:style-name="P304"><text:bookmark-end text:name="straipsnis8"/>1. Laivas registruojamas Lietuvos Respublikos jūrų laivų registre, jeigu jis yra suprojektuotas bei pastatytas laivybai jūroje ir turi tai patvirtinančius dokumentus, o laivo savininkas yra Lietuvos Respublikos pilietis ar Lietuvos Respublikoje įregistruotas juridinis asmuo.</text:p>
      <text:p text:style-name="P305">2. Laivas, kuris yra įregistruotas užsienio valstybėje, gali būti laikinai įregistruotas Lietuvos Respublikos jūrų laivų registre, jeigu jį pagal laivo nuomos be įgulos sutartį (bareboat charter) išsinuomoja Lietuvos Respublikos pilietis ar Lietuvos Respublikoje įregistruotas juridinis asmuo.</text:p>
      <text:p text:style-name="P306">3. Lietuvos Respublikos jūrų laivų registre gali būti registruojami nebaigti statyti jūrų laivai, jeigu:</text:p>
      <text:p text:style-name="P307">1) Lietuvos Respublikos įstatymų ir kitų teisės aktų nustatyta tvarka yra parengtas ir suderintas statomo laivo projektas;</text:p>
      <text:p text:style-name="P308">2) sudaryta laivo statybos rangos sutartis;</text:p>
      <text:p text:style-name="P309">3) atlikta ne mažiau kaip 20 procentų laivo korpuso statybos darbų.</text:p>
      <text:p text:style-name="P310">4. Lietuvos Respublikos jūrų laivų registrą steigia ir jo nuostatus tvirtina Lietuvos Respublikos Vyriausybė.</text:p>
      <text:p text:style-name="P311">5. Lietuvos Respublikos jūrų laivų registro vadovaujančiosios registro tvarkymo įstaigos funkcijas atlieka Susisiekimo ministerija, registro tvarkymo įstaigos funkcijas – Lietuvos saugios laivybos administracija.</text:p>
      <text:p text:style-name="P312">Straipsnio pakeitimai:</text:p>
      <text:p text:style-name="P313"><text:span text:style-name="T314">Nr.<text:s/></text:span><text:a xlink:href="http://www3.lrs.lt/cgi-bin/preps2?Condition1=107738&amp;Condition2=" office:target-frame-name="_top" xlink:show="replace"><text:span text:style-name="T315">VIII-1899</text:span></text:a><text:span text:style-name="T316">, 00.08.29, Žin., 2000, Nr.75-2266 (00.09.07)</text:span></text:p>
      <text:p text:style-name="P317"><text:span text:style-name="T318">Nr.<text:s/></text:span><text:a xlink:href="http://www3.lrs.lt/cgi-bin/preps2?Condition1=110351&amp;Condition2=" office:target-frame-name="_top" xlink:show="replace"><text:span text:style-name="T319">VIII-1963</text:span></text:a><text:span text:style-name="T320">, 00.09.26, Žin., 2000, Nr.85-2584 (00.10.11)</text:span></text:p>
      <text:p text:style-name="P321"><text:span text:style-name="T322">Nr.<text:s/></text:span><text:a xlink:href="http://www3.lrs.lt/cgi-bin/preps2?a=154812&amp;b=" office:target-frame-name="_top" xlink:show="replace"><text:span text:style-name="T323">IX-595</text:span></text:a><text:span text:style-name="T324">, 2001-11-13, Žin., 2001, Nr. 99-3527 (2001-11-28)</text:span></text:p>
      <text:p text:style-name="P325"><text:span text:style-name="T326">Nr.<text:s/></text:span><text:a xlink:href="http://www3.lrs.lt/cgi-bin/preps2?a=215469&amp;b=" office:target-frame-name="_top" xlink:show="replace"><text:span text:style-name="T327">IX-1680</text:span></text:a><text:span text:style-name="T328">, 2003-07-03, Žin., 2003, Nr. 73-3355 (2003-07-23)</text:span></text:p>
      <text:p text:style-name="P329"><text:span text:style-name="T330">Nr.<text:s/></text:span><text:a xlink:href="http://www3.lrs.lt/cgi-bin/preps2?a=251292&amp;b=" office:target-frame-name="_top" xlink:show="replace"><text:span text:style-name="T331">X-115</text:span></text:a><text:span text:style-name="T332">, 2005-02-15, Žin., 2005, Nr. 31-973 (2005-03-05)</text:span></text:p>
      <text:p text:style-name="P333"/>
      <text:p text:style-name="P334"><text:bookmark-start text:name="straipsnis9"/>9 straipsnis. Laivo nacionalinė priklausomybė</text:p>
      <text:p text:style-name="P335"><text:bookmark-end text:name="straipsnis9"/>Laivas, įregistruotas Lietuvos Respublikos jūrų laivų registre ir plaukiojantis su Lietuvos valstybės vėliava, turi Lietuvos Respublikos nacionalinę priklausomybę.</text:p>
      <text:p text:style-name="P336">Straipsnio pakeitimai:</text:p>
      <text:p text:style-name="P337"><text:span text:style-name="T338">Nr.<text:s/></text:span><text:a xlink:href="http://www3.lrs.lt/cgi-bin/preps2?Condition1=107738&amp;Condition2=" office:target-frame-name="_top" xlink:show="replace"><text:span text:style-name="T339">VIII-1899</text:span></text:a><text:span text:style-name="T340">, 00.08.29, Žin., 2000, Nr.75-2266 (00.09.07)</text:span></text:p>
      <text:p text:style-name="P341"><text:span text:style-name="T342">Nr.<text:s/></text:span><text:a xlink:href="http://www3.lrs.lt/cgi-bin/preps2?Condition1=110351&amp;Condition2=" office:target-frame-name="_top" xlink:show="replace"><text:span text:style-name="T343">VIII-1963</text:span></text:a><text:span text:style-name="T344">, 00.09.26, Žin., 2000, Nr.85-2584 (00.10.11)</text:span></text:p>
      <text:p text:style-name="P345"/>
      <text:p text:style-name="P346"><text:bookmark-start text:name="straipsnis10"/><text:span text:style-name="T347"><text:tab/>10 straipsnis.<text:s/></text:span><text:span text:style-name="T348">Neteko galios nuo 2000 m. spalio 1 d.</text:span></text:p>
      <text:p text:style-name="P349"><text:bookmark-end text:name="straipsnis10"/>Straipsnio pakeitimai:</text:p>
      <text:p text:style-name="P350"><text:span text:style-name="T351">Nr.<text:s/></text:span><text:a xlink:href="http://www3.lrs.lt/cgi-bin/preps2?Condition1=107738&amp;Condition2=" office:target-frame-name="_top" xlink:show="replace"><text:span text:style-name="T352">VIII-1899</text:span></text:a><text:span text:style-name="T353">, 00.08.29, Žin., 2000, Nr.75-2266 (00.09.07)</text:span></text:p>
      <text:p text:style-name="P354"><text:span text:style-name="T355">Nr.<text:s/></text:span><text:a xlink:href="http://www3.lrs.lt/cgi-bin/preps2?Condition1=110351&amp;Condition2=" office:target-frame-name="_top" xlink:show="replace"><text:span text:style-name="T356">VIII-1963</text:span></text:a><text:span text:style-name="T357">, 00.09.26, Žin., 2000, Nr.85-2584 (00.10.11)</text:span></text:p>
      <text:p text:style-name="P358"/>
      <text:p text:style-name="P359"><text:bookmark-start text:name="skirsnis3"/>TREČIASIS SKIRSNIS</text:p>
      <text:p text:style-name="P360"><text:bookmark-end text:name="skirsnis3"/>LAIVO ĮGULA</text:p>
      <text:p text:style-name="P361"><text:tab/></text:p>
      <text:p text:style-name="P362"><text:bookmark-start text:name="straipsnis11"/>11 straipsnis. Laivo įgulos sudėtis</text:p>
      <text:p text:style-name="P363"><text:bookmark-end text:name="straipsnis11"/>1. (Neteko galios nuo 2000 m. spalio 1 d.)</text:p>
      <text:p text:style-name="P364"><text:span text:style-name="T365">2. Laivo įgulą (įskaitant laivo kapitoną ir laivo kapitono vyresnįjį padėjėją) turi sudaryti ne mažiau kaip du trečdaliai Lietuvos Respublikos, kitų Europos Sąjungos valstybių narių ar kitų Europos ekonominės erdvės valstybių ir Šveicarijos Konfederacijos (toliau – valstybė narė) piliečių ir kitų fizinių asmenų, kurie naudojasi Europos Sąjungos teisės aktuose jiems suteiktomis judėjimo valstybėse narėse teisėmis.</text:span><text:span text:style-name="T366"><text:s/></text:span><text:span text:style-name="T367">Laivo kapitono ir laivo kapitono vyresniojo padėjėjo pareigas gali eiti tik valstybės narės piliečiai.</text:span><text:span text:style-name="T368"><text:s/></text:span><text:span text:style-name="T369">Laivo kapitonas ar bent vienas iš laivo kapitono padėjėjų turi mokėti lietuvių kalbą.</text:span></text:p>
      <text:p text:style-name="P370">Straipsnio pakeitimai:</text:p>
      <text:p text:style-name="P371"><text:span text:style-name="T372">Nr.<text:s/></text:span><text:a xlink:href="http://www3.lrs.lt/cgi-bin/preps2?Condition1=83684&amp;Condition2=" office:target-frame-name="_top" xlink:show="replace"><text:span text:style-name="T373">VIII-1255</text:span></text:a><text:span text:style-name="T374">, 99.06.22, Žin., 1999, Nr.60-1951 (99.07.09)<text:s/></text:span></text:p>
      <text:p text:style-name="P375"><text:span text:style-name="T376">Nr.<text:s/></text:span><text:a xlink:href="http://www3.lrs.lt/cgi-bin/preps2?Condition1=107738&amp;Condition2=" office:target-frame-name="_top" xlink:show="replace"><text:span text:style-name="T377">VIII-1899</text:span></text:a><text:span text:style-name="T378">, 00.08.29, Žin., 2000, Nr.75-2266 (00.09.07)</text:span></text:p>
      <text:p text:style-name="P379"><text:span text:style-name="T380">Nr.<text:s/></text:span><text:a xlink:href="http://www3.lrs.lt/cgi-bin/preps2?Condition1=110351&amp;Condition2=" office:target-frame-name="_top" xlink:show="replace"><text:span text:style-name="T381">VIII-1963</text:span></text:a><text:span text:style-name="T382">, 00.09.26, Žin., 2000, Nr.85-2584 (00.10.11)</text:span></text:p>
      <text:p text:style-name="P383"><text:span text:style-name="T384">Nr.<text:s/></text:span><text:a xlink:href="http://www3.lrs.lt/cgi-bin/preps2?a=215469&amp;b=" office:target-frame-name="_top" xlink:show="replace"><text:span text:style-name="T385">IX-1680</text:span></text:a><text:span text:style-name="T386">, 2003-07-03, Žin., 2003, Nr. 73-3355 (2003-07-23)</text:span></text:p>
      <text:p text:style-name="P387"><text:span text:style-name="T388">Nr.<text:s/></text:span><text:a xlink:href="http://www3.lrs.lt/cgi-bin/preps2?a=323472&amp;b=" office:target-frame-name="_top" xlink:show="replace"><text:span text:style-name="T389">X-1628</text:span></text:a><text:span text:style-name="T390">, 2008-06-19, Žin., 2008, Nr. 75-2922 (2008-07-03)</text:span></text:p>
      <text:p text:style-name="P391"><text:span text:style-name="T392">Nr.<text:s/></text:span><text:a xlink:href="http://www3.lrs.lt/cgi-bin/preps2?a=397228&amp;b=" office:target-frame-name="_top" xlink:show="replace"><text:span text:style-name="T393">XI-1352</text:span></text:a><text:span text:style-name="T394">, 2011-04-21, Žin., 2011, Nr. 52-2526 (2011-05-03)</text:span></text:p>
      <text:p text:style-name="P395"/>
      <text:p text:style-name="P396"><text:bookmark-start text:name="straipsnis12"/><text:tab/>12 straipsnis. Laivo kapitonas</text:p>
      <text:p text:style-name="P397"><text:bookmark-end text:name="straipsnis12"/><text:span text:style-name="T398">1. Laivo kapitoną skiria ir darbo sutartį su juo sudaro laivo savininkas. Laivo nuomos be įgulos sutarties<text:s/></text:span><text:span text:style-name="T399">(bareboat charter)</text:span><text:span text:style-name="T400"><text:s/>atveju laivo kapitoną skiria ir darbo sutartį su juo sudaro laivo nuomininkas.</text:span></text:p>
      <text:p text:style-name="P401"><text:tab/>2. Laivo kapitonas yra laivo valdytojo atstovas laive.</text:p>
      <text:p text:style-name="P402">Straipsnio pakeitimai:</text:p>
      <text:p text:style-name="P403"><text:span text:style-name="T404">Nr.<text:s/></text:span><text:a xlink:href="http://www3.lrs.lt/cgi-bin/preps2?Condition1=107738&amp;Condition2=" office:target-frame-name="_top" xlink:show="replace"><text:span text:style-name="T405">VIII-1899</text:span></text:a><text:span text:style-name="T406">, 00.08.29, Žin., 2000, Nr.75-2266 (00.09.07)</text:span></text:p>
      <text:p text:style-name="P407"><text:span text:style-name="T408">Nr.<text:s/></text:span><text:a xlink:href="http://www3.lrs.lt/cgi-bin/preps2?Condition1=110351&amp;Condition2=" office:target-frame-name="_top" xlink:show="replace"><text:span text:style-name="T409">VIII-1963</text:span></text:a><text:span text:style-name="T410">, 00.09.26, Žin., 2000, Nr.85-2584 (00.10.11)</text:span></text:p>
      <text:p text:style-name="P411"><text:span text:style-name="T412">Nr.<text:s/></text:span><text:a xlink:href="http://www3.lrs.lt/cgi-bin/preps2?a=154812&amp;b=" office:target-frame-name="_top" xlink:show="replace"><text:span text:style-name="T413">IX-595</text:span></text:a><text:span text:style-name="T414">, 2001-11-13, Žin., 2001, Nr. 99-3527 (2001-11-28)</text:span></text:p>
      <text:p text:style-name="P415"/>
      <text:p text:style-name="P416"><text:bookmark-start text:name="straipsnis13"/><text:tab/>13 straipsnis. Laivo kapitono teisės, pareigos ir atsakomybė</text:p>
      <text:p text:style-name="P417"><text:bookmark-end text:name="straipsnis13"/><text:tab/>1. Laivo kapitonas vadovauja laivui vienvaldiškai. Jam pavaldūs laivo įgulos nariai ir keleiviai. Laivo kapitonas atsako už laivo, laivo įgulos, keleivių ir krovinių saugumą.</text:p>
      <text:p text:style-name="P418"><text:tab/>2. Laivo kapitonas vadovaujasi Lietuvos Respublikos įstatymais, kitais teisės aktais ir kontroliuoja, kaip jų laikomasi laive. Laivo kapitono nurodymai yra privalomi visiems laive esantiems asmenims.</text:p>
      <text:p text:style-name="P419"><text:tab/>3. Jeigu laive esančio asmens veiksmai kelia grėsmę laivo arba jame esančių žmonių ir turto saugumui, laivo kapitonas turi teisę uždaryti šį asmenį į atskirą patalpą ir laikyti jį toje patalpoje tol, kol laivas atplauks į Lietuvos Respublikos uostą. Už neteisėtą asmens laisvės atėmimą laivo kapitonas atsako pagal Lietuvos Respublikos įstatymus.</text:p>
      <text:p text:style-name="P420">4. Jeigu laivas yra tolimojo plaukiojimo reise ir šiame laive padaroma veika, numatyta Lietuvos Respublikos baudžiamuosiuose įstatymuose, laivo kapitonas, vadovaudamasis Lietuvos Respublikos baudžiamojo proceso įstatymais bei kitais teisės aktais, atlieka ikiteisminio tyrimo pareigūno funkcijas.</text:p>
      <text:p text:style-name="P421">5. Laivo kapitonas turi teisę sulaikyti asmenį, įtariamą padarius nusikalstamą veiką, kol jis bus perduotas policijos pareigūnui Lietuvos Respublikos uoste. Prireikus kapitonas gali išsiųsti sulaikytąjį asmenį ir ikiteisminio tyrimo medžiagą į Lietuvos Respubliką kitu laivu, kuris plaukia su Lietuvos valstybės vėliava.</text:p>
      <text:p text:style-name="P422"><text:tab/>6. Jeigu Lietuvos Respublikos uoste esančiame laive padaroma veika, numatyta Lietuvos Respublikos baudžiamuosiuose įstatymuose, laivo kapitonas privalo šią veiką padariusį asmenį perduoti policijai.</text:p>
      <text:p text:style-name="P423"><text:tab/>7. Laivo kapitonas turi teisę nušalinti nuo darbo (pareigų) bet kurį laivo įgulos narį, jeigu jo veiksmai (aplaidumas) gali pakenkti arba pakenkė laivo saugiai laivybai, sudarė arba gali sudaryti sąlygas padaryti bet kokią žalą laivui, jame esantiems asmenims bei kroviniams.</text:p>
      <text:p text:style-name="P424"><text:tab/>8. Laivo kapitonas yra krovinių savininko atstovas sudarant sandorius dėl krovinių, taip pat iškilus ginčams, susijusiems su kroviniais, jeigu nėra kitų krovinių savininkų įgaliotų atstovų.</text:p>
      <text:p text:style-name="P425"><text:tab/>9. Jei laive gimsta vaikas, laivo kapitonas surašo jo gimimo aktą. Tokį aktą, be laivo kapitono, pasirašo du liudytojai, laivo gydytojas arba felčeris, jeigu jie yra laivo įgulos nariai. Apie vaiko gimimą laive įrašoma laivo žurnale. Laivo kapitono surašytas aktas nepakeičia gimimo liudijimo ir turi būti pateikiamas civilinės metrikacijos įstaigai gimimo liudijimui gauti.</text:p>
      <text:p text:style-name="P426"><text:tab/>10. Laivo kapitonas tvirtina laive esančio asmens surašytą testamentą, priima jį saugoti ir perduoda palikėjo paskutinės nuolatinės gyvenamosios vietos notarų biurui. Jei palikėjo paskutinė nuolatinė gyvenamoji vieta ar notarų biuras nežinomi, testamentas perduodamas Lietuvos Respublikos notarų rūmams.</text:p>
      <text:p text:style-name="P427"><text:tab/>11. Jei laive miršta žmogus, laivo kapitonas surašo mirties aktą. Tokį aktą, be laivo kapitono, pasirašo du liudytojai, laivo gydytojas arba felčeris, jeigu jie yra laivo įgulos nariai. Apie žmogaus mirtį laive įrašoma laivo žurnale. Prie mirties akto pridedamas mirusiojo turto ir dokumentų, esančių laive, apyrašas. Laivo kapitonas pasirūpina, kad mirusiojo turtas būtų išsaugotas. Atplaukęs į Lietuvos Respublikos uostą, laivo kapitonas perduoda mirties aktą civilinės metrikacijos įstaigai, o testamentą ir turto apyrašą - notarų biurui. Jei laivas ilgą laiką turi išbūti atviroje jūroje ir lavonas negali būti išsaugotas, laivo kapitonas turi teisę palaidoti mirusįjį jūroje pagal jūrų papročius ir surašyti atitinkamą aktą, taip pat apie tai įrašyti laivo žurnale.</text:p>
      <text:p text:style-name="P428">12. Jeigu laivo reiso metu laivo kapitonas mirė arba dėl kitų aplinkybių negali eiti pareigų, jo pareigas laikinai eina vyresnysis kapitono padėjėjas. Prieš laivui išplaukiant į kitą uostą, laivo valdytojas privalo paskirti naują laivo kapitoną.</text:p>
      <text:p text:style-name="P429"><text:tab/>13. Jeigu laivui gresia neišvengiama žūtis, laivo kapitonas, ėmęsis visų priemonių keleiviams išgelbėti, leidžia laivo įgulai palikti laivą, taip pat pasirūpina, kad būtų išgelbėti laivo, mašinų ir radijo stoties žurnalai, reiso jūrlapiai ir kiti dokumentai. Laivo kapitonas laivą palieka paskutinis.</text:p>
      <text:p text:style-name="P430"><text:tab/>14. Už šiame įstatyme nurodytų pareigų nevykdymą ar netinkamą jų vykdymą laivo kapitonui taikoma drausminė, administracinė, baudžiamoji, civilinė atsakomybė.</text:p>
      <text:p text:style-name="P431">Straipsnio pakeitimai:</text:p>
      <text:p text:style-name="P432"><text:span text:style-name="T433">Nr.<text:s/></text:span><text:a xlink:href="http://www3.lrs.lt/cgi-bin/preps2?Condition1=107738&amp;Condition2=" office:target-frame-name="_top" xlink:show="replace"><text:span text:style-name="T434">VIII-1899</text:span></text:a><text:span text:style-name="T435">, 00.08.29, Žin., 2000, Nr.75-2266 (00.09.07)</text:span></text:p>
      <text:p text:style-name="P436"><text:span text:style-name="T437">Nr.<text:s/></text:span><text:a xlink:href="http://www3.lrs.lt/cgi-bin/preps2?Condition1=110351&amp;Condition2=" office:target-frame-name="_top" xlink:show="replace"><text:span text:style-name="T438">VIII-1963</text:span></text:a><text:span text:style-name="T439">, 00.09.26, Žin., 2000, Nr.85-2584 (00.10.11)</text:span></text:p>
      <text:p text:style-name="PlainText"><text:span text:style-name="T440">Nr.<text:s/></text:span><text:a xlink:href="http://www3.lrs.lt/cgi-bin/preps2?a=209667&amp;b=" office:target-frame-name="_top" xlink:show="replace"><text:span text:style-name="T441">IX-1469</text:span></text:a><text:span text:style-name="T442">, 2003-04-03, Žin., 2003, Nr. 38-1714 (2003-04-24)</text:span></text:p>
      <text:p text:style-name="P443"/>
      <text:p text:style-name="P444"><text:bookmark-start text:name="skirsnis4"/>KETVIRTASIS SKIRSNIS</text:p>
      <text:p text:style-name="P445"><text:bookmark-end text:name="skirsnis4"/>KROVINIŲ VEŽIMO JŪRA SUTARTIS</text:p>
      <text:p text:style-name="P446"/>
      <text:p text:style-name="P447"><text:bookmark-start text:name="straipsnis14"/>14 straipsnis. Krovinių vežimas jūra</text:p>
      <text:p text:style-name="P448"><text:bookmark-end text:name="straipsnis14"/>1. Krovinių vežimo jūra sutarties sudarymo faktas ir jos turinys patvirtinamas konosamentu ar kitu dokumentu.</text:p>
      <text:p text:style-name="P449">2. Kroviniai jūra vežami vadovaujantis 1924 m. tarptautine konvencija dėl teisės normų, susijusių su konosamentais, suvienodinimo (Hagos taisyklės), iš dalies pakeista 1968 m. Briuselio protokolu, iš dalies pakeičiančiu Tarptautinę konvenciją dėl kai kurių teisės normų, susijusių su konosamentais, suvienodinimo (Visbiu taisyklės) ir iš dalies pakeista Protokolu (protokolas dėl SST), iš dalies pakeičiančiu 1924 m. rugpjūčio 25 d. tarptautinę konvenciją dėl kai kurių teisės normų, susijusių su konosamentais, suvienodinimo (Hagos taisyklės), iš dalies pakeistą 1968 m. vasario 23 d. protokolu (Visbiu taisyklės).</text:p>
      <text:p text:style-name="P450">3. Šiame skirsnyje nurodytos taisyklės taikomos, jei šalių sutarimu nenustatyta kitaip.</text:p>
      <text:p text:style-name="P451">Straipsnio pakeitimai:</text:p>
      <text:p text:style-name="P452"><text:span text:style-name="T453">Nr.<text:s/></text:span><text:a xlink:href="http://www3.lrs.lt/cgi-bin/preps2?a=154812&amp;b=" office:target-frame-name="_top" xlink:show="replace"><text:span text:style-name="T454">IX-595</text:span></text:a><text:span text:style-name="T455">, 2001-11-13, Žin., 2001, Nr. 99-3527 (2001-11-28)</text:span></text:p>
      <text:p text:style-name="P456"><text:span text:style-name="T457">Nr.<text:s/></text:span><text:a xlink:href="http://www3.lrs.lt/cgi-bin/preps2?a=215469&amp;b=" office:target-frame-name="_top" xlink:show="replace"><text:span text:style-name="T458">IX-1680</text:span></text:a><text:span text:style-name="T459">, 2003-07-03, Žin., 2003, Nr. 73-3355 (2003-07-23)</text:span></text:p>
      <text:p text:style-name="P460"><text:tab/></text:p>
      <text:p text:style-name="P461"><text:bookmark-start text:name="straipsnis15"/><text:span text:style-name="T462">15 straipsnis. Konosamento išdavimas ir dokumentų pateikimas vežėjui</text:span></text:p>
      <text:p text:style-name="P463"><text:bookmark-end text:name="straipsnis15"/>1. Konosamento išdavimo sąlygas nustato 1924 m. tarptautinė konvencija dėl teisės normų, susijusių su konosamentais, suvienodinimo (Hagos taisyklės), iš dalies pakeista 1968 m. Briuselio protokolu, iš dalies pakeičiančiu Tarptautinę konvenciją dėl kai kurių teisės normų, susijusių su konosamentais, suvienodinimo (Visbiu taisyklės) ir iš dalies pakeista Protokolu (protokolas dėl SST), iš dalies pakeičiančiu 1924 m. rugpjūčio 25 d. tarptautinę konvenciją dėl kai kurių teisės normų, susijusių su konosamentais, suvienodinimo (Hagos taisyklės), iš dalies pakeistą 1968 m. vasario 23 d. protokolu (Visbiu taisyklės).</text:p>
      <text:p text:style-name="P464">2. Krovinių vežimo jūra sutarties sąlygos, neįrašytos į konosamentą, yra privalomos krovinių gavėjui, jeigu konosamente yra nuoroda į dokumentą, kuriame tos sąlygos įrašytos.</text:p>
      <text:p text:style-name="P465">3. Krovinių siuntėjas turi laiku perduoti vežėjui visus su kroviniais susijusius dokumentus, kurių reikalauja uosto, muitinės, sanitarijos arba kitos institucijos, ir atsakyti už nuostolius, atsiradusius vežėjui dėl to, kad šie dokumentai buvo perduoti ne laiku, netinkami arba neišsamūs.</text:p>
      <text:p text:style-name="P466">Straipsnio pakeitimai:</text:p>
      <text:p text:style-name="P467"><text:span text:style-name="T468">Nr.<text:s/></text:span><text:a xlink:href="http://www3.lrs.lt/cgi-bin/preps2?a=215469&amp;b=" office:target-frame-name="_top" xlink:show="replace"><text:span text:style-name="T469">IX-1680</text:span></text:a><text:span text:style-name="T470">, 2003-07-03, Žin., 2003, Nr. 73-3355 (2003-07-23)</text:span></text:p>
      <text:p text:style-name="P471"><text:tab/></text:p>
      <text:p text:style-name="P472"><text:bookmark-start text:name="straipsnis16"/><text:span text:style-name="T473"><text:tab/>16 straipsnis.</text:span><text:span text:style-name="T474"><text:s/>Neteko galios nuo 2004 m. birželio 2 d.</text:span></text:p>
      <text:p text:style-name="P475"><text:bookmark-end text:name="straipsnis16"/>Straipsnio pakeitimai:</text:p>
      <text:p text:style-name="P476"><text:span text:style-name="T477">Nr.<text:s/></text:span><text:a xlink:href="http://www3.lrs.lt/cgi-bin/preps2?a=215469&amp;b=" office:target-frame-name="_top" xlink:show="replace"><text:span text:style-name="T478">IX-1680</text:span></text:a><text:span text:style-name="T479">, 2003-07-03, Žin., 2003, Nr. 73-3355 (2003-07-23)</text:span></text:p>
      <text:p text:style-name="P480"><text:tab/></text:p>
      <text:p text:style-name="P481"><text:bookmark-start text:name="straipsnis17"/><text:span text:style-name="T482"><text:tab/>17 straipsnis.<text:s/></text:span><text:span text:style-name="T483">Neteko galios nuo 2004 m. birželio 2 d.</text:span></text:p>
      <text:p text:style-name="P484"><text:bookmark-end text:name="straipsnis17"/>Straipsnio pakeitimai:</text:p>
      <text:p text:style-name="P485"><text:span text:style-name="T486">Nr.<text:s/></text:span><text:a xlink:href="http://www3.lrs.lt/cgi-bin/preps2?a=215469&amp;b=" office:target-frame-name="_top" xlink:show="replace"><text:span text:style-name="T487">IX-1680</text:span></text:a><text:span text:style-name="T488">, 2003-07-03, Žin., 2003, Nr. 73-3355 (2003-07-23)</text:span></text:p>
      <text:p text:style-name="P489"><text:tab/></text:p>
      <text:p text:style-name="P490"><text:bookmark-start text:name="straipsnis18"/><text:span text:style-name="T491"><text:tab/>18 straipsnis.<text:s/></text:span><text:span text:style-name="T492">Neteko galios nuo 2004 m. birželio 2 d.</text:span></text:p>
      <text:p text:style-name="P493"><text:bookmark-end text:name="straipsnis18"/>Straipsnio pakeitimai:</text:p>
      <text:p text:style-name="P494"><text:span text:style-name="T495">Nr.<text:s/></text:span><text:a xlink:href="http://www3.lrs.lt/cgi-bin/preps2?a=215469&amp;b=" office:target-frame-name="_top" xlink:show="replace"><text:span text:style-name="T496">IX-1680</text:span></text:a><text:span text:style-name="T497">, 2003-07-03, Žin., 2003, Nr. 73-3355 (2003-07-23)</text:span></text:p>
      <text:p text:style-name="P498"><text:tab/></text:p>
      <text:p text:style-name="P499"><text:bookmark-start text:name="straipsnis19"/><text:span text:style-name="T500"><text:tab/>19 straipsnis.<text:s/></text:span><text:span text:style-name="T501">Neteko galios nuo 2004 m. birželio 2 d.</text:span></text:p>
      <text:p text:style-name="P502"><text:bookmark-end text:name="straipsnis19"/>Straipsnio pakeitimai:</text:p>
      <text:p text:style-name="P503"><text:span text:style-name="T504">Nr.<text:s/></text:span><text:a xlink:href="http://www3.lrs.lt/cgi-bin/preps2?a=215469&amp;b=" office:target-frame-name="_top" xlink:show="replace"><text:span text:style-name="T505">IX-1680</text:span></text:a><text:span text:style-name="T506">, 2003-07-03, Žin., 2003, Nr. 73-3355 (2003-07-23)</text:span></text:p>
      <text:p text:style-name="P507"><text:tab/></text:p>
      <text:p text:style-name="P508"><text:bookmark-start text:name="straipsnis20"/><text:tab/>20 straipsnis. Krovinių įpakavimas</text:p>
      <text:p text:style-name="P509"><text:bookmark-end text:name="straipsnis20"/><text:tab/>Kroviniai, kuriems reikalingas įpakavimas, apsaugantis juos, vežėjui pateikiami tvarkingoje taroje ir įpakuoti pagal tarptautinius standartus, technines sąlygas ar sąlygas, kurios yra numatytos krovinių vežimo jūra sutartyje.</text:p>
      <text:p text:style-name="P510"><text:tab/></text:p>
      <text:p text:style-name="P511"><text:bookmark-start text:name="straipsnis21"/><text:span text:style-name="T512">21 straipsnis. Krovinio perkrovimas į kitą laivą</text:span></text:p>
      <text:p text:style-name="P513"><text:bookmark-end text:name="straipsnis21"/>Jeigu kroviniai turi būti vežami tam tikru laivu, jie gali būti pakrauti į kitą laivą tik krovinių siuntėjui sutikus, išskyrus krovinių perkrovimą dėl techninio būtinumo, atsiradusio pradėjus krovimo darbus.</text:p>
      <text:p text:style-name="P514">Straipsnio pakeitimai:</text:p>
      <text:p text:style-name="P515"><text:span text:style-name="T516">Nr.<text:s/></text:span><text:a xlink:href="http://www3.lrs.lt/cgi-bin/preps2?a=215469&amp;b=" office:target-frame-name="_top" xlink:show="replace"><text:span text:style-name="T517">IX-1680</text:span></text:a><text:span text:style-name="T518">, 2003-07-03, Žin., 2003, Nr. 73-3355 (2003-07-23)</text:span></text:p>
      <text:p text:style-name="P519"><text:tab/></text:p>
      <text:p text:style-name="P520"><text:bookmark-start text:name="straipsnis22"/><text:tab/>22 straipsnis. Krovinių sukrovimas laive</text:p>
      <text:p text:style-name="P521"><text:bookmark-end text:name="straipsnis22"/><text:tab/>1. Kroviniai laive sukraunami laivo kapitono nuožiūra.</text:p>
      <text:p text:style-name="P522"><text:tab/>2. Krovinių siuntėjas ir vežėjas gali susitarti dėl krovinių sukrovimo laivo denyje. Jeigu vežėjas savo nuožiūra pakrovė krovinius į denį, jis atsako už krovinių praradimą, sugadinimą ar pavėlavimą krovinius pristatyti į paskirties uostą, jei tai atsitiko dėl krovinių vežimo denyje.</text:p>
      <text:p text:style-name="P523"><text:tab/></text:p>
      <text:p text:style-name="P524"><text:bookmark-start text:name="straipsnis23"/><text:tab/>23 straipsnis. Frachtas</text:p>
      <text:p text:style-name="P525"><text:bookmark-end text:name="straipsnis23"/><text:tab/>1. Frachto dydis nustatomas krovinių vežimo jūra sutarties šalių susitarimu. Jeigu tokio susitarimo nebuvo, frachto dydis nustatomas pagal normas, taikomas krovinių pakrovimo į laivą uoste jų pakrovimo į laivą dieną.</text:p>
      <text:p text:style-name="P526"><text:tab/>2. Vežėjas turi teisę krovinių neišduoti krovinių gavėjui tol, kol nesumokėtas frachtas ar kiti vežėjui priklausantys mokėjimai arba nepateiktos mokėjimo garantijos.</text:p>
      <text:p text:style-name="P527"><text:tab/>3. Frachtą ir kitus vežėjui priklausančius mokėjimus sumoka krovinių siuntėjas arba frachtuotojas, jeigu krovinių vežimo jūra sutartimi tie mokėjimai nėra perkelti krovinių gavėjui.</text:p>
      <text:p text:style-name="P528"><text:tab/>4. Jeigu pakrautų krovinių vertė nepadengia frachto ir kitų vežėjo išlaidų, o krovinių siuntėjas nesumokėjo viso frachto prieš laivui išplaukiant iš uosto ir nepateikė mokėjimo garantijų, vežėjas turi teisę nutraukti krovinių vežimo jūra sutartį, iškrauti iš laivo krovinius ir pareikalauti sumokėti jam pusę sutarto frachto, užmokestį už laivo prastovą, jeigu ji buvo, taip pat kitas vežėjo dėl to išleistas sumas.</text:p>
      <text:p text:style-name="P529"><text:tab/>5. Už vežimo metu ne dėl vežėjo kaltės prarastus ar sužalotus krovinius mokamas visas frachtas. Už krovinius, prarastus dėl laivo avarijos, kito nelaimingo atsitikimo arba laivo prievartinio užgrobimo, frachtas nemokamas, o jeigu buvo sumokėtas, - grąžinamas. Jeigu kroviniai buvo išgelbėti, vežėjas turi teisę į frachtą, kurio dydis proporcingas laivo su kroviniais nuplauktam nuotoliui.</text:p>
      <text:p text:style-name="P530"><text:tab/>6. Už vežimą krovinių, kurie vežimo metu buvo prarasti ar sugedo dėl natūralių krovinių savybių ar aplinkybių, priklausančių nuo krovinių siuntėjo, mokamas visas frachtas.</text:p>
      <text:p text:style-name="P531"><text:tab/></text:p>
      <text:p text:style-name="P532"><text:bookmark-start text:name="straipsnis24"/><text:tab/>24 straipsnis. Krovinių įkeitimas</text:p>
      <text:p text:style-name="P533"><text:bookmark-end text:name="straipsnis24"/><text:tab/>1. Frachtui ir kitiems mokėjimams, priklausantiems vežėjui už krovinių vežimą jūra pagal sutartį, užtikrinti vežėjas turi teisę reikalauti iš krovinių siuntėjo įkeisti vežimui pateikiamus krovinius.</text:p>
      <text:p text:style-name="P534"><text:tab/>2. Krovinių įkeitimo sutartis sudaroma ir vykdoma pagal Lietuvos Respublikos civilinio kodekso normas.</text:p>
      <text:p text:style-name="P535"><text:tab/>3. Vežėjas, negavęs jam priklausančių frachto ir kitų mokėjimų pagal krovinių vežimo jūra sutartį, turi teisę parduoti įkeistus krovinius prieš tai raštu įspėjęs krovinių siuntėją arba frachtuotoją ir krovinių gavėją.</text:p>
      <text:p text:style-name="P536"><text:tab/>4. Jeigu lėšų, gautų pardavus įkeistus krovinius, neužtenka vežėjo reikalavimui visiškai patenkinti, vežėjas turi teisę reikalauti iš krovinių siuntėjo arba frachtuotojo sumokėti trūkstamą sumą.</text:p>
      <text:p text:style-name="P537"><text:tab/></text:p>
      <text:p text:style-name="P538"><text:bookmark-start text:name="straipsnis25"/><text:tab/>25 straipsnis. Krovinių vežimo jūra sutarties atsisakymas</text:p>
      <text:p text:style-name="P539"><text:bookmark-end text:name="straipsnis25"/><text:tab/>1. Kai kroviniams vežti buvo suteiktas visas laivas, krovinių siuntėjas turi teisę atsisakyti krovinių vežimo jūra sutarties sumokėjęs:</text:p>
      <text:p text:style-name="P540"><text:tab/>1) pusę frachto, užmokestį už laivo prastovą, jeigu ji buvo, taip pat vežėjo išlaidas, susijusias su kroviniais ir neįtrauktas į frachtą, jeigu krovinių siuntėjas atsisako krovinių vežimo jūra sutarties prieš pasibaigiant stalijos arba kontrastalijos laikui arba prieš laivui išplaukiant iš uosto, atsižvelgiant į tai, kuri iš šių dviejų aplinkybių prasidės anksčiau;</text:p>
      <text:p text:style-name="P541"><text:tab/>2) visą frachtą ir kitas sumas, nurodytas šio straipsnio 1 dalies 1 punkte, jeigu krovinių siuntėjas atsisako krovinių vežimo jūra sutarties, sudarytos vienam laivo reisui po to, kai pasibaigė stalijos arba kontrastalijos laikas arba laivas išplaukė iš uosto;</text:p>
      <text:p text:style-name="P542"><text:tab/>3) visą frachtą už pirmąjį laivo reisą, kitas sumas, nurodytas šios dalies 1 punkte, ir pusę frachto už kitus reisus, jeigu krovinių siuntėjas atsisakė krovinių vežimo jūra sutarties po to, kai pasibaigė stalijos arba kontrastalijos laikas arba laivas išplaukė iš uosto.</text:p>
      <text:p text:style-name="P543"><text:tab/>2. Jeigu krovinių siuntėjas krovinių vežimo jūra sutarties atsisako iki laivui išplaukiant iš uosto, vežėjas išduoda jam krovinius neatsižvelgdamas į tai, kad krovinių iškrovimas iš laivo gali laivą uoste sulaikyti ilgiau už nustatytą laivo stovėjimo terminą.</text:p>
      <text:p text:style-name="P544"><text:tab/>3. Jeigu krovinių siuntėjas krovinių vežimo jūra sutarties atsisako laivo reiso metu, jis turi teisę reikalauti išduoti krovinius tik tame uoste, į kurį laivas turi įplaukti pagal krovinių vežimo jūra sutartį arba į kurį įplaukė dėl būtino reikalo.</text:p>
      <text:p text:style-name="P545"><text:tab/>4. Jeigu pagal krovinių vežimo jūra sutartį krovinių siuntėjui buvo suteiktas ne visas laivas, tai sutarties galima atsisakyti tik su sąlyga, kad bus sumokėtas visas frachtas, užmokestis už laivo prastovą, jeigu ji buvo, taip pat vežėjo išlaidos, susijusios su kroviniais ir neįtrauktos į frachtą. Krovinių siuntėjo reikalavimu vežėjas privalo išduoti krovinius prieš juos atgabenant į paskirties uostą tik tuo atveju, jeigu dėl to nebus padaryta žalos vežėjui ir kitiems krovinių siuntėjams.</text:p>
      <text:p text:style-name="P546"><text:tab/></text:p>
      <text:p text:style-name="P547"><text:bookmark-start text:name="straipsnis26"/><text:tab/>26 straipsnis. Krovinių vežimo jūra sutarties nutraukimas</text:p>
      <text:p text:style-name="P548"><text:bookmark-end text:name="straipsnis26"/><text:tab/>1. Kiekviena krovinių vežimo jūra sutarties šalis turi teisę nutraukti sutartį neatlygindama antrajai šaliai nuostolių šiais atvejais, atsiradusiais iki laivo išplaukimo iš krovinių išsiuntimo uosto:</text:p>
      <text:p text:style-name="P549"><text:tab/>1) dėl karo ir kitokių veiksmų, galinčių kelti pavojų laivui ir kroviniams;</text:p>
      <text:p text:style-name="P550"><text:tab/>2) jeigu krovinių išsiuntimo uostas arba paskirties uostas yra blokuojami;</text:p>
      <text:p text:style-name="P551"><text:tab/>3) jeigu laivas sulaikomas valstybės institucijų sprendimu dėl priežasčių, nepriklausančių nuo kurios nors krovinių vežimo jūra sutarties šalies;</text:p>
      <text:p text:style-name="P552"><text:tab/>4) jeigu laivas paimamas naudoti specialiems valstybės reikalams;</text:p>
      <text:p text:style-name="P553"><text:tab/>5) jeigu valdžios institucijos uždraudžia vežtinus krovinius išvežti iš išsiuntimo uosto arba įvežti į paskirties uostą.</text:p>
      <text:p text:style-name="P554"><text:tab/>2. Kiekviena krovinių vežimo jūra sutarties šalis, atsiradus šio straipsnio 1 dalyje paminėtai aplinkybei, gali nutraukti krovinių vežimo jūra sutartį ir laivo reiso metu. Šiuo atveju krovinių siuntėjas sumoka vežėjui frachtą, proporcingą laivo su kroviniais nuplauktam nuotoliui, taip pat vežėjo turėtas su kroviniais susijusias išlaidas.</text:p>
      <text:p text:style-name="P555"><text:tab/>3. Krovinių vežimo jūra sutartis nutraukiama neatlyginant dėl to sutarties šalims atsiradusių nuostolių, kai:</text:p>
      <text:p text:style-name="P556"><text:tab/>1) laivas žūva arba yra užgrobtas;</text:p>
      <text:p text:style-name="P557"><text:tab/>2) laivas pripažįstamas netinkamu plaukioti;</text:p>
      <text:p text:style-name="P558"><text:tab/>3) žūva kroviniai, turintys individualių požymių;</text:p>
      <text:p text:style-name="P559"><text:tab/>4) žūva kroviniai, turintys rūšinių požymių, po to, kai jie pateikti pakrauti į laivą, o siuntėjas vietoj žuvusių krovinių nespėja pateikti kitų krovinių.</text:p>
      <text:p text:style-name="P560"><text:tab/>4. Krovinių vežimo jūra sutartis dėl 3 dalyje nurodytų aplinkybių gali būti nutraukiama ir laivo reiso metu. Tokiu atveju vežėjui sumokamas frachtas, proporcingas laivo su kroviniais nuplauktam nuotoliui, taip pat vežėjo turėtos su kroviniais susijusios išlaidos.</text:p>
      <text:p text:style-name="P561"><text:tab/></text:p>
      <text:p text:style-name="P562"><text:bookmark-start text:name="straipsnis27"/><text:span text:style-name="T563">27 straipsnis. Krovinių vežimo ypatumai</text:span></text:p>
      <text:p text:style-name="P564"><text:bookmark-end text:name="straipsnis27"/><text:tab/>1. (Neteko galios).</text:p>
      <text:p text:style-name="P565"><text:tab/>3. (Neteko galios).</text:p>
      <text:p text:style-name="P566"><text:tab/>4. Jeigu kroviniams vežti buvo duotas ne visas laivas ir kroviniai dėl priežasčių, nurodytų šio straipsnio 3 dalyje, negali būti nuvežti į paskirties uostą, laivo kapitonas krovinių siuntėjo nurodymu krovinius gali iškrauti kitame uoste. Jeigu per tris paras po to, kai krovinių siuntėjui buvo išsiųstas laivo kapitono pranešimas apie susidariusias aplinkybes, negautas nurodymas dėl krovinių iškrovimo uosto, tai<text:tab/>laivo kapitonas turi teisę iškrauti krovinius artimiausiame uoste, apie tai pranešęs krovinių siuntėjui. Laivo kapitonas turi teisę taip pat pasielgti ir tuomet, kai krovinio siuntėjo nurodymo negalima įvykdyti dėl žalos, kuri būtų padaryta kitų laive esančių krovinių savininkams.</text:p>
      <text:p text:style-name="P567"><text:tab/>5. Krovinių siuntėjas privalo atlyginti vežėjui visas išlaidas, susijusias su laukimu jo nurodymo dėl krovinių iškrovimo uosto, taip pat visas kitas su kroviniais susijusias išlaidas ir sumokėti frachtą, proporcingą laivo su kroviniais nuplauktam nuotoliui.</text:p>
      <text:p text:style-name="P568">Straipsnio pakeitimai:</text:p>
      <text:p text:style-name="P569"><text:span text:style-name="T570">Nr.<text:s/></text:span><text:a xlink:href="http://www3.lrs.lt/cgi-bin/preps2?a=215469&amp;b=" office:target-frame-name="_top" xlink:show="replace"><text:span text:style-name="T571">IX-1680</text:span></text:a><text:span text:style-name="T572">, 2003-07-03, Žin., 2003, Nr. 73-3355 (2003-07-23)</text:span></text:p>
      <text:p text:style-name="P573"><text:tab/></text:p>
      <text:p text:style-name="P574"><text:bookmark-start text:name="straipsnis28"/><text:span text:style-name="T575"><text:tab/>28 straipsnis.<text:s/></text:span><text:span text:style-name="T576">Neteko galios nuo 2004 m. birželio 2 d.</text:span></text:p>
      <text:p text:style-name="P577"><text:bookmark-end text:name="straipsnis28"/>Straipsnio pakeitimai:</text:p>
      <text:p text:style-name="P578"><text:span text:style-name="T579">Nr.<text:s/></text:span><text:a xlink:href="http://www3.lrs.lt/cgi-bin/preps2?a=215469&amp;b=" office:target-frame-name="_top" xlink:show="replace"><text:span text:style-name="T580">IX-1680</text:span></text:a><text:span text:style-name="T581">, 2003-07-03, Žin., 2003, Nr. 73-3355 (2003-07-23)</text:span></text:p>
      <text:p text:style-name="P582"><text:tab/></text:p>
      <text:p text:style-name="P583"><text:bookmark-start text:name="straipsnis29"/><text:tab/>29 straipsnis. Krovinių pateikimas saugoti</text:p>
      <text:p text:style-name="P584"><text:bookmark-end text:name="straipsnis29"/><text:tab/>1. Jeigu kroviniams vežti buvo duotas ne visas laivas, o paskirties uoste krovinių gavėjas krovinių neatsiėmė arba jų atsisakė, vežėjas turi teisę, pranešęs apie tai krovinių siuntėjui, krovinius atiduoti saugoti krovinių siuntėjo lėšomis ir rizika į uosto sandėlį arba kitą patikimą vietą.</text:p>
      <text:p text:style-name="P585"><text:tab/>2. Jeigu kroviniams vežti buvo duotas visas laivas ir krovinių gavėjas neatvyko arba atsisakė priimti krovinius, laivo kapitonas tuojau pat apie tai privalo pranešti krovinių siuntėjui. Pasibaigus laivo iškrovimo terminams, jei per tą laiką nebuvo gautas kitoks krovinių siuntėjo nurodymas, laivo kapitonas krovinius iškrauna iš laivo ir atiduoda juos saugoti krovinių siuntėjo lėšomis ir rizika į uosto sandėlį arba kitą patikimą vietą. Laikas, kurį vežėjas sugaišo, kol kroviniai buvo iškrauti ir atiduoti saugoti, laikomas laivo prastova, už kurią vežėjui atlygina krovinių siuntėjas.</text:p>
      <text:p text:style-name="P586"><text:tab/>3. Jei nuo laivo atplaukimo į uostą per du mėnesius atiduoti saugoti kroviniai neatsiimami, o krovinių siuntėjas nesumoka vežėjui priklausančių mokėjimų, vežėjas turi teisę saugomus krovinius parduoti. Greitai gendantys neatsiimti kroviniai gali būti parduoti ir prieš pasibaigiant nurodytam terminui.</text:p>
      <text:p text:style-name="P587"><text:tab/></text:p>
      <text:p text:style-name="P588"><text:bookmark-start text:name="straipsnis30"/><text:span text:style-name="T589"><text:tab/>30 straipsnis.<text:s/></text:span><text:span text:style-name="T590">Neteko galios nuo 2004 m. birželio 2 d.</text:span></text:p>
      <text:p text:style-name="P591"><text:bookmark-end text:name="straipsnis30"/>Straipsnio pakeitimai:</text:p>
      <text:p text:style-name="P592"><text:span text:style-name="T593">Nr.<text:s/></text:span><text:a xlink:href="http://www3.lrs.lt/cgi-bin/preps2?a=154812&amp;b=" office:target-frame-name="_top" xlink:show="replace"><text:span text:style-name="T594">IX-595</text:span></text:a><text:span text:style-name="T595">, 2001-11-13, Žin., 2001, Nr. 99-3527 (2001-11-28)</text:span></text:p>
      <text:p text:style-name="P596"><text:span text:style-name="T597">Nr.<text:s/></text:span><text:a xlink:href="http://www3.lrs.lt/cgi-bin/preps2?a=215469&amp;b=" office:target-frame-name="_top" xlink:show="replace"><text:span text:style-name="T598">IX-1680</text:span></text:a><text:span text:style-name="T599">, 2003-07-03, Žin., 2003, Nr. 73-3355 (2003-07-23)</text:span></text:p>
      <text:p text:style-name="P600"><text:tab/></text:p>
      <text:p text:style-name="P601"><text:bookmark-start text:name="skirsnis5"/>PENKTASIS SKIRSNIS</text:p>
      <text:h text:style-name="P602" text:outline-level="1"><text:bookmark-end text:name="skirsnis5"/>KELEIVIŲ VEŽIMO JŪRA SUTARTIS</text:h>
      <text:p text:style-name="P603"><text:tab/></text:p>
      <text:p text:style-name="P604"><text:bookmark-start text:name="straipsnis31"/><text:tab/>31 straipsnis. Keleivių vežimo jūra sutartis</text:p>
      <text:p text:style-name="P605"><text:bookmark-end text:name="straipsnis31"/><text:tab/>1. Keleivių vežimas apima laikotarpį nuo keleivio įlipimo į laivą išvykimo uoste iki išlipimo iš laivo paskirties uoste, taip pat laikotarpį, per kurį keleivis vandens keliu nugabenamas nuo kranto į laivą ir atgal, jeigu užmokestis už nugabenimą įtrauktas į bilieto kainą arba jeigu laivą, kuriuo keleivis vežamas nuo kranto į laivą ir atgal, suteikė vežėjas.</text:p>
      <text:p text:style-name="P606"><text:tab/>2. Vežėjas keleiviui išduoda bilietą, kuris įrodo keleivių vežimo jūra sutarties sudarymo faktą. Bagažo pateikimas vežėjui įrodomas bagažo pateikimo dokumentu.</text:p>
      <text:p text:style-name="P607"><text:tab/>3. Keleivis negali perduoti teisių, kurias suteikia keleivių vežimo jūra sutartis, trečiajam asmeniui be vežėjo sutikimo.</text:p>
      <text:p text:style-name="P608"><text:tab/>4. Keleivių ir bagažo vežimo jūra taisykles tvirtina Susisiekimo ministerija.</text:p>
      <text:p text:style-name="P609"><text:tab/>5. Šio skirsnio normos taikomos, jei šalių susitarimu nenustatyta kitaip. Toks susitarimas negali apriboti šiame skirsnyje nurodytų keleivio teisių.</text:p>
      <text:p text:style-name="P610"><text:tab/></text:p>
      <text:p text:style-name="P611"><text:bookmark-start text:name="straipsnis32"/><text:tab/>32 straipsnis. Laivo pateikimas keleiviams vežti</text:p>
      <text:p text:style-name="P612"><text:bookmark-end text:name="straipsnis32"/><text:tab/>1. Prieš pateikdamas laivą keleiviams vežti ir veždamas keleivius, vežėjas privalo pasirūpinti, kad:</text:p>
      <text:p text:style-name="P613"><text:tab/>1) laivas būtų tinkamas plaukioti;</text:p>
      <text:p text:style-name="P614"><text:tab/>2) laivas būtų tinkamai aprūpintas ir sukomplektuota laivo įgula;</text:p>
      <text:p text:style-name="P615"><text:tab/>3) tinkamai sutvarkytos laivo patalpos ir vietos, skirtos keleiviams vežti, juos įlaipinti į laivą ir išlaipinti iš laivo;</text:p>
      <text:p text:style-name="P616"><text:tab/>4) sudarytas atvykusių į laivą keleivių sąrašas ir įrašyti duomenys apie juos į keleivių registrą. Keleivių registras tvarkomas pagal Keleivių ir bagažo vežimo jūra taisykles.</text:p>
      <text:p text:style-name="P617"><text:tab/>2. Vežėjas turi teisę atidėti laivo reisą, pakeisti keleivių vežimo jūra maršrutą, keleivių išlaipinimo iš laivo arba įlaipinimo į laivą vietą, jeigu tokie veiksmai būtini dėl stichinės nelaimės padarinių, nepalankių sanitarinių ir epideminių sąlygų išvykimo ar atvykimo uoste ar kelyje bei dėl kitų pavojų ir įvykių, nepriklausančių nuo vežėjo ir trukdančių laikytis keleivių vežimo jūra sutarties.</text:p>
      <text:p text:style-name="P618"><text:tab/></text:p>
      <text:p text:style-name="P619"><text:bookmark-start text:name="straipsnis33"/><text:tab/>33 straipsnis. Keleivių vežimo jūra sutarties nutraukimas keleivio iniciatyva</text:p>
      <text:p text:style-name="P620"><text:bookmark-end text:name="straipsnis33"/><text:tab/>1. Keleivis prieš reisą turi teisę bet kuriuo metu, o reisui prasidėjus, - bet kuriame uoste, į kurį laivas įplauks, nutraukti keleivių vežimo jūra sutartį.</text:p>
      <text:p text:style-name="P621"><text:tab/>2. Keleivis, pranešęs vežėjui apie keleivių vežimo jūra sutarties nutraukimą, turi teisę atgauti jo sumokėtą užmokestį už važiavimą ir bagažo vežimą Keleivių ir bagažo vežimo jūra taisyklių nustatyta tvarka.</text:p>
      <text:p text:style-name="P622"><text:tab/>3. Jeigu keleivis nutraukia keleivių vežimo jūra sutartį ne vėliau termino, nurodyto Keleivių ir bagažo jūra vežimo taisyklėse, arba neatvyksta į laivą dėl ligos, arba prieš išplaukiant laivui nutraukia sutartį dėl priežasčių, priklausančių nuo vežėjo, jam grąžinamas visas jo sumokėtas užmokestis už važiavimą ir bagažo vežimą.</text:p>
      <text:p text:style-name="P623"><text:tab/></text:p>
      <text:p text:style-name="P624"><text:bookmark-start text:name="straipsnis34"/><text:tab/>34 straipsnis. Keleivių vežimo jūra sutarties nutraukimas vežėjo iniciatyva</text:p>
      <text:p text:style-name="P625"><text:bookmark-end text:name="straipsnis34"/><text:tab/>1. Vežėjas turi teisę nutraukti keleivių vežimo jūra sutartį:</text:p>
      <text:p text:style-name="P626"><text:tab/>1) dėl karo ir kitokių veiksmų, galinčių kelti pavojų laivui ir keleiviams;</text:p>
      <text:p text:style-name="P627"><text:tab/>2) jei laivo išvykimo uostas arba paskirties uostas yra blokuojami;</text:p>
      <text:p text:style-name="P628"><text:tab/>3) jei laivas sulaikomas valstybės institucijų sprendimu dėl priežasčių, nepriklausančių nuo kurios nors keleivių vežimo jūra sutarties šalies;</text:p>
      <text:p text:style-name="P629"><text:tab/>4) jei laivas paimamas specialiems valstybės reikalams;</text:p>
      <text:p text:style-name="P630"><text:tab/>5) jei laivas žūva arba yra užgrobtas;</text:p>
      <text:p text:style-name="P631"><text:tab/>6) jei laivas pripažįstamas netinkamu plaukioti.</text:p>
      <text:p text:style-name="P632"><text:tab/>2. Jeigu vežėjas nutraukia keleivių vežimo jūra sutartį iki laivo išplaukimo iš išvykimo uosto, jis privalo sugrąžinti keleiviui užmokestį už keleivio ir bagažo vežimą jūra, o jeigu keleivių vežimo jūra sutartis nutraukiama tarpiniame uoste, keleiviui sugrąžinama užmokesčio už vežimą jūra dalis, proporcinga nenuplauktam iki paskirties uosto nuotoliui.</text:p>
      <text:p text:style-name="P633"><text:tab/>3. Šiame straipsnyje numatytais atvejais vežėjas, nutraukęs keleivių vežimo jūra sutartį, keleivio reikalavimu privalo jį savo lėšomis nugabenti į išvykimo uostą.</text:p>
      <text:p text:style-name="P634"><text:tab/></text:p>
      <text:p text:style-name="P635"><text:bookmark-start text:name="straipsnis35"/><text:tab/>35 straipsnis. Vežėjo atsakomybė už keleivio gyvybės atėmimą arba<text:s/></text:p>
      <text:p text:style-name="P636"><text:bookmark-end text:name="straipsnis35"/>jo sveikatos</text:p>
      <text:p text:style-name="P637"><text:tab/>sužalojimą, bagažo praradimą, trūkumą arba sužalojimą</text:p>
      <text:p text:style-name="P638"><text:tab/>1. Vežėjas už keleivio gyvybės atėmimą arba jo sveikatos sužalojimą atsako pagal Lietuvos Respublikos civilinį kodeksą.</text:p>
      <text:p text:style-name="P639"><text:tab/>2. Jeigu Lietuvos Respublikos tarptautinės sutartys nustato kitokias vežėjo atsakomybės už keleivio gyvybės atėmimą arba jo sveikatos sužalojimą sąlygas, tvarką ir ribas, vadovaujamasi šiomis sutartimis.</text:p>
      <text:p text:style-name="P640"><text:tab/>3. Vežėjas atsako už priimto vežti bagažo praradimą, trūkumą ir sužalojimą, taip pat už pavėlavimą jį atvežti, jeigu neįrodo, kad dėl to nėra vežėjo kaltės. Už rankinio bagažo praradimą, trūkumą arba sužalojimą vežėjas atsako tik tuo atveju, jeigu keleivis įrodo, kad rankinio bagažo praradimas, trūkumas arba sužalojimas yra vežėjo tyčios arba neatsargumo rezultatas. Bagažas, neatsiimtas per tris mėnesius nuo laivo atplaukimo į paskirties uostą dienos, gali būti parduotas Keleivių ir bagažo vežimo jūra taisyklių nustatyta tvarka.</text:p>
      <text:p text:style-name="P641"><text:tab/>4. Vežėjas atsako:</text:p>
      <text:p text:style-name="P642"><text:tab/>1) už priimto vežti įvertinto bagažo praradimą, trūkumą arba sužalojimą - pareikštosios bagažo vertės dydžiu. Jeigu vežėjas įrodo, kad tikroji bagažo vertė yra mažesnė už pareikštąją vertę, - tikrosios jo vertės dydžiu;</text:p>
      <text:p text:style-name="P643"><text:tab/>2) už priimto vežti neįvertinto bagažo praradimą, trūkumą arba sužalojimą, už rankinio bagažo praradimą, trūkumą arba sužalojimą - prarasto, trūkstamo ar sužaloto bagažo vertės dydžiu, tačiau neviršijant Keleivių ir bagažo vežimo jūra taisyklėse nustatytų ribų;</text:p>
      <text:p text:style-name="P644"><text:tab/>3) už priimto bagažo pavėluotą pristatymą - bagažo vežimo tarifo numatytu dydžiu.</text:p>
      <text:p text:style-name="P645"><text:tab/>5. Vežėjas grąžina sumokėtą trūkstamo ar prarasto bagažo vežimo užmokestį. Atlyginimo dydžio apribojimas, numatytas šio straipsnio 4 dalies 2 punkte, netaikomas, jeigu įrodoma, kad nuostolis padarytas dėl vežėjo tyčinių veiksmų ar aplaidumo.</text:p>
      <text:p text:style-name="P646"><text:tab/></text:p>
      <text:p text:style-name="P647"><text:bookmark-start text:name="straipsnis36"/><text:tab/>36 straipsnis. Jūrų kruizo sutartis</text:p>
      <text:p text:style-name="P648"><text:bookmark-end text:name="straipsnis36"/><text:tab/>1. Jūrų kruizo sutartis įforminama kelialapyje arba kitame dokumente, kurį kruizo organizatorius išduoda kruizo dalyviui.</text:p>
      <text:p text:style-name="P649"><text:tab/>2. Kruizo dalyvis iki kruizo pradžios turi teisę nutraukti<text:s/>sutartį. Kruizo dalyvis, pranešęs<text:tab/>kruizo organizatoriui apie jūrų kruizo sutarties nutraukimą, turi teisę gauti visą arba dalį sumokėtos už kruizą sumos sutartyje nustatyta tvarka. Jei kruizo organizatorius negali aprūpinti kruizo dalyvio vieta jūrų kruizo sutartyje nurodytame arba kitame analogiškame laive, kruizo dalyvis turi teisę nutraukti jūrų kruizo sutartį ir gauti visą sumokėtą sumą.</text:p>
      <text:p text:style-name="P650"><text:tab/>3. Kruizo organizatorius turi teisę nutraukti jūrų kruizo sutartį esant šio įstatymo 34 straipsnio 1 dalyje nurodytoms aplinkybėms.</text:p>
      <text:p text:style-name="P651"><text:tab/>4. Jeigu jūrų kruizo sutartį kruizo organizatorius nutraukia iki laivo išplaukimo iš išvykimo uosto, kruizo dalyviams sugrąžinamos jų sumokėtos sumos. Jeigu jūrų kruizo sutartis kruizo organizatorius nutraukia laivui išplaukus iš išvykimo uosto, kruizo dalyviams sugrąžinamos jų sumokėtos sumos proporcingai nenuplauktam iki paskirties uosto nuotoliui, o kruizo dalyviai kruizo organizatoriaus lėšomis pristatomi į išvykimo uostą.</text:p>
      <text:p text:style-name="P652"><text:tab/>5. Jeigu dėl nenumatytų ir nuo vežėjo nepriklausančių aplinkybių jūrų kruizo trukmė pailgėja, kruizo organizatorius atlygina dėl to atsiradusius nuostolius, susijusius su kruizo dalyvių aptarnavimu.</text:p>
      <text:p text:style-name="P653"/>
      <text:p text:style-name="P654"><text:bookmark-start text:name="straipsnis36_1p"/><text:span text:style-name="T655">36</text:span><text:span text:style-name="T656">1</text:span><text:span text:style-name="T657"><text:s/>straipsnis. Keleivių ir jūrų kruizų dalyvių teisių užtikrinimas ir skundų <text:s/>nagrinėjimas</text:span></text:p>
      <text:p text:style-name="P658"><text:bookmark-end text:name="straipsnis36_1p"/>1. Lietuvos saugios laivybos administracija užtikrina Reglamento (ES) Nr. 1177/2010 nuostatų, susijusių su keleivių vežimo paslaugomis ir jūrų kruizais, išskyrus keleivių ir kruizų dalyvių skundų dėl jų teisių, nurodytų šiame reglamente, pažeidimų nagrinėjimą, vykdymą.</text:p>
      <text:p text:style-name="P659">2. Valstybinė vartotojų teisių apsaugos tarnyba nagrinėja keleivių ir kruizų dalyvių skundus dėl jų teisių, nurodytų Reglamente (ES) Nr. 1177/2010, pažeidimų Vartotojų teisių apsaugos įstatymo nustatyta tvarka. Prieš pateikdamas skundą Valstybinei vartotojų teisių apsaugos tarnybai, keleivis ar kruizo dalyvis privalo pateikti skundą vežėjui, kruizo organizatoriui ar terminalo operatoriui.</text:p>
      <text:p text:style-name="P660">Įstatymas papildytas straipsniu:</text:p>
      <text:p text:style-name="P661"><text:span text:style-name="T662">Nr.<text:s/></text:span><text:a xlink:href="http://www3.lrs.lt/cgi-bin/preps2?a=446173&amp;b=" office:target-frame-name="_top" xlink:show="replace"><text:span text:style-name="T663">XII-225</text:span></text:a><text:span text:style-name="T664">, 2013-04-11, Žin., 2013, Nr. 42-2041 (2013-04-24)</text:span></text:p>
      <text:p text:style-name="P665"/>
      <text:p text:style-name="P666"><text:bookmark-start text:name="skirsnis6"/>ŠEŠTASIS SKIRSNIS</text:p>
      <text:h text:style-name="P667" text:outline-level="5"><text:bookmark-end text:name="skirsnis6"/><text:span text:style-name="T668">LAIVO FRACHTAVIMAS, LAIVŲ AGENTAVIMAS, LAIVO NUOMA BE ĮGULOS (BAREBOAT CHARTER), LAIVO IŠPERKAMOJI NUOMA</text:span></text:h>
      <text:p text:style-name="P669">Skirsnio pavadinimas keistas:</text:p>
      <text:p text:style-name="P670"><text:span text:style-name="T671">Nr.<text:s/></text:span><text:a xlink:href="http://www3.lrs.lt/cgi-bin/preps2?a=154812&amp;b=" office:target-frame-name="_top" xlink:show="replace"><text:span text:style-name="T672">IX-595</text:span></text:a><text:span text:style-name="T673">, 2001-11-13, Žin., 2001, Nr. 99-3527 (2001-11-28)</text:span></text:p>
      <text:p text:style-name="P674"><text:span text:style-name="T675">Nr.<text:s/></text:span><text:a xlink:href="http://www3.lrs.lt/cgi-bin/preps2?a=215469&amp;b=" office:target-frame-name="_top" xlink:show="replace"><text:span text:style-name="T676">IX-1680</text:span></text:a><text:span text:style-name="T677">, 2003-07-03, Žin., 2003, Nr. 73-3355 (2003-07-23)</text:span></text:p>
      <text:p text:style-name="P678"/>
      <text:p text:style-name="P679"><text:bookmark-start text:name="straipsnis37"/>37 straipsnis. Laivo frachtavimo sutartis (čarteris)</text:p>
      <text:p text:style-name="P680"><text:bookmark-end text:name="straipsnis37"/>1. Laivo frachtavimo sąlygas nustato laivo frachtavimo sutartis (čarteris). Gali būti sudaroma terminuota laivo frachtavimo sutartis arba laivo frachtavimo sutartis laivo reisui. Laivo frachtavimo sutartis (čarteris) sudaroma raštu.</text:p>
      <text:p text:style-name="P681">2. Laivo frachtavimo sutartyje (čarteryje) turi būti nurodytos sutarties šalys, laivo pavadinimas, frachto dydis, numatomas vežti krovinys. Šalių susitarimu į laivo frachtavimo sutartį (čarterį) gali būti įrašomos ir kitos sąlygos. Laivo frachtavimo sutartį (čarterį) pasirašo laivo valdytojas ir frachtuotojas arba jų atstovai.</text:p>
      <text:p text:style-name="P682">3. Pagal laivo frachtavimo sutartį (čarterį) laivo valdytojas frachtuotojui laivą suteikia kartu su įgula. Frachtuotojas laivo kapitonui turi teisę duoti nurodymus dėl laivo naudojimo laivo frachtavimo sutartyje (čarteryje) numatytiems tikslams, tačiau frachtuotojas laivo kapitonui neturi teisės duoti nurodymų dėl tvarkos laive, laivo įgulos komplektavimo, taip pat dėl laivo valdymo.</text:p>
      <text:p text:style-name="P683">4. Šiame skirsnyje nurodytos taisyklės taikomos, jei šalių susitarimu nenustatyta kitaip.</text:p>
      <text:p text:style-name="P684">Straipsnio pakeitimai:</text:p>
      <text:p text:style-name="P685"><text:span text:style-name="T686">Nr.<text:s/></text:span><text:a xlink:href="http://www3.lrs.lt/cgi-bin/preps2?a=154812&amp;b=" office:target-frame-name="_top" xlink:show="replace"><text:span text:style-name="T687">IX-595</text:span></text:a><text:span text:style-name="T688">, 2001-11-13, Žin., 2001, Nr. 99-3527 (2001-11-28)</text:span></text:p>
      <text:p text:style-name="P689"/>
      <text:p text:style-name="P690"><text:bookmark-start text:name="straipsnis38"/><text:span text:style-name="T691">38 straipsnis. Laivo nuomos be įgulos sutartis<text:s/></text:span><text:span text:style-name="T692">(bareboat charter)</text:span></text:p>
      <text:p text:style-name="P693"><text:bookmark-end text:name="straipsnis38"/><text:span text:style-name="T694">Laivo nuomos be įgulos sutarčiai<text:s/></text:span><text:span text:style-name="T695">(bareboat charter)</text:span><text:span text:style-name="T696"><text:s/></text:span><text:span text:style-name="T697">mutatis mutandis</text:span><text:span text:style-name="T698"><text:s/>taikomos šio Įstatymo 41–43 straipsnio nuostatos.</text:span></text:p>
      <text:p text:style-name="P699">Straipsnio pakeitimai:</text:p>
      <text:p text:style-name="P700"><text:span text:style-name="T701">Nr.<text:s/></text:span><text:a xlink:href="http://www3.lrs.lt/cgi-bin/preps2?a=154812&amp;b=" office:target-frame-name="_top" xlink:show="replace"><text:span text:style-name="T702">IX-595</text:span></text:a><text:span text:style-name="T703">, 2001-11-13, Žin., 2001, Nr. 99-3527 (2001-11-28)</text:span></text:p>
      <text:p text:style-name="P704"><text:tab/></text:p>
      <text:p text:style-name="P705"><text:bookmark-start text:name="straipsnis39"/><text:tab/>39 straipsnis. Laivo perdavimas frachtuotojui</text:p>
      <text:p text:style-name="P706"><text:bookmark-end text:name="straipsnis39"/><text:tab/>1. Laivo valdytojas privalo perduoti laivą frachtuotojui tokios būklės, kad jis tiktų tikslams, numatytiems sutartyje.</text:p>
      <text:p text:style-name="P707"><text:tab/>2. Frachtuotojas privalo eksploatuoti laivą pagal laivo frachtavimo sutarties sąlygas.</text:p>
      <text:p text:style-name="P708"><text:tab/>3. Frachtuotojas turi teisę savo vardu sudaryti vežimo jūra sutartis, išduoti konosamentus ar kitus juos pakeičiančius dokumentus. Frachtuotojas atsako pagal prievoles, atsirandančias pagal jo sudarytas vežimo jūra sutartis ir kitus frachtuotojo pasirašytus dokumentus.</text:p>
      <text:p text:style-name="P709"><text:tab/></text:p>
      <text:p text:style-name="P710"><text:bookmark-start text:name="straipsnis40"/><text:tab/>40 straipsnis. Frachtuotojo atsakomybė</text:p>
      <text:p text:style-name="P711"><text:bookmark-end text:name="straipsnis40"/><text:tab/>1. Frachtuotojo atsakomybė numatoma laivo frachtavimo sutartyje.</text:p>
      <text:p text:style-name="P712"><text:tab/>2. Frachtuotojas atsako už nuostolius, susijusius su suteikto laivo gelbėjimu, sužalojimu arba žuvimu, jeigu tie nuostoliai atsirado dėl frachtuotojo kaltės, taip pat atsako pagal prievoles, atsirandančias dėl naudojimosi suteiktu laivu.</text:p>
      <text:p text:style-name="P713"><text:tab/>3. Jeigu suteiktas laivas žūva, frachtas sumokamas už laiką iki laivo žuvimo dienos, o jeigu tos dienos nustatyti negalima, - iki tos dienos, kai buvo gauta paskutinė žinia apie laivo žuvimą.</text:p>
      <text:p text:style-name="P714"/>
      <text:p text:style-name="P715"><text:bookmark-start text:name="straipsnis40_1p"/><text:span text:style-name="T716">40</text:span><text:span text:style-name="T717">(1)</text:span><text:span text:style-name="T718"><text:s/>straipsnis. Laivų agentavimas</text:span></text:p>
      <text:p text:style-name="P719"><text:bookmark-end text:name="straipsnis40_1p"/>Laivų agentavimas apima šių paslaugų teikimą:</text:p>
      <text:p text:style-name="P720">1) tarpininkavimą įsigyjant ir perleidžiant laivus;</text:p>
      <text:p text:style-name="P721">2) tarpininkavimą sudarant frachtavimo sutartį ir frachtavimo sutarties vykdymo priežiūros vykdymą;</text:p>
      <text:p text:style-name="P722">3) frachto, uosto rinkliavų ir kitų mokesčių bei rinkliavų surinkimą ir mokėjimą;</text:p>
      <text:p text:style-name="P723">4) muitinės ir krovinio dokumentų tvarkymą ir kitus su tuo susijusius veiksmus;</text:p>
      <text:p text:style-name="P724">5) laivo atplaukimo į uostą ir išplaukimo iš uosto, taip pat krovos darbų organizavimą;</text:p>
      <text:p text:style-name="P725">6) laivo aprūpinimo ir aptarnavimo organizavimą uoste.</text:p>
      <text:p text:style-name="P726">Įstatymas papildytas straipsniu:</text:p>
      <text:p text:style-name="P727"><text:span text:style-name="T728">Nr.<text:s/></text:span><text:a xlink:href="http://www3.lrs.lt/cgi-bin/preps2?a=215469&amp;b=" office:target-frame-name="_top" xlink:show="replace"><text:span text:style-name="T729">IX-1680</text:span></text:a><text:span text:style-name="T730">, 2003-07-03, Žin., 2003, Nr. 73-3355 (2003-07-23)</text:span></text:p>
      <text:p text:style-name="P731"><text:tab/></text:p>
      <text:p text:style-name="P732"><text:bookmark-start text:name="straipsnis41"/><text:tab/>41 straipsnis. Laivo išperkamosios nuomos sutarties sudarymas</text:p>
      <text:p text:style-name="P733"><text:bookmark-end text:name="straipsnis41"/><text:tab/>1. Laivo išperkamosios nuomos sutartis sudaroma raštu. Laivo išperkamosios nuomos sutartyje turi būti nurodyta:</text:p>
      <text:p text:style-name="P734"><text:tab/>1) sutarties šalys;</text:p>
      <text:p text:style-name="P735"><text:tab/>2) sutarties dalykas;</text:p>
      <text:p text:style-name="P736"><text:tab/>3) laivo pavadinimas ir pastatymo data, laivo klasė;</text:p>
      <text:p text:style-name="P737"><text:tab/>4) laivo techniniai ir eksploataciniai duomenys (keliamoji galia, talpa, greitis ir pan.);</text:p>
      <text:p text:style-name="P738"><text:tab/>5) naudojimosi laivu laikas, kuriam pasibaigus, nuosavybės teisė į laivą pereina išperkamosios nuomos gavėjui;</text:p>
      <text:p text:style-name="P739"><text:tab/>6) mokesčio už išperkamąją nuomą dydis ir mokėjimo terminai;</text:p>
      <text:p text:style-name="P740"><text:tab/>7) laivo perdavimo išperkamosios nuomos gavėjui vieta ir laikas;</text:p>
      <text:p text:style-name="P741"><text:tab/>8) sutarties šalių atsakomybė;</text:p>
      <text:p text:style-name="P742"><text:tab/>9) kitos sutarties šalių nustatytos sąlygos.</text:p>
      <text:p text:style-name="P743"><text:tab/>2. Laivo išperkamosios nuomos gavėjas tampa laivo valdytoju ir komplektuoja laivo įgulą, savo vardu sudaro vežimo jūra sutartis, apmoka visas su laivo eksploatacija susijusias išlaidas, taip pat ir laivo draudimo išlaidas, atsako pagal prievoles, kilusias dėl naudojimosi išsinuomotu laivu.</text:p>
      <text:p text:style-name="P744"><text:tab/></text:p>
      <text:p text:style-name="P745"><text:bookmark-start text:name="straipsnis42"/><text:tab/>42 straipsnis. Laivo perdavimas išperkamosios nuomos gavėjui</text:p>
      <text:p text:style-name="P746"><text:bookmark-end text:name="straipsnis42"/><text:tab/>1. Laivo savininkas privalo perduoti laivą išperkamosios nuomos gavėjui tokios būklės, kad jis tiktų naudoti tikslams, numatytiems laivo išperkamosios nuomos sutartyje.</text:p>
      <text:p text:style-name="P747"><text:tab/>2. Laivo savininkas atsako už laivo trūkumus, atsiradusius iki laivo perdavimo išperkamosios nuomos gavėjui momento, jeigu jis nepranešė apie juos išperkamosios nuomos gavėjui perduodamas laivą. Išperkamosios nuomos gavėjas per vienerius metus nuo laivo priėmimo turi teisę reikšti pretenzijas laivo savininkui dėl laivo trūkumų, minimų šioje dalyje.</text:p>
      <text:p text:style-name="P748"><text:tab/>3. Išperkamosios nuomos gavėjas privalo rūpintis laivo technine būkle, laiku atlikti laivo remontą.</text:p>
      <text:p text:style-name="P749"><text:tab/>4. Atsitiktinio laivo žuvimo ar jo sugedimo rizika pereina išperkamosios nuomos gavėjui nuo laivo perdavimo jam pagal išperkamosios nuomos sutartį momento.</text:p>
      <text:p text:style-name="P750"><text:tab/></text:p>
      <text:p text:style-name="P751"><text:bookmark-start text:name="straipsnis43"/><text:tab/>43 straipsnis. Laivo išperkamosios nuomos sutarties nutraukimas</text:p>
      <text:p text:style-name="P752"><text:bookmark-end text:name="straipsnis43"/><text:tab/>1. Išperkamosios nuomos gavėjas turi teisę nutraukti laivo išperkamosios nuomos sutartį ir reikalauti atlyginti nuostolius, jeigu:</text:p>
      <text:p text:style-name="P753"><text:tab/>1) laivo savininkas laivo neperduoda išperkamosios nuomos gavėjui sutartyje numatytu laiku;</text:p>
      <text:p text:style-name="P754"><text:tab/>2) dėl trūkumų, atsiradusių iki laivo perdavimo išperkamosios nuomos gavėjui, laivas negali būti panaudotas pagal laivo išperkamosios nuomos sutartį.</text:p>
      <text:p text:style-name="P755"><text:tab/>2. Laivo savininkas turi teisę nutraukti išperkamosios nuomos sutartį ir pareikalauti grąžinti laivą, jeigu:</text:p>
      <text:p text:style-name="P756"><text:tab/>1) išperkamosios nuomos gavėjas praėjus trims mėnesiams po mokėjimo termino nesumoka išperkamosios nuomos užmokesčio;</text:p>
      <text:p text:style-name="P757"><text:tab/>2) tyčia ar dėl neatsargumo blogina laivo būklę;</text:p>
      <text:p text:style-name="P758"><text:tab/>3) laivu naudojasi ne pagal sutartį ar laivo paskirtį;</text:p>
      <text:p text:style-name="P759"><text:tab/>4) nevykdo kitų laivo išperkamosios nuomos sutartimi prisiimtų įsipareigojimų.</text:p>
      <text:p text:style-name="P760"><text:tab/>3. Grąžinant laivą, laivo savininkas turi teisę į nesumokėtą išperkamosios nuomos užmokestį už naudojimąsi laivu. Išperkamosios nuomos gavėjui grąžinamos laivo pirkimo įmokos.</text:p>
      <text:p text:style-name="P761"><text:tab/>4. Išperkamosios nuomos gavėjas privalo grąžinti laivą laivo savininkui tokios būklės, kokios jį gavo, atsižvelgiant į normalų laivo susidėvėjimą, arba sutartimi sulygtos būklės. Jeigu laivo būklė pablogėjo, išperkamosios nuomos gavėjas privalo atlyginti laivo savininkui dėl to padarytą žalą.</text:p>
      <text:p text:style-name="P762"><text:tab/></text:p>
      <text:p text:style-name="P763"><text:bookmark-start text:name="skirsnis7"/>SEPTINTASIS SKIRSNIS</text:p>
      <text:h text:style-name="P764" text:outline-level="1"><text:bookmark-end text:name="skirsnis7"/>BUKSYRAVIMO JŪRA SUTARTIS</text:h>
      <text:p text:style-name="P765"><text:tab/></text:p>
      <text:p text:style-name="P766"><text:bookmark-start text:name="straipsnis44"/><text:tab/>44 straipsnis. Buksyravimo jūra sutarties sudarymas</text:p>
      <text:p text:style-name="P767"><text:bookmark-end text:name="straipsnis44"/><text:tab/>1. Buksyravimo jūra sutartis gali būti sudaroma raštu arba žodžiu. Susitarimas dėl pavedimo buksyruojančio laivo kapitonui vadovauti buksyravimui gali būti įrodomas tik rašytiniais dokumentais.</text:p>
      <text:p text:style-name="P768"><text:tab/>2. Kiekviena buksyravimo jūra sutarties šalis privalo iš anksto tinkamai parengti savo laivą ar kitą objektą buksyravimui.</text:p>
      <text:p text:style-name="P769"><text:tab/>3. Buksyruojančio laivo valdytojas neatsako už laivo trūkumus, jeigu įrodo, kad tokie trūkumai negalėjo būti pastebėti (nematomi trūkumai) iki buksyravimo jūra sutarties sudarymo.</text:p>
      <text:p text:style-name="P770"><text:tab/>4. Šiame skirsnyje nurodytos taisyklės taikomos, jei šalių susitarimu nenustatyta kitaip.</text:p>
      <text:p text:style-name="P771"><text:tab/></text:p>
      <text:p text:style-name="P772"><text:bookmark-start text:name="straipsnis45"/><text:tab/>45 straipsnis. Buksyravimo jūra sutarties šalių atsakomybė</text:p>
      <text:p text:style-name="P773"><text:bookmark-end text:name="straipsnis45"/><text:tab/>1. Buksyruojančio laivo valdytojas neatsako už žalą, padarytą buksyruojamam laivui ar kitam plaukiojančiam objektui arba juose esančiam turtui dėl to, kad buvo buksyruojama tarp lyčių, jeigu neįrodyta, kad žala padaryta dėl buksyruojančio laivo kaltės.</text:p>
      <text:p text:style-name="P774"><text:tab/>2. Atsakomybė už buksyruojant padarytą žalą buksyruojamam laivui, kitam plaukiojančiam objektui arba juose esančiam turtui, kai buksyruojančio laivo kapitonas vadovauja buksyruojamam laivui ar kitam plaukiojančiam objektui, jei nėra kitokio šalių susitarimo, tenka buksyruojančio laivo valdytojui, jeigu jis neįrodo, kad jo kaltės nebuvo.</text:p>
      <text:p text:style-name="P775"><text:tab/>3. Atsakomybė už buksyruojančiam laivui arba jame esančiam turtui buksyruojant padarytą žalą, kai buksyruojamo laivo ar kito plaukiojančio objekto kapitonas vadovauja buksyruojančiam laivui, jei nėra kitokio šalių susitarimo, tenka buksyruojamo laivo ar kito plaukiojančio objekto valdytojui, jeigu jis neįrodo, kad jo kaltės nebuvo.</text:p>
      <text:p text:style-name="P776"><text:tab/></text:p>
      <text:p text:style-name="P777"><text:bookmark-start text:name="skirsnis8"/>AŠTUNTASIS SKIRSNIS</text:p>
      <text:h text:style-name="P778" text:outline-level="1"><text:bookmark-end text:name="skirsnis8"/>BENDROJI AVARIJA</text:h>
      <text:p text:style-name="P779"><text:tab/></text:p>
      <text:p text:style-name="P780"><text:bookmark-start text:name="straipsnis46"/><text:tab/>46 straipsnis. Bendrosios avarijos dalijimas</text:p>
      <text:p text:style-name="P781"><text:bookmark-end text:name="straipsnis46"/><text:tab/>1. Bendroji avarija dalijama proporcingai laivo, frachto ir krovinių vertei. Šiame skirsnyje frachtu taip pat laikomas užmokestis už keleivių ir jų bagažo vežimą. Bendroji avarija dalijama šioje dalyje nustatyta tvarka ir tuo atveju, kai pavojus, pareikalavęs nepaprastųjų išlaidų arba aukojimo, kilo dėl vežimo jūra sutarties dalyvio arba trečiojo asmens kaltės. Tačiau toks dalijimas neatima iš bendrosios avarijos dalyvių teisės išieškoti turėtus nuostolius iš kaltojo asmens.</text:p>
      <text:p text:style-name="P782"><text:tab/>2. Šio įstatymo 47-50 straipsniai taikomi, jei vežimo jūra sutarties šalių susitarimu nenustatyta kitaip.</text:p>
      <text:p text:style-name="P783"><text:tab/></text:p>
      <text:p text:style-name="P784"><text:bookmark-start text:name="straipsnis47"/><text:tab/>47 straipsnis. Nuostoliai ir išlaidos, priskiriamos bendrajai avarijai</text:p>
      <text:p text:style-name="P785"><text:bookmark-end text:name="straipsnis47"/><text:tab/>Jeigu yra požymiai, nurodyti šio įstatymo 2 straipsnyje pateiktoje bendrosios avarijos sąvokoje, bendrajai avarijai priskiriama:</text:p>
      <text:p text:style-name="P786"><text:tab/>1) nuostoliai dėl krovinių arba laivo priklausinių išmetimo už laivo borto, taip pat nuostoliai dėl laivo arba krovinių sužalojimo, dėl vandens prasiskverbimo į triumus per liukus, atidarytus laivo priklausiniams ar kroviniams išmesti, arba kitas šiam tikslui laive padarytas angas;</text:p>
      <text:p text:style-name="P787"><text:tab/>2) nuostoliai, padaryti laivui arba kroviniams gesinant gaisrą laive, tarp jų nuostoliai, padaryti užtvindžius degantį laivą;</text:p>
      <text:p text:style-name="P788"><text:tab/>3) nuostoliai, padaryti laivui arba kroviniams sąmoningai užvedant laivą ant seklumos, taip pat nutempiant laivą nuo seklumos;</text:p>
      <text:p text:style-name="P789"><text:tab/>4) nuostoliai dėl užplaukusio ant seklumos laivo variklių, kitų mašinų arba katilų pažeidimo, padaryto siekiant nutempti laivą nuo seklumos;</text:p>
      <text:p text:style-name="P790"><text:tab/>5) krovinių, kuro arba aprūpinimo reikmenų perkrovimo iš užplaukusio ant seklumos laivo į lichterius ir atgal išlaidos, taip pat išlaidos lichteriams nuomoti;</text:p>
      <text:p text:style-name="P791"><text:tab/>6) nuostoliai dėl krovinių, kuro arba aprūpinimo reikmenų sužalojimo ar sunaikinimo perkeliant juos į kitą vietą laive, iškraunant iš laivo, pakraunant ir sudedant juos į laivą, taip pat juos saugant, kai išlaidos šiems darbams atlikti laikomos bendrąja avarija;</text:p>
      <text:p text:style-name="P792"><text:tab/>7) gelbėjimo darbų, norint apsaugoti nuo pavojaus laivą, frachtą ir krovinį, išlaidos;</text:p>
      <text:p text:style-name="P793"><text:tab/>8) frachto netekimas dėl krovinių praradimo, kai krovinių praradimas atlyginamas dalijant bendrąją avariją. Šiuo atveju iš frachto išskaitomos išlaidos, kurias būtų padaręs vežėjas norėdamas gauti frachtą, bet jų nepadarė, kadangi kroviniai iš laivo buvo išmesti.</text:p>
      <text:p text:style-name="P794"><text:tab/></text:p>
      <text:p text:style-name="P795"><text:bookmark-start text:name="straipsnis48"/><text:tab/>48 straipsnis. Papildomos išlaidos, priskiriamos arba prilyginamos bendrajai<text:s/></text:p>
      <text:p text:style-name="P796"><text:bookmark-end text:name="straipsnis48"/>avarijai</text:p>
      <text:p text:style-name="P797"><text:tab/>1. Bendrajai avarijai taip pat priskiriama arba jai prilyginama:</text:p>
      <text:p text:style-name="P798"><text:tab/>1) išlaidos, kurios susidarė dėl laivo priverstinio įplaukimo į prieglobsčio vietą arba laivo grįžimo į išvykimo uostą dėl nelaimingo atsitikimo, arba kokių nors kitų nepaprastų aplinkybių, dėl kurių prireikė priverstinai įplaukti arba grįžti į laivo išvykimo uostą saugios laivybos tikslais;</text:p>
      <text:p text:style-name="P799"><text:tab/>2) išlaidos, susijusios su laivo, vežančio pradinius krovinius arba jų dalį, išplaukimu iš laivo prieglobsčio vietos arba iš laivo išvykimo uosto, į kurį laivas buvo priverstas grįžti;</text:p>
      <text:p text:style-name="P800"><text:tab/>3) krovinių, kuro arba aprūpinimo reikmenų perkėlimo laive arba iškrovimo iš laivo jo įplaukimo uoste arba prieglobsčio vietoje išlaidos, jeigu tos išlaidos padarytos saugiai laivybai užtikrinti arba pataisyti laivo sužalojimams, atsiradusiems dėl nelaimingo atsitikimo arba kitų nepaprastų aplinkybių, dėl kurių laivą reikėjo remontuoti, kad būtų galima saugiai plaukti toliau;</text:p>
      <text:p text:style-name="P801"><text:tab/>4) krovinių saugojimo išlaidos, krovinių, kuro ir aprūpinimo reikmenų, kurie buvo iškrauti iš laivo dėl aplinkybių, išvardytų šios dalies 3 punkte, sukrovimas į laivą ar perkėlimas į kitą vietą laive. Jeigu laivas pripažintas netinkamu plaukioti arba jeigu laivas nutraukė pradėtą reisą, krovinių saugojimo išlaidos, atsiradusios iki laivo pripažinimo netinkamu plaukioti dienos arba iki laivo pradėto reiso nutraukimo dienos, arba iki laivo iškrovimo darbų pabaigimo dienos, prilyginamos bendrajai avarijai;</text:p>
      <text:p text:style-name="P802"><text:tab/>5) laivo įgulos darbo užmokesčio ir aprūpinimo maistu bei apranga, kuru ir kitais reikmenims išlaidos, atsiradusios dėl to, kad reisas buvo pratęstas laivui įplaukus į prieglobsčio vietą arba grįžus į išplaukimo uostą dėl aplinkybių, nurodytų šios dalies 1 ir 3 punktuose. Jeigu laivas pripažintas netinkamu plaukioti arba jeigu laivas nutraukė pradėtą reisą, nurodytos išlaidos, atsiradusios iki laivo pripažinimo netinkamu plaukioti dienos arba iki laivo pradėto reiso nutraukimo dienos, arba iki laivo iškrovimo darbų pabaigimo dienos, prilyginamos bendrajai avarijai;</text:p>
      <text:p text:style-name="P803"><text:tab/>6) laivo įgulos darbo užmokesčio ir jos išlaikymo išlaidos, atsiradusios dėl to, kad laivas buvo sulaikytas saugiai laivybai užtikrinti arba dėl nelaimingo atsitikimo, arba kitos nepaprastos aplinkybės, arba dėl to, kad reikėjo pašalinti tokių aplinkybių padarytus laivo pažeidimus, jeigu laivo remontas buvo būtinas norint garantuoti laivo pradėto reiso tęsimo saugumą. Išlaidos kurui, aprūpinimo reikmenims ir uosto išlaidos, atsiradusios per laivo sulaikymo laiką, apmokamos dalijant bendrąją avariją, išskyrus laivo remonto, kuris nepriskirtas bendrajai avarijai, išlaidas;</text:p>
      <text:p text:style-name="P804"><text:tab/>7) šios dalies 1-6 punktuose numatytos išlaidos, kurių prireikė, kad laivas iš prieglobsčio vietos galėtų perplaukti į kitą vietą, jeigu atlikti laivo remonto prieglobsčio vietoje nebuvo galima, taip pat tokio perplaukimo išlaidos, tarp jų laivo buksyravimo ir laikino remonto išlaidos;</text:p>
      <text:p text:style-name="P805"><text:tab/>8) pakrovimo, užplaukimo ar prieglobsčio vietoje dėl saugios laivybos atlikto laivo laikino remonto išlaidos, taip pat laivo laikino remonto, kuris atliktas šalinant laivo sužalojimus, priskiriamus bendrajai avarijai, išlaidos. Atsitiktinių laivo sužalojimų laikinas pataisymas, kurio prireikė laivo reisui užbaigti, atlyginamas tiek, kiek tuo išvengta išlaidų, kurios būtų buvusios priskirtos bendrajai avarijai, jeigu toks laivo pataisymas nebūtų atliktas;</text:p>
      <text:p text:style-name="P806"><text:tab/>9) visos nepaprastosios išlaidos, padarytos vietoj kitų išlaidų, kurios būtų priskirtos bendrajai avarijai. Jos atlyginamos tiek, kiek tuo išvengta išlaidų, neatsižvelgiant į tai, kiek dėl tokių pakaitinių išlaidų sutaupė kuris nors bendrosios avarijos dalyvis.</text:p>
      <text:p text:style-name="P807"><text:tab/>2. Nuostoliai, nepriskiriami bendrajai avarijai, laikomi daline avarija. Tokie nuostoliai nedalijami proporcingai laivo, krovinių ir frachto vertei. Jie tenka tam, kas juos patyrė, arba tam, kas yra atsakingas už jų padarymą.</text:p>
      <text:p text:style-name="P808"><text:tab/></text:p>
      <text:p text:style-name="P809"><text:bookmark-start text:name="straipsnis49"/><text:tab/>49 straipsnis. Nuostoliai ir išlaidos, nepriskiriami bendrajai avarijai</text:p>
      <text:p text:style-name="P810"><text:bookmark-end text:name="straipsnis49"/><text:tab/>1. Nors ir yra požymiai, nurodyti šio įstatymo 2 straipsnyje pateiktoje bendrosios avarijos sąvokoje, bendrajai avarijai nepriskiriama:</text:p>
      <text:p text:style-name="P811"><text:tab/>1) už laivo borto išmestų savaime užsidegusių krovinių vertė ir krovinių, kurie laive buvo vežami ne pagal šio įstatymo taisykles ar prekybinės laivybos papročius, vertė;</text:p>
      <text:p text:style-name="P812"><text:tab/>2) nuostoliai dėl dūmų ar šilumos poveikio gaisro metu;</text:p>
      <text:p text:style-name="P813"><text:tab/>3) nuostoliai, susidarę nukertant laivo dalių nuolaužas arba laivo dalis, kurios anksčiau buvo nugriautos arba pamestos dėl nelaimingo atsitikimo;</text:p>
      <text:p text:style-name="P814"><text:tab/>4) krovinių, kuro arba aprūpinimo reikmenų perkėlimo laive arba iškrovimo iš laivo išplaukimo ar įplaukimo uoste arba laivo prieglobsčio vietoje išlaidos, kai laivo pažeidimas nustatytas išvykimo arba įplaukimo uoste, jeigu reiso metu neįvyko jokių nelaimingų atsitikimų arba ypatingų įvykių, susijusių su tokiu laivo pažeidimu, taip pat kai tokios išlaidos padarytos dėl laivo reiso metu pasistūmusio iš vietos krovinio perkėlimo, jeigu toks perkėlimas nebuvo būtinas saugiai laivybai;</text:p>
      <text:p text:style-name="P815"><text:tab/>5) išlaidos laivo įgulos darbo užmokesčiui, kurui ir aprūpinimo reikmenims pažeisto laivo remonto metu, kai laivo remontas būtinas saugiai pratęsti reisą, o laivo pažeidimas nustatytas laivo išplaukimo arba įplaukimo uoste, jeigu reiso metu neįvyko jokio nelaimingo atsitikimo arba ypatingo įvykio, susijusio su tokiu laivo pažeidimu;</text:p>
      <text:p text:style-name="P816"><text:tab/>6) visi laivo arba krovinių nuostoliai arba netektys dėl laivo reiso laiko pailgėjimo;</text:p>
      <text:p text:style-name="P817">7) specialioji kompensacija, kurią laivo savininkas privalo sumokėti gelbėtojui pagal 1989 metų Tarptautinės turto gelbėjimo vandenyse konvencijos 14 straipsnį.</text:p>
      <text:p text:style-name="P818"><text:tab/>2. Nuostoliai dėl to, kad buvo sužaloti ar žuvo daiktai, pakrauti į laivą be laivo valdytojo arba jo agentų žinios, taip pat dėl to, kad buvo sužaloti ir žuvo kroviniai, kurie įteikti vežti neteisingu pavadinimu, nepriskiriami bendrajai avarijai. Tačiau jeigu šis turtas buvo išgelbėtas, jo savininkai daro įnašus bendrosios avarijos tvarka. Savininkai, kurių kroviniai, pateikiant juos vežti, buvo įvertinti mažesne negu tikroji jų vertė, daro bendrosios avarijos įnašus pagal tikrąją krovinių vertę, bet jų nuostoliai atlyginami tik pagal krovinių vertę, pareikštą pateikiant vežti krovinius.</text:p>
      <text:p text:style-name="P819">Straipsnio pakeitimai:</text:p>
      <text:p text:style-name="P820"><text:span text:style-name="T821">Nr.<text:s/></text:span><text:a xlink:href="http://www3.lrs.lt/cgi-bin/preps2?Condition1=107738&amp;Condition2=" office:target-frame-name="_top" xlink:show="replace"><text:span text:style-name="T822">VIII-1899</text:span></text:a><text:span text:style-name="T823">, 00.08.29, Žin., 2000, Nr.75-2266 (00.09.07)</text:span></text:p>
      <text:p text:style-name="P824"><text:span text:style-name="T825">Nr.<text:s/></text:span><text:a xlink:href="http://www3.lrs.lt/cgi-bin/preps2?Condition1=110351&amp;Condition2=" office:target-frame-name="_top" xlink:show="replace"><text:span text:style-name="T826">VIII-1963</text:span></text:a><text:span text:style-name="T827">, 00.09.26, Žin., 2000, Nr.85-2584 (00.10.11)</text:span></text:p>
      <text:p text:style-name="P828"/>
      <text:p text:style-name="P829"><text:bookmark-start text:name="straipsnis50"/><text:tab/>50 straipsnis. Nuostolių ir išlaidų, atlyginamų bendrosios avarijos dalijimo<text:s/></text:p>
      <text:p text:style-name="P830"><text:bookmark-end text:name="straipsnis50"/><text:tab/><text:tab/><text:tab/>tvarka, nustatymas</text:p>
      <text:p text:style-name="P831"><text:tab/>1. Bendrosios avarijos dalijimo tvarka atlyginami nuostoliai, padaryti dėl laivo, jo mašinų arba laivo priklausinių sužalojimo, nustatomi:</text:p>
      <text:p text:style-name="P832"><text:tab/>1) remontuojant arba keičiant laivo dalis, - remonto darbų ir pakeistų laivo dalių kaina;</text:p>
      <text:p text:style-name="P833"><text:tab/>2) kitais atvejais - atitinkamai sumažinant laivo vertę dėl minėtų sužalojimų, bet neviršijant pagrįstos remonto kainos.</text:p>
      <text:p text:style-name="P834"><text:tab/>2. Tais atvejais, kai senosios medžiagos arba laivo dalys pakeičiamos naujomis ne senesniame kaip 15 metų laive, daroma vieno trečdalio laivo remonto kainos, priskirtos bendrajai avarijai, nuolaida "už naują vietoj seno". Jeigu įvyksta tikrasis arba visiškas konstrukcinis laivo žuvimas, suma, priklausanti kaip bendrosios avarijos atlyginimas už laivo sužalojimą, apskaičiuojama remiantis vertinamąja nesužaloto laivo kaina, atskaičius iš jos įprastinę laivo sužalojimų pataisymo kainą, jei tie sužalojimai nepriskiriami bendrajai avarijai, taip pat atskaičius sumas, gautas už parduotą laivą, jei jis parduotas.</text:p>
      <text:p text:style-name="P835"><text:tab/>3. Atlyginamasis bendrosios avarijos dalijimo tvarka nuostolis, susidaręs dėl paaukotų krovinių sužalojimo arba žuvimo, nustatomas pagal krovinių kainą iškrovimo metu, nurodytą krovinių gavėjo pateiktoje sąskaitoje, o jei tokia sąskaita nebuvo pateikta, - pagal pakrovimo vietos ir dienos kainą. Į krovinio kainą jų iškrovimo metu įeina krovinio draudimo ir frachto išlaidos. Jeigu sužaloti kroviniai parduodami, atlyginamuoju nuostoliu laikomas nesužalotų krovinių vertės ir sumos, kuri gauta pardavus krovinius, skirtumas.</text:p>
      <text:p text:style-name="P836"><text:tab/>4. Prie išlaidų, atlyginamų bendrosios avarijos dalijimo tvarka (išskyrus įgulos darbo užmokestį ir aprūpinimą maistu bei apranga, taip pat laivo reiso metu nepakeistų aprūpinimo reikmenų ir kuro vertę), priskaičiuojami 2 procentai šias išlaidas padariusios krovinio vežimo jūra sutarties šalies naudai.</text:p>
      <text:p text:style-name="P837"><text:tab/>5. Prie išlaidų ir kitų sumų, atlyginamų bendrosios avarijos dalijimo tvarka, priskaičiuojami 7 metiniai procentai nuo to momento, kai šios išlaidos buvo padarytos, iki tol, kol bus galutinai sudaryta dispaša.</text:p>
      <text:p text:style-name="P838"><text:tab/>6. Bendrosios avarijos įnašų dydis nustatomas pagal turto vertę, buvusią pasibaigus laivo reisui, išskyrus įnašus dėl krovinių, kurių vertė nustatoma pagal krovinio gavėjo pateiktą sąskaitą, o jei tokia sąskaita nebuvo pateikta, - pagal jo pakrovimo vietos ir dienos krovinio vertę. Į krovinio vertę įeina jo draudimo ir frachto išlaidos, išskaičiavus krovinio nuostolius ir praradimus, padarytus iki krovinio iškrovimo iš laivo.</text:p>
      <text:p text:style-name="P839"/>
      <text:p text:style-name="P840"><text:bookmark-start text:name="straipsnis51"/><text:tab/>51 straipsnis. Dispaša ir dispašeriai</text:p>
      <text:p text:style-name="P841"><text:bookmark-end text:name="straipsnis51"/><text:tab/>1. Bendrosios avarijos faktą suinteresuotų asmenų pareiškimu konstatuoja ir apskaičiuoja jos dalijimą (sudaro dispašą) dispašeriai, turintys žinių ir patyrimo jūrų teisės srityje.</text:p>
      <text:p text:style-name="P842"><text:tab/>2. Krovinių vežimo jūra sutarties šalis, reikalaujanti padalyti bendrąją avariją, privalo įrodyti, kad pareikštieji nuostoliai arba išlaidos iš tikrųjų turi būti priskirti bendrajai avarijai.</text:p>
      <text:p text:style-name="P843"><text:tab/>3. Dispašeris turi teisę pasiūlyti suinteresuotiems asmenims pateikti dokumentus, reikalingus dispašai surašyti. Jeigu suinteresuoti asmenys per dispašerio nustatytą laiką tokių dokumentų nepateikia, dispaša surašoma pagal dispašerio turimą medžiagą. Dispaša negali būti pakeista, jeigu to reikalauja suinteresuoti asmenys, remdamiesi dispašerio prašytais, tačiau nepateiktais dokumentais.</text:p>
      <text:p text:style-name="P844"><text:tab/>4. Visiems suinteresuotiems asmenims turi būti sudaroma galimybė susipažinti su visa medžiaga, kuria remiantis sudaroma dispaša, ir dispašeris jų reikalavimu ir lėšomis privalo išduoti patvirtintus šios medžiagos nuorašus.</text:p>
      <text:p text:style-name="P845"><text:tab/>5. Už dispašos sudarymą imama rinkliava, kuri įtraukiama į dispašą ir padalijama visiems suinteresuotiems asmenims proporcingai jų įnašams į bendrąją avariją.</text:p>
      <text:p text:style-name="P846">Straipsnio pakeitimai:</text:p>
      <text:p text:style-name="P847"><text:span text:style-name="T848">Nr.<text:s/></text:span><text:a xlink:href="http://www3.lrs.lt/cgi-bin/preps2?a=154812&amp;b=" office:target-frame-name="_top" xlink:show="replace"><text:span text:style-name="T849">IX-595</text:span></text:a><text:span text:style-name="T850">, 2001-11-13, Žin., 2001, Nr. 99-3527 (2001-11-28)</text:span></text:p>
      <text:p text:style-name="P851"><text:tab/></text:p>
      <text:p text:style-name="P852"><text:bookmark-start text:name="straipsnis52"/><text:tab/>52 straipsnis. Ginčų, kylančių dėl dispašos sudarymo, nagrinėjimas</text:p>
      <text:p text:style-name="P853"><text:bookmark-end text:name="straipsnis52"/><text:tab/>1. Klaidas dispašoje, nustatytas po dispašos įregistravimo dispašų registre, ištaiso dispašeris savo ar suinteresuotų asmenų iniciatyva. Nustatytų klaidų ištaisymas įforminamas dispašerio surašomame dispašos priede, kuris registruojamas ta pačia tvarka kaip ir dispašos.</text:p>
      <text:p text:style-name="P854"><text:tab/>2. Suinteresuoti asmenys gali ginčyti dispašą teismine tvarka per 6 mėnesius nuo dispašos gavimo dienos. Šiuo atveju dispašeriui siunčiamas ieškininio pareiškimo nuorašas.</text:p>
      <text:p text:style-name="P855"><text:tab/>3. Dispašeris privalo dalyvauti nagrinėjant ginčą dėl dispašos ir duoti paaiškinimus, jeigu to prašo teismas, nagrinėjantis ginčą.</text:p>
      <text:p text:style-name="P856"><text:tab/>4. Jeigu dispaša neginčijama arba ginčijamą dispašą teismas palieka galioti, pagal ją gali būti išieškoma remiantis notarų vykdomuoju įrašu. Notarų biurui turi būti pateikta dispaša ir dispašerio pažyma, kad dispaša teismo nepanaikinta ir nepakeista.</text:p>
      <text:p text:style-name="P857"/>
      <text:p text:style-name="P858"><text:bookmark-start text:name="skirsnis9"/>DEVINTASIS SKIRSNIS</text:p>
      <text:p text:style-name="P859"><text:bookmark-end text:name="skirsnis9"/><text:span text:style-name="T860">GELBĖJIMAS JŪROJE, LAIVŲ SUSIDŪRIMAS, NUOSTOLIŲ, ATSIRADUSIŲ SIEKIANT IŠVENGTI POVANDENINIO KABELIO AR VAMZDYNO PAŽEIDIMO, ATLYGINIMAS</text:span></text:p>
      <text:p text:style-name="P861">Skirsnio pavadinimas keistas:</text:p>
      <text:p text:style-name="P862"><text:span text:style-name="T863">Nr.<text:s/></text:span><text:a xlink:href="http://www3.lrs.lt/cgi-bin/preps2?Condition1=107738&amp;Condition2=" office:target-frame-name="_top" xlink:show="replace"><text:span text:style-name="T864">VIII-1899</text:span></text:a><text:span text:style-name="T865">, 00.08.29, Žin., 2000, Nr.75-2266 (00.09.07)</text:span></text:p>
      <text:p text:style-name="P866"><text:span text:style-name="T867">Nr.<text:s/></text:span><text:a xlink:href="http://www3.lrs.lt/cgi-bin/preps2?Condition1=110351&amp;Condition2=" office:target-frame-name="_top" xlink:show="replace"><text:span text:style-name="T868">VIII-1963</text:span></text:a><text:span text:style-name="T869">, 00.09.26, Žin., 2000, Nr.85-2584 (00.10.11)</text:span></text:p>
      <text:p text:style-name="P870"><text:span text:style-name="T871">Nr.<text:s/></text:span><text:a xlink:href="http://www3.lrs.lt/cgi-bin/preps2?a=215469&amp;b=" office:target-frame-name="_top" xlink:show="replace"><text:span text:style-name="T872">IX-1680</text:span></text:a><text:span text:style-name="T873">, 2003-07-03, Žin., 2003, Nr. 73-3355 (2003-07-23)</text:span></text:p>
      <text:p text:style-name="P874"><text:tab/></text:p>
      <text:p text:style-name="P875"><text:bookmark-start text:name="straipsnis53"/><text:span text:style-name="T876"><text:tab/>53 straipsnis.<text:s/></text:span><text:span text:style-name="T877">Neteko galios nuo 2000 m. spalio 1 d.</text:span></text:p>
      <text:p text:style-name="P878"><text:bookmark-end text:name="straipsnis53"/>Straipsnio pakeitimai:</text:p>
      <text:p text:style-name="P879"><text:span text:style-name="T880">Nr.<text:s/></text:span><text:a xlink:href="http://www3.lrs.lt/cgi-bin/preps2?Condition1=107738&amp;Condition2=" office:target-frame-name="_top" xlink:show="replace"><text:span text:style-name="T881">VIII-1899</text:span></text:a><text:span text:style-name="T882">, 00.08.29, Žin., 2000, Nr.75-2266 (00.09.07)</text:span></text:p>
      <text:p text:style-name="P883"><text:span text:style-name="T884">Nr.<text:s/></text:span><text:a xlink:href="http://www3.lrs.lt/cgi-bin/preps2?Condition1=110351&amp;Condition2=" office:target-frame-name="_top" xlink:show="replace"><text:span text:style-name="T885">VIII-1963</text:span></text:a><text:span text:style-name="T886">, 00.09.26, Žin., 2000, Nr.85-2584 (00.10.11)</text:span></text:p>
      <text:p text:style-name="P887"/>
      <text:p text:style-name="P888"><text:bookmark-start text:name="straipsnis54"/><text:span text:style-name="T889"><text:tab/>54 straipsnis.<text:s/></text:span><text:span text:style-name="T890">Neteko galios nuo 2000 m. spalio 1 d.</text:span></text:p>
      <text:p text:style-name="P891"><text:bookmark-end text:name="straipsnis54"/>Straipsnio pakeitimai:</text:p>
      <text:p text:style-name="P892"><text:span text:style-name="T893">Nr.<text:s/></text:span><text:a xlink:href="http://www3.lrs.lt/cgi-bin/preps2?Condition1=107738&amp;Condition2=" office:target-frame-name="_top" xlink:show="replace"><text:span text:style-name="T894">VIII-1899</text:span></text:a><text:span text:style-name="T895">, 00.08.29, Žin., 2000, Nr.75-2266 (00.09.07)</text:span></text:p>
      <text:p text:style-name="P896"><text:span text:style-name="T897">Nr.<text:s/></text:span><text:a xlink:href="http://www3.lrs.lt/cgi-bin/preps2?Condition1=110351&amp;Condition2=" office:target-frame-name="_top" xlink:show="replace"><text:span text:style-name="T898">VIII-1963</text:span></text:a><text:span text:style-name="T899">, 00.09.26, Žin., 2000, Nr.85-2584 (00.10.11)</text:span></text:p>
      <text:p text:style-name="P900"/>
      <text:p text:style-name="P901"><text:bookmark-start text:name="straipsnis55"/>55 straipsnis. Turto gelbėjimas jūroje</text:p>
      <text:p text:style-name="P902"><text:bookmark-end text:name="straipsnis55"/>Gelbstint turtą jūroje, vadovaujamasi 1989 metų Tarptautinės turto gelbėjimo vandenyse konvencijos normomis.</text:p>
      <text:p text:style-name="P903">Straipsnio pakeitimai:</text:p>
      <text:p text:style-name="P904"><text:span text:style-name="T905">Nr.<text:s/></text:span><text:a xlink:href="http://www3.lrs.lt/cgi-bin/preps2?Condition1=107738&amp;Condition2=" office:target-frame-name="_top" xlink:show="replace"><text:span text:style-name="T906">VIII-1899</text:span></text:a><text:span text:style-name="T907">, 00.08.29, Žin., 2000, Nr.75-2266 (00.09.07)</text:span></text:p>
      <text:p text:style-name="P908"><text:span text:style-name="T909">Nr.<text:s/></text:span><text:a xlink:href="http://www3.lrs.lt/cgi-bin/preps2?Condition1=110351&amp;Condition2=" office:target-frame-name="_top" xlink:show="replace"><text:span text:style-name="T910">VIII-1963</text:span></text:a><text:span text:style-name="T911">, 00.09.26, Žin., 2000, Nr.85-2584 (00.10.11)</text:span></text:p>
      <text:p text:style-name="P912"/>
      <text:p text:style-name="P913"><text:bookmark-start text:name="straipsnis56"/><text:span text:style-name="T914"><text:tab/>56 straipsnis.<text:s/></text:span><text:span text:style-name="T915">Neteko galios nuo 2000 m. spalio 1 d.</text:span></text:p>
      <text:p text:style-name="P916"><text:bookmark-end text:name="straipsnis56"/>Straipsnio pakeitimai:</text:p>
      <text:p text:style-name="P917"><text:span text:style-name="T918">Nr.<text:s/></text:span><text:a xlink:href="http://www3.lrs.lt/cgi-bin/preps2?Condition1=107738&amp;Condition2=" office:target-frame-name="_top" xlink:show="replace"><text:span text:style-name="T919">VIII-1899</text:span></text:a><text:span text:style-name="T920">, 00.08.29, Žin., 2000, Nr.75-2266 (00.09.07)</text:span></text:p>
      <text:p text:style-name="P921"><text:span text:style-name="T922">Nr.<text:s/></text:span><text:a xlink:href="http://www3.lrs.lt/cgi-bin/preps2?Condition1=110351&amp;Condition2=" office:target-frame-name="_top" xlink:show="replace"><text:span text:style-name="T923">VIII-1963</text:span></text:a><text:span text:style-name="T924">, 00.09.26, Žin., 2000, Nr.85-2584 (00.10.11)</text:span></text:p>
      <text:p text:style-name="P925"><text:tab/></text:p>
      <text:p text:style-name="P926"><text:bookmark-start text:name="straipsnis57"/><text:tab/>57 straipsnis. Nuostolių dėl laivų susidūrimo atlyginimas</text:p>
      <text:p text:style-name="P927"><text:bookmark-end text:name="straipsnis57"/><text:tab/>1. Šiame įstatyme nustatyta tvarka atlyginami nuostoliai, atsiradę:</text:p>
      <text:p text:style-name="P928"><text:tab/>1) susidūrus jūrų laivams;</text:p>
      <text:p text:style-name="P929"><text:tab/>2) jūrų laivams susidūrus su vidaus vandenų laivais;</text:p>
      <text:p text:style-name="P930"><text:tab/>3) asmenims, kroviniams ar kitam turtui;</text:p>
      <text:p text:style-name="P931"><text:tab/>4) dėl saugios laivybos reikalavimų pažeidimo, nors ir buvo išvengta laivų susidūrimo.</text:p>
      <text:p text:style-name="P932"><text:tab/>2. Nuostolius atlygina laivo valdytojas, kurio laivo kapitonas ar kiti įgulos nariai kalti dėl laivų susidūrimo. Nė viena iš laivų susidūrimo šalių nelaikoma kalta iki tol, kol jos kaltė nebus įrodyta įstatymų nustatyta tvarka.</text:p>
      <text:p text:style-name="P933"><text:tab/>3. Jei laivai susidūrė dėl nenugalimos jėgos, taip pat jeigu negalima nustatyti laivų susidūrimo priežasties, nuostoliai tenka tam, kam jie padaryti.</text:p>
      <text:p text:style-name="P934"><text:tab/>4. Jei laivų susidūrimas įvyko dėl visų susidūrusių laivų kapitonų ar kitų įgulos narių kaltės, kiekvienos laivų susidūrimo šalies atsakomybė nustatoma proporcingai jų kaltės dydžiui. Jei negalima nustatyti kiekvienos laivų susidūrimo šalies kaltės dydžio, atsakomybė paskirstoma lygiomis dalimis.</text:p>
      <text:p text:style-name="P935"><text:tab/>5. Šio straipsnio 4 dalyje nurodytu atveju laivų valdytojai solidariai atsako tretiesiems asmenims už nuostolius dėl žmonių mirties arba jų sveikatos sužalojimo.</text:p>
      <text:p text:style-name="P936"><text:tab/>6. Laivo valdytojas atsako ir jei laivų susidūrimas įvyko dėl locmano kaltės.</text:p>
      <text:p text:style-name="P937"><text:tab/>7. Nuostoliai, atsiradę dėl aplinkos užteršimo susidūrus laivams, atlyginami Lietuvos Respublikos įstatymų nustatyta tvarka.</text:p>
      <text:p text:style-name="P938"/>
      <text:p text:style-name="P939"><text:bookmark-start text:name="straipsnis57_1p"/><text:span text:style-name="T940">57</text:span><text:span text:style-name="T941">(1)</text:span><text:span text:style-name="T942"><text:s/>straipsnis. Nuostolių, atsiradusių siekiant išvengti povandeninio kabelio ar vamzdyno pažeidimo, atlyginimas</text:span></text:p>
      <text:p text:style-name="P943"><text:bookmark-end text:name="straipsnis57_1p"/>1. Povandeninio kabelio ar vamzdyno savininkas privalo atlyginti nuostolius, patirtus laivų savininkų, kurie įrodo, jog patyrė nuostolius (prarado inkarą, tinklą ar kitą žvejybos įrangą) siekdami išvengti povandeninio kabelio ar vamzdyno pažeidimo.</text:p>
      <text:p text:style-name="P944">2. Šio straipsnio 1 dalyje nustatyta prievolė atlyginti nuostolius atsiranda <text:s/>tik tuomet, jei <text:s/>laivo savininkai ėmėsi visų protingų priemonių, kad būtų išvengta nuostolių.</text:p>
      <text:p text:style-name="P945">Įstatymas papildytas straipsniu:</text:p>
      <text:p text:style-name="P946"><text:span text:style-name="T947">Nr.<text:s/></text:span><text:a xlink:href="http://www3.lrs.lt/cgi-bin/preps2?a=215469&amp;b=" office:target-frame-name="_top" xlink:show="replace"><text:span text:style-name="T948">IX-1680</text:span></text:a><text:span text:style-name="T949">, 2003-07-03, Žin., 2003, Nr. 73-3355 (2003-07-23)</text:span></text:p>
      <text:p text:style-name="P950"/>
      <text:p text:style-name="P951"><text:bookmark-start text:name="skirsnis10"/><text:span text:style-name="T952">DEŠIMTASIS SKIRSNIS</text:span></text:p>
      <text:p text:style-name="P953"><text:bookmark-end text:name="skirsnis10"/><text:span text:style-name="T954">LAIVO VALDYTOJO IR GELBĖTOJO ATSAKOMYBĖS RIBOJIMAS IR LAIVO VALDYTOJO PRIEVOLIŲ ĮVYKDYMO UŽTIKRINIMAS</text:span></text:p>
      <text:p text:style-name="P955">Skirsnio pavadinimas keistas:</text:p>
      <text:p text:style-name="P956"><text:span text:style-name="T957">Nr.<text:s/></text:span><text:a xlink:href="http://www3.lrs.lt/cgi-bin/preps2?a=251292&amp;b=" office:target-frame-name="_top" xlink:show="replace"><text:span text:style-name="T958">X-</text:span><text:bookmark-start text:name="_Hlt202673547"/><text:span text:style-name="T959">1</text:span><text:bookmark-end text:name="_Hlt202673547"/><text:span text:style-name="T960">15</text:span></text:a><text:span text:style-name="T961">, 2005-02-15, Žin., 2005, Nr. 31-973 (2005-03-05)</text:span></text:p>
      <text:p text:style-name="PlainText"><text:span text:style-name="T962">Nr.<text:s/></text:span><text:a xlink:href="http://www3.lrs.lt/cgi-bin/preps2?a=424344&amp;b=" office:target-frame-name="_top" xlink:show="replace"><text:span text:style-name="T963">XI-2008</text:span></text:a><text:span text:style-name="T964">, 2012-05-10, Žin., 2012, Nr. 57-2831 (2012-05-19)</text:span></text:p>
      <text:p text:style-name="P965"><text:tab/></text:p>
      <text:p text:style-name="P966"><text:bookmark-start text:name="straipsnis58_2"/><text:bookmark-start text:name="straipsnis58"/><text:span text:style-name="T967">58 straipsnis. Laivo valdytojo ir gelbėtojo atsakomybės ribojimas</text:span></text:p>
      <text:p text:style-name="P968"><text:bookmark-end text:name="straipsnis58_2"/><text:bookmark-end text:name="straipsnis58"/><text:span text:style-name="T969">1.<text:s/></text:span><text:span text:style-name="T970">Laivo valdytojo ir gelbėtojo atsakomybė dėl jiems pareikštų reikalavimų gali būti ribojama 1976 m. Tarptautinės konvencijos dėl atsakomybės pagal jūrinius reikalavimus ribojimo<text:s/></text:span><text:span text:style-name="T971">ir 1996 m. Protokolo, iš dalies keičiančio 1976 m. Konvenciją dėl atsakomybės pagal jūrinius reikalavimus ribojimo, (toliau – Konvencija dėl atsakomybės pagal jūrinius reikalavimus ribojimo)</text:span><text:span text:style-name="T972"><text:s/>bei kitų Lietuvos Respublikos tarptautinių sutarčių nustatyta tvarka.</text:span></text:p>
      <text:p text:style-name="P973"><text:span text:style-name="T974">2. Asmuo, už kurio veiksmus, aplaidumą ar įsipareigojimų nevykdymą atsako laivo valdytojas ar gelbėtojas, turi teisę pasinaudoti Konvencijoje dėl atsakomybės pagal jūrinius reikalavimus ribojimo ir kitose Lietuvos Respublikos tarptautinėse sutartyse nustatyta teise riboti atsakomybę.</text:span></text:p>
      <text:p text:style-name="P975">Straipsnio pakeitimai:</text:p>
      <text:p text:style-name="P976"><text:span text:style-name="T977">Nr.<text:s/></text:span><text:a xlink:href="http://www3.lrs.lt/cgi-bin/preps2?Condition1=107738&amp;Condition2=" office:target-frame-name="_top" xlink:show="replace"><text:span text:style-name="T978">VIII-1899</text:span></text:a><text:span text:style-name="T979">, 00.08.29, Žin., 2000, Nr.75-2266 (00.09.07)</text:span></text:p>
      <text:p text:style-name="P980"><text:span text:style-name="T981">Nr.<text:s/></text:span><text:a xlink:href="http://www3.lrs.lt/cgi-bin/preps2?Condition1=110351&amp;Condition2=" office:target-frame-name="_top" xlink:show="replace"><text:span text:style-name="T982">VIII-1963</text:span></text:a><text:span text:style-name="T983">, 00.09.26, Žin., 2000, Nr.85-2584 (00.10.11)</text:span></text:p>
      <text:p text:style-name="P984"><text:span text:style-name="T985">Nr.<text:s/></text:span><text:a xlink:href="http://www3.lrs.lt/cgi-bin/preps2?a=251292&amp;b=" office:target-frame-name="_top" xlink:show="replace"><text:span text:style-name="T986">X-1</text:span><text:bookmark-start text:name="_Hlt202673364"/><text:span text:style-name="T987">1</text:span><text:bookmark-end text:name="_Hlt202673364"/><text:span text:style-name="T988">5</text:span></text:a><text:span text:style-name="T989">, 2005-02-15, Žin., 2005, Nr. 31-973 (2005-03-05)</text:span></text:p>
      <text:p text:style-name="PlainText"><text:span text:style-name="T990">Nr.<text:s/></text:span><text:a xlink:href="http://www3.lrs.lt/cgi-bin/preps2?a=424344&amp;b=" office:target-frame-name="_top" xlink:show="replace"><text:span text:style-name="T991">XI-2008</text:span></text:a><text:span text:style-name="T992">, 2012-05-10, Žin., 2012, Nr. 57-2831 (2012-05-19)</text:span></text:p>
      <text:p text:style-name="P993"/>
      <text:p text:style-name="P994"><text:bookmark-start text:name="straipsnis58_1p"/><text:span text:style-name="T995">58</text:span><text:span text:style-name="T996">1</text:span><text:span text:style-name="T997"><text:s/></text:span><text:span text:style-name="T998">straipsnis. Laivo valdytojo prievolių įvykdymo užtikrinimas</text:span></text:p>
      <text:p text:style-name="P999"><text:bookmark-end text:name="straipsnis58_1p"/><text:span text:style-name="T1000">1. Laivo, plaukiojančio su Lietuvos valstybės vėliava, ar į Lietuvos Respublikos jūrų uostus įplaukiančio užsienio valstybės laivo valdytojo prievolių dėl reikalavimų, kuriems pagal K</text:span><text:span text:style-name="T1001">onvenciją dėl atsakomybės pagal jūrinius reikalavimus ribojimo<text:s/></text:span><text:span text:style-name="T1002">taikomas atsakomybės ribojimas, įvykdymas turi būti užtikrintas veiksmingomis prievolių įvykdymo užtikrinimo priemonėmis (draudimu, garantija ar kitomis priemonėmis). Laivo valdytojo prievolių įvykdymo užtikrinimo suma kiekvieno laivo vienam įvykiui turi būti ne mažesnė negu K</text:span><text:span text:style-name="T1003">onvencijoje dėl atsakomybės pagal jūrinius reikalavimus ribojimo<text:s/></text:span><text:span text:style-name="T1004">nustatyta atitinkama didžiausia suma, kuria ribojama atsakomybė.</text:span></text:p>
      <text:p text:style-name="P1005"><text:span text:style-name="T1006">2. Šio straipsnio 1 dalyje nurodyto prievolių įvykdymo užtikrinimo priemonės buvimas patvirtinamas atitinkamu dokumentu, kurį išduoda prievolių įvykdymo užtikrinimą suteikęs subjektas<text:s/></text:span><text:span text:style-name="T1007">(draudimo ar savidraudos veiklą vykdantis subjektas, Tarptautinės laivų valdytojų civilinės atsakomybės draudimo klubų konfederacijos nariai, bankas ar kitas subjektas, turintis teisę vykdyti atitinkamą prievolių įvykdymo užtikrinimo veiklą) (toliau –<text:s/></text:span><text:span text:style-name="T1008">prievolių įvykdymo užtikrinimą patvirtinantis dokumentas). Prievolių įvykdymo užtikrinimą patvirtinantis dokumentas privalo būti laive. Jeigu prievolių įvykdymo užtikrinimą patvirtinančiame dokumente vartojama ne anglų, prancūzų ar ispanų kalba, turi būti pateikiamas jo vertimas į vieną iš šių kalbų. Prievolių įvykdymo užtikrinimą patvirtinančiame dokumente turi būti nurodyta bent ši informacija:</text:span></text:p>
      <text:p text:style-name="P1009">1) laivo pavadinimas, Tarptautinės jūrų organizacijos suteiktas laivo identifikavimo numeris ir registravimo uostas;<text:s/></text:p>
      <text:p text:style-name="P1010">2) laivo valdytojo vardas, pavardė arba pavadinimas ir pagrindinė veiklos vykdymo vieta;<text:s/></text:p>
      <text:p text:style-name="P1011">3) prievolių įvykdymo užtikrinimo priemonės rūšis ir jos galiojimo laikas;<text:s/></text:p>
      <text:p text:style-name="P1012">4) prievolių įvykdymo užtikrinimo priemonę suteikusio subjekto pavadinimas ir pagrindinė veiklos vykdymo vieta bei atitinkamais atvejais – veiklos vykdymo vieta, kurioje buvo įgyta prievolių įvykdymo užtikrinimo priemonė.</text:p>
      <text:p text:style-name="P1013">3. Šio straipsnio 1 ir 2 dalių nuostatos netaikomos laivams, kurių bendroji talpa mažesnė negu 300, taip pat karo laivams, karinio jūrų laivyno pagalbiniams laivams ar kitiems valstybei nuosavybės teise priklausantiems ar valstybės kitu teisėtu pagrindu naudojamiems laivams nekomercinėms viešosioms paslaugoms teikti.</text:p>
      <text:p text:style-name="P1014"><text:span text:style-name="T1015">4. Lietuvos saugios laivybos administracija ir Lietuvos Respublikos jūrų uostus valdančios įmonės prižiūri, kaip laivų valdytojai laikosi šio straipsnio 1 ir 2 dalyse nurodytų nuostatų.</text:span></text:p>
      <text:p text:style-name="P1016">Įstatymas papildytas straipsniu:</text:p>
      <text:p text:style-name="PlainText"><text:span text:style-name="T1017">Nr.<text:s/></text:span><text:a xlink:href="http://www3.lrs.lt/cgi-bin/preps2?a=424344&amp;b=" office:target-frame-name="_top" xlink:show="replace"><text:span text:style-name="T1018">XI-2008</text:span></text:a><text:span text:style-name="T1019">, 2012-05-10, Žin., 2012, Nr. 57-2831 (2012-05-19)</text:span></text:p>
      <text:p text:style-name="P1020"/>
      <text:p text:style-name="P1021"><text:bookmark-start text:name="straipsnis59"/><text:span text:style-name="T1022"><text:tab/>59 straipsnis.<text:s/></text:span><text:span text:style-name="T1023">Neteko galios nuo 2005 m. liepos 1 d.</text:span></text:p>
      <text:p text:style-name="P1024"><text:bookmark-end text:name="straipsnis59"/>Straipsnio pakeitimai:</text:p>
      <text:p text:style-name="P1025"><text:span text:style-name="T1026">Nr.<text:s/></text:span><text:a xlink:href="http://www3.lrs.lt/cgi-bin/preps2?Condition1=107738&amp;Condition2=" office:target-frame-name="_top" xlink:show="replace"><text:span text:style-name="T1027">VIII-1899</text:span></text:a><text:span text:style-name="T1028">, 00.08.29, Žin., 2000, Nr.75-2266 (00.09.07)</text:span></text:p>
      <text:p text:style-name="P1029"><text:span text:style-name="T1030">Nr.<text:s/></text:span><text:a xlink:href="http://www3.lrs.lt/cgi-bin/preps2?Condition1=110351&amp;Condition2=" office:target-frame-name="_top" xlink:show="replace"><text:span text:style-name="T1031">VIII-1963</text:span></text:a><text:span text:style-name="T1032">, 00.09.26, Žin., 2000, Nr.85-2584 (00.10.11)</text:span></text:p>
      <text:p text:style-name="P1033"><text:span text:style-name="T1034">Nr.<text:s/></text:span><text:a xlink:href="http://www3.lrs.lt/cgi-bin/preps2?a=251292&amp;b=" office:target-frame-name="_top" xlink:show="replace"><text:span text:style-name="T1035">X-115</text:span></text:a><text:span text:style-name="T1036">, 2005-02-15, Žin., 2005, Nr. 31-973 (2005-03-05)</text:span></text:p>
      <text:p text:style-name="P1037"/>
      <text:p text:style-name="P1038"><text:bookmark-start text:name="straipsnis60"/><text:span text:style-name="T1039"><text:tab/>60 straipsnis.<text:s/></text:span><text:span text:style-name="T1040">Neteko galios nuo 2005 m. liepos 1 d.</text:span></text:p>
      <text:p text:style-name="P1041"><text:bookmark-end text:name="straipsnis60"/>Straipsnio pakeitimai:</text:p>
      <text:p text:style-name="P1042"><text:span text:style-name="T1043">Nr.<text:s/></text:span><text:a xlink:href="http://www3.lrs.lt/cgi-bin/preps2?a=251292&amp;b=" office:target-frame-name="_top" xlink:show="replace"><text:span text:style-name="T1044">X-115</text:span></text:a><text:span text:style-name="T1045">, 2005-02-15, Žin., 2005, Nr. 31-973 (2005-03-05)</text:span></text:p>
      <text:p text:style-name="P1046"/>
      <text:p text:style-name="P1047"><text:bookmark-start text:name="straipsnis61"/><text:span text:style-name="T1048"><text:tab/>61 straipsnis.<text:s/></text:span><text:span text:style-name="T1049">Neteko galios nuo 2005 m. liepos 1 d.</text:span></text:p>
      <text:p text:style-name="P1050"><text:bookmark-end text:name="straipsnis61"/>Straipsnio pakeitimai:</text:p>
      <text:p text:style-name="P1051"><text:span text:style-name="T1052">Nr.<text:s/></text:span><text:a xlink:href="http://www3.lrs.lt/cgi-bin/preps2?a=251292&amp;b=" office:target-frame-name="_top" xlink:show="replace"><text:span text:style-name="T1053">X-115</text:span></text:a><text:span text:style-name="T1054">, 2005-02-15, Žin., 2005, Nr. 31-973 (2005-03-05)</text:span></text:p>
      <text:p text:style-name="P1055"><text:tab/><text:s/></text:p>
      <text:p text:style-name="P1056"><text:bookmark-start text:name="skirsnis11"/>VIENUOLIKTASIS SKIRSNIS</text:p>
      <text:p text:style-name="P1057"><text:bookmark-end text:name="skirsnis11"/><text:span text:style-name="T1058">PRIVILEGIJUOTI REIKALAVIMAI</text:span></text:p>
      <text:p text:style-name="P1059"><text:tab/></text:p>
      <text:p text:style-name="P1060"><text:bookmark-start text:name="straipsnis62"/><text:tab/>62 straipsnis. Privilegijuotų reikalavimų tenkinimo eiliškumas</text:p>
      <text:p text:style-name="P1061"><text:bookmark-end text:name="straipsnis62"/><text:tab/>1. Privilegijuoti reikalavimai - su prekybine laivyba susiję reikalavimai, tenkinami šio įstatymo nustatyta tvarka.</text:p>
      <text:p text:style-name="P1062"><text:tab/>2. Pirmiausia turi būti patenkinami įkaitu užtikrinti reikalavimai. Kiti reikalavimai tenkinami tokiu eiliškumu:</text:p>
      <text:p text:style-name="P1063"><text:tab/>1) laivo valdytojo darbuotojų reikalavimai, susiję su darbo santykiais, reikalavimai atlyginti žalą už suluošinimą ar kitokį sveikatos sužalojimą, taip pat gyvybės atėmimą bei reikalavimai atlyginti žalą, atsiradusią dėl keleivio sveikatos sužalojimo arba gyvybės atėmimo;</text:p>
      <text:p text:style-name="P1064"><text:tab/>2) uosto rinkliavų mokėjimo reikalavimai;</text:p>
      <text:p text:style-name="P1065"><text:tab/>3) reikalavimai atlyginti už išgelbėjimą jūroje ir sumokėti bendrosios avarijos įmokas;</text:p>
      <text:p text:style-name="P1066"><text:tab/>4) reikalavimai atlyginti nuostolius, kurie atsirado dėl laivų susidūrimo ar kitokios avarijos jūroje, dėl uosto įrenginių, kito uoste esančio turto, taip pat signalinių navigacijos priemonių sugadinimo;</text:p>
      <text:p text:style-name="P1067"><text:tab/>5) reikalavimai, kilę iš veiksmų, kuriuos atliko laivo kapitonas šio įstatymo jam suteiktų teisių pagrindu, siekdamas išsaugoti laivą ar tęsti reisą;</text:p>
      <text:p text:style-name="P1068"><text:tab/>6) reikalavimai atlyginti nuostolius dėl krovinių arba bagažo praradimo ar sužalojimo;</text:p>
      <text:p text:style-name="P1069"><text:tab/>7) reikalavimai sumokėti frachtą ir kitas įmokas, priklausančias už vežimą jūra.</text:p>
      <text:p text:style-name="P1070"><text:tab/>3. Reikalavimai sumokėti už uoste suteiktas paslaugas prilyginami atitinkamai šeštosios arba septintosios eilės reikalavimams atsižvelgiant į tai, iš kokio turto jie patenkinami.</text:p>
      <text:p text:style-name="P1071"><text:tab/>4. Reikalavimai, nurodyti 1 dalyje tenkinami eilės tvarka, proporcingai bendrųjų reikalavimų dydžiui.</text:p>
      <text:p text:style-name="P1072"><text:tab/>5. Reikalavimai, atsiradę dėl laivo paskutinio reiso, tenkinami pirmiau už tokius pat reikalavimus, atsiradusius dėl laivo ankstesnių reisų. Šio straipsnio 2 dalies 1 punkte nurodyti reikalavimai, atsiradę dėl kelių laivo reisų, prilyginami tokiems pat reikalavimams, atsiradusiems dėl laivo paskutinio reiso.</text:p>
      <text:p text:style-name="P1073"><text:tab/></text:p>
      <text:p text:style-name="P1074"><text:bookmark-start text:name="straipsnis63"/><text:tab/>63 straipsnis. Turtas ir piniginės lėšos, iš kurių tenkinami privilegijuoti<text:s/></text:p>
      <text:p text:style-name="P1075"><text:bookmark-end text:name="straipsnis63"/><text:tab/><text:tab/><text:tab/>reikalavimai</text:p>
      <text:p text:style-name="P1076"><text:tab/>1. Šio įstatymo 62 straipsnio 2 dalies 1-6 punktuose nurodyti reikalavimai turi būti tenkinami pirmiausia iš:</text:p>
      <text:p text:style-name="P1077"><text:tab/>1) laivo vertės;</text:p>
      <text:p text:style-name="P1078"><text:tab/>2) frachto ir užmokesčio už keleivių bei jų bagažo vežimą, priklausančių už laivo reisą, kurio metu atsirado reikalavimų pagrindas;</text:p>
      <text:p text:style-name="P1079"><text:tab/>3) bendrosios avarijos įnašų, priklausančių laivo valdytojui už bendrąją avariją ištikusį laivą;</text:p>
      <text:p text:style-name="P1080"><text:tab/>4) atlyginimo, priklausančio laivo valdytojui dėl frachto netekimo, taip pat už laivui padarytus ir dar nepataisytus sužalojimus;</text:p>
      <text:p text:style-name="P1081"><text:tab/>5) atlyginimo, priklausančio laivo valdytojui už išgelbėjimą iki laivo reiso pabaigos, atskaičius sumas, kurias laivo valdytojas turi sumokėti įgulos nariams ir kitiems asmenims, dalyvavusiems gelbėjant.</text:p>
      <text:p text:style-name="P1082"><text:tab/>2. Šio įstatymo 62 straipsnio 2 dalies 2, 3, 5 ir 7 punktuose nurodyti reikalavimai turi būti tenkinami pirmiausia iš:</text:p>
      <text:p text:style-name="P1083"><text:tab/>1) krovinių gavėjui neatiduotų krovinių vertės;</text:p>
      <text:p text:style-name="P1084"><text:tab/>2) atlyginimo, priklausančio už sužalotus krovinius;</text:p>
      <text:p text:style-name="P1085"><text:tab/>3) bendrosios avarijos įnašų, priklausančių krovinių savininkui.</text:p>
      <text:p text:style-name="P1086"><text:tab/></text:p>
      <text:p text:style-name="P1087"><text:bookmark-start text:name="straipsnis64"/><text:tab/>64 straipsnis. Privilegijuotų reikalavimų ieškininės senaties terminai</text:p>
      <text:p text:style-name="P1088"><text:bookmark-end text:name="straipsnis64"/><text:tab/>1. Teisė į privilegijuotų reikalavimų patenkinimą pasibaigia suėjus vieneriems metams nuo privilegijuoto reikalavimo teisės atsiradimo dienos.</text:p>
      <text:p text:style-name="P1089"><text:tab/>2. Teisė į privilegijuotų reikalavimų, nurodytų šio įstatymo 62 straipsnio 2 dalies 5 punkte, patenkinimą pasibaigia suėjus 6 mėnesiams nuo reikalavimo teisės atsiradimo dienos.</text:p>
      <text:p text:style-name="P1090"/>
      <text:p text:style-name="P1091"><text:bookmark-start text:name="skirsnis12"/>DVYLIKTASIS SKIRSNIS</text:p>
      <text:p text:style-name="P1092"><text:bookmark-end text:name="skirsnis12"/><text:span text:style-name="T1093">JŪRINIAI PROTESTAI</text:span></text:p>
      <text:p text:style-name="P1094"><text:tab/></text:p>
      <text:p text:style-name="P1095"><text:bookmark-start text:name="straipsnis65"/><text:tab/>65 straipsnis. Jūrinio protesto aktas</text:p>
      <text:p text:style-name="P1096"><text:bookmark-end text:name="straipsnis65"/><text:tab/>1. Jeigu laivui plaukiojant jūroje arba stovint uoste įvyko įvykis, kuris gali būti pagrindu pareikšti laivo valdytojui turtinius reikalavimus, laivo kapitonas, norėdamas užtikrinti įrodymus laivo valdytojo teisėms ir teisėtiems interesams ginti, pasirūpina, kad nustatyta tvarka būtų surašytas jūrinio protesto aktas.</text:p>
      <text:p text:style-name="P1097"><text:tab/>2. Jūrinio protesto akte turi būti aprašytos įvykio aplinkybės ir priemonės, kurių ėmėsi laivo kapitonas jam patikėtam turtui apsaugoti.</text:p>
      <text:p text:style-name="P1098"><text:tab/></text:p>
      <text:p text:style-name="P1099"><text:bookmark-start text:name="straipsnis66"/><text:tab/>66 straipsnis. Pareiškimo dėl jūrinio protesto akto surašymo pateikimas</text:p>
      <text:p text:style-name="P1100"><text:bookmark-end text:name="straipsnis66"/><text:tab/>1. Pareiškimas dėl jūrinio protesto akto surašymo pateikiamas:</text:p>
      <text:p text:style-name="P1101"><text:tab/>1) Lietuvos uoste - notarui arba kitam pareigūnui, kuriam Lietuvos Respublikos įstatymu yra pavesta atlikti notarinius veiksmus;</text:p>
      <text:p text:style-name="P1102"><text:tab/>2) užsienio valstybės uoste - Lietuvos Respublikos konsului arba kompetentingam užsienio valstybės pareigūnui tos valstybės įstatymų nustatyta tvarka.</text:p>
      <text:p text:style-name="P1103"><text:tab/>2. Lietuvos uoste pareiškimas dėl jūrinio protesto akto surašymo pateikiamas per 24 valandas nuo laivo atplaukimo į uostą. Jeigu įvykis, dėl kurio reikia pareikšti jūrinį protestą, įvyko uoste, pareiškimas dėl jūrinio protesto akto surašymo turi būti pateikiamas per 24 valandas nuo įvykio.</text:p>
      <text:p text:style-name="P1104"><text:tab/>3. Jeigu nebuvo galimybių pareiškimą dėl jūrinio protesto akto surašymo pateikti per nustatytą laiką, terminų praleidimo priežastys turi būti nurodytos jūrinio protesto akte.</text:p>
      <text:p text:style-name="P1105"><text:tab/>4. Jeigu yra pagrindo manyti, kad įvykis padarė žalos laive esantiems kroviniams, pareiškimas dėl jūrinio protesto akto surašymo turi būti pateikiamas prieš atidarant laivo triumus. Iškrauti krovinius iki jūrinio protesto akto surašymo galima, tik jeigu tai būtina dėl krovinių savybių.</text:p>
      <text:p text:style-name="P1106"><text:tab/></text:p>
      <text:p text:style-name="P1107"><text:bookmark-start text:name="straipsnis67"/><text:tab/>67 straipsnis. Laivo žurnalo išrašo pateikimas</text:p>
      <text:p text:style-name="P1108"><text:bookmark-end text:name="straipsnis67"/><text:tab/>Aplinkybėms, išdėstytoms pareiškime dėl jūrinio protesto akto surašymo, patvirtinti laivo kapitonas privalo pateikti notarui arba kitam kompetentingam pareigūnui, į kurį jis kreipėsi dėl jūrinio protesto akto surašymo, laivo kapitono patvirtintą išrašą iš laivo žurnalo ir paprašyti apklausti laivo kapitono nurodytus liudytojus dėl aplinkybių, nurodytų laivo žurnalo išraše, patvirtinimo.</text:p>
      <text:p text:style-name="P1109"><text:tab/></text:p>
      <text:p text:style-name="P1110"><text:bookmark-start text:name="straipsnis68"/><text:tab/>68 straipsnis. Jūrinio protesto akto surašymas</text:p>
      <text:p text:style-name="P1111"><text:bookmark-end text:name="straipsnis68"/><text:tab/>Notaras arba kitas kompetentingas pareigūnas, remdamasis laivo kapitono pareiškimu, laivo žurnalo išrašo duomenimis, taip pat liudytojų apklausa, surašo jūrinio protesto aktą ir jį patvirtina savo parašu ir antspaudu.</text:p>
      <text:p text:style-name="P1112"><text:tab/></text:p>
      <text:p text:style-name="P1113"><text:bookmark-start text:name="skirsnis13"/>TRYLIKTASIS SKIRSNIS</text:p>
      <text:p text:style-name="P1114"><text:bookmark-end text:name="skirsnis13"/><text:span text:style-name="T1115">PRETENZIJOS IR IEŠKINIAI</text:span></text:p>
      <text:p text:style-name="P1116"><text:tab/></text:p>
      <text:p text:style-name="P1117"><text:bookmark-start text:name="straipsnis69"/><text:span text:style-name="T1118"><text:tab/>69 straipsnis.<text:s/></text:span><text:span text:style-name="T1119">Neteko galios nuo 2004 m. birželio 2 d.</text:span></text:p>
      <text:p text:style-name="P1120"><text:bookmark-end text:name="straipsnis69"/>Straipsnio pakeitimai:</text:p>
      <text:p text:style-name="P1121"><text:span text:style-name="T1122">Nr.<text:s/></text:span><text:a xlink:href="http://www3.lrs.lt/cgi-bin/preps2?a=215469&amp;b=" office:target-frame-name="_top" xlink:show="replace"><text:span text:style-name="T1123">IX-1680</text:span></text:a><text:span text:style-name="T1124">, 2003-07-03, Žin., 2003, Nr. 73-3355 (2003-07-23)</text:span></text:p>
      <text:p text:style-name="P1125"><text:tab/></text:p>
      <text:p text:style-name="P1126"><text:bookmark-start text:name="straipsnis70"/><text:tab/>70 straipsnis. Pretenzijos</text:p>
      <text:p text:style-name="P1127"><text:bookmark-end text:name="straipsnis70"/><text:tab/>1. Prieš pareiškiant ieškinį, kylantį iš vežimo jūra sutarčių, privaloma pareikšti pretenziją.</text:p>
      <text:p text:style-name="P1128"><text:span text:style-name="T1129"><text:tab/>2. (</text:span><text:span text:style-name="T1130">Neteko galios nuo 2004 m. birželio 2 d.)</text:span></text:p>
      <text:p text:style-name="P1131"><text:span text:style-name="T1132"><text:tab/>3. (</text:span><text:span text:style-name="T1133">Neteko galios nuo 2004 m. birželio 2 d.)</text:span></text:p>
      <text:p text:style-name="P1134"><text:tab/>4. Pretenzija turi būti pareiškiama raštu. Prie pretenzijos pareiškimo turi būti pridedami ją patvirtinantys dokumentai. Prie pretenzijos dėl krovinių praradimo, trūkumo arba sužalojimo, be dokumentų, patvirtinančių teisę pareikšti pretenziją, turi būti pridedamas dokumentas, patvirtinantis vežėjui pristatytų vežtinų krovinių kiekį ir vertę.</text:p>
      <text:p text:style-name="P1135"><text:tab/>5. Pretenzijų, kylančių iš keleivių vežimo jūra sutarties, pareiškimo ir nagrinėjimo tvarką nustato Keleivių ir bagažo vežimo jūra taisyklės.</text:p>
      <text:p text:style-name="P1136">Straipsnio pakeitimai:</text:p>
      <text:p text:style-name="P1137"><text:span text:style-name="T1138">Nr.<text:s/></text:span><text:a xlink:href="http://www3.lrs.lt/cgi-bin/preps2?a=215469&amp;b=" office:target-frame-name="_top" xlink:show="replace"><text:span text:style-name="T1139">IX-1680</text:span></text:a><text:span text:style-name="T1140">, 2003-07-03, Žin., 2003, Nr. 73-3355 (2003-07-23)</text:span></text:p>
      <text:p text:style-name="P1141"><text:tab/></text:p>
      <text:p text:style-name="P1142"><text:bookmark-start text:name="straipsnis71"/><text:span text:style-name="T1143"><text:tab/>71 straipsnis.<text:s/></text:span><text:span text:style-name="T1144">Neteko galios nuo 2004 m. birželio 2 d.</text:span></text:p>
      <text:p text:style-name="P1145"><text:bookmark-end text:name="straipsnis71"/>Straipsnio pakeitimai:</text:p>
      <text:p text:style-name="P1146"><text:span text:style-name="T1147">Nr.<text:s/></text:span><text:a xlink:href="http://www3.lrs.lt/cgi-bin/preps2?a=215469&amp;b=" office:target-frame-name="_top" xlink:show="replace"><text:span text:style-name="T1148">IX-1680</text:span></text:a><text:span text:style-name="T1149">, 2003-07-03, Žin., 2003, Nr. 73-3355 (2003-07-23)</text:span></text:p>
      <text:p text:style-name="P1150"><text:tab/></text:p>
      <text:p text:style-name="P1151"><text:bookmark-start text:name="straipsnis72"/><text:span text:style-name="T1152"><text:tab/>72 straipsnis.<text:s/></text:span><text:span text:style-name="T1153">Neteko galios nuo 2004 m. birželio 2 d.</text:span></text:p>
      <text:p text:style-name="P1154"><text:bookmark-end text:name="straipsnis72"/>Straipsnio pakeitimai:</text:p>
      <text:p text:style-name="P1155"><text:span text:style-name="T1156">Nr.<text:s/></text:span><text:a xlink:href="http://www3.lrs.lt/cgi-bin/preps2?a=215469&amp;b=" office:target-frame-name="_top" xlink:show="replace"><text:span text:style-name="T1157">IX-1680</text:span></text:a><text:span text:style-name="T1158">, 2003-07-03, Žin., 2003, Nr. 73-3355 (2003-07-23)</text:span></text:p>
      <text:p text:style-name="P1159"><text:tab/></text:p>
      <text:p text:style-name="P1160"><text:bookmark-start text:name="straipsnis73"/><text:span text:style-name="T1161"><text:tab/>73 straipsnis.<text:s/></text:span><text:span text:style-name="T1162">Neteko galios nuo 2004 m. birželio 2 d.</text:span></text:p>
      <text:p text:style-name="P1163"><text:bookmark-end text:name="straipsnis73"/>Straipsnio pakeitimai:</text:p>
      <text:p text:style-name="P1164"><text:span text:style-name="T1165">Nr.<text:s/></text:span><text:a xlink:href="http://www3.lrs.lt/cgi-bin/preps2?a=215469&amp;b=" office:target-frame-name="_top" xlink:show="replace"><text:span text:style-name="T1166">IX-1680</text:span></text:a><text:span text:style-name="T1167">, 2003-07-03, Žin., 2003, Nr. 73-3355 (2003-07-23)</text:span></text:p>
      <text:p text:style-name="P1168"><text:tab/></text:p>
      <text:p text:style-name="P1169"><text:bookmark-start text:name="straipsnis74"/><text:span text:style-name="T1170"><text:tab/>74 straipsnis.<text:s/></text:span><text:span text:style-name="T1171">Neteko galios nuo 2004 m. birželio 2 d.</text:span></text:p>
      <text:p text:style-name="P1172"><text:bookmark-end text:name="straipsnis74"/>Straipsnio pakeitimai:</text:p>
      <text:p text:style-name="P1173"><text:span text:style-name="T1174">Nr.<text:s/></text:span><text:a xlink:href="http://www3.lrs.lt/cgi-bin/preps2?a=215469&amp;b=" office:target-frame-name="_top" xlink:show="replace"><text:span text:style-name="T1175">IX-1680</text:span></text:a><text:span text:style-name="T1176">, 2003-07-03, Žin., 2003, Nr. 73-3355 (2003-07-23)</text:span></text:p>
      <text:p text:style-name="P1177"/>
      <text:p text:style-name="P1178"><text:bookmark-start text:name="straipsnis75"/><text:span text:style-name="T1179">75 straipsnis. Terminai pretenzijoms ir ieškiniams pareikšti<text:s/></text:span></text:p>
      <text:p text:style-name="P1180"><text:bookmark-end text:name="straipsnis75"/>1. Reikalavimams, kylantiems iš krovinių ar bagažo, keleivių vežimo, taikomi ieškinio senaties terminai, nustatyti šio straipsnio 6 ir 7 dalyse.</text:p>
      <text:p text:style-name="P1181">2. Pretenzijos vežėjui dėl keleivių ar bagažo vežimų pareiškiamos per pirmuosius <text:s/>3 ieškinio senaties termino mėnesius.</text:p>
      <text:p text:style-name="P1182">3. Pretenzijos dėl krovinių vežimo pareiškiamos prieš perduodant krovinį ar krovinio perdavimo metu. Tais atvejais, kai krovinio trūkumas ar sužalojimas neakivaizdus, – per tris dienas.</text:p>
      <text:p text:style-name="P1183">4. Pretenzijos dėl dispačo ar demeredžo išmokėjimo pareiškiamos per pirmąsias 45 ieškinio senaties termino dienas.</text:p>
      <text:p text:style-name="P1184">5. Vežėjas pareikštą pretenziją privalo išnagrinėti per 3 mėnesius nuo pretenzijos gavimo dienos ir pranešti pareiškėjui apie jos patenkinimą arba atmetimą. Pretenzija, kylanti iš vežimo kabotažu, dėl dispačo ar demeredžo arba netesybų mokėjimo už laivo nepateikimą ar pavėluotą pateikimą, privalo būti išnagrinėta per 45 dienas.</text:p>
      <text:p text:style-name="P1185">6. Šioje dalyje nurodytiems reikalavimams taikomas vienerių metų ieškinio senaties terminas. Šis terminas skaičiuojamas:</text:p>
      <text:p text:style-name="P1186">1) reikalavimams, kylantiems iš krovinių ar bagažo vežimo jūra, taip pat reikalavimams dėl dispačo arba demeredžo sumokėjimo – nuo krovinių ar bagažo išdavimo dienos, o jeigu kroviniai ar bagažas nebuvo išduoti – nuo tos dienos, kurią jie turėjo būti išduoti;</text:p>
      <text:p text:style-name="P1187">2) reikalavimams, kylantiems iš laivo frachtavimo tam tikram laikui, laivo išperkamosios nuomos ir buksyravimo jūra sutarčių, iš laivo kapitono sudarytų sandorių bei naudojimosi locmanų paslaugomis, – nuo tos dienos, kai atsirado teisė į ieškinį.</text:p>
      <text:p text:style-name="P1188">7. Šioje dalyje nurodytiems reikalavimams taikomas 2 metų ieškinio senaties terminas. Šis terminas skaičiuojamas:</text:p>
      <text:p text:style-name="P1189">1) reikalavimams, kylantiems iš keleivių vežimo sutarties: dėl keleivių vežimo – nuo tos dienos, kurią keleivis išlipo ar turėjo išlipti iš laivo, o jeigu reikalaujama atlyginti žalą dėl keleivio sveikatos sužalojimo ar gyvybės atėmimo, – nuo keleivio sužalojimo ar mirties dienos, bet ne vėliau kaip po 3 metų nuo dienos, kurią keleivis paliko laivą;</text:p>
      <text:p text:style-name="P1190">2) reikalavimams dėl nuostolių, padarytų susidūrus laivams, atlyginimo – nuo laivų susidūrimo dienos;</text:p>
      <text:p text:style-name="P1191">3) reikalavimams dėl atlyginimo už <text:s/>turto gelbėjimo operacijas – nuo gelbėjimo operacijų užbaigimo dienos.</text:p>
      <text:p text:style-name="P1192">8. Šio straipsnio 6 dalyje nustatytas vienerių metų ieškinio senaties terminas reikalavimams, kylantiems iš krovinių vežimo jūra, šalių susitarimu gali būti pratęstas, jeigu šalys taip susitarė po to, kai atsirado pagrindas pareikšti ieškinį.</text:p>
      <text:p text:style-name="P1193">9. Reikalavimams, kuriems ieškinio senaties terminai šiame įstatyme nenumatyti, taikomas bendrasis ieškinio senaties terminas, nustatytas Lietuvos Respublikos civilini<text:bookmark-start text:name="_Hlt36946096"/>a<text:bookmark-end text:name="_Hlt36946096"/>me kodekse.</text:p>
      <text:p text:style-name="P1194">Straipsnio pakeitimai:</text:p>
      <text:p text:style-name="P1195"><text:span text:style-name="T1196">Nr.<text:s/></text:span><text:a xlink:href="http://www3.lrs.lt/cgi-bin/preps2?Condition1=107738&amp;Condition2=" office:target-frame-name="_top" xlink:show="replace"><text:span text:style-name="T1197">VIII-1899</text:span></text:a><text:span text:style-name="T1198">, 00.08.29, Žin., 2000, Nr.75-2266 (00.09.07)</text:span></text:p>
      <text:p text:style-name="P1199"><text:span text:style-name="T1200">Nr.<text:s/></text:span><text:a xlink:href="http://www3.lrs.lt/cgi-bin/preps2?Condition1=110351&amp;Condition2=" office:target-frame-name="_top" xlink:show="replace"><text:span text:style-name="T1201">VIII-1963</text:span></text:a><text:span text:style-name="T1202">, 00.09.26, Žin., 2000, Nr.85-2584 (00.10.11)</text:span></text:p>
      <text:p text:style-name="P1203"><text:span text:style-name="T1204">Nr.<text:s/></text:span><text:a xlink:href="http://www3.lrs.lt/cgi-bin/preps2?a=215469&amp;b=" office:target-frame-name="_top" xlink:show="replace"><text:span text:style-name="T1205">IX-1680</text:span></text:a><text:span text:style-name="T1206">, 2003-07-03, Žin., 2003, Nr. 73-3355 (2003-07-23)</text:span></text:p>
      <text:p text:style-name="P1207"/>
      <text:p text:style-name="P1208"><text:bookmark-start text:name="straipsnis76"/>76 straipsnis. Ieškininės senaties terminų sustabdymas, nutraukimas ir atnaujinimas</text:p>
      <text:p text:style-name="P1209"><text:bookmark-end text:name="straipsnis76"/><text:tab/>1. Ieškininės senaties terminams, numatytiems šiame įstatyme, taikomos ieškininės senaties termino eigos sustabdymo, nutraukimo ar atnaujinimo taisyklės, nustatytos Lietuvos Respublikos civiliniame kodekse.</text:p>
      <text:p text:style-name="P1210"><text:tab/>2. Jeigu ieškinio sumos apskaičiavimas priklauso nuo dispašos surašymo, ieškininės senaties termino eiga sustabdoma nuo dienos, kurią dispašeris priima nutarimą dėl bendrosios avarijos fakto, iki dienos, kai dispašą gauna suinteresuotas asmuo.</text:p>
      <text:p text:style-name="P1211"><text:tab/></text:p>
      <text:p text:style-name="P1212"><text:bookmark-start text:name="straipsnis77"/><text:span text:style-name="T1213"><text:tab/>77 straipsnis.<text:s/></text:span><text:span text:style-name="T1214">Neteko galios nuo 2003 m. liepos 23 d.</text:span></text:p>
      <text:p text:style-name="P1215"><text:bookmark-end text:name="straipsnis77"/>Straipsnio pakeitimai:</text:p>
      <text:p text:style-name="P1216"><text:span text:style-name="T1217">Nr.<text:s/></text:span><text:a xlink:href="http://www3.lrs.lt/cgi-bin/preps2?a=215469&amp;b=" office:target-frame-name="_top" xlink:show="replace"><text:span text:style-name="T1218">IX-1680</text:span></text:a><text:span text:style-name="T1219">, 2003-07-03, Žin., 2003, Nr. 73-3355 (2003-07-23)</text:span></text:p>
      <text:p text:style-name="P1220"/>
      <text:p text:style-name="P1221"/>
      <text:p text:style-name="P1222">Keturioliktojo skirsnio pakeitimai:<text:s/></text:p>
      <text:p text:style-name="Normal"><text:span text:style-name="T1223">Nr.<text:s/></text:span><text:a xlink:href="http://www3.lrs.lt/cgi-bin/preps2?Condition1=57230&amp;Condition2=" office:target-frame-name="_top" xlink:show="replace"><text:span text:style-name="T1224">VI</text:span><text:bookmark-start text:name="_Hlt531676817"/><text:span text:style-name="T1225">I</text:span><text:bookmark-end text:name="_Hlt531676817"/><text:span text:style-name="T1226">I-750</text:span></text:a><text:span text:style-name="T1227">, 98.05.19, Žin., 1998, Nr.53-1448 (98.06.10)<text:s/></text:span></text:p>
      <text:p text:style-name="P1228"><text:bookmark-start text:name="skirsnis14"/>KETURIOLIKTASIS SKIRSNIS</text:p>
      <text:p text:style-name="P1229"><text:bookmark-end text:name="skirsnis14"/><text:span text:style-name="T1230">LAIVO HIPOTEKA</text:span></text:p>
      <text:p text:style-name="P1231">Skirsnio pavadinimas keistas:</text:p>
      <text:p text:style-name="P1232"><text:span text:style-name="T1233">Nr.<text:s/></text:span><text:a xlink:href="http://www3.lrs.lt/cgi-bin/preps2?a=154812&amp;b=" office:target-frame-name="_top" xlink:show="replace"><text:span text:style-name="T1234">IX-595</text:span></text:a><text:span text:style-name="T1235">, 2001-11-13, Žin., 2001, Nr. 99-3527 (2001-11-28)</text:span></text:p>
      <text:p text:style-name="P1236"/>
      <text:p text:style-name="P1237"><text:bookmark-start text:name="straipsnis78_2"/><text:bookmark-start text:name="straipsnis78"/><text:span text:style-name="T1238">78 straipsnis. Laivo įkeitimo tvarka</text:span></text:p>
      <text:p text:style-name="P1239"><text:bookmark-end text:name="straipsnis78_2"/><text:bookmark-end text:name="straipsnis78"/><text:span text:style-name="T1240">1. Laivai, įregistruoti Lietuvos Respublikos jūrų laivų registre, įkeičiami vadovaujantis Lietuvos Respublikos civilinio kodekso, Lietuvos Respublikos civilinio proceso</text:span><text:span text:style-name="T1241"><text:s/></text:span><text:span text:style-name="T1242">kodekso ir šio Įstatymo nustatyta tvarka.</text:span></text:p>
      <text:p text:style-name="P1243"><text:span text:style-name="T1244">2. Jeigu šiame Įstatyme numatytos kitokios normos negu Lietuvos Respublikos civiliniame kodekse ar Lietuvos Respublikos civilinio proceso kodekse, taikomos šio Įstatymo nuostatos.</text:span></text:p>
      <text:p text:style-name="P1245">Straipsnio pakeitimai:</text:p>
      <text:p text:style-name="P1246"><text:span text:style-name="T1247">Nr.<text:s/></text:span><text:a xlink:href="http://www3.lrs.lt/cgi-bin/preps2?Condition1=107738&amp;Condition2=" office:target-frame-name="_top" xlink:show="replace"><text:span text:style-name="T1248">VIII-1899</text:span></text:a><text:span text:style-name="T1249">, 00.08.29, Žin., 2000, Nr.75-2266 (00.09.07)</text:span></text:p>
      <text:p text:style-name="P1250"><text:span text:style-name="T1251">Nr.<text:s/></text:span><text:a xlink:href="http://www3.lrs.lt/cgi-bin/preps2?Condition1=110351&amp;Condition2=" office:target-frame-name="_top" xlink:show="replace"><text:span text:style-name="T1252">VIII-1963</text:span></text:a><text:span text:style-name="T1253">, 00.09.26, Žin., 2000, Nr.85-2584 (00.10.11)</text:span></text:p>
      <text:p text:style-name="P1254"><text:span text:style-name="T1255">Nr.<text:s/></text:span><text:a xlink:href="http://www3.lrs.lt/cgi-bin/preps2?a=154812&amp;b=" office:target-frame-name="_top" xlink:show="replace"><text:span text:style-name="T1256">IX-595</text:span></text:a><text:span text:style-name="T1257">, 2001-11-13, Žin., 2001, Nr. 99-3527 (2001-11-28)</text:span></text:p>
      <text:p text:style-name="P1258"><text:span text:style-name="T1259">Nr.<text:s/></text:span><text:a xlink:href="http://www3.lrs.lt/cgi-bin/preps2?a=415889&amp;b=" office:target-frame-name="_top" xlink:show="replace"><text:span text:style-name="T1260">XI-1847</text:span></text:a><text:span text:style-name="T1261">, 2011-12-22, Žin., 2012, Nr. 6-183 (2012-01-10)</text:span></text:p>
      <text:p text:style-name="P1262"/>
      <text:p text:style-name="P1263"><text:bookmark-start text:name="straipsnis79_2"/><text:bookmark-start text:name="straipsnis79"/><text:span text:style-name="T1264">79 straipsnis. Laivo įkeitimas</text:span></text:p>
      <text:p text:style-name="P1265"><text:bookmark-end text:name="straipsnis79_2"/><text:bookmark-end text:name="straipsnis79"/><text:span text:style-name="T1266">1. Laivas įkeičiamas su visa laivo įranga ir priklausiniais, kurie reikalingi jo navigacijai ar kelionei ir yra laive hipotekos sandorio sudarymo arba priverstinės hipotekos nustatymo</text:span><text:span text:style-name="T1267"><text:s/></text:span><text:span text:style-name="T1268">dieną. Įkeičiamo laivo įrenginiai ir priklausiniai turi būti nurodyti hipotekos<text:s/></text:span><text:span text:style-name="T1269">sandoryje arba sprendime dėl priverstinės hipotekos nustatymo</text:span><text:span text:style-name="T1270">, išskyrus tuos, kurie nėra laivo savininko nuosavybė.</text:span></text:p>
      <text:p text:style-name="P1271"><text:span text:style-name="T1272">2.<text:s/></text:span><text:span text:style-name="T1273">Laivo hipoteka neapima laive esančio kuro, tepalų bei krovinio, priklausančių laivo savininkui ar kitam asmeniui.</text:span></text:p>
      <text:p text:style-name="P1274"><text:span text:style-name="T1275">3. Hipotekos<text:s/></text:span><text:span text:style-name="T1276">sandoryje arba sprendime dėl priverstinės hipotekos nustatymo</text:span><text:span text:style-name="T1277"><text:s/>laivo buvimo vieta hipotekos sudarymo momentu gali būti nenurodyta.</text:span></text:p>
      <text:p text:style-name="P1278">Straipsnio pakeitimai:</text:p>
      <text:p text:style-name="P1279"><text:span text:style-name="T1280">Nr.<text:s/></text:span><text:a xlink:href="http://www3.lrs.lt/cgi-bin/preps2?a=415889&amp;b=" office:target-frame-name="_top" xlink:show="replace"><text:span text:style-name="T1281">XI-1847</text:span></text:a><text:span text:style-name="T1282">, 2011-12-22, Žin., 2012, Nr. 6-183 (2012-01-10)</text:span></text:p>
      <text:p text:style-name="P1283"/>
      <text:p text:style-name="P1284"><text:bookmark-start text:name="straipsnis80_2"/><text:bookmark-start text:name="straipsnis80"/><text:span text:style-name="T1285">80 straipsnis. Priverstinės laivo hipotekos nustatymas</text:span><text:span text:style-name="T1286"><text:s/></text:span></text:p>
      <text:p text:style-name="P1287"><text:bookmark-end text:name="straipsnis80_2"/><text:bookmark-end text:name="straipsnis80"/><text:span text:style-name="T1288">Prašymas nustatyti, pakeisti ar baigti priverstinę</text:span><text:span text:style-name="T1289"><text:s/></text:span><text:span text:style-name="T1290">laivo hipoteką, kai tokia hipoteka nustatoma teismo sprendimu, pateikiamas Klaipėdos miesto apylinkės teismui.</text:span></text:p>
      <text:p text:style-name="P1291">Straipsnio pakeitimai:</text:p>
      <text:p text:style-name="P1292"><text:span text:style-name="T1293">Nr.<text:s/></text:span><text:a xlink:href="http://www3.lrs.lt/cgi-bin/preps2?a=415889&amp;b=" office:target-frame-name="_top" xlink:show="replace"><text:span text:style-name="T1294">XI-1847</text:span></text:a><text:span text:style-name="T1295">, 2011-12-22, Žin., 2012, Nr. 6-183 (2012-01-10)</text:span></text:p>
      <text:p text:style-name="P1296"/>
      <text:p text:style-name="P1297"><text:bookmark-start text:name="straipsnis81"/>81 straipsnis. Įkeisto laivo išregistravimas</text:p>
      <text:p text:style-name="P1298"><text:bookmark-end text:name="straipsnis81"/>1. Įkeistas laivas negali būti išregistruotas iš Lietuvos Respublikos jūrų laivų registro iki laivo hipotekos baigimo arba iki nebus pateiktas notariškai patvirtintas visų hipotekos kreditorių sutikimas tai padaryti.</text:p>
      <text:p text:style-name="P1299">2. Jeigu pagal Laivų registravimo taisykles įkeistas laivas privalo būti išregistruotas iš Lietuvos Respublikos jūrų laivų registro kitais negu laivo pardavimas atvejais, apie tai turi būti pranešta visiems Hipotekos registre nurodytiems hipotekos kreditoriams, kad šie turėtų laiko imtis veiksmų savo interesams apsaugoti. Šioje dalyje nurodytu atveju įkeistas laivas negali būti išregistruotas anksčiau negu po 3 mėnesių nuo hipotekos kreditorių įspėjimo. Šio reikalavimo galima nepaisyti, jei yra pateiktas notariškai patvirtintas visų hipotekos kreditorių sutikimas tai padaryti anksčiau.</text:p>
      <text:p text:style-name="P1300">Straipsnio pakeitimai:</text:p>
      <text:p text:style-name="P1301"><text:span text:style-name="T1302">Nr.<text:s/></text:span><text:a xlink:href="http://www3.lrs.lt/cgi-bin/preps2?Condition1=107738&amp;Condition2=" office:target-frame-name="_top" xlink:show="replace"><text:span text:style-name="T1303">VIII-1899</text:span></text:a><text:span text:style-name="T1304">, 00.08.29, Žin., 2000, Nr.75-2266 (00.09.07)</text:span></text:p>
      <text:p text:style-name="P1305"><text:span text:style-name="T1306">Nr.<text:s/></text:span><text:a xlink:href="http://www3.lrs.lt/cgi-bin/preps2?Condition1=110351&amp;Condition2=" office:target-frame-name="_top" xlink:show="replace"><text:span text:style-name="T1307">VIII-1963</text:span></text:a><text:span text:style-name="T1308">, 00.09.26, Žin., 2000, Nr.85-2584 (00.10.11)</text:span></text:p>
      <text:p text:style-name="P1309"><text:span text:style-name="T1310">Nr.<text:s/></text:span><text:a xlink:href="http://www3.lrs.lt/cgi-bin/preps2?a=415889&amp;b=" office:target-frame-name="_top" xlink:show="replace"><text:span text:style-name="T1311">XI-1847</text:span></text:a><text:span text:style-name="T1312">, 2011-12-22, Žin., 2012, Nr. 6-183 (2012-01-10)</text:span></text:p>
      <text:p text:style-name="P1313"/>
      <text:p text:style-name="P1314"><text:bookmark-start text:name="straipsnis82"/><text:span text:style-name="T1315">82 straipsnis. Laikinas laivo vėliavos pakeitima</text:span><text:span text:style-name="T1316">s<text:s/></text:span></text:p>
      <text:p text:style-name="P1317"><text:bookmark-end text:name="straipsnis82"/>1. Leidimas laikinai plaukioti su užsienio valstybės vėliava laivui, įregistruotam Lietuvos Respublikos jūrų laivų registre, negali būti išduotas tol, kol nebaigtos visos hipotekos. Šio reikalavimo galima nepaisyti, jei yra pateiktas notariškai patvirtintas visų hipotekos kreditorių sutikimas tokį leidimą išduoti.</text:p>
      <text:p text:style-name="P1318">2. Laivas, kurio nuolatinė registracijos vieta yra užsienio valstybėje ir kuriam suteikta teisė laikinai plaukioti su Lietuvos valstybės vėliava, negali būti įkeičiamas Lietuvos Respublikoje. Visi su tokio laivo įkeitimu susiję klausimai sprendžiami pagal laivo nuolatinės registracijos valstybės įstatymus.<text:s/></text:p>
      <text:p text:style-name="P1319">Straipsnio pakeitimai:</text:p>
      <text:p text:style-name="P1320"><text:span text:style-name="T1321">Nr.<text:s/></text:span><text:a xlink:href="http://www3.lrs.lt/cgi-bin/preps2?Condition1=107738&amp;Condition2=" office:target-frame-name="_top" xlink:show="replace"><text:span text:style-name="T1322">VIII-1899</text:span></text:a><text:span text:style-name="T1323">, 00.08.29, Žin., 2000, Nr.75-2266 (00.09.07)</text:span></text:p>
      <text:p text:style-name="P1324"><text:span text:style-name="T1325">Nr.<text:s/></text:span><text:a xlink:href="http://www3.lrs.lt/cgi-bin/preps2?Condition1=110351&amp;Condition2=" office:target-frame-name="_top" xlink:show="replace"><text:span text:style-name="T1326">VIII-1963</text:span></text:a><text:span text:style-name="T1327">, 00.09.26, Žin., 2000, Nr.85-2584 (00.10.11)</text:span></text:p>
      <text:p text:style-name="P1328"/>
      <text:p text:style-name="P1329"><text:bookmark-start text:name="straipsnis83"/>83 straipsnis. Priverstinis įkeisto laivo pardavimas<text:s/></text:p>
      <text:p text:style-name="P1330"><text:bookmark-end text:name="straipsnis83"/>1. Sprendimas priverstinai parduoti Lietuvos Respublikoje įkeistą laivą priimamas Lietuvos Respublikos civilinio proceso kodekso nustatyta tvarka.</text:p>
      <text:p text:style-name="P1331">2. Priverstinis įkeisto laivo pardavimas išlaisvina jį nuo visų hipotekų ar apsunkinimų tik tuo atveju, jei pardavimo metu įkeistas laivas buvo Lietuvos Respublikos teritorijoje.<text:s/></text:p>
      <text:p text:style-name="P1332">Straipsnio pakeitimai:</text:p>
      <text:p text:style-name="P1333"><text:span text:style-name="T1334">Nr.<text:s/></text:span><text:a xlink:href="http://www3.lrs.lt/cgi-bin/preps2?a=415889&amp;b=" office:target-frame-name="_top" xlink:show="replace"><text:span text:style-name="T1335">XI-1847</text:span></text:a><text:span text:style-name="T1336">, 2011-12-22, Žin., 2012, Nr. 6-183 (2012-01-10)</text:span></text:p>
      <text:p text:style-name="P1337"/>
      <text:p text:style-name="P1338"><text:bookmark-start text:name="skirsnis16"/><text:bookmark-start text:name="skirsnis15"/>PENKIOLIKTASIS SKIRSNIS</text:p>
      <text:p text:style-name="P1339"><text:bookmark-end text:name="skirsnis16"/><text:bookmark-end text:name="skirsnis15"/><text:span text:style-name="T1340">DARBO SANTYKIAI LAIVE IR GARANTIJOS JŪRININKAMS</text:span></text:p>
      <text:p text:style-name="P1341"><text:tab/></text:p>
      <text:p text:style-name="P1342"><text:bookmark-start text:name="straipsnis84"/><text:tab/>84 straipsnis. Darbo sutarties su jūrininku sudarymas</text:p>
      <text:p text:style-name="P1343"><text:bookmark-end text:name="straipsnis84"/><text:tab/>1. Darbo sutartis su jūrininku sudaroma raštu Lietuvos Respublikos įstatymų nustatyta tvarka. Vienas darbo sutarties egzempliorius įteikiamas jūrininkui, kitas lieka laivo valdytojui. Sutarties kopija įteikiama laivo kapitonui. Kiekvienam jūrininkui Susisiekimo ministerijos nustatyta tvarka išduodama jūrininko knygelė.</text:p>
      <text:p text:style-name="P1344"><text:tab/>2. Laivo valdytojas gali suteikti teisę laivo kapitonui laivo valdytojo vardu pasirašyti darbo sutartis su jūrininkais.</text:p>
      <text:p text:style-name="P1345"><text:tab/>3. Asmenys iki 16 metų dirbti laive nepriimami. Dirbti laive leidžiama asmenims, kurie Sveikatos apsaugos ministerijos nustatyta tvarka pripažinti tam tinkami pagal sveikatos būklę.</text:p>
      <text:p text:style-name="P1346"><text:tab/></text:p>
      <text:p text:style-name="P1347"><text:bookmark-start text:name="straipsnis85"/><text:span text:style-name="T1348">85 straipsnis. Tinkamų darbo ir poilsio sąlygų jūrininkų reiso metu sudarymas</text:span></text:p>
      <text:p text:style-name="P1349"><text:bookmark-end text:name="straipsnis85"/>1. Laivo valdytojas privalo pasirūpinti, kad jūrininkų reiso metu būtų sudarytos tinkamos darbo ir poilsio sąlygos.</text:p>
      <text:p text:style-name="P1350"><text:tab/>2. Laivo kapitonas rūpinasi, kad jūrininkams būtų skiriama maisto ir geriamojo vandens pagal Sveikatos apsaugos ministerijos nustatytą paros racioną ir normas. Jei laivo kapitonas sumažina maisto kiekį laivo reiso metu, jūrininkai turi teisę reikalauti piniginės kompensacijos už maisto normų sumažinimą.</text:p>
      <text:p text:style-name="P1351">Straipsnio pakeitimai:</text:p>
      <text:p text:style-name="P1352"><text:span text:style-name="T1353">Nr.<text:s/></text:span><text:a xlink:href="http://www3.lrs.lt/cgi-bin/preps2?a=215469&amp;b=" office:target-frame-name="_top" xlink:show="replace"><text:span text:style-name="T1354">IX-1680</text:span></text:a><text:span text:style-name="T1355">, 2003-07-03, Žin., 2003, Nr. 73-3355 (2003-07-23)</text:span></text:p>
      <text:p text:style-name="P1356"><text:tab/></text:p>
      <text:p text:style-name="P1357"><text:bookmark-start text:name="straipsnis86"/>86 straipsnis. Jūrininkų teisės ir pareigos jūrininkų reiso metu</text:p>
      <text:p text:style-name="P1358"><text:bookmark-end text:name="straipsnis86"/>1. Jūrininkų teisės ir pareigos jūrininkų reiso metu numatomos šiame įstatyme, kituose Lietuvos Respublikos teisės aktuose, Susisiekimo ministerijos patvirtintame Tarnybos Lietuvos Respublikos jūrų laivuose statute, darbo sutartyje bei pareiginėse instrukcijose.</text:p>
      <text:p text:style-name="P1359">2. Jūrininkas turi teisę į darbą ir į poilsį. Darbo laiko ir poilsio laiko ypatumus jūrų transporte nustato Vyriausybė.</text:p>
      <text:p text:style-name="P1360"><text:tab/>3. Laivui stovint uoste ar kitoje saugioje vietoje (nuleidus inkarą), laisvu laiku jūrininkas turi teisę išlipti į krantą, jei jis neprivalo likti laive dėl laivo, krovinio ar esančių laive asmenų saugumo artėjant laivo išplaukimui ar keičiant laivo stovėjimo vietą. Laivo kapitonas jūrininkams gali organizuoti nemokamą susisiekimą valtimi su krantu, jei tai įmanoma padaryti, atsižvelgdamas į išlaidas bei kitas su tuo susijusias aplinkybes.</text:p>
      <text:p text:style-name="P1361"><text:tab/>4. Savo asmeniniam naudojimui jūrininkas gali į laivą atsinešti tiek daiktų, kiek tai neapsunkins laivo ir netaps galimos netvarkos laive priežastimi. Be laivo kapitono leidimo jūrininkas negali atsinešti į laivą prekių. Neleidžiama į laivą atsinešti radioaktyvių, nuodingųjų, stipriai veikiančių ar narkotinių medžiagų. Be laivo kapitono leidimo neleidžiama į laivą atsinešti ginklų ar šaudmenų.</text:p>
      <text:p text:style-name="P1362"><text:tab/>5. Jei kapitonas įtaria, kad į laivą buvo neteisėtai atsinešta daiktų, jis gali organizuoti jūrininko ar kitų laivo patalpų apžiūrą. Suinteresuotas jūrininkas turi teisę dalyvauti apžiūroje.</text:p>
      <text:p text:style-name="P1363"><text:tab/>6. Visus neteisėtai į laivą atsineštus daiktus laivo kapitonas gali areštuoti, liepti iškrauti į krantą arba, jei tai būtina, sunaikinti.</text:p>
      <text:p text:style-name="P1364"><text:tab/>7. Jei dėl laivo avarijos žūva arba sužalojamas jūrininko teisėtai į laivą atsineštas turtas, laivo valdytojas privalo atlyginti jūrininkui padarytą žalą, vadovaudamasis tos pačios rūšies ir kokybės turto kainomis, atsižvelgdamas į žuvusio arba sužaloto turto nusidėvėjimą. Jūrininkams, kaltiems dėl laivo avarijos, turto vertė neatlyginama.</text:p>
      <text:p text:style-name="P1365"><text:tab/>8. Atleisto iš darbo jūrininko laive paliktas turtas saugomas jūrininko lėšomis. Laivo kapitonas kaip galima greičiau privalo organizuoti turto aprašymą. Turto aprašymo teisingumą parašais patvirtina du liudytojai.</text:p>
      <text:p text:style-name="P1366"><text:tab/>9. Jeigu jūrininko turto negalima tinkamai saugoti dėl jo savybių, didelių saugojimo išlaidų ar kitų aplinkybių, jis gali būti parduotas arba sunaikintas. Turtą galima parduoti arba sunaikinti ir tada, jei jūrininkas per 12 mėnesių nesikreipė į laivo valdytoją dėl jam priklausančio turto atgavimo.</text:p>
      <text:p text:style-name="P1367"><text:tab/>10. Jeigu jūrininkui priklausantis turtas laive buvo sugadintas arba dingo dėl apiplėšimo, gaisro ar kitų laivui padarytų nuostolių, laivo valdytojas privalo išmokėti jūrininkui piniginę kompensaciją.</text:p>
      <text:p text:style-name="P1368">Straipsnio pakeitimai:</text:p>
      <text:p text:style-name="P1369"><text:span text:style-name="T1370">Nr.<text:s/></text:span><text:a xlink:href="http://www3.lrs.lt/cgi-bin/preps2?a=215469&amp;b=" office:target-frame-name="_top" xlink:show="replace"><text:span text:style-name="T1371">IX-1680</text:span></text:a><text:span text:style-name="T1372">, 2003-07-03, Žin., 2003, Nr. 73-3355 (2003-07-23)</text:span></text:p>
      <text:p text:style-name="P1373"/>
      <text:p text:style-name="P1374"><text:bookmark-start text:name="straipsnis87"/><text:tab/>87 straipsnis. Tvarkos laive palaikymas</text:p>
      <text:p text:style-name="P1375"><text:bookmark-end text:name="straipsnis87"/><text:tab/>1. Tvarkos palaikymą laive organizuoja laivo kapitonas.</text:p>
      <text:p text:style-name="P1376"><text:tab/>2. Jūrininkas privalo paklusti laive gaunamiems įsakymams ir laikytis jūrininko pareigas ar darbą reglamentuojančių nuostatų.</text:p>
      <text:p text:style-name="P1377"><text:tab/>3. Jei jūrininkui sutrukdoma laiku atvykti į laivą, jis apie tai nedelsdamas privalo pranešti laivo kapitonui.</text:p>
      <text:p text:style-name="P1378"><text:tab/>4. Jei laivui kyla pavojus ar laive prasideda jūrininkų maištas, taip pat kitais ypatingais atvejais laivo kapitonas gali imtis visų būtinų ir teisėtų priemonių tvarkai laive užtikrinti. Kiekvienas laivo įgulos narys be specialaus įsakymo privalo padėti palaikyti tvarką laive.</text:p>
      <text:p text:style-name="P1379"><text:tab/></text:p>
      <text:p text:style-name="P1380"><text:bookmark-start text:name="straipsnis88"/><text:tab/>88 straipsnis. Garantijos jūrininkams</text:p>
      <text:p text:style-name="P1381"><text:bookmark-end text:name="straipsnis88"/><text:tab/>1. Jei darbo sutartis su jūrininku baigiasi laivui esant užsienio valstybės uoste, laivo valdytojas atlygina jūrininko išlaidas, susijusias su jo kelione į nuolatinę gyvenamąją vietą. Jei užsienio valstybė, kurios uoste baigiasi darbo sutartis su jūrininku, atsisako priimti jį į šalį arba priima pagal užstatą, kurio jūrininkas negali duoti, jis tęsia darbą laive, kol laivas atplauks į uostą, kuriame jūrininką galima atleisti iš darbo laive.</text:p>
      <text:p text:style-name="P1382"><text:tab/>2. Jei nustatoma, kad jūrininkas serga liga, kuri kelia pavojų kitiems esantiems laive asmenims, laivo kapitonas, jei laive neįmanoma šiam pavojui užkirsti kelio, sergantį jūrininką išlaipina į krantą artimiausiame uoste, į kurį įplaukia laivas.</text:p>
      <text:p text:style-name="P1383"><text:tab/>3. Kai sergantis ar sužalotas jūrininkas paliekamas užsienyje, laivo kapitonas palieka jį Lietuvos Respublikos konsulato priežiūrai, o jei toje vietoje Lietuvos Respublikos konsulato nėra, - užtikrina jam tinkamą priežiūrą bei slaugymą ir praneša artimiausiam Lietuvos Respublikos konsulatui. Jūrininko prašymu laivo kapitonas perduoda jūrininko pateiktą informaciją jūreivio nurodytam asmeniui.</text:p>
      <text:p text:style-name="P1384"><text:tab/>4. Jei dirbdamas laive jūrininkas susirgo ar buvo sužalotas, laivo valdytojas apmoka visas išlaidas už jūrininko gydymą, priežiūrą ir slaugą.</text:p>
      <text:p text:style-name="P1385"><text:tab/>5. Laivo valdytojas neprivalo apmokėti išlaidų, numatytų šioje dalyje, jei dėl ligos ar sužalojimo jūrininkas apdraustas draudimo organizacijoje.</text:p>
      <text:p text:style-name="P1386"/>
      <text:p text:style-name="P1387"><text:tab/>Skelbiu šį Lietuvos Respublikos Seimo priimtą įstatymą.<text:s/></text:p>
      <text:p text:style-name="P1388"/>
      <text:p text:style-name="P1389"/>
      <text:p text:style-name="P1390"/>
      <text:p text:style-name="P1391">RESPUBLIKOS PREZIDENTAS<text:tab/><text:s/><text:tab/><text:tab/>ALGIRDAS BRAZAUSKAS<text:s/></text:p>
      <text:p text:style-name="P1392"/>
      <text:p text:style-name="P1393">Lietuvos Respublikos<text:s/></text:p>
      <text:p text:style-name="P1394"><text:s/><text:tab/><text:tab/><text:tab/><text:tab/><text:tab/><text:tab/><text:tab/><text:tab/>1996 m. rugsėjo 12 d.</text:p>
      <text:p text:style-name="P1395"><text:s/><text:tab/><text:tab/><text:tab/><text:tab/><text:tab/><text:tab/><text:tab/><text:tab/>įstatymo Nr. I-1513</text:p>
      <text:p text:style-name="P1396"><text:bookmark-start text:name="priedas1"/><text:s/><text:tab/><text:tab/><text:tab/><text:tab/><text:tab/><text:tab/><text:tab/><text:tab/>priedas</text:p>
      <text:p text:style-name="P1397"><text:bookmark-end text:name="priedas1"/></text:p>
      <text:h text:style-name="P1398" text:outline-level="4">Įgyvendinami Europos Sąjungos teisės aktai</text:h>
      <text:p text:style-name="P1399"/>
      <text:p text:style-name="P1400">1. 1986 m. gruodžio 22 d. Tarybos reglamentas EEB Nr. 4055/86 dėl laisvės teikti paslaugas principo taikymo jūrų transporto paslaugoms tarp valstybių narių bei valstybių narių ir trečiųjų šalių.</text:p>
      <text:p text:style-name="P1401">2. 1992 m. gruodžio 7 d. Tarybos reglamentas EEB Nr. 3577/92, taikantis laisvės teikti paslaugas jūrų transportui valstybėse narėse principą (jūrų kabotažas).</text:p>
      <text:p text:style-name="P1402">3. 1999 m. liepos 21 d. Tarybos direktyva Nr. 1999/63/EB dėl susitarimo dėl jūrininkų darbo laiko, sudaryto tarp Europos Bendrijų laivų savininkų asociacijos (ECSA) ir Transporto darbuotojų sąjungų federacijos.</text:p>
      <text:p text:style-name="P1403"><text:span text:style-name="T1404">4.<text:s/></text:span><text:span text:style-name="T1405">2009 m. balandžio 23 d. Europos Parlamento ir Tarybos direktyva 2009/20/EB dėl laivų savininkų atsakomybės pagal jūrinius reikalavimus draudimo (OL 2009 L 131, p. 128)</text:span><text:span text:style-name="T1406">.</text:span></text:p>
      <text:p text:style-name="P1407">5. 2010 m. lapkričio 24 d. Europos Parlamento ir Tarybos reglamentas (ES) Nr. 1177/2010 dėl jūrų ir vidaus vandenų keliais vykstančių keleivių teisių, kuriuo iš dalies keičiamas Reglamentas (EB) Nr. 2006/2004 (OL 2010 L 334, p. 1).</text:p>
      <text:p text:style-name="P1408">Įstatymas papildytas priedu:</text:p>
      <text:p text:style-name="P1409"><text:span text:style-name="T1410">Nr.<text:s/></text:span><text:a xlink:href="http://www3.lrs.lt/cgi-bin/preps2?a=215469&amp;b=" office:target-frame-name="_top" xlink:show="replace"><text:span text:style-name="T1411">IX-16</text:span><text:bookmark-start text:name="_Hlt354565535"/><text:bookmark-start text:name="_Hlt354565536"/><text:span text:style-name="T1412">8</text:span><text:bookmark-end text:name="_Hlt354565535"/><text:bookmark-end text:name="_Hlt354565536"/><text:span text:style-name="T1413">0</text:span></text:a><text:span text:style-name="T1414">, 2003-07-03, Žin., 2003, Nr. 73-3355 (2003-07-23)</text:span></text:p>
      <text:p text:style-name="P1415">Priedo pakeitimai:</text:p>
      <text:p text:style-name="PlainText"><text:span text:style-name="T1416">Nr.<text:s/></text:span><text:a xlink:href="http://www3.lrs.lt/cgi-bin/preps2?a=424344&amp;b=" office:target-frame-name="_top" xlink:show="replace"><text:span text:style-name="T1417">XI-2008</text:span></text:a><text:span text:style-name="T1418">, 2012-05-10, Žin., 2012, Nr. 57-2831 (2012-05-19)</text:span></text:p>
      <text:p text:style-name="P1419"><text:span text:style-name="T1420">Nr.<text:s/></text:span><text:a xlink:href="http://www3.lrs.lt/cgi-bin/preps2?a=446173&amp;b=" office:target-frame-name="_top" xlink:show="replace"><text:span text:style-name="T1421">XII-225</text:span></text:a><text:span text:style-name="T1422">, 2013-04-11, Žin., 2013, Nr. 42-2041 (2013-04-24)</text:span></text:p>
      <text:p text:style-name="P1423"/>
      <text:p text:style-name="P1424"/>
      <text:p text:style-name="P1425">Pakeitimai:</text:p>
      <text:p text:style-name="P1426"/>
      <text:p text:style-name="P1427">1.</text:p>
      <text:p text:style-name="P1428">Lietuvos Respublikos Seimas, Įstatymas<text:s/></text:p>
      <text:p text:style-name="P1429">Nr.<text:s/><text:a xlink:href="http://www3.lrs.lt/cgi-bin/preps2?Condition1=57230&amp;Condition2=" office:target-frame-name="_top" xlink:show="replace"><text:span text:style-name="Hyperlink">VIII-750</text:span></text:a>, 98.05.19, Žin., 1998, Nr.53-1448 (98.06.10)<text:s/></text:p>
      <text:p text:style-name="P1430">LIETUVOS RESPUBLIKOS PREKYBINĖS LAIVYBOS ĮSTATYMO KETURIOLIKTOJO SKIRSNIO PAKEITIMO ĮSTATYMAS<text:s/></text:p>
      <text:p text:style-name="P1431"/>
      <text:p text:style-name="P1432">2.<text:s/></text:p>
      <text:p text:style-name="P1433">Lietuvos Respublikos Seimas, Įstatymas<text:s/></text:p>
      <text:p text:style-name="P1434">Nr.<text:s/><text:a xlink:href="http://www3.lrs.lt/cgi-bin/preps2?Condition1=83684&amp;Condition2=" office:target-frame-name="_top" xlink:show="replace"><text:span text:style-name="Hyperlink">VIII-1255</text:span></text:a>, 99.06.22, Žin., 1999, Nr.60-1951 (99.07.09)<text:s/></text:p>
      <text:p text:style-name="P1435">LIETUVOS RESPUBLIKOS PREKYBINĖS LAIVYBOS ĮSTATYMO 2 IR 11 STRAIPSNIŲ PAKEITIMO ĮSTATYMAS<text:s/></text:p>
      <text:p text:style-name="P1436"/>
      <text:p text:style-name="P1437">3.</text:p>
      <text:p text:style-name="P1438">Lietuvos Respublikos Seimas, Įstatymas</text:p>
      <text:p text:style-name="P1439">Nr.<text:s/><text:a xlink:href="http://www3.lrs.lt/cgi-bin/preps2?Condition1=107738&amp;Condition2=" office:target-frame-name="_top" xlink:show="replace"><text:span text:style-name="Hyperlink">VIII-1899</text:span></text:a>, 00.08.29, Žin., 2000, Nr.75-2266 (00.09.07)</text:p>
      <text:p text:style-name="P1440">PREKYBINĖS LAIVYBOS ĮSTATYMO 1, 2, 4, 6, 7, 8, 9, 11, 12, 13, 49, 55, 58, 59, 75, 78, 81, 82 STRAIPSNIŲ PAKEITIMO IR PAPILDYMO, 10, 53, 54, 56 STRAIPSNIŲ PRIPAŽINIMO NETEKUSIAIS GALIOS IR DEVINTOJO SKIRSNIO PAVADINIMO PAKEITIMO ĮSTATYMAS</text:p>
      <text:p text:style-name="P1441">Pakeistas įstatymo įsigaliojimas:</text:p>
      <text:p text:style-name="P1442">Šis įstatymas įsigalioja nuo 2000 m. spalio 1 d.</text:p>
      <text:p text:style-name="P1443"><text:tab/><text:span text:style-name="T1444">Pakeitimas</text:span>:</text:p>
      <text:p text:style-name="P1445">Lietuvos Respublikos Seimas, Įstatymas</text:p>
      <text:p text:style-name="P1446">Nr.<text:s/><text:a xlink:href="http://www3.lrs.lt/cgi-bin/preps2?Condition1=110351&amp;Condition2=" office:target-frame-name="_top" xlink:show="replace"><text:span text:style-name="Hyperlink">VIII-1963</text:span></text:a>, 00.09.26, Žin., 2000, Nr.85-2584 (00.10.11)</text:p>
      <text:p text:style-name="P1447">PREKYBINĖS LAIVYBOS ĮSTATYMO 1, 2, 4, 6, 7, 8, 9, 11, 12, 13, 49, 55, 58, 59, 75, 78, 81, 82 STRAIPSNIŲ PAKEITIMO IR PAPILDYMO, 10, 53, 54, 56 STRAIPSNIŲ PRIPAŽINIMO NETEKUSIAIS GALIOS IR DEVINTOJO SKIRSNIO PAVADINIMO PAKEITIMO ĮSTATYMO 24 STRAIPSNIO PAKEITIMO ĮSTATYMAS</text:p>
      <text:p text:style-name="P1448"/>
      <text:p text:style-name="P1449">4.</text:p>
      <text:p text:style-name="P1450">Lietuvos Respublikos Seimas, Įstatymas</text:p>
      <text:p text:style-name="P1451"><text:span text:style-name="T1452">Nr.<text:s/></text:span><text:a xlink:href="http://www3.lrs.lt/cgi-bin/preps2?a=154812&amp;b=" office:target-frame-name="_top" xlink:show="replace"><text:span text:style-name="T1453">IX-595</text:span></text:a><text:span text:style-name="T1454">, 2001-11-13, Žin., 2001, Nr. 99-3527 (2001-11-28)</text:span></text:p>
      <text:p text:style-name="P1455">PREKYBINĖS LAIVYBOS ĮSTATYMO 2, 3, 4, 6, 7, 8, 12, 14, 30, 37, 38, 51, 78 STRAIPSNIŲ PAKEITIMO IR PAPILDYMO, ŠEŠTOJO IR KETURIOLIKTOJO SKIRSNIŲ PAVADINIMŲ PAKEITIMO ĮSTATYMAS</text:p>
      <text:p text:style-name="P1456">Lietuvos Respublikos prekybinės laivybos įstatymo 3 straipsnio 2 dalis įsigalioja nuo Lietuvos Respublikos įstojimo į Europos Sąjungą dienos.</text:p>
      <text:p text:style-name="P1457"/>
      <text:p text:style-name="P1458">5.</text:p>
      <text:p text:style-name="P1459">Lietuvos Respublikos Seimas, Įstatymas</text:p>
      <text:p text:style-name="PlainText"><text:span text:style-name="T1460">Nr.<text:s/></text:span><text:a xlink:href="http://www3.lrs.lt/cgi-bin/preps2?a=209667&amp;b=" office:target-frame-name="_top" xlink:show="replace"><text:span text:style-name="T1461">IX-1469</text:span></text:a><text:span text:style-name="T1462">, 2003-04-03, Žin., 2003, Nr. 38-1714 (2003-04-24)</text:span></text:p>
      <text:p text:style-name="P1463">PREKYBINĖS LAIVYBOS ĮSTATYMO 13 STRAIPSNIO PAKEITIMO ĮSTATYMAS</text:p>
      <text:p text:style-name="P1464">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465"/>
      <text:p text:style-name="P1466">6.</text:p>
      <text:p text:style-name="P1467">Lietuvos Respublikos Seimas, Įstatymas</text:p>
      <text:p text:style-name="P1468"><text:span text:style-name="T1469">Nr.<text:s/></text:span><text:a xlink:href="http://www3.lrs.lt/cgi-bin/preps2?a=215469&amp;b=" office:target-frame-name="_top" xlink:show="replace"><text:span text:style-name="T1470">IX-1680</text:span></text:a><text:span text:style-name="T1471">, 2003-07-03, Žin., 2003, Nr. 73-3355 (2003-07-23)</text:span></text:p>
      <text:p text:style-name="P1472">PREKYBINĖS LAIVYBOS ĮSTATYMO 1, 2, 3, 4, 8, 11, 14, 15, 21, 27, 70, 75, 85, 86 STRAIPSNIŲ PAKEITIMO IR PAPILDYMO, 16, 17, 18, 19, 28, 30, 69, 71, 72, 73, 74, 77 STRAIPSNIŲ PRIPAŽINIMO NETEKUSIAIS GALIOS, ŠEŠTOJO IR DEVINTOJO SKIRSNIŲ PAVADINIMŲ PAKEITIMO, ĮSTATYMO PAPILDYMO 40(1) IR 57(1) STRAIPSNIAIS BEI ĮSTATYMO PAPILDYMO PRIEDU ĮSTATYMAS</text:p>
      <text:p text:style-name="P1473">Šio Įstatymo 6 straipsnis įsigalioja nuo Lietuvos Respublikos įstojimo į Europos Sąjungą dienos.</text:p>
      <text:p text:style-name="P1474">Šio Įstatymo 7, 8, 9, 10, 11, 12, 13, 14, 15, 16, 21, 22, 23, 24, 25, 26, 27 straipsniai įsigalioja nuo 1924 m. tarptautinės konvencijos dėl teisės normų, susijusių su konosamentais, suvienodinimo (Hagos taisyklės), 1968 m. Briuselio protokolo, iš dalies pakeičiančio Tarptautinę konvenciją dėl kai kurių teisės normų, susijusių su konosamentais, suvienodinimo (Visbiu taisyklės) ir Protokolo (protokolas dėl SST), iš dalies pakeičiančio 1924 m. rugpjūčio 25 d. tarptautinę konvenciją dėl kai kurių teisės normų, susijusių su konosamentais, suvienodinimo (Hagos taisyklės), iš dalies pakeistą 1968 m. vasario 23 d. protokolu (Visbiu taisyklės), įsigaliojimo Lietuvos Respublikai, t.y. nuo 2004 m. birželio 2 d.<text:s/></text:p>
      <text:p text:style-name="P1475">Šio Įstatymo 19 ir 20 straipsniai įsigalioja nuo Jungtinių Tautų Organizacijos Jūrų teisės konvencijos įsigaliojimo Lietuvos Respublikai, t.y. nuo 2003 m. gruodžio 12 d.</text:p>
      <text:p text:style-name="P1476"/>
      <text:p text:style-name="P1477">7.</text:p>
      <text:p text:style-name="P1478">Lietuvos Respublikos Seimas, Įstatymas</text:p>
      <text:p text:style-name="P1479"><text:span text:style-name="T1480">Nr.<text:s/></text:span><text:a xlink:href="http://www3.lrs.lt/cgi-bin/preps2?a=251292&amp;b=" office:target-frame-name="_top" xlink:show="replace"><text:span text:style-name="T1481">X-115</text:span></text:a><text:span text:style-name="T1482">, 2005-02-15, Žin., 2005, Nr. 31-973 (2005-03-05)</text:span></text:p>
      <text:p text:style-name="P1483">PREKYBINĖS LAIVYBOS ĮSTATYMO 1, 2, 4, 8, 58 STRAIPSNIŲ IR DEŠIMTOJO SKIRSNIO PAVADINIMO PAKEITIMO IR PAPILDYMO, ĮSTATYMO PAPILDYMO 4(1) STRAIPSNIU IR 59, 60, 61 STRAIPSNIŲ PRIPAŽINIMO NETEKUSIAIS GALIOS ĮSTATYMAS</text:p>
      <text:p text:style-name="P1484">Šis įstatymas įsigalioja nuo 2005 m. liepos 1 d.</text:p>
      <text:p text:style-name="P1485"/>
      <text:p text:style-name="P1486">8.</text:p>
      <text:p text:style-name="P1487">Lietuvos Respublikos Seimas, Įstatymas</text:p>
      <text:p text:style-name="P1488"><text:span text:style-name="T1489">Nr.<text:s/></text:span><text:a xlink:href="http://www3.lrs.lt/cgi-bin/preps2?a=323459&amp;b=" office:target-frame-name="_top" xlink:show="replace"><text:span text:style-name="T1490">X-1603</text:span></text:a><text:span text:style-name="T1491">, 2008-06-17, Žin., 2008, Nr. 74-2859 (2008-06-30)</text:span></text:p>
      <text:p text:style-name="P1492">PREKYBINĖS LAIVYBOS ĮSTATYMO 4(1) STRAIPSNIO PRIPAŽINIMO NETEKUSIU GALIOS ĮSTATYMAS</text:p>
      <text:p text:style-name="P1493">Šis įstatymas, išskyrus 2 straipsnį, įsigalioja 2008 m. liepos 1 d.</text:p>
      <text:p text:style-name="P1494"/>
      <text:p text:style-name="P1495">9.</text:p>
      <text:p text:style-name="P1496">Lietuvos Respublikos Seimas, Įstatymas</text:p>
      <text:p text:style-name="P1497"><text:span text:style-name="T1498">Nr.<text:s/></text:span><text:a xlink:href="http://www3.lrs.lt/cgi-bin/preps2?a=323472&amp;b=" office:target-frame-name="_top" xlink:show="replace"><text:span text:style-name="T1499">X-1628</text:span></text:a><text:span text:style-name="T1500">, 2008-06-19, Žin., 2008, Nr. 75-2922 (2008-07-03)</text:span></text:p>
      <text:p text:style-name="P1501">PREKYBINĖS LAIVYBOS ĮSTATYMO 11 STRAIPSNIO PAKEITIMO ĮSTATYMAS</text:p>
      <text:p text:style-name="P1502"/>
      <text:p text:style-name="P1503">10.</text:p>
      <text:p text:style-name="P1504">Lietuvos Respublikos Seimas, Įstatymas</text:p>
      <text:p text:style-name="P1505">Nr.<text:s/><text:a xlink:href="http://www3.lrs.lt/cgi-bin/preps2?a=397228&amp;b=" office:target-frame-name="_top" xlink:show="replace"><text:span text:style-name="Hyperlink">XI-1352</text:span></text:a>, 2011-04-21,<text:s/>Žin., 2011, Nr. 52-2526 (2011-05-03)</text:p>
      <text:p text:style-name="P1506">PREKYBINĖS LAIVYBOS ĮSTATYMO 11 STRAIPSNIO PAKEITIMO ĮSTATYMAS</text:p>
      <text:p text:style-name="P1507"/>
      <text:p text:style-name="P1508">11.</text:p>
      <text:p text:style-name="P1509">Lietuvos Respublikos Seimas, Įstatymas</text:p>
      <text:p text:style-name="P1510"><text:span text:style-name="T1511">Nr.<text:s/></text:span><text:a xlink:href="http://www3.lrs.lt/cgi-bin/preps2?a=415889&amp;b=" office:target-frame-name="_top" xlink:show="replace"><text:span text:style-name="T1512">XI-1847</text:span></text:a><text:span text:style-name="T1513">, 2011-12-22, Žin., 2012, Nr. 6-183 (2012-01-10)</text:span></text:p>
      <text:p text:style-name="P1514">PREKYBINĖS LAIVYBOS ĮSTATYMO 78, 79, 80, 81 IR 83 STRAIPSNIŲ PAKEITIMO ĮSTATYMAS</text:p>
      <text:p text:style-name="P1515">Šis įstatymas įsigalioja 2012 m. liepos 1 d.</text:p>
      <text:p text:style-name="P1516"/>
      <text:p text:style-name="P1517">12.</text:p>
      <text:p text:style-name="P1518">Lietuvos Respublikos Seimas, Įstatymas</text:p>
      <text:p text:style-name="PlainText"><text:span text:style-name="T1519">Nr.<text:s/></text:span><text:a xlink:href="http://www3.lrs.lt/cgi-bin/preps2?a=424344&amp;b=" office:target-frame-name="_top" xlink:show="replace"><text:span text:style-name="T1520">XI-2008</text:span></text:a><text:span text:style-name="T1521">, 2012-05-10, Žin., 2012, Nr. 57-2831 (2012-05-19)</text:span></text:p>
      <text:p text:style-name="P1522">PREKYBINĖS LAIVYBOS ĮSTATYMO DEŠIMTOJO SKIRSNIO PAVADINIMO, 58 STRAIPSNIO, ĮSTATYMO PRIEDO PAKEITIMO IR PAPILDYMO, ĮSTATYMO PAPILDYMO 58(1) STRAIPSNIU ĮSTATYMAS</text:p>
      <text:p text:style-name="P1523">Šis įstatymas įsigalioja 2012 m. liepos 1 d.</text:p>
      <text:p text:style-name="P1524"/>
      <text:p text:style-name="P1525">13.</text:p>
      <text:p text:style-name="P1526">Lietuvos Respublikos Seimas, Įstatymas</text:p>
      <text:p text:style-name="P1527"><text:span text:style-name="T1528">Nr.<text:s/></text:span><text:a xlink:href="http://www3.lrs.lt/cgi-bin/preps2?a=446173&amp;b=" office:target-frame-name="_top" xlink:show="replace"><text:span text:style-name="T1529">XII-225</text:span></text:a><text:span text:style-name="T1530">, 2013-04-11, Žin., 2013, Nr. 42-2041 (2013-04-24)</text:span></text:p>
      <text:p text:style-name="P1531">PREKYBINĖS LAIVYBOS ĮSTATYMO 5 STRAIPSNIO PAPILDYMO IR PAKEITIMO, ĮSTATYMO PAPILDYMO 36(1) STRAIPSNIU IR ĮSTATYMO PRIEDO PAPILDYMO ĮSTATYMAS</text:p>
      <text:p text:style-name="P1532"/>
      <text:p text:style-name="P1533">*** Pabaiga ***</text:p>
      <text:p text:style-name="P1534"/>
      <text:p text:style-name="P1535"/>
      <text:p text:style-name="P1536">Redagavo Aušrinė Trapinskienė (2013-04-24)</text:p>
      <text:p text:style-name="P1537"><text:s text:c="18"/>ausrine.trapinskiene@lrs.lt</text:p>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5298in"/>
      <style:text-properties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4.5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text-indent="0.7875in">
        <style:tab-stops>
          <style:tab-stop style:type="left" style:position="1.1666in"/>
        </style:tab-stops>
      </style:paragraph-properties>
      <style:text-properties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Arial" fo:font-size="11pt" style:font-size-asian="11pt" fo:hyphenate="false"/>
    </style:style>
    <style:style style:name="BodyTextIndent" style:display-name="Body Text Indent" style:family="paragraph" style:parent-style-name="Normal">
      <style:paragraph-properties fo:text-align="justify" fo:text-indent="0.5in"/>
      <style:text-properties style:font-name="Arial" fo:font-size="11pt" style:font-size-asian="11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ext-properties fo:font-size="11pt" style:font-size-asian="11pt" fo:hyphenate="false"/>
    </style:style>
    <style:style style:name="BodyTextIndent3" style:display-name="Body Text Indent 3" style:family="paragraph" style:parent-style-name="Normal">
      <style:paragraph-properties fo:margin-right="-0.5312in" fo:text-indent="0.5in"/>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0.2875in" fo:margin-right="-0.3in" fo:text-indent="0.5in">
        <style:tab-stops/>
      </style:paragraph-properties>
      <style:text-properties fo:font-size="12pt" style:font-size-asian="12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Char" style:display-name="Plain Text Char" style:family="text">
      <style:text-properties style:font-name="Courier New"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CM4" style:display-name="CM4" style:family="paragraph" style:parent-style-name="Default" style:next-style-name="Default">
      <style:text-properties style:font-name-complex="Times New Roman"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2-08T08:16:00Z</meta:creation-date>
    <dc:date>2014-12-08T08:16:00Z</dc:date>
    <meta:print-date>8910-05-16T19:52:39Z</meta:print-date>
    <meta:template xlink:href="Normal" xlink:type="simple"/>
    <meta:editing-cycles>2</meta:editing-cycles>
    <meta:editing-duration>PT0S</meta:editing-duration>
    <meta:document-statistic meta:page-count="1" meta:paragraph-count="985" meta:word-count="14598" meta:character-count="110398" meta:row-count="1826" meta:non-whitespace-character-count="96785"/>
  </office:meta>
</office:document-meta>
</file>