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style:font-name="Times New Roman" fo:font-weight="bold" style:font-weight-asian="bold"/>
    </style:style>
    <style:style style:name="P304" style:parent-style-name="BodyText" style:family="paragraph">
      <style:paragraph-properties fo:text-indent="0.5in"/>
      <style:text-properties style:font-name="Times New Roman"/>
    </style:style>
    <style:style style:name="P305" style:parent-style-name="Normal" style:family="paragraph">
      <style:paragraph-properties fo:text-align="justify" fo:text-indent="0.5in"/>
      <style:text-properties fo:font-size="11pt" style:font-size-asian="11pt"/>
    </style:style>
    <style:style style:name="P306" style:parent-style-name="BodyTextIndent" style:family="paragraph">
      <style:text-properties style:font-name="Times New Roman"/>
    </style:style>
    <style:style style:name="P307" style:parent-style-name="BodyTextIndent" style:family="paragraph">
      <style:text-properties style:font-name="Times New Roman"/>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text-properties fo:font-weight="bold" style:font-weight-asian="bold" style:font-weight-complex="bold" fo:font-size="11pt" style:font-size-asian="11pt"/>
    </style:style>
    <style:style style:name="P334" style:parent-style-name="Normal" style:family="paragraph">
      <style:paragraph-properties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center"/>
      <style:text-properties fo:font-weight="bold" style:font-weight-asian="bold" fo:font-size="11pt" style:font-size-asian="11pt"/>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BodyText2" style:family="paragraph">
      <style:paragraph-properties fo:line-height="100%"/>
      <style:text-properties style:font-name="Times New Roman"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ar" style:country-asian="SA"/>
    </style:style>
    <style:style style:name="T36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7" style:parent-style-name="DefaultParagraphFont" style:family="text">
      <style:text-properties style:font-name="Times New Roman" fo:font-size="11pt" style:font-size-asian="11pt" style:font-size-complex="11pt" style:language-asian="ar" style:country-asian="SA"/>
    </style:style>
    <style:style style:name="T36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9" style:parent-style-name="DefaultParagraphFont" style:family="text">
      <style:text-properties style:font-name="Times New Roman" fo:font-size="11pt" style:font-size-asian="11pt" style:font-size-complex="11pt" style:language-asian="ar" style:country-asian="SA"/>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BodyTextIndent" style:family="paragraph">
      <style:text-properties style:font-name="Times New Roman"/>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center"/>
      <style:text-properties fo:font-weight="bold" style:font-weight-asian="bold" fo:font-size="11pt" style:font-size-asian="11pt"/>
    </style:style>
    <style:style style:name="P445" style:parent-style-name="Normal" style:family="paragraph">
      <style:paragraph-properties fo:text-align="center"/>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indent="0.5in"/>
      <style:text-properties fo:font-weight="bold" style:font-weight-asian="bold" fo:font-size="11pt" style:font-size-asian="11pt"/>
    </style:style>
    <style:style style:name="P448" style:parent-style-name="BodyTextIndent3" style:family="paragraph">
      <style:paragraph-properties fo:text-align="justify" fo:margin-right="0in"/>
    </style:style>
    <style:style style:name="P449" style:parent-style-name="Normal" style:family="paragraph">
      <style:paragraph-properties fo:text-align="justify" fo:text-indent="0.5in"/>
      <style:text-properties fo:font-size="11pt" style:font-size-asian="11pt"/>
    </style:style>
    <style:style style:name="P450" style:parent-style-name="BodyTextIndent" style:family="paragraph">
      <style:text-properties style:font-name="Times New Roman"/>
    </style:style>
    <style:style style:name="P451" style:parent-style-name="Normal" style:family="paragraph">
      <style:paragraph-properties fo:text-align="justify"/>
      <style:text-properties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style:text-properties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P513" style:parent-style-name="BodyTextIndent3" style:family="paragraph">
      <style:paragraph-properties fo:text-align="justify" fo:margin-right="0in"/>
    </style:style>
    <style:style style:name="P514" style:parent-style-name="Normal" style:family="paragraph">
      <style:paragraph-properties fo:text-align="justify"/>
      <style:text-properties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weight="bold" style:font-weight-asian="bold"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Heading1" style:family="paragraph">
      <style:paragraph-properties fo:margin-right="0in"/>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fo:font-size="11pt" style:font-size-asian="11pt"/>
    </style:style>
    <style:style style:name="P63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fo:margin-left="1.6736in" fo:text-indent="-1.1736in">
        <style:tab-stops/>
      </style:paragraph-properties>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fo:font-size="11pt" style:font-size-asian="11pt"/>
    </style:style>
    <style:style style:name="P666" style:parent-style-name="BodyText" style:family="paragraph">
      <style:paragraph-properties fo:text-align="center"/>
      <style:text-properties style:font-name="Times New Roman" fo:font-weight="bold" style:font-weight-asian="bold"/>
    </style:style>
    <style:style style:name="P667" style:parent-style-name="Heading5" style:family="paragraph">
      <style:paragraph-properties fo:text-indent="0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fo:font-size="11pt" style:font-size-asian="11pt"/>
    </style:style>
    <style:style style:name="P679" style:parent-style-name="BodyText" style:family="paragraph">
      <style:paragraph-properties fo:text-indent="0.5in"/>
      <style:text-properties style:font-name="Times New Roman" fo:font-weight="bold" style:font-weight-asian="bold"/>
    </style:style>
    <style:style style:name="P680" style:parent-style-name="BodyText" style:family="paragraph">
      <style:paragraph-properties fo:text-indent="0.5in"/>
      <style:text-properties style:font-name="Times New Roman"/>
    </style:style>
    <style:style style:name="P681" style:parent-style-name="BodyText" style:family="paragraph">
      <style:paragraph-properties fo:text-indent="0.5in"/>
      <style:text-properties style:font-name="Times New Roman"/>
    </style:style>
    <style:style style:name="P682" style:parent-style-name="BodyText" style:family="paragraph">
      <style:paragraph-properties fo:text-indent="0.5in"/>
      <style:text-properties style:font-name="Times New Roman"/>
    </style:style>
    <style:style style:name="P683" style:parent-style-name="BodyText" style:family="paragraph">
      <style:paragraph-properties fo:text-indent="0.5in"/>
      <style:text-properties style:font-name="Times New Roman"/>
    </style:style>
    <style:style style:name="P684" style:parent-style-name="Normal" style:family="paragraph">
      <style:paragraph-properties fo:text-align="justify"/>
      <style:text-properties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fo:font-size="11pt" style:font-size-asian="11pt"/>
    </style:style>
    <style:style style:name="P690" style:parent-style-name="BodyText" style:family="paragraph">
      <style:paragraph-properties fo:text-indent="0.5in"/>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fo:font-weight="bold" style:font-weight-asian="bold" fo:font-style="italic" style:font-style-asian="italic"/>
    </style:style>
    <style:style style:name="P693" style:parent-style-name="BodyText" style:family="paragraph">
      <style:paragraph-properties fo:text-indent="0.5i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style:text-position="super 68.1%"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BodyTextIndent3" style:family="paragraph">
      <style:paragraph-properties fo:text-align="justify" fo:margin-right="0in"/>
    </style:style>
    <style:style style:name="P720" style:parent-style-name="Normal" style:family="paragraph">
      <style:paragraph-properties fo:text-align="justify" fo:text-indent="0.5in"/>
      <style:text-properties fo:font-size="11pt" style:font-size-asian="11pt"/>
    </style:style>
    <style:style style:name="P721" style:parent-style-name="BodyTextIndent" style:family="paragraph">
      <style:text-properties style:font-name="Times New Roman"/>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center"/>
      <style:text-properties fo:font-weight="bold" style:font-weight-asian="bold" fo:font-size="11pt" style:font-size-asian="11pt"/>
    </style:style>
    <style:style style:name="P764" style:parent-style-name="Heading1" style:family="paragraph">
      <style:paragraph-properties fo:margin-right="0in"/>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weight="bold" style:font-weight-asian="bold"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center"/>
      <style:text-properties fo:font-weight="bold" style:font-weight-asian="bold" fo:font-size="11pt" style:font-size-asian="11pt"/>
    </style:style>
    <style:style style:name="P778" style:parent-style-name="Heading1" style:family="paragraph">
      <style:paragraph-properties fo:margin-right="0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weight="bold" style:font-weight-asian="bold"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weight="bold" style:font-weight-asian="bold"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center"/>
      <style:text-properties fo:font-weight="bold" style:font-weight-asian="bold"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text-properties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style:text-properties fo:font-style="italic" style:font-style-asian="italic"/>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BodyText3" style:family="paragraph">
      <style:paragraph-properties fo:margin-left="1.6875in" fo:margin-right="0in" fo:text-indent="-1.18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8.1%"/>
    </style:style>
    <style:style style:name="T942" style:parent-style-name="DefaultParagraphFont" style:family="text">
      <style:text-properties fo:font-weight="bold" style:font-weight-asian="bold"/>
    </style:style>
    <style:style style:name="P943" style:parent-style-name="BodyTextIndent2"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fo:font-size="11pt" style:font-size-asian="11pt"/>
    </style:style>
    <style:style style:name="P966" style:parent-style-name="NoSpacing" style:family="paragraph">
      <style:paragraph-properties fo:text-align="justify" fo:text-indent="0.5in"/>
    </style:style>
    <style:style style:name="T967" style:parent-style-name="DefaultParagraphFont" style:family="text">
      <style:text-properties style:font-name="Times New Roman" fo:font-weight="bold" style:font-weight-asian="bold"/>
    </style:style>
    <style:style style:name="P968" style:parent-style-name="NoSpacing" style:family="paragraph">
      <style:paragraph-properties fo:text-align="justify" fo:text-indent="0.5in"/>
    </style:style>
    <style:style style:name="T969" style:parent-style-name="DefaultParagraphFont" style:family="text">
      <style:text-properties style:font-name="Times New Roman" style:language-asian="lt" style:country-asian="LT"/>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language-asian="lt" style:country-asian="LT"/>
    </style:style>
    <style:style style:name="T972" style:parent-style-name="DefaultParagraphFont" style:family="text">
      <style:text-properties style:font-name="Times New Roman"/>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97" style:parent-style-name="DefaultParagraphFont" style:family="text">
      <style:text-properties style:text-position="super 68.1%"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style:text-autospace="none"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Default" style:family="paragraph">
      <style:paragraph-properties fo:text-align="justify" fo:text-indent="0.5in"/>
    </style:style>
    <style:style style:name="T1006"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09"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2"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style:text-properties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weight="bold" style:font-weight-asian="bold" fo:font-size="11pt" style:font-size-asian="11pt"/>
    </style:style>
    <style:style style:name="P1075" style:parent-style-name="Normal" style:family="paragraph">
      <style:paragraph-properties fo:text-align="justify"/>
      <style:text-properties fo:font-weight="bold" style:font-weight-asian="bold"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weight="bold" style:font-weight-asian="bold"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weight="bold" style:font-weight-asian="bold"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P1128" style:parent-style-name="Normal" style:family="paragraph">
      <style:paragraph-properties fo:text-align="justify"/>
      <style:text-properties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weight-complex="bold" fo:font-size="11pt" style:font-size-asian="11pt"/>
    </style:style>
    <style:style style:name="P1153" style:parent-style-name="Normal" style:family="paragraph">
      <style:paragraph-properties fo:text-align="justify"/>
      <style:text-properties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text-align="justify"/>
      <style:text-properties fo:font-style="italic" style:font-style-asian="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ize="11pt" style:font-size-asian="11pt"/>
    </style:style>
    <style:style style:name="P1171" style:parent-style-name="Normal" style:family="paragraph">
      <style:paragraph-properties fo:text-align="justify"/>
      <style:text-properties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style:text-properties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P1188" style:parent-style-name="BodyTextIndent" style:family="paragraph">
      <style:text-properties style:font-name="Times New Roman"/>
    </style:style>
    <style:style style:name="P1189" style:parent-style-name="BodyTextIndent3" style:family="paragraph">
      <style:paragraph-properties fo:text-align="justify" fo:margin-right="0in"/>
    </style:style>
    <style:style style:name="P1190" style:parent-style-name="BodyTextIndent3" style:family="paragraph">
      <style:paragraph-properties fo:text-align="justify" fo:margin-right="0in"/>
    </style:style>
    <style:style style:name="P1191" style:parent-style-name="BodyTextIndent3" style:family="paragraph">
      <style:paragraph-properties fo:text-align="justify" fo:margin-right="0in"/>
    </style:style>
    <style:style style:name="P1192" style:parent-style-name="BodyTextIndent3" style:family="paragraph">
      <style:paragraph-properties fo:text-align="justify" fo:margin-right="0in"/>
    </style:style>
    <style:style style:name="P1193" style:parent-style-name="BodyTextIndent3" style:family="paragraph">
      <style:paragraph-properties fo:text-align="justify" fo:margin-right="0in"/>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style:text-properties fo:font-style="italic" style:font-style-asian="italic"/>
    </style:style>
    <style:style style:name="P1203" style:parent-style-name="Normal" style:family="paragraph">
      <style:paragraph-properties fo:widows="0" fo:orphans="0" fo:text-align="justify"/>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Hyperlink"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BodyText" style:family="paragraph">
      <style:paragraph-properties fo:text-align="center"/>
      <style:text-properties style:font-name="Times New Roman" fo:font-weight="bold" style:font-weight-asian="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style:text-properties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indent="0.5in"/>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tyle="italic" style:font-style-asian="italic"/>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style:text-properties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style:text-properties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style:text-properties fo:font-style="italic" style:font-style-asian="italic"/>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style:style>
    <style:style style:name="T1311" style:parent-style-name="Hyperlink" style:family="text">
      <style:text-properties fo:font-style="italic" style:font-style-asian="italic"/>
    </style:style>
    <style:style style:name="T1312" style:parent-style-name="DefaultParagraphFont" style:family="text">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tyle="italic" style:font-style-asian="italic"/>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weight="bold" style:font-weight-asian="bold" fo:font-size="11pt" style:font-size-asian="11pt"/>
    </style:style>
    <style:style style:name="P1338" style:parent-style-name="Normal" style:family="paragraph">
      <style:paragraph-properties fo:text-align="justify" fo:text-indent="0.5in"/>
      <style:text-properties fo:font-size="11pt" style:font-size-asian="11pt" style:font-size-complex="11pt" style:language-asian="lt" style:country-asian="L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style:text-properties fo:font-style="italic" style:font-style-asian="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center"/>
      <style:text-properties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paragraph-properties fo:text-align="justify"/>
      <style:text-properties fo:font-weight="bold" style:font-weight-asian="bold"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fo:margin-left="1.75in" fo:text-indent="-1.25in">
        <style:tab-stops/>
      </style:paragraph-properties>
    </style:style>
    <style:style style:name="T1356" style:parent-style-name="DefaultParagraphFont" style:family="text">
      <style:text-properties fo:font-weight="bold" style:font-weight-asian="bold" fo:font-size="11pt" style:font-size-asian="11pt"/>
    </style:style>
    <style:style style:name="P1357" style:parent-style-name="BlockText" style:family="paragraph">
      <style:paragraph-properties fo:margin-left="0in" fo:margin-right="0in">
        <style:tab-stops/>
      </style:paragraph-properties>
      <style:text-properties fo:font-size="11pt" style:font-size-asian="11pt"/>
    </style:style>
    <style:style style:name="P1358" style:parent-style-name="Normal" style:family="paragraph">
      <style:paragraph-properties fo:text-align="justify"/>
      <style:text-properties fo:font-size="11pt" style:font-size-asian="11pt"/>
    </style:style>
    <style:style style:name="P1359" style:parent-style-name="Normal" style:family="paragraph">
      <style:paragraph-properties fo:text-align="justify"/>
      <style:text-properties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BlockText" style:family="paragraph">
      <style:paragraph-properties fo:margin-left="0in" fo:margin-right="0in">
        <style:tab-stops/>
      </style:paragraph-properties>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ize="11pt" style:font-size-asian="11pt"/>
    </style:style>
    <style:style style:name="P1370" style:parent-style-name="Normal" style:family="paragraph">
      <style:paragraph-properties fo:text-align="justify"/>
      <style:text-properties fo:font-size="11pt" style:font-size-asian="11pt"/>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style:text-properties fo:font-size="11pt" style:font-size-asian="11pt"/>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weight="bold" style:font-weight-asian="bold"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weight="bold" style:font-weight-asian="bold"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margin-left="3.5in" fo:text-indent="0.5in">
        <style:tab-stops/>
      </style:paragraph-properties>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06" style:parent-style-name="Heading4" style:family="paragraph">
      <style:paragraph-properties>
        <style:tab-stops/>
      </style:paragraph-properties>
      <style:text-properties fo:font-size="11pt" style:font-size-asian="11pt"/>
    </style:style>
    <style:style style:name="P1407"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08" style:parent-style-name="Footer" style:family="paragraph">
      <style:paragraph-properties fo:text-align="justify" fo:text-indent="0.4923in"/>
      <style:text-properties fo:font-size="11pt" style:font-size-asian="11pt"/>
    </style:style>
    <style:style style:name="P1409" style:parent-style-name="BodyTextIndent" style:family="paragraph">
      <style:text-properties style:font-name="Times New Roman"/>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style:text-properties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weight="bold" style:font-weight-asian="bold"/>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margin-left="0.4923in">
        <style:tab-stops/>
      </style:paragraph-properties>
    </style:style>
    <style:style style:name="P1456" style:parent-style-name="Normal" style:family="paragraph">
      <style:paragraph-properties fo:widows="0" fo:orphans="0"/>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BodyText" style:family="paragraph">
      <style:text-properties style:font-name="Times New Roman" fo:font-size="10pt" style:font-size-asian="10pt"/>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Normal" style:family="paragraph">
      <style:paragraph-properties fo:text-align="justify"/>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BodyTextIndent3" style:family="paragraph">
      <style:paragraph-properties fo:text-align="justify" fo:margin-right="0in" fo:text-indent="0in"/>
      <style:text-properties fo:font-size="10pt" style:font-size-asian="10pt"/>
    </style:style>
    <style:style style:name="P1482" style:parent-style-name="BodyTextIndent3" style:family="paragraph">
      <style:paragraph-properties fo:text-align="justify" fo:margin-right="0in" fo:text-indent="0in"/>
      <style:text-properties fo:font-size="10pt" style:font-size-asian="10pt"/>
    </style:style>
    <style:style style:name="P1483" style:parent-style-name="BodyTextIndent3" style:family="paragraph">
      <style:paragraph-properties fo:text-align="justify" fo:margin-right="0in" fo:text-indent="0in"/>
      <style:text-properties fo:font-size="10pt" style:font-size-asian="10pt"/>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Normal" style:family="paragraph">
      <style:paragraph-properties style:text-autospace="none"/>
    </style:style>
    <style:style style:name="P1512" style:parent-style-name="Normal" style:family="paragraph">
      <style:paragraph-properties style:text-autospace="none"/>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PlainText" style:family="paragraph">
      <style:text-properties style:font-name="Times New Roman" style:font-size-complex="10.5pt"/>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language-asian="lt" style:country-asian="LT"/>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language-asian="lt" style:country-asian="LT"/>
    </style:style>
    <style:style style:name="P1532" style:parent-style-name="PlainText" style:family="paragraph">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span text:style-name="T247">16.<text:s/></text:span><text:span text:style-name="T248">2010 m. lapkričio 24 d. Europos Parlamento ir Tarybos reglamentas (ES) Nr. 1177/2010 dėl jūrų ir vidaus vandenų keliais vykstančių keleivių teisių, kuriuo iš dalies keičiamas Reglamentas (EB) Nr. 2006/2004 (toliau – Reglamentas (ES) Nr. 1177/2010), taikomas keleiviams, kurie keliauja šio reglamento 2 straipsnio 1 ir 2 dalyse nustatytomis sąlygomis.</text:span></text:p>
      <text:p text:style-name="P249"><text:tab/>17. Su prekybine laivyba susijęs turtinis ginčas, kuriame dalyvauja užsienio valstybės fizinis ar juridinis asmuo, ginčo dalyvių susitarimu gali būti perduodamas nagrinėti užsienio valstybės teismui arba arbitražui.</text:p>
      <text:p text:style-name="P250"><text:tab/>18. Civiliniams, administraciniams, darbo laive ir kitiems teisiniams santykiams, kylantiems iš prekybinės laivybos ir nereguliuojamiems šio įstatymo, atitinkamai taikomos Lietuvos Respublikos civilinių, administracinių, darbo ir kitų įstatymų normos.</text:p>
      <text:p text:style-name="P251">Straipsnio pakeitimai:</text:p>
      <text:p text:style-name="P252"><text:span text:style-name="T253">Nr.<text:s/></text:span><text:a xlink:href="http://www3.lrs.lt/cgi-bin/preps2?a=446173&amp;b=" office:target-frame-name="_top" xlink:show="replace"><text:span text:style-name="T254">XII-225</text:span></text:a><text:span text:style-name="T255">, 2013-04-11, Žin., 2013, Nr. 42-2041 (2013-04-24)</text:span></text:p>
      <text:p text:style-name="P256"/>
      <text:p text:style-name="P257"><text:bookmark-start text:name="skirsnis2"/>ANTRASIS SKIRSNIS</text:p>
      <text:p text:style-name="P258"><text:bookmark-end text:name="skirsnis2"/>LAIVAS</text:p>
      <text:p text:style-name="P259"/>
      <text:p text:style-name="P260"><text:bookmark-start text:name="straipsnis6"/><text:span text:style-name="T261">6 straipsnis. Bendrieji reikalavimai</text:span></text:p>
      <text:p text:style-name="P262"><text:bookmark-end text:name="straipsnis6"/>1. Kiekvienas jūrų laivas, naudojamas laivybai, turi būti įregistruotas Lietuvos Respublikos jūrų laivų registre. Jūrų laivai prilyginami nekilnojamiesiems daiktams.</text:p>
      <text:p text:style-name="P263">2. Laivas privalo turėti savo pavadinimą, kurį suteikia laivo savininkas susisiekimo ministro nustatyta tvarka.<text:s/></text:p>
      <text:p text:style-name="P264">3. Laivai, Lietuvos Respublikos Vyriausybės pavedimu vykdantys Lietuvos valstybės įsipareigojimus, negali būti areštuoti, įkeisti arba kam nors perduoti. Su šiais laivais susiję reikalavimai pateikiami Lietuvos Respublikos Vyriausybei.</text:p>
      <text:p text:style-name="P265">Straipsnio pakeitimai:</text:p>
      <text:p text:style-name="P266"><text:span text:style-name="T267">Nr.<text:s/></text:span><text:a xlink:href="http://www3.lrs.lt/cgi-bin/preps2?Condition1=107738&amp;Condition2=" office:target-frame-name="_top" xlink:show="replace"><text:span text:style-name="T268">VIII-1899</text:span></text:a><text:span text:style-name="T269">, 00.08.29, Žin., 2000, Nr.75-2266 (00.09.07)</text:span></text:p>
      <text:p text:style-name="P270"><text:span text:style-name="T271">Nr.<text:s/></text:span><text:a xlink:href="http://www3.lrs.lt/cgi-bin/preps2?Condition1=110351&amp;Condition2=" office:target-frame-name="_top" xlink:show="replace"><text:span text:style-name="T272">VIII-1963</text:span></text:a><text:span text:style-name="T273">, 00.09.26, Žin., 2000, Nr.85-2584 (00.10.11)</text:span></text:p>
      <text:p text:style-name="P274"><text:span text:style-name="T275">Nr.<text:s/></text:span><text:a xlink:href="http://www3.lrs.lt/cgi-bin/preps2?a=154812&amp;b=" office:target-frame-name="_top" xlink:show="replace"><text:span text:style-name="T276">IX-595</text:span></text:a><text:span text:style-name="T277">, 2001-11-13, Žin., 2001, Nr. 99-3527 (2001-11-28)</text:span></text:p>
      <text:p text:style-name="P278"/>
      <text:p text:style-name="P279"><text:bookmark-start text:name="straipsnis7"/>7 straipsnis. Laivo vėliava</text:p>
      <text:p text:style-name="P280"><text:bookmark-end text:name="straipsnis7"/>1. Teisė plaukioti su Lietuvos valstybės vėliava suteikiama laivams, įregistruotiems Lietuvos Respublikos jūrų laivų registre.</text:p>
      <text:p text:style-name="P281">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82"><text:span text:style-name="T283">3. Laivas, įregistruotas Lietuvos Respublikos jūrų laivų registre ir plaukiojantis su Lietuvos valstybės vėliava, negali jos keisti kitos valstybės vėliava laivo reiso ar buvimo uoste metu, išskyrus laivo nuomos be įgulos sutarties<text:s/></text:span><text:span text:style-name="T284">(bareboat charter)</text:span><text:span text:style-name="T285"><text:s/>atveju.</text:span></text:p>
      <text:p text:style-name="P286">4. Už Lietuvos ar užsienio valstybės vėliavos iškėlimą laive, neturint tam teisės, taikoma atsakomybė pagal Lietuvos Respublikos įstatymus.</text:p>
      <text:p text:style-name="P287">5. Kartu su Lietuvos valstybės vėliava laive Lietuvos Respublikos teisės aktų nustatyta tvarka gali būti iškeltos ir kitos vėliavos.</text:p>
      <text:p text:style-name="P288">Straipsnio pakeitimai:</text:p>
      <text:p text:style-name="P289"><text:span text:style-name="T290">Nr.<text:s/></text:span><text:a xlink:href="http://www3.lrs.lt/cgi-bin/preps2?Condition1=107738&amp;Condition2=" office:target-frame-name="_top" xlink:show="replace"><text:span text:style-name="T291">VIII-1899</text:span></text:a><text:span text:style-name="T292">, 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p text:style-name="P297"><text:span text:style-name="T298">Nr.<text:s/></text:span><text:a xlink:href="http://www3.lrs.lt/cgi-bin/preps2?a=154812&amp;b=" office:target-frame-name="_top" xlink:show="replace"><text:span text:style-name="T299">IX-595</text:span></text:a><text:span text:style-name="T300">, 2001-11-13, Žin., 2001, Nr. 99-3527 (2001-11-28)</text:span></text:p>
      <text:p text:style-name="P301"/>
      <text:p text:style-name="P302"><text:bookmark-start text:name="straipsnis8"/><text:span text:style-name="T303">8 straipsnis. Laivo registravimas</text:span></text:p>
      <text:p text:style-name="P304"><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05">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06">3. Lietuvos Respublikos jūrų laivų registre gali būti registruojami nebaigti statyti jūrų laivai, jeigu:</text:p>
      <text:p text:style-name="P307">1) Lietuvos Respublikos įstatymų ir kitų teisės aktų nustatyta tvarka yra parengtas ir suderintas statomo laivo projektas;</text:p>
      <text:p text:style-name="P308">2) sudaryta laivo statybos rangos sutartis;</text:p>
      <text:p text:style-name="P309">3) atlikta ne mažiau kaip 20 procentų laivo korpuso statybos darbų.</text:p>
      <text:p text:style-name="P310">4. Lietuvos Respublikos jūrų laivų registrą steigia ir jo nuostatus tvirtina Lietuvos Respublikos Vyriausybė.</text:p>
      <text:p text:style-name="P311">5. Lietuvos Respublikos jūrų laivų registro vadovaujančiosios registro tvarkymo įstaigos funkcijas atlieka Susisiekimo ministerija, registro tvarkymo įstaigos funkcijas – Lietuvos saugios laivybos administracija.</text:p>
      <text:p text:style-name="P312">Straipsnio pakeitimai:</text:p>
      <text:p text:style-name="P313"><text:span text:style-name="T314">Nr.<text:s/></text:span><text:a xlink:href="http://www3.lrs.lt/cgi-bin/preps2?Condition1=107738&amp;Condition2=" office:target-frame-name="_top" xlink:show="replace"><text:span text:style-name="T315">VIII-1899</text:span></text:a><text:span text:style-name="T316">, 00.08.29, Žin., 2000, Nr.75-2266 (00.09.07)</text:span></text:p>
      <text:p text:style-name="P317"><text:span text:style-name="T318">Nr.<text:s/></text:span><text:a xlink:href="http://www3.lrs.lt/cgi-bin/preps2?Condition1=110351&amp;Condition2=" office:target-frame-name="_top" xlink:show="replace"><text:span text:style-name="T319">VIII-1963</text:span></text:a><text:span text:style-name="T320">, 00.09.26, Žin., 2000, Nr.85-2584 (00.10.11)</text:span></text:p>
      <text:p text:style-name="P321"><text:span text:style-name="T322">Nr.<text:s/></text:span><text:a xlink:href="http://www3.lrs.lt/cgi-bin/preps2?a=154812&amp;b=" office:target-frame-name="_top" xlink:show="replace"><text:span text:style-name="T323">IX-595</text:span></text:a><text:span text:style-name="T324">, 2001-11-13, Žin., 2001, Nr. 99-3527 (2001-11-28)</text:span></text:p>
      <text:p text:style-name="P325"><text:span text:style-name="T326">Nr.<text:s/></text:span><text:a xlink:href="http://www3.lrs.lt/cgi-bin/preps2?a=215469&amp;b=" office:target-frame-name="_top" xlink:show="replace"><text:span text:style-name="T327">IX-1680</text:span></text:a><text:span text:style-name="T328">, 2003-07-03, Žin., 2003, Nr. 73-3355 (2003-07-23)</text:span></text:p>
      <text:p text:style-name="P329"><text:span text:style-name="T330">Nr.<text:s/></text:span><text:a xlink:href="http://www3.lrs.lt/cgi-bin/preps2?a=251292&amp;b=" office:target-frame-name="_top" xlink:show="replace"><text:span text:style-name="T331">X-115</text:span></text:a><text:span text:style-name="T332">, 2005-02-15, Žin., 2005, Nr. 31-973 (2005-03-05)</text:span></text:p>
      <text:p text:style-name="P333"/>
      <text:p text:style-name="P334"><text:bookmark-start text:name="straipsnis9"/>9 straipsnis. Laivo nacionalinė priklausomybė</text:p>
      <text:p text:style-name="P335"><text:bookmark-end text:name="straipsnis9"/>Laivas, įregistruotas Lietuvos Respublikos jūrų laivų registre ir plaukiojantis su Lietuvos valstybės vėliava, turi Lietuvos Respublikos nacionalinę priklausomybę.</text:p>
      <text:p text:style-name="P336">Straipsnio pakeitimai:</text:p>
      <text:p text:style-name="P337"><text:span text:style-name="T338">Nr.<text:s/></text:span><text:a xlink:href="http://www3.lrs.lt/cgi-bin/preps2?Condition1=107738&amp;Condition2=" office:target-frame-name="_top" xlink:show="replace"><text:span text:style-name="T339">VIII-1899</text:span></text:a><text:span text:style-name="T340">, 00.08.29, Žin., 2000, Nr.75-2266 (00.09.07)</text:span></text:p>
      <text:p text:style-name="P341"><text:span text:style-name="T342">Nr.<text:s/></text:span><text:a xlink:href="http://www3.lrs.lt/cgi-bin/preps2?Condition1=110351&amp;Condition2=" office:target-frame-name="_top" xlink:show="replace"><text:span text:style-name="T343">VIII-1963</text:span></text:a><text:span text:style-name="T344">, 00.09.26, Žin., 2000, Nr.85-2584 (00.10.11)</text:span></text:p>
      <text:p text:style-name="P345"/>
      <text:p text:style-name="P346"><text:bookmark-start text:name="straipsnis10"/><text:span text:style-name="T347"><text:tab/>10 straipsnis.<text:s/></text:span><text:span text:style-name="T348">Neteko galios nuo 2000 m. spalio 1 d.</text:span></text:p>
      <text:p text:style-name="P349"><text:bookmark-end text:name="straipsnis10"/>Straipsnio pakeitimai:</text:p>
      <text:p text:style-name="P350"><text:span text:style-name="T351">Nr.<text:s/></text:span><text:a xlink:href="http://www3.lrs.lt/cgi-bin/preps2?Condition1=107738&amp;Condition2=" office:target-frame-name="_top" xlink:show="replace"><text:span text:style-name="T352">VIII-1899</text:span></text:a><text:span text:style-name="T353">, 00.08.29, Žin., 2000, Nr.75-2266 (00.09.07)</text:span></text:p>
      <text:p text:style-name="P354"><text:span text:style-name="T355">Nr.<text:s/></text:span><text:a xlink:href="http://www3.lrs.lt/cgi-bin/preps2?Condition1=110351&amp;Condition2=" office:target-frame-name="_top" xlink:show="replace"><text:span text:style-name="T356">VIII-1963</text:span></text:a><text:span text:style-name="T357">, 00.09.26, Žin., 2000, Nr.85-2584 (00.10.11)</text:span></text:p>
      <text:p text:style-name="P358"/>
      <text:p text:style-name="P359"><text:bookmark-start text:name="skirsnis3"/>TREČIASIS SKIRSNIS</text:p>
      <text:p text:style-name="P360"><text:bookmark-end text:name="skirsnis3"/>LAIVO ĮGULA</text:p>
      <text:p text:style-name="P361"><text:tab/></text:p>
      <text:p text:style-name="P362"><text:bookmark-start text:name="straipsnis11"/>11 straipsnis. Laivo įgulos sudėtis</text:p>
      <text:p text:style-name="P363"><text:bookmark-end text:name="straipsnis11"/>1. (Neteko galios nuo 2000 m. spalio 1 d.)</text:p>
      <text:p text:style-name="P364"><text:span text:style-name="T365">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66"><text:s/></text:span><text:span text:style-name="T367">Laivo kapitono ir laivo kapitono vyresniojo padėjėjo pareigas gali eiti tik valstybės narės piliečiai.</text:span><text:span text:style-name="T368"><text:s/></text:span><text:span text:style-name="T369">Laivo kapitonas ar bent vienas iš laivo kapitono padėjėjų turi mokėti lietuvių kalbą.</text:span></text:p>
      <text:p text:style-name="P370">Straipsnio pakeitimai:</text:p>
      <text:p text:style-name="P371"><text:span text:style-name="T372">Nr.<text:s/></text:span><text:a xlink:href="http://www3.lrs.lt/cgi-bin/preps2?Condition1=83684&amp;Condition2=" office:target-frame-name="_top" xlink:show="replace"><text:span text:style-name="T373">VIII-1255</text:span></text:a><text:span text:style-name="T374">, 99.06.22, Žin., 1999, Nr.60-1951 (99.07.09)<text:s/></text:span></text:p>
      <text:p text:style-name="P375"><text:span text:style-name="T376">Nr.<text:s/></text:span><text:a xlink:href="http://www3.lrs.lt/cgi-bin/preps2?Condition1=107738&amp;Condition2=" office:target-frame-name="_top" xlink:show="replace"><text:span text:style-name="T377">VIII-1899</text:span></text:a><text:span text:style-name="T378">, 00.08.29, Žin., 2000, Nr.75-2266 (00.09.07)</text:span></text:p>
      <text:p text:style-name="P379"><text:span text:style-name="T380">Nr.<text:s/></text:span><text:a xlink:href="http://www3.lrs.lt/cgi-bin/preps2?Condition1=110351&amp;Condition2=" office:target-frame-name="_top" xlink:show="replace"><text:span text:style-name="T381">VIII-1963</text:span></text:a><text:span text:style-name="T382">, 00.09.26, Žin., 2000, Nr.85-2584 (00.10.11)</text:span></text:p>
      <text:p text:style-name="P383"><text:span text:style-name="T384">Nr.<text:s/></text:span><text:a xlink:href="http://www3.lrs.lt/cgi-bin/preps2?a=215469&amp;b=" office:target-frame-name="_top" xlink:show="replace"><text:span text:style-name="T385">IX-1680</text:span></text:a><text:span text:style-name="T386">, 2003-07-03, Žin., 2003, Nr. 73-3355 (2003-07-23)</text:span></text:p>
      <text:p text:style-name="P387"><text:span text:style-name="T388">Nr.<text:s/></text:span><text:a xlink:href="http://www3.lrs.lt/cgi-bin/preps2?a=323472&amp;b=" office:target-frame-name="_top" xlink:show="replace"><text:span text:style-name="T389">X-1628</text:span></text:a><text:span text:style-name="T390">, 2008-06-19, Žin., 2008, Nr. 75-2922 (2008-07-03)</text:span></text:p>
      <text:p text:style-name="P391"><text:span text:style-name="T392">Nr.<text:s/></text:span><text:a xlink:href="http://www3.lrs.lt/cgi-bin/preps2?a=397228&amp;b=" office:target-frame-name="_top" xlink:show="replace"><text:span text:style-name="T393">XI-1352</text:span></text:a><text:span text:style-name="T394">, 2011-04-21, Žin., 2011, Nr. 52-2526 (2011-05-03)</text:span></text:p>
      <text:p text:style-name="P395"/>
      <text:p text:style-name="P396"><text:bookmark-start text:name="straipsnis12"/><text:tab/>12 straipsnis. Laivo kapitonas</text:p>
      <text:p text:style-name="P397"><text:bookmark-end text:name="straipsnis12"/><text:span text:style-name="T398">1. Laivo kapitoną skiria ir darbo sutartį su juo sudaro laivo savininkas. Laivo nuomos be įgulos sutarties<text:s/></text:span><text:span text:style-name="T399">(bareboat charter)</text:span><text:span text:style-name="T400"><text:s/>atveju laivo kapitoną skiria ir darbo sutartį su juo sudaro laivo nuomininkas.</text:span></text:p>
      <text:p text:style-name="P401"><text:tab/>2. Laivo kapitonas yra laivo valdytojo atstovas laive.</text:p>
      <text:p text:style-name="P402">Straipsnio pakeitimai:</text:p>
      <text:p text:style-name="P403"><text:span text:style-name="T404">Nr.<text:s/></text:span><text:a xlink:href="http://www3.lrs.lt/cgi-bin/preps2?Condition1=107738&amp;Condition2=" office:target-frame-name="_top" xlink:show="replace"><text:span text:style-name="T405">VIII-1899</text:span></text:a><text:span text:style-name="T406">, 00.08.29, Žin., 2000, Nr.75-2266 (00.09.07)</text:span></text:p>
      <text:p text:style-name="P407"><text:span text:style-name="T408">Nr.<text:s/></text:span><text:a xlink:href="http://www3.lrs.lt/cgi-bin/preps2?Condition1=110351&amp;Condition2=" office:target-frame-name="_top" xlink:show="replace"><text:span text:style-name="T409">VIII-1963</text:span></text:a><text:span text:style-name="T410">, 00.09.26, Žin., 2000, Nr.85-2584 (00.10.11)</text:span></text:p>
      <text:p text:style-name="P411"><text:span text:style-name="T412">Nr.<text:s/></text:span><text:a xlink:href="http://www3.lrs.lt/cgi-bin/preps2?a=154812&amp;b=" office:target-frame-name="_top" xlink:show="replace"><text:span text:style-name="T413">IX-595</text:span></text:a><text:span text:style-name="T414">, 2001-11-13, Žin., 2001, Nr. 99-3527 (2001-11-28)</text:span></text:p>
      <text:p text:style-name="P415"/>
      <text:p text:style-name="P416"><text:bookmark-start text:name="straipsnis13"/><text:tab/>13 straipsnis. Laivo kapitono teisės, pareigos ir atsakomybė</text:p>
      <text:p text:style-name="P417"><text:bookmark-end text:name="straipsnis13"/><text:tab/>1. Laivo kapitonas vadovauja laivui vienvaldiškai. Jam pavaldūs laivo įgulos nariai ir keleiviai. Laivo kapitonas atsako už laivo, laivo įgulos, keleivių ir krovinių saugumą.</text:p>
      <text:p text:style-name="P418"><text:tab/>2. Laivo kapitonas vadovaujasi Lietuvos Respublikos įstatymais, kitais teisės aktais ir kontroliuoja, kaip jų laikomasi laive. Laivo kapitono nurodymai yra privalomi visiems laive esantiems asmenims.</text:p>
      <text:p text:style-name="P419"><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20">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21">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22"><text:tab/>6. Jeigu Lietuvos Respublikos uoste esančiame laive padaroma veika, numatyta Lietuvos Respublikos baudžiamuosiuose įstatymuose, laivo kapitonas privalo šią veiką padariusį asmenį perduoti policijai.</text:p>
      <text:p text:style-name="P423"><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24"><text:tab/>8. Laivo kapitonas yra krovinių savininko atstovas sudarant sandorius dėl krovinių, taip pat iškilus ginčams, susijusiems su kroviniais, jeigu nėra kitų krovinių savininkų įgaliotų atstovų.</text:p>
      <text:p text:style-name="P425"><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26"><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27"><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8">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9"><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30"><text:tab/>14. Už šiame įstatyme nurodytų pareigų nevykdymą ar netinkamą jų vykdymą laivo kapitonui taikoma drausminė, administracinė, baudžiamoji, civilinė atsakomybė.</text:p>
      <text:p text:style-name="P431">Straipsnio pakeitimai:</text:p>
      <text:p text:style-name="P432"><text:span text:style-name="T433">Nr.<text:s/></text:span><text:a xlink:href="http://www3.lrs.lt/cgi-bin/preps2?Condition1=107738&amp;Condition2=" office:target-frame-name="_top" xlink:show="replace"><text:span text:style-name="T434">VIII-1899</text:span></text:a><text:span text:style-name="T435">, 00.08.29, Žin., 2000, Nr.75-2266 (00.09.07)</text:span></text:p>
      <text:p text:style-name="P436"><text:span text:style-name="T437">Nr.<text:s/></text:span><text:a xlink:href="http://www3.lrs.lt/cgi-bin/preps2?Condition1=110351&amp;Condition2=" office:target-frame-name="_top" xlink:show="replace"><text:span text:style-name="T438">VIII-1963</text:span></text:a><text:span text:style-name="T439">, 00.09.26, Žin., 2000, Nr.85-2584 (00.10.11)</text:span></text:p>
      <text:p text:style-name="PlainText"><text:span text:style-name="T440">Nr.<text:s/></text:span><text:a xlink:href="http://www3.lrs.lt/cgi-bin/preps2?a=209667&amp;b=" office:target-frame-name="_top" xlink:show="replace"><text:span text:style-name="T441">IX-1469</text:span></text:a><text:span text:style-name="T442">, 2003-04-03, Žin., 2003, Nr. 38-1714 (2003-04-24)</text:span></text:p>
      <text:p text:style-name="P443"/>
      <text:p text:style-name="P444"><text:bookmark-start text:name="skirsnis4"/>KETVIRTASIS SKIRSNIS</text:p>
      <text:p text:style-name="P445"><text:bookmark-end text:name="skirsnis4"/>KROVINIŲ VEŽIMO JŪRA SUTARTIS</text:p>
      <text:p text:style-name="P446"/>
      <text:p text:style-name="P447"><text:bookmark-start text:name="straipsnis14"/>14 straipsnis. Krovinių vežimas jūra</text:p>
      <text:p text:style-name="P448"><text:bookmark-end text:name="straipsnis14"/>1. Krovinių vežimo jūra sutarties sudarymo faktas ir jos turinys patvirtinamas konosamentu ar kitu dokumentu.</text:p>
      <text:p text:style-name="P449">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0">3. Šiame skirsnyje nurodytos taisyklės taikomos, jei šalių sutarimu nenustatyta kitaip.</text:p>
      <text:p text:style-name="P451">Straipsnio pakeitimai:</text:p>
      <text:p text:style-name="P452"><text:span text:style-name="T453">Nr.<text:s/></text:span><text:a xlink:href="http://www3.lrs.lt/cgi-bin/preps2?a=154812&amp;b=" office:target-frame-name="_top" xlink:show="replace"><text:span text:style-name="T454">IX-595</text:span></text:a><text:span text:style-name="T455">, 2001-11-13, Žin., 2001, Nr. 99-3527 (2001-11-28)</text:span></text:p>
      <text:p text:style-name="P456"><text:span text:style-name="T457">Nr.<text:s/></text:span><text:a xlink:href="http://www3.lrs.lt/cgi-bin/preps2?a=215469&amp;b=" office:target-frame-name="_top" xlink:show="replace"><text:span text:style-name="T458">IX-1680</text:span></text:a><text:span text:style-name="T459">, 2003-07-03, Žin., 2003, Nr. 73-3355 (2003-07-23)</text:span></text:p>
      <text:p text:style-name="P460"><text:tab/></text:p>
      <text:p text:style-name="P461"><text:bookmark-start text:name="straipsnis15"/><text:span text:style-name="T462">15 straipsnis. Konosamento išdavimas ir dokumentų pateikimas vežėjui</text:span></text:p>
      <text:p text:style-name="P463"><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64">2. Krovinių vežimo jūra sutarties sąlygos, neįrašytos į konosamentą, yra privalomos krovinių gavėjui, jeigu konosamente yra nuoroda į dokumentą, kuriame tos sąlygos įrašytos.</text:p>
      <text:p text:style-name="P465">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66">Straipsnio pakeitimai:</text:p>
      <text:p text:style-name="P467"><text:span text:style-name="T468">Nr.<text:s/></text:span><text:a xlink:href="http://www3.lrs.lt/cgi-bin/preps2?a=215469&amp;b=" office:target-frame-name="_top" xlink:show="replace"><text:span text:style-name="T469">IX-1680</text:span></text:a><text:span text:style-name="T470">, 2003-07-03, Žin., 2003, Nr. 73-3355 (2003-07-23)</text:span></text:p>
      <text:p text:style-name="P471"><text:tab/></text:p>
      <text:p text:style-name="P472"><text:bookmark-start text:name="straipsnis16"/><text:span text:style-name="T473"><text:tab/>16 straipsnis.</text:span><text:span text:style-name="T474"><text:s/>Neteko galios nuo 2004 m. birželio 2 d.</text:span></text:p>
      <text:p text:style-name="P475"><text:bookmark-end text:name="straipsnis16"/>Straipsnio pakeitimai:</text:p>
      <text:p text:style-name="P476"><text:span text:style-name="T477">Nr.<text:s/></text:span><text:a xlink:href="http://www3.lrs.lt/cgi-bin/preps2?a=215469&amp;b=" office:target-frame-name="_top" xlink:show="replace"><text:span text:style-name="T478">IX-1680</text:span></text:a><text:span text:style-name="T479">, 2003-07-03, Žin., 2003, Nr. 73-3355 (2003-07-23)</text:span></text:p>
      <text:p text:style-name="P480"><text:tab/></text:p>
      <text:p text:style-name="P481"><text:bookmark-start text:name="straipsnis17"/><text:span text:style-name="T482"><text:tab/>17 straipsnis.<text:s/></text:span><text:span text:style-name="T483">Neteko galios nuo 2004 m. birželio 2 d.</text:span></text:p>
      <text:p text:style-name="P484"><text:bookmark-end text:name="straipsnis17"/>Straipsnio pakeitimai:</text:p>
      <text:p text:style-name="P485"><text:span text:style-name="T486">Nr.<text:s/></text:span><text:a xlink:href="http://www3.lrs.lt/cgi-bin/preps2?a=215469&amp;b=" office:target-frame-name="_top" xlink:show="replace"><text:span text:style-name="T487">IX-1680</text:span></text:a><text:span text:style-name="T488">, 2003-07-03, Žin., 2003, Nr. 73-3355 (2003-07-23)</text:span></text:p>
      <text:p text:style-name="P489"><text:tab/></text:p>
      <text:p text:style-name="P490"><text:bookmark-start text:name="straipsnis18"/><text:span text:style-name="T491"><text:tab/>18 straipsnis.<text:s/></text:span><text:span text:style-name="T492">Neteko galios nuo 2004 m. birželio 2 d.</text:span></text:p>
      <text:p text:style-name="P493"><text:bookmark-end text:name="straipsnis18"/>Straipsnio pakeitimai:</text:p>
      <text:p text:style-name="P494"><text:span text:style-name="T495">Nr.<text:s/></text:span><text:a xlink:href="http://www3.lrs.lt/cgi-bin/preps2?a=215469&amp;b=" office:target-frame-name="_top" xlink:show="replace"><text:span text:style-name="T496">IX-1680</text:span></text:a><text:span text:style-name="T497">, 2003-07-03, Žin., 2003, Nr. 73-3355 (2003-07-23)</text:span></text:p>
      <text:p text:style-name="P498"><text:tab/></text:p>
      <text:p text:style-name="P499"><text:bookmark-start text:name="straipsnis19"/><text:span text:style-name="T500"><text:tab/>19 straipsnis.<text:s/></text:span><text:span text:style-name="T501">Neteko galios nuo 2004 m. birželio 2 d.</text:span></text:p>
      <text:p text:style-name="P502"><text:bookmark-end text:name="straipsnis19"/>Straipsnio pakeitimai:</text:p>
      <text:p text:style-name="P503"><text:span text:style-name="T504">Nr.<text:s/></text:span><text:a xlink:href="http://www3.lrs.lt/cgi-bin/preps2?a=215469&amp;b=" office:target-frame-name="_top" xlink:show="replace"><text:span text:style-name="T505">IX-1680</text:span></text:a><text:span text:style-name="T506">, 2003-07-03, Žin., 2003, Nr. 73-3355 (2003-07-23)</text:span></text:p>
      <text:p text:style-name="P507"><text:tab/></text:p>
      <text:p text:style-name="P508"><text:bookmark-start text:name="straipsnis20"/><text:tab/>20 straipsnis. Krovinių įpakavimas</text:p>
      <text:p text:style-name="P509"><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10"><text:tab/></text:p>
      <text:p text:style-name="P511"><text:bookmark-start text:name="straipsnis21"/><text:span text:style-name="T512">21 straipsnis. Krovinio perkrovimas į kitą laivą</text:span></text:p>
      <text:p text:style-name="P513"><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14">Straipsnio pakeitimai:</text:p>
      <text:p text:style-name="P515"><text:span text:style-name="T516">Nr.<text:s/></text:span><text:a xlink:href="http://www3.lrs.lt/cgi-bin/preps2?a=215469&amp;b=" office:target-frame-name="_top" xlink:show="replace"><text:span text:style-name="T517">IX-1680</text:span></text:a><text:span text:style-name="T518">, 2003-07-03, Žin., 2003, Nr. 73-3355 (2003-07-23)</text:span></text:p>
      <text:p text:style-name="P519"><text:tab/></text:p>
      <text:p text:style-name="P520"><text:bookmark-start text:name="straipsnis22"/><text:tab/>22 straipsnis. Krovinių sukrovimas laive</text:p>
      <text:p text:style-name="P521"><text:bookmark-end text:name="straipsnis22"/><text:tab/>1. Kroviniai laive sukraunami laivo kapitono nuožiūra.</text:p>
      <text:p text:style-name="P522"><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23"><text:tab/></text:p>
      <text:p text:style-name="P524"><text:bookmark-start text:name="straipsnis23"/><text:tab/>23 straipsnis. Frachtas</text:p>
      <text:p text:style-name="P525"><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26"><text:tab/>2. Vežėjas turi teisę krovinių neišduoti krovinių gavėjui tol, kol nesumokėtas frachtas ar kiti vežėjui priklausantys mokėjimai arba nepateiktos mokėjimo garantijos.</text:p>
      <text:p text:style-name="P527"><text:tab/>3. Frachtą ir kitus vežėjui priklausančius mokėjimus sumoka krovinių siuntėjas arba frachtuotojas, jeigu krovinių vežimo jūra sutartimi tie mokėjimai nėra perkelti krovinių gavėjui.</text:p>
      <text:p text:style-name="P528"><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9"><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30"><text:tab/>6. Už vežimą krovinių, kurie vežimo metu buvo prarasti ar sugedo dėl natūralių krovinių savybių ar aplinkybių, priklausančių nuo krovinių siuntėjo, mokamas visas frachtas.</text:p>
      <text:p text:style-name="P531"><text:tab/></text:p>
      <text:p text:style-name="P532"><text:bookmark-start text:name="straipsnis24"/><text:tab/>24 straipsnis. Krovinių įkeitimas</text:p>
      <text:p text:style-name="P533"><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34"><text:tab/>2. Krovinių įkeitimo sutartis sudaroma ir vykdoma pagal Lietuvos Respublikos civilinio kodekso normas.</text:p>
      <text:p text:style-name="P535"><text:tab/>3. Vežėjas, negavęs jam priklausančių frachto ir kitų mokėjimų pagal krovinių vežimo jūra sutartį, turi teisę parduoti įkeistus krovinius prieš tai raštu įspėjęs krovinių siuntėją arba frachtuotoją ir krovinių gavėją.</text:p>
      <text:p text:style-name="P536"><text:tab/>4. Jeigu lėšų, gautų pardavus įkeistus krovinius, neužtenka vežėjo reikalavimui visiškai patenkinti, vežėjas turi teisę reikalauti iš krovinių siuntėjo arba frachtuotojo sumokėti trūkstamą sumą.</text:p>
      <text:p text:style-name="P537"><text:tab/></text:p>
      <text:p text:style-name="P538"><text:bookmark-start text:name="straipsnis25"/><text:tab/>25 straipsnis. Krovinių vežimo jūra sutarties atsisakymas</text:p>
      <text:p text:style-name="P539"><text:bookmark-end text:name="straipsnis25"/><text:tab/>1. Kai kroviniams vežti buvo suteiktas visas laivas, krovinių siuntėjas turi teisę atsisakyti krovinių vežimo jūra sutarties sumokėjęs:</text:p>
      <text:p text:style-name="P540"><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41"><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42"><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43"><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44"><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45"><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46"><text:tab/></text:p>
      <text:p text:style-name="P547"><text:bookmark-start text:name="straipsnis26"/><text:tab/>26 straipsnis. Krovinių vežimo jūra sutarties nutraukimas</text:p>
      <text:p text:style-name="P548"><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9"><text:tab/>1) dėl karo ir kitokių veiksmų, galinčių kelti pavojų laivui ir kroviniams;</text:p>
      <text:p text:style-name="P550"><text:tab/>2) jeigu krovinių išsiuntimo uostas arba paskirties uostas yra blokuojami;</text:p>
      <text:p text:style-name="P551"><text:tab/>3) jeigu laivas sulaikomas valstybės institucijų sprendimu dėl priežasčių, nepriklausančių nuo kurios nors krovinių vežimo jūra sutarties šalies;</text:p>
      <text:p text:style-name="P552"><text:tab/>4) jeigu laivas paimamas naudoti specialiems valstybės reikalams;</text:p>
      <text:p text:style-name="P553"><text:tab/>5) jeigu valdžios institucijos uždraudžia vežtinus krovinius išvežti iš išsiuntimo uosto arba įvežti į paskirties uostą.</text:p>
      <text:p text:style-name="P554"><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55"><text:tab/>3. Krovinių vežimo jūra sutartis nutraukiama neatlyginant dėl to sutarties šalims atsiradusių nuostolių, kai:</text:p>
      <text:p text:style-name="P556"><text:tab/>1) laivas žūva arba yra užgrobtas;</text:p>
      <text:p text:style-name="P557"><text:tab/>2) laivas pripažįstamas netinkamu plaukioti;</text:p>
      <text:p text:style-name="P558"><text:tab/>3) žūva kroviniai, turintys individualių požymių;</text:p>
      <text:p text:style-name="P559"><text:tab/>4) žūva kroviniai, turintys rūšinių požymių, po to, kai jie pateikti pakrauti į laivą, o siuntėjas vietoj žuvusių krovinių nespėja pateikti kitų krovinių.</text:p>
      <text:p text:style-name="P560"><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61"><text:tab/></text:p>
      <text:p text:style-name="P562"><text:bookmark-start text:name="straipsnis27"/><text:span text:style-name="T563">27 straipsnis. Krovinių vežimo ypatumai</text:span></text:p>
      <text:p text:style-name="P564"><text:bookmark-end text:name="straipsnis27"/><text:tab/>1. (Neteko galios).</text:p>
      <text:p text:style-name="P565"><text:tab/>3. (Neteko galios).</text:p>
      <text:p text:style-name="P566"><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67"><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8">Straipsnio pakeitimai:</text:p>
      <text:p text:style-name="P569"><text:span text:style-name="T570">Nr.<text:s/></text:span><text:a xlink:href="http://www3.lrs.lt/cgi-bin/preps2?a=215469&amp;b=" office:target-frame-name="_top" xlink:show="replace"><text:span text:style-name="T571">IX-1680</text:span></text:a><text:span text:style-name="T572">, 2003-07-03, Žin., 2003, Nr. 73-3355 (2003-07-23)</text:span></text:p>
      <text:p text:style-name="P573"><text:tab/></text:p>
      <text:p text:style-name="P574"><text:bookmark-start text:name="straipsnis28"/><text:span text:style-name="T575"><text:tab/>28 straipsnis.<text:s/></text:span><text:span text:style-name="T576">Neteko galios nuo 2004 m. birželio 2 d.</text:span></text:p>
      <text:p text:style-name="P577"><text:bookmark-end text:name="straipsnis28"/>Straipsnio pakeitimai:</text:p>
      <text:p text:style-name="P578"><text:span text:style-name="T579">Nr.<text:s/></text:span><text:a xlink:href="http://www3.lrs.lt/cgi-bin/preps2?a=215469&amp;b=" office:target-frame-name="_top" xlink:show="replace"><text:span text:style-name="T580">IX-1680</text:span></text:a><text:span text:style-name="T581">, 2003-07-03, Žin., 2003, Nr. 73-3355 (2003-07-23)</text:span></text:p>
      <text:p text:style-name="P582"><text:tab/></text:p>
      <text:p text:style-name="P583"><text:bookmark-start text:name="straipsnis29"/><text:tab/>29 straipsnis. Krovinių pateikimas saugoti</text:p>
      <text:p text:style-name="P584"><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85"><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86"><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87"><text:tab/></text:p>
      <text:p text:style-name="P588"><text:bookmark-start text:name="straipsnis30"/><text:span text:style-name="T589"><text:tab/>30 straipsnis.<text:s/></text:span><text:span text:style-name="T590">Neteko galios nuo 2004 m. birželio 2 d.</text:span></text:p>
      <text:p text:style-name="P591"><text:bookmark-end text:name="straipsnis30"/>Straipsnio pakeitimai:</text:p>
      <text:p text:style-name="P592"><text:span text:style-name="T593">Nr.<text:s/></text:span><text:a xlink:href="http://www3.lrs.lt/cgi-bin/preps2?a=154812&amp;b=" office:target-frame-name="_top" xlink:show="replace"><text:span text:style-name="T594">IX-595</text:span></text:a><text:span text:style-name="T595">, 2001-11-13, Žin., 2001, Nr. 99-3527 (2001-11-28)</text:span></text:p>
      <text:p text:style-name="P596"><text:span text:style-name="T597">Nr.<text:s/></text:span><text:a xlink:href="http://www3.lrs.lt/cgi-bin/preps2?a=215469&amp;b=" office:target-frame-name="_top" xlink:show="replace"><text:span text:style-name="T598">IX-1680</text:span></text:a><text:span text:style-name="T599">, 2003-07-03, Žin., 2003, Nr. 73-3355 (2003-07-23)</text:span></text:p>
      <text:p text:style-name="P600"><text:tab/></text:p>
      <text:p text:style-name="P601"><text:bookmark-start text:name="skirsnis5"/>PENKTASIS SKIRSNIS</text:p>
      <text:h text:style-name="P602" text:outline-level="1"><text:bookmark-end text:name="skirsnis5"/>KELEIVIŲ VEŽIMO JŪRA SUTARTIS</text:h>
      <text:p text:style-name="P603"><text:tab/></text:p>
      <text:p text:style-name="P604"><text:bookmark-start text:name="straipsnis31"/><text:tab/>31 straipsnis. Keleivių vežimo jūra sutartis</text:p>
      <text:p text:style-name="P605"><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06"><text:tab/>2. Vežėjas keleiviui išduoda bilietą, kuris įrodo keleivių vežimo jūra sutarties sudarymo faktą. Bagažo pateikimas vežėjui įrodomas bagažo pateikimo dokumentu.</text:p>
      <text:p text:style-name="P607"><text:tab/>3. Keleivis negali perduoti teisių, kurias suteikia keleivių vežimo jūra sutartis, trečiajam asmeniui be vežėjo sutikimo.</text:p>
      <text:p text:style-name="P608"><text:tab/>4. Keleivių ir bagažo vežimo jūra taisykles tvirtina Susisiekimo ministerija.</text:p>
      <text:p text:style-name="P609"><text:tab/>5. Šio skirsnio normos taikomos, jei šalių susitarimu nenustatyta kitaip. Toks susitarimas negali apriboti šiame skirsnyje nurodytų keleivio teisių.</text:p>
      <text:p text:style-name="P610"><text:tab/></text:p>
      <text:p text:style-name="P611"><text:bookmark-start text:name="straipsnis32"/><text:tab/>32 straipsnis. Laivo pateikimas keleiviams vežti</text:p>
      <text:p text:style-name="P612"><text:bookmark-end text:name="straipsnis32"/><text:tab/>1. Prieš pateikdamas laivą keleiviams vežti ir veždamas keleivius, vežėjas privalo pasirūpinti, kad:</text:p>
      <text:p text:style-name="P613"><text:tab/>1) laivas būtų tinkamas plaukioti;</text:p>
      <text:p text:style-name="P614"><text:tab/>2) laivas būtų tinkamai aprūpintas ir sukomplektuota laivo įgula;</text:p>
      <text:p text:style-name="P615"><text:tab/>3) tinkamai sutvarkytos laivo patalpos ir vietos, skirtos keleiviams vežti, juos įlaipinti į laivą ir išlaipinti iš laivo;</text:p>
      <text:p text:style-name="P616"><text:tab/>4) sudarytas atvykusių į laivą keleivių sąrašas ir įrašyti duomenys apie juos į keleivių registrą. Keleivių registras tvarkomas pagal Keleivių ir bagažo vežimo jūra taisykles.</text:p>
      <text:p text:style-name="P617"><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8"><text:tab/></text:p>
      <text:p text:style-name="P619"><text:bookmark-start text:name="straipsnis33"/><text:tab/>33 straipsnis. Keleivių vežimo jūra sutarties nutraukimas keleivio iniciatyva</text:p>
      <text:p text:style-name="P620"><text:bookmark-end text:name="straipsnis33"/><text:tab/>1. Keleivis prieš reisą turi teisę bet kuriuo metu, o reisui prasidėjus, - bet kuriame uoste, į kurį laivas įplauks, nutraukti keleivių vežimo jūra sutartį.</text:p>
      <text:p text:style-name="P621"><text:tab/>2. Keleivis, pranešęs vežėjui apie keleivių vežimo jūra sutarties nutraukimą, turi teisę atgauti jo sumokėtą užmokestį už važiavimą ir bagažo vežimą Keleivių ir bagažo vežimo jūra taisyklių nustatyta tvarka.</text:p>
      <text:p text:style-name="P622"><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23"><text:tab/></text:p>
      <text:p text:style-name="P624"><text:bookmark-start text:name="straipsnis34"/><text:tab/>34 straipsnis. Keleivių vežimo jūra sutarties nutraukimas vežėjo iniciatyva</text:p>
      <text:p text:style-name="P625"><text:bookmark-end text:name="straipsnis34"/><text:tab/>1. Vežėjas turi teisę nutraukti keleivių vežimo jūra sutartį:</text:p>
      <text:p text:style-name="P626"><text:tab/>1) dėl karo ir kitokių veiksmų, galinčių kelti pavojų laivui ir keleiviams;</text:p>
      <text:p text:style-name="P627"><text:tab/>2) jei laivo išvykimo uostas arba paskirties uostas yra blokuojami;</text:p>
      <text:p text:style-name="P628"><text:tab/>3) jei laivas sulaikomas valstybės institucijų sprendimu dėl priežasčių, nepriklausančių nuo kurios nors keleivių vežimo jūra sutarties šalies;</text:p>
      <text:p text:style-name="P629"><text:tab/>4) jei laivas paimamas specialiems valstybės reikalams;</text:p>
      <text:p text:style-name="P630"><text:tab/>5) jei laivas žūva arba yra užgrobtas;</text:p>
      <text:p text:style-name="P631"><text:tab/>6) jei laivas pripažįstamas netinkamu plaukioti.</text:p>
      <text:p text:style-name="P632"><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33"><text:tab/>3. Šiame straipsnyje numatytais atvejais vežėjas, nutraukęs keleivių vežimo jūra sutartį, keleivio reikalavimu privalo jį savo lėšomis nugabenti į išvykimo uostą.</text:p>
      <text:p text:style-name="P634"><text:tab/></text:p>
      <text:p text:style-name="P635"><text:bookmark-start text:name="straipsnis35"/><text:tab/>35 straipsnis. Vežėjo atsakomybė už keleivio gyvybės atėmimą arba<text:s/></text:p>
      <text:p text:style-name="P636"><text:bookmark-end text:name="straipsnis35"/>jo sveikatos</text:p>
      <text:p text:style-name="P637"><text:tab/>sužalojimą, bagažo praradimą, trūkumą arba sužalojimą</text:p>
      <text:p text:style-name="P638"><text:tab/>1. Vežėjas už keleivio gyvybės atėmimą arba jo sveikatos sužalojimą atsako pagal Lietuvos Respublikos civilinį kodeksą.</text:p>
      <text:p text:style-name="P639"><text:tab/>2. Jeigu Lietuvos Respublikos tarptautinės sutartys nustato kitokias vežėjo atsakomybės už keleivio gyvybės atėmimą arba jo sveikatos sužalojimą sąlygas, tvarką ir ribas, vadovaujamasi šiomis sutartimis.</text:p>
      <text:p text:style-name="P640"><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41"><text:tab/>4. Vežėjas atsako:</text:p>
      <text:p text:style-name="P642"><text:tab/>1) už priimto vežti įvertinto bagažo praradimą, trūkumą arba sužalojimą - pareikštosios bagažo vertės dydžiu. Jeigu vežėjas įrodo, kad tikroji bagažo vertė yra mažesnė už pareikštąją vertę, - tikrosios jo vertės dydžiu;</text:p>
      <text:p text:style-name="P643"><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44"><text:tab/>3) už priimto bagažo pavėluotą pristatymą - bagažo vežimo tarifo numatytu dydžiu.</text:p>
      <text:p text:style-name="P645"><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46"><text:tab/></text:p>
      <text:p text:style-name="P647"><text:bookmark-start text:name="straipsnis36"/><text:tab/>36 straipsnis. Jūrų kruizo sutartis</text:p>
      <text:p text:style-name="P648"><text:bookmark-end text:name="straipsnis36"/><text:tab/>1. Jūrų kruizo sutartis įforminama kelialapyje arba kitame dokumente, kurį kruizo organizatorius išduoda kruizo dalyviui.</text:p>
      <text:p text:style-name="P649"><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50"><text:tab/>3. Kruizo organizatorius turi teisę nutraukti jūrų kruizo sutartį esant šio įstatymo 34 straipsnio 1 dalyje nurodytoms aplinkybėms.</text:p>
      <text:p text:style-name="P651"><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52"><text:tab/>5. Jeigu dėl nenumatytų ir nuo vežėjo nepriklausančių aplinkybių jūrų kruizo trukmė pailgėja, kruizo organizatorius atlygina dėl to atsiradusius nuostolius, susijusius su kruizo dalyvių aptarnavimu.</text:p>
      <text:p text:style-name="P653"/>
      <text:p text:style-name="P654"><text:bookmark-start text:name="straipsnis36_1p"/><text:span text:style-name="T655">36</text:span><text:span text:style-name="T656">1</text:span><text:span text:style-name="T657"><text:s/>straipsnis. Keleivių ir jūrų kruizų dalyvių teisių užtikrinimas ir skundų <text:s/>nagrinėjimas</text:span></text:p>
      <text:p text:style-name="P658"><text:bookmark-end text:name="straipsnis36_1p"/>1. Lietuvos saugios laivybos administracija užtikrina Reglamento (ES) Nr. 1177/2010 nuostatų, susijusių su keleivių vežimo paslaugomis ir jūrų kruizais, išskyrus keleivių ir kruizų dalyvių skundų dėl jų teisių, nurodytų šiame reglamente, pažeidimų nagrinėjimą, vykdymą.</text:p>
      <text:p text:style-name="P659">2. 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p>
      <text:p text:style-name="P660">Įstatymas papildytas straipsniu:</text:p>
      <text:p text:style-name="P661"><text:span text:style-name="T662">Nr.<text:s/></text:span><text:a xlink:href="http://www3.lrs.lt/cgi-bin/preps2?a=446173&amp;b=" office:target-frame-name="_top" xlink:show="replace"><text:span text:style-name="T663">XII-225</text:span></text:a><text:span text:style-name="T664">, 2013-04-11, Žin., 2013, Nr. 42-2041 (2013-04-24)</text:span></text:p>
      <text:p text:style-name="P665"/>
      <text:p text:style-name="P666"><text:bookmark-start text:name="skirsnis6"/>ŠEŠTASIS SKIRSNIS</text:p>
      <text:h text:style-name="P667" text:outline-level="5"><text:bookmark-end text:name="skirsnis6"/><text:span text:style-name="T668">LAIVO FRACHTAVIMAS, LAIVŲ AGENTAVIMAS, LAIVO NUOMA BE ĮGULOS (BAREBOAT CHARTER), LAIVO IŠPERKAMOJI NUOMA</text:span></text:h>
      <text:p text:style-name="P669">Skirsnio pavadinimas keistas:</text:p>
      <text:p text:style-name="P670"><text:span text:style-name="T671">Nr.<text:s/></text:span><text:a xlink:href="http://www3.lrs.lt/cgi-bin/preps2?a=154812&amp;b=" office:target-frame-name="_top" xlink:show="replace"><text:span text:style-name="T672">IX-595</text:span></text:a><text:span text:style-name="T673">, 2001-11-13, Žin., 2001, Nr. 99-3527 (2001-11-28)</text:span></text:p>
      <text:p text:style-name="P674"><text:span text:style-name="T675">Nr.<text:s/></text:span><text:a xlink:href="http://www3.lrs.lt/cgi-bin/preps2?a=215469&amp;b=" office:target-frame-name="_top" xlink:show="replace"><text:span text:style-name="T676">IX-1680</text:span></text:a><text:span text:style-name="T677">, 2003-07-03, Žin., 2003, Nr. 73-3355 (2003-07-23)</text:span></text:p>
      <text:p text:style-name="P678"/>
      <text:p text:style-name="P679"><text:bookmark-start text:name="straipsnis37"/>37 straipsnis. Laivo frachtavimo sutartis (čarteris)</text:p>
      <text:p text:style-name="P68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8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8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83">4. Šiame skirsnyje nurodytos taisyklės taikomos, jei šalių susitarimu nenustatyta kitaip.</text:p>
      <text:p text:style-name="P684">Straipsnio pakeitimai:</text:p>
      <text:p text:style-name="P685"><text:span text:style-name="T686">Nr.<text:s/></text:span><text:a xlink:href="http://www3.lrs.lt/cgi-bin/preps2?a=154812&amp;b=" office:target-frame-name="_top" xlink:show="replace"><text:span text:style-name="T687">IX-595</text:span></text:a><text:span text:style-name="T688">, 2001-11-13, Žin., 2001, Nr. 99-3527 (2001-11-28)</text:span></text:p>
      <text:p text:style-name="P689"/>
      <text:p text:style-name="P690"><text:bookmark-start text:name="straipsnis38"/><text:span text:style-name="T691">38 straipsnis. Laivo nuomos be įgulos sutartis<text:s/></text:span><text:span text:style-name="T692">(bareboat charter)</text:span></text:p>
      <text:p text:style-name="P693"><text:bookmark-end text:name="straipsnis38"/><text:span text:style-name="T694">Laivo nuomos be įgulos sutarčiai<text:s/></text:span><text:span text:style-name="T695">(bareboat charter)</text:span><text:span text:style-name="T696"><text:s/></text:span><text:span text:style-name="T697">mutatis mutandis</text:span><text:span text:style-name="T698"><text:s/>taikomos šio Įstatymo 41–43 straipsnio nuostatos.</text:span></text:p>
      <text:p text:style-name="P699">Straipsnio pakeitimai:</text:p>
      <text:p text:style-name="P700"><text:span text:style-name="T701">Nr.<text:s/></text:span><text:a xlink:href="http://www3.lrs.lt/cgi-bin/preps2?a=154812&amp;b=" office:target-frame-name="_top" xlink:show="replace"><text:span text:style-name="T702">IX-595</text:span></text:a><text:span text:style-name="T703">, 2001-11-13, Žin., 2001, Nr. 99-3527 (2001-11-28)</text:span></text:p>
      <text:p text:style-name="P704"><text:tab/></text:p>
      <text:p text:style-name="P705"><text:bookmark-start text:name="straipsnis39"/><text:tab/>39 straipsnis. Laivo perdavimas frachtuotojui</text:p>
      <text:p text:style-name="P706"><text:bookmark-end text:name="straipsnis39"/><text:tab/>1. Laivo valdytojas privalo perduoti laivą frachtuotojui tokios būklės, kad jis tiktų tikslams, numatytiems sutartyje.</text:p>
      <text:p text:style-name="P707"><text:tab/>2. Frachtuotojas privalo eksploatuoti laivą pagal laivo frachtavimo sutarties sąlygas.</text:p>
      <text:p text:style-name="P70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09"><text:tab/></text:p>
      <text:p text:style-name="P710"><text:bookmark-start text:name="straipsnis40"/><text:tab/>40 straipsnis. Frachtuotojo atsakomybė</text:p>
      <text:p text:style-name="P711"><text:bookmark-end text:name="straipsnis40"/><text:tab/>1. Frachtuotojo atsakomybė numatoma laivo frachtavimo sutartyje.</text:p>
      <text:p text:style-name="P712"><text:tab/>2. Frachtuotojas atsako už nuostolius, susijusius su suteikto laivo gelbėjimu, sužalojimu arba žuvimu, jeigu tie nuostoliai atsirado dėl frachtuotojo kaltės, taip pat atsako pagal prievoles, atsirandančias dėl naudojimosi suteiktu laivu.</text:p>
      <text:p text:style-name="P713"><text:tab/>3. Jeigu suteiktas laivas žūva, frachtas sumokamas už laiką iki laivo žuvimo dienos, o jeigu tos dienos nustatyti negalima, - iki tos dienos, kai buvo gauta paskutinė žinia apie laivo žuvimą.</text:p>
      <text:p text:style-name="P714"/>
      <text:p text:style-name="P715"><text:bookmark-start text:name="straipsnis40_1p"/><text:span text:style-name="T716">40</text:span><text:span text:style-name="T717">(1)</text:span><text:span text:style-name="T718"><text:s/>straipsnis. Laivų agentavimas</text:span></text:p>
      <text:p text:style-name="P719"><text:bookmark-end text:name="straipsnis40_1p"/>Laivų agentavimas apima šių paslaugų teikimą:</text:p>
      <text:p text:style-name="P720">1) tarpininkavimą įsigyjant ir perleidžiant laivus;</text:p>
      <text:p text:style-name="P721">2) tarpininkavimą sudarant frachtavimo sutartį ir frachtavimo sutarties vykdymo priežiūros vykdymą;</text:p>
      <text:p text:style-name="P722">3) frachto, uosto rinkliavų ir kitų mokesčių bei rinkliavų surinkimą ir mokėjimą;</text:p>
      <text:p text:style-name="P723">4) muitinės ir krovinio dokumentų tvarkymą ir kitus su tuo susijusius veiksmus;</text:p>
      <text:p text:style-name="P724">5) laivo atplaukimo į uostą ir išplaukimo iš uosto, taip pat krovos darbų organizavimą;</text:p>
      <text:p text:style-name="P725">6) laivo aprūpinimo ir aptarnavimo organizavimą uoste.</text:p>
      <text:p text:style-name="P726">Įstatymas papildytas straipsniu:</text:p>
      <text:p text:style-name="P727"><text:span text:style-name="T728">Nr.<text:s/></text:span><text:a xlink:href="http://www3.lrs.lt/cgi-bin/preps2?a=215469&amp;b=" office:target-frame-name="_top" xlink:show="replace"><text:span text:style-name="T729">IX-1680</text:span></text:a><text:span text:style-name="T730">, 2003-07-03, Žin., 2003, Nr. 73-3355 (2003-07-23)</text:span></text:p>
      <text:p text:style-name="P731"><text:tab/></text:p>
      <text:p text:style-name="P732"><text:bookmark-start text:name="straipsnis41"/><text:tab/>41 straipsnis. Laivo išperkamosios nuomos sutarties sudarymas</text:p>
      <text:p text:style-name="P733"><text:bookmark-end text:name="straipsnis41"/><text:tab/>1. Laivo išperkamosios nuomos sutartis sudaroma raštu. Laivo išperkamosios nuomos sutartyje turi būti nurodyta:</text:p>
      <text:p text:style-name="P734"><text:tab/>1) sutarties šalys;</text:p>
      <text:p text:style-name="P735"><text:tab/>2) sutarties dalykas;</text:p>
      <text:p text:style-name="P736"><text:tab/>3) laivo pavadinimas ir pastatymo data, laivo klasė;</text:p>
      <text:p text:style-name="P737"><text:tab/>4) laivo techniniai ir eksploataciniai duomenys (keliamoji galia, talpa, greitis ir pan.);</text:p>
      <text:p text:style-name="P738"><text:tab/>5) naudojimosi laivu laikas, kuriam pasibaigus, nuosavybės teisė į laivą pereina išperkamosios nuomos gavėjui;</text:p>
      <text:p text:style-name="P739"><text:tab/>6) mokesčio už išperkamąją nuomą dydis ir mokėjimo terminai;</text:p>
      <text:p text:style-name="P740"><text:tab/>7) laivo perdavimo išperkamosios nuomos gavėjui vieta ir laikas;</text:p>
      <text:p text:style-name="P741"><text:tab/>8) sutarties šalių atsakomybė;</text:p>
      <text:p text:style-name="P742"><text:tab/>9) kitos sutarties šalių nustatytos sąlygos.</text:p>
      <text:p text:style-name="P74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44"><text:tab/></text:p>
      <text:p text:style-name="P745"><text:bookmark-start text:name="straipsnis42"/><text:tab/>42 straipsnis. Laivo perdavimas išperkamosios nuomos gavėjui</text:p>
      <text:p text:style-name="P746"><text:bookmark-end text:name="straipsnis42"/><text:tab/>1. Laivo savininkas privalo perduoti laivą išperkamosios nuomos gavėjui tokios būklės, kad jis tiktų naudoti tikslams, numatytiems laivo išperkamosios nuomos sutartyje.</text:p>
      <text:p text:style-name="P74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48"><text:tab/>3. Išperkamosios nuomos gavėjas privalo rūpintis laivo technine būkle, laiku atlikti laivo remontą.</text:p>
      <text:p text:style-name="P749"><text:tab/>4. Atsitiktinio laivo žuvimo ar jo sugedimo rizika pereina išperkamosios nuomos gavėjui nuo laivo perdavimo jam pagal išperkamosios nuomos sutartį momento.</text:p>
      <text:p text:style-name="P750"><text:tab/></text:p>
      <text:p text:style-name="P751"><text:bookmark-start text:name="straipsnis43"/><text:tab/>43 straipsnis. Laivo išperkamosios nuomos sutarties nutraukimas</text:p>
      <text:p text:style-name="P752"><text:bookmark-end text:name="straipsnis43"/><text:tab/>1. Išperkamosios nuomos gavėjas turi teisę nutraukti laivo išperkamosios nuomos sutartį ir reikalauti atlyginti nuostolius, jeigu:</text:p>
      <text:p text:style-name="P753"><text:tab/>1) laivo savininkas laivo neperduoda išperkamosios nuomos gavėjui sutartyje numatytu laiku;</text:p>
      <text:p text:style-name="P754"><text:tab/>2) dėl trūkumų, atsiradusių iki laivo perdavimo išperkamosios nuomos gavėjui, laivas negali būti panaudotas pagal laivo išperkamosios nuomos sutartį.</text:p>
      <text:p text:style-name="P755"><text:tab/>2. Laivo savininkas turi teisę nutraukti išperkamosios nuomos sutartį ir pareikalauti grąžinti laivą, jeigu:</text:p>
      <text:p text:style-name="P756"><text:tab/>1) išperkamosios nuomos gavėjas praėjus trims mėnesiams po mokėjimo termino nesumoka išperkamosios nuomos užmokesčio;</text:p>
      <text:p text:style-name="P757"><text:tab/>2) tyčia ar dėl neatsargumo blogina laivo būklę;</text:p>
      <text:p text:style-name="P758"><text:tab/>3) laivu naudojasi ne pagal sutartį ar laivo paskirtį;</text:p>
      <text:p text:style-name="P759"><text:tab/>4) nevykdo kitų laivo išperkamosios nuomos sutartimi prisiimtų įsipareigojimų.</text:p>
      <text:p text:style-name="P760"><text:tab/>3. Grąžinant laivą, laivo savininkas turi teisę į nesumokėtą išperkamosios nuomos užmokestį už naudojimąsi laivu. Išperkamosios nuomos gavėjui grąžinamos laivo pirkimo įmokos.</text:p>
      <text:p text:style-name="P76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62"><text:tab/></text:p>
      <text:p text:style-name="P763"><text:bookmark-start text:name="skirsnis7"/>SEPTINTASIS SKIRSNIS</text:p>
      <text:h text:style-name="P764" text:outline-level="1"><text:bookmark-end text:name="skirsnis7"/>BUKSYRAVIMO JŪRA SUTARTIS</text:h>
      <text:p text:style-name="P765"><text:tab/></text:p>
      <text:p text:style-name="P766"><text:bookmark-start text:name="straipsnis44"/><text:tab/>44 straipsnis. Buksyravimo jūra sutarties sudarymas</text:p>
      <text:p text:style-name="P767"><text:bookmark-end text:name="straipsnis44"/><text:tab/>1. Buksyravimo jūra sutartis gali būti sudaroma raštu arba žodžiu. Susitarimas dėl pavedimo buksyruojančio laivo kapitonui vadovauti buksyravimui gali būti įrodomas tik rašytiniais dokumentais.</text:p>
      <text:p text:style-name="P768"><text:tab/>2. Kiekviena buksyravimo jūra sutarties šalis privalo iš anksto tinkamai parengti savo laivą ar kitą objektą buksyravimui.</text:p>
      <text:p text:style-name="P769"><text:tab/>3. Buksyruojančio laivo valdytojas neatsako už laivo trūkumus, jeigu įrodo, kad tokie trūkumai negalėjo būti pastebėti (nematomi trūkumai) iki buksyravimo jūra sutarties sudarymo.</text:p>
      <text:p text:style-name="P770"><text:tab/>4. Šiame skirsnyje nurodytos taisyklės taikomos, jei šalių susitarimu nenustatyta kitaip.</text:p>
      <text:p text:style-name="P771"><text:tab/></text:p>
      <text:p text:style-name="P772"><text:bookmark-start text:name="straipsnis45"/><text:tab/>45 straipsnis. Buksyravimo jūra sutarties šalių atsakomybė</text:p>
      <text:p text:style-name="P773"><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7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7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76"><text:tab/></text:p>
      <text:p text:style-name="P777"><text:bookmark-start text:name="skirsnis8"/>AŠTUNTASIS SKIRSNIS</text:p>
      <text:h text:style-name="P778" text:outline-level="1"><text:bookmark-end text:name="skirsnis8"/>BENDROJI AVARIJA</text:h>
      <text:p text:style-name="P779"><text:tab/></text:p>
      <text:p text:style-name="P780"><text:bookmark-start text:name="straipsnis46"/><text:tab/>46 straipsnis. Bendrosios avarijos dalijimas</text:p>
      <text:p text:style-name="P78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82"><text:tab/>2. Šio įstatymo 47-50 straipsniai taikomi, jei vežimo jūra sutarties šalių susitarimu nenustatyta kitaip.</text:p>
      <text:p text:style-name="P783"><text:tab/></text:p>
      <text:p text:style-name="P784"><text:bookmark-start text:name="straipsnis47"/><text:tab/>47 straipsnis. Nuostoliai ir išlaidos, priskiriamos bendrajai avarijai</text:p>
      <text:p text:style-name="P785"><text:bookmark-end text:name="straipsnis47"/><text:tab/>Jeigu yra požymiai, nurodyti šio įstatymo 2 straipsnyje pateiktoje bendrosios avarijos sąvokoje, bendrajai avarijai priskiriama:</text:p>
      <text:p text:style-name="P78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87"><text:tab/>2) nuostoliai, padaryti laivui arba kroviniams gesinant gaisrą laive, tarp jų nuostoliai, padaryti užtvindžius degantį laivą;</text:p>
      <text:p text:style-name="P788"><text:tab/>3) nuostoliai, padaryti laivui arba kroviniams sąmoningai užvedant laivą ant seklumos, taip pat nutempiant laivą nuo seklumos;</text:p>
      <text:p text:style-name="P789"><text:tab/>4) nuostoliai dėl užplaukusio ant seklumos laivo variklių, kitų mašinų arba katilų pažeidimo, padaryto siekiant nutempti laivą nuo seklumos;</text:p>
      <text:p text:style-name="P790"><text:tab/>5) krovinių, kuro arba aprūpinimo reikmenų perkrovimo iš užplaukusio ant seklumos laivo į lichterius ir atgal išlaidos, taip pat išlaidos lichteriams nuomoti;</text:p>
      <text:p text:style-name="P79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92"><text:tab/>7) gelbėjimo darbų, norint apsaugoti nuo pavojaus laivą, frachtą ir krovinį, išlaidos;</text:p>
      <text:p text:style-name="P79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94"><text:tab/></text:p>
      <text:p text:style-name="P795"><text:bookmark-start text:name="straipsnis48"/><text:tab/>48 straipsnis. Papildomos išlaidos, priskiriamos arba prilyginamos bendrajai<text:s/></text:p>
      <text:p text:style-name="P796"><text:bookmark-end text:name="straipsnis48"/>avarijai</text:p>
      <text:p text:style-name="P797"><text:tab/>1. Bendrajai avarijai taip pat priskiriama arba jai prilyginama:</text:p>
      <text:p text:style-name="P79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99"><text:tab/>2) išlaidos, susijusios su laivo, vežančio pradinius krovinius arba jų dalį, išplaukimu iš laivo prieglobsčio vietos arba iš laivo išvykimo uosto, į kurį laivas buvo priverstas grįžti;</text:p>
      <text:p text:style-name="P80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0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0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0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80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0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80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07"><text:tab/>2. Nuostoliai, nepriskiriami bendrajai avarijai, laikomi daline avarija. Tokie nuostoliai nedalijami proporcingai laivo, krovinių ir frachto vertei. Jie tenka tam, kas juos patyrė, arba tam, kas yra atsakingas už jų padarymą.</text:p>
      <text:p text:style-name="P808"><text:tab/></text:p>
      <text:p text:style-name="P809"><text:bookmark-start text:name="straipsnis49"/><text:tab/>49 straipsnis. Nuostoliai ir išlaidos, nepriskiriami bendrajai avarijai</text:p>
      <text:p text:style-name="P810"><text:bookmark-end text:name="straipsnis49"/><text:tab/>1. Nors ir yra požymiai, nurodyti šio įstatymo 2 straipsnyje pateiktoje bendrosios avarijos sąvokoje, bendrajai avarijai nepriskiriama:</text:p>
      <text:p text:style-name="P811"><text:tab/>1) už laivo borto išmestų savaime užsidegusių krovinių vertė ir krovinių, kurie laive buvo vežami ne pagal šio įstatymo taisykles ar prekybinės laivybos papročius, vertė;</text:p>
      <text:p text:style-name="P812"><text:tab/>2) nuostoliai dėl dūmų ar šilumos poveikio gaisro metu;</text:p>
      <text:p text:style-name="P813"><text:tab/>3) nuostoliai, susidarę nukertant laivo dalių nuolaužas arba laivo dalis, kurios anksčiau buvo nugriautos arba pamestos dėl nelaimingo atsitikimo;</text:p>
      <text:p text:style-name="P81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1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16"><text:tab/>6) visi laivo arba krovinių nuostoliai arba netektys dėl laivo reiso laiko pailgėjimo;</text:p>
      <text:p text:style-name="P817">7) specialioji kompensacija, kurią laivo savininkas privalo sumokėti gelbėtojui pagal 1989 metų Tarptautinės turto gelbėjimo vandenyse konvencijos 14 straipsnį.</text:p>
      <text:p text:style-name="P81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19">Straipsnio pakeitimai:</text:p>
      <text:p text:style-name="P820"><text:span text:style-name="T821">Nr.<text:s/></text:span><text:a xlink:href="http://www3.lrs.lt/cgi-bin/preps2?Condition1=107738&amp;Condition2=" office:target-frame-name="_top" xlink:show="replace"><text:span text:style-name="T822">VIII-1899</text:span></text:a><text:span text:style-name="T823">, 00.08.29, Žin., 2000, Nr.75-2266 (00.09.07)</text:span></text:p>
      <text:p text:style-name="P824"><text:span text:style-name="T825">Nr.<text:s/></text:span><text:a xlink:href="http://www3.lrs.lt/cgi-bin/preps2?Condition1=110351&amp;Condition2=" office:target-frame-name="_top" xlink:show="replace"><text:span text:style-name="T826">VIII-1963</text:span></text:a><text:span text:style-name="T827">, 00.09.26, Žin., 2000, Nr.85-2584 (00.10.11)</text:span></text:p>
      <text:p text:style-name="P828"/>
      <text:p text:style-name="P829"><text:bookmark-start text:name="straipsnis50"/><text:tab/>50 straipsnis. Nuostolių ir išlaidų, atlyginamų bendrosios avarijos dalijimo<text:s/></text:p>
      <text:p text:style-name="P830"><text:bookmark-end text:name="straipsnis50"/><text:tab/><text:tab/><text:tab/>tvarka, nustatymas</text:p>
      <text:p text:style-name="P831"><text:tab/>1. Bendrosios avarijos dalijimo tvarka atlyginami nuostoliai, padaryti dėl laivo, jo mašinų arba laivo priklausinių sužalojimo, nustatomi:</text:p>
      <text:p text:style-name="P832"><text:tab/>1) remontuojant arba keičiant laivo dalis, - remonto darbų ir pakeistų laivo dalių kaina;</text:p>
      <text:p text:style-name="P833"><text:tab/>2) kitais atvejais - atitinkamai sumažinant laivo vertę dėl minėtų sužalojimų, bet neviršijant pagrįstos remonto kainos.</text:p>
      <text:p text:style-name="P83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3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3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37"><text:tab/>5. Prie išlaidų ir kitų sumų, atlyginamų bendrosios avarijos dalijimo tvarka, priskaičiuojami 7 metiniai procentai nuo to momento, kai šios išlaidos buvo padarytos, iki tol, kol bus galutinai sudaryta dispaša.</text:p>
      <text:p text:style-name="P83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39"/>
      <text:p text:style-name="P840"><text:bookmark-start text:name="straipsnis51"/><text:tab/>51 straipsnis. Dispaša ir dispašeriai</text:p>
      <text:p text:style-name="P841"><text:bookmark-end text:name="straipsnis51"/><text:tab/>1. Bendrosios avarijos faktą suinteresuotų asmenų pareiškimu konstatuoja ir apskaičiuoja jos dalijimą (sudaro dispašą) dispašeriai, turintys žinių ir patyrimo jūrų teisės srityje.</text:p>
      <text:p text:style-name="P842"><text:tab/>2. Krovinių vežimo jūra sutarties šalis, reikalaujanti padalyti bendrąją avariją, privalo įrodyti, kad pareikštieji nuostoliai arba išlaidos iš tikrųjų turi būti priskirti bendrajai avarijai.</text:p>
      <text:p text:style-name="P84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44"><text:tab/>4. Visiems suinteresuotiems asmenims turi būti sudaroma galimybė susipažinti su visa medžiaga, kuria remiantis sudaroma dispaša, ir dispašeris jų reikalavimu ir lėšomis privalo išduoti patvirtintus šios medžiagos nuorašus.</text:p>
      <text:p text:style-name="P845"><text:tab/>5. Už dispašos sudarymą imama rinkliava, kuri įtraukiama į dispašą ir padalijama visiems suinteresuotiems asmenims proporcingai jų įnašams į bendrąją avariją.</text:p>
      <text:p text:style-name="P846">Straipsnio pakeitimai:</text:p>
      <text:p text:style-name="P847"><text:span text:style-name="T848">Nr.<text:s/></text:span><text:a xlink:href="http://www3.lrs.lt/cgi-bin/preps2?a=154812&amp;b=" office:target-frame-name="_top" xlink:show="replace"><text:span text:style-name="T849">IX-595</text:span></text:a><text:span text:style-name="T850">, 2001-11-13, Žin., 2001, Nr. 99-3527 (2001-11-28)</text:span></text:p>
      <text:p text:style-name="P851"><text:tab/></text:p>
      <text:p text:style-name="P852"><text:bookmark-start text:name="straipsnis52"/><text:tab/>52 straipsnis. Ginčų, kylančių dėl dispašos sudarymo, nagrinėjimas</text:p>
      <text:p text:style-name="P85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54"><text:tab/>2. Suinteresuoti asmenys gali ginčyti dispašą teismine tvarka per 6 mėnesius nuo dispašos gavimo dienos. Šiuo atveju dispašeriui siunčiamas ieškininio pareiškimo nuorašas.</text:p>
      <text:p text:style-name="P855"><text:tab/>3. Dispašeris privalo dalyvauti nagrinėjant ginčą dėl dispašos ir duoti paaiškinimus, jeigu to prašo teismas, nagrinėjantis ginčą.</text:p>
      <text:p text:style-name="P85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57"/>
      <text:p text:style-name="P858"><text:bookmark-start text:name="skirsnis9"/>DEVINTASIS SKIRSNIS</text:p>
      <text:p text:style-name="P859"><text:bookmark-end text:name="skirsnis9"/><text:span text:style-name="T860">GELBĖJIMAS JŪROJE, LAIVŲ SUSIDŪRIMAS, NUOSTOLIŲ, ATSIRADUSIŲ SIEKIANT IŠVENGTI POVANDENINIO KABELIO AR VAMZDYNO PAŽEIDIMO, ATLYGINIMAS</text:span></text:p>
      <text:p text:style-name="P861">Skirsnio pavadinimas keistas:</text:p>
      <text:p text:style-name="P862"><text:span text:style-name="T863">Nr.<text:s/></text:span><text:a xlink:href="http://www3.lrs.lt/cgi-bin/preps2?Condition1=107738&amp;Condition2=" office:target-frame-name="_top" xlink:show="replace"><text:span text:style-name="T864">VIII-1899</text:span></text:a><text:span text:style-name="T865">, 00.08.29, Žin., 2000, Nr.75-2266 (00.09.07)</text:span></text:p>
      <text:p text:style-name="P866"><text:span text:style-name="T867">Nr.<text:s/></text:span><text:a xlink:href="http://www3.lrs.lt/cgi-bin/preps2?Condition1=110351&amp;Condition2=" office:target-frame-name="_top" xlink:show="replace"><text:span text:style-name="T868">VIII-1963</text:span></text:a><text:span text:style-name="T869">, 00.09.26, Žin., 2000, Nr.85-2584 (00.10.11)</text:span></text:p>
      <text:p text:style-name="P870"><text:span text:style-name="T871">Nr.<text:s/></text:span><text:a xlink:href="http://www3.lrs.lt/cgi-bin/preps2?a=215469&amp;b=" office:target-frame-name="_top" xlink:show="replace"><text:span text:style-name="T872">IX-1680</text:span></text:a><text:span text:style-name="T873">, 2003-07-03, Žin., 2003, Nr. 73-3355 (2003-07-23)</text:span></text:p>
      <text:p text:style-name="P874"><text:tab/></text:p>
      <text:p text:style-name="P875"><text:bookmark-start text:name="straipsnis53"/><text:span text:style-name="T876"><text:tab/>53 straipsnis.<text:s/></text:span><text:span text:style-name="T877">Neteko galios nuo 2000 m. spalio 1 d.</text:span></text:p>
      <text:p text:style-name="P878"><text:bookmark-end text:name="straipsnis53"/>Straipsnio pakeitimai:</text:p>
      <text:p text:style-name="P879"><text:span text:style-name="T880">Nr.<text:s/></text:span><text:a xlink:href="http://www3.lrs.lt/cgi-bin/preps2?Condition1=107738&amp;Condition2=" office:target-frame-name="_top" xlink:show="replace"><text:span text:style-name="T881">VIII-1899</text:span></text:a><text:span text:style-name="T882">, 00.08.29, Žin., 2000, Nr.75-2266 (00.09.07)</text:span></text:p>
      <text:p text:style-name="P883"><text:span text:style-name="T884">Nr.<text:s/></text:span><text:a xlink:href="http://www3.lrs.lt/cgi-bin/preps2?Condition1=110351&amp;Condition2=" office:target-frame-name="_top" xlink:show="replace"><text:span text:style-name="T885">VIII-1963</text:span></text:a><text:span text:style-name="T886">, 00.09.26, Žin., 2000, Nr.85-2584 (00.10.11)</text:span></text:p>
      <text:p text:style-name="P887"/>
      <text:p text:style-name="P888"><text:bookmark-start text:name="straipsnis54"/><text:span text:style-name="T889"><text:tab/>54 straipsnis.<text:s/></text:span><text:span text:style-name="T890">Neteko galios nuo 2000 m. spalio 1 d.</text:span></text:p>
      <text:p text:style-name="P891"><text:bookmark-end text:name="straipsnis54"/>Straipsnio pakeitimai:</text:p>
      <text:p text:style-name="P892"><text:span text:style-name="T893">Nr.<text:s/></text:span><text:a xlink:href="http://www3.lrs.lt/cgi-bin/preps2?Condition1=107738&amp;Condition2=" office:target-frame-name="_top" xlink:show="replace"><text:span text:style-name="T894">VIII-1899</text:span></text:a><text:span text:style-name="T895">, 00.08.29, Žin., 2000, Nr.75-2266 (00.09.07)</text:span></text:p>
      <text:p text:style-name="P896"><text:span text:style-name="T897">Nr.<text:s/></text:span><text:a xlink:href="http://www3.lrs.lt/cgi-bin/preps2?Condition1=110351&amp;Condition2=" office:target-frame-name="_top" xlink:show="replace"><text:span text:style-name="T898">VIII-1963</text:span></text:a><text:span text:style-name="T899">, 00.09.26, Žin., 2000, Nr.85-2584 (00.10.11)</text:span></text:p>
      <text:p text:style-name="P900"/>
      <text:p text:style-name="P901"><text:bookmark-start text:name="straipsnis55"/>55 straipsnis. Turto gelbėjimas jūroje</text:p>
      <text:p text:style-name="P902"><text:bookmark-end text:name="straipsnis55"/>Gelbstint turtą jūroje, vadovaujamasi 1989 metų Tarptautinės turto gelbėjimo vandenyse konvencijos normomis.</text:p>
      <text:p text:style-name="P903">Straipsnio pakeitimai:</text:p>
      <text:p text:style-name="P904"><text:span text:style-name="T905">Nr.<text:s/></text:span><text:a xlink:href="http://www3.lrs.lt/cgi-bin/preps2?Condition1=107738&amp;Condition2=" office:target-frame-name="_top" xlink:show="replace"><text:span text:style-name="T906">VIII-1899</text:span></text:a><text:span text:style-name="T907">, 00.08.29, Žin., 2000, Nr.75-2266 (00.09.07)</text:span></text:p>
      <text:p text:style-name="P908"><text:span text:style-name="T909">Nr.<text:s/></text:span><text:a xlink:href="http://www3.lrs.lt/cgi-bin/preps2?Condition1=110351&amp;Condition2=" office:target-frame-name="_top" xlink:show="replace"><text:span text:style-name="T910">VIII-1963</text:span></text:a><text:span text:style-name="T911">, 00.09.26, Žin., 2000, Nr.85-2584 (00.10.11)</text:span></text:p>
      <text:p text:style-name="P912"/>
      <text:p text:style-name="P913"><text:bookmark-start text:name="straipsnis56"/><text:span text:style-name="T914"><text:tab/>56 straipsnis.<text:s/></text:span><text:span text:style-name="T915">Neteko galios nuo 2000 m. spalio 1 d.</text:span></text:p>
      <text:p text:style-name="P916"><text:bookmark-end text:name="straipsnis56"/>Straipsnio pakeitimai:</text:p>
      <text:p text:style-name="P917"><text:span text:style-name="T918">Nr.<text:s/></text:span><text:a xlink:href="http://www3.lrs.lt/cgi-bin/preps2?Condition1=107738&amp;Condition2=" office:target-frame-name="_top" xlink:show="replace"><text:span text:style-name="T919">VIII-1899</text:span></text:a><text:span text:style-name="T920">, 00.08.29, Žin., 2000, Nr.75-2266 (00.09.07)</text:span></text:p>
      <text:p text:style-name="P921"><text:span text:style-name="T922">Nr.<text:s/></text:span><text:a xlink:href="http://www3.lrs.lt/cgi-bin/preps2?Condition1=110351&amp;Condition2=" office:target-frame-name="_top" xlink:show="replace"><text:span text:style-name="T923">VIII-1963</text:span></text:a><text:span text:style-name="T924">, 00.09.26, Žin., 2000, Nr.85-2584 (00.10.11)</text:span></text:p>
      <text:p text:style-name="P925"><text:tab/></text:p>
      <text:p text:style-name="P926"><text:bookmark-start text:name="straipsnis57"/><text:tab/>57 straipsnis. Nuostolių dėl laivų susidūrimo atlyginimas</text:p>
      <text:p text:style-name="P927"><text:bookmark-end text:name="straipsnis57"/><text:tab/>1. Šiame įstatyme nustatyta tvarka atlyginami nuostoliai, atsiradę:</text:p>
      <text:p text:style-name="P928"><text:tab/>1) susidūrus jūrų laivams;</text:p>
      <text:p text:style-name="P929"><text:tab/>2) jūrų laivams susidūrus su vidaus vandenų laivais;</text:p>
      <text:p text:style-name="P930"><text:tab/>3) asmenims, kroviniams ar kitam turtui;</text:p>
      <text:p text:style-name="P931"><text:tab/>4) dėl saugios laivybos reikalavimų pažeidimo, nors ir buvo išvengta laivų susidūrimo.</text:p>
      <text:p text:style-name="P932"><text:tab/>2. Nuostolius atlygina laivo valdytojas, kurio laivo kapitonas ar kiti įgulos nariai kalti dėl laivų susidūrimo. Nė viena iš laivų susidūrimo šalių nelaikoma kalta iki tol, kol jos kaltė nebus įrodyta įstatymų nustatyta tvarka.</text:p>
      <text:p text:style-name="P933"><text:tab/>3. Jei laivai susidūrė dėl nenugalimos jėgos, taip pat jeigu negalima nustatyti laivų susidūrimo priežasties, nuostoliai tenka tam, kam jie padaryti.</text:p>
      <text:p text:style-name="P93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35"><text:tab/>5. Šio straipsnio 4 dalyje nurodytu atveju laivų valdytojai solidariai atsako tretiesiems asmenims už nuostolius dėl žmonių mirties arba jų sveikatos sužalojimo.</text:p>
      <text:p text:style-name="P936"><text:tab/>6. Laivo valdytojas atsako ir jei laivų susidūrimas įvyko dėl locmano kaltės.</text:p>
      <text:p text:style-name="P937"><text:tab/>7. Nuostoliai, atsiradę dėl aplinkos užteršimo susidūrus laivams, atlyginami Lietuvos Respublikos įstatymų nustatyta tvarka.</text:p>
      <text:p text:style-name="P938"/>
      <text:p text:style-name="P939"><text:bookmark-start text:name="straipsnis57_1p"/><text:span text:style-name="T940">57</text:span><text:span text:style-name="T941">(1)</text:span><text:span text:style-name="T942"><text:s/>straipsnis. Nuostolių, atsiradusių siekiant išvengti povandeninio kabelio ar vamzdyno pažeidimo, atlyginimas</text:span></text:p>
      <text:p text:style-name="P94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44">2. Šio straipsnio 1 dalyje nustatyta prievolė atlyginti nuostolius atsiranda <text:s/>tik tuomet, jei <text:s/>laivo savininkai ėmėsi visų protingų priemonių, kad būtų išvengta nuostolių.</text:p>
      <text:p text:style-name="P945">Įstatymas papildytas straipsniu:</text:p>
      <text:p text:style-name="P946"><text:span text:style-name="T947">Nr.<text:s/></text:span><text:a xlink:href="http://www3.lrs.lt/cgi-bin/preps2?a=215469&amp;b=" office:target-frame-name="_top" xlink:show="replace"><text:span text:style-name="T948">IX-1680</text:span></text:a><text:span text:style-name="T949">, 2003-07-03, Žin., 2003, Nr. 73-3355 (2003-07-23)</text:span></text:p>
      <text:p text:style-name="P950"/>
      <text:p text:style-name="P951"><text:bookmark-start text:name="skirsnis10"/><text:span text:style-name="T952">DEŠIMTASIS SKIRSNIS</text:span></text:p>
      <text:p text:style-name="P953"><text:bookmark-end text:name="skirsnis10"/><text:span text:style-name="T954">LAIVO VALDYTOJO IR GELBĖTOJO ATSAKOMYBĖS RIBOJIMAS IR LAIVO VALDYTOJO PRIEVOLIŲ ĮVYKDYMO UŽTIKRINIMAS</text:span></text:p>
      <text:p text:style-name="P955">Skirsnio pavadinimas keistas:</text:p>
      <text:p text:style-name="P956"><text:span text:style-name="T957">Nr.<text:s/></text:span><text:a xlink:href="http://www3.lrs.lt/cgi-bin/preps2?a=251292&amp;b=" office:target-frame-name="_top" xlink:show="replace"><text:span text:style-name="T958">X-</text:span><text:bookmark-start text:name="_Hlt202673547"/><text:span text:style-name="T959">1</text:span><text:bookmark-end text:name="_Hlt202673547"/><text:span text:style-name="T960">15</text:span></text:a><text:span text:style-name="T961">, 2005-02-15, Žin., 2005, Nr. 31-973 (2005-03-05)</text:span></text:p>
      <text:p text:style-name="PlainText"><text:span text:style-name="T962">Nr.<text:s/></text:span><text:a xlink:href="http://www3.lrs.lt/cgi-bin/preps2?a=424344&amp;b=" office:target-frame-name="_top" xlink:show="replace"><text:span text:style-name="T963">XI-2008</text:span></text:a><text:span text:style-name="T964">, 2012-05-10, Žin., 2012, Nr. 57-2831 (2012-05-19)</text:span></text:p>
      <text:p text:style-name="P965"><text:tab/></text:p>
      <text:p text:style-name="P966"><text:bookmark-start text:name="straipsnis58_2"/><text:bookmark-start text:name="straipsnis58"/><text:span text:style-name="T967">58 straipsnis. Laivo valdytojo ir gelbėtojo atsakomybės ribojimas</text:span></text:p>
      <text:p text:style-name="P968"><text:bookmark-end text:name="straipsnis58_2"/><text:bookmark-end text:name="straipsnis58"/><text:span text:style-name="T969">1.<text:s/></text:span><text:span text:style-name="T970">Laivo valdytojo ir gelbėtojo atsakomybė dėl jiems pareikštų reikalavimų gali būti ribojama 1976 m. Tarptautinės konvencijos dėl atsakomybės pagal jūrinius reikalavimus ribojimo<text:s/></text:span><text:span text:style-name="T971">ir 1996 m. Protokolo, iš dalies keičiančio 1976 m. Konvenciją dėl atsakomybės pagal jūrinius reikalavimus ribojimo, (toliau – Konvencija dėl atsakomybės pagal jūrinius reikalavimus ribojimo)</text:span><text:span text:style-name="T972"><text:s/>bei kitų Lietuvos Respublikos tarptautinių sutarčių nustatyta tvarka.</text:span></text:p>
      <text:p text:style-name="P973"><text:span text:style-name="T974">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75">Straipsnio pakeitimai:</text:p>
      <text:p text:style-name="P976"><text:span text:style-name="T977">Nr.<text:s/></text:span><text:a xlink:href="http://www3.lrs.lt/cgi-bin/preps2?Condition1=107738&amp;Condition2=" office:target-frame-name="_top" xlink:show="replace"><text:span text:style-name="T978">VIII-1899</text:span></text:a><text:span text:style-name="T979">, 00.08.29, Žin., 2000, Nr.75-2266 (00.09.07)</text:span></text:p>
      <text:p text:style-name="P980"><text:span text:style-name="T981">Nr.<text:s/></text:span><text:a xlink:href="http://www3.lrs.lt/cgi-bin/preps2?Condition1=110351&amp;Condition2=" office:target-frame-name="_top" xlink:show="replace"><text:span text:style-name="T982">VIII-1963</text:span></text:a><text:span text:style-name="T983">, 00.09.26, Žin., 2000, Nr.85-2584 (00.10.11)</text:span></text:p>
      <text:p text:style-name="P984"><text:span text:style-name="T985">Nr.<text:s/></text:span><text:a xlink:href="http://www3.lrs.lt/cgi-bin/preps2?a=251292&amp;b=" office:target-frame-name="_top" xlink:show="replace"><text:span text:style-name="T986">X-1</text:span><text:bookmark-start text:name="_Hlt202673364"/><text:span text:style-name="T987">1</text:span><text:bookmark-end text:name="_Hlt202673364"/><text:span text:style-name="T988">5</text:span></text:a><text:span text:style-name="T989">, 2005-02-15, Žin., 2005, Nr. 31-973 (2005-03-05)</text:span></text:p>
      <text:p text:style-name="PlainText"><text:span text:style-name="T990">Nr.<text:s/></text:span><text:a xlink:href="http://www3.lrs.lt/cgi-bin/preps2?a=424344&amp;b=" office:target-frame-name="_top" xlink:show="replace"><text:span text:style-name="T991">XI-2008</text:span></text:a><text:span text:style-name="T992">, 2012-05-10, Žin., 2012, Nr. 57-2831 (2012-05-19)</text:span></text:p>
      <text:p text:style-name="P993"/>
      <text:p text:style-name="P994"><text:bookmark-start text:name="straipsnis58_1p"/><text:span text:style-name="T995">58</text:span><text:span text:style-name="T996">1</text:span><text:span text:style-name="T997"><text:s/></text:span><text:span text:style-name="T998">straipsnis. Laivo valdytojo prievolių įvykdymo užtikrinimas</text:span></text:p>
      <text:p text:style-name="P999"><text:bookmark-end text:name="straipsnis58_1p"/><text:span text:style-name="T1000">1. Laivo, plaukiojančio su Lietuvos valstybės vėliava, ar į Lietuvos Respublikos jūrų uostus įplaukiančio užsienio valstybės laivo valdytojo prievolių dėl reikalavimų, kuriems pagal K</text:span><text:span text:style-name="T1001">onvenciją dėl atsakomybės pagal jūrinius reikalavimus ribojimo<text:s/></text:span><text:span text:style-name="T1002">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03">onvencijoje dėl atsakomybės pagal jūrinius reikalavimus ribojimo<text:s/></text:span><text:span text:style-name="T1004">nustatyta atitinkama didžiausia suma, kuria ribojama atsakomybė.</text:span></text:p>
      <text:p text:style-name="P1005"><text:span text:style-name="T1006">2. Šio straipsnio 1 dalyje nurodyto prievolių įvykdymo užtikrinimo priemonės buvimas patvirtinamas atitinkamu dokumentu, kurį išduoda prievolių įvykdymo užtikrinimą suteikęs subjektas<text:s/></text:span><text:span text:style-name="T1007">(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08">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09">1) laivo pavadinimas, Tarptautinės jūrų organizacijos suteiktas laivo identifikavimo numeris ir registravimo uostas;<text:s/></text:p>
      <text:p text:style-name="P1010">2) laivo valdytojo vardas, pavardė arba pavadinimas ir pagrindinė veiklos vykdymo vieta;<text:s/></text:p>
      <text:p text:style-name="P1011">3) prievolių įvykdymo užtikrinimo priemonės rūšis ir jos galiojimo laikas;<text:s/></text:p>
      <text:p text:style-name="P1012">4) prievolių įvykdymo užtikrinimo priemonę suteikusio subjekto pavadinimas ir pagrindinė veiklos vykdymo vieta bei atitinkamais atvejais – veiklos vykdymo vieta, kurioje buvo įgyta prievolių įvykdymo užtikrinimo priemonė.</text:p>
      <text:p text:style-name="P1013">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14"><text:span text:style-name="T1015">4. Lietuvos saugios laivybos administracija ir Lietuvos Respublikos jūrų uostus valdančios įmonės prižiūri, kaip laivų valdytojai laikosi šio straipsnio 1 ir 2 dalyse nurodytų nuostatų.</text:span></text:p>
      <text:p text:style-name="P1016">Įstatymas papildytas straipsniu:</text:p>
      <text:p text:style-name="PlainText"><text:span text:style-name="T1017">Nr.<text:s/></text:span><text:a xlink:href="http://www3.lrs.lt/cgi-bin/preps2?a=424344&amp;b=" office:target-frame-name="_top" xlink:show="replace"><text:span text:style-name="T1018">XI-2008</text:span></text:a><text:span text:style-name="T1019">, 2012-05-10, Žin., 2012, Nr. 57-2831 (2012-05-19)</text:span></text:p>
      <text:p text:style-name="P1020"/>
      <text:p text:style-name="P1021"><text:bookmark-start text:name="straipsnis59"/><text:span text:style-name="T1022"><text:tab/>59 straipsnis.<text:s/></text:span><text:span text:style-name="T1023">Neteko galios nuo 2005 m. liepos 1 d.</text:span></text:p>
      <text:p text:style-name="P1024"><text:bookmark-end text:name="straipsnis59"/>Straipsnio pakeitimai:</text:p>
      <text:p text:style-name="P1025"><text:span text:style-name="T1026">Nr.<text:s/></text:span><text:a xlink:href="http://www3.lrs.lt/cgi-bin/preps2?Condition1=107738&amp;Condition2=" office:target-frame-name="_top" xlink:show="replace"><text:span text:style-name="T1027">VIII-1899</text:span></text:a><text:span text:style-name="T1028">, 00.08.29, Žin., 2000, Nr.75-2266 (00.09.07)</text:span></text:p>
      <text:p text:style-name="P1029"><text:span text:style-name="T1030">Nr.<text:s/></text:span><text:a xlink:href="http://www3.lrs.lt/cgi-bin/preps2?Condition1=110351&amp;Condition2=" office:target-frame-name="_top" xlink:show="replace"><text:span text:style-name="T1031">VIII-1963</text:span></text:a><text:span text:style-name="T1032">, 00.09.26, Žin., 2000, Nr.85-2584 (00.10.11)</text:span></text:p>
      <text:p text:style-name="P1033"><text:span text:style-name="T1034">Nr.<text:s/></text:span><text:a xlink:href="http://www3.lrs.lt/cgi-bin/preps2?a=251292&amp;b=" office:target-frame-name="_top" xlink:show="replace"><text:span text:style-name="T1035">X-115</text:span></text:a><text:span text:style-name="T1036">, 2005-02-15, Žin., 2005, Nr. 31-973 (2005-03-05)</text:span></text:p>
      <text:p text:style-name="P1037"/>
      <text:p text:style-name="P1038"><text:bookmark-start text:name="straipsnis60"/><text:span text:style-name="T1039"><text:tab/>60 straipsnis.<text:s/></text:span><text:span text:style-name="T1040">Neteko galios nuo 2005 m. liepos 1 d.</text:span></text:p>
      <text:p text:style-name="P1041"><text:bookmark-end text:name="straipsnis60"/>Straipsnio pakeitimai:</text:p>
      <text:p text:style-name="P1042"><text:span text:style-name="T1043">Nr.<text:s/></text:span><text:a xlink:href="http://www3.lrs.lt/cgi-bin/preps2?a=251292&amp;b=" office:target-frame-name="_top" xlink:show="replace"><text:span text:style-name="T1044">X-115</text:span></text:a><text:span text:style-name="T1045">, 2005-02-15, Žin., 2005, Nr. 31-973 (2005-03-05)</text:span></text:p>
      <text:p text:style-name="P1046"/>
      <text:p text:style-name="P1047"><text:bookmark-start text:name="straipsnis61"/><text:span text:style-name="T1048"><text:tab/>61 straipsnis.<text:s/></text:span><text:span text:style-name="T1049">Neteko galios nuo 2005 m. liepos 1 d.</text:span></text:p>
      <text:p text:style-name="P1050"><text:bookmark-end text:name="straipsnis61"/>Straipsnio pakeitimai:</text:p>
      <text:p text:style-name="P1051"><text:span text:style-name="T1052">Nr.<text:s/></text:span><text:a xlink:href="http://www3.lrs.lt/cgi-bin/preps2?a=251292&amp;b=" office:target-frame-name="_top" xlink:show="replace"><text:span text:style-name="T1053">X-115</text:span></text:a><text:span text:style-name="T1054">, 2005-02-15, Žin., 2005, Nr. 31-973 (2005-03-05)</text:span></text:p>
      <text:p text:style-name="P1055"><text:tab/><text:s/></text:p>
      <text:p text:style-name="P1056"><text:bookmark-start text:name="skirsnis11"/>VIENUOLIKTASIS SKIRSNIS</text:p>
      <text:p text:style-name="P1057"><text:bookmark-end text:name="skirsnis11"/><text:span text:style-name="T1058">PRIVILEGIJUOTI REIKALAVIMAI</text:span></text:p>
      <text:p text:style-name="P1059"><text:tab/></text:p>
      <text:p text:style-name="P1060"><text:bookmark-start text:name="straipsnis62"/><text:tab/>62 straipsnis. Privilegijuotų reikalavimų tenkinimo eiliškumas</text:p>
      <text:p text:style-name="P1061"><text:bookmark-end text:name="straipsnis62"/><text:tab/>1. Privilegijuoti reikalavimai - su prekybine laivyba susiję reikalavimai, tenkinami šio įstatymo nustatyta tvarka.</text:p>
      <text:p text:style-name="P1062"><text:tab/>2. Pirmiausia turi būti patenkinami įkaitu užtikrinti reikalavimai. Kiti reikalavimai tenkinami tokiu eiliškumu:</text:p>
      <text:p text:style-name="P1063"><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64"><text:tab/>2) uosto rinkliavų mokėjimo reikalavimai;</text:p>
      <text:p text:style-name="P1065"><text:tab/>3) reikalavimai atlyginti už išgelbėjimą jūroje ir sumokėti bendrosios avarijos įmokas;</text:p>
      <text:p text:style-name="P1066"><text:tab/>4) reikalavimai atlyginti nuostolius, kurie atsirado dėl laivų susidūrimo ar kitokios avarijos jūroje, dėl uosto įrenginių, kito uoste esančio turto, taip pat signalinių navigacijos priemonių sugadinimo;</text:p>
      <text:p text:style-name="P1067"><text:tab/>5) reikalavimai, kilę iš veiksmų, kuriuos atliko laivo kapitonas šio įstatymo jam suteiktų teisių pagrindu, siekdamas išsaugoti laivą ar tęsti reisą;</text:p>
      <text:p text:style-name="P1068"><text:tab/>6) reikalavimai atlyginti nuostolius dėl krovinių arba bagažo praradimo ar sužalojimo;</text:p>
      <text:p text:style-name="P1069"><text:tab/>7) reikalavimai sumokėti frachtą ir kitas įmokas, priklausančias už vežimą jūra.</text:p>
      <text:p text:style-name="P1070"><text:tab/>3. Reikalavimai sumokėti už uoste suteiktas paslaugas prilyginami atitinkamai šeštosios arba septintosios eilės reikalavimams atsižvelgiant į tai, iš kokio turto jie patenkinami.</text:p>
      <text:p text:style-name="P1071"><text:tab/>4. Reikalavimai, nurodyti 1 dalyje tenkinami eilės tvarka, proporcingai bendrųjų reikalavimų dydžiui.</text:p>
      <text:p text:style-name="P1072"><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73"><text:tab/></text:p>
      <text:p text:style-name="P1074"><text:bookmark-start text:name="straipsnis63"/><text:tab/>63 straipsnis. Turtas ir piniginės lėšos, iš kurių tenkinami privilegijuoti<text:s/></text:p>
      <text:p text:style-name="P1075"><text:bookmark-end text:name="straipsnis63"/><text:tab/><text:tab/><text:tab/>reikalavimai</text:p>
      <text:p text:style-name="P1076"><text:tab/>1. Šio įstatymo 62 straipsnio 2 dalies 1-6 punktuose nurodyti reikalavimai turi būti tenkinami pirmiausia iš:</text:p>
      <text:p text:style-name="P1077"><text:tab/>1) laivo vertės;</text:p>
      <text:p text:style-name="P1078"><text:tab/>2) frachto ir užmokesčio už keleivių bei jų bagažo vežimą, priklausančių už laivo reisą, kurio metu atsirado reikalavimų pagrindas;</text:p>
      <text:p text:style-name="P1079"><text:tab/>3) bendrosios avarijos įnašų, priklausančių laivo valdytojui už bendrąją avariją ištikusį laivą;</text:p>
      <text:p text:style-name="P1080"><text:tab/>4) atlyginimo, priklausančio laivo valdytojui dėl frachto netekimo, taip pat už laivui padarytus ir dar nepataisytus sužalojimus;</text:p>
      <text:p text:style-name="P1081"><text:tab/>5) atlyginimo, priklausančio laivo valdytojui už išgelbėjimą iki laivo reiso pabaigos, atskaičius sumas, kurias laivo valdytojas turi sumokėti įgulos nariams ir kitiems asmenims, dalyvavusiems gelbėjant.</text:p>
      <text:p text:style-name="P1082"><text:tab/>2. Šio įstatymo 62 straipsnio 2 dalies 2, 3, 5 ir 7 punktuose nurodyti reikalavimai turi būti tenkinami pirmiausia iš:</text:p>
      <text:p text:style-name="P1083"><text:tab/>1) krovinių gavėjui neatiduotų krovinių vertės;</text:p>
      <text:p text:style-name="P1084"><text:tab/>2) atlyginimo, priklausančio už sužalotus krovinius;</text:p>
      <text:p text:style-name="P1085"><text:tab/>3) bendrosios avarijos įnašų, priklausančių krovinių savininkui.</text:p>
      <text:p text:style-name="P1086"><text:tab/></text:p>
      <text:p text:style-name="P1087"><text:bookmark-start text:name="straipsnis64"/><text:tab/>64 straipsnis. Privilegijuotų reikalavimų ieškininės senaties terminai</text:p>
      <text:p text:style-name="P1088"><text:bookmark-end text:name="straipsnis64"/><text:tab/>1. Teisė į privilegijuotų reikalavimų patenkinimą pasibaigia suėjus vieneriems metams nuo privilegijuoto reikalavimo teisės atsiradimo dienos.</text:p>
      <text:p text:style-name="P1089"><text:tab/>2. Teisė į privilegijuotų reikalavimų, nurodytų šio įstatymo 62 straipsnio 2 dalies 5 punkte, patenkinimą pasibaigia suėjus 6 mėnesiams nuo reikalavimo teisės atsiradimo dienos.</text:p>
      <text:p text:style-name="P1090"/>
      <text:p text:style-name="P1091"><text:bookmark-start text:name="skirsnis12"/>DVYLIKTASIS SKIRSNIS</text:p>
      <text:p text:style-name="P1092"><text:bookmark-end text:name="skirsnis12"/><text:span text:style-name="T1093">JŪRINIAI PROTESTAI</text:span></text:p>
      <text:p text:style-name="P1094"><text:tab/></text:p>
      <text:p text:style-name="P1095"><text:bookmark-start text:name="straipsnis65"/><text:tab/>65 straipsnis. Jūrinio protesto aktas</text:p>
      <text:p text:style-name="P1096"><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97"><text:tab/>2. Jūrinio protesto akte turi būti aprašytos įvykio aplinkybės ir priemonės, kurių ėmėsi laivo kapitonas jam patikėtam turtui apsaugoti.</text:p>
      <text:p text:style-name="P1098"><text:tab/></text:p>
      <text:p text:style-name="P1099"><text:bookmark-start text:name="straipsnis66"/><text:tab/>66 straipsnis. Pareiškimo dėl jūrinio protesto akto surašymo pateikimas</text:p>
      <text:p text:style-name="P1100"><text:bookmark-end text:name="straipsnis66"/><text:tab/>1. Pareiškimas dėl jūrinio protesto akto surašymo pateikiamas:</text:p>
      <text:p text:style-name="P1101"><text:tab/>1) Lietuvos uoste - notarui arba kitam pareigūnui, kuriam Lietuvos Respublikos įstatymu yra pavesta atlikti notarinius veiksmus;</text:p>
      <text:p text:style-name="P1102"><text:tab/>2) užsienio valstybės uoste - Lietuvos Respublikos konsului arba kompetentingam užsienio valstybės pareigūnui tos valstybės įstatymų nustatyta tvarka.</text:p>
      <text:p text:style-name="P1103"><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04"><text:tab/>3. Jeigu nebuvo galimybių pareiškimą dėl jūrinio protesto akto surašymo pateikti per nustatytą laiką, terminų praleidimo priežastys turi būti nurodytos jūrinio protesto akte.</text:p>
      <text:p text:style-name="P1105"><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06"><text:tab/></text:p>
      <text:p text:style-name="P1107"><text:bookmark-start text:name="straipsnis67"/><text:tab/>67 straipsnis. Laivo žurnalo išrašo pateikimas</text:p>
      <text:p text:style-name="P1108"><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09"><text:tab/></text:p>
      <text:p text:style-name="P1110"><text:bookmark-start text:name="straipsnis68"/><text:span text:style-name="T1111">68<text:s/></text:span><text:span text:style-name="T1112">straipsnis.<text:s/></text:span><text:span text:style-name="T1113">Jūrinio protesto akto surašymas</text:span></text:p>
      <text:p text:style-name="P1114"><text:bookmark-end text:name="straipsnis68"/><text:span text:style-name="T1115">Notaras arba kitas kompetentingas pareigūnas, remdamasis laivo kapitono pareiškimu, laivo žurnalo išrašo duomenimis, taip pat liudytojų apklausa, surašo jūrinio protesto aktą ir jį patvirtina savo parašu ir antspaudu. Kompetentingas pareigūnas jūrinio protesto aktą antspaudu patvirtina tik tais atvejais, kai pareiga turėti antspaudą nustatyta šio pareigūno veiklą reglamentuojančiuose steigimo dokumentuose arba įstatymuose.</text:span></text:p>
      <text:p text:style-name="P1116">Straipsnio pakeitimai:</text:p>
      <text:p text:style-name="PlainText"><text:span text:style-name="T1117">Nr.<text:s/></text:span><text:a xlink:href="http://www3.lrs.lt/cgi-bin/preps2?a=453260&amp;b=" office:target-frame-name="_top" xlink:show="replace"><text:span text:style-name="T1118">XII-505</text:span></text:a><text:span text:style-name="T1119">, 2013-07-02, Žin., 2013, Nr. 75-3776 (2013-07-13)</text:span></text:p>
      <text:p text:style-name="P1120"><text:tab/></text:p>
      <text:p text:style-name="P1121"><text:bookmark-start text:name="skirsnis13"/>TRYLIKTASIS SKIRSNIS</text:p>
      <text:p text:style-name="P1122"><text:bookmark-end text:name="skirsnis13"/><text:span text:style-name="T1123">PRETENZIJOS IR IEŠKINIAI</text:span></text:p>
      <text:p text:style-name="P1124"><text:tab/></text:p>
      <text:p text:style-name="P1125"><text:bookmark-start text:name="straipsnis69"/><text:span text:style-name="T1126"><text:tab/>69 straipsnis.<text:s/></text:span><text:span text:style-name="T1127">Neteko galios nuo 2004 m. birželio 2 d.</text:span></text:p>
      <text:p text:style-name="P1128"><text:bookmark-end text:name="straipsnis69"/>Straipsnio pakeitimai:</text:p>
      <text:p text:style-name="P1129"><text:span text:style-name="T1130">Nr.<text:s/></text:span><text:a xlink:href="http://www3.lrs.lt/cgi-bin/preps2?a=215469&amp;b=" office:target-frame-name="_top" xlink:show="replace"><text:span text:style-name="T1131">IX-1680</text:span></text:a><text:span text:style-name="T1132">, 2003-07-03, Žin., 2003, Nr. 73-3355 (2003-07-23)</text:span></text:p>
      <text:p text:style-name="P1133"><text:tab/></text:p>
      <text:p text:style-name="P1134"><text:bookmark-start text:name="straipsnis70"/><text:tab/>70 straipsnis. Pretenzijos</text:p>
      <text:p text:style-name="P1135"><text:bookmark-end text:name="straipsnis70"/><text:tab/>1. Prieš pareiškiant ieškinį, kylantį iš vežimo jūra sutarčių, privaloma pareikšti pretenziją.</text:p>
      <text:p text:style-name="P1136"><text:span text:style-name="T1137"><text:tab/>2. (</text:span><text:span text:style-name="T1138">Neteko galios nuo 2004 m. birželio 2 d.)</text:span></text:p>
      <text:p text:style-name="P1139"><text:span text:style-name="T1140"><text:tab/>3. (</text:span><text:span text:style-name="T1141">Neteko galios nuo 2004 m. birželio 2 d.)</text:span></text:p>
      <text:p text:style-name="P1142"><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43"><text:tab/>5. Pretenzijų, kylančių iš keleivių vežimo jūra sutarties, pareiškimo ir nagrinėjimo tvarką nustato Keleivių ir bagažo vežimo jūra taisyklės.</text:p>
      <text:p text:style-name="P1144">Straipsnio pakeitimai:</text:p>
      <text:p text:style-name="P1145"><text:span text:style-name="T1146">Nr.<text:s/></text:span><text:a xlink:href="http://www3.lrs.lt/cgi-bin/preps2?a=215469&amp;b=" office:target-frame-name="_top" xlink:show="replace"><text:span text:style-name="T1147">IX-1680</text:span></text:a><text:span text:style-name="T1148">, 2003-07-03, Žin., 2003, Nr. 73-3355 (2003-07-23)</text:span></text:p>
      <text:p text:style-name="P1149"><text:tab/></text:p>
      <text:p text:style-name="P1150"><text:bookmark-start text:name="straipsnis71"/><text:span text:style-name="T1151"><text:tab/>71 straipsnis.<text:s/></text:span><text:span text:style-name="T1152">Neteko galios nuo 2004 m. birželio 2 d.</text:span></text:p>
      <text:p text:style-name="P1153"><text:bookmark-end text:name="straipsnis71"/>Straipsnio pakeitimai:</text:p>
      <text:p text:style-name="P1154"><text:span text:style-name="T1155">Nr.<text:s/></text:span><text:a xlink:href="http://www3.lrs.lt/cgi-bin/preps2?a=215469&amp;b=" office:target-frame-name="_top" xlink:show="replace"><text:span text:style-name="T1156">IX-1680</text:span></text:a><text:span text:style-name="T1157">, 2003-07-03, Žin., 2003, Nr. 73-3355 (2003-07-23)</text:span></text:p>
      <text:p text:style-name="P1158"><text:tab/></text:p>
      <text:p text:style-name="P1159"><text:bookmark-start text:name="straipsnis72"/><text:span text:style-name="T1160"><text:tab/>72 straipsnis.<text:s/></text:span><text:span text:style-name="T1161">Neteko galios nuo 2004 m. birželio 2 d.</text:span></text:p>
      <text:p text:style-name="P1162"><text:bookmark-end text:name="straipsnis72"/>Straipsnio pakeitimai:</text:p>
      <text:p text:style-name="P1163"><text:span text:style-name="T1164">Nr.<text:s/></text:span><text:a xlink:href="http://www3.lrs.lt/cgi-bin/preps2?a=215469&amp;b=" office:target-frame-name="_top" xlink:show="replace"><text:span text:style-name="T1165">IX-1680</text:span></text:a><text:span text:style-name="T1166">, 2003-07-03, Žin., 2003, Nr. 73-3355 (2003-07-23)</text:span></text:p>
      <text:p text:style-name="P1167"><text:tab/></text:p>
      <text:p text:style-name="P1168"><text:bookmark-start text:name="straipsnis73"/><text:span text:style-name="T1169"><text:tab/>73 straipsnis.<text:s/></text:span><text:span text:style-name="T1170">Neteko galios nuo 2004 m. birželio 2 d.</text:span></text:p>
      <text:p text:style-name="P1171"><text:bookmark-end text:name="straipsnis73"/>Straipsnio pakeitimai:</text:p>
      <text:p text:style-name="P1172"><text:span text:style-name="T1173">Nr.<text:s/></text:span><text:a xlink:href="http://www3.lrs.lt/cgi-bin/preps2?a=215469&amp;b=" office:target-frame-name="_top" xlink:show="replace"><text:span text:style-name="T1174">IX-1680</text:span></text:a><text:span text:style-name="T1175">, 2003-07-03, Žin., 2003, Nr. 73-3355 (2003-07-23)</text:span></text:p>
      <text:p text:style-name="P1176"><text:tab/></text:p>
      <text:p text:style-name="P1177"><text:bookmark-start text:name="straipsnis74"/><text:span text:style-name="T1178"><text:tab/>74 straipsnis.<text:s/></text:span><text:span text:style-name="T1179">Neteko galios nuo 2004 m. birželio 2 d.</text:span></text:p>
      <text:p text:style-name="P1180"><text:bookmark-end text:name="straipsnis74"/>Straipsnio pakeitimai:</text:p>
      <text:p text:style-name="P1181"><text:span text:style-name="T1182">Nr.<text:s/></text:span><text:a xlink:href="http://www3.lrs.lt/cgi-bin/preps2?a=215469&amp;b=" office:target-frame-name="_top" xlink:show="replace"><text:span text:style-name="T1183">IX-1680</text:span></text:a><text:span text:style-name="T1184">, 2003-07-03, Žin., 2003, Nr. 73-3355 (2003-07-23)</text:span></text:p>
      <text:p text:style-name="P1185"/>
      <text:p text:style-name="P1186"><text:bookmark-start text:name="straipsnis75"/><text:span text:style-name="T1187">75 straipsnis. Terminai pretenzijoms ir ieškiniams pareikšti<text:s/></text:span></text:p>
      <text:p text:style-name="P1188"><text:bookmark-end text:name="straipsnis75"/>1. Reikalavimams, kylantiems iš krovinių ar bagažo, keleivių vežimo, taikomi ieškinio senaties terminai, nustatyti šio straipsnio 6 ir 7 dalyse.</text:p>
      <text:p text:style-name="P1189">2. Pretenzijos vežėjui dėl keleivių ar bagažo vežimų pareiškiamos per pirmuosius <text:s/>3 ieškinio senaties termino mėnesius.</text:p>
      <text:p text:style-name="P1190">3. Pretenzijos dėl krovinių vežimo pareiškiamos prieš perduodant krovinį ar krovinio perdavimo metu. Tais atvejais, kai krovinio trūkumas ar sužalojimas neakivaizdus, – per tris dienas.</text:p>
      <text:p text:style-name="P1191">4. Pretenzijos dėl dispačo ar demeredžo išmokėjimo pareiškiamos per pirmąsias 45 ieškinio senaties termino dienas.</text:p>
      <text:p text:style-name="P1192">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93">6. Šioje dalyje nurodytiems reikalavimams taikomas vienerių metų ieškinio senaties terminas. Šis terminas skaičiuojamas:</text:p>
      <text:p text:style-name="P1194">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95">2) reikalavimams, kylantiems iš laivo frachtavimo tam tikram laikui, laivo išperkamosios nuomos ir buksyravimo jūra sutarčių, iš laivo kapitono sudarytų sandorių bei naudojimosi locmanų paslaugomis, – nuo tos dienos, kai atsirado teisė į ieškinį.</text:p>
      <text:p text:style-name="P1196">7. Šioje dalyje nurodytiems reikalavimams taikomas 2 metų ieškinio senaties terminas. Šis terminas skaičiuojamas:</text:p>
      <text:p text:style-name="P1197">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98">2) reikalavimams dėl nuostolių, padarytų susidūrus laivams, atlyginimo – nuo laivų susidūrimo dienos;</text:p>
      <text:p text:style-name="P1199">3) reikalavimams dėl atlyginimo už <text:s/>turto gelbėjimo operacijas – nuo gelbėjimo operacijų užbaigimo dienos.</text:p>
      <text:p text:style-name="P1200">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201">9. Reikalavimams, kuriems ieškinio senaties terminai šiame įstatyme nenumatyti, taikomas bendrasis ieškinio senaties terminas, nustatytas Lietuvos Respublikos civilini<text:bookmark-start text:name="_Hlt36946096"/>a<text:bookmark-end text:name="_Hlt36946096"/>me kodekse.</text:p>
      <text:p text:style-name="P1202">Straipsnio pakeitimai:</text:p>
      <text:p text:style-name="P1203"><text:span text:style-name="T1204">Nr.<text:s/></text:span><text:a xlink:href="http://www3.lrs.lt/cgi-bin/preps2?Condition1=107738&amp;Condition2=" office:target-frame-name="_top" xlink:show="replace"><text:span text:style-name="T1205">VIII-1899</text:span></text:a><text:span text:style-name="T1206">, 00.08.29, Žin., 2000, Nr.75-2266 (00.09.07)</text:span></text:p>
      <text:p text:style-name="P1207"><text:span text:style-name="T1208">Nr.<text:s/></text:span><text:a xlink:href="http://www3.lrs.lt/cgi-bin/preps2?Condition1=110351&amp;Condition2=" office:target-frame-name="_top" xlink:show="replace"><text:span text:style-name="T1209">VIII-1963</text:span></text:a><text:span text:style-name="T1210">, 00.09.26, Žin., 2000, Nr.85-2584 (00.10.11)</text:span></text:p>
      <text:p text:style-name="P1211"><text:span text:style-name="T1212">Nr.<text:s/></text:span><text:a xlink:href="http://www3.lrs.lt/cgi-bin/preps2?a=215469&amp;b=" office:target-frame-name="_top" xlink:show="replace"><text:span text:style-name="T1213">IX-1680</text:span></text:a><text:span text:style-name="T1214">, 2003-07-03, Žin., 2003, Nr. 73-3355 (2003-07-23)</text:span></text:p>
      <text:p text:style-name="P1215"/>
      <text:p text:style-name="P1216"><text:bookmark-start text:name="straipsnis76"/>76 straipsnis. Ieškininės senaties terminų sustabdymas, nutraukimas ir atnaujinimas</text:p>
      <text:p text:style-name="P1217"><text:bookmark-end text:name="straipsnis76"/><text:tab/>1. Ieškininės senaties terminams, numatytiems šiame įstatyme, taikomos ieškininės senaties termino eigos sustabdymo, nutraukimo ar atnaujinimo taisyklės, nustatytos Lietuvos Respublikos civiliniame kodekse.</text:p>
      <text:p text:style-name="P1218"><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19"><text:tab/></text:p>
      <text:p text:style-name="P1220"><text:bookmark-start text:name="straipsnis77"/><text:span text:style-name="T1221"><text:tab/>77 straipsnis.<text:s/></text:span><text:span text:style-name="T1222">Neteko galios nuo 2003 m. liepos 23 d.</text:span></text:p>
      <text:p text:style-name="P1223"><text:bookmark-end text:name="straipsnis77"/>Straipsnio pakeitimai:</text:p>
      <text:p text:style-name="P1224"><text:span text:style-name="T1225">Nr.<text:s/></text:span><text:a xlink:href="http://www3.lrs.lt/cgi-bin/preps2?a=215469&amp;b=" office:target-frame-name="_top" xlink:show="replace"><text:span text:style-name="T1226">IX-1680</text:span></text:a><text:span text:style-name="T1227">, 2003-07-03, Žin., 2003, Nr. 73-3355 (2003-07-23)</text:span></text:p>
      <text:p text:style-name="P1228"/>
      <text:p text:style-name="P1229"/>
      <text:p text:style-name="P1230">Keturioliktojo skirsnio pakeitimai:<text:s/></text:p>
      <text:p text:style-name="Normal"><text:span text:style-name="T1231">Nr.<text:s/></text:span><text:a xlink:href="http://www3.lrs.lt/cgi-bin/preps2?Condition1=57230&amp;Condition2=" office:target-frame-name="_top" xlink:show="replace"><text:span text:style-name="T1232">VI</text:span><text:bookmark-start text:name="_Hlt531676817"/><text:span text:style-name="T1233">I</text:span><text:bookmark-end text:name="_Hlt531676817"/><text:span text:style-name="T1234">I-750</text:span></text:a><text:span text:style-name="T1235">, 98.05.19, Žin., 1998, Nr.53-1448 (98.06.10)<text:s/></text:span></text:p>
      <text:p text:style-name="P1236"><text:bookmark-start text:name="skirsnis14"/>KETURIOLIKTASIS SKIRSNIS</text:p>
      <text:p text:style-name="P1237"><text:bookmark-end text:name="skirsnis14"/><text:span text:style-name="T1238">LAIVO HIPOTEKA</text:span></text:p>
      <text:p text:style-name="P1239">Skirsnio pavadinimas keistas:</text:p>
      <text:p text:style-name="P1240"><text:span text:style-name="T1241">Nr.<text:s/></text:span><text:a xlink:href="http://www3.lrs.lt/cgi-bin/preps2?a=154812&amp;b=" office:target-frame-name="_top" xlink:show="replace"><text:span text:style-name="T1242">IX-595</text:span></text:a><text:span text:style-name="T1243">, 2001-11-13, Žin., 2001, Nr. 99-3527 (2001-11-28)</text:span></text:p>
      <text:p text:style-name="P1244"/>
      <text:p text:style-name="P1245"><text:bookmark-start text:name="straipsnis78_2"/><text:bookmark-start text:name="straipsnis78"/><text:span text:style-name="T1246">78 straipsnis. Laivo įkeitimo tvarka</text:span></text:p>
      <text:p text:style-name="P1247"><text:bookmark-end text:name="straipsnis78_2"/><text:bookmark-end text:name="straipsnis78"/><text:span text:style-name="T1248">1. Laivai, įregistruoti Lietuvos Respublikos jūrų laivų registre, įkeičiami vadovaujantis Lietuvos Respublikos civilinio kodekso, Lietuvos Respublikos civilinio proceso</text:span><text:span text:style-name="T1249"><text:s/></text:span><text:span text:style-name="T1250">kodekso ir šio Įstatymo nustatyta tvarka.</text:span></text:p>
      <text:p text:style-name="P1251"><text:span text:style-name="T1252">2. Jeigu šiame Įstatyme numatytos kitokios normos negu Lietuvos Respublikos civiliniame kodekse ar Lietuvos Respublikos civilinio proceso kodekse, taikomos šio Įstatymo nuostatos.</text:span></text:p>
      <text:p text:style-name="P1253">Straipsnio pakeitimai:</text:p>
      <text:p text:style-name="P1254"><text:span text:style-name="T1255">Nr.<text:s/></text:span><text:a xlink:href="http://www3.lrs.lt/cgi-bin/preps2?Condition1=107738&amp;Condition2=" office:target-frame-name="_top" xlink:show="replace"><text:span text:style-name="T1256">VIII-1899</text:span></text:a><text:span text:style-name="T1257">, 00.08.29, Žin., 2000, Nr.75-2266 (00.09.07)</text:span></text:p>
      <text:p text:style-name="P1258"><text:span text:style-name="T1259">Nr.<text:s/></text:span><text:a xlink:href="http://www3.lrs.lt/cgi-bin/preps2?Condition1=110351&amp;Condition2=" office:target-frame-name="_top" xlink:show="replace"><text:span text:style-name="T1260">VIII-1963</text:span></text:a><text:span text:style-name="T1261">, 00.09.26, Žin., 2000, Nr.85-2584 (00.10.11)</text:span></text:p>
      <text:p text:style-name="P1262"><text:span text:style-name="T1263">Nr.<text:s/></text:span><text:a xlink:href="http://www3.lrs.lt/cgi-bin/preps2?a=154812&amp;b=" office:target-frame-name="_top" xlink:show="replace"><text:span text:style-name="T1264">IX-595</text:span></text:a><text:span text:style-name="T1265">, 2001-11-13, Žin., 2001, Nr. 99-3527 (2001-11-28)</text:span></text:p>
      <text:p text:style-name="P1266"><text:span text:style-name="T1267">Nr.<text:s/></text:span><text:a xlink:href="http://www3.lrs.lt/cgi-bin/preps2?a=415889&amp;b=" office:target-frame-name="_top" xlink:show="replace"><text:span text:style-name="T1268">XI-1847</text:span></text:a><text:span text:style-name="T1269">, 2011-12-22, Žin., 2012, Nr. 6-183 (2012-01-10)</text:span></text:p>
      <text:p text:style-name="P1270"/>
      <text:p text:style-name="P1271"><text:bookmark-start text:name="straipsnis79_2"/><text:bookmark-start text:name="straipsnis79"/><text:span text:style-name="T1272">79 straipsnis. Laivo įkeitimas</text:span></text:p>
      <text:p text:style-name="P1273"><text:bookmark-end text:name="straipsnis79_2"/><text:bookmark-end text:name="straipsnis79"/><text:span text:style-name="T1274">1. Laivas įkeičiamas su visa laivo įranga ir priklausiniais, kurie reikalingi jo navigacijai ar kelionei ir yra laive hipotekos sandorio sudarymo arba priverstinės hipotekos nustatymo</text:span><text:span text:style-name="T1275"><text:s/></text:span><text:span text:style-name="T1276">dieną. Įkeičiamo laivo įrenginiai ir priklausiniai turi būti nurodyti hipotekos<text:s/></text:span><text:span text:style-name="T1277">sandoryje arba sprendime dėl priverstinės hipotekos nustatymo</text:span><text:span text:style-name="T1278">, išskyrus tuos, kurie nėra laivo savininko nuosavybė.</text:span></text:p>
      <text:p text:style-name="P1279"><text:span text:style-name="T1280">2.<text:s/></text:span><text:span text:style-name="T1281">Laivo hipoteka neapima laive esančio kuro, tepalų bei krovinio, priklausančių laivo savininkui ar kitam asmeniui.</text:span></text:p>
      <text:p text:style-name="P1282"><text:span text:style-name="T1283">3. Hipotekos<text:s/></text:span><text:span text:style-name="T1284">sandoryje arba sprendime dėl priverstinės hipotekos nustatymo</text:span><text:span text:style-name="T1285"><text:s/>laivo buvimo vieta hipotekos sudarymo momentu gali būti nenurodyta.</text:span></text:p>
      <text:p text:style-name="P1286">Straipsnio pakeitimai:</text:p>
      <text:p text:style-name="P1287"><text:span text:style-name="T1288">Nr.<text:s/></text:span><text:a xlink:href="http://www3.lrs.lt/cgi-bin/preps2?a=415889&amp;b=" office:target-frame-name="_top" xlink:show="replace"><text:span text:style-name="T1289">XI-1847</text:span></text:a><text:span text:style-name="T1290">, 2011-12-22, Žin., 2012, Nr. 6-183 (2012-01-10)</text:span></text:p>
      <text:p text:style-name="P1291"/>
      <text:p text:style-name="P1292"><text:bookmark-start text:name="straipsnis80_2"/><text:bookmark-start text:name="straipsnis80"/><text:span text:style-name="T1293">80 straipsnis. Priverstinės laivo hipotekos nustatymas</text:span><text:span text:style-name="T1294"><text:s/></text:span></text:p>
      <text:p text:style-name="P1295"><text:bookmark-end text:name="straipsnis80_2"/><text:bookmark-end text:name="straipsnis80"/><text:span text:style-name="T1296">Prašymas nustatyti, pakeisti ar baigti priverstinę</text:span><text:span text:style-name="T1297"><text:s/></text:span><text:span text:style-name="T1298">laivo hipoteką, kai tokia hipoteka nustatoma teismo sprendimu, pateikiamas Klaipėdos miesto apylinkės teismui.</text:span></text:p>
      <text:p text:style-name="P1299">Straipsnio pakeitimai:</text:p>
      <text:p text:style-name="P1300"><text:span text:style-name="T1301">Nr.<text:s/></text:span><text:a xlink:href="http://www3.lrs.lt/cgi-bin/preps2?a=415889&amp;b=" office:target-frame-name="_top" xlink:show="replace"><text:span text:style-name="T1302">XI-1847</text:span></text:a><text:span text:style-name="T1303">, 2011-12-22, Žin., 2012, Nr. 6-183 (2012-01-10)</text:span></text:p>
      <text:p text:style-name="P1304"/>
      <text:p text:style-name="P1305"><text:bookmark-start text:name="straipsnis81"/>81 straipsnis. Įkeisto laivo išregistravimas</text:p>
      <text:p text:style-name="P1306"><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307">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08">Straipsnio pakeitimai:</text:p>
      <text:p text:style-name="P1309"><text:span text:style-name="T1310">Nr.<text:s/></text:span><text:a xlink:href="http://www3.lrs.lt/cgi-bin/preps2?Condition1=107738&amp;Condition2=" office:target-frame-name="_top" xlink:show="replace"><text:span text:style-name="T1311">VIII-1899</text:span></text:a><text:span text:style-name="T1312">, 00.08.29, Žin., 2000, Nr.75-2266 (00.09.07)</text:span></text:p>
      <text:p text:style-name="P1313"><text:span text:style-name="T1314">Nr.<text:s/></text:span><text:a xlink:href="http://www3.lrs.lt/cgi-bin/preps2?Condition1=110351&amp;Condition2=" office:target-frame-name="_top" xlink:show="replace"><text:span text:style-name="T1315">VIII-1963</text:span></text:a><text:span text:style-name="T1316">, 00.09.26, Žin., 2000, Nr.85-2584 (00.10.11)</text:span></text:p>
      <text:p text:style-name="P1317"><text:span text:style-name="T1318">Nr.<text:s/></text:span><text:a xlink:href="http://www3.lrs.lt/cgi-bin/preps2?a=415889&amp;b=" office:target-frame-name="_top" xlink:show="replace"><text:span text:style-name="T1319">XI-1847</text:span></text:a><text:span text:style-name="T1320">, 2011-12-22, Žin., 2012, Nr. 6-183 (2012-01-10)</text:span></text:p>
      <text:p text:style-name="P1321"/>
      <text:p text:style-name="P1322"><text:bookmark-start text:name="straipsnis82"/><text:span text:style-name="T1323">82 straipsnis. Laikinas laivo vėliavos pakeitima</text:span><text:span text:style-name="T1324">s<text:s/></text:span></text:p>
      <text:p text:style-name="P1325"><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2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27">Straipsnio pakeitimai:</text:p>
      <text:p text:style-name="P1328"><text:span text:style-name="T1329">Nr.<text:s/></text:span><text:a xlink:href="http://www3.lrs.lt/cgi-bin/preps2?Condition1=107738&amp;Condition2=" office:target-frame-name="_top" xlink:show="replace"><text:span text:style-name="T1330">VIII-1899</text:span></text:a><text:span text:style-name="T1331">, 00.08.29, Žin., 2000, Nr.75-2266 (00.09.07)</text:span></text:p>
      <text:p text:style-name="P1332"><text:span text:style-name="T1333">Nr.<text:s/></text:span><text:a xlink:href="http://www3.lrs.lt/cgi-bin/preps2?Condition1=110351&amp;Condition2=" office:target-frame-name="_top" xlink:show="replace"><text:span text:style-name="T1334">VIII-1963</text:span></text:a><text:span text:style-name="T1335">, 00.09.26, Žin., 2000, Nr.85-2584 (00.10.11)</text:span></text:p>
      <text:p text:style-name="P1336"/>
      <text:p text:style-name="P1337"><text:bookmark-start text:name="straipsnis83"/>83 straipsnis. Priverstinis įkeisto laivo pardavimas<text:s/></text:p>
      <text:p text:style-name="P1338"><text:bookmark-end text:name="straipsnis83"/>1. Sprendimas priverstinai parduoti Lietuvos Respublikoje įkeistą laivą priimamas Lietuvos Respublikos civilinio proceso kodekso nustatyta tvarka.</text:p>
      <text:p text:style-name="P1339">2. Priverstinis įkeisto laivo pardavimas išlaisvina jį nuo visų hipotekų ar apsunkinimų tik tuo atveju, jei pardavimo metu įkeistas laivas buvo Lietuvos Respublikos teritorijoje.<text:s/></text:p>
      <text:p text:style-name="P1340">Straipsnio pakeitimai:</text:p>
      <text:p text:style-name="P1341"><text:span text:style-name="T1342">Nr.<text:s/></text:span><text:a xlink:href="http://www3.lrs.lt/cgi-bin/preps2?a=415889&amp;b=" office:target-frame-name="_top" xlink:show="replace"><text:span text:style-name="T1343">XI-1847</text:span></text:a><text:span text:style-name="T1344">, 2011-12-22, Žin., 2012, Nr. 6-183 (2012-01-10)</text:span></text:p>
      <text:p text:style-name="P1345"/>
      <text:p text:style-name="P1346"><text:bookmark-start text:name="skirsnis16"/><text:bookmark-start text:name="skirsnis15"/>PENKIOLIKTASIS SKIRSNIS</text:p>
      <text:p text:style-name="P1347"><text:bookmark-end text:name="skirsnis16"/><text:bookmark-end text:name="skirsnis15"/><text:span text:style-name="T1348">DARBO SANTYKIAI LAIVE IR GARANTIJOS JŪRININKAMS</text:span></text:p>
      <text:p text:style-name="P1349"><text:tab/></text:p>
      <text:p text:style-name="P1350"><text:bookmark-start text:name="straipsnis84"/><text:tab/>84 straipsnis. Darbo sutarties su jūrininku sudarymas</text:p>
      <text:p text:style-name="P1351"><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52"><text:tab/>2. Laivo valdytojas gali suteikti teisę laivo kapitonui laivo valdytojo vardu pasirašyti darbo sutartis su jūrininkais.</text:p>
      <text:p text:style-name="P1353"><text:tab/>3. Asmenys iki 16 metų dirbti laive nepriimami. Dirbti laive leidžiama asmenims, kurie Sveikatos apsaugos ministerijos nustatyta tvarka pripažinti tam tinkami pagal sveikatos būklę.</text:p>
      <text:p text:style-name="P1354"><text:tab/></text:p>
      <text:p text:style-name="P1355"><text:bookmark-start text:name="straipsnis85"/><text:span text:style-name="T1356">85 straipsnis. Tinkamų darbo ir poilsio sąlygų jūrininkų reiso metu sudarymas</text:span></text:p>
      <text:p text:style-name="P1357"><text:bookmark-end text:name="straipsnis85"/>1. Laivo valdytojas privalo pasirūpinti, kad jūrininkų reiso metu būtų sudarytos tinkamos darbo ir poilsio sąlygos.</text:p>
      <text:p text:style-name="P1358"><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59">Straipsnio pakeitimai:</text:p>
      <text:p text:style-name="P1360"><text:span text:style-name="T1361">Nr.<text:s/></text:span><text:a xlink:href="http://www3.lrs.lt/cgi-bin/preps2?a=215469&amp;b=" office:target-frame-name="_top" xlink:show="replace"><text:span text:style-name="T1362">IX-1680</text:span></text:a><text:span text:style-name="T1363">, 2003-07-03, Žin., 2003, Nr. 73-3355 (2003-07-23)</text:span></text:p>
      <text:p text:style-name="P1364"><text:tab/></text:p>
      <text:p text:style-name="P1365"><text:bookmark-start text:name="straipsnis86"/>86 straipsnis. Jūrininkų teisės ir pareigos jūrininkų reiso metu</text:p>
      <text:p text:style-name="P1366"><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67">2. Jūrininkas turi teisę į darbą ir į poilsį. Darbo laiko ir poilsio laiko ypatumus jūrų transporte nustato Vyriausybė.</text:p>
      <text:p text:style-name="P136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6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70"><text:tab/>5. Jei kapitonas įtaria, kad į laivą buvo neteisėtai atsinešta daiktų, jis gali organizuoti jūrininko ar kitų laivo patalpų apžiūrą. Suinteresuotas jūrininkas turi teisę dalyvauti apžiūroje.</text:p>
      <text:p text:style-name="P1371"><text:tab/>6. Visus neteisėtai į laivą atsineštus daiktus laivo kapitonas gali areštuoti, liepti iškrauti į krantą arba, jei tai būtina, sunaikinti.</text:p>
      <text:p text:style-name="P137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73"><text:tab/>8. Atleisto iš darbo jūrininko laive paliktas turtas saugomas jūrininko lėšomis. Laivo kapitonas kaip galima greičiau privalo organizuoti turto aprašymą. Turto aprašymo teisingumą parašais patvirtina du liudytojai.</text:p>
      <text:p text:style-name="P137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75"><text:tab/>10. Jeigu jūrininkui priklausantis turtas laive buvo sugadintas arba dingo dėl apiplėšimo, gaisro ar kitų laivui padarytų nuostolių, laivo valdytojas privalo išmokėti jūrininkui piniginę kompensaciją.</text:p>
      <text:p text:style-name="P1376">Straipsnio pakeitimai:</text:p>
      <text:p text:style-name="P1377"><text:span text:style-name="T1378">Nr.<text:s/></text:span><text:a xlink:href="http://www3.lrs.lt/cgi-bin/preps2?a=215469&amp;b=" office:target-frame-name="_top" xlink:show="replace"><text:span text:style-name="T1379">IX-1680</text:span></text:a><text:span text:style-name="T1380">, 2003-07-03, Žin., 2003, Nr. 73-3355 (2003-07-23)</text:span></text:p>
      <text:p text:style-name="P1381"/>
      <text:p text:style-name="P1382"><text:bookmark-start text:name="straipsnis87"/><text:tab/>87 straipsnis. Tvarkos laive palaikymas</text:p>
      <text:p text:style-name="P1383"><text:bookmark-end text:name="straipsnis87"/><text:tab/>1. Tvarkos palaikymą laive organizuoja laivo kapitonas.</text:p>
      <text:p text:style-name="P1384"><text:tab/>2. Jūrininkas privalo paklusti laive gaunamiems įsakymams ir laikytis jūrininko pareigas ar darbą reglamentuojančių nuostatų.</text:p>
      <text:p text:style-name="P1385"><text:tab/>3. Jei jūrininkui sutrukdoma laiku atvykti į laivą, jis apie tai nedelsdamas privalo pranešti laivo kapitonui.</text:p>
      <text:p text:style-name="P1386"><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87"><text:tab/></text:p>
      <text:p text:style-name="P1388"><text:bookmark-start text:name="straipsnis88"/><text:tab/>88 straipsnis. Garantijos jūrininkams</text:p>
      <text:p text:style-name="P1389"><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90"><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91"><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92"><text:tab/>4. Jei dirbdamas laive jūrininkas susirgo ar buvo sužalotas, laivo valdytojas apmoka visas išlaidas už jūrininko gydymą, priežiūrą ir slaugą.</text:p>
      <text:p text:style-name="P1393"><text:tab/>5. Laivo valdytojas neprivalo apmokėti išlaidų, numatytų šioje dalyje, jei dėl ligos ar sužalojimo jūrininkas apdraustas draudimo organizacijoje.</text:p>
      <text:p text:style-name="P1394"/>
      <text:p text:style-name="P1395"><text:tab/>Skelbiu šį Lietuvos Respublikos Seimo priimtą įstatymą.<text:s/></text:p>
      <text:p text:style-name="P1396"/>
      <text:p text:style-name="P1397"/>
      <text:p text:style-name="P1398"/>
      <text:p text:style-name="P1399">RESPUBLIKOS PREZIDENTAS<text:tab/><text:s/><text:tab/><text:tab/>ALGIRDAS BRAZAUSKAS<text:s/></text:p>
      <text:p text:style-name="P1400"/>
      <text:p text:style-name="P1401">Lietuvos Respublikos<text:s/></text:p>
      <text:p text:style-name="P1402"><text:s/><text:tab/><text:tab/><text:tab/><text:tab/><text:tab/><text:tab/><text:tab/><text:tab/>1996 m. rugsėjo 12 d.</text:p>
      <text:p text:style-name="P1403"><text:s/><text:tab/><text:tab/><text:tab/><text:tab/><text:tab/><text:tab/><text:tab/><text:tab/>įstatymo Nr. I-1513</text:p>
      <text:p text:style-name="P1404"><text:bookmark-start text:name="priedas1"/><text:s/><text:tab/><text:tab/><text:tab/><text:tab/><text:tab/><text:tab/><text:tab/><text:tab/>priedas</text:p>
      <text:p text:style-name="P1405"><text:bookmark-end text:name="priedas1"/></text:p>
      <text:h text:style-name="P1406" text:outline-level="4">Įgyvendinami Europos Sąjungos teisės aktai</text:h>
      <text:p text:style-name="P1407"/>
      <text:p text:style-name="P1408">1. 1986 m. gruodžio 22 d. Tarybos reglamentas EEB Nr. 4055/86 dėl laisvės teikti paslaugas principo taikymo jūrų transporto paslaugoms tarp valstybių narių bei valstybių narių ir trečiųjų šalių.</text:p>
      <text:p text:style-name="P1409">2. 1992 m. gruodžio 7 d. Tarybos reglamentas EEB Nr. 3577/92, taikantis laisvės teikti paslaugas jūrų transportui valstybėse narėse principą (jūrų kabotažas).</text:p>
      <text:p text:style-name="P1410">3. 1999 m. liepos 21 d. Tarybos direktyva Nr. 1999/63/EB dėl susitarimo dėl jūrininkų darbo laiko, sudaryto tarp Europos Bendrijų laivų savininkų asociacijos (ECSA) ir Transporto darbuotojų sąjungų federacijos.</text:p>
      <text:p text:style-name="P1411"><text:span text:style-name="T1412">4.<text:s/></text:span><text:span text:style-name="T1413">2009 m. balandžio 23 d. Europos Parlamento ir Tarybos direktyva 2009/20/EB dėl laivų savininkų atsakomybės pagal jūrinius reikalavimus draudimo (OL 2009 L 131, p. 128)</text:span><text:span text:style-name="T1414">.</text:span></text:p>
      <text:p text:style-name="P1415">5. 2010 m. lapkričio 24 d. Europos Parlamento ir Tarybos reglamentas (ES) Nr. 1177/2010 dėl jūrų ir vidaus vandenų keliais vykstančių keleivių teisių, kuriuo iš dalies keičiamas Reglamentas (EB) Nr. 2006/2004 (OL 2010 L 334, p. 1).</text:p>
      <text:p text:style-name="P1416">Įstatymas papildytas priedu:</text:p>
      <text:p text:style-name="P1417"><text:span text:style-name="T1418">Nr.<text:s/></text:span><text:a xlink:href="http://www3.lrs.lt/cgi-bin/preps2?a=215469&amp;b=" office:target-frame-name="_top" xlink:show="replace"><text:span text:style-name="T1419">IX-16</text:span><text:bookmark-start text:name="_Hlt354565535"/><text:bookmark-start text:name="_Hlt354565536"/><text:span text:style-name="T1420">8</text:span><text:bookmark-end text:name="_Hlt354565535"/><text:bookmark-end text:name="_Hlt354565536"/><text:span text:style-name="T1421">0</text:span></text:a><text:span text:style-name="T1422">, 2003-07-03, Žin., 2003, Nr. 73-3355 (2003-07-23)</text:span></text:p>
      <text:p text:style-name="P1423">Priedo pakeitimai:</text:p>
      <text:p text:style-name="PlainText"><text:span text:style-name="T1424">Nr.<text:s/></text:span><text:a xlink:href="http://www3.lrs.lt/cgi-bin/preps2?a=424344&amp;b=" office:target-frame-name="_top" xlink:show="replace"><text:span text:style-name="T1425">XI-2008</text:span></text:a><text:span text:style-name="T1426">, 2012-05-10, Žin., 2012, Nr. 57-2831 (2012-05-19)</text:span></text:p>
      <text:p text:style-name="P1427"><text:span text:style-name="T1428">Nr.<text:s/></text:span><text:a xlink:href="http://www3.lrs.lt/cgi-bin/preps2?a=446173&amp;b=" office:target-frame-name="_top" xlink:show="replace"><text:span text:style-name="T1429">XII-225</text:span></text:a><text:span text:style-name="T1430">, 2013-04-11, Žin., 2013, Nr. 42-2041 (2013-04-24)</text:span></text:p>
      <text:p text:style-name="P1431"/>
      <text:p text:style-name="P1432"/>
      <text:p text:style-name="P1433">Pakeitimai:</text:p>
      <text:p text:style-name="P1434"/>
      <text:p text:style-name="P1435">1.</text:p>
      <text:p text:style-name="P1436">Lietuvos Respublikos Seimas, Įstatymas<text:s/></text:p>
      <text:p text:style-name="P1437">Nr.<text:s/><text:a xlink:href="http://www3.lrs.lt/cgi-bin/preps2?Condition1=57230&amp;Condition2=" office:target-frame-name="_top" xlink:show="replace"><text:span text:style-name="Hyperlink">VIII-750</text:span></text:a>, 98.05.19, Žin., 1998, Nr.53-1448 (98.06.10)<text:s/></text:p>
      <text:p text:style-name="P1438">LIETUVOS RESPUBLIKOS PREKYBINĖS LAIVYBOS ĮSTATYMO KETURIOLIKTOJO SKIRSNIO PAKEITIMO ĮSTATYMAS<text:s/></text:p>
      <text:p text:style-name="P1439"/>
      <text:p text:style-name="P1440">2.<text:s/></text:p>
      <text:p text:style-name="P1441">Lietuvos Respublikos Seimas, Įstatymas<text:s/></text:p>
      <text:p text:style-name="P1442">Nr.<text:s/><text:a xlink:href="http://www3.lrs.lt/cgi-bin/preps2?Condition1=83684&amp;Condition2=" office:target-frame-name="_top" xlink:show="replace"><text:span text:style-name="Hyperlink">VIII-1255</text:span></text:a>, 99.06.22, Žin., 1999, Nr.60-1951 (99.07.09)<text:s/></text:p>
      <text:p text:style-name="P1443">LIETUVOS RESPUBLIKOS PREKYBINĖS LAIVYBOS ĮSTATYMO 2 IR 11 STRAIPSNIŲ PAKEITIMO ĮSTATYMAS<text:s/></text:p>
      <text:p text:style-name="P1444"/>
      <text:p text:style-name="P1445">3.</text:p>
      <text:p text:style-name="P1446">Lietuvos Respublikos Seimas, Įstatymas</text:p>
      <text:p text:style-name="P1447">Nr.<text:s/><text:a xlink:href="http://www3.lrs.lt/cgi-bin/preps2?Condition1=107738&amp;Condition2=" office:target-frame-name="_top" xlink:show="replace"><text:span text:style-name="Hyperlink">VIII-1899</text:span></text:a>, 00.08.29, Žin., 2000, Nr.75-2266 (00.09.07)</text:p>
      <text:p text:style-name="P1448">PREKYBINĖS LAIVYBOS ĮSTATYMO 1, 2, 4, 6, 7, 8, 9, 11, 12, 13, 49, 55, 58, 59, 75, 78, 81, 82 STRAIPSNIŲ PAKEITIMO IR PAPILDYMO, 10, 53, 54, 56 STRAIPSNIŲ PRIPAŽINIMO NETEKUSIAIS GALIOS IR DEVINTOJO SKIRSNIO PAVADINIMO PAKEITIMO ĮSTATYMAS</text:p>
      <text:p text:style-name="P1449">Pakeistas įstatymo įsigaliojimas:</text:p>
      <text:p text:style-name="P1450">Šis įstatymas įsigalioja nuo 2000 m. spalio 1 d.</text:p>
      <text:p text:style-name="P1451"><text:tab/><text:span text:style-name="T1452">Pakeitimas</text:span>:</text:p>
      <text:p text:style-name="P1453">Lietuvos Respublikos Seimas, Įstatymas</text:p>
      <text:p text:style-name="P1454">Nr.<text:s/><text:a xlink:href="http://www3.lrs.lt/cgi-bin/preps2?Condition1=110351&amp;Condition2=" office:target-frame-name="_top" xlink:show="replace"><text:span text:style-name="Hyperlink">VIII-1963</text:span></text:a>, 00.09.26, Žin., 2000, Nr.85-2584 (00.10.11)</text:p>
      <text:p text:style-name="P1455">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456"/>
      <text:p text:style-name="P1457">4.</text:p>
      <text:p text:style-name="P1458">Lietuvos Respublikos Seimas, Įstatymas</text:p>
      <text:p text:style-name="P1459"><text:span text:style-name="T1460">Nr.<text:s/></text:span><text:a xlink:href="http://www3.lrs.lt/cgi-bin/preps2?a=154812&amp;b=" office:target-frame-name="_top" xlink:show="replace"><text:span text:style-name="T1461">IX-595</text:span></text:a><text:span text:style-name="T1462">, 2001-11-13, Žin., 2001, Nr. 99-3527 (2001-11-28)</text:span></text:p>
      <text:p text:style-name="P1463">PREKYBINĖS LAIVYBOS ĮSTATYMO 2, 3, 4, 6, 7, 8, 12, 14, 30, 37, 38, 51, 78 STRAIPSNIŲ PAKEITIMO IR PAPILDYMO, ŠEŠTOJO IR KETURIOLIKTOJO SKIRSNIŲ PAVADINIMŲ PAKEITIMO ĮSTATYMAS</text:p>
      <text:p text:style-name="P1464">Lietuvos Respublikos prekybinės laivybos įstatymo 3 straipsnio 2 dalis įsigalioja nuo Lietuvos Respublikos įstojimo į Europos Sąjungą dienos.</text:p>
      <text:p text:style-name="P1465"/>
      <text:p text:style-name="P1466">5.</text:p>
      <text:p text:style-name="P1467">Lietuvos Respublikos Seimas, Įstatymas</text:p>
      <text:p text:style-name="PlainText"><text:span text:style-name="T1468">Nr.<text:s/></text:span><text:a xlink:href="http://www3.lrs.lt/cgi-bin/preps2?a=209667&amp;b=" office:target-frame-name="_top" xlink:show="replace"><text:span text:style-name="T1469">IX-1469</text:span></text:a><text:span text:style-name="T1470">, 2003-04-03, Žin., 2003, Nr. 38-1714 (2003-04-24)</text:span></text:p>
      <text:p text:style-name="P1471">PREKYBINĖS LAIVYBOS ĮSTATYMO 13 STRAIPSNIO PAKEITIMO ĮSTATYMAS</text:p>
      <text:p text:style-name="P147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73"/>
      <text:p text:style-name="P1474">6.</text:p>
      <text:p text:style-name="P1475">Lietuvos Respublikos Seimas, Įstatymas</text:p>
      <text:p text:style-name="P1476"><text:span text:style-name="T1477">Nr.<text:s/></text:span><text:a xlink:href="http://www3.lrs.lt/cgi-bin/preps2?a=215469&amp;b=" office:target-frame-name="_top" xlink:show="replace"><text:span text:style-name="T1478">IX-1680</text:span></text:a><text:span text:style-name="T1479">, 2003-07-03, Žin., 2003, Nr. 73-3355 (2003-07-23)</text:span></text:p>
      <text:p text:style-name="P1480">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81">Šio Įstatymo 6 straipsnis įsigalioja nuo Lietuvos Respublikos įstojimo į Europos Sąjungą dienos.</text:p>
      <text:p text:style-name="P1482">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83">Šio Įstatymo 19 ir 20 straipsniai įsigalioja nuo Jungtinių Tautų Organizacijos Jūrų teisės konvencijos įsigaliojimo Lietuvos Respublikai, t.y. nuo 2003 m. gruodžio 12 d.</text:p>
      <text:p text:style-name="P1484"/>
      <text:p text:style-name="P1485">7.</text:p>
      <text:p text:style-name="P1486">Lietuvos Respublikos Seimas, Įstatymas</text:p>
      <text:p text:style-name="P1487"><text:span text:style-name="T1488">Nr.<text:s/></text:span><text:a xlink:href="http://www3.lrs.lt/cgi-bin/preps2?a=251292&amp;b=" office:target-frame-name="_top" xlink:show="replace"><text:span text:style-name="T1489">X-115</text:span></text:a><text:span text:style-name="T1490">, 2005-02-15, Žin., 2005, Nr. 31-973 (2005-03-05)</text:span></text:p>
      <text:p text:style-name="P1491">PREKYBINĖS LAIVYBOS ĮSTATYMO 1, 2, 4, 8, 58 STRAIPSNIŲ IR DEŠIMTOJO SKIRSNIO PAVADINIMO PAKEITIMO IR PAPILDYMO, ĮSTATYMO PAPILDYMO 4(1) STRAIPSNIU IR 59, 60, 61 STRAIPSNIŲ PRIPAŽINIMO NETEKUSIAIS GALIOS ĮSTATYMAS</text:p>
      <text:p text:style-name="P1492">Šis įstatymas įsigalioja nuo 2005 m. liepos 1 d.</text:p>
      <text:p text:style-name="P1493"/>
      <text:p text:style-name="P1494">8.</text:p>
      <text:p text:style-name="P1495">Lietuvos Respublikos Seimas, Įstatymas</text:p>
      <text:p text:style-name="P1496"><text:span text:style-name="T1497">Nr.<text:s/></text:span><text:a xlink:href="http://www3.lrs.lt/cgi-bin/preps2?a=323459&amp;b=" office:target-frame-name="_top" xlink:show="replace"><text:span text:style-name="T1498">X-1603</text:span></text:a><text:span text:style-name="T1499">, 2008-06-17, Žin., 2008, Nr. 74-2859 (2008-06-30)</text:span></text:p>
      <text:p text:style-name="P1500">PREKYBINĖS LAIVYBOS ĮSTATYMO 4(1) STRAIPSNIO PRIPAŽINIMO NETEKUSIU GALIOS ĮSTATYMAS</text:p>
      <text:p text:style-name="P1501">Šis įstatymas, išskyrus 2 straipsnį, įsigalioja 2008 m. liepos 1 d.</text:p>
      <text:p text:style-name="P1502"/>
      <text:p text:style-name="P1503">9.</text:p>
      <text:p text:style-name="P1504">Lietuvos Respublikos Seimas, Įstatymas</text:p>
      <text:p text:style-name="P1505"><text:span text:style-name="T1506">Nr.<text:s/></text:span><text:a xlink:href="http://www3.lrs.lt/cgi-bin/preps2?a=323472&amp;b=" office:target-frame-name="_top" xlink:show="replace"><text:span text:style-name="T1507">X-1628</text:span></text:a><text:span text:style-name="T1508">, 2008-06-19, Žin., 2008, Nr. 75-2922 (2008-07-03)</text:span></text:p>
      <text:p text:style-name="P1509">PREKYBINĖS LAIVYBOS ĮSTATYMO 11 STRAIPSNIO PAKEITIMO ĮSTATYMAS</text:p>
      <text:p text:style-name="P1510"/>
      <text:p text:style-name="P1511">10.</text:p>
      <text:p text:style-name="P1512">Lietuvos Respublikos Seimas, Įstatymas</text:p>
      <text:p text:style-name="P1513">Nr.<text:s/><text:a xlink:href="http://www3.lrs.lt/cgi-bin/preps2?a=397228&amp;b=" office:target-frame-name="_top" xlink:show="replace"><text:span text:style-name="Hyperlink">XI-1352</text:span></text:a>, 2011-04-21,<text:s/>Žin., 2011, Nr. 52-2526 (2011-05-03)</text:p>
      <text:p text:style-name="P1514">PREKYBINĖS LAIVYBOS ĮSTATYMO 11 STRAIPSNIO PAKEITIMO ĮSTATYMAS</text:p>
      <text:p text:style-name="P1515"/>
      <text:p text:style-name="P1516">11.</text:p>
      <text:p text:style-name="P1517">Lietuvos Respublikos Seimas, Įstatymas</text:p>
      <text:p text:style-name="P1518"><text:span text:style-name="T1519">Nr.<text:s/></text:span><text:a xlink:href="http://www3.lrs.lt/cgi-bin/preps2?a=415889&amp;b=" office:target-frame-name="_top" xlink:show="replace"><text:span text:style-name="T1520">XI-1847</text:span></text:a><text:span text:style-name="T1521">, 2011-12-22, Žin., 2012, Nr. 6-183 (2012-01-10)</text:span></text:p>
      <text:p text:style-name="P1522">PREKYBINĖS LAIVYBOS ĮSTATYMO 78, 79, 80, 81 IR 83 STRAIPSNIŲ PAKEITIMO ĮSTATYMAS</text:p>
      <text:p text:style-name="P1523">Šis įstatymas įsigalioja 2012 m. liepos 1 d.</text:p>
      <text:p text:style-name="P1524"/>
      <text:p text:style-name="P1525">12.</text:p>
      <text:p text:style-name="P1526">Lietuvos Respublikos Seimas, Įstatymas</text:p>
      <text:p text:style-name="PlainText"><text:span text:style-name="T1527">Nr.<text:s/></text:span><text:a xlink:href="http://www3.lrs.lt/cgi-bin/preps2?a=424344&amp;b=" office:target-frame-name="_top" xlink:show="replace"><text:span text:style-name="T1528">XI-2008</text:span></text:a><text:span text:style-name="T1529">, 2012-05-10, Žin., 2012, Nr. 57-2831 (2012-05-19)</text:span></text:p>
      <text:p text:style-name="P1530">PREKYBINĖS LAIVYBOS ĮSTATYMO DEŠIMTOJO SKIRSNIO PAVADINIMO, 58 STRAIPSNIO, ĮSTATYMO PRIEDO PAKEITIMO IR PAPILDYMO, ĮSTATYMO PAPILDYMO 58(1) STRAIPSNIU ĮSTATYMAS</text:p>
      <text:p text:style-name="P1531">Šis įstatymas įsigalioja 2012 m. liepos 1 d.</text:p>
      <text:p text:style-name="P1532"/>
      <text:p text:style-name="P1533">13.</text:p>
      <text:p text:style-name="P1534">Lietuvos Respublikos Seimas, Įstatymas</text:p>
      <text:p text:style-name="P1535"><text:span text:style-name="T1536">Nr.<text:s/></text:span><text:a xlink:href="http://www3.lrs.lt/cgi-bin/preps2?a=446173&amp;b=" office:target-frame-name="_top" xlink:show="replace"><text:span text:style-name="T1537">XII-225</text:span></text:a><text:span text:style-name="T1538">, 2013-04-11, Žin., 2013, Nr. 42-2041 (2013-04-24)</text:span></text:p>
      <text:p text:style-name="P1539">PREKYBINĖS LAIVYBOS ĮSTATYMO 5 STRAIPSNIO PAPILDYMO IR PAKEITIMO, ĮSTATYMO PAPILDYMO 36(1) STRAIPSNIU IR ĮSTATYMO PRIEDO PAPILDYMO ĮSTATYMAS</text:p>
      <text:p text:style-name="P1540"/>
      <text:p text:style-name="P1541">14.</text:p>
      <text:p text:style-name="P1542">Lietuvos Respublikos Seimas, Įstatymas</text:p>
      <text:p text:style-name="PlainText"><text:span text:style-name="T1543">Nr.<text:s/></text:span><text:a xlink:href="http://www3.lrs.lt/cgi-bin/preps2?a=453260&amp;b=" office:target-frame-name="_top" xlink:show="replace"><text:span text:style-name="T1544">XII-505</text:span></text:a><text:span text:style-name="T1545">, 2013-07-02, Žin., 2013, Nr. 75-3776 (2013-07-13)</text:span></text:p>
      <text:p text:style-name="P1546">PREKYBINĖS LAIVYBOS ĮSTATYMO 68 STRAIPSNIO PAKEITIMO ĮSTATYMAS</text:p>
      <text:p text:style-name="P1547"/>
      <text:p text:style-name="P1548">*** Pabaiga ***</text:p>
      <text:p text:style-name="P1549"/>
      <text:p text:style-name="P1550"/>
      <text:p text:style-name="P1551">Redagavo Aušrinė Trapinskienė (2013-07-15)</text:p>
      <text:p text:style-name="P1552"><text:s text:c="18"/>ausrine.trapinskiene@lrs.lt</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1" meta:paragraph-count="982" meta:word-count="14598" meta:character-count="110988" meta:row-count="1837" meta:non-whitespace-character-count="97372"/>
  </office:meta>
</office:document-meta>
</file>