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widows="0" fo:orphans="0" fo:text-align="justify"/>
      <style:text-properties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tyle="italic" style:font-style-asian="italic"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fo:background-color="#FFFFFF"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P387" style:parent-style-name="Normal" style:family="paragraph">
      <style:paragraph-properties fo:text-align="justify" fo:margin-left="1.6736in" fo:text-indent="-1.1736in">
        <style:tab-stops/>
      </style:paragraph-properties>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color="#000000"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widows="0" fo:orphans="0"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widows="0" fo:orphans="0"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widows="0" fo:orphans="0"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ar" style:country-asian="SA"/>
    </style:style>
    <style:style style:name="T859" style:parent-style-name="DefaultParagraphFont" style:family="text">
      <style:text-properties fo:font-size="11pt" style:font-size-asian="11pt" style:font-size-complex="11pt" style:language-asian="ar" style:country-asian="SA"/>
    </style:style>
    <style:style style:name="T860" style:parent-style-name="DefaultParagraphFont" style:family="text">
      <style:text-properties fo:font-size="11pt" style:font-size-asian="11pt" style:font-size-complex="11pt" style:language-asian="ar" style:country-asian="SA"/>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weight="bold" style:font-weight-asian="bold" fo:font-size="11pt" style:font-size-asian="11pt" style:font-size-complex="11pt" style:language-asian="ar" style:country-asian="SA"/>
    </style:style>
    <style:style style:name="T863" style:parent-style-name="DefaultParagraphFont" style:family="text">
      <style:text-properties fo:font-size="11pt" style:font-size-asian="11pt" style:font-size-complex="11pt" style:language-asian="ar" style:country-asian="SA"/>
    </style:style>
    <style:style style:name="T864" style:parent-style-name="DefaultParagraphFont" style:family="text">
      <style:text-properties fo:font-size="11pt" style:font-size-asian="11pt" style:font-size-complex="11pt" style:language-asian="ar" style:country-asian="SA"/>
    </style:style>
    <style:style style:name="T865" style:parent-style-name="DefaultParagraphFont" style:family="text">
      <style:text-properties fo:font-weight="bold" style:font-weight-asian="bold" fo:font-size="11pt" style:font-size-asian="11pt" style:font-size-complex="11pt" style:language-asian="ar" style:country-asian="SA"/>
    </style:style>
    <style:style style:name="T866" style:parent-style-name="DefaultParagraphFont" style:family="text">
      <style:text-properties fo:font-size="11pt" style:font-size-asian="11pt" style:font-size-complex="11pt" style:language-asian="ar" style:country-asian="SA"/>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indent="0.5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weight-complex="bold" fo:font-size="11pt" style:font-size-asian="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ize="11pt" style:font-size-asian="11pt"/>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margin-left="1in" fo:text-indent="0.5in">
        <style:tab-stops/>
      </style:paragraph-properties>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style>
    <style:style style:name="P1520" style:parent-style-name="Normal" style:family="paragraph">
      <style:paragraph-properties fo:text-align="justify" fo:margin-left="1.6736in" fo:text-indent="-1.1736in">
        <style:tab-stops/>
      </style:paragraph-properties>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tyle="italic" style:font-style-asian="italic"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style:text-position="super 63.6%"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margin-left="1in" fo:text-indent="0.5in">
        <style:tab-stops/>
      </style:paragraph-properties>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1.5in"/>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text-properties fo:font-style="italic" style:font-style-asian="italic" fo:font-size="10pt" style:font-size-asian="10pt"/>
    </style:style>
    <style:style style:name="P2073" style:parent-style-name="Normal" style:family="paragraph">
      <style:paragraph-properties fo:widows="0" fo:orphans="0"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widows="0" fo:orphans="0"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widows="0" fo:orphans="0"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widows="0" fo:orphans="0"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style>
    <style:style style:name="P2191" style:parent-style-name="Normal" style:family="paragraph">
      <style:paragraph-properties fo:text-align="justify" fo:margin-left="1.6875in" fo:text-indent="-1.1875in">
        <style:tab-stops/>
      </style:paragraph-properties>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style:text-position="super 63.6%"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P2214" style:parent-style-name="Normal" style:family="paragraph">
      <style:paragraph-properties fo:text-align="justify"/>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weight="bold" style:font-weight-asian="bold" fo:font-size="11pt" style:font-size-asian="11pt" style:font-size-complex="11pt"/>
    </style:style>
    <style:style style:name="T2226" style:parent-style-name="DefaultParagraphFont" style:family="text">
      <style:text-properties style:font-name-asian="Calibri" fo:font-weight="bold" style:font-weight-asian="bold" fo:font-size="11pt" style:font-size-asian="11pt" style:font-size-complex="11pt"/>
    </style:style>
    <style:style style:name="T2227" style:parent-style-name="DefaultParagraphFont" style:family="text">
      <style:text-properties style:font-name-asian="Calibri"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language-asian="lt" style:country-asian="LT"/>
    </style:style>
    <style:style style:name="T2234" style:parent-style-name="DefaultParagraphFont" style:family="text">
      <style:text-properties style:font-name-asian="Calibri" fo:font-size="11pt" style:font-size-asian="11pt" style:font-size-complex="11pt" style:language-asian="lt" style:country-asian="L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2" style:parent-style-name="DefaultParagraphFont" style:family="text">
      <style:text-properties style:text-position="super 63.6%"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text-align="justify"/>
      <style:text-properties fo:font-style="italic" style:font-style-asian="italic"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weight-complex="bold" fo:font-size="11pt" style:font-size-asian="11p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381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1.5in"/>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style:text-properties fo:font-style="italic" style:font-style-asian="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P2708" style:parent-style-name="Normal" style:family="paragraph">
      <style:paragraph-properties fo:text-align="justify" fo:margin-left="1.575in" fo:text-indent="-1.0826in">
        <style:tab-stops/>
      </style:paragraph-properties>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text-properties fo:font-size="11pt" style:font-size-asian="11pt"/>
    </style:style>
    <style:style style:name="P2746" style:parent-style-name="Normal" style:family="paragraph">
      <style:paragraph-properties fo:text-indent="0.5in"/>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text-properties fo:font-style="italic" style:font-style-asian="italic" fo:font-size="10pt" style:font-size-asian="10pt"/>
    </style:style>
    <style:style style:name="P2761" style:parent-style-name="Normal" style:family="paragraph">
      <style:paragraph-properties fo:widows="0" fo:orphans="0"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style:text-properties fo:font-style="italic" style:font-style-asian="italic" fo:font-size="10pt" style:font-size-asian="10pt"/>
    </style:style>
    <style:style style:name="P2837" style:parent-style-name="Normal" style:family="paragraph">
      <style:paragraph-properties fo:widows="0" fo:orphans="0"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text-properties fo:font-size="11pt" style:font-size-asian="11pt"/>
    </style:style>
    <style:style style:name="P2897" style:parent-style-name="Normal" style:family="paragraph">
      <style:paragraph-properties fo:text-align="justify"/>
      <style:text-properties fo:font-size="11pt" style:font-size-asian="11pt"/>
    </style:style>
    <style:style style:name="P2898" style:parent-style-name="Normal" style:family="paragraph">
      <style:paragraph-properties fo:text-align="justify" fo:margin-left="1.575in" fo:text-indent="-1.075in">
        <style:tab-stops/>
      </style:paragraph-properties>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tab-stops>
          <style:tab-stop style:type="left" style:position="0.437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style:style>
    <style:style style:name="P2933" style:parent-style-name="Normal" style:family="paragraph">
      <style:paragraph-properties fo:text-align="justify" fo:margin-left="1.75in" fo:text-indent="-1.2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6736in" fo:text-indent="-1.1736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margin-left="1.575in" fo:text-indent="-1.075in">
        <style:tab-stops/>
      </style:paragraph-properties>
    </style:style>
    <style:style style:name="T3113" style:parent-style-name="DefaultParagraphFont" style:family="text">
      <style:text-properties fo:font-weight="bold" style:font-weight-asian="bold" fo:font-size="11pt" style:font-size-asian="11pt" style:font-size-complex="11pt" style:language-asian="lt" style:country-asian="LT"/>
    </style:style>
    <style:style style:name="T3114" style:parent-style-name="DefaultParagraphFont" style:family="text">
      <style:text-properties fo:font-weight="bold" style:font-weight-asian="bold" fo:font-size="11pt" style:font-size-asian="11pt" style:font-size-complex="11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text-properties fo:font-size="11pt" style:font-size-asian="11pt"/>
    </style:style>
    <style:style style:name="P3140" style:parent-style-name="Normal" style:family="paragraph">
      <style:paragraph-properties fo:text-align="justify"/>
      <style:text-properties fo:font-size="11pt" style:font-size-asian="11pt"/>
    </style:style>
    <style:style style:name="P3141" style:parent-style-name="Normal" style:family="paragraph">
      <style:paragraph-properties fo:text-align="justify"/>
      <style:text-properties fo:font-size="11pt" style:font-size-asian="11pt"/>
    </style:style>
    <style:style style:name="P3142" style:parent-style-name="Normal" style:family="paragraph">
      <style:paragraph-properties fo:text-align="justify"/>
      <style:text-properties fo:font-size="11pt" style:font-size-asian="11pt"/>
    </style:style>
    <style:style style:name="P3143" style:parent-style-name="Normal" style:family="paragraph">
      <style:paragraph-properties fo:widows="0" fo:orphans="0"/>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text-align="justify"/>
    </style:style>
    <style:style style:name="P3146" style:parent-style-name="Normal" style:master-page-name="MPF1" style:family="paragraph">
      <style:paragraph-properties fo:break-before="page" fo:margin-left="3.5in" fo:text-indent="0.5in" style:page-number="1">
        <style:tab-stops/>
      </style:paragraph-properties>
      <style:text-properties fo:font-size="11pt" style:font-size-asian="11pt"/>
    </style:style>
    <style:style style:name="P3148" style:parent-style-name="Normal" style:family="paragraph">
      <style:paragraph-properties fo:text-indent="4in"/>
      <style:text-properties fo:font-size="11pt" style:font-size-asian="11pt"/>
    </style:style>
    <style:style style:name="P3149" style:parent-style-name="Normal" style:family="paragraph">
      <style:paragraph-properties fo:text-indent="4in"/>
      <style:text-properties fo:font-size="11pt" style:font-size-asian="11pt"/>
    </style:style>
    <style:style style:name="P3150" style:parent-style-name="Normal" style:family="paragraph">
      <style:paragraph-properties fo:text-indent="4in"/>
      <style:text-properties fo:font-size="11pt" style:font-size-asian="11pt"/>
    </style:style>
    <style:style style:name="P3151"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P3195" style:parent-style-name="Normal" style:family="paragraph">
      <style:paragraph-properties fo:text-align="justify" fo:text-indent="0.4923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widows="0" fo:orphans="0"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weight="bold" style:font-weight-asian="bold" style:font-weight-complex="bold"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widows="0" fo:orphans="0" fo:text-align="justify" fo:text-indent="0.4923in"/>
      <style:text-properties fo:font-size="10pt" style:font-size-asian="10pt"/>
    </style:style>
    <style:style style:name="P3256" style:parent-style-name="Normal" style:family="paragraph">
      <style:paragraph-properties fo:widows="0" fo:orphans="0" fo:text-align="justify" fo:text-indent="0.4923in"/>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fo:margin-left="0.4923in">
        <style:tab-stops/>
      </style:paragraph-properties>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style:font-name-asian="MS Mincho" fo:font-size="10pt" style:font-size-asian="10pt"/>
    </style:style>
    <style:style style:name="P3297" style:parent-style-name="Normal" style:family="paragraph">
      <style:paragraph-properties fo:text-align="justify"/>
      <style:text-properties style:font-name-asian="MS Mincho"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ize="10pt" style:font-size-asian="10pt"/>
    </style:style>
    <style:style style:name="T3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ize="10pt" style:font-size-asian="10pt"/>
    </style:style>
    <style:style style:name="P3302" style:parent-style-name="Normal" style:family="paragraph">
      <style:paragraph-properties fo:text-align="justify"/>
      <style:text-properties style:font-name-asian="MS Mincho"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style:font-name-asian="MS Mincho"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T3311" style:parent-style-name="DefaultParagraphFont" style:family="text">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paragraph-properties fo:text-align="justify"/>
      <style:text-properties style:font-name-asian="MS Mincho" fo:font-size="10pt" style:font-size-asian="10pt"/>
    </style:style>
    <style:style style:name="P3316" style:parent-style-name="Normal" style:family="paragraph">
      <style:paragraph-properties fo:text-align="justify"/>
      <style:text-properties style:font-name-asian="MS Mincho"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ize="10pt" style:font-size-asian="10pt"/>
    </style:style>
    <style:style style:name="T3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ize="10pt" style:font-size-asian="10pt"/>
    </style:style>
    <style:style style:name="P3321" style:parent-style-name="Normal" style:family="paragraph">
      <style:paragraph-properties fo:text-align="justify"/>
      <style:text-properties style:font-name-asian="MS Mincho" fo:font-size="10pt" style:font-size-asian="10pt"/>
    </style:style>
    <style:style style:name="P3322" style:parent-style-name="Normal" style:family="paragraph">
      <style:paragraph-properties fo:text-align="justify"/>
      <style:text-properties style:font-name-asian="MS Mincho"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style:text-autospace="none"/>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text-properties fo:font-size="10pt" style:font-size-asian="10pt" style:font-size-complex="10.5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language-asian="lt" style:country-asian="L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language-asian="lt" style:country-asian="LT"/>
    </style:style>
    <style:style style:name="P3348" style:parent-style-name="Normal" style:family="paragraph">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3">Suvestinė redakcija nuo 2017-12-01 iki 2017-12-31</text:span></text:p>
      <text:p text:style-name="P4"/>
      <text:p text:style-name="P5"><text:span text:style-name="T6">Įstatymas paskelbtas: Žin. 1996, Nr.<text:s/></text:span><text:a xlink:href="https://www.e-tar.lt/portal/legalAct.html?documentId=TAR.38B0127A21E8" office:target-frame-name="_top" xlink:show="replace"><text:span text:style-name="T7">101-2300</text:span></text:a><text:span text:style-name="T8">, i. k. 0961010ISTA00I-1513</text:span></text:p>
      <text:p text:style-name="P9"/>
      <text:p text:style-name="P10"><text:s/></text:p>
      <text:p text:style-name="P11">LIETUVOS RESPUBLIKOS</text:p>
      <text:p text:style-name="P12">PREKYBINĖS LAIVYBOS</text:p>
      <text:p text:style-name="P13">ĮSTATYMAS</text:p>
      <text:p text:style-name="P14"/>
      <text:p text:style-name="P15">1996 m. rugsėjo 12 d. Nr. I-1513</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text:span></text:p>
      <text:p text:style-name="P29"><text:span text:style-name="T30">1</text:span><text:span text:style-name="T31">. Šis įstatymas reglamentuoja santykius, atsirandančius vežant jūrų laivais krovinius, keleivius ir baga</text:span><text:span text:style-name="T32">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3"><text:span text:style-name="T34">2</text:span><text:span text:style-name="T35">. Šis įs</text:span><text:span text:style-name="T36">tatymas bei jo pagrindu priimti kiti teisės aktai netaikomi Lietuvos Respublikos karo ir pakrančių apsaugos laivams.</text:span></text:p>
      <text:p text:style-name="P37"><text:span text:style-name="T38">3</text:span><text:span text:style-name="T39">. Šio įstatymo nuostatos suderintos su šio įstatymo priede nurodytais Europos Sąjungos teisės aktais.</text:span></text:p>
      <text:p text:style-name="P40">Straipsnio pakeitimai:</text:p>
      <text:p text:style-name="P41"><text:span text:style-name="T42">Nr.<text:s/></text:span><text:a xlink:href="http://www3.lrs.lt/cgi-bin/preps2?Condition1=107738&amp;Condition2=" office:target-frame-name="_top" xlink:show="replace"><text:span text:style-name="T43">VIII-1899</text:span></text:a><text:span text:style-name="T44">, 00.08.29, Žin., 2000, Nr.75-2266 (00.09.07)</text:span></text:p>
      <text:p text:style-name="P45"><text:span text:style-name="T46">Nr.<text:s/></text:span><text:a xlink:href="http://www3.lrs.lt/cgi-bin/preps2?Condition1=110351&amp;Condition2=" office:target-frame-name="_top" xlink:show="replace"><text:span text:style-name="T47">VIII-1963</text:span></text:a><text:span text:style-name="T48">, 00.09.26, Žin., 2000,<text:s/></text:span><text:span text:style-name="T49">Nr.85-2584 (00.10.11)</text:span></text:p>
      <text:p text:style-name="P50"><text:span text:style-name="T51">Nr.<text:s/></text:span><text:a xlink:href="http://www3.lrs.lt/cgi-bin/preps2?a=215469&amp;b=" office:target-frame-name="_top" xlink:show="replace"><text:span text:style-name="T52">IX-1680</text:span></text:a><text:span text:style-name="T53">, 2003-07-03, Žin., 2003, Nr. 73-3355 (2003-07-23)</text:span></text:p>
      <text:p text:style-name="P54"><text:span text:style-name="T55">Nr.<text:s/></text:span><text:a xlink:href="http://www3.lrs.lt/cgi-bin/preps2?a=251292&amp;b=" office:target-frame-name="_top" xlink:show="replace"><text:span text:style-name="T56">X-115</text:span></text:a><text:span text:style-name="T57">, 2005-02-15, Žin., 2005, Nr. 31-973 (2</text:span><text:span text:style-name="T58">005-03-05)</text:span></text:p>
      <text:p text:style-name="P59"/>
      <text:p text:style-name="P60"><text:span text:style-name="T61">2</text:span><text:span text:style-name="T62"><text:s/>straipsnis.<text:s/></text:span><text:span text:style-name="T63">Pagrindinės sąvokos</text:span></text:p>
      <text:p text:style-name="P64"><text:span text:style-name="T65">1</text:span><text:span text:style-name="T66">.<text:s/></text:span><text:span text:style-name="T67">Bendroji avarija<text:s/></text:span><text:span text:style-name="T68">- nuostoliai, kai sąmoningai ir pagrįstai padaromos išlaidos arba aukojimai, kad būtų išgelbėtas nuo bendro pavojaus laivas, frachtas ir laivu vežami kroviniai.</text:span></text:p>
      <text:p text:style-name="P69"><text:span text:style-name="T70">2</text:span><text:span text:style-name="T71">.<text:s/></text:span><text:span text:style-name="T72">Buksyravimo<text:s/></text:span><text:span text:style-name="T73">jūra sutartis</text:span><text:span text:style-name="T74"><text:s/>- susitarimas, kuriuo laivo valdytojas įsipareigoja už atlyginimą buksyruoti kitą laivą ar kitokį plaukiantį objektą.</text:span></text:p>
      <text:p text:style-name="P75"><text:span text:style-name="T76">3</text:span><text:span text:style-name="T77">.<text:s/></text:span><text:span text:style-name="T78">Laivo nuomos be įgulos sutartis<text:s/></text:span><text:span text:style-name="T79">(bareboat charter)</text:span><text:span text:style-name="T80"><text:s/></text:span><text:span text:style-name="T81">– terminuotas susitarimas, pagal kurį laivo nuomininkas turi teisę</text:span><text:span text:style-name="T82"><text:s/>valdyti laivą, įskaitant nuomininko teisę paskirti laivo kapitoną ir laivo įgulą nuomos laikotarpiui.</text:span></text:p>
      <text:p text:style-name="P83"><text:span text:style-name="T84">4</text:span><text:span text:style-name="T85">.<text:s/></text:span><text:span text:style-name="T86">Laivo prastovos mokestis (demeredžas)</text:span><text:span text:style-name="T87"><text:s/>– laivo frachtavimo sutartyje (čarteryje) nustatytas užmokestis už laivo prastovą, kurį sumoka frachtuotojas laivo valdytojui.</text:span><text:span text:style-name="T88"><text:s/></text:span></text:p>
      <text:p text:style-name="P89">Straipsnio dalies pakeitimai:</text:p>
      <text:p text:style-name="P90"><text:span text:style-name="T91">Nr.<text:s/></text:span><text:a xlink:href="https://www.e-tar.lt/portal/legalAct.html?documentId=6464ffc059b911e487eff7b424bd0f08" office:target-frame-name="_top" xlink:show="replace"><text:span text:style-name="T92">XII-1219</text:span></text:a><text:span text:style-name="T93">, 2014-10-09, paskelbta TAR 2014-10-22, i. k. 2014-14529</text:span></text:p>
      <text:p text:style-name="Normal"/>
      <text:p text:style-name="P94"><text:span text:style-name="T95">5</text:span><text:span text:style-name="T96">.<text:s/></text:span><text:span text:style-name="T97">Dispačas</text:span><text:span text:style-name="T98"><text:s/>- premija, kurią laivo valdytojas sumoka frachtuotojui arba krovinių gavėjui už pirmalaikį laivo pakrovimą arba iškrovimą.</text:span></text:p>
      <text:p text:style-name="P99"><text:span text:style-name="T100">6</text:span><text:span text:style-name="T101">.<text:s/></text:span><text:span text:style-name="T102">Dispaša</text:span><text:span text:style-name="T103"><text:s/>- dokumentas, į kurį įrašomas b</text:span><text:span text:style-name="T104">endrosios laivo avarijos nuostolių dydis ir jų padalijimas laivo valdytojui, krovinių ir frachto savininkams.</text:span></text:p>
      <text:p text:style-name="P105"><text:span text:style-name="T106">7</text:span><text:span text:style-name="T107">.<text:s/></text:span><text:span text:style-name="T108">Dispašeris</text:span><text:span text:style-name="T109"><text:s/>- ekspertas, surašantis dispašą.</text:span></text:p>
      <text:p text:style-name="P110"><text:span text:style-name="T111">8</text:span><text:span text:style-name="T112">.<text:s/></text:span><text:span text:style-name="T113">Frachtas<text:s/></text:span><text:span text:style-name="T114">- užmokestis laivo valdytojui už krovinių vežimą.</text:span></text:p>
      <text:p text:style-name="P115"><text:span text:style-name="T116">9</text:span><text:span text:style-name="T117">.<text:s/></text:span><text:span text:style-name="T118">Jūrų laivas<text:s/></text:span><text:span text:style-name="T119">– laivas,<text:s/></text:span><text:span text:style-name="T120">suprojektuotas ir pastatytas</text:span><text:span text:style-name="T121"><text:s/></text:span><text:span text:style-name="T122">laivybai jūroje bei turintis tai</text:span><text:span text:style-name="T123"><text:s/></text:span><text:span text:style-name="T124">patvirtinančius dokumentus.</text:span></text:p>
      <text:p text:style-name="P125"><text:span text:style-name="T126">10</text:span><text:span text:style-name="T127">.<text:s/></text:span><text:span text:style-name="T128">Jūrininkas</text:span><text:span text:style-name="T129"><text:s/>– b</text:span><text:span text:style-name="T130">et kuris asmuo, įskaitant laivo kapitoną, įdarbintas, pasamdytas ar dirbantis bet kokį darbą laive, išskyrus asmenis, kurių pagrindinis darbas y</text:span><text:span text:style-name="T131">ra atliekamas krante ir laive jie dirba tik nenuolatinį darbą, nesusijusį su kasdiene laivo veikla</text:span><text:span text:style-name="T132">.</text:span><text:span text:style-name="T133"><text:s/></text:span></text:p>
      <text:soft-page-break/>
      <text:p text:style-name="P134">Straipsnio dalies pakeitimai:</text:p>
      <text:p text:style-name="P135"><text:span text:style-name="T136">Nr.<text:s/></text:span><text:a xlink:href="https://www.e-tar.lt/portal/legalAct.html?documentId=6464ffc059b911e487eff7b424bd0f08" office:target-frame-name="_top" xlink:show="replace"><text:span text:style-name="T137">XII-1219</text:span></text:a><text:span text:style-name="T138">, 2014-10-09,<text:s/></text:span><text:span text:style-name="T139">paskelbta TAR 2014-10-22, i. k. 2014-14529</text:span></text:p>
      <text:p text:style-name="Normal"/>
      <text:p text:style-name="P140"><text:span text:style-name="T141">11</text:span><text:span text:style-name="T142">.<text:s/></text:span><text:span text:style-name="T143">Jūrų kruizo sutartis<text:s/></text:span><text:span text:style-name="T144">- susitarimas, kuriuo kruizo organizatorius įsipareigoja surengti kolektyvinę kelionę jūra pagal atitinkamą programą ir suteikti jos dalyviams su tuo susijusias paslaugas, o kolektyvi</text:span><text:span text:style-name="T145">nės kelionės jūra dalyviai įsipareigoja sumokėti kruizo organizatoriui nustatytą užmokestį.</text:span></text:p>
      <text:p text:style-name="P146"><text:span text:style-name="T147">12</text:span><text:span text:style-name="T148">.<text:s/></text:span><text:span text:style-name="T149">Keleivių vežimo jūra sutartis</text:span><text:span text:style-name="T150"><text:s/>– susitarimas, pagal kurį vežėjas įsipareigoja jūrų laivu nuvežti keleivį iš vieno uosto į kitą, o jeigu keleivis perdavė baga</text:span><text:span text:style-name="T151">žą, – nugabenti bagažą į paskirties uostą ir išduoti turinčiam teisę jį gauti asmeniui; keleivis įsipareigoja sumokėti už vežimą nustatytą užmokestį, o jeigu perduotas bagažas, – ir už bagažo vežimą.</text:span></text:p>
      <text:p text:style-name="P152"><text:span text:style-name="T153">13</text:span><text:span text:style-name="T154">. (Neteko galios nuo 2003 m. liepos 23 d.)</text:span></text:p>
      <text:p text:style-name="P155"><text:span text:style-name="T156">14</text:span><text:span text:style-name="T157">.</text:span><text:span text:style-name="T158"><text:s/>(Neteko galios nuo 2003 m. liepos 23 d.)</text:span></text:p>
      <text:p text:style-name="P159"><text:span text:style-name="T160">15</text:span><text:span text:style-name="T161">.<text:s/></text:span><text:span text:style-name="T162">Krovinių vežimo jūra sutartis</text:span><text:span text:style-name="T163"><text:s/>– susitarimas, pagal kurį vežėjas įsipareigoja siuntėjo jam perduotą krovinį nugabenti jūra į paskirties uostą ir išduoti turinčiam teisę gauti krovinį asmeniui (gavėjui), o si</text:span><text:span text:style-name="T164">untėjas (gavėjas) įsipareigoja už krovinio vežimą sumokėti nustatytą frachtą.</text:span></text:p>
      <text:p text:style-name="P165"><text:span text:style-name="T166">16</text:span><text:span text:style-name="T167">. (Neteko galios nuo 2003 m. liepos 23 d.)</text:span></text:p>
      <text:p text:style-name="P168"><text:span text:style-name="T169">17.</text:span><text:span text:style-name="T170"><text:s/>Neteko galios nuo 2015-05-01</text:span></text:p>
      <text:p text:style-name="P171">Straipsnio dalies naikinimas:</text:p>
      <text:p text:style-name="P172"><text:span text:style-name="T173">Nr.<text:s/></text:span><text:a xlink:href="https://www.e-tar.lt/portal/legalAct.html?documentId=6464ffc059b911e487eff7b424bd0f08" office:target-frame-name="_top" xlink:show="replace"><text:span text:style-name="T174">XII-1219</text:span></text:a><text:span text:style-name="T175">, 2014-10-09, paskelbta TAR 2014-10-22, i. k. 2014-14529</text:span></text:p>
      <text:p text:style-name="Normal"/>
      <text:p text:style-name="P176"><text:span text:style-name="T177">18.</text:span><text:span text:style-name="T178"><text:s/>Neteko galios nuo 2015-05-01</text:span></text:p>
      <text:p text:style-name="P179">Straipsnio dalies naikinimas:</text:p>
      <text:p text:style-name="P180"><text:span text:style-name="T181">Nr.<text:s/></text:span><text:a xlink:href="https://www.e-tar.lt/portal/legalAct.html?documentId=6464ffc059b911e487eff7b424bd0f08" office:target-frame-name="_top" xlink:show="replace"><text:span text:style-name="T182">XII-1219</text:span></text:a><text:span text:style-name="T183">, 2014-10-09, paskelbta TAR 2014-10-22, i. k. 2014-14529</text:span></text:p>
      <text:p text:style-name="Normal"/>
      <text:p text:style-name="P184"><text:span text:style-name="T185">19</text:span><text:span text:style-name="T186">.<text:s/></text:span><text:span text:style-name="T187">Laivo hipoteka</text:span><text:span text:style-name="T188"><text:s/>– esamo ar būsimo skolinio įsipareigojimo vykdymą užtikrinantis laivo į</text:span><text:span text:style-name="T189">keitimas, kai įkeistas laivas neperduodamas kreditoriui.</text:span></text:p>
      <text:p text:style-name="P190"><text:span text:style-name="T191">20</text:span><text:span text:style-name="T192">.<text:s/></text:span><text:span text:style-name="T193">Laivo išperkamosios nuomos sutartis</text:span><text:span text:style-name="T194"><text:s/>- susitarimas, kuriuo laivo savininkas įsipareigoja tam tikram laikui už užmokestį duoti laivą be įgulos išperkamosios nuomos gavėjui ir perduoti laivą jo<text:s/></text:span><text:span text:style-name="T195">nuosavybėn pasibaigus nuomos terminui, o išperkamosios nuomos gavėjas įsipareigoja priimti laivą ir sumokėti už jį sutartą pinigų sumą, įskaitant ir tą, kurią jis sumokėjo už naudojimąsi laivu.</text:span></text:p>
      <text:p text:style-name="P196"><text:span text:style-name="T197">21</text:span><text:span text:style-name="T198">.<text:s/></text:span><text:span text:style-name="T199">Laivo frachtavimo sutartis (čarteris)</text:span><text:span text:style-name="T200"><text:s/>– susitarimas, p</text:span><text:span text:style-name="T201">agal kurį laivo valdytojas (frachtininkas) įsipareigoja kitai šaliai (frachtuotojui) už mokestį leisti naudotis laivu ar jo dalimi kroviniams, keleiviams ar bagažui vežti.</text:span></text:p>
      <text:p text:style-name="P202"><text:span text:style-name="T203">22.</text:span><text:span text:style-name="T204"><text:s/>Neteko galios nuo 2015-05-01</text:span></text:p>
      <text:p text:style-name="P205">Straipsnio dalies naikinimas:</text:p>
      <text:p text:style-name="P206"><text:span text:style-name="T207">Nr.<text:s/></text:span><text:a xlink:href="https://www.e-tar.lt/portal/legalAct.html?documentId=6464ffc059b911e487eff7b424bd0f08" office:target-frame-name="_top" xlink:show="replace"><text:span text:style-name="T208">XII-1219</text:span></text:a><text:span text:style-name="T209">, 2014-10-09, paskelbta TAR 2014-10-22, i. k. 2014-14529</text:span></text:p>
      <text:p text:style-name="Normal"/>
      <text:p text:style-name="P210"><text:span text:style-name="T211">23</text:span><text:span text:style-name="T212">.</text:span><text:span text:style-name="T213"><text:s/>Laivo reisas<text:s/></text:span><text:span text:style-name="T214">– laivo kelionė iš vieno uosto į kitą, nesvarbu, ar laivas veža krovinį arba keleivius</text:span><text:span text:style-name="T215">,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6">uvų pardavimo sugrįžus į uostą, kai šį pardavimą vykdo laivo įgula.</text:span></text:p>
      <text:p text:style-name="P217"><text:span text:style-name="T218">24</text:span><text:span text:style-name="T219">.<text:s/></text:span><text:span text:style-name="T220">Laivo valdytojas</text:span><text:span text:style-name="T221"><text:s/>- asmuo, eksploatuojantis laivą, neatsižvelgiant į tai, ar jis yra laivo savininkas, ar juo naudojasi kitu teisėtu pagrindu.</text:span></text:p>
      <text:p text:style-name="P222"><text:span text:style-name="T223">25</text:span><text:span text:style-name="T224">.<text:s/></text:span><text:span text:style-name="T225">Laivo savininkas</text:span><text:span text:style-name="T226"><text:s/>- asmuo, kuriam laivas priklauso nuosavybės teise.</text:span></text:p>
      <text:p text:style-name="P227"><text:span text:style-name="T228">26</text:span><text:span text:style-name="T229">.<text:s/></text:span><text:span text:style-name="T230">Laivų agentavimo sutartis</text:span><text:span text:style-name="T231"><text:s/>– susitarimas, kuriuo viena šalis (laivo agentas) įsipareigoja teikti laivų agentavimo paslaugas, o kita šalis (laivo savininkas, frachtuotojas ar kitas teisėtas laivo va</text:span><text:span text:style-name="T232">ldytojas) – atlyginti už šių paslaugų teikimą.</text:span></text:p>
      <text:p text:style-name="P233"><text:span text:style-name="T234">27</text:span><text:span text:style-name="T235">.<text:s/></text:span><text:span text:style-name="T236">Vežėjas</text:span><text:span text:style-name="T237"><text:s/>– laivo savininkas arba frachtuotojas, sudarantis vežimo jūra sutartį.</text:span></text:p>
      <text:p text:style-name="P238"><text:span text:style-name="T239">28</text:span><text:span text:style-name="T240">.<text:s/></text:span><text:span text:style-name="T241">Jūrininko reisas</text:span><text:span text:style-name="T242"><text:s/>– nepertraukiamas laiko tarpas, kai jūrininkas užima jam skirtas pareigas ar atlieka pavestą darb</text:span><text:span text:style-name="T243">ą laive, įskaitant kelionės į laivą ir iš laivo į nuolatinę gyvenamąją vietą laiką.</text:span></text:p>
      <text:p text:style-name="P244"><text:span text:style-name="T245">29</text:span><text:span text:style-name="T246">.<text:s/></text:span><text:span text:style-name="T247">Gelbėtojas</text:span><text:span text:style-name="T248"><text:s/>– asmuo, teikiantis paslaugas, tiesiogiai susijusias su gelbėjimo operacijomis.</text:span></text:p>
      <text:p text:style-name="P249"><text:span text:style-name="T250">30</text:span><text:span text:style-name="T251">.</text:span><text:span text:style-name="T252"><text:s/>Repatriacija<text:s/></text:span><text:span text:style-name="T253">– laivo valdytojo ir valstybės, su kurios vėliava pl</text:span><text:span text:style-name="T254">aukioja laivas, vykdomų finansinių, teisinių ir kitų priemonių, užtikrinančių jūrininko sugrįžimą namo, visuma.</text:span></text:p>
      <text:p text:style-name="P255"><text:span text:style-name="T256">31</text:span><text:span text:style-name="T257">. Kitos šiame įstatyme vartojamos sąvokos suprantamos taip, kaip jos apibrėžtos Lietuvos Respublikos transporto veiklos pagrindų įstatyme<text:s/></text:span><text:span text:style-name="T258">ir Lietuvos Respublikos saugios laivybos įstatyme.</text:span></text:p>
      <text:p text:style-name="P259">Papildyta straipsnio dalimi:</text:p>
      <text:p text:style-name="P260"><text:span text:style-name="T261">Nr.<text:s/></text:span><text:a xlink:href="https://www.e-tar.lt/portal/legalAct.html?documentId=6464ffc059b911e487eff7b424bd0f08" office:target-frame-name="_top" xlink:show="replace"><text:span text:style-name="T262">XII-1219</text:span></text:a><text:span text:style-name="T263">, 2014-10-09, paskelbta TAR 2014-10-22, i. k. 2014-14529</text:span></text:p>
      <text:p text:style-name="Normal"/>
      <text:p text:style-name="P264">Straipsnio pakeitimai:</text:p>
      <text:p text:style-name="P265"><text:span text:style-name="T266">Nr.<text:s/></text:span><text:a xlink:href="http://www3.lrs.lt/cgi-bin/preps2?Condition1=83684&amp;Condition2=" office:target-frame-name="_top" xlink:show="replace"><text:span text:style-name="T267">VIII-1255</text:span></text:a><text:span text:style-name="T268">, 99.06.22, Žin., 1999, Nr.60-1951 (99.07.09)<text:s/></text:span></text:p>
      <text:p text:style-name="P269"><text:span text:style-name="T270">Nr.<text:s/></text:span><text:a xlink:href="http://www3.lrs.lt/cgi-bin/preps2?Condition1=107738&amp;Condition2=" office:target-frame-name="_top" xlink:show="replace"><text:span text:style-name="T271">VIII-1899</text:span></text:a><text:span text:style-name="T272">,</text:span><text:span text:style-name="T273"><text:s/>00.08.29, Žin., 2000, Nr.75-2266 (00.09.07)</text:span></text:p>
      <text:p text:style-name="P274"><text:span text:style-name="T275">Nr.<text:s/></text:span><text:a xlink:href="http://www3.lrs.lt/cgi-bin/preps2?Condition1=110351&amp;Condition2=" office:target-frame-name="_top" xlink:show="replace"><text:span text:style-name="T276">VIII-1963</text:span></text:a><text:span text:style-name="T277">, 00.09.26, Žin., 2000, Nr.85-2584 (00.10.11)</text:span></text:p>
      <text:p text:style-name="P278"><text:span text:style-name="T279">Nr.<text:s/></text:span><text:a xlink:href="http://www3.lrs.lt/cgi-bin/preps2?a=154812&amp;b=" office:target-frame-name="_top" xlink:show="replace"><text:span text:style-name="T280">IX-595</text:span></text:a><text:span text:style-name="T281">, 2001-11-13, Žin., 2001, Nr. 99-3527 (2001-11-28)</text:span></text:p>
      <text:p text:style-name="P282"><text:span text:style-name="T283">Nr.<text:s/></text:span><text:a xlink:href="http://www3.lrs.lt/cgi-bin/preps2?a=215469&amp;b=" office:target-frame-name="_top" xlink:show="replace"><text:span text:style-name="T284">IX-1680</text:span></text:a><text:span text:style-name="T285">, 2003-07-03, Žin., 2003, Nr. 73-3355 (2003-07-23)</text:span></text:p>
      <text:p text:style-name="P286"><text:span text:style-name="T287">Nr.<text:s/></text:span><text:a xlink:href="http://www3.lrs.lt/cgi-bin/preps2?a=251292&amp;b=" office:target-frame-name="_top" xlink:show="replace"><text:span text:style-name="T288">X-115</text:span></text:a><text:span text:style-name="T289">, 2005-02-</text:span><text:span text:style-name="T290">15, Žin., 2005, Nr. 31-973 (2005-03-05)</text:span></text:p>
      <text:p text:style-name="Normal"><text:span text:style-name="T291">Nr.<text:s/></text:span><text:a xlink:href="http://www3.lrs.lt/cgi-bin/preps2?a=453100&amp;b=" office:target-frame-name="_top" xlink:show="replace"><text:span text:style-name="T292">XII-438</text:span></text:a><text:span text:style-name="T293">, 2013-06-27, Žin., 2013, Nr. 75-3764 (2013-07-13)</text:span></text:p>
      <text:p text:style-name="Normal"/>
      <text:p text:style-name="P294"><text:span text:style-name="T295">3</text:span><text:span text:style-name="T296"><text:s/>straipsnis.<text:s/></text:span><text:span text:style-name="T297">Teisė teikti jūrų kabotažo paslaugas</text:span></text:p>
      <text:p text:style-name="P298"><text:span text:style-name="T299">Teikti jūrų kabotažo paslaugas, kaip tai apibrėžta<text:s/></text:span><text:span text:style-name="T300">1992 m. gruodžio 7 d. Tarybos reglamente<text:s/></text:span><text:span text:style-name="T301">EEB Nr. 3577/92, taikančiame<text:s/></text:span><text:span text:style-name="T302">laisvės teikti paslaugas principą jūrų transportui valstybėse narėse (jūrų kabotažas),<text:s/></text:span><text:span text:style-name="T303">Lietuvos Respublikoje gali laivai, plaukiojantys</text:span><text:span text:style-name="T304"><text:s/>su Lietuvos valstybės vėliava, ir laivai</text:span><text:span text:style-name="T305">, kuriems tokią teisę suteikia šis reglamentas.</text:span></text:p>
      <text:p text:style-name="P306"><text:span text:style-name="T307">Straipsnio pakeitimai:</text:span></text:p>
      <text:p text:style-name="P308"><text:span text:style-name="T309">Nr.<text:s/></text:span><text:a xlink:href="http://www3.lrs.lt/cgi-bin/preps2?a=154812&amp;b=" office:target-frame-name="_top" xlink:show="replace"><text:span text:style-name="T310">IX-595</text:span></text:a><text:span text:style-name="T311">, 2001-11-13, Žin., 2001, Nr. 99-3527 (2001-11-28)</text:span></text:p>
      <text:p text:style-name="P312"><text:span text:style-name="T313">Nr.<text:s/></text:span><text:a xlink:href="http://www3.lrs.lt/cgi-bin/preps2?a=215469&amp;b=" office:target-frame-name="_top" xlink:show="replace"><text:span text:style-name="T314">IX-1680</text:span></text:a><text:span text:style-name="T315">, 2003-07-03, Žin., 2003, Nr. 73-3355 (2003-07-23)</text:span></text:p>
      <text:p text:style-name="P316">Straipsnio pakeitimai:</text:p>
      <text:p text:style-name="P317"><text:span text:style-name="T318">Nr.<text:s/></text:span><text:a xlink:href="https://www.e-tar.lt/portal/legalAct.html?documentId=c7317140797c11e5b7eba10a9b5a9c5f" office:target-frame-name="_top" xlink:show="replace"><text:span text:style-name="T319">XII-1959</text:span></text:a><text:span text:style-name="T320">, 2015-10-15, pask</text:span><text:span text:style-name="T321">elbta TAR 2015-10-23, i. k. 2015-16727</text:span></text:p>
      <text:p text:style-name="Normal"/>
      <text:p text:style-name="P322"><text:span text:style-name="T323">4</text:span><text:span text:style-name="T324"><text:s/>straipsnis.<text:s/></text:span><text:span text:style-name="T325">Prekybinės laivybos valstybinis valdymas</text:span></text:p>
      <text:p text:style-name="P326"><text:span text:style-name="T327">1</text:span><text:span text:style-name="T328">. Prekybinės laivybos valstybinį valdymą pagal savo kompetenciją Lietuvos Respublikoje atlieka Susisiekimo ministerija.</text:span></text:p>
      <text:p text:style-name="P329"><text:span text:style-name="T330">2</text:span><text:span text:style-name="T331">. Vadovaudamosi šiuo<text:s/></text:span><text:span text:style-name="T332">įstatymu, kitais teisės aktais ir Lietuvos Respublikos tarptautinėmis sutartimis, Susisiekimo ministerija leidžia privalomus teisės aktus prekybinės laivybos, Socialinės apsaugos ir darbo ministerija kartu su Susisiekimo ministerija – jūrininkų darbo santy</text:span><text:span text:style-name="T333">kių, socialinių garantijų, saugos ir sveikatos, o Sveikatos apsaugos ministerija kartu su Susisiekimo ministerija – jūrininkų sveikatos apsaugos ir sveikatos priežiūros klausimais, organizuoja, koordinuoja, kontroliuoja šių teisės aktų vykdymą.</text:span></text:p>
      <text:p text:style-name="P334"><text:span text:style-name="T335">3.</text:span><text:span text:style-name="T336"><text:s/>Neteko</text:span><text:span text:style-name="T337"><text:s/>galios nuo 2015-11-01</text:span></text:p>
      <text:p text:style-name="P338">Straipsnio dalies naikinimas:</text:p>
      <text:p text:style-name="P339"><text:span text:style-name="T340">Nr.<text:s/></text:span><text:a xlink:href="https://www.e-tar.lt/portal/legalAct.html?documentId=fa535d30052e11e588da8908dfa91cac" office:target-frame-name="_top" xlink:show="replace"><text:span text:style-name="T341">XII-1732</text:span></text:a><text:span text:style-name="T342">, 2015-05-21, paskelbta TAR 2015-05-28, i. k. 2015-08229</text:span></text:p>
      <text:p text:style-name="Normal"/>
      <text:p text:style-name="P343">Straipsnio pakeitimai:</text:p>
      <text:p text:style-name="P344"><text:span text:style-name="T345">Nr.<text:s/></text:span><text:a xlink:href="http://www3.lrs.lt/cgi-bin/preps2?Condition1=107738&amp;Condition2=" office:target-frame-name="_top" xlink:show="replace"><text:span text:style-name="T346">VIII-1899</text:span></text:a><text:span text:style-name="T347">, 00.08.29, Žin., 2000, Nr.75-2266 (00.09.07)</text:span></text:p>
      <text:p text:style-name="P348"><text:span text:style-name="T349">Nr.<text:s/></text:span><text:a xlink:href="http://www3.lrs.lt/cgi-bin/preps2?Condition1=110351&amp;Condition2=" office:target-frame-name="_top" xlink:show="replace"><text:span text:style-name="T350">VIII-1963</text:span></text:a><text:span text:style-name="T351">, 00.09.26, Žin., 2000, Nr.85-2584</text:span><text:span text:style-name="T352"><text:s/>(00.10.11)</text:span></text:p>
      <text:p text:style-name="P353"><text:span text:style-name="T354">Nr.<text:s/></text:span><text:a xlink:href="http://www3.lrs.lt/cgi-bin/preps2?a=154812&amp;b=" office:target-frame-name="_top" xlink:show="replace"><text:span text:style-name="T355">IX-595</text:span></text:a><text:span text:style-name="T356">, 2001-11-13, Žin., 2001, Nr. 99-3527 (2001-11-28)</text:span></text:p>
      <text:p text:style-name="P357"><text:span text:style-name="T358">Nr.<text:s/></text:span><text:a xlink:href="http://www3.lrs.lt/cgi-bin/preps2?a=215469&amp;b=" office:target-frame-name="_top" xlink:show="replace"><text:span text:style-name="T359">IX-1680</text:span></text:a><text:span text:style-name="T360">, 2003-07-03, Žin., 2003, Nr. 73-3355<text:s/></text:span><text:span text:style-name="T361">(2003-07-23)</text:span></text:p>
      <text:p text:style-name="P362"><text:span text:style-name="T363">Nr.<text:s/></text:span><text:a xlink:href="http://www3.lrs.lt/cgi-bin/preps2?a=251292&amp;b=" office:target-frame-name="_top" xlink:show="replace"><text:span text:style-name="T364">X-115</text:span></text:a><text:span text:style-name="T365">, 2005-02-15, Žin., 2005, Nr. 31-973 (2005-03-05)</text:span></text:p>
      <text:p text:style-name="Normal"><text:span text:style-name="T366">Nr.<text:s/></text:span><text:a xlink:href="http://www3.lrs.lt/cgi-bin/preps2?a=453100&amp;b=" office:target-frame-name="_top" xlink:show="replace"><text:span text:style-name="T367">XII-438</text:span></text:a><text:span text:style-name="T368">, 2013-06-27, Žin., 2013, Nr. 75-3764 (2013-07-13</text:span><text:span text:style-name="T369">)</text:span></text:p>
      <text:p text:style-name="P370"/>
      <text:p text:style-name="P371"><text:span text:style-name="T372">4</text:span><text:span text:style-name="T373">(1)<text:s/></text:span><text:span text:style-name="T374">straipsnis.<text:s/></text:span><text:span text:style-name="T375">Neteko galios nuo 2008 m. liepos 1 d.</text:span></text:p>
      <text:p text:style-name="P376">Įstatymas papildytas straipsniu:</text:p>
      <text:p text:style-name="P377"><text:span text:style-name="T378">Nr.<text:s/></text:span><text:a xlink:href="http://www3.lrs.lt/cgi-bin/preps2?a=251292&amp;b=" office:target-frame-name="_top" xlink:show="replace"><text:span text:style-name="T379">X-115</text:span></text:a><text:span text:style-name="T380">, 2005-02-15, Žin., 2005, Nr. 31-973 (2005-03-05)</text:span></text:p>
      <text:p text:style-name="P381">Straipsnio pakeitimai:</text:p>
      <text:p text:style-name="P382"><text:span text:style-name="T383">Nr.<text:s/></text:span><text:a xlink:href="http://www3.lrs.lt/cgi-bin/preps2?a=323459&amp;b=" office:target-frame-name="_top" xlink:show="replace"><text:span text:style-name="T384">X-1603</text:span></text:a><text:span text:style-name="T385">, 2008-06-17, Žin., 2008, Nr. 74-2859 (2008-06-30)</text:span></text:p>
      <text:p text:style-name="P386"/>
      <text:p text:style-name="P387"><text:span text:style-name="T388">4</text:span><text:span text:style-name="T389">2</text:span><text:span text:style-name="T390"><text:s/>straipsnis.<text:s/></text:span><text:span text:style-name="T391">Fizinių asmenų ir įmonių, pageidaujančių teikti laivų agentavimo paslaugas, atestavimas ir veiklos priežiūra</text:span></text:p>
      <text:p text:style-name="P392"><text:span text:style-name="T393">1</text:span><text:span text:style-name="T394">. Lietuvos<text:s/></text:span><text:span text:style-name="T395">Respublikoje laivų agentavimo paslaugas gali neterminuotai teikti Lietuvos Respublikos, kitų Europos Sąjungos valstybių narių ar kitų Europos ekonominės erdvės valstybių piliečiai<text:s/></text:span><text:soft-page-break/><text:span text:style-name="T396">ir turintys leidimą laikinai ar nuolat gyventi Lietuvos Respublikoje užsieni</text:span><text:span text:style-name="T397">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398">spublikoje (toliau šiame straipsnyje – įmonės).</text:span></text:p>
      <text:p text:style-name="P399"><text:span text:style-name="T400">2</text:span><text:span text:style-name="T401">. Fizinių asmenų ir įmonių, pageidaujančių teikti laivų agentavimo paslaugas, (toliau šiame straipsnyje – asmenys) atestavimo tvarką nustato susisiekimo ministras.</text:span></text:p>
      <text:p text:style-name="P402"><text:span text:style-name="T403">3</text:span><text:span text:style-name="T404">. Asmenis įrašo į atestuotų asmenų</text:span><text:span text:style-name="T405"><text:s/>sąrašą, įspėja apie atestacijos galiojimo sustabdymą, atestacijos galiojimą sustabdo, atestacijos galiojimo sustabdymą panaikina ir atestacijos galiojimą panaikina, atestuotų asmenų veiklos priežiūrą vykdo Lietuvos t</text:span><text:span text:style-name="T406">ransporto saugos administracija</text:span><text:span text:style-name="T407"><text:s/>(toliau</text:span><text:span text:style-name="T408"><text:s/>– T</text:span><text:span text:style-name="T409">ransporto saugos administracija</text:span><text:span text:style-name="T410">).<text:s/></text:span></text:p>
      <text:p text:style-name="P411"><text:span text:style-name="T412">4</text:span><text:span text:style-name="T413">. Asmenys, pageidaujantys teikti ar teikiantys laivų agentavimo paslaugas, turi atitikti šiuos reikalavimus:</text:span></text:p>
      <text:p text:style-name="P414"><text:span text:style-name="T415">1</text:span><text:span text:style-name="T416">) neturėti įsiskolinimų uostą valdančiai įmonei;</text:span></text:p>
      <text:p text:style-name="P417"><text:span text:style-name="T418">2</text:span><text:span text:style-name="T419">) fizinis asmuo, įmonės vadovas (arba įmonės v</text:span><text:span text:style-name="T420">adovo įgaliotas šios įmonės darbuotojas), kuriam pavesta vadovauti laivų agentavimo veiklai, privalo neturėti teistumo už nusikaltimus ekonomikai, verslo tvarkai ir finansų sistemai;</text:span></text:p>
      <text:p text:style-name="P421"><text:span text:style-name="T422">3</text:span><text:span text:style-name="T423">) fizinis asmuo, įmonės vadovas (arba įmonės vadovo įgaliotas šios į</text:span><text:span text:style-name="T424">monės darbuotojas), kuriam pavesta vadovauti laivų agentavimo veiklai, privalo mokėti anglų kalbą (oficiali jūrų praktikoje vartojama kalba), turėti aukštąjį (arba jam prilygintą) technologijos mokslų srities jūrų inžinerijos ar jūrų technologijos krypties</text:span><text:span text:style-name="T425"><text:s/>išsilavinimą arba ne mažesnę negu 3 metų laivų agentavimo darbo patirtį;</text:span></text:p>
      <text:p text:style-name="P426"><text:span text:style-name="T427">4</text:span><text:span text:style-name="T428">) turėti nuosavybės teise priklausančius ar kitais teisėtais pagrindais valdomus įrenginius, patalpas, informacijos priėmimo ir perdavimo priemones, reikalingus atestuojamai lai</text:span><text:span text:style-name="T429">vo agentavimo veiklai vykdyti. Įrenginių, patalpų, informacijos priėmimo ir perdavimo priemonių, reikalingų atestuojamai laivo agentavimo veiklai vykdyti, sąrašą tvirtina T</text:span><text:span text:style-name="T430">ransporto saugos administracija</text:span><text:span text:style-name="T431">.</text:span></text:p>
      <text:p text:style-name="P432"><text:span text:style-name="T433">5</text:span><text:span text:style-name="T434">. Asmenys, pageidaujantys teikti laivų agent</text:span><text:span text:style-name="T435">avimo paslaugas, susisiekimo ministro nustatyta tvarka pateikia T</text:span><text:span text:style-name="T436">ransporto saugos administracijai</text:span><text:span text:style-name="T437"><text:s/>prašymą ir kitus dokumentus, kuriais patvirtinama atitiktis šio straipsnio 4 dalies 1, 3 ir 4 punktuose nustatytiems reikalavimams. T</text:span><text:span text:style-name="T438">ransporto saugos administ</text:span><text:span text:style-name="T439">racija</text:span><text:span text:style-name="T440">, vadovaudamasi Lietuvos Respublikos asmens duomenų teisinės apsaugos įstatymu, turi teisę iš valstybės registrų ar informacinių sistemų gauti asmens duomenis, įskaitant ir ypatingus asmens duomenis, reikalingus prireikus patikrinti šio straipsnio 4<text:s/></text:span><text:span text:style-name="T441">dalyje nurodytą informaciją.</text:span></text:p>
      <text:p text:style-name="P442"><text:span text:style-name="T443">6</text:span><text:span text:style-name="T444">. Asmuo gali teikti laivų agentavimo paslaugas kitą darbo dieną po jo atestavimo ir įrašymo į atestuotų asmenų sąrašą. Popierinės formos dokumentas, liudijantis asmens įrašymą į atestuotų asmenų sąrašą, nėra išduodamas.</text:span></text:p>
      <text:p text:style-name="P445"><text:span text:style-name="T446">7</text:span><text:span text:style-name="T447">. Sprendimo atestuoti asmenį priėmimo ir jo atestavimo (neatestavimo) tvarka:</text:span></text:p>
      <text:p text:style-name="P448"><text:span text:style-name="T449">1</text:span><text:span text:style-name="T450">) rašytinis sprendimas atestuoti asmenį ir jį įrašyti į atestuotų asmenų sąrašą arba motyvuotas atsisakymas tai padaryti (kai nustatoma, kad asmuo neatitinka šio straipsnio</text:span><text:span text:style-name="T451"><text:s/>4 dalyje nustatytų reikalavimų) priimamas per 20 darbo dienų nuo prašymo ir visų reikiamų dokumentų gavimo dienos. T</text:span><text:span text:style-name="T452">ransporto saugos administracija</text:span><text:span text:style-name="T453">, priėmusi motyvuotą sprendimą pratęsti šiame punkte nurodytą terminą, privalo iki šio termino pabaigos pran</text:span><text:span text:style-name="T454">ešti asmeniui apie termino pratęsimą ir priežastis, dėl kurių terminas buvo pratęstas. Šis terminas gali būti pratęstas vieną kartą ir ne ilgesniam kaip 10 darbo dienų laikotarpiui tais atvejais, kai sprendimas atestuoti asmenį ir jį įrašyti į atestuotų as</text:span><text:span text:style-name="T455">menų sąrašą arba motyvuotas atsisakymas tai padaryti negali būti priimtas laiku dėl nuo T</text:span><text:span text:style-name="T456">ransporto saugos administracijos</text:span><text:span text:style-name="T457"><text:s/>nepriklausančių veiksnių. Jeigu į tinkamai įformintą prašymą įrašyti į atestuotų asmenų sąrašą, pateiktą kartu su visais įrašyti į ate</text:span><text:span text:style-name="T458">stuotų asmenų sąrašą reikalingais dokumentais ir informacija, neatsakoma per šiame punkte nustatytą terminą, laikoma, kad asmuo yra atestuotas ir toks asmuo įrašomas į atestuotų asmenų sąrašą;</text:span></text:p>
      <text:p text:style-name="P459"><text:span text:style-name="T460">2</text:span><text:span text:style-name="T461">) T</text:span><text:span text:style-name="T462">ransporto saugos administracija</text:span><text:span text:style-name="T463"><text:s/>per 5 darbo dienas nuo<text:s/></text:span><text:span text:style-name="T464">dokumentų, kuriuos susisiekimo ministro nustatyta tvarka pateikė pageidaujantis būti atestuotas asmuo, gavimo išsiunčia asmeniui patvirtinimą, kad dokumentai yra gauti; nustačiusi, kad pateikti dokumentai nepagrindžia, jog asmuo atitinka šio straipsnio 4 d</text:span><text:span text:style-name="T465">alies 1, 3 ir 4 punktuose nurodytus reikalavimus, pateikti ne visi dokumentai, dokumentuose yra netikslių ar klaidingų duomenų, T</text:span><text:span text:style-name="T466">ransporto saugos administracija</text:span><text:span text:style-name="T467"><text:s/>kartu su asmeniui siunčiamu patvirtinimu nurodo konkrečius dokumentus ir (ar) duomenis, kuriuos</text:span><text:span text:style-name="T468"><text:s/>prašoma papildomai pateikti ir patikslinti, ir nustato 5 darbo dienų terminą (nuo šio patvirtinimo gavimo) trūkumams pašalinti. Laikas, per kurį asmuo pateikia trūkstamus dokumentus ir (ar) duomenis, į sprendimo atestuoti asmenį priėmimo laiką neįskaitoma</text:span><text:span text:style-name="T469">s;</text:span></text:p>
      <text:p text:style-name="P470"><text:span text:style-name="T471">3</text:span><text:span text:style-name="T472">) nustačiusi, kad asmuo atitinka šio straipsnio 4 dalyje nustatytus reikalavimus, T</text:span><text:span text:style-name="T473">ransporto saugos administracija</text:span><text:span text:style-name="T474"><text:s/>asmenį nedelsdama įrašo į atestuotų asmenų sąrašą ir apie tai jį informuoja per 2 darbo dienas nuo įrašymo į atestuotų asmenų sąrašą<text:s/></text:span><text:span text:style-name="T475">momento. Jeigu nustatoma, kad asmuo neatitinka šio straipsnio 4 dalyje nustatytų reikalavimų, Transporto saugos administracija priima sprendimą neatestuoti asmens ir apie tai jį informuoja per 2 darbo dienas nuo šio sprendimo priėmimo.<text:s/></text:span></text:p>
      <text:p text:style-name="P476"><text:span text:style-name="T477">8</text:span><text:span text:style-name="T478">. T</text:span><text:span text:style-name="T479">ransporto</text:span><text:span text:style-name="T480"><text:s/>saugos administracija</text:span><text:span text:style-name="T481">, nustačiusi, kad atestuotas asmuo pažeidžia šio straipsnio 4 dalies 1, 3, 4 punktuose ir 13 dalyje nurodytus reikalavimus, nedelsdama, bet ne vėliau kaip per 2 darbo dienas nuo pažeidimo nustatymo, įspėja asmenį apie galimą jo atesta</text:span><text:span text:style-name="T482">cijos galiojimo sustabdymą ir nustato ne trumpesnį kaip 10 darbo dienų ir ne ilgesnį kaip 20 darbo dienų nuo įspėjimo apie galimą jo atestacijos galiojimo sustabdymą gavimo terminą, per kurį nustatyti pažeidimai turi būti pašalinti. Asmuo, per nustatytą te</text:span><text:span text:style-name="T483">rminą pašalinęs visus pažeidimus, privalo apie tai pranešti T</text:span><text:span text:style-name="T484">ransporto saugos administracijai</text:span><text:span text:style-name="T485">, pateikdamas tai patvirtinančius dokumentus. Jeigu per nustatytą terminą pažeidimai nepašalinami, T</text:span><text:span text:style-name="T486">ransporto saugos administracija</text:span><text:span text:style-name="T487"><text:s/>priima sprendimą dėl asmens ate</text:span><text:span text:style-name="T488">stacijos galiojimo sustabdymo. Gavus T</text:span><text:span text:style-name="T489">ransporto saugos administracijos</text:span><text:span text:style-name="T490"><text:s/>sprendimą sustabdyti asmens atestacijos galiojimą, asmeniui draudžiama vykdyti atestuojamą veiklą.<text:s/></text:span></text:p>
      <text:p text:style-name="P491"><text:span text:style-name="T492">9</text:span><text:span text:style-name="T493">. Sustabdžiusi asmens atestacijos galiojimą, Transporto saugos administracija<text:s/></text:span><text:span text:style-name="T494">nedelsdama, bet ne vėliau kaip per 2 darbo dienas nuo sprendimo sustabdyti asmens atestacijos galiojimą priėmimo, praneša apie tai asmeniui, kartu įspėdama apie galimą asmens atestacijos galiojimo panaikinimą, ir nurodo pašalinti pažeidimus per 30 darbo di</text:span><text:span text:style-name="T495">enų (asmeniui pateikus motyvuotą prašymą, pažeidimų pašalinimo terminas gali būti pratęstas iki 6 mėnesių) nuo šio pranešimo gavimo. Pašalinęs pažeidimus, asmuo pateikia tai patvirtinančius dokumentus T</text:span><text:span text:style-name="T496">ransporto saugos administracijai</text:span><text:span text:style-name="T497">, kuri per 5 darbo die</text:span><text:span text:style-name="T498">nas nuo šių dokumentų gavimo dienos patikrina juos ir nustačiusi, kad pažeidimai pašalinti, priima sprendimą panaikinti asmens atestacijos galiojimo sustabdymą bei apie tai informuoja asmenį per 2 darbo dienas nuo asmens atestacijos galiojimo sustabdymo pa</text:span><text:span text:style-name="T499">naikinimo momento.</text:span></text:p>
      <text:p text:style-name="P500"><text:span text:style-name="T501">10</text:span><text:span text:style-name="T502">. T</text:span><text:span text:style-name="T503">ransporto saugos administracija</text:span><text:span text:style-name="T504"><text:s/>panaikina asmens atestacijos galiojimą ir apie tai nedelsdama, bet ne vėliau kaip per 2 darbo dienas nuo sprendimo panaikinti asmens atestacijos galiojimą priėmimo, praneša asmeniui (išskyrus šios</text:span><text:span text:style-name="T505"><text:s/>dalies 6 punkte nurodytą atvejį, kai nustatoma, kad asmuo yra likviduotas, arba šios dalies 7 punkte nurodytą atvejį), kai:</text:span></text:p>
      <text:p text:style-name="P506"><text:span text:style-name="T507">1</text:span><text:span text:style-name="T508">) asmuo pateikia prašymą panaikinti jo atestacijos galiojimą;</text:span></text:p>
      <text:p text:style-name="P509"><text:span text:style-name="T510">2</text:span><text:span text:style-name="T511">) asmuo pakartotinai per vienus metus nuo pirmojo pažeidimo n</text:span><text:span text:style-name="T512">ustatymo pažeidžia šio straipsnio 13 dalyje nustatytus reikalavimus;</text:span></text:p>
      <text:p text:style-name="P513"><text:span text:style-name="T514">3</text:span><text:span text:style-name="T515">) asmuo neatitinka šio straipsnio 4 dalies 2 punkte nustatytų reikalavimų;</text:span></text:p>
      <text:p text:style-name="P516"><text:span text:style-name="T517">4</text:span><text:span text:style-name="T518">) asmuo per nustatytą terminą nepašalina pažeidimų, dėl kurių asmens atestacijos galiojimas sustabdyta</text:span><text:span text:style-name="T519">s, arba tai padaro netinkamai;</text:span></text:p>
      <text:p text:style-name="P520"><text:span text:style-name="T521">5</text:span><text:span text:style-name="T522">) asmuo, kurio atestacijos galiojimas buvo sustabdytas ir kuris apie tai buvo informuotas ir nėra pašalinęs pažeidimų, dėl kurių jo veikla buvo sustabdyta, vykdo atestuojamą veiklą;</text:span></text:p>
      <text:p text:style-name="P523"><text:span text:style-name="T524">6</text:span><text:span text:style-name="T525">) asmens patikrinimo metu nustato</text:span><text:span text:style-name="T526">ma, kad asmuo likviduotas arba jis nebevykdo laivo agentavimo veiklos (vienus metus ar ilgiau);</text:span></text:p>
      <text:p text:style-name="P527"><text:span text:style-name="T528">7</text:span><text:span text:style-name="T529">) paaiškėjus, kad atestuotas fizinis asmuo mirė.</text:span></text:p>
      <text:p text:style-name="P530"><text:span text:style-name="T531">11</text:span><text:span text:style-name="T532">. T</text:span><text:span text:style-name="T533">ransporto saugos administracija</text:span><text:span text:style-name="T534"><text:s/>ar asmuo šiame straipsnyje nurodytus dokumentus teikia tiesiogi</text:span><text:span text:style-name="T535">ai, per atstumą, elektroninėmis priemonėmis ar elektroninėmis priemonėmis per Lietuvos Respublikos paslaugų įstatyme nurodytą kontaktinį centrą.<text:s/></text:span></text:p>
      <text:p text:style-name="P536"><text:span text:style-name="T537">12</text:span><text:span text:style-name="T538">. T</text:span><text:span text:style-name="T539">ransporto saugos administracijos</text:span><text:span text:style-name="T540"><text:s/>sprendimai neatestuoti asmens, sustabdyti ar panaikinti asmens atest</text:span><text:span text:style-name="T541">acijos galiojimą gali būti skundžiami Lietuvos Respublikos administracinių bylų teisenos įstatymo nustatyta tvarka.</text:span></text:p>
      <text:p text:style-name="P542"><text:span text:style-name="T543">13</text:span><text:span text:style-name="T544">. Atestuoti asmenys:</text:span></text:p>
      <text:p text:style-name="P545"><text:span text:style-name="T546">1</text:span><text:span text:style-name="T547">) privalo laikytis Lietuvos Respublikos ir tarptautinių teisės aktų, reglamentuojančių atestuojamą veiklą, rei</text:span><text:span text:style-name="T548">kalavimų;</text:span></text:p>
      <text:p text:style-name="P549"><text:span text:style-name="T550">2</text:span><text:span text:style-name="T551">) neturi teisės įgalioti ar pagal sutartį perduoti teisę vykdyti atestuojamą veiklą kitiems asmenims;</text:span></text:p>
      <text:p text:style-name="P552"><text:span text:style-name="T553">3</text:span><text:span text:style-name="T554">) privalo su uostą valdančia įmone sudaryti sutartį dėl uosto rinkliavų mokėjimo tvarkos; uostą valdanti įmonė šioje sutartyje gali<text:s/></text:span><text:span text:style-name="T555">numatyti, kad atestuoti asmenys privalo turėti Europos Sąjungos valstybėje narėje ar Europos ekonominės erdvės valstybėje įregistruoto banko išduotą garantiją arba draudimo bendrovės išduotą laidavimo draudimą (vienam draudžiamajam įvykiui), pagal kurį nau</text:span><text:span text:style-name="T556">dos<text:s/></text:span><text:soft-page-break/><text:span text:style-name="T557">gavėja nurodyta uostą valdanti įmonė, arba kad uosto rinkliavos mokamos avansu iki laivo atplaukimo į uostą;</text:span></text:p>
      <text:p text:style-name="P558"><text:span text:style-name="T559">4</text:span><text:span text:style-name="T560">) privalo pranešti T</text:span><text:span text:style-name="T561">ransporto saugos administracijai</text:span><text:span text:style-name="T562"><text:s/>apie pasikeitusius jų duomenis (juridinio asmens pavadinimą, teisinę formą, kodą, buv</text:span><text:span text:style-name="T563">einę ir adresą korespondencijai; fizinio asmens vardą, pavardę, adresą korespondencijai) ne vėliau kaip per 5 darbo dienas nuo tokių duomenų pasikeitimo momento.</text:span></text:p>
      <text:p text:style-name="P564"><text:span text:style-name="T565">14</text:span><text:span text:style-name="T566">. Atestuotų asmenų planinių ir neplaninių veiklos patikrinimų taisykles tvirtina ir ši</text:span><text:span text:style-name="T567">uos patikrinimus atlieka T</text:span><text:span text:style-name="T568">ransporto saugos administracija</text:span><text:span text:style-name="T569">.</text:span></text:p>
      <text:p text:style-name="P570"><text:span text:style-name="T571">15</text:span><text:span text:style-name="T572">. Už asmenų atestavimą imama Lietuvos Respublikos valstybės nustatyta rinkliava.</text:span><text:s/></text:p>
      <text:p text:style-name="P573">Straipsnio pakeitimai:</text:p>
      <text:p text:style-name="P574"><text:span text:style-name="T575">Nr.<text:s/></text:span><text:a xlink:href="https://www.e-tar.lt/portal/legalAct.html?documentId=1978a5d0d40d11e7910a89ac20768b0f" office:target-frame-name="_top" xlink:show="replace"><text:span text:style-name="T576">XIII-761</text:span></text:a><text:span text:style-name="T577">, 2017-11-16, paskelbta TAR 2017-11-28, i. k. 2017-18813</text:span></text:p>
      <text:p text:style-name="Normal"/>
      <text:p text:style-name="P578"><text:span text:style-name="T579">5</text:span><text:span text:style-name="T580"><text:s/>straipsnis.<text:s/></text:span><text:span text:style-name="T581">Teisės aktai, taikomi prekybinėje laivyboje</text:span></text:p>
      <text:p text:style-name="P582"><text:span text:style-name="T583">1</text:span><text:span text:style-name="T584">. Lietuvos Respublikos ir kiti teisės aktai Lietuvos Respublikoje įregistruotiems laivams už Lietuvos Res</text:span><text:span text:style-name="T585">publikos teritorijos ribų taikomi tiek, kiek jie neprieštarauja teisės aktams valstybės, kurios teritorijoje yra minėti laivai, arba šis įstatymas nenumato kitaip.</text:span></text:p>
      <text:p text:style-name="P586"><text:span text:style-name="T587">2</text:span><text:span text:style-name="T588">. Užsienio valstybių teisės aktai taikomi šių valstybių laivams, esantiems Lietuvos Res</text:span><text:span text:style-name="T589">publikos teritorijoje, jeigu šie aktai neprieštarauja Lietuvos Respublikos teisės aktų reikalavimams.</text:span></text:p>
      <text:p text:style-name="P590"><text:span text:style-name="T591">3</text:span><text:span text:style-name="T592">. Jeigu Lietuvos Respublikos tarptautinės sutartys nustato kitokias taisykles nei prekybinės laivybos santykius reguliuojantys Lietuvos Respublikos<text:s/></text:span><text:span text:style-name="T593">teisės aktai, taikomos tarptautinių sutarčių ir konvencijų nuostatos.</text:span></text:p>
      <text:p text:style-name="P594"><text:span text:style-name="T595">4</text:span><text:span text:style-name="T596">. Nuosavybės teisė į laivą, plaukiojantį už Lietuvos Respublikos teritorijos ribų, nustatoma pagal valstybės, su kurios vėliava laivas plaukioja, įstatymus. Nuosavybės teisė į stato</text:span><text:span text:style-name="T597">mą laivą nustatoma pagal valstybės, kurioje laivas statomas, įstatymus, jeigu laivo statybos sutartyje nenumatyta kitaip.</text:span></text:p>
      <text:p text:style-name="P598"><text:span text:style-name="T599">5</text:span><text:span text:style-name="T600">. Laivo įgulos teisinę padėtį nustato valstybės, su kurios vėliava laivas plaukioja, teisės aktai. Laivo įgulos narių ir laivo va</text:span><text:span text:style-name="T601">ldytojo santykius nustato valstybės, su kurios vėliava laivas plaukioja, teisės aktai, jeigu sutartyje, reguliuojančioje šiuos santykius, nenustatyta kitaip.</text:span></text:p>
      <text:p text:style-name="P602"><text:span text:style-name="T603">6</text:span><text:span text:style-name="T604">. Teisę į turtą (laivą, jo nuolaužas, įrengimus, krovinį ir pan.), paskendusį vidaus<text:s/></text:span><text:span text:style-name="T605">vandenyse arba teritorinėje jūroje, taip pat dėl tokio turto atsirandančius santykius reguliuoja valstybės, kurios teritorijoje tas turtas yra, įstatymai. Atviroje jūroje paskendusiam laivui, jame esančiam turtui taikomi valstybės, su kurios vėliava laivas</text:span><text:span text:style-name="T606"><text:s/>plaukiojo, įstatymai.</text:span></text:p>
      <text:p text:style-name="P607"><text:span text:style-name="T608">7</text:span><text:span text:style-name="T609">. Santykius dėl krovinių vežimo jūra reguliuoja įstatymai, numatyti krovinių vežimo jūra sutarties šalių susitarime. Jeigu krovinių vežimo jūra sutarties šalys nesusitarė kitaip, santykius dėl krovinių vežimo jūra reguliuoja vež</text:span><text:span text:style-name="T610">ėjo šalies įstatymai.</text:span></text:p>
      <text:p text:style-name="P611"><text:span text:style-name="T612">8</text:span><text:span text:style-name="T613">. Santykius dėl keleivių ir bagažo vežimo jūra reguliuoja vežėjo valstybės taisyklės, jeigu keleivių vežimo jūra sutarties šalys nesusitars kitaip.</text:span></text:p>
      <text:p text:style-name="P614"><text:span text:style-name="T615">9</text:span><text:span text:style-name="T616">. Santykius dėl laivo frachtavimo reguliuoja laivo savininko šalies įstatyma</text:span><text:span text:style-name="T617">i, o santykius dėl laivo išperkamosios nuomos sutarties reguliuoja išperkamosios nuomos davėjo šalies įstatymai, jeigu sutarties šalys nesusitarė kitaip.</text:span></text:p>
      <text:p text:style-name="P618"><text:span text:style-name="T619">10</text:span><text:span text:style-name="T620">. Santykius dėl buksyravimo jūra sutarties reguliuoja sutarties sudarymo vietos įstatymai, jeigu</text:span><text:span text:style-name="T621"><text:s/>sutarties šalys nesusitarė kitaip.</text:span></text:p>
      <text:p text:style-name="P622"><text:span text:style-name="T623">11</text:span><text:span text:style-name="T624">. Santykius dėl bendrosios avarijos reguliuoja šalies, kurios uoste laivas po įvykio, sukėlusio bendrąją avariją, baigė reisą, įstatymai. Jeigu dėl bendrosios avarijos nuostolius patyrę asmenys yra iš vienos valsty</text:span><text:span text:style-name="T625">bės, taikomi tos valstybės įstatymai. Jeigu bendroji avarija turi būti dalijama Lietuvos Respublikoje, tai daroma pagal šį įstatymą.</text:span></text:p>
      <text:p text:style-name="P626"><text:span text:style-name="T627">12</text:span><text:span text:style-name="T628">. Santykiai dėl laivų susidūrimo teritorinėje jūroje reguliuojami pagal šalies, kurios teritorinėje jūroje įvyko susi</text:span><text:span text:style-name="T629">dūrimas, įstatymus. Jeigu laivai susidūrė atviroje jūroje ir ginčas dėl susidūrimo nagrinėjamas Lietuvos Respublikoje, taikomos šio įstatymo taisyklės. Jeigu susidūrę laivai plaukiojo su Lietuvos valstybės vėliava, taikomas šis įstatymas, nesvarbu, kur įvy</text:span><text:span text:style-name="T630">ko laivų susidūrimas.</text:span></text:p>
      <text:p text:style-name="P631"><text:span text:style-name="T632">13</text:span><text:span text:style-name="T633">. Laivui padarius nuostolių, kuriems atlyginti netaikomos šio straipsnio 12 dalies taisyklės, nuostoliai atlyginami pagal įstatymus valstybės, kurios teritorijoje įvyko įvykis, dėl kurio reikalaujama atlyginti nuostolius, o jeig</text:span><text:span text:style-name="T634">u nuostoliai buvo padaryti atviroje jūroje, jie atlyginami pagal valstybės, su kurios vėliava plaukioja nuostolį padaręs laivas, įstatymus.</text:span></text:p>
      <text:p text:style-name="P635"><text:span text:style-name="T636">14</text:span><text:span text:style-name="T637">. Santykiams, susijusiems su atlyginimu už išgelbėjimą teritorinėje jūroje, taikomi valstybės, kurios teritori</text:span><text:span text:style-name="T638">joje buvo suteiktos gelbėjimo paslaugos, įstatymai. Jeigu tai įvyko atviroje jūroje ir ginčas nagrinėjamas Lietuvos Respublikoje, taikomos šio įstatymo taisyklės, jeigu šalys nebuvo susitarusios kitaip. Skirstant atlyginimą už išgelbėjimą jūroje gelbėjime<text:s/></text:span><text:span text:style-name="T639">dalyvavusio laivo valdytojui ir laivo įgulai, taip pat laivo įgulos nariams taikomi valstybės, su kurios vėliava laivas plaukioja, įstatymai.</text:span></text:p>
      <text:p text:style-name="P640"><text:span text:style-name="T641">15</text:span><text:span text:style-name="T642">. Šio įstatymo numatytose sutartyse gali būti numatomos sąlygos dėl užsienio prekybinės laivybos įstatymų ir</text:span><text:span text:style-name="T643"><text:s/>papročių taikymo, jeigu tuo nepanaikinama ar nesumažinama atsakomybė, šio įstatymo numatyta vežėjui už žalą, padarytą keleivių sveikatai ar gyvybei, arba už krovinių ar bagažo praradimą, trūkumą ar sužalojimą.</text:span></text:p>
      <text:p text:style-name="P644"><text:span text:style-name="T645">16</text:span><text:span text:style-name="T646">.<text:s/></text:span><text:span text:style-name="T647">2010 m. lapkričio 24 d. Europos Parla</text:span><text:span text:style-name="T648">mento ir Tarybos reglamentas (ES) Nr. 1177/2010 dėl jūrų ir vidaus vandenų keliais vykstančių keleivių teisių, kuriuo iš dalies keičiamas Reglamentas (EB) Nr. 2006/2004 (toliau – Reglamentas (ES) Nr. 1177/2010), taikomas keleiviams, kurie keliauja šio regl</text:span><text:span text:style-name="T649">amento 2 straipsnio 1 ir 2 dalyse nustatytomis sąlygomis.</text:span></text:p>
      <text:p text:style-name="P650"><text:span text:style-name="T651">17</text:span><text:span text:style-name="T652">. Su prekybine laivyba susijęs turtinis ginčas, kuriame dalyvauja užsienio valstybės fizinis ar juridinis asmuo, ginčo dalyvių susitarimu gali būti perduodamas nagrinėti užsienio valstybės tei</text:span><text:span text:style-name="T653">smui arba arbitražui.</text:span></text:p>
      <text:p text:style-name="P654"><text:span text:style-name="T655">18</text:span><text:span text:style-name="T656">. Civiliniams, administraciniams, darbo laive ir kitiems teisiniams santykiams, kylantiems iš prekybinės laivybos ir nereguliuojamiems šio įstatymo, atitinkamai taikomos Lietuvos Respublikos civilinių, administracinių, darbo ir<text:s/></text:span><text:span text:style-name="T657">kitų įstatymų normos.</text:span></text:p>
      <text:p text:style-name="P658">Straipsnio pakeitimai:</text:p>
      <text:p text:style-name="P659"><text:span text:style-name="T660">Nr.<text:s/></text:span><text:a xlink:href="http://www3.lrs.lt/cgi-bin/preps2?a=446173&amp;b=" office:target-frame-name="_top" xlink:show="replace"><text:span text:style-name="T661">XII-225</text:span></text:a><text:span text:style-name="T662">, 2013-04-11, Žin., 2013, Nr. 42-2041 (2013-04-24)</text:span></text:p>
      <text:p text:style-name="P663"/>
      <text:p text:style-name="P664"><text:span text:style-name="T665">ANTRASIS</text:span><text:span text:style-name="T666"><text:s/>SKIRSNIS</text:span></text:p>
      <text:p text:style-name="P667"><text:span text:style-name="T668">LAIVAS</text:span></text:p>
      <text:p text:style-name="P669"/>
      <text:p text:style-name="P670"><text:span text:style-name="T671">6</text:span><text:span text:style-name="T672"><text:s/>straipsnis.<text:s/></text:span><text:span text:style-name="T673">Bendrieji reikalavimai</text:span></text:p>
      <text:p text:style-name="P674"><text:span text:style-name="T675">1</text:span><text:span text:style-name="T676">.<text:s/></text:span><text:span text:style-name="T677">Kiekvienas jūrų laivas, naudojamas laivybai, turi būti įregistruotas Lietuvos Respublikos jūrų laivų registre. Jūrų laivai prilyginami nekilnojamiesiems daiktams.</text:span></text:p>
      <text:p text:style-name="P678"><text:span text:style-name="T679">2</text:span><text:span text:style-name="T680">. Laivas privalo turėti savo pavadinimą, kurį suteikia laivo savininkas susisiekimo mini</text:span><text:span text:style-name="T681">stro nustatyta tvarka.<text:s/></text:span></text:p>
      <text:p text:style-name="P682"><text:span text:style-name="T683">3</text:span><text:span text:style-name="T684">. Laivai, Lietuvos Respublikos Vyriausybės pavedimu vykdantys Lietuvos valstybės įsipareigojimus, negali būti areštuoti, įkeisti arba kam nors perduoti. Su šiais laivais susiję reikalavimai pateikiami Lietuvos Respublikos Vyria</text:span><text:span text:style-name="T685">usybei.</text:span></text:p>
      <text:p text:style-name="P686">Straipsnio pakeitimai:</text:p>
      <text:p text:style-name="P687"><text:span text:style-name="T688">Nr.<text:s/></text:span><text:a xlink:href="http://www3.lrs.lt/cgi-bin/preps2?Condition1=107738&amp;Condition2=" office:target-frame-name="_top" xlink:show="replace"><text:span text:style-name="T689">VIII-1899</text:span></text:a><text:span text:style-name="T690">, 00.08.29, Žin., 2000, Nr.75-2266 (00.09.07)</text:span></text:p>
      <text:p text:style-name="P691"><text:span text:style-name="T692">Nr.<text:s/></text:span><text:a xlink:href="http://www3.lrs.lt/cgi-bin/preps2?Condition1=110351&amp;Condition2=" office:target-frame-name="_top" xlink:show="replace"><text:span text:style-name="T693">VIII-1963</text:span></text:a><text:span text:style-name="T694">, 00.09.26, Žin., 2000, Nr.85-2584 (00.10.11)</text:span></text:p>
      <text:p text:style-name="P695"><text:span text:style-name="T696">Nr.<text:s/></text:span><text:a xlink:href="http://www3.lrs.lt/cgi-bin/preps2?a=154812&amp;b=" office:target-frame-name="_top" xlink:show="replace"><text:span text:style-name="T697">IX-595</text:span></text:a><text:span text:style-name="T698">, 2001-11-13, Žin., 2001, Nr. 99-3527 (2001-11-28)</text:span></text:p>
      <text:p text:style-name="P699"/>
      <text:p text:style-name="P700"><text:span text:style-name="T701">7</text:span><text:span text:style-name="T702"><text:s/>straipsnis.<text:s/></text:span><text:span text:style-name="T703">Laivo vėliava</text:span></text:p>
      <text:p text:style-name="P704"><text:span text:style-name="T705">1</text:span><text:span text:style-name="T706">. Teisė plaukioti su Lietuvos valstybės<text:s/></text:span><text:span text:style-name="T707">vėliava suteikiama laivams, įregistruotiems Lietuvos Respublikos jūrų laivų registre.</text:span></text:p>
      <text:p text:style-name="P708"><text:span text:style-name="T709">2</text:span><text:span text:style-name="T710">. Laivas, įsigytas užsienyje, turi teisę plaukioti su Lietuvos valstybės vėliava nuo to laiko, kai Lietuvos Respublikos konsulinis pareigūnas išduoda laikinąjį<text:s/></text:span><text:span text:style-name="T711">leidimą, kuris patvirtina šią teisę. Laikinasis leidimas galioja iki laivo įregistravimo Lietuvos Respublikos jūrų laivų registre, bet ne ilgiau kaip tris mėnesius.</text:span></text:p>
      <text:p text:style-name="P712"><text:span text:style-name="T713">3</text:span><text:span text:style-name="T714">. Laivas, įregistruotas Lietuvos Respublikos jūrų laivų registre ir plaukiojantis su L</text:span><text:span text:style-name="T715">ietuvos valstybės vėliava, negali jos keisti kitos valstybės vėliava laivo reiso ar buvimo uoste metu, išskyrus laivo nuomos be įgulos sutarties<text:s/></text:span><text:span text:style-name="T716">(bareboat charter)</text:span><text:span text:style-name="T717"><text:s/>atveju.</text:span></text:p>
      <text:p text:style-name="P718"><text:span text:style-name="T719">4</text:span><text:span text:style-name="T720">. Už Lietuvos ar užsienio valstybės vėliavos iškėlimą laive, neturint tam teisė</text:span><text:span text:style-name="T721">s, taikoma atsakomybė pagal Lietuvos Respublikos įstatymus.</text:span></text:p>
      <text:p text:style-name="P722"><text:span text:style-name="T723">5</text:span><text:span text:style-name="T724">. Kartu su Lietuvos valstybės vėliava laive Lietuvos Respublikos teisės aktų nustatyta tvarka gali būti iškeltos ir kitos vėliavos.</text:span></text:p>
      <text:p text:style-name="P725">Straipsnio pakeitimai:</text:p>
      <text:p text:style-name="P726"><text:span text:style-name="T727">Nr.<text:s/></text:span><text:a xlink:href="http://www3.lrs.lt/cgi-bin/preps2?Condition1=107738&amp;Condition2=" office:target-frame-name="_top" xlink:show="replace"><text:span text:style-name="T728">VIII-1899</text:span></text:a><text:span text:style-name="T729">, 00.08.29, Žin., 2000, Nr.75-2266 (00.09.07)</text:span></text:p>
      <text:soft-page-break/>
      <text:p text:style-name="P730"><text:span text:style-name="T731">Nr.<text:s/></text:span><text:a xlink:href="http://www3.lrs.lt/cgi-bin/preps2?Condition1=110351&amp;Condition2=" office:target-frame-name="_top" xlink:show="replace"><text:span text:style-name="T732">VIII-1963</text:span></text:a><text:span text:style-name="T733">, 00.09.26, Žin., 2000, Nr.85-2584 (00.10.11)</text:span></text:p>
      <text:p text:style-name="P734"><text:span text:style-name="T735">Nr.<text:s/></text:span><text:a xlink:href="http://www3.lrs.lt/cgi-bin/preps2?a=154812&amp;b=" office:target-frame-name="_top" xlink:show="replace"><text:span text:style-name="T736">IX-595</text:span></text:a><text:span text:style-name="T737">, 2001-11-13, Žin., 2001, Nr. 99-3527 (2001-11-28)</text:span></text:p>
      <text:p text:style-name="P738"/>
      <text:p text:style-name="P739"><text:span text:style-name="T740">8</text:span><text:span text:style-name="T741"><text:s/>straipsnis.<text:s/></text:span><text:span text:style-name="T742">Laivo registravimas</text:span></text:p>
      <text:p text:style-name="P743"><text:span text:style-name="T744">1</text:span><text:span text:style-name="T745">. Laivas registruojamas Lietuvos Respublikos jūrų laivų registre, jeigu jis yra suprojektuotas bei pa</text:span><text:span text:style-name="T746">statytas laivybai jūroje ir turi tai patvirtinančius dokumentus, o laivo savininkas yra Lietuvos Respublikos pilietis ar Lietuvos Respublikoje įregistruotas juridinis asmuo.</text:span></text:p>
      <text:p text:style-name="P747"><text:span text:style-name="T748">2</text:span><text:span text:style-name="T749">. Laivas, kuris yra įregistruotas užsienio valstybėje, gali būti laikinai įre</text:span><text:span text:style-name="T750">gistruotas Lietuvos Respublikos jūrų laivų registre, jeigu jį pagal laivo nuomos be įgulos sutartį (bareboat charter) išsinuomoja Lietuvos Respublikos pilietis ar Lietuvos Respublikoje įregistruotas juridinis asmuo.</text:span></text:p>
      <text:p text:style-name="P751"><text:span text:style-name="T752">3</text:span><text:span text:style-name="T753">. Lietuvos Respublikos jūrų laivų r</text:span><text:span text:style-name="T754">egistre gali būti registruojami nebaigti statyti jūrų laivai, jeigu:</text:span></text:p>
      <text:p text:style-name="P755"><text:span text:style-name="T756">1</text:span><text:span text:style-name="T757">) Lietuvos Respublikos įstatymų ir kitų teisės aktų nustatyta tvarka yra parengtas ir suderintas statomo laivo projektas;</text:span></text:p>
      <text:p text:style-name="P758"><text:span text:style-name="T759">2</text:span><text:span text:style-name="T760">) sudaryta laivo statybos rangos sutartis;</text:span></text:p>
      <text:p text:style-name="P761"><text:span text:style-name="T762">3</text:span><text:span text:style-name="T763">) atlikta</text:span><text:span text:style-name="T764"><text:s/>ne mažiau kaip 20 procentų laivo korpuso statybos darbų;</text:span></text:p>
      <text:p text:style-name="P765"><text:span text:style-name="T766">4</text:span><text:span text:style-name="T767">) laivo savininkas yra Lietuvos Respublikos pilietis ar Lietuvos Respublikoje įregistruotas juridinis asmuo.</text:span><text:s/></text:p>
      <text:p text:style-name="P768">Papildyta straipsnio punktu:</text:p>
      <text:p text:style-name="P769"><text:span text:style-name="T770">Nr.<text:s/></text:span><text:a xlink:href="https://www.e-tar.lt/portal/legalAct.html?documentId=6464ffc059b911e487eff7b424bd0f08" office:target-frame-name="_top" xlink:show="replace"><text:span text:style-name="T771">XII-1219</text:span></text:a><text:span text:style-name="T772">, 2014-10-09, paskelbta TAR 2014-10-22, i. k. 2014-14529</text:span></text:p>
      <text:p text:style-name="Normal"/>
      <text:p text:style-name="P773"><text:span text:style-name="T774">4</text:span><text:span text:style-name="T775">. Lietuvos Respublikos jūrų laivų registrą steigia ir jo nuostatus tvirtina Lietuvos Re</text:span><text:span text:style-name="T776">spublikos Vyriausybė.</text:span></text:p>
      <text:p text:style-name="P777"><text:span text:style-name="T778">5</text:span><text:span text:style-name="T779">. Lietuvos Respublikos jūrų laivų registro valdytoja yra Susisiekimo ministerija, šio registro tvarkytoją skiria Lietuvos Respublikos Vyriausybė.<text:s/></text:span></text:p>
      <text:p text:style-name="P780">Straipsnio dalies pakeitimai:</text:p>
      <text:p text:style-name="P781"><text:span text:style-name="T782">Nr.<text:s/></text:span><text:a xlink:href="https://www.e-tar.lt/portal/legalAct.html?documentId=6464ffc059b911e487eff7b424bd0f08" office:target-frame-name="_top" xlink:show="replace"><text:span text:style-name="T783">XII-1219</text:span></text:a><text:span text:style-name="T784">, 2014-10-09, paskelbta TAR 2014-10-22, i. k. 2014-14529</text:span></text:p>
      <text:p text:style-name="P785"><text:span text:style-name="T786">Nr.<text:s/></text:span><text:a xlink:href="https://www.e-tar.lt/portal/legalAct.html?documentId=1978a5d0d40d11e7910a89ac20768b0f" office:target-frame-name="_top" xlink:show="replace"><text:span text:style-name="T787">XIII-761</text:span></text:a><text:span text:style-name="T788">, 2017-11-16, paskelbta TAR 2017-11-28, i. k. 2017-18813</text:span></text:p>
      <text:p text:style-name="Normal"/>
      <text:p text:style-name="P789">Straipsnio pakeitimai:</text:p>
      <text:p text:style-name="P790"><text:span text:style-name="T791">Nr.<text:s/></text:span><text:a xlink:href="http://www3.lrs.lt/cgi-bin/preps2?Condition1=107738&amp;Condition2=" office:target-frame-name="_top" xlink:show="replace"><text:span text:style-name="T792">VIII-1899</text:span></text:a><text:span text:style-name="T793">, 00.08.29, Žin., 2000, Nr.75-2266 (00.09.07)</text:span></text:p>
      <text:p text:style-name="P794"><text:span text:style-name="T795">Nr.<text:s/></text:span><text:a xlink:href="http://www3.lrs.lt/cgi-bin/preps2?Condition1=110351&amp;Condition2=" office:target-frame-name="_top" xlink:show="replace"><text:span text:style-name="T796">VIII-1963</text:span></text:a><text:span text:style-name="T797">, 00.09.26, Žin., 2000, Nr.85-2584 (00.10.11)</text:span></text:p>
      <text:p text:style-name="P798"><text:span text:style-name="T799">Nr.<text:s/></text:span><text:a xlink:href="http://www3.lrs.lt/cgi-bin/preps2?a=154812&amp;b=" office:target-frame-name="_top" xlink:show="replace"><text:span text:style-name="T800">IX-595</text:span></text:a><text:span text:style-name="T801">, 2001-11-13, Žin., 2001, Nr. 99-3527 (2001-11-28)</text:span></text:p>
      <text:p text:style-name="P802"><text:span text:style-name="T803">Nr.<text:s/></text:span><text:a xlink:href="http://www3.lrs.lt/cgi-bin/preps2?a=215469&amp;b=" office:target-frame-name="_top" xlink:show="replace"><text:span text:style-name="T804">IX-1680</text:span></text:a><text:span text:style-name="T805">, 2003-07-03, Žin., 2003, Nr. 73-3355 (2003-07-23)</text:span></text:p>
      <text:p text:style-name="P806"><text:span text:style-name="T807">Nr.<text:s/></text:span><text:a xlink:href="http://www3.lrs.lt/cgi-bin/preps2?a=251292&amp;b=" office:target-frame-name="_top" xlink:show="replace"><text:span text:style-name="T808">X-115</text:span></text:a><text:span text:style-name="T809">, 2005-02-15, Žin., 2005, Nr. 31-973 (2005-03-05)</text:span></text:p>
      <text:p text:style-name="P810"/>
      <text:p text:style-name="P811"><text:span text:style-name="T812">9</text:span><text:span text:style-name="T813"><text:s/>straipsnis</text:span><text:span text:style-name="T814">.<text:s/></text:span><text:span text:style-name="T815">Laivo nacionalinė priklausomybė</text:span></text:p>
      <text:p text:style-name="P816"><text:span text:style-name="T817">Laivas, įregistruotas Lietuvos Respublikos jūrų laivų registre ir plaukiojantis su Lietuvos valstybės vėliava, turi Lietuvos Respublikos nacionalinę priklausomybę.</text:span></text:p>
      <text:p text:style-name="P818">Straipsnio pakeitimai:</text:p>
      <text:p text:style-name="P819"><text:span text:style-name="T820">Nr.<text:s/></text:span><text:a xlink:href="http://www3.lrs.lt/cgi-bin/preps2?Condition1=107738&amp;Condition2=" office:target-frame-name="_top" xlink:show="replace"><text:span text:style-name="T821">VIII-1899</text:span></text:a><text:span text:style-name="T822">, 00.08.29, Žin., 2000, Nr.75-2266 (00.09.07)</text:span></text:p>
      <text:p text:style-name="P823"><text:span text:style-name="T824">Nr.<text:s/></text:span><text:a xlink:href="http://www3.lrs.lt/cgi-bin/preps2?Condition1=110351&amp;Condition2=" office:target-frame-name="_top" xlink:show="replace"><text:span text:style-name="T825">VIII-1963</text:span></text:a><text:span text:style-name="T826">, 00.09.26, Žin., 2000, Nr.85-2584 (00.10.11)</text:span></text:p>
      <text:p text:style-name="P827"/>
      <text:p text:style-name="P828"><text:span text:style-name="T829">10</text:span><text:span text:style-name="T830"><text:s/>s</text:span><text:span text:style-name="T831">traipsnis.<text:s/></text:span><text:span text:style-name="T832">Neteko galios nuo 2000 m. spalio 1 d.</text:span></text:p>
      <text:p text:style-name="P833">Straipsnio pakeitimai:</text:p>
      <text:p text:style-name="P834"><text:span text:style-name="T835">Nr.<text:s/></text:span><text:a xlink:href="http://www3.lrs.lt/cgi-bin/preps2?Condition1=107738&amp;Condition2=" office:target-frame-name="_top" xlink:show="replace"><text:span text:style-name="T836">VIII-1899</text:span></text:a><text:span text:style-name="T837">, 00.08.29, Žin., 2000, Nr.75-2266 (00.09.07)</text:span></text:p>
      <text:p text:style-name="P838"><text:span text:style-name="T839">Nr.<text:s/></text:span><text:a xlink:href="http://www3.lrs.lt/cgi-bin/preps2?Condition1=110351&amp;Condition2=" office:target-frame-name="_top" xlink:show="replace"><text:span text:style-name="T840">VIII-1963</text:span></text:a><text:span text:style-name="T841">, 00.09.26, Žin., 2000, Nr.85-2584 (00.10.11)</text:span></text:p>
      <text:p text:style-name="P842"/>
      <text:p text:style-name="P843"><text:span text:style-name="T844">TREČIASIS</text:span><text:span text:style-name="T845"><text:s/>SKIRSNIS</text:span></text:p>
      <text:p text:style-name="P846"><text:span text:style-name="T847">LAIVO ĮGULA</text:span></text:p>
      <text:p text:style-name="P848"/>
      <text:p text:style-name="P849"><text:span text:style-name="T850">11</text:span><text:span text:style-name="T851"><text:s/>straipsnis.<text:s/></text:span><text:span text:style-name="T852">Laivo įgulos sudėtis</text:span></text:p>
      <text:p text:style-name="P853"><text:span text:style-name="T854">1</text:span><text:span text:style-name="T855">. (Neteko galios nuo 2000 m. spalio 1<text:s/></text:span><text:span text:style-name="T856">d.)</text:span></text:p>
      <text:p text:style-name="P857"><text:span text:style-name="T858">2</text:span><text:span text:style-name="T859">. Laivo įgulą (įskaitant laivo kapitoną ir laivo kapitono vyresnįjį padėjėją) turi sudaryti ne mažiau kaip du trečdaliai Lietuvos Respublikos, kitų Europos Sąjungos valstybių narių ar kitų Europos ekonominės erdvės valstybių ir Šveicarijos Konfede</text:span><text:span text:style-name="T860">racijos (toliau – valstybė narė) piliečių ir kitų fizinių<text:s/></text:span><text:soft-page-break/><text:span text:style-name="T861">asmenų, kurie naudojasi Europos Sąjungos teisės aktuose jiems suteiktomis judėjimo valstybėse narėse teisėmis.</text:span><text:span text:style-name="T862"><text:s/></text:span><text:span text:style-name="T863">Laivo kapitono ir laivo kapitono vyresniojo padėjėjo pareigas gali eiti tik valstybės n</text:span><text:span text:style-name="T864">arės piliečiai.</text:span><text:span text:style-name="T865"><text:s/></text:span><text:span text:style-name="T866">Laivo kapitonas ar bent vienas iš laivo kapitono padėjėjų turi mokėti lietuvių kalbą.</text:span></text:p>
      <text:p text:style-name="P867">Straipsnio pakeitimai:</text:p>
      <text:p text:style-name="P868"><text:span text:style-name="T869">Nr.<text:s/></text:span><text:a xlink:href="http://www3.lrs.lt/cgi-bin/preps2?Condition1=83684&amp;Condition2=" office:target-frame-name="_top" xlink:show="replace"><text:span text:style-name="T870">VIII-1255</text:span></text:a><text:span text:style-name="T871">, 99.06.22, Žin., 1999, Nr.60-1951 (9</text:span><text:span text:style-name="T872">9.07.09)<text:s/></text:span></text:p>
      <text:p text:style-name="P873"><text:span text:style-name="T874">Nr.<text:s/></text:span><text:a xlink:href="http://www3.lrs.lt/cgi-bin/preps2?Condition1=107738&amp;Condition2=" office:target-frame-name="_top" xlink:show="replace"><text:span text:style-name="T875">VIII-1899</text:span></text:a><text:span text:style-name="T876">, 00.08.29, Žin., 2000, Nr.75-2266 (00.09.07)</text:span></text:p>
      <text:p text:style-name="P877"><text:span text:style-name="T878">Nr.<text:s/></text:span><text:a xlink:href="http://www3.lrs.lt/cgi-bin/preps2?Condition1=110351&amp;Condition2=" office:target-frame-name="_top" xlink:show="replace"><text:span text:style-name="T879">VIII-1963</text:span></text:a><text:span text:style-name="T880">, 00.09.26, Ži</text:span><text:span text:style-name="T881">n., 2000, Nr.85-2584 (00.10.11)</text:span></text:p>
      <text:p text:style-name="P882"><text:span text:style-name="T883">Nr.<text:s/></text:span><text:a xlink:href="http://www3.lrs.lt/cgi-bin/preps2?a=215469&amp;b=" office:target-frame-name="_top" xlink:show="replace"><text:span text:style-name="T884">IX-1680</text:span></text:a><text:span text:style-name="T885">, 2003-07-03, Žin., 2003, Nr. 73-3355 (2003-07-23)</text:span></text:p>
      <text:p text:style-name="P886"><text:span text:style-name="T887">Nr.<text:s/></text:span><text:a xlink:href="http://www3.lrs.lt/cgi-bin/preps2?a=323472&amp;b=" office:target-frame-name="_top" xlink:show="replace"><text:span text:style-name="T888">X-1628</text:span></text:a><text:span text:style-name="T889">, 2008-06-19, Žin., 2008,<text:s/></text:span><text:span text:style-name="T890">Nr. 75-2922 (2008-07-03)</text:span></text:p>
      <text:p text:style-name="Normal"><text:span text:style-name="T891">Nr.<text:s/></text:span><text:a xlink:href="http://www3.lrs.lt/cgi-bin/preps2?a=397228&amp;b=" office:target-frame-name="_top" xlink:show="replace"><text:span text:style-name="T892">XI-1352</text:span></text:a><text:span text:style-name="T893">, 2011-04-21, Žin., 2011, Nr. 52-2526 (2011-05-03)</text:span></text:p>
      <text:p text:style-name="P894"/>
      <text:p text:style-name="P895"><text:span text:style-name="T896">12</text:span><text:span text:style-name="T897"><text:s/>straipsnis.<text:s/></text:span><text:span text:style-name="T898">Laivo kapitonas</text:span></text:p>
      <text:p text:style-name="P899"><text:span text:style-name="T900">1</text:span><text:span text:style-name="T901">. Laivo kapitoną skiria ir darbo sutartį su juo sudaro laivo savin</text:span><text:span text:style-name="T902">inkas. Laivo nuomos be įgulos sutarties<text:s/></text:span><text:span text:style-name="T903">(bareboat charter)</text:span><text:span text:style-name="T904"><text:s/>atveju laivo kapitoną skiria ir darbo sutartį su juo sudaro laivo nuomininkas.</text:span></text:p>
      <text:p text:style-name="P905"><text:span text:style-name="T906">2</text:span><text:span text:style-name="T907">. Laivo kapitonas yra laivo valdytojo atstovas laive.</text:span></text:p>
      <text:p text:style-name="P908">Straipsnio pakeitimai:</text:p>
      <text:p text:style-name="P909"><text:span text:style-name="T910">Nr.<text:s/></text:span><text:a xlink:href="http://www3.lrs.lt/cgi-bin/preps2?Condition1=107738&amp;Condition2=" office:target-frame-name="_top" xlink:show="replace"><text:span text:style-name="T911">VIII-1899</text:span></text:a><text:span text:style-name="T912">, 00.08.29, Žin., 2000, Nr.75-2266 (00.09.07)</text:span></text:p>
      <text:p text:style-name="P913"><text:span text:style-name="T914">Nr.<text:s/></text:span><text:a xlink:href="http://www3.lrs.lt/cgi-bin/preps2?Condition1=110351&amp;Condition2=" office:target-frame-name="_top" xlink:show="replace"><text:span text:style-name="T915">VIII-1963</text:span></text:a><text:span text:style-name="T916">, 00.09.26, Žin., 2000, Nr.85-2584 (00.10.11)</text:span></text:p>
      <text:p text:style-name="P917"><text:span text:style-name="T918">Nr.<text:s/></text:span><text:a xlink:href="http://www3.lrs.lt/cgi-bin/preps2?a=154812&amp;b=" office:target-frame-name="_top" xlink:show="replace"><text:span text:style-name="T919">IX-595</text:span></text:a><text:span text:style-name="T920">, 2001-11-13, Žin., 2001, Nr. 99-3527 (2001-11-28)</text:span></text:p>
      <text:p text:style-name="P921"/>
      <text:p text:style-name="P922"><text:span text:style-name="T923">13</text:span><text:span text:style-name="T924"><text:s/>straipsnis.<text:s/></text:span><text:span text:style-name="T925">Laivo kapitono teisės, pareigos ir atsakomybė</text:span></text:p>
      <text:p text:style-name="P926"><text:span text:style-name="T927">1</text:span><text:span text:style-name="T928">. Laivo kapitonas vadovauja laivui vienvaldiškai. Jam pavaldūs laivo<text:s/></text:span><text:span text:style-name="T929">įgulos nariai ir keleiviai. Laivo kapitonas atsako už laivo, laivo įgulos, keleivių ir krovinių saugumą.</text:span></text:p>
      <text:p text:style-name="P930"><text:span text:style-name="T931">2</text:span><text:span text:style-name="T932">. Laivo kapitonas vadovaujasi Lietuvos Respublikos įstatymais, kitais teisės aktais ir kontroliuoja, kaip jų laikomasi laive. Laivo kapitono nurod</text:span><text:span text:style-name="T933">ymai yra privalomi visiems laive esantiems asmenims.</text:span></text:p>
      <text:p text:style-name="P934"><text:span text:style-name="T935">3</text:span><text:span text:style-name="T936">. Jeigu laive esančio asmens veiksmai kelia grėsmę laivo arba jame esančių žmonių ir turto saugumui, laivo kapitonas turi teisę uždaryti šį asmenį į atskirą patalpą ir laikyti jį toje patalpoje tol,</text:span><text:span text:style-name="T937"><text:s/>kol laivas atplauks į Lietuvos Respublikos uostą. Už neteisėtą asmens laisvės atėmimą laivo kapitonas atsako pagal Lietuvos Respublikos įstatymus.</text:span></text:p>
      <text:p text:style-name="P938"><text:span text:style-name="T939">4</text:span><text:span text:style-name="T940">. Jeigu laivas yra tolimojo plaukiojimo reise ir šiame laive padaroma veika, numatyta Lietuvos Respubli</text:span><text:span text:style-name="T941">kos baudžiamuosiuose įstatymuose, laivo kapitonas, vadovaudamasis Lietuvos Respublikos baudžiamojo proceso įstatymais bei kitais teisės aktais, atlieka ikiteisminio tyrimo pareigūno funkcijas.</text:span></text:p>
      <text:p text:style-name="P942"><text:span text:style-name="T943">5</text:span><text:span text:style-name="T944">. Laivo kapitonas turi teisę sulaikyti asmenį, įtariamą pa</text:span><text:span text:style-name="T945">darius nusikalstamą veiką, kol jis bus perduotas policijos pareigūnui Lietuvos Respublikos uoste. Prireikus kapitonas gali išsiųsti sulaikytąjį asmenį ir ikiteisminio tyrimo medžiagą į Lietuvos Respubliką kitu laivu, kuris plaukia su Lietuvos valstybės vėl</text:span><text:span text:style-name="T946">iava.</text:span></text:p>
      <text:p text:style-name="P947"><text:span text:style-name="T948">6</text:span><text:span text:style-name="T949">. Jeigu Lietuvos Respublikos uoste esančiame laive padaroma veika, numatyta Lietuvos Respublikos baudžiamuosiuose įstatymuose, laivo kapitonas privalo šią veiką padariusį asmenį perduoti policijai.</text:span></text:p>
      <text:p text:style-name="P950"><text:span text:style-name="T951">7</text:span><text:span text:style-name="T952">. Laivo kapitonas turi teisę nušalinti nuo</text:span><text:span text:style-name="T953"><text:s/>darbo (pareigų) bet kurį laivo įgulos narį, jeigu jo veiksmai (aplaidumas) gali pakenkti arba pakenkė laivo saugiai laivybai, sudarė arba gali sudaryti sąlygas padaryti bet kokią žalą laivui, jame esantiems asmenims bei kroviniams.</text:span></text:p>
      <text:p text:style-name="P954"><text:span text:style-name="T955">8</text:span><text:span text:style-name="T956">. Laivo kapitonas<text:s/></text:span><text:span text:style-name="T957">yra krovinių savininko atstovas sudarant sandorius dėl krovinių, taip pat iškilus ginčams, susijusiems su kroviniais, jeigu nėra kitų krovinių savininkų įgaliotų atstovų.</text:span></text:p>
      <text:p text:style-name="P958"><text:span text:style-name="T959">9</text:span><text:span text:style-name="T960">. Jei laive gimsta vaikas, laivo kapitonas surašo jo gimimo aktą. Tokį aktą, be<text:s/></text:span><text:span text:style-name="T961">laivo kapitono, pasirašo du liudytojai, laivo gydytojas arba felčeris, jeigu jie yra laivo įgulos nariai. Apie vaiko gimimą laive įrašoma laivo žurnale. Laivo kapitono surašytas aktas nepakeičia gimimo liudijimo ir turi būti pateikiamas civilinės metrikaci</text:span><text:span text:style-name="T962">jos įstaigai gimimo liudijimui gauti.</text:span></text:p>
      <text:p text:style-name="P963"><text:span text:style-name="T964">10</text:span><text:span text:style-name="T965">. Laivo kapitonas tvirtina laive esančio asmens surašytą testamentą, priima jį saugoti ir perduoda palikėjo paskutinės nuolatinės gyvenamosios vietos notarų biurui. Jei palikėjo paskutinė nuolatinė gyvenamoji vie</text:span><text:span text:style-name="T966">ta ar notarų biuras nežinomi, testamentas perduodamas Lietuvos Respublikos notarų rūmams.</text:span></text:p>
      <text:p text:style-name="P967"><text:span text:style-name="T968">11</text:span><text:span text:style-name="T969">. Jei laive miršta žmogus, laivo kapitonas surašo mirties aktą. Tokį aktą, be laivo kapitono, pasirašo du liudytojai, laivo gydytojas arba felčeris, jeigu jie y</text:span><text:span text:style-name="T970">ra laivo įgulos nariai. Apie žmogaus mirtį<text:s/></text:span><text:soft-page-break/><text:span text:style-name="T971">laive įrašoma laivo žurnale. Prie mirties akto pridedamas mirusiojo turto ir dokumentų, esančių laive, apyrašas. Laivo kapitonas pasirūpina, kad mirusiojo turtas būtų išsaugotas. Atplaukęs į Lietuvos Respublikos u</text:span><text:span text:style-name="T972">ostą, laivo kapitonas perduoda mirties aktą civilinės metrikacijos įstaigai, o testamentą ir turto apyrašą - notarų biurui. Jei laivas ilgą laiką turi išbūti atviroje jūroje ir lavonas negali būti išsaugotas, laivo kapitonas turi teisę palaidoti mirusįjį j</text:span><text:span text:style-name="T973">ūroje pagal jūrų papročius ir surašyti atitinkamą aktą, taip pat apie tai įrašyti laivo žurnale.</text:span></text:p>
      <text:p text:style-name="P974"><text:span text:style-name="T975">12</text:span><text:span text:style-name="T976">. Jeigu laivo reiso metu laivo kapitonas mirė arba dėl kitų aplinkybių negali eiti pareigų, jo pareigas laikinai eina vyresnysis kapitono padėjėjas. Prie</text:span><text:span text:style-name="T977">š laivui išplaukiant į kitą uostą, laivo valdytojas privalo paskirti naują laivo kapitoną.</text:span></text:p>
      <text:p text:style-name="P978"><text:span text:style-name="T979">13</text:span><text:span text:style-name="T980">. Jeigu laivui gresia neišvengiama žūtis, laivo kapitonas, ėmęsis visų priemonių keleiviams išgelbėti, leidžia laivo įgulai palikti laivą, taip pat pasirūpina,</text:span><text:span text:style-name="T981"><text:s/>kad būtų išgelbėti laivo, mašinų ir radijo stoties žurnalai, reiso jūrlapiai ir kiti dokumentai. Laivo kapitonas laivą palieka paskutinis.</text:span></text:p>
      <text:p text:style-name="P982"><text:span text:style-name="T983">14</text:span><text:span text:style-name="T984">. Už šiame įstatyme nurodytų pareigų nevykdymą ar netinkamą jų vykdymą laivo kapitonui taikoma drausminė, admi</text:span><text:span text:style-name="T985">nistracinė, baudžiamoji, civilinė atsakomybė.</text:span></text:p>
      <text:p text:style-name="P986">Straipsnio pakeitimai:</text:p>
      <text:p text:style-name="P987"><text:span text:style-name="T988">Nr.<text:s/></text:span><text:a xlink:href="http://www3.lrs.lt/cgi-bin/preps2?Condition1=107738&amp;Condition2=" office:target-frame-name="_top" xlink:show="replace"><text:span text:style-name="T989">VIII-1899</text:span></text:a><text:span text:style-name="T990">, 00.08.29, Žin., 2000, Nr.75-2266 (00.09.07)</text:span></text:p>
      <text:p text:style-name="P991"><text:span text:style-name="T992">Nr.<text:s/></text:span><text:a xlink:href="http://www3.lrs.lt/cgi-bin/preps2?Condition1=110351&amp;Condition2=" office:target-frame-name="_top" xlink:show="replace"><text:span text:style-name="T993">VIII-1963</text:span></text:a><text:span text:style-name="T994">, 00.09.26, Žin., 2000, Nr.85-2584 (00.10.11)</text:span></text:p>
      <text:p text:style-name="Normal"><text:span text:style-name="T995">Nr.<text:s/></text:span><text:a xlink:href="http://www3.lrs.lt/cgi-bin/preps2?a=209667&amp;b=" office:target-frame-name="_top" xlink:show="replace"><text:span text:style-name="T996">IX-1469</text:span></text:a><text:span text:style-name="T997">, 2003-04-03, Žin., 2003, Nr. 38-1714 (2003-04-24)</text:span></text:p>
      <text:p text:style-name="P998"/>
      <text:p text:style-name="P999"><text:span text:style-name="T1000">KETVIRTASIS</text:span><text:span text:style-name="T1001"><text:s/>SKIRSNIS</text:span></text:p>
      <text:p text:style-name="P1002"><text:span text:style-name="T1003">KROVINIŲ<text:s/></text:span><text:span text:style-name="T1004">VEŽIMO JŪRA SUTARTIS</text:span></text:p>
      <text:p text:style-name="P1005"/>
      <text:p text:style-name="P1006"><text:span text:style-name="T1007">14</text:span><text:span text:style-name="T1008"><text:s/>straipsnis.<text:s/></text:span><text:span text:style-name="T1009">Krovinių vežimas jūra</text:span></text:p>
      <text:p text:style-name="P1010"><text:span text:style-name="T1011">1</text:span><text:span text:style-name="T1012">. Krovinių vežimo jūra sutarties sudarymo faktas ir jos turinys patvirtinamas konosamentu ar kitu dokumentu.</text:span></text:p>
      <text:p text:style-name="P1013"><text:span text:style-name="T1014">2</text:span><text:span text:style-name="T1015">. Kroviniai jūra vežami vadovaujantis 1924 m. tarptautine konvencija dėl t</text:span><text:span text:style-name="T1016">eisės normų, susijusių su konosamentais, suvienodinimo (Hagos taisyklės), iš dalies pakeista 1968 m. Briuselio protokolu, iš dalies pakeičiančiu Tarptautinę konvenciją dėl kai kurių teisės normų, susijusių su konosamentais, suvienodinimo (Visbiu taisyklės)</text:span><text:span text:style-name="T1017"><text:s/>ir iš dalies pakeista Protokolu (protokolas dėl SST), iš dalies pakeičiančiu 1924 m. rugpjūčio 25 d. tarptautinę konvenciją dėl kai kurių teisės normų, susijusių su konosamentais, suvienodinimo (Hagos taisyklės), iš dalies pakeistą 1968 m. vasario 23 d. p</text:span><text:span text:style-name="T1018">rotokolu (Visbiu taisyklės).</text:span></text:p>
      <text:p text:style-name="P1019"><text:span text:style-name="T1020">3</text:span><text:span text:style-name="T1021">. Šiame skirsnyje nurodytos taisyklės taikomos, jei šalių sutarimu nenustatyta kitaip.</text:span></text:p>
      <text:p text:style-name="P1022">Straipsnio pakeitimai:</text:p>
      <text:p text:style-name="P1023"><text:span text:style-name="T1024">Nr.<text:s/></text:span><text:a xlink:href="http://www3.lrs.lt/cgi-bin/preps2?a=154812&amp;b=" office:target-frame-name="_top" xlink:show="replace"><text:span text:style-name="T1025">IX-595</text:span></text:a><text:span text:style-name="T1026">, 2001-11-13, Žin., 2001, Nr. 99-3527<text:s/></text:span><text:span text:style-name="T1027">(2001-11-28)</text:span></text:p>
      <text:p text:style-name="P1028"><text:span text:style-name="T1029">Nr.<text:s/></text:span><text:a xlink:href="http://www3.lrs.lt/cgi-bin/preps2?a=215469&amp;b=" office:target-frame-name="_top" xlink:show="replace"><text:span text:style-name="T1030">IX-1680</text:span></text:a><text:span text:style-name="T1031">, 2003-07-03, Žin., 2003, Nr. 73-3355 (2003-07-23)</text:span></text:p>
      <text:p text:style-name="P1032"/>
      <text:p text:style-name="P1033"><text:span text:style-name="T1034">15</text:span><text:span text:style-name="T1035"><text:s/>straipsnis.<text:s/></text:span><text:span text:style-name="T1036">Konosamento išdavimas ir dokumentų pateikimas vežėjui</text:span></text:p>
      <text:p text:style-name="P1037"><text:span text:style-name="T1038">1</text:span><text:span text:style-name="T1039">. Konosamento išdavimo sąlygas nustato 1</text:span><text:span text:style-name="T1040">924 m. tarptautinė konvencija dėl teisės normų, susijusių su konosamentais, suvienodinimo (Hagos taisyklės), iš dalies pakeista 1968 m. Briuselio protokolu, iš dalies pakeičiančiu Tarptautinę konvenciją dėl kai kurių teisės normų, susijusių su konosamentai</text:span><text:span text:style-name="T1041">s, suvienodinimo (Visbiu taisyklės) ir iš dalies pakeista Protokolu (protokolas dėl SST), iš dalies pakeičiančiu 1924 m. rugpjūčio 25 d. tarptautinę konvenciją dėl kai kurių teisės normų, susijusių su konosamentais, suvienodinimo (Hagos taisyklės), iš dali</text:span><text:span text:style-name="T1042">es pakeistą 1968 m. vasario 23 d. protokolu (Visbiu taisyklės).</text:span></text:p>
      <text:p text:style-name="P1043"><text:span text:style-name="T1044">2</text:span><text:span text:style-name="T1045">. Krovinių vežimo jūra sutarties sąlygos, neįrašytos į konosamentą, yra privalomos krovinių gavėjui, jeigu konosamente yra nuoroda į dokumentą, kuriame tos sąlygos įrašytos.</text:span></text:p>
      <text:p text:style-name="P1046"><text:span text:style-name="T1047">3</text:span><text:span text:style-name="T1048">.<text:s/></text:span><text:span text:style-name="T1049">Krovinių siuntėjas turi laiku perduoti vežėjui visus su kroviniais susijusius dokumentus, kurių reikalauja uosto, muitinės, sanitarijos arba kitos institucijos, ir atsakyti už nuostolius, atsiradusius vežėjui dėl to, kad šie dokumentai buvo perduoti ne lai</text:span><text:span text:style-name="T1050">ku, netinkami arba neišsamūs.</text:span></text:p>
      <text:p text:style-name="P1051">Straipsnio pakeitimai:</text:p>
      <text:p text:style-name="P1052"><text:span text:style-name="T1053">Nr.<text:s/></text:span><text:a xlink:href="http://www3.lrs.lt/cgi-bin/preps2?a=215469&amp;b=" office:target-frame-name="_top" xlink:show="replace"><text:span text:style-name="T1054">IX-1680</text:span></text:a><text:span text:style-name="T1055">, 2003-07-03, Žin., 2003, Nr. 73-3355 (2003-07-23)</text:span></text:p>
      <text:p text:style-name="P1056"/>
      <text:p text:style-name="P1057"><text:span text:style-name="T1058">16</text:span><text:span text:style-name="T1059"><text:s/>straipsnis.</text:span><text:span text:style-name="T1060"><text:s/>Neteko galios nuo 2004 m. birželio 2 d.</text:span></text:p>
      <text:p text:style-name="P1061">Straipsnio<text:s/>pakeitimai:</text:p>
      <text:soft-page-break/>
      <text:p text:style-name="P1062"><text:span text:style-name="T1063">Nr.<text:s/></text:span><text:a xlink:href="http://www3.lrs.lt/cgi-bin/preps2?a=215469&amp;b=" office:target-frame-name="_top" xlink:show="replace"><text:span text:style-name="T1064">IX-1680</text:span></text:a><text:span text:style-name="T1065">, 2003-07-03, Žin., 2003, Nr. 73-3355 (2003-07-23)</text:span></text:p>
      <text:p text:style-name="P1066"/>
      <text:p text:style-name="P1067"><text:span text:style-name="T1068">17</text:span><text:span text:style-name="T1069"><text:s/>straipsnis.<text:s/></text:span><text:span text:style-name="T1070">Neteko galios nuo 2004 m. birželio 2 d.</text:span></text:p>
      <text:p text:style-name="P1071">Straipsnio pakeitimai:</text:p>
      <text:p text:style-name="P1072"><text:span text:style-name="T1073">Nr.<text:s/></text:span><text:a xlink:href="http://www3.lrs.lt/cgi-bin/preps2?a=215469&amp;b=" office:target-frame-name="_top" xlink:show="replace"><text:span text:style-name="T1074">IX-1680</text:span></text:a><text:span text:style-name="T1075">, 2003-07-03, Žin., 2003, Nr. 73-3355 (2003-07-23)</text:span></text:p>
      <text:p text:style-name="P1076"/>
      <text:p text:style-name="P1077"><text:span text:style-name="T1078">18</text:span><text:span text:style-name="T1079"><text:s/>straipsnis.<text:s/></text:span><text:span text:style-name="T1080">Neteko galios nuo 2004 m. birželio 2 d.</text:span></text:p>
      <text:p text:style-name="P1081">Straipsnio pakeitimai:</text:p>
      <text:p text:style-name="P1082"><text:span text:style-name="T1083">Nr.<text:s/></text:span><text:a xlink:href="http://www3.lrs.lt/cgi-bin/preps2?a=215469&amp;b=" office:target-frame-name="_top" xlink:show="replace"><text:span text:style-name="T1084">IX-1680</text:span></text:a><text:span text:style-name="T1085">, 2003-07-03,</text:span><text:span text:style-name="T1086"><text:s/>Žin., 2003, Nr. 73-3355 (2003-07-23)</text:span></text:p>
      <text:p text:style-name="P1087"/>
      <text:p text:style-name="P1088"><text:span text:style-name="T1089">19</text:span><text:span text:style-name="T1090"><text:s/>straipsnis.<text:s/></text:span><text:span text:style-name="T1091">Neteko galios nuo 2004 m. birželio 2 d.</text:span></text:p>
      <text:p text:style-name="P1092">Straipsnio pakeitimai:</text:p>
      <text:p text:style-name="P1093"><text:span text:style-name="T1094">Nr.<text:s/></text:span><text:a xlink:href="http://www3.lrs.lt/cgi-bin/preps2?a=215469&amp;b=" office:target-frame-name="_top" xlink:show="replace"><text:span text:style-name="T1095">IX-1680</text:span></text:a><text:span text:style-name="T1096">, 2003-07-03, Žin., 2003, Nr. 73-3355 (2003-07-23)</text:span></text:p>
      <text:p text:style-name="P1097"/>
      <text:p text:style-name="P1098"><text:span text:style-name="T1099">20</text:span><text:span text:style-name="T1100"><text:s/>str</text:span><text:span text:style-name="T1101">aipsnis.<text:s/></text:span><text:span text:style-name="T1102">Krovinių įpakavimas</text:span></text:p>
      <text:p text:style-name="P1103"><text:span text:style-name="T1104">Kroviniai, kuriems reikalingas įpakavimas, apsaugantis juos, vežėjui pateikiami tvarkingoje taroje ir įpakuoti pagal tarptautinius standartus, technines sąlygas ar sąlygas, kurios yra numatytos krovinių vežimo jūra sutartyje.</text:span></text:p>
      <text:p text:style-name="P1105"/>
      <text:p text:style-name="P1106"><text:span text:style-name="T1107">21</text:span><text:span text:style-name="T1108"><text:s/>straipsnis.<text:s/></text:span><text:span text:style-name="T1109">Krovinio perkrovimas į kitą laivą</text:span></text:p>
      <text:p text:style-name="P1110"><text:span text:style-name="T1111">Jeigu kroviniai turi būti vežami tam tikru laivu, jie gali būti pakrauti į kitą laivą tik krovinių siuntėjui sutikus, išskyrus krovinių perkrovimą dėl techninio būtinumo, atsiradusio pradėjus krovi</text:span><text:span text:style-name="T1112">mo darbus.</text:span></text:p>
      <text:p text:style-name="P1113">Straipsnio pakeitimai:</text:p>
      <text:p text:style-name="P1114"><text:span text:style-name="T1115">Nr.<text:s/></text:span><text:a xlink:href="http://www3.lrs.lt/cgi-bin/preps2?a=215469&amp;b=" office:target-frame-name="_top" xlink:show="replace"><text:span text:style-name="T1116">IX-1680</text:span></text:a><text:span text:style-name="T1117">, 2003-07-03, Žin., 2003, Nr. 73-3355 (2003-07-23)</text:span></text:p>
      <text:p text:style-name="P1118"/>
      <text:p text:style-name="P1119"><text:span text:style-name="T1120">22</text:span><text:span text:style-name="T1121"><text:s/>straipsnis.<text:s/></text:span><text:span text:style-name="T1122">Krovinių sukrovimas laive</text:span></text:p>
      <text:p text:style-name="P1123"><text:span text:style-name="T1124">1</text:span><text:span text:style-name="T1125">. Kroviniai laive sukraunami laivo kapitono<text:s/></text:span><text:span text:style-name="T1126">nuožiūra.</text:span></text:p>
      <text:p text:style-name="P1127"><text:span text:style-name="T1128">2</text:span><text:span text:style-name="T1129">. Krovinių siuntėjas ir vežėjas gali susitarti dėl krovinių sukrovimo laivo denyje. Jeigu vežėjas savo nuožiūra pakrovė krovinius į denį, jis atsako už krovinių praradimą, sugadinimą ar pavėlavimą krovinius pristatyti į paskirties uostą, jei</text:span><text:span text:style-name="T1130"><text:s/>tai atsitiko dėl krovinių vežimo denyje.</text:span></text:p>
      <text:p text:style-name="P1131"/>
      <text:p text:style-name="P1132"><text:span text:style-name="T1133">23</text:span><text:span text:style-name="T1134"><text:s/>straipsnis.<text:s/></text:span><text:span text:style-name="T1135">Frachtas</text:span></text:p>
      <text:p text:style-name="P1136"><text:span text:style-name="T1137">1</text:span><text:span text:style-name="T1138">. Frachto dydis nustatomas krovinių vežimo jūra sutarties šalių susitarimu. Jeigu tokio susitarimo nebuvo, frachto dydis nustatomas pagal normas, taikomas krovinių pakrovimo į la</text:span><text:span text:style-name="T1139">ivą uoste jų pakrovimo į laivą dieną.</text:span></text:p>
      <text:p text:style-name="P1140"><text:span text:style-name="T1141">2</text:span><text:span text:style-name="T1142">. Vežėjas turi teisę krovinių neišduoti krovinių gavėjui tol, kol nesumokėtas frachtas ar kiti vežėjui priklausantys mokėjimai arba nepateiktos mokėjimo garantijos.</text:span></text:p>
      <text:p text:style-name="P1143"><text:span text:style-name="T1144">3</text:span><text:span text:style-name="T1145">. Frachtą ir kitus vežėjui priklausančius m</text:span><text:span text:style-name="T1146">okėjimus sumoka krovinių siuntėjas arba frachtuotojas, jeigu krovinių vežimo jūra sutartimi tie mokėjimai nėra perkelti krovinių gavėjui.</text:span></text:p>
      <text:p text:style-name="P1147"><text:span text:style-name="T1148">4</text:span><text:span text:style-name="T1149">. Jeigu pakrautų krovinių vertė nepadengia frachto ir kitų vežėjo išlaidų, o krovinių siuntėjas nesumokėjo viso f</text:span><text:span text:style-name="T1150">rachto prieš laivui išplaukiant iš uosto ir nepateikė mokėjimo garantijų, vežėjas turi teisę nutraukti krovinių vežimo jūra sutartį, iškrauti iš laivo krovinius ir pareikalauti sumokėti jam pusę sutarto frachto, užmokestį už laivo prastovą, jeigu ji buvo,<text:s/></text:span><text:span text:style-name="T1151">taip pat kitas vežėjo dėl to išleistas sumas.</text:span></text:p>
      <text:p text:style-name="P1152"><text:span text:style-name="T1153">5</text:span><text:span text:style-name="T1154">. Už vežimo metu ne dėl vežėjo kaltės prarastus ar sužalotus krovinius mokamas visas frachtas. Už krovinius, prarastus dėl laivo avarijos, kito nelaimingo atsitikimo arba laivo prievartinio užgrobimo, frac</text:span><text:span text:style-name="T1155">htas nemokamas, o jeigu buvo sumokėtas, - grąžinamas. Jeigu kroviniai buvo išgelbėti, vežėjas turi teisę į frachtą, kurio dydis proporcingas laivo su kroviniais nuplauktam nuotoliui.</text:span></text:p>
      <text:p text:style-name="P1156"><text:span text:style-name="T1157">6</text:span><text:span text:style-name="T1158">. Už vežimą krovinių, kurie vežimo metu buvo prarasti ar sugedo dėl<text:s/></text:span><text:span text:style-name="T1159">natūralių krovinių savybių ar aplinkybių, priklausančių nuo krovinių siuntėjo, mokamas visas frachtas.</text:span></text:p>
      <text:p text:style-name="P1160"/>
      <text:p text:style-name="P1161"><text:span text:style-name="T1162">24</text:span><text:span text:style-name="T1163"><text:s/>straipsnis.<text:s/></text:span><text:span text:style-name="T1164">Krovinių įkeitimas</text:span></text:p>
      <text:p text:style-name="P1165"><text:span text:style-name="T1166">1</text:span><text:span text:style-name="T1167">. Frachtui ir kitiems mokėjimams, priklausantiems vežėjui už krovinių vežimą jūra pagal sutartį, užtikrinti</text:span><text:span text:style-name="T1168"><text:s/>vežėjas turi teisę reikalauti iš krovinių siuntėjo įkeisti vežimui pateikiamus krovinius.</text:span></text:p>
      <text:p text:style-name="P1169"><text:span text:style-name="T1170">2</text:span><text:span text:style-name="T1171">. Krovinių įkeitimo sutartis sudaroma ir vykdoma pagal Lietuvos Respublikos civilinio kodekso normas.</text:span></text:p>
      <text:p text:style-name="P1172"><text:span text:style-name="T1173">3</text:span><text:span text:style-name="T1174">. Vežėjas, negavęs jam priklausančių frachto ir kitų<text:s/></text:span><text:span text:style-name="T1175">mokėjimų pagal krovinių vežimo jūra sutartį, turi teisę parduoti įkeistus krovinius prieš tai raštu įspėjęs krovinių siuntėją arba frachtuotoją ir krovinių gavėją.</text:span></text:p>
      <text:p text:style-name="P1176"><text:span text:style-name="T1177">4</text:span><text:span text:style-name="T1178">. Jeigu lėšų, gautų pardavus įkeistus krovinius, neužtenka vežėjo reikalavimui visiškai</text:span><text:span text:style-name="T1179"><text:s/>patenkinti, vežėjas turi teisę reikalauti iš krovinių siuntėjo arba frachtuotojo sumokėti trūkstamą sumą.</text:span></text:p>
      <text:p text:style-name="P1180"/>
      <text:p text:style-name="P1181"><text:span text:style-name="T1182">25</text:span><text:span text:style-name="T1183"><text:s/>straipsnis.<text:s/></text:span><text:span text:style-name="T1184">Krovinių vežimo jūra sutarties atsisakymas</text:span></text:p>
      <text:p text:style-name="P1185"><text:span text:style-name="T1186">1</text:span><text:span text:style-name="T1187">. Kai kroviniams vežti buvo suteiktas visas laivas, krovinių siuntėjas turi tei</text:span><text:span text:style-name="T1188">sę atsisakyti krovinių vežimo jūra sutarties sumokėjęs:</text:span></text:p>
      <text:p text:style-name="P1189"><text:span text:style-name="T1190">1</text:span><text:span text:style-name="T1191">) pusę frachto, užmokestį už laivo prastovą, jeigu ji buvo, taip pat vežėjo išlaidas, susijusias su kroviniais ir neįtrauktas į frachtą, jeigu krovinių siuntėjas atsisako krovinių vežimo jūra sutar</text:span><text:span text:style-name="T1192">ties prieš pasibaigiant stalijos arba kontrastalijos laikui arba prieš laivui išplaukiant iš uosto, atsižvelgiant į tai, kuri iš šių dviejų aplinkybių prasidės anksčiau;</text:span></text:p>
      <text:p text:style-name="P1193"><text:span text:style-name="T1194">2</text:span><text:span text:style-name="T1195">) visą frachtą ir kitas sumas, nurodytas šio straipsnio 1 dalies 1 punkte, jeigu<text:s/></text:span><text:span text:style-name="T1196">krovinių siuntėjas atsisako krovinių vežimo jūra sutarties, sudarytos vienam laivo reisui po to, kai pasibaigė stalijos arba kontrastalijos laikas arba laivas išplaukė iš uosto;</text:span></text:p>
      <text:p text:style-name="P1197"><text:span text:style-name="T1198">3</text:span><text:span text:style-name="T1199">) visą frachtą už pirmąjį laivo reisą, kitas sumas, nurodytas šios dalies</text:span><text:span text:style-name="T1200"><text:s/>1 punkte, ir pusę frachto už kitus reisus, jeigu krovinių siuntėjas atsisakė krovinių vežimo jūra sutarties po to, kai pasibaigė stalijos arba kontrastalijos laikas arba laivas išplaukė iš uosto.</text:span></text:p>
      <text:p text:style-name="P1201"><text:span text:style-name="T1202">2</text:span><text:span text:style-name="T1203">. Jeigu krovinių siuntėjas krovinių vežimo jūra suta</text:span><text:span text:style-name="T1204">rties atsisako iki laivui išplaukiant iš uosto, vežėjas išduoda jam krovinius neatsižvelgdamas į tai, kad krovinių iškrovimas iš laivo gali laivą uoste sulaikyti ilgiau už nustatytą laivo stovėjimo terminą.</text:span></text:p>
      <text:p text:style-name="P1205"><text:span text:style-name="T1206">3</text:span><text:span text:style-name="T1207">. Jeigu krovinių siuntėjas krovinių vežimo j</text:span><text:span text:style-name="T1208">ūra sutarties atsisako laivo reiso metu, jis turi teisę reikalauti išduoti krovinius tik tame uoste, į kurį laivas turi įplaukti pagal krovinių vežimo jūra sutartį arba į kurį įplaukė dėl būtino reikalo.</text:span></text:p>
      <text:p text:style-name="P1209"><text:span text:style-name="T1210">4</text:span><text:span text:style-name="T1211">. Jeigu pagal krovinių vežimo jūra sutartį krov</text:span><text:span text:style-name="T1212">inių siuntėjui buvo suteiktas ne visas laivas, tai sutarties galima atsisakyti tik su sąlyga, kad bus sumokėtas visas frachtas, užmokestis už laivo prastovą, jeigu ji buvo, taip pat vežėjo išlaidos, susijusios su kroviniais ir neįtrauktos į frachtą. Krovin</text:span><text:span text:style-name="T1213">ių siuntėjo reikalavimu vežėjas privalo išduoti krovinius prieš juos atgabenant į paskirties uostą tik tuo atveju, jeigu dėl to nebus padaryta žalos vežėjui ir kitiems krovinių siuntėjams.</text:span></text:p>
      <text:p text:style-name="P1214"/>
      <text:p text:style-name="P1215"><text:span text:style-name="T1216">26</text:span><text:span text:style-name="T1217"><text:s/>straipsnis.<text:s/></text:span><text:span text:style-name="T1218">Krovinių vežimo jūra sutarties nutraukimas</text:span></text:p>
      <text:p text:style-name="P1219"><text:span text:style-name="T1220">1</text:span><text:span text:style-name="T1221">. Kiekviena krovinių vežimo jūra sutarties šalis turi teisę nutraukti sutartį neatlygindama antrajai šaliai nuostolių šiais atvejais, atsiradusiais iki laivo išplaukimo iš krovinių išsiuntimo uosto:</text:span></text:p>
      <text:p text:style-name="P1222"><text:span text:style-name="T1223">1</text:span><text:span text:style-name="T1224">) dėl karo ir kitokių veiksmų, galinčių kelti pavoj</text:span><text:span text:style-name="T1225">ų laivui ir kroviniams;</text:span></text:p>
      <text:p text:style-name="P1226"><text:span text:style-name="T1227">2</text:span><text:span text:style-name="T1228">) jeigu krovinių išsiuntimo uostas arba paskirties uostas yra blokuojami;</text:span></text:p>
      <text:p text:style-name="P1229"><text:span text:style-name="T1230">3</text:span><text:span text:style-name="T1231">) jeigu laivas sulaikomas valstybės institucijų sprendimu dėl priežasčių, nepriklausančių nuo kurios nors krovinių vežimo jūra sutarties šalies;</text:span></text:p>
      <text:p text:style-name="P1232"><text:span text:style-name="T1233">4</text:span><text:span text:style-name="T1234">) jeigu laivas paimamas naudoti specialiems valstybės reikalams;</text:span></text:p>
      <text:p text:style-name="P1235"><text:span text:style-name="T1236">5</text:span><text:span text:style-name="T1237">) jeigu valdžios institucijos uždraudžia vežtinus krovinius išvežti iš išsiuntimo uosto arba įvežti į paskirties uostą.</text:span></text:p>
      <text:p text:style-name="P1238"><text:span text:style-name="T1239">2</text:span><text:span text:style-name="T1240">. Kiekviena krovinių vežimo jūra sutarties šalis,<text:s/></text:span><text:span text:style-name="T1241">atsiradus šio straipsnio 1 dalyje paminėtai aplinkybei, gali nutraukti krovinių vežimo jūra sutartį ir laivo reiso metu. Šiuo atveju krovinių siuntėjas sumoka vežėjui frachtą, proporcingą laivo su kroviniais nuplauktam nuotoliui, taip pat vežėjo turėtas su</text:span><text:span text:style-name="T1242"><text:s/>kroviniais susijusias išlaidas.</text:span></text:p>
      <text:p text:style-name="P1243"><text:span text:style-name="T1244">3</text:span><text:span text:style-name="T1245">. Krovinių vežimo jūra sutartis nutraukiama neatlyginant dėl to sutarties šalims atsiradusių nuostolių, kai:</text:span></text:p>
      <text:p text:style-name="P1246"><text:span text:style-name="T1247">1</text:span><text:span text:style-name="T1248">) laivas žūva arba yra užgrobtas;</text:span></text:p>
      <text:p text:style-name="P1249"><text:span text:style-name="T1250">2</text:span><text:span text:style-name="T1251">) laivas pripažįstamas netinkamu plaukioti;</text:span></text:p>
      <text:p text:style-name="P1252"><text:span text:style-name="T1253">3</text:span><text:span text:style-name="T1254">) žūva kroviniai,<text:s/></text:span><text:span text:style-name="T1255">turintys individualių požymių;</text:span></text:p>
      <text:p text:style-name="P1256"><text:span text:style-name="T1257">4</text:span><text:span text:style-name="T1258">) žūva kroviniai, turintys rūšinių požymių, po to, kai jie pateikti pakrauti į laivą, o siuntėjas vietoj žuvusių krovinių nespėja pateikti kitų krovinių.</text:span></text:p>
      <text:p text:style-name="P1259"><text:span text:style-name="T1260">4</text:span><text:span text:style-name="T1261">. Krovinių vežimo jūra sutartis dėl 3 dalyje nurodytų aplin</text:span><text:span text:style-name="T1262">kybių gali būti nutraukiama ir laivo reiso metu. Tokiu atveju vežėjui sumokamas frachtas, proporcingas laivo su kroviniais nuplauktam nuotoliui, taip pat vežėjo turėtos su kroviniais susijusios išlaidos.</text:span></text:p>
      <text:p text:style-name="P1263"/>
      <text:p text:style-name="P1264"><text:span text:style-name="T1265">27</text:span><text:span text:style-name="T1266"><text:s/>straipsnis.<text:s/></text:span><text:span text:style-name="T1267">Krovinių vežimo ypatumai</text:span></text:p>
      <text:p text:style-name="P1268"><text:span text:style-name="T1269">1</text:span><text:span text:style-name="T1270">. (Neteko galios).</text:span></text:p>
      <text:p text:style-name="P1271"><text:span text:style-name="T1272">2</text:span><text:span text:style-name="T1273">. (Neteko galios).</text:span></text:p>
      <text:p text:style-name="P1274"><text:span text:style-name="T1275">3. Jeigu kroviniams vežti buvo duotas visas laivas, tačiau dėl valstybės institucijų draudimo, stichinių reiškinių arba kitų nuo vežėjo nepriklausančių priežasčių laivas negali įplaukti į paskirties uostą, vežėj</text:span><text:span text:style-name="T1276">as privalo tuoj pat pranešti apie tai krovinių siuntėjui. Jeigu per pagrįstai reikalingą laiką po to, kai pranešimas buvo išsiųstas, negaunama krovinių siuntėjo nurodymų dėl krovinių iškrovimo uosto, laivo kapitonas turi teisę artimiausiame uoste iškrauti<text:s/></text:span><text:span text:style-name="T1277">krovinius arba juos vežti į krovinių išsiuntimo uostą, atsižvelgdamas į tai, kas, jo nuomone, yra naudingiau krovinių siuntėjui.</text:span></text:p>
      <text:p text:style-name="P1278"><text:span text:style-name="T1279">4</text:span><text:span text:style-name="T1280">. Jeigu kroviniams vežti buvo duotas ne visas laivas ir kroviniai dėl priežasčių, nurodytų šio straipsnio 3 dalyje, negali</text:span><text:span text:style-name="T1281"><text:s/>būti nuvežti į paskirties uostą, laivo kapitonas krovinių siuntėjo nurodymu krovinius gali iškrauti kitame uoste. Jeigu per tris paras po to, kai krovinių siuntėjui buvo išsiųstas laivo kapitono pranešimas apie susidariusias aplinkybes, negautas nurodymas</text:span><text:span text:style-name="T1282"><text:s/>dėl krovinių iškrovimo uosto, tai</text:span><text:span text:style-name="T1283"><text:tab/>laivo kapitonas turi teisę iškrauti krovinius artimiausiame uoste, apie tai pranešęs krovinių siuntėjui. Laivo kapitonas turi teisę taip pat pasielgti ir tuomet, kai krovinio siuntėjo nurodymo negalima įvykdyti dėl žalos,</text:span><text:span text:style-name="T1284"><text:s/>kuri būtų padaryta kitų laive esančių krovinių savininkams.</text:span></text:p>
      <text:p text:style-name="P1285"><text:span text:style-name="T1286">5</text:span><text:span text:style-name="T1287">. Krovinių siuntėjas privalo atlyginti vežėjui visas išlaidas, susijusias su laukimu jo nurodymo dėl krovinių iškrovimo uosto, taip pat visas kitas su kroviniais susijusias išlaidas ir sumok</text:span><text:span text:style-name="T1288">ėti frachtą, proporcingą laivo su kroviniais nuplauktam nuotoliui.</text:span></text:p>
      <text:p text:style-name="P1289">Straipsnio pakeitimai:</text:p>
      <text:p text:style-name="P1290"><text:span text:style-name="T1291">Nr.<text:s/></text:span><text:a xlink:href="http://www3.lrs.lt/cgi-bin/preps2?a=215469&amp;b=" office:target-frame-name="_top" xlink:show="replace"><text:span text:style-name="T1292">IX-1680</text:span></text:a><text:span text:style-name="T1293">, 2003-07-03, Žin., 2003, Nr. 73-3355 (2003-07-23)</text:span></text:p>
      <text:p text:style-name="P1294"/>
      <text:p text:style-name="P1295"><text:span text:style-name="T1296">28</text:span><text:span text:style-name="T1297"><text:s/>straipsnis.<text:s/></text:span><text:span text:style-name="T1298">Neteko galios nuo<text:s/></text:span><text:span text:style-name="T1299">2004 m. birželio 2 d.</text:span></text:p>
      <text:p text:style-name="P1300">Straipsnio pakeitimai:</text:p>
      <text:p text:style-name="P1301"><text:span text:style-name="T1302">Nr.<text:s/></text:span><text:a xlink:href="http://www3.lrs.lt/cgi-bin/preps2?a=215469&amp;b=" office:target-frame-name="_top" xlink:show="replace"><text:span text:style-name="T1303">IX-1680</text:span></text:a><text:span text:style-name="T1304">, 2003-07-03, Žin., 2003, Nr. 73-3355 (2003-07-23)</text:span></text:p>
      <text:p text:style-name="P1305"/>
      <text:p text:style-name="P1306"><text:span text:style-name="T1307">29</text:span><text:span text:style-name="T1308"><text:s/>straipsnis.<text:s/></text:span><text:span text:style-name="T1309">Krovinių pateikimas saugoti</text:span></text:p>
      <text:p text:style-name="P1310"><text:span text:style-name="T1311">1</text:span><text:span text:style-name="T1312">. Jeigu kroviniams vežti buvo<text:s/></text:span><text:span text:style-name="T1313">duotas ne visas laivas, o paskirties uoste krovinių gavėjas krovinių neatsiėmė arba jų atsisakė, vežėjas turi teisę, pranešęs apie tai krovinių siuntėjui, krovinius atiduoti saugoti krovinių siuntėjo lėšomis ir rizika į uosto sandėlį arba kitą patikimą vie</text:span><text:span text:style-name="T1314">tą.</text:span></text:p>
      <text:p text:style-name="P1315"><text:span text:style-name="T1316">2</text:span><text:span text:style-name="T1317">. Jeigu kroviniams vežti buvo duotas visas laivas ir krovinių gavėjas neatvyko arba atsisakė priimti krovinius, laivo kapitonas tuojau pat apie tai privalo pranešti krovinių siuntėjui. Pasibaigus laivo iškrovimo terminams, jei per tą laiką nebuvo<text:s/></text:span><text:span text:style-name="T1318">gautas kitoks krovinių siuntėjo nurodymas, laivo kapitonas krovinius iškrauna iš laivo ir atiduoda juos saugoti krovinių siuntėjo lėšomis ir rizika į uosto sandėlį arba kitą patikimą vietą. Laikas, kurį vežėjas sugaišo, kol kroviniai buvo iškrauti ir atidu</text:span><text:span text:style-name="T1319">oti saugoti, laikomas laivo prastova, už kurią vežėjui atlygina krovinių siuntėjas.</text:span></text:p>
      <text:p text:style-name="P1320"><text:span text:style-name="T1321">3</text:span><text:span text:style-name="T1322">. Jei nuo laivo atplaukimo į uostą per du mėnesius atiduoti saugoti kroviniai neatsiimami, o krovinių siuntėjas nesumoka vežėjui priklausančių mokėjimų, vežėjas turi t</text:span><text:span text:style-name="T1323">eisę saugomus krovinius parduoti. Greitai gendantys neatsiimti kroviniai gali būti parduoti ir prieš pasibaigiant nurodytam terminui.</text:span></text:p>
      <text:p text:style-name="P1324"/>
      <text:p text:style-name="P1325"><text:span text:style-name="T1326">30</text:span><text:span text:style-name="T1327"><text:s/>straipsnis.<text:s/></text:span><text:span text:style-name="T1328">Neteko galios nuo 2004 m. birželio 2 d.</text:span></text:p>
      <text:p text:style-name="P1329">Straipsnio pakeitimai:</text:p>
      <text:p text:style-name="P1330"><text:span text:style-name="T1331">Nr.<text:s/></text:span><text:a xlink:href="http://www3.lrs.lt/cgi-bin/preps2?a=154812&amp;b=" office:target-frame-name="_top" xlink:show="replace"><text:span text:style-name="T1332">IX-595</text:span></text:a><text:span text:style-name="T1333">, 2001-11-13, Žin., 2001, Nr. 99-3527 (2001-11-28)</text:span></text:p>
      <text:p text:style-name="P1334"><text:span text:style-name="T1335">Nr.<text:s/></text:span><text:a xlink:href="http://www3.lrs.lt/cgi-bin/preps2?a=215469&amp;b=" office:target-frame-name="_top" xlink:show="replace"><text:span text:style-name="T1336">IX-1680</text:span></text:a><text:span text:style-name="T1337">, 2003-07-03, Žin., 2003, Nr. 73-3355 (2003-07-23)</text:span></text:p>
      <text:p text:style-name="P1338"/>
      <text:p text:style-name="P1339"><text:span text:style-name="T1340">PENKTASIS</text:span><text:span text:style-name="T1341"><text:s/>SKIRSNIS</text:span></text:p>
      <text:p text:style-name="P1342"><text:span text:style-name="T1343">KELEIVIŲ VEŽIMO JŪRA</text:span><text:span text:style-name="T1344"><text:s/>SUTARTIS</text:span></text:p>
      <text:p text:style-name="P1345"/>
      <text:p text:style-name="P1346"><text:span text:style-name="T1347">31</text:span><text:span text:style-name="T1348"><text:s/>straipsnis.<text:s/></text:span><text:span text:style-name="T1349">Keleivių vežimo jūra sutartis</text:span></text:p>
      <text:p text:style-name="P1350"><text:span text:style-name="T1351">1</text:span><text:span text:style-name="T1352">. Keleivių vežimas apima laikotarpį nuo keleivio įlipimo į laivą išvykimo uoste iki išlipimo iš laivo paskirties uoste, taip pat laikotarpį, per kurį keleivis vandens keliu nugabenamas nuo kr</text:span><text:span text:style-name="T1353">anto į laivą ir atgal, jeigu užmokestis už nugabenimą įtrauktas į bilieto kainą arba jeigu laivą, kuriuo keleivis vežamas nuo kranto į laivą ir atgal, suteikė vežėjas.</text:span></text:p>
      <text:p text:style-name="P1354"><text:span text:style-name="T1355">2</text:span><text:span text:style-name="T1356">. Vežėjas keleiviui išduoda bilietą, kuris įrodo keleivių vežimo jūra sutarties<text:s/></text:span><text:span text:style-name="T1357">sudarymo faktą. Bagažo pateikimas vežėjui įrodomas bagažo pateikimo dokumentu.</text:span></text:p>
      <text:p text:style-name="P1358"><text:span text:style-name="T1359">3</text:span><text:span text:style-name="T1360">. Keleivis negali perduoti teisių, kurias suteikia keleivių vežimo jūra sutartis, trečiajam asmeniui be vežėjo sutikimo.</text:span></text:p>
      <text:p text:style-name="P1361"><text:span text:style-name="T1362">4</text:span><text:span text:style-name="T1363">. Keleivių ir bagažo vežimo jūra taisykles tvi</text:span><text:span text:style-name="T1364">rtina Susisiekimo ministerija.</text:span></text:p>
      <text:p text:style-name="P1365"><text:span text:style-name="T1366">5</text:span><text:span text:style-name="T1367">. Šio skirsnio normos taikomos, jei šalių susitarimu nenustatyta kitaip. Toks susitarimas negali apriboti šiame skirsnyje nurodytų keleivio teisių.</text:span></text:p>
      <text:p text:style-name="P1368"/>
      <text:p text:style-name="P1369"><text:span text:style-name="T1370">32</text:span><text:span text:style-name="T1371"><text:s/>straipsnis.<text:s/></text:span><text:span text:style-name="T1372">Laivo pateikimas keleiviams vežti</text:span></text:p>
      <text:p text:style-name="P1373"><text:span text:style-name="T1374">1</text:span><text:span text:style-name="T1375">. Prieš pat</text:span><text:span text:style-name="T1376">eikdamas laivą keleiviams vežti ir veždamas keleivius, vežėjas privalo pasirūpinti, kad:</text:span></text:p>
      <text:p text:style-name="P1377"><text:span text:style-name="T1378">1</text:span><text:span text:style-name="T1379">) laivas būtų tinkamas plaukioti;</text:span></text:p>
      <text:p text:style-name="P1380"><text:span text:style-name="T1381">2</text:span><text:span text:style-name="T1382">) laivas būtų tinkamai aprūpintas ir sukomplektuota laivo įgula;</text:span></text:p>
      <text:p text:style-name="P1383"><text:span text:style-name="T1384">3</text:span><text:span text:style-name="T1385">) tinkamai sutvarkytos laivo patalpos ir vietos, skirto</text:span><text:span text:style-name="T1386">s keleiviams vežti, juos įlaipinti į laivą ir išlaipinti iš laivo;</text:span></text:p>
      <text:p text:style-name="P1387"><text:span text:style-name="T1388">4</text:span><text:span text:style-name="T1389">) sudarytas atvykusių į laivą keleivių sąrašas.</text:span></text:p>
      <text:p text:style-name="P1390">Straipsnio punkto pakeitimai:</text:p>
      <text:p text:style-name="P1391"><text:span text:style-name="T1392">Nr.<text:s/></text:span><text:a xlink:href="https://www.e-tar.lt/portal/legalAct.html?documentId=6464ffc059b911e487eff7b424bd0f08" office:target-frame-name="_top" xlink:show="replace"><text:span text:style-name="T1393">XII-1219</text:span></text:a><text:span text:style-name="T1394">, 2014-10-09, paskelbta TAR 2014-10-22, i. k. 2014-14529</text:span></text:p>
      <text:p text:style-name="Normal"/>
      <text:p text:style-name="P1395"><text:span text:style-name="T1396">2</text:span><text:span text:style-name="T1397">. Vežėjas turi teisę atidėti laivo reisą, pakeisti keleivių vežimo jūra maršrutą, keleivių išlaipinimo iš laivo arba įlaipinimo į laivą vietą, jeigu tokie veiksmai būtini dėl stichinė</text:span><text:span text:style-name="T1398">s nelaimės padarinių, nepalankių sanitarinių ir epideminių sąlygų išvykimo ar atvykimo uoste ar kelyje bei dėl kitų pavojų ir įvykių, nepriklausančių nuo vežėjo ir trukdančių laikytis keleivių vežimo jūra sutarties.</text:span></text:p>
      <text:p text:style-name="P1399"/>
      <text:p text:style-name="P1400"><text:span text:style-name="T1401">33</text:span><text:span text:style-name="T1402"><text:s/>straipsnis.<text:s/></text:span><text:span text:style-name="T1403">Keleivių vežimo<text:s/></text:span><text:span text:style-name="T1404">jūra sutarties nutraukimas keleivio iniciatyva</text:span></text:p>
      <text:p text:style-name="P1405"><text:span text:style-name="T1406">1</text:span><text:span text:style-name="T1407">. Keleivis prieš reisą turi teisę bet kuriuo metu, o reisui prasidėjus, - bet kuriame uoste, į kurį laivas įplauks, nutraukti keleivių vežimo jūra sutartį.</text:span></text:p>
      <text:p text:style-name="P1408"><text:span text:style-name="T1409">2</text:span><text:span text:style-name="T1410">. Keleivis, pranešęs vežėjui apie keleivių<text:s/></text:span><text:span text:style-name="T1411">vežimo jūra sutarties nutraukimą, turi teisę atgauti jo sumokėtą užmokestį už važiavimą ir bagažo vežimą Keleivių ir bagažo vežimo jūra taisyklių nustatyta tvarka.</text:span></text:p>
      <text:p text:style-name="P1412"><text:span text:style-name="T1413">3</text:span><text:span text:style-name="T1414">. Jeigu keleivis nutraukia keleivių vežimo jūra sutartį ne vėliau termino, nurodyto Kel</text:span><text:span text:style-name="T1415">eivių ir bagažo jūra vežimo taisyklėse, arba neatvyksta į laivą dėl ligos, arba prieš išplaukiant laivui nutraukia sutartį dėl priežasčių, priklausančių nuo vežėjo, jam grąžinamas visas jo sumokėtas užmokestis už važiavimą ir bagažo vežimą.</text:span></text:p>
      <text:p text:style-name="P1416"/>
      <text:p text:style-name="P1417"><text:span text:style-name="T1418">34</text:span><text:span text:style-name="T1419"><text:s/>strai</text:span><text:span text:style-name="T1420">psnis.<text:s/></text:span><text:span text:style-name="T1421">Keleivių vežimo jūra sutarties nutraukimas vežėjo iniciatyva</text:span></text:p>
      <text:p text:style-name="P1422"><text:span text:style-name="T1423">1</text:span><text:span text:style-name="T1424">. Vežėjas turi teisę nutraukti keleivių vežimo jūra sutartį:</text:span></text:p>
      <text:p text:style-name="P1425"><text:span text:style-name="T1426">1</text:span><text:span text:style-name="T1427">) dėl karo ir kitokių veiksmų, galinčių kelti pavojų laivui ir keleiviams;</text:span></text:p>
      <text:p text:style-name="P1428"><text:span text:style-name="T1429">2</text:span><text:span text:style-name="T1430">) jei laivo išvykimo uostas arba paskir</text:span><text:span text:style-name="T1431">ties uostas yra blokuojami;</text:span></text:p>
      <text:p text:style-name="P1432"><text:span text:style-name="T1433">3</text:span><text:span text:style-name="T1434">) jei laivas sulaikomas valstybės institucijų sprendimu dėl priežasčių, nepriklausančių nuo kurios nors keleivių vežimo jūra sutarties šalies;</text:span></text:p>
      <text:p text:style-name="P1435"><text:span text:style-name="T1436">4</text:span><text:span text:style-name="T1437">) jei laivas paimamas specialiems valstybės reikalams;</text:span></text:p>
      <text:p text:style-name="P1438"><text:span text:style-name="T1439">5</text:span><text:span text:style-name="T1440">) jei laivas žū</text:span><text:span text:style-name="T1441">va arba yra užgrobtas;</text:span></text:p>
      <text:p text:style-name="P1442"><text:span text:style-name="T1443">6</text:span><text:span text:style-name="T1444">) jei laivas pripažįstamas netinkamu plaukioti.</text:span></text:p>
      <text:p text:style-name="P1445"><text:span text:style-name="T1446">2</text:span><text:span text:style-name="T1447">. Jeigu vežėjas nutraukia keleivių vežimo jūra sutartį iki laivo išplaukimo iš išvykimo uosto, jis privalo sugrąžinti keleiviui užmokestį už keleivio ir bagažo vežimą jūra,<text:s/></text:span><text:span text:style-name="T1448">o jeigu keleivių vežimo jūra sutartis nutraukiama tarpiniame uoste, keleiviui sugrąžinama užmokesčio už vežimą jūra dalis, proporcinga nenuplauktam iki paskirties uosto nuotoliui.</text:span></text:p>
      <text:p text:style-name="P1449"><text:span text:style-name="T1450">3</text:span><text:span text:style-name="T1451">. Šiame straipsnyje numatytais atvejais vežėjas, nutraukęs keleivių vež</text:span><text:span text:style-name="T1452">imo jūra sutartį, keleivio reikalavimu privalo jį savo lėšomis nugabenti į išvykimo uostą.</text:span></text:p>
      <text:p text:style-name="P1453"/>
      <text:p text:style-name="P1454"><text:span text:style-name="T1455">35</text:span><text:span text:style-name="T1456"><text:s/>straipsnis. Vežėjo atsakomybė už keleivio gyvybės atėmimą arba<text:s/></text:span></text:p>
      <text:p text:style-name="P1457"><text:span text:style-name="T1458">jo sveikatos</text:span></text:p>
      <text:p text:style-name="P1459"><text:span text:style-name="T1460">sužalojimą, bagažo praradimą, trūkumą arba sužalojimą</text:span></text:p>
      <text:p text:style-name="P1461"><text:span text:style-name="T1462">1</text:span><text:span text:style-name="T1463">. Vežėjas už kele</text:span><text:span text:style-name="T1464">ivio gyvybės atėmimą arba jo sveikatos sužalojimą atsako pagal Lietuvos Respublikos civilinį kodeksą.</text:span></text:p>
      <text:p text:style-name="P1465"><text:span text:style-name="T1466">2</text:span><text:span text:style-name="T1467">. Jeigu Lietuvos Respublikos tarptautinės sutartys nustato kitokias vežėjo atsakomybės už keleivio gyvybės atėmimą arba jo sveikatos sužalojimą<text:s/></text:span><text:span text:style-name="T1468">sąlygas, tvarką ir ribas, vadovaujamasi šiomis sutartimis.</text:span></text:p>
      <text:p text:style-name="P1469"><text:span text:style-name="T1470">3</text:span><text:span text:style-name="T1471">. Vežėjas atsako už priimto vežti bagažo praradimą, trūkumą ir sužalojimą, taip pat už pavėlavimą jį atvežti, jeigu neįrodo, kad dėl to nėra vežėjo kaltės. Už rankinio bagažo praradimą, trūkum</text:span><text:span text:style-name="T1472">ą arba sužalojimą vežėjas atsako tik tuo atveju, jeigu keleivis įrodo, kad rankinio bagažo praradimas, trūkumas arba sužalojimas yra vežėjo tyčios arba neatsargumo rezultatas. Bagažas, neatsiimtas per tris mėnesius nuo laivo atplaukimo į paskirties uostą d</text:span><text:span text:style-name="T1473">ienos, gali būti parduotas Keleivių ir bagažo vežimo jūra taisyklių nustatyta tvarka.</text:span></text:p>
      <text:p text:style-name="P1474"><text:span text:style-name="T1475">4</text:span><text:span text:style-name="T1476">. Vežėjas atsako:</text:span></text:p>
      <text:p text:style-name="P1477"><text:span text:style-name="T1478">1</text:span><text:span text:style-name="T1479">) už priimto vežti įvertinto bagažo praradimą, trūkumą arba sužalojimą - pareikštosios bagažo vertės dydžiu. Jeigu vežėjas įrodo, kad tikroji<text:s/></text:span><text:span text:style-name="T1480">bagažo vertė yra mažesnė už pareikštąją vertę, - tikrosios jo vertės dydžiu;</text:span></text:p>
      <text:p text:style-name="P1481"><text:span text:style-name="T1482">2</text:span><text:span text:style-name="T1483">) už priimto vežti neįvertinto bagažo praradimą, trūkumą arba sužalojimą, už rankinio bagažo praradimą, trūkumą arba sužalojimą - prarasto, trūkstamo ar sužaloto bagažo vertė</text:span><text:span text:style-name="T1484">s dydžiu, tačiau neviršijant Keleivių ir bagažo vežimo jūra taisyklėse nustatytų ribų;</text:span></text:p>
      <text:p text:style-name="P1485"><text:span text:style-name="T1486">3</text:span><text:span text:style-name="T1487">) už priimto bagažo pavėluotą pristatymą - bagažo vežimo tarifo numatytu dydžiu.</text:span></text:p>
      <text:p text:style-name="P1488"><text:span text:style-name="T1489">5</text:span><text:span text:style-name="T1490">. Vežėjas grąžina sumokėtą trūkstamo ar prarasto bagažo vežimo užmokestį. At</text:span><text:span text:style-name="T1491">lyginimo dydžio apribojimas, numatytas šio straipsnio 4 dalies 2 punkte, netaikomas, jeigu įrodoma, kad nuostolis padarytas dėl vežėjo tyčinių veiksmų ar aplaidumo.</text:span></text:p>
      <text:p text:style-name="P1492"/>
      <text:p text:style-name="P1493"><text:span text:style-name="T1494">36</text:span><text:span text:style-name="T1495"><text:s/>straipsnis.<text:s/></text:span><text:span text:style-name="T1496">Jūrų kruizo sutartis</text:span></text:p>
      <text:p text:style-name="P1497"><text:span text:style-name="T1498">1</text:span><text:span text:style-name="T1499">. Jūrų kruizo sutartis įforminama kelialapy</text:span><text:span text:style-name="T1500">je arba kitame dokumente, kurį kruizo organizatorius išduoda kruizo dalyviui.</text:span></text:p>
      <text:p text:style-name="P1501"><text:span text:style-name="T1502">2</text:span><text:span text:style-name="T1503">. Kruizo dalyvis iki kruizo pradžios turi teisę nutraukti sutartį. Kruizo dalyvis, pranešęs</text:span><text:span text:style-name="T1504"><text:tab/>kruizo organizatoriui apie jūrų kruizo sutarties nutraukimą, turi teisę gauti vis</text:span><text:span text:style-name="T1505">ą arba dalį sumokėtos už kruizą sumos sutartyje nustatyta tvarka. Jei kruizo organizatorius negali aprūpinti kruizo dalyvio vieta jūrų kruizo sutartyje nurodytame arba kitame analogiškame laive, kruizo dalyvis turi teisę nutraukti jūrų kruizo sutartį ir ga</text:span><text:span text:style-name="T1506">uti visą sumokėtą sumą.</text:span></text:p>
      <text:p text:style-name="P1507"><text:span text:style-name="T1508">3</text:span><text:span text:style-name="T1509">. Kruizo organizatorius turi teisę nutraukti jūrų kruizo sutartį esant šio įstatymo 34 straipsnio 1 dalyje nurodytoms aplinkybėms.</text:span></text:p>
      <text:p text:style-name="P1510"><text:span text:style-name="T1511">4</text:span><text:span text:style-name="T1512">. Jeigu jūrų kruizo sutartį kruizo organizatorius nutraukia iki laivo išplaukimo iš išvykim</text:span><text:span text:style-name="T1513">o uosto, kruizo dalyviams sugrąžinamos jų sumokėtos sumos. Jeigu jūrų kruizo sutartis kruizo organizatorius nutraukia laivui išplaukus iš išvykimo uosto, kruizo dalyviams sugrąžinamos jų sumokėtos sumos proporcingai nenuplauktam iki paskirties uosto nuotol</text:span><text:span text:style-name="T1514">iui, o kruizo dalyviai kruizo organizatoriaus lėšomis pristatomi į išvykimo uostą.</text:span></text:p>
      <text:p text:style-name="P1515"><text:span text:style-name="T1516">5</text:span><text:span text:style-name="T1517">. Jeigu dėl nenumatytų ir nuo vežėjo nepriklausančių aplinkybių jūrų kruizo trukmė pailgėja, kruizo organizatorius atlygina dėl to atsiradusius nuostolius, susijusius s</text:span><text:span text:style-name="T1518">u kruizo dalyvių aptarnavimu.</text:span></text:p>
      <text:p text:style-name="P1519"/>
      <text:p text:style-name="P1520"><text:span text:style-name="T1521">36</text:span><text:span text:style-name="T1522">1</text:span><text:span text:style-name="T1523"><text:s/>straipsnis.<text:s/></text:span><text:span text:style-name="T1524">Keleivių ir jūrų kruizų dalyvių teisių užtikrinimas ir skundų <text:s/>nagrinėjimas</text:span></text:p>
      <text:p text:style-name="P1525"><text:span text:style-name="T1526">1</text:span><text:span text:style-name="T1527">.<text:s/></text:span><text:span text:style-name="T1528">T</text:span><text:span text:style-name="T1529">ransporto saugos administracija</text:span><text:span text:style-name="T1530"><text:s/>užtikrina Reglamento (ES) Nr. 1177/2010 nuostatų, susijusių su keleivių vežimo paslaugomis ir jūrų kruizais, išskyrus keleivių ir kruizų dalyvių skundų dėl jų teisių, nurodytų šiame reglamente, pažeidimų nagrinėjimą, vykdymą.</text:span><text:s/></text:p>
      <text:p text:style-name="P1531">Straipsnio dalies pakeitimai:</text:p>
      <text:p text:style-name="P1532"><text:span text:style-name="T1533">Nr.<text:s/></text:span><text:a xlink:href="https://www.e-tar.lt/portal/legalAct.html?documentId=1978a5d0d40d11e7910a89ac20768b0f" office:target-frame-name="_top" xlink:show="replace"><text:span text:style-name="T1534">XIII-761</text:span></text:a><text:span text:style-name="T1535">, 2017-11-16, paskelbta TAR 2017-11-28, i. k. 2017-18813</text:span></text:p>
      <text:p text:style-name="Normal"/>
      <text:p text:style-name="P1536"><text:span text:style-name="T1537">2</text:span><text:span text:style-name="T1538">. Valstybinė vartotojų teisių apsaugos tarnyba nagrinėja keleivių ir kruizų dalyv</text:span><text:span text:style-name="T1539">ių skundus dėl jų teisių, nurodytų Reglamente (ES) Nr. 1177/2010, pažeidimų Vartotojų teisių apsaugos įstatymo nustatyta tvarka. Prieš pateikdamas skundą Valstybinei vartotojų teisių apsaugos tarnybai, keleivis ar kruizo dalyvis privalo pateikti skundą vež</text:span><text:span text:style-name="T1540">ėjui, kruizo organizatoriui ar terminalo operatoriui.</text:span></text:p>
      <text:p text:style-name="P1541">Įstatymas papildytas straipsniu:</text:p>
      <text:p text:style-name="P1542"><text:span text:style-name="T1543">Nr.<text:s/></text:span><text:a xlink:href="http://www3.lrs.lt/cgi-bin/preps2?a=446173&amp;b=" office:target-frame-name="_top" xlink:show="replace"><text:span text:style-name="T1544">XII-225</text:span></text:a><text:span text:style-name="T1545">, 2013-04-11, Žin., 2013, Nr. 42-2041 (2013-04-24)</text:span></text:p>
      <text:p text:style-name="P1546"/>
      <text:p text:style-name="P1547"><text:span text:style-name="T1548">ŠEŠTASIS</text:span><text:span text:style-name="T1549"><text:s/>SKIRSNIS</text:span></text:p>
      <text:p text:style-name="P1550"><text:span text:style-name="T1551">LAIVO FRACHTAVIMAS</text:span><text:span text:style-name="T1552">, LAIVŲ AGENTAVIMAS, LAIVO NUOMA BE ĮGULOS (BAREBOAT CHARTER), LAIVO IŠPERKAMOJI NUOMA</text:span></text:p>
      <text:p text:style-name="P1553">Skirsnio pavadinimas keistas:</text:p>
      <text:p text:style-name="P1554"><text:span text:style-name="T1555">Nr.<text:s/></text:span><text:a xlink:href="http://www3.lrs.lt/cgi-bin/preps2?a=154812&amp;b=" office:target-frame-name="_top" xlink:show="replace"><text:span text:style-name="T1556">IX-595</text:span></text:a><text:span text:style-name="T1557">, 2001-11-13, Žin., 2001, Nr. 99-3527 (2001-11-28)</text:span></text:p>
      <text:p text:style-name="P1558"><text:span text:style-name="T1559">Nr.<text:s/></text:span><text:a xlink:href="http://www3.lrs.lt/cgi-bin/preps2?a=215469&amp;b=" office:target-frame-name="_top" xlink:show="replace"><text:span text:style-name="T1560">IX-1680</text:span></text:a><text:span text:style-name="T1561">, 2003-07-03, Žin., 2003, Nr. 73-3355 (2003-07-23)</text:span></text:p>
      <text:p text:style-name="P1562"/>
      <text:p text:style-name="P1563"><text:span text:style-name="T1564">37</text:span><text:span text:style-name="T1565"><text:s/>straipsnis.<text:s/></text:span><text:span text:style-name="T1566">Laivo frachtavimo sutartis (čarteris)</text:span></text:p>
      <text:p text:style-name="P1567"><text:span text:style-name="T1568">1</text:span><text:span text:style-name="T1569">. Laivo frachtavimo sąlygas nustato laivo frachtavimo sutartis (čarteris). Ga</text:span><text:span text:style-name="T1570">li būti sudaroma terminuota laivo frachtavimo sutartis arba laivo frachtavimo sutartis laivo reisui. Laivo frachtavimo sutartis (čarteris) sudaroma raštu.</text:span></text:p>
      <text:p text:style-name="P1571"><text:span text:style-name="T1572">2</text:span><text:span text:style-name="T1573">. Laivo frachtavimo sutartyje (čarteryje) turi būti nurodytos sutarties šalys, laivo pavadinimas</text:span><text:span text:style-name="T1574">, frachto dydis, numatomas vežti krovinys. Šalių susitarimu į laivo frachtavimo sutartį (čarterį) gali būti įrašomos ir kitos sąlygos. Laivo frachtavimo sutartį (čarterį) pasirašo laivo valdytojas ir frachtuotojas arba jų atstovai.</text:span></text:p>
      <text:p text:style-name="P1575"><text:span text:style-name="T1576">3</text:span><text:span text:style-name="T1577">. Pagal laivo frach</text:span><text:span text:style-name="T1578">tavimo sutartį (čarterį) laivo valdytojas frachtuotojui laivą suteikia kartu su įgula. Frachtuotojas laivo kapitonui turi teisę duoti nurodymus dėl laivo naudojimo laivo frachtavimo sutartyje (čarteryje) numatytiems tikslams, tačiau frachtuotojas laivo kap</text:span><text:span text:style-name="T1579">itonui neturi teisės duoti nurodymų dėl tvarkos laive, laivo įgulos komplektavimo, taip pat dėl laivo valdymo.</text:span></text:p>
      <text:p text:style-name="P1580"><text:span text:style-name="T1581">4</text:span><text:span text:style-name="T1582">. Šiame skirsnyje nurodytos taisyklės taikomos, jei šalių susitarimu nenustatyta kitaip.</text:span></text:p>
      <text:p text:style-name="P1583">Straipsnio pakeitimai:</text:p>
      <text:p text:style-name="P1584"><text:span text:style-name="T1585">Nr.<text:s/></text:span><text:a xlink:href="http://www3.lrs.lt/cgi-bin/preps2?a=154812&amp;b=" office:target-frame-name="_top" xlink:show="replace"><text:span text:style-name="T1586">IX-595</text:span></text:a><text:span text:style-name="T1587">, 2001-11-13, Žin., 2001, Nr. 99-3527 (2001-11-28)</text:span></text:p>
      <text:p text:style-name="P1588"/>
      <text:p text:style-name="P1589"><text:span text:style-name="T1590">38</text:span><text:span text:style-name="T1591"><text:s/>straipsnis.<text:s/></text:span><text:span text:style-name="T1592">Laivo nuomos be įgulos sutartis<text:s/></text:span><text:span text:style-name="T1593">(bareboat charter)</text:span></text:p>
      <text:p text:style-name="P1594"><text:span text:style-name="T1595">Laivo nuomos be įgulos sutarčiai<text:s/></text:span><text:span text:style-name="T1596">(bareboat charter)</text:span><text:span text:style-name="T1597"><text:s/></text:span><text:span text:style-name="T1598">mutatis mutandis</text:span><text:span text:style-name="T1599"><text:s/>taikomos šio Įsta</text:span><text:span text:style-name="T1600">tymo 41–43 straipsnio nuostatos.</text:span></text:p>
      <text:p text:style-name="P1601">Straipsnio pakeitimai:</text:p>
      <text:p text:style-name="P1602"><text:span text:style-name="T1603">Nr.<text:s/></text:span><text:a xlink:href="http://www3.lrs.lt/cgi-bin/preps2?a=154812&amp;b=" office:target-frame-name="_top" xlink:show="replace"><text:span text:style-name="T1604">IX-595</text:span></text:a><text:span text:style-name="T1605">, 2001-11-13, Žin., 2001, Nr. 99-3527 (2001-11-28)</text:span></text:p>
      <text:p text:style-name="P1606"/>
      <text:p text:style-name="P1607"><text:span text:style-name="T1608">39</text:span><text:span text:style-name="T1609"><text:s/>straipsnis.<text:s/></text:span><text:span text:style-name="T1610">Laivo perdavimas frachtuotojui</text:span></text:p>
      <text:p text:style-name="P1611"><text:span text:style-name="T1612">1</text:span><text:span text:style-name="T1613">. Laivo valdytojas<text:s/></text:span><text:span text:style-name="T1614">privalo perduoti laivą frachtuotojui tokios būklės, kad jis tiktų tikslams, numatytiems sutartyje.</text:span></text:p>
      <text:p text:style-name="P1615"><text:span text:style-name="T1616">2</text:span><text:span text:style-name="T1617">. Frachtuotojas privalo eksploatuoti laivą pagal laivo frachtavimo sutarties sąlygas.</text:span></text:p>
      <text:p text:style-name="P1618"><text:span text:style-name="T1619">3</text:span><text:span text:style-name="T1620">. Frachtuotojas turi teisę savo vardu sudaryti vežimo jūra<text:s/></text:span><text:span text:style-name="T1621">sutartis, išduoti konosamentus ar kitus juos pakeičiančius dokumentus. Frachtuotojas atsako pagal prievoles, atsirandančias pagal jo sudarytas vežimo jūra sutartis ir kitus frachtuotojo pasirašytus dokumentus.</text:span></text:p>
      <text:p text:style-name="P1622"/>
      <text:p text:style-name="P1623"><text:span text:style-name="T1624">40</text:span><text:span text:style-name="T1625"><text:s/>straipsnis.<text:s/></text:span><text:span text:style-name="T1626">Frachtuotojo atsakomybė</text:span></text:p>
      <text:p text:style-name="P1627"><text:span text:style-name="T1628">1</text:span><text:span text:style-name="T1629">. Frachtuotojo atsakomybė numatoma laivo frachtavimo sutartyje.</text:span></text:p>
      <text:p text:style-name="P1630"><text:span text:style-name="T1631">2</text:span><text:span text:style-name="T1632">. Frachtuotojas atsako už nuostolius, susijusius su suteikto laivo gelbėjimu, sužalojimu arba žuvimu, jeigu tie nuostoliai atsirado dėl frachtuotojo kaltės, taip pat atsako pagal pri</text:span><text:span text:style-name="T1633">evoles, atsirandančias dėl naudojimosi suteiktu laivu.</text:span></text:p>
      <text:p text:style-name="P1634"><text:span text:style-name="T1635">3</text:span><text:span text:style-name="T1636">. Jeigu suteiktas laivas žūva, frachtas sumokamas už laiką iki laivo žuvimo dienos, o jeigu tos dienos nustatyti negalima, - iki tos dienos, kai buvo gauta paskutinė žinia apie laivo žuvimą.</text:span></text:p>
      <text:p text:style-name="P1637"/>
      <text:p text:style-name="P1638"><text:span text:style-name="T1639">40</text:span><text:span text:style-name="T1640">(1)</text:span><text:span text:style-name="T1641"><text:s/>straipsnis. Laivų agentavimas</text:span></text:p>
      <text:p text:style-name="P1642">Laivų agentavimas apima šių paslaugų teikimą:</text:p>
      <text:p text:style-name="P1643"><text:span text:style-name="T1644">1</text:span><text:span text:style-name="T1645">) tarpininkavimą įsigyjant ir perleidžiant laivus;</text:span></text:p>
      <text:p text:style-name="P1646"><text:span text:style-name="T1647">2</text:span><text:span text:style-name="T1648">) tarpininkavimą sudarant frachtavimo sutartį ir frachtavimo sutarties vykdymo priežiūros vykdymą;</text:span></text:p>
      <text:p text:style-name="P1649"><text:span text:style-name="T1650">3</text:span><text:span text:style-name="T1651">)<text:s/></text:span><text:span text:style-name="T1652">frachto, uosto rinkliavų ir kitų mokesčių bei rinkliavų surinkimą ir mokėjimą;</text:span></text:p>
      <text:p text:style-name="P1653"><text:span text:style-name="T1654">4</text:span><text:span text:style-name="T1655">) muitinės ir krovinio dokumentų tvarkymą ir kitus su tuo susijusius veiksmus;</text:span></text:p>
      <text:p text:style-name="P1656"><text:span text:style-name="T1657">5</text:span><text:span text:style-name="T1658">) laivo atplaukimo į uostą ir išplaukimo iš uosto, taip pat krovos darbų organizavimą;</text:span></text:p>
      <text:p text:style-name="P1659"><text:span text:style-name="T1660">6</text:span><text:span text:style-name="T1661">) laivo aprūpinimo ir aptarnavimo organizavimą uoste.</text:span></text:p>
      <text:p text:style-name="P1662">Įstatymas papildytas straipsniu:</text:p>
      <text:p text:style-name="P1663"><text:span text:style-name="T1664">Nr.<text:s/></text:span><text:a xlink:href="http://www3.lrs.lt/cgi-bin/preps2?a=215469&amp;b=" office:target-frame-name="_top" xlink:show="replace"><text:span text:style-name="T1665">IX-1680</text:span></text:a><text:span text:style-name="T1666">, 2003-07-03, Žin., 2003, Nr. 73-3355 (2003-07-23)</text:span></text:p>
      <text:p text:style-name="P1667"/>
      <text:p text:style-name="P1668"><text:span text:style-name="T1669">41</text:span><text:span text:style-name="T1670"><text:s/>straipsnis.<text:s/></text:span><text:span text:style-name="T1671">Laivo išperkamosios<text:s/></text:span><text:span text:style-name="T1672">nuomos sutarties sudarymas</text:span></text:p>
      <text:p text:style-name="P1673"><text:span text:style-name="T1674">1</text:span><text:span text:style-name="T1675">. Laivo išperkamosios nuomos sutartis sudaroma raštu. Laivo išperkamosios nuomos sutartyje turi būti nurodyta:</text:span></text:p>
      <text:p text:style-name="P1676"><text:span text:style-name="T1677">1</text:span><text:span text:style-name="T1678">) sutarties šalys;</text:span></text:p>
      <text:p text:style-name="P1679"><text:span text:style-name="T1680">2</text:span><text:span text:style-name="T1681">) sutarties dalykas;</text:span></text:p>
      <text:p text:style-name="P1682"><text:span text:style-name="T1683">3</text:span><text:span text:style-name="T1684">) laivo pavadinimas ir pastatymo data, laivo klasė;</text:span></text:p>
      <text:p text:style-name="P1685"><text:span text:style-name="T1686">4</text:span><text:span text:style-name="T1687">) l</text:span><text:span text:style-name="T1688">aivo techniniai ir eksploataciniai duomenys (keliamoji galia, talpa, greitis ir pan.);</text:span></text:p>
      <text:p text:style-name="P1689"><text:span text:style-name="T1690">5</text:span><text:span text:style-name="T1691">) naudojimosi laivu laikas, kuriam pasibaigus, nuosavybės teisė į laivą pereina išperkamosios nuomos gavėjui;</text:span></text:p>
      <text:p text:style-name="P1692"><text:span text:style-name="T1693">6</text:span><text:span text:style-name="T1694">) mokesčio už išperkamąją nuomą dydis ir mokėjimo</text:span><text:span text:style-name="T1695"><text:s/>terminai;</text:span></text:p>
      <text:p text:style-name="P1696"><text:span text:style-name="T1697">7</text:span><text:span text:style-name="T1698">) laivo perdavimo išperkamosios nuomos gavėjui vieta ir laikas;</text:span></text:p>
      <text:p text:style-name="P1699"><text:span text:style-name="T1700">8</text:span><text:span text:style-name="T1701">) sutarties šalių atsakomybė;</text:span></text:p>
      <text:p text:style-name="P1702"><text:span text:style-name="T1703">9</text:span><text:span text:style-name="T1704">) kitos sutarties šalių nustatytos sąlygos.</text:span></text:p>
      <text:p text:style-name="P1705"><text:span text:style-name="T1706">2</text:span><text:span text:style-name="T1707">. Laivo išperkamosios nuomos gavėjas tampa laivo valdytoju ir komplektuoja laivo įgul</text:span><text:span text:style-name="T1708">ą, savo vardu sudaro vežimo jūra sutartis, apmoka visas su laivo eksploatacija susijusias išlaidas, taip pat ir laivo draudimo išlaidas, atsako pagal prievoles, kilusias dėl naudojimosi išsinuomotu laivu.</text:span></text:p>
      <text:p text:style-name="P1709"/>
      <text:p text:style-name="P1710"><text:span text:style-name="T1711">42</text:span><text:span text:style-name="T1712"><text:s/>straipsnis.<text:s/></text:span><text:span text:style-name="T1713">Laivo perdavimas išperkamosio</text:span><text:span text:style-name="T1714">s nuomos gavėjui</text:span></text:p>
      <text:p text:style-name="P1715"><text:span text:style-name="T1716">1</text:span><text:span text:style-name="T1717">. Laivo savininkas privalo perduoti laivą išperkamosios nuomos gavėjui tokios būklės, kad jis tiktų naudoti tikslams, numatytiems laivo išperkamosios nuomos sutartyje.</text:span></text:p>
      <text:p text:style-name="P1718"><text:span text:style-name="T1719">2</text:span><text:span text:style-name="T1720">. Laivo savininkas atsako už laivo trūkumus, atsiradusius iki</text:span><text:span text:style-name="T1721"><text:s/>laivo perdavimo išperkamosios nuomos gavėjui momento, jeigu jis nepranešė apie juos išperkamosios nuomos gavėjui perduodamas laivą. Išperkamosios nuomos gavėjas per vienerius metus nuo laivo priėmimo turi teisę reikšti pretenzijas laivo savininkui dėl lai</text:span><text:span text:style-name="T1722">vo trūkumų, minimų šioje dalyje.</text:span></text:p>
      <text:p text:style-name="P1723"><text:span text:style-name="T1724">3</text:span><text:span text:style-name="T1725">. Išperkamosios nuomos gavėjas privalo rūpintis laivo technine būkle, laiku atlikti laivo remontą.</text:span></text:p>
      <text:p text:style-name="P1726"><text:span text:style-name="T1727">4</text:span><text:span text:style-name="T1728">. Atsitiktinio laivo žuvimo ar jo sugedimo rizika pereina išperkamosios nuomos gavėjui nuo laivo perdavimo jam<text:s/></text:span><text:span text:style-name="T1729">pagal išperkamosios nuomos sutartį momento.</text:span></text:p>
      <text:p text:style-name="P1730"/>
      <text:p text:style-name="P1731"><text:span text:style-name="T1732">43</text:span><text:span text:style-name="T1733"><text:s/>straipsnis.<text:s/></text:span><text:span text:style-name="T1734">Laivo išperkamosios nuomos sutarties nutraukimas</text:span></text:p>
      <text:p text:style-name="P1735"><text:span text:style-name="T1736">1</text:span><text:span text:style-name="T1737">. Išperkamosios nuomos gavėjas turi teisę nutraukti laivo išperkamosios nuomos sutartį ir reikalauti atlyginti nuostolius, jeigu:</text:span></text:p>
      <text:p text:style-name="P1738"><text:span text:style-name="T1739">1</text:span><text:span text:style-name="T1740">)<text:s/></text:span><text:span text:style-name="T1741">laivo savininkas laivo neperduoda išperkamosios nuomos gavėjui sutartyje numatytu laiku;</text:span></text:p>
      <text:p text:style-name="P1742"><text:span text:style-name="T1743">2</text:span><text:span text:style-name="T1744">) dėl trūkumų, atsiradusių iki laivo perdavimo išperkamosios nuomos gavėjui, laivas negali būti panaudotas pagal laivo išperkamosios nuomos sutartį.</text:span></text:p>
      <text:p text:style-name="P1745"><text:span text:style-name="T1746">2</text:span><text:span text:style-name="T1747">. Laiv</text:span><text:span text:style-name="T1748">o savininkas turi teisę nutraukti išperkamosios nuomos sutartį ir pareikalauti grąžinti laivą, jeigu:</text:span></text:p>
      <text:p text:style-name="P1749"><text:span text:style-name="T1750">1</text:span><text:span text:style-name="T1751">) išperkamosios nuomos gavėjas praėjus trims mėnesiams po mokėjimo termino nesumoka išperkamosios nuomos užmokesčio;</text:span></text:p>
      <text:p text:style-name="P1752"><text:span text:style-name="T1753">2</text:span><text:span text:style-name="T1754">) tyčia ar dėl neatsargumo bl</text:span><text:span text:style-name="T1755">ogina laivo būklę;</text:span></text:p>
      <text:p text:style-name="P1756"><text:span text:style-name="T1757">3</text:span><text:span text:style-name="T1758">) laivu naudojasi ne pagal sutartį ar laivo paskirtį;</text:span></text:p>
      <text:p text:style-name="P1759"><text:span text:style-name="T1760">4</text:span><text:span text:style-name="T1761">) nevykdo kitų laivo išperkamosios nuomos sutartimi prisiimtų įsipareigojimų.</text:span></text:p>
      <text:p text:style-name="P1762"><text:span text:style-name="T1763">3</text:span><text:span text:style-name="T1764">. Grąžinant laivą, laivo savininkas turi teisę į nesumokėtą išperkamosios nuomos užmokes</text:span><text:span text:style-name="T1765">tį už naudojimąsi laivu. Išperkamosios nuomos gavėjui grąžinamos laivo pirkimo įmokos.</text:span></text:p>
      <text:p text:style-name="P1766"><text:span text:style-name="T1767">4</text:span><text:span text:style-name="T1768">. Išperkamosios nuomos gavėjas privalo grąžinti laivą laivo savininkui tokios būklės, kokios jį gavo, atsižvelgiant į normalų laivo susidėvėjimą, arba sutartimi sul</text:span><text:span text:style-name="T1769">ygtos būklės. Jeigu laivo būklė pablogėjo, išperkamosios nuomos gavėjas privalo atlyginti laivo savininkui dėl to padarytą žalą.</text:span></text:p>
      <text:p text:style-name="P1770"/>
      <text:p text:style-name="P1771"><text:span text:style-name="T1772">SEPTINTASIS</text:span><text:span text:style-name="T1773"><text:s/>SKIRSNIS</text:span></text:p>
      <text:p text:style-name="P1774"><text:span text:style-name="T1775">BUKSYRAVIMO JŪRA SUTARTIS</text:span></text:p>
      <text:p text:style-name="P1776"/>
      <text:p text:style-name="P1777"><text:span text:style-name="T1778">44</text:span><text:span text:style-name="T1779"><text:s/>straipsnis.<text:s/></text:span><text:span text:style-name="T1780">Buksyravimo jūra sutarties sudarymas</text:span></text:p>
      <text:p text:style-name="P1781"><text:span text:style-name="T1782">1</text:span><text:span text:style-name="T1783">. Buksy</text:span><text:span text:style-name="T1784">ravimo jūra sutartis gali būti sudaroma raštu arba žodžiu. Susitarimas dėl pavedimo buksyruojančio laivo kapitonui vadovauti buksyravimui gali būti įrodomas tik rašytiniais dokumentais.</text:span></text:p>
      <text:p text:style-name="P1785"><text:span text:style-name="T1786">2</text:span><text:span text:style-name="T1787">. Kiekviena buksyravimo jūra sutarties šalis privalo iš anksto ti</text:span><text:span text:style-name="T1788">nkamai parengti savo laivą ar kitą objektą buksyravimui.</text:span></text:p>
      <text:p text:style-name="P1789"><text:span text:style-name="T1790">3</text:span><text:span text:style-name="T1791">. Buksyruojančio laivo valdytojas neatsako už laivo trūkumus, jeigu įrodo, kad tokie trūkumai negalėjo būti pastebėti (nematomi trūkumai) iki buksyravimo jūra sutarties sudarymo.</text:span></text:p>
      <text:p text:style-name="P1792"><text:span text:style-name="T1793">4</text:span><text:span text:style-name="T1794">. Šiame sk</text:span><text:span text:style-name="T1795">irsnyje nurodytos taisyklės taikomos, jei šalių susitarimu nenustatyta kitaip.</text:span></text:p>
      <text:p text:style-name="P1796"/>
      <text:p text:style-name="P1797"><text:span text:style-name="T1798">45</text:span><text:span text:style-name="T1799"><text:s/>straipsnis.<text:s/></text:span><text:span text:style-name="T1800">Buksyravimo jūra sutarties šalių atsakomybė</text:span></text:p>
      <text:p text:style-name="P1801"><text:span text:style-name="T1802">1</text:span><text:span text:style-name="T1803">. Buksyruojančio laivo valdytojas neatsako už žalą, padarytą buksyruojamam laivui ar kitam plaukiojančiam<text:s/></text:span><text:span text:style-name="T1804">objektui arba juose esančiam turtui dėl to, kad buvo buksyruojama tarp lyčių, jeigu neįrodyta, kad žala padaryta dėl buksyruojančio laivo kaltės.</text:span></text:p>
      <text:p text:style-name="P1805"><text:span text:style-name="T1806">2</text:span><text:span text:style-name="T1807">. Atsakomybė už buksyruojant padarytą žalą buksyruojamam laivui, kitam plaukiojančiam objektui arba juose</text:span><text:span text:style-name="T1808"><text:s/>esančiam turtui, kai buksyruojančio laivo kapitonas vadovauja buksyruojamam laivui ar kitam plaukiojančiam objektui, jei nėra kitokio šalių susitarimo, tenka buksyruojančio laivo valdytojui, jeigu jis neįrodo, kad jo kaltės nebuvo.</text:span></text:p>
      <text:p text:style-name="P1809"><text:span text:style-name="T1810">3</text:span><text:span text:style-name="T1811">. Atsakomybė už bu</text:span><text:span text:style-name="T1812">ksyruojančiam laivui arba jame esančiam turtui buksyruojant padarytą žalą, kai buksyruojamo laivo ar kito plaukiojančio objekto kapitonas vadovauja buksyruojančiam laivui, jei nėra kitokio šalių susitarimo, tenka buksyruojamo laivo ar kito plaukiojančio ob</text:span><text:span text:style-name="T1813">jekto valdytojui, jeigu jis neįrodo, kad jo kaltės nebuvo.</text:span></text:p>
      <text:p text:style-name="P1814"/>
      <text:p text:style-name="P1815"><text:span text:style-name="T1816">AŠTUNTASIS</text:span><text:span text:style-name="T1817"><text:s/>SKIRSNIS</text:span></text:p>
      <text:p text:style-name="P1818"><text:span text:style-name="T1819">BENDROJI AVARIJA</text:span></text:p>
      <text:p text:style-name="P1820"/>
      <text:p text:style-name="P1821"><text:span text:style-name="T1822">46</text:span><text:span text:style-name="T1823"><text:s/>straipsnis.<text:s/></text:span><text:span text:style-name="T1824">Bendrosios avarijos dalijimas</text:span></text:p>
      <text:p text:style-name="P1825"><text:span text:style-name="T1826">1</text:span><text:span text:style-name="T1827">. Bendroji avarija dalijama proporcingai laivo, frachto ir krovinių vertei. Šiame skirsnyje<text:s/></text:span><text:span text:style-name="T1828">frachtu taip pat laikomas užmokestis už keleivių ir jų bagažo vežimą. Bendroji avarija dalijama šioje dalyje nustatyta tvarka ir tuo atveju, kai pavojus, pareikalavęs nepaprastųjų išlaidų arba aukojimo, kilo dėl vežimo jūra sutarties dalyvio arba trečiojo<text:s/></text:span><text:span text:style-name="T1829">asmens kaltės. Tačiau toks dalijimas neatima iš bendrosios avarijos dalyvių teisės išieškoti turėtus nuostolius iš kaltojo asmens.</text:span></text:p>
      <text:p text:style-name="P1830"><text:span text:style-name="T1831">2</text:span><text:span text:style-name="T1832">. Šio įstatymo 47-50 straipsniai taikomi, jei vežimo jūra sutarties šalių susitarimu nenustatyta kitaip.</text:span></text:p>
      <text:p text:style-name="P1833"/>
      <text:p text:style-name="P1834"><text:span text:style-name="T1835">47</text:span><text:span text:style-name="T1836"><text:s/>strai</text:span><text:span text:style-name="T1837">psnis.<text:s/></text:span><text:span text:style-name="T1838">Nuostoliai ir išlaidos, priskiriamos bendrajai avarijai</text:span></text:p>
      <text:p text:style-name="P1839"><text:span text:style-name="T1840">Jeigu yra požymiai, nurodyti šio įstatymo 2 straipsnyje pateiktoje bendrosios avarijos sąvokoje, bendrajai avarijai priskiriama:</text:span></text:p>
      <text:p text:style-name="P1841"><text:span text:style-name="T1842">1</text:span><text:span text:style-name="T1843">) nuostoliai dėl krovinių arba laivo priklausinių išmetimo<text:s/></text:span><text:span text:style-name="T1844">už laivo borto, taip pat nuostoliai dėl laivo arba krovinių sužalojimo, dėl vandens prasiskverbimo į triumus per liukus, atidarytus laivo priklausiniams ar kroviniams išmesti, arba kitas šiam tikslui laive padarytas angas;</text:span></text:p>
      <text:p text:style-name="P1845"><text:span text:style-name="T1846">2</text:span><text:span text:style-name="T1847">) nuostoliai, padaryti laivu</text:span><text:span text:style-name="T1848">i arba kroviniams gesinant gaisrą laive, tarp jų nuostoliai, padaryti užtvindžius degantį laivą;</text:span></text:p>
      <text:p text:style-name="P1849"><text:span text:style-name="T1850">3</text:span><text:span text:style-name="T1851">) nuostoliai, padaryti laivui arba kroviniams sąmoningai užvedant laivą ant seklumos, taip pat nutempiant laivą nuo seklumos;</text:span></text:p>
      <text:p text:style-name="P1852"><text:span text:style-name="T1853">4</text:span><text:span text:style-name="T1854">) nuostoliai dėl užplau</text:span><text:span text:style-name="T1855">kusio ant seklumos laivo variklių, kitų mašinų arba katilų pažeidimo, padaryto siekiant nutempti laivą nuo seklumos;</text:span></text:p>
      <text:p text:style-name="P1856"><text:span text:style-name="T1857">5</text:span><text:span text:style-name="T1858">) krovinių, kuro arba aprūpinimo reikmenų perkrovimo iš užplaukusio ant seklumos laivo į lichterius ir atgal išlaidos, taip pat išlaid</text:span><text:span text:style-name="T1859">os lichteriams nuomoti;</text:span></text:p>
      <text:p text:style-name="P1860"><text:span text:style-name="T1861">6</text:span><text:span text:style-name="T1862">) nuostoliai dėl krovinių, kuro arba aprūpinimo reikmenų sužalojimo ar sunaikinimo perkeliant juos į kitą vietą laive, iškraunant iš laivo, pakraunant ir sudedant juos į laivą, taip pat juos saugant, kai išlaidos šiems darbams<text:s/></text:span><text:span text:style-name="T1863">atlikti laikomos bendrąja avarija;</text:span></text:p>
      <text:p text:style-name="P1864"><text:span text:style-name="T1865">7</text:span><text:span text:style-name="T1866">) gelbėjimo darbų, norint apsaugoti nuo pavojaus laivą, frachtą ir krovinį, išlaidos;</text:span></text:p>
      <text:p text:style-name="P1867"><text:span text:style-name="T1868">8</text:span><text:span text:style-name="T1869">) frachto netekimas dėl krovinių praradimo, kai krovinių praradimas atlyginamas dalijant bendrąją avariją. Šiuo atveju iš<text:s/></text:span><text:span text:style-name="T1870">frachto išskaitomos išlaidos, kurias būtų padaręs vežėjas norėdamas gauti frachtą, bet jų nepadarė, kadangi kroviniai iš laivo buvo išmesti.</text:span></text:p>
      <text:p text:style-name="P1871"/>
      <text:p text:style-name="P1872"><text:span text:style-name="T1873">48</text:span><text:span text:style-name="T1874"><text:s/>straipsnis. Papildomos išlaidos, priskiriamos arba prilyginamos bendrajai<text:s/></text:span></text:p>
      <text:p text:style-name="P1875"><text:span text:style-name="T1876">avarijai</text:span></text:p>
      <text:p text:style-name="P1877"><text:span text:style-name="T1878">1</text:span><text:span text:style-name="T1879">. Bendrajai av</text:span><text:span text:style-name="T1880">arijai taip pat priskiriama arba jai prilyginama:</text:span></text:p>
      <text:p text:style-name="P1881"><text:span text:style-name="T1882">1</text:span><text:span text:style-name="T1883">) išlaidos, kurios susidarė dėl laivo priverstinio įplaukimo į prieglobsčio vietą arba laivo grįžimo į išvykimo uostą dėl nelaimingo atsitikimo, arba kokių nors kitų nepaprastų aplinkybių, dėl kurių prir</text:span><text:span text:style-name="T1884">eikė priverstinai įplaukti arba grįžti į laivo išvykimo uostą saugios laivybos tikslais;</text:span></text:p>
      <text:p text:style-name="P1885"><text:span text:style-name="T1886">2</text:span><text:span text:style-name="T1887">) išlaidos, susijusios su laivo, vežančio pradinius krovinius arba jų dalį, išplaukimu iš laivo prieglobsčio vietos arba iš laivo išvykimo uosto, į kurį laivas bu</text:span><text:span text:style-name="T1888">vo priverstas grįžti;</text:span></text:p>
      <text:p text:style-name="P1889"><text:span text:style-name="T1890">3</text:span><text:span text:style-name="T1891">) krovinių, kuro arba aprūpinimo reikmenų perkėlimo laive arba iškrovimo iš laivo jo įplaukimo uoste arba prieglobsčio vietoje išlaidos, jeigu tos išlaidos padarytos saugiai laivybai užtikrinti arba pataisyti laivo sužalojimams,<text:s/></text:span><text:span text:style-name="T1892">atsiradusiems dėl nelaimingo atsitikimo arba kitų nepaprastų aplinkybių, dėl kurių laivą reikėjo remontuoti, kad būtų galima saugiai plaukti toliau;</text:span></text:p>
      <text:p text:style-name="P1893"><text:span text:style-name="T1894">4</text:span><text:span text:style-name="T1895">) krovinių saugojimo išlaidos, krovinių, kuro ir aprūpinimo reikmenų, kurie buvo iškrauti iš laivo dėl</text:span><text:span text:style-name="T1896"><text:s/>aplinkybių, išvardytų šios dalies 3 punkte, sukrovimas į laivą ar perkėlimas į kitą vietą laive. Jeigu laivas pripažintas netinkamu plaukioti arba jeigu laivas nutraukė pradėtą reisą, krovinių saugojimo išlaidos, atsiradusios iki laivo pripažinimo netinka</text:span><text:span text:style-name="T1897">mu plaukioti dienos arba iki laivo pradėto reiso nutraukimo dienos, arba iki laivo iškrovimo darbų pabaigimo dienos, prilyginamos bendrajai avarijai;</text:span></text:p>
      <text:p text:style-name="P1898"><text:span text:style-name="T1899">5</text:span><text:span text:style-name="T1900">) laivo įgulos darbo užmokesčio ir aprūpinimo maistu bei apranga, kuru ir kitais reikmenims išlaidos,</text:span><text:span text:style-name="T1901"><text:s/>atsiradusios dėl to, kad reisas buvo pratęstas laivui įplaukus į prieglobsčio vietą arba grįžus į išplaukimo uostą dėl aplinkybių, nurodytų šios dalies 1 ir 3 punktuose. Jeigu laivas pripažintas netinkamu plaukioti arba jeigu laivas nutraukė pradėtą reisą</text:span><text:span text:style-name="T1902">, nurodytos išlaidos, atsiradusios iki laivo pripažinimo netinkamu plaukioti dienos arba iki laivo pradėto reiso nutraukimo dienos, arba iki laivo iškrovimo darbų pabaigimo dienos, prilyginamos bendrajai avarijai;</text:span></text:p>
      <text:p text:style-name="P1903"><text:span text:style-name="T1904">6</text:span><text:span text:style-name="T1905">) laivo įgulos darbo užmokesčio ir jo</text:span><text:span text:style-name="T1906">s išlaikymo išlaidos, atsiradusios dėl to, kad laivas buvo sulaikytas saugiai laivybai užtikrinti arba dėl nelaimingo atsitikimo, arba kitos nepaprastos aplinkybės, arba dėl to, kad reikėjo pašalinti tokių aplinkybių padarytus laivo pažeidimus, jeigu laivo</text:span><text:span text:style-name="T1907"><text:s/>remontas buvo būtinas norint garantuoti laivo pradėto reiso tęsimo saugumą. Išlaidos kurui, aprūpinimo reikmenims ir uosto išlaidos, atsiradusios per laivo sulaikymo laiką, apmokamos dalijant bendrąją avariją, išskyrus laivo remonto, kuris nepriskirtas be</text:span><text:span text:style-name="T1908">ndrajai avarijai, išlaidas;</text:span></text:p>
      <text:p text:style-name="P1909"><text:span text:style-name="T1910">7</text:span><text:span text:style-name="T1911">) šios dalies 1-6 punktuose numatytos išlaidos, kurių prireikė, kad laivas iš prieglobsčio vietos galėtų perplaukti į kitą vietą, jeigu atlikti laivo remonto prieglobsčio vietoje nebuvo galima, taip pat tokio perplaukimo iš</text:span><text:span text:style-name="T1912">laidos, tarp jų laivo buksyravimo ir laikino remonto išlaidos;</text:span></text:p>
      <text:p text:style-name="P1913"><text:span text:style-name="T1914">8</text:span><text:span text:style-name="T1915">) pakrovimo, užplaukimo ar prieglobsčio vietoje dėl saugios laivybos atlikto laivo laikino remonto išlaidos, taip pat laivo laikino remonto, kuris atliktas šalinant laivo sužalojimus, pris</text:span><text:span text:style-name="T1916">kiriamus bendrajai avarijai, išlaidos. Atsitiktinių laivo sužalojimų laikinas pataisymas, kurio prireikė laivo reisui užbaigti, atlyginamas tiek, kiek tuo išvengta išlaidų, kurios būtų buvusios priskirtos bendrajai avarijai, jeigu toks laivo pataisymas neb</text:span><text:span text:style-name="T1917">ūtų atliktas;</text:span></text:p>
      <text:p text:style-name="P1918"><text:span text:style-name="T1919">9</text:span><text:span text:style-name="T1920">) visos nepaprastosios išlaidos, padarytos vietoj kitų išlaidų, kurios būtų priskirtos bendrajai avarijai. Jos atlyginamos tiek, kiek tuo išvengta išlaidų, neatsižvelgiant į tai, kiek dėl tokių pakaitinių išlaidų sutaupė kuris nors bendr</text:span><text:span text:style-name="T1921">osios avarijos dalyvis.</text:span></text:p>
      <text:p text:style-name="P1922"><text:span text:style-name="T1923">2</text:span><text:span text:style-name="T1924">. Nuostoliai, nepriskiriami bendrajai avarijai, laikomi daline avarija. Tokie nuostoliai nedalijami proporcingai laivo, krovinių ir frachto vertei. Jie tenka tam, kas juos patyrė, arba tam, kas yra atsakingas už jų padarymą.</text:span></text:p>
      <text:p text:style-name="P1925"/>
      <text:p text:style-name="P1926"><text:span text:style-name="T1927">49</text:span><text:span text:style-name="T1928"><text:s/>straipsnis.<text:s/></text:span><text:span text:style-name="T1929">Nuostoliai ir išlaidos, nepriskiriami bendrajai avarijai</text:span></text:p>
      <text:p text:style-name="P1930"><text:span text:style-name="T1931">1</text:span><text:span text:style-name="T1932">. Nors ir yra požymiai, nurodyti šio įstatymo 2 straipsnyje pateiktoje bendrosios avarijos sąvokoje, bendrajai avarijai nepriskiriama:</text:span></text:p>
      <text:p text:style-name="P1933"><text:span text:style-name="T1934">1</text:span><text:span text:style-name="T1935">) už laivo borto išmestų savaime u</text:span><text:span text:style-name="T1936">žsidegusių krovinių vertė ir krovinių, kurie laive buvo vežami ne pagal šio įstatymo taisykles ar prekybinės laivybos papročius, vertė;</text:span></text:p>
      <text:p text:style-name="P1937"><text:span text:style-name="T1938">2</text:span><text:span text:style-name="T1939">) nuostoliai dėl dūmų ar šilumos poveikio gaisro metu;</text:span></text:p>
      <text:p text:style-name="P1940"><text:span text:style-name="T1941">3</text:span><text:span text:style-name="T1942">) nuostoliai, susidarę nukertant laivo dalių nuolaužas<text:s/></text:span><text:span text:style-name="T1943">arba laivo dalis, kurios anksčiau buvo nugriautos arba pamestos dėl nelaimingo atsitikimo;</text:span></text:p>
      <text:p text:style-name="P1944"><text:span text:style-name="T1945">4</text:span><text:span text:style-name="T1946">) krovinių, kuro arba aprūpinimo reikmenų perkėlimo laive arba iškrovimo iš laivo išplaukimo ar įplaukimo uoste arba laivo prieglobsčio vietoje išlaidos, kai<text:s/></text:span><text:span text:style-name="T1947">laivo pažeidimas nustatytas išvykimo arba įplaukimo uoste, jeigu reiso metu neįvyko jokių nelaimingų atsitikimų arba ypatingų įvykių, susijusių su tokiu laivo pažeidimu, taip pat kai tokios išlaidos padarytos dėl laivo reiso metu pasistūmusio iš vietos kro</text:span><text:span text:style-name="T1948">vinio perkėlimo, jeigu toks perkėlimas nebuvo būtinas saugiai laivybai;</text:span></text:p>
      <text:p text:style-name="P1949"><text:span text:style-name="T1950">5</text:span><text:span text:style-name="T1951">) išlaidos laivo įgulos darbo užmokesčiui, kurui ir aprūpinimo reikmenims pažeisto laivo remonto metu, kai laivo remontas būtinas saugiai pratęsti reisą, o laivo pažeidimas nustat</text:span><text:span text:style-name="T1952">ytas laivo išplaukimo arba įplaukimo uoste, jeigu reiso metu neįvyko jokio nelaimingo atsitikimo arba ypatingo įvykio, susijusio su tokiu laivo pažeidimu;</text:span></text:p>
      <text:p text:style-name="P1953"><text:span text:style-name="T1954">6</text:span><text:span text:style-name="T1955">) visi laivo arba krovinių nuostoliai arba netektys dėl laivo reiso laiko pailgėjimo;</text:span></text:p>
      <text:p text:style-name="P1956"><text:span text:style-name="T1957">7</text:span><text:span text:style-name="T1958">) spe</text:span><text:span text:style-name="T1959">cialioji kompensacija, kurią laivo savininkas privalo sumokėti gelbėtojui pagal 1989 metų Tarptautinės turto gelbėjimo vandenyse konvencijos 14 straipsnį.</text:span></text:p>
      <text:p text:style-name="P1960"><text:span text:style-name="T1961">2</text:span><text:span text:style-name="T1962">. Nuostoliai dėl to, kad buvo sužaloti ar žuvo daiktai, pakrauti į laivą be laivo valdytojo ar</text:span><text:span text:style-name="T1963">ba jo agentų žinios, taip pat dėl to, kad buvo sužaloti ir žuvo kroviniai, kurie įteikti vežti neteisingu pavadinimu, nepriskiriami bendrajai avarijai. Tačiau jeigu šis turtas buvo išgelbėtas, jo savininkai daro įnašus bendrosios avarijos tvarka. Savininka</text:span><text:span text:style-name="T1964">i, kurių kroviniai, pateikiant juos vežti, buvo įvertinti mažesne negu tikroji jų vertė, daro bendrosios avarijos įnašus pagal tikrąją krovinių vertę, bet jų nuostoliai atlyginami tik pagal krovinių vertę, pareikštą pateikiant vežti krovinius.</text:span></text:p>
      <text:p text:style-name="P1965">Straipsnio<text:s/>pakeitimai:</text:p>
      <text:p text:style-name="P1966"><text:span text:style-name="T1967">Nr.<text:s/></text:span><text:a xlink:href="http://www3.lrs.lt/cgi-bin/preps2?Condition1=107738&amp;Condition2=" office:target-frame-name="_top" xlink:show="replace"><text:span text:style-name="T1968">VIII-1899</text:span></text:a><text:span text:style-name="T1969">, 00.08.29, Žin., 2000, Nr.75-2266 (00.09.07)</text:span></text:p>
      <text:p text:style-name="P1970"><text:span text:style-name="T1971">Nr.<text:s/></text:span><text:a xlink:href="http://www3.lrs.lt/cgi-bin/preps2?Condition1=110351&amp;Condition2=" office:target-frame-name="_top" xlink:show="replace"><text:span text:style-name="T1972">VIII-1963</text:span></text:a><text:span text:style-name="T1973">, 00.09.26,</text:span><text:span text:style-name="T1974"><text:s/>Žin., 2000, Nr.85-2584 (00.10.11)</text:span></text:p>
      <text:p text:style-name="P1975"/>
      <text:p text:style-name="P1976"><text:span text:style-name="T1977">50</text:span><text:span text:style-name="T1978"><text:s/>straipsnis. Nuostolių ir išlaidų, atlyginamų bendrosios avarijos dalijimo<text:s/></text:span></text:p>
      <text:p text:style-name="P1979"><text:span text:style-name="T1980">tvarka, nustatymas</text:span></text:p>
      <text:p text:style-name="P1981"><text:span text:style-name="T1982">1</text:span><text:span text:style-name="T1983">. Bendrosios avarijos dalijimo tvarka atlyginami nuostoliai, padaryti dėl laivo, jo mašinų arba laivo priklausinių</text:span><text:span text:style-name="T1984"><text:s/>sužalojimo, nustatomi:</text:span></text:p>
      <text:p text:style-name="P1985"><text:span text:style-name="T1986">1</text:span><text:span text:style-name="T1987">) remontuojant arba keičiant laivo dalis, - remonto darbų ir pakeistų laivo dalių kaina;</text:span></text:p>
      <text:p text:style-name="P1988"><text:span text:style-name="T1989">2</text:span><text:span text:style-name="T1990">) kitais atvejais - atitinkamai sumažinant laivo vertę dėl minėtų sužalojimų, bet neviršijant pagrįstos remonto kainos.</text:span></text:p>
      <text:p text:style-name="P1991"><text:span text:style-name="T1992">2</text:span><text:span text:style-name="T1993">. Tais<text:s/></text:span><text:span text:style-name="T1994">atvejais, kai senosios medžiagos arba laivo dalys pakeičiamos naujomis ne senesniame kaip 15 metų laive, daroma vieno trečdalio laivo remonto kainos, priskirtos bendrajai avarijai, nuolaida "už naują vietoj seno". Jeigu įvyksta tikrasis arba visiškas konst</text:span><text:span text:style-name="T1995">rukcinis laivo žuvimas, suma, priklausanti kaip bendrosios avarijos atlyginimas už laivo sužalojimą, apskaičiuojama remiantis vertinamąja nesužaloto laivo kaina, atskaičius iš jos įprastinę laivo sužalojimų pataisymo kainą, jei tie sužalojimai nepriskiriam</text:span><text:span text:style-name="T1996">i bendrajai avarijai, taip pat atskaičius sumas, gautas už parduotą laivą, jei jis parduotas.</text:span></text:p>
      <text:p text:style-name="P1997"><text:span text:style-name="T1998">3</text:span><text:span text:style-name="T1999">. Atlyginamasis bendrosios avarijos dalijimo tvarka nuostolis, susidaręs dėl paaukotų krovinių sužalojimo arba žuvimo, nustatomas pagal krovinių kainą iškrov</text:span><text:span text:style-name="T2000">imo metu, nurodytą krovinių gavėjo pateiktoje sąskaitoje, o jei tokia sąskaita nebuvo pateikta, - pagal pakrovimo vietos ir dienos kainą. Į krovinio kainą jų iškrovimo metu įeina krovinio draudimo ir frachto išlaidos. Jeigu sužaloti kroviniai parduodami, a</text:span><text:span text:style-name="T2001">tlyginamuoju nuostoliu laikomas nesužalotų krovinių vertės ir sumos, kuri gauta pardavus krovinius, skirtumas.</text:span></text:p>
      <text:p text:style-name="P2002"><text:span text:style-name="T2003">4</text:span><text:span text:style-name="T2004">. Prie išlaidų, atlyginamų bendrosios avarijos dalijimo tvarka (išskyrus įgulos darbo užmokestį ir aprūpinimą maistu bei apranga, taip pat<text:s/></text:span><text:span text:style-name="T2005">laivo reiso metu nepakeistų aprūpinimo reikmenų ir kuro vertę), priskaičiuojami 2 procentai šias išlaidas padariusios krovinio vežimo jūra sutarties šalies naudai.</text:span></text:p>
      <text:p text:style-name="P2006"><text:span text:style-name="T2007">5</text:span><text:span text:style-name="T2008">. Prie išlaidų ir kitų sumų, atlyginamų bendrosios avarijos dalijimo tvarka, priskaičiu</text:span><text:span text:style-name="T2009">ojami 7 metiniai procentai nuo to momento, kai šios išlaidos buvo padarytos, iki tol, kol bus galutinai sudaryta dispaša.</text:span></text:p>
      <text:p text:style-name="P2010"><text:span text:style-name="T2011">6</text:span><text:span text:style-name="T2012">. Bendrosios avarijos įnašų dydis nustatomas pagal turto vertę, buvusią pasibaigus laivo reisui, išskyrus įnašus dėl krovinių, ku</text:span><text:span text:style-name="T2013">rių vertė nustatoma pagal krovinio gavėjo pateiktą sąskaitą, o jei tokia sąskaita nebuvo pateikta, - pagal jo pakrovimo vietos ir dienos krovinio vertę. Į krovinio vertę įeina jo draudimo ir frachto išlaidos, išskaičiavus krovinio nuostolius ir praradimus,</text:span><text:span text:style-name="T2014"><text:s/>padarytus iki krovinio iškrovimo iš laivo.</text:span></text:p>
      <text:p text:style-name="P2015"/>
      <text:p text:style-name="P2016"><text:span text:style-name="T2017">51</text:span><text:span text:style-name="T2018"><text:s/>straipsnis.<text:s/></text:span><text:span text:style-name="T2019">Dispaša ir dispašeriai</text:span></text:p>
      <text:p text:style-name="P2020"><text:span text:style-name="T2021">1</text:span><text:span text:style-name="T2022">. Bendrosios avarijos faktą suinteresuotų asmenų pareiškimu konstatuoja ir apskaičiuoja jos dalijimą (sudaro dispašą) dispašeriai, turintys žinių ir patyrimo jūrų</text:span><text:span text:style-name="T2023"><text:s/>teisės srityje.</text:span></text:p>
      <text:p text:style-name="P2024"><text:span text:style-name="T2025">2</text:span><text:span text:style-name="T2026">. Krovinių vežimo jūra sutarties šalis, reikalaujanti padalyti bendrąją avariją, privalo įrodyti, kad pareikštieji nuostoliai arba išlaidos iš tikrųjų turi būti priskirti bendrajai avarijai.</text:span></text:p>
      <text:p text:style-name="P2027"><text:span text:style-name="T2028">3</text:span><text:span text:style-name="T2029">. Dispašeris turi teisę pasiūlyti suin</text:span><text:span text:style-name="T2030">teresuotiems asmenims pateikti dokumentus, reikalingus dispašai surašyti. Jeigu suinteresuoti asmenys per dispašerio nustatytą laiką tokių dokumentų nepateikia, dispaša surašoma pagal dispašerio turimą medžiagą. Dispaša negali būti pakeista, jeigu to reika</text:span><text:span text:style-name="T2031">lauja suinteresuoti asmenys, remdamiesi dispašerio prašytais, tačiau nepateiktais dokumentais.</text:span></text:p>
      <text:p text:style-name="P2032"><text:span text:style-name="T2033">4</text:span><text:span text:style-name="T2034">. Visiems suinteresuotiems asmenims turi būti sudaroma galimybė susipažinti su visa medžiaga, kuria remiantis sudaroma dispaša, ir dispašeris jų reikalavimu</text:span><text:span text:style-name="T2035"><text:s/>ir lėšomis privalo išduoti patvirtintus šios medžiagos nuorašus.</text:span></text:p>
      <text:p text:style-name="P2036"><text:span text:style-name="T2037">5</text:span><text:span text:style-name="T2038">. Už dispašos sudarymą imama rinkliava, kuri įtraukiama į dispašą ir padalijama visiems suinteresuotiems asmenims proporcingai jų įnašams į bendrąją avariją.</text:span></text:p>
      <text:p text:style-name="P2039">Straipsnio pakeitimai:</text:p>
      <text:p text:style-name="P2040"><text:span text:style-name="T2041">Nr</text:span><text:span text:style-name="T2042">.<text:s/></text:span><text:a xlink:href="http://www3.lrs.lt/cgi-bin/preps2?a=154812&amp;b=" office:target-frame-name="_top" xlink:show="replace"><text:span text:style-name="T2043">IX-595</text:span></text:a><text:span text:style-name="T2044">, 2001-11-13, Žin., 2001, Nr. 99-3527 (2001-11-28)</text:span></text:p>
      <text:p text:style-name="P2045"/>
      <text:p text:style-name="P2046"><text:span text:style-name="T2047">52</text:span><text:span text:style-name="T2048"><text:s/>straipsnis.<text:s/></text:span><text:span text:style-name="T2049">Ginčų, kylančių dėl dispašos sudarymo, nagrinėjimas</text:span></text:p>
      <text:p text:style-name="P2050"><text:span text:style-name="T2051">1</text:span><text:span text:style-name="T2052">. Klaidas dispašoje, nustatytas po dispašos įregistravimo<text:s/></text:span><text:span text:style-name="T2053">dispašų registre, ištaiso dispašeris savo ar suinteresuotų asmenų iniciatyva. Nustatytų klaidų ištaisymas įforminamas dispašerio surašomame dispašos priede, kuris registruojamas ta pačia tvarka kaip ir dispašos.</text:span></text:p>
      <text:p text:style-name="P2054"><text:span text:style-name="T2055">2</text:span><text:span text:style-name="T2056">. Suinteresuoti asmenys gali ginčyti di</text:span><text:span text:style-name="T2057">spašą teismine tvarka per 6 mėnesius nuo dispašos gavimo dienos. Šiuo atveju dispašeriui siunčiamas ieškininio pareiškimo nuorašas.</text:span></text:p>
      <text:p text:style-name="P2058"><text:span text:style-name="T2059">3</text:span><text:span text:style-name="T2060">. Dispašeris privalo dalyvauti nagrinėjant ginčą dėl dispašos ir duoti paaiškinimus, jeigu to prašo teismas, nagrinėjan</text:span><text:span text:style-name="T2061">tis ginčą.</text:span></text:p>
      <text:p text:style-name="P2062"><text:span text:style-name="T2063">4</text:span><text:span text:style-name="T2064">. Jeigu dispaša neginčijama arba ginčijamą dispašą teismas palieka galioti, pagal ją gali būti išieškoma remiantis notarų vykdomuoju įrašu. Notarų biurui turi būti pateikta dispaša ir dispašerio pažyma, kad dispaša teismo nepanaikinta ir ne</text:span><text:span text:style-name="T2065">pakeista.</text:span></text:p>
      <text:p text:style-name="P2066"/>
      <text:p text:style-name="P2067"><text:span text:style-name="T2068">DEVINTASIS</text:span><text:span text:style-name="T2069"><text:s/>SKIRSNIS</text:span></text:p>
      <text:p text:style-name="P2070"><text:span text:style-name="T2071">GELBĖJIMAS JŪROJE, LAIVŲ SUSIDŪRIMAS, NUOSTOLIŲ, ATSIRADUSIŲ SIEKIANT IŠVENGTI POVANDENINIO KABELIO AR VAMZDYNO PAŽEIDIMO, ATLYGINIMAS</text:span></text:p>
      <text:p text:style-name="P2072">Skirsnio pavadinimas keistas:</text:p>
      <text:p text:style-name="P2073"><text:span text:style-name="T2074">Nr.<text:s/></text:span><text:a xlink:href="http://www3.lrs.lt/cgi-bin/preps2?Condition1=107738&amp;Condition2=" office:target-frame-name="_top" xlink:show="replace"><text:span text:style-name="T2075">VIII-1899</text:span></text:a><text:span text:style-name="T2076">, 00.08.29, Žin., 2000, Nr.75-2266 (00.09.07)</text:span></text:p>
      <text:p text:style-name="P2077"><text:span text:style-name="T2078">Nr.<text:s/></text:span><text:a xlink:href="http://www3.lrs.lt/cgi-bin/preps2?Condition1=110351&amp;Condition2=" office:target-frame-name="_top" xlink:show="replace"><text:span text:style-name="T2079">VIII-1963</text:span></text:a><text:span text:style-name="T2080">, 00.09.26, Žin., 2000, Nr.85-</text:span><text:span text:style-name="T2081">2584 (00.10.11)</text:span></text:p>
      <text:p text:style-name="P2082"><text:span text:style-name="T2083">Nr.<text:s/></text:span><text:a xlink:href="http://www3.lrs.lt/cgi-bin/preps2?a=215469&amp;b=" office:target-frame-name="_top" xlink:show="replace"><text:span text:style-name="T2084">IX-1680</text:span></text:a><text:span text:style-name="T2085">, 2003-07-03, Žin., 2003, Nr. 73-3355 (2003-07-23)</text:span></text:p>
      <text:p text:style-name="P2086"/>
      <text:p text:style-name="P2087"><text:span text:style-name="T2088">53</text:span><text:span text:style-name="T2089"><text:s/>straipsnis.<text:s/></text:span><text:span text:style-name="T2090">Neteko galios nuo 2000 m. spalio 1 d.</text:span></text:p>
      <text:p text:style-name="P2091">Straipsnio pakeitimai:</text:p>
      <text:p text:style-name="P2092"><text:span text:style-name="T2093">Nr.<text:s/></text:span><text:a xlink:href="http://www3.lrs.lt/cgi-bin/preps2?Condition1=107738&amp;Condition2=" office:target-frame-name="_top" xlink:show="replace"><text:span text:style-name="T2094">VIII-1899</text:span></text:a><text:span text:style-name="T2095">, 00.08.29, Žin., 2000, Nr.75-2266 (00.09.07)</text:span></text:p>
      <text:p text:style-name="P2096"><text:span text:style-name="T2097">Nr.<text:s/></text:span><text:a xlink:href="http://www3.lrs.lt/cgi-bin/preps2?Condition1=110351&amp;Condition2=" office:target-frame-name="_top" xlink:show="replace"><text:span text:style-name="T2098">VIII-1963</text:span></text:a><text:span text:style-name="T2099">, 00.09.26, Žin., 2000, Nr.85-</text:span><text:span text:style-name="T2100">2584 (00.10.11)</text:span></text:p>
      <text:p text:style-name="P2101"/>
      <text:p text:style-name="P2102"><text:span text:style-name="T2103">54</text:span><text:span text:style-name="T2104"><text:s/>straipsnis.<text:s/></text:span><text:span text:style-name="T2105">Neteko galios nuo 2000 m. spalio 1 d.</text:span></text:p>
      <text:p text:style-name="P2106">Straipsnio pakeitimai:</text:p>
      <text:p text:style-name="P2107"><text:span text:style-name="T2108">Nr.<text:s/></text:span><text:a xlink:href="http://www3.lrs.lt/cgi-bin/preps2?Condition1=107738&amp;Condition2=" office:target-frame-name="_top" xlink:show="replace"><text:span text:style-name="T2109">VIII-1899</text:span></text:a><text:span text:style-name="T2110">, 00.08.29, Žin., 2000, Nr.75-2266 (00.09.07)</text:span></text:p>
      <text:p text:style-name="P2111"><text:span text:style-name="T2112">Nr.<text:s/></text:span><text:a xlink:href="http://www3.lrs.lt/cgi-bin/preps2?Condition1=110351&amp;Condition2=" office:target-frame-name="_top" xlink:show="replace"><text:span text:style-name="T2113">VIII-1963</text:span></text:a><text:span text:style-name="T2114">, 00.09.26, Žin., 2000, Nr.85-2584 (00.10.11)</text:span></text:p>
      <text:p text:style-name="P2115"/>
      <text:p text:style-name="P2116"><text:span text:style-name="T2117">55</text:span><text:span text:style-name="T2118"><text:s/>straipsnis.<text:s/></text:span><text:span text:style-name="T2119">Turto gelbėjimas jūroje</text:span></text:p>
      <text:p text:style-name="P2120"><text:span text:style-name="T2121">Gelbstint turtą jūroje, vadovaujamasi 1989 metų Tarptautinės turto gelbėjimo vandenyse<text:s/></text:span><text:span text:style-name="T2122">konvencijos normomis.</text:span></text:p>
      <text:p text:style-name="P2123">Straipsnio pakeitimai:</text:p>
      <text:p text:style-name="P2124"><text:span text:style-name="T2125">Nr.<text:s/></text:span><text:a xlink:href="http://www3.lrs.lt/cgi-bin/preps2?Condition1=107738&amp;Condition2=" office:target-frame-name="_top" xlink:show="replace"><text:span text:style-name="T2126">VIII-1899</text:span></text:a><text:span text:style-name="T2127">, 00.08.29, Žin., 2000, Nr.75-2266 (00.09.07)</text:span></text:p>
      <text:p text:style-name="P2128"><text:span text:style-name="T2129">Nr.<text:s/></text:span><text:a xlink:href="http://www3.lrs.lt/cgi-bin/preps2?Condition1=110351&amp;Condition2=" office:target-frame-name="_top" xlink:show="replace"><text:span text:style-name="T2130">VIII-1963</text:span></text:a><text:span text:style-name="T2131">, 00.09.26, Žin., 2000, Nr.85-2584 (00.10.11)</text:span></text:p>
      <text:p text:style-name="P2132"/>
      <text:p text:style-name="P2133"><text:span text:style-name="T2134">56</text:span><text:span text:style-name="T2135"><text:s/>straipsnis.<text:s/></text:span><text:span text:style-name="T2136">Neteko galios nuo 2000 m. spalio 1 d.</text:span></text:p>
      <text:p text:style-name="P2137">Straipsnio pakeitimai:</text:p>
      <text:p text:style-name="P2138"><text:span text:style-name="T2139">Nr.<text:s/></text:span><text:a xlink:href="http://www3.lrs.lt/cgi-bin/preps2?Condition1=107738&amp;Condition2=" office:target-frame-name="_top" xlink:show="replace"><text:span text:style-name="T2140">VIII-1899</text:span></text:a><text:span text:style-name="T2141">, 00.08.29, Ž</text:span><text:span text:style-name="T2142">in., 2000, Nr.75-2266 (00.09.07)</text:span></text:p>
      <text:p text:style-name="P2143"><text:span text:style-name="T2144">Nr.<text:s/></text:span><text:a xlink:href="http://www3.lrs.lt/cgi-bin/preps2?Condition1=110351&amp;Condition2=" office:target-frame-name="_top" xlink:show="replace"><text:span text:style-name="T2145">VIII-1963</text:span></text:a><text:span text:style-name="T2146">, 00.09.26, Žin., 2000, Nr.85-2584 (00.10.11)</text:span></text:p>
      <text:p text:style-name="P2147"/>
      <text:p text:style-name="P2148"><text:span text:style-name="T2149">57</text:span><text:span text:style-name="T2150"><text:s/>straipsnis.<text:s/></text:span><text:span text:style-name="T2151">Nuostolių dėl laivų susidūrimo atlyginimas</text:span></text:p>
      <text:p text:style-name="P2152"><text:span text:style-name="T2153">1</text:span><text:span text:style-name="T2154">. Šiame įstatyme</text:span><text:span text:style-name="T2155"><text:s/>nustatyta tvarka atlyginami nuostoliai, atsiradę:</text:span></text:p>
      <text:p text:style-name="P2156"><text:span text:style-name="T2157">1</text:span><text:span text:style-name="T2158">) susidūrus jūrų laivams;</text:span></text:p>
      <text:p text:style-name="P2159"><text:span text:style-name="T2160">2</text:span><text:span text:style-name="T2161">) jūrų laivams susidūrus su vidaus vandenų laivais;</text:span></text:p>
      <text:p text:style-name="P2162"><text:span text:style-name="T2163">3</text:span><text:span text:style-name="T2164">) asmenims, kroviniams ar kitam turtui;</text:span></text:p>
      <text:p text:style-name="P2165"><text:span text:style-name="T2166">4</text:span><text:span text:style-name="T2167">) dėl saugios laivybos reikalavimų pažeidimo, nors ir buvo išvengta<text:s/></text:span><text:span text:style-name="T2168">laivų susidūrimo.</text:span></text:p>
      <text:p text:style-name="P2169"><text:span text:style-name="T2170">2</text:span><text:span text:style-name="T2171">. Nuostolius atlygina laivo valdytojas, kurio laivo kapitonas ar kiti įgulos nariai kalti dėl laivų susidūrimo. Nė viena iš laivų susidūrimo šalių nelaikoma kalta iki tol, kol jos kaltė nebus įrodyta įstatymų nustatyta tvarka.</text:span></text:p>
      <text:p text:style-name="P2172"><text:span text:style-name="T2173">3</text:span><text:span text:style-name="T2174">. Jei laivai susidūrė dėl nenugalimos jėgos, taip pat jeigu negalima nustatyti laivų susidūrimo priežasties, nuostoliai tenka tam, kam jie padaryti.</text:span></text:p>
      <text:p text:style-name="P2175"><text:span text:style-name="T2176">4</text:span><text:span text:style-name="T2177">. Jei laivų susidūrimas įvyko dėl visų susidūrusių laivų kapitonų ar kitų įgulos narių kaltės, kiekvi</text:span><text:span text:style-name="T2178">enos laivų susidūrimo šalies atsakomybė nustatoma proporcingai jų kaltės dydžiui. Jei negalima nustatyti kiekvienos laivų susidūrimo šalies kaltės dydžio, atsakomybė paskirstoma lygiomis dalimis.</text:span></text:p>
      <text:p text:style-name="P2179"><text:span text:style-name="T2180">5</text:span><text:span text:style-name="T2181">. Šio straipsnio 4 dalyje nurodytu atveju laivų valdyto</text:span><text:span text:style-name="T2182">jai solidariai atsako tretiesiems asmenims už nuostolius dėl žmonių mirties arba jų sveikatos sužalojimo.</text:span></text:p>
      <text:p text:style-name="P2183"><text:span text:style-name="T2184">6</text:span><text:span text:style-name="T2185">. Laivo valdytojas atsako ir jei laivų susidūrimas įvyko dėl locmano kaltės.</text:span></text:p>
      <text:p text:style-name="P2186"><text:span text:style-name="T2187">7</text:span><text:span text:style-name="T2188">. Nuostoliai, atsiradę dėl aplinkos užteršimo susidūrus laivams</text:span><text:span text:style-name="T2189">, atlyginami Lietuvos Respublikos įstatymų nustatyta tvarka.</text:span></text:p>
      <text:p text:style-name="P2190"/>
      <text:p text:style-name="P2191"><text:span text:style-name="T2192">57</text:span><text:span text:style-name="T2193">(1)</text:span><text:span text:style-name="T2194"><text:s/>straipsnis. Nuostolių, atsiradusių siekiant išvengti povandeninio kabelio ar vamzdyno pažeidimo, atlyginimas</text:span></text:p>
      <text:p text:style-name="P2195"><text:span text:style-name="T2196">1</text:span><text:span text:style-name="T2197">. Povandeninio kabelio ar vamzdyno savininkas privalo atlyginti nuosto</text:span><text:span text:style-name="T2198">lius, patirtus laivų savininkų, kurie įrodo, jog patyrė nuostolius (prarado inkarą, tinklą ar kitą žvejybos įrangą) siekdami išvengti povandeninio kabelio ar vamzdyno pažeidimo.</text:span></text:p>
      <text:p text:style-name="P2199"><text:span text:style-name="T2200">2</text:span><text:span text:style-name="T2201">. Šio straipsnio 1 dalyje nustatyta prievolė atlyginti nuostolius atsiran</text:span><text:span text:style-name="T2202">da <text:s/>tik tuomet, jei <text:s/>laivo savininkai ėmėsi visų protingų priemonių, kad būtų išvengta nuostolių.</text:span></text:p>
      <text:p text:style-name="P2203">Įstatymas papildytas straipsniu:</text:p>
      <text:p text:style-name="P2204"><text:span text:style-name="T2205">Nr.<text:s/></text:span><text:a xlink:href="http://www3.lrs.lt/cgi-bin/preps2?a=215469&amp;b=" office:target-frame-name="_top" xlink:show="replace"><text:span text:style-name="T2206">IX-1680</text:span></text:a><text:span text:style-name="T2207">, 2003-07-03, Žin., 2003, Nr. 73-3355 (2003-07-23)</text:span></text:p>
      <text:p text:style-name="P2208"/>
      <text:p text:style-name="P2209"><text:span text:style-name="T2210">DEŠIMTASIS</text:span><text:span text:style-name="T2211"><text:s/>SKIRSNIS</text:span></text:p>
      <text:p text:style-name="P2212"><text:span text:style-name="T2213">LAIVO VALDYTOJO IR GELBĖTOJO ATSAKOMYBĖS RIBOJIMAS IR LAIVO VALDYTOJO PRIEVOLIŲ ĮVYKDYMO UŽTIKRINIMAS</text:span></text:p>
      <text:p text:style-name="P2214">Skirsnio pavadinimas keistas:</text:p>
      <text:p text:style-name="P2215"><text:span text:style-name="T2216">Nr.<text:s/></text:span><text:a xlink:href="http://www3.lrs.lt/cgi-bin/preps2?a=251292&amp;b=" office:target-frame-name="_top" xlink:show="replace"><text:span text:style-name="T2217">X-115</text:span></text:a><text:span text:style-name="T2218">, 2005-02-15, Žin.,<text:s/></text:span><text:span text:style-name="T2219">2005, Nr. 31-973 (2005-03-05)</text:span></text:p>
      <text:p text:style-name="Normal"><text:span text:style-name="T2220">Nr.<text:s/></text:span><text:a xlink:href="http://www3.lrs.lt/cgi-bin/preps2?a=424344&amp;b=" office:target-frame-name="_top" xlink:show="replace"><text:span text:style-name="T2221">XI-2008</text:span></text:a><text:span text:style-name="T2222">, 2012-05-10, Žin., 2012, Nr. 57-2831 (2012-05-19)</text:span></text:p>
      <text:p text:style-name="P2223"/>
      <text:p text:style-name="P2224"><text:span text:style-name="T2225">58</text:span><text:span text:style-name="T2226"><text:s/>straipsnis.<text:s/></text:span><text:span text:style-name="T2227">Laivo valdytojo ir gelbėtojo atsakomybės ribojimas</text:span></text:p>
      <text:p text:style-name="P2228"><text:span text:style-name="T2229">1</text:span><text:span text:style-name="T2230">.<text:s/></text:span><text:span text:style-name="T2231">Laivo valdytojo ir gelbėto</text:span><text:span text:style-name="T2232">jo atsakomybė dėl jiems pareikštų reikalavimų gali būti ribojama 1976 m. Tarptautinės konvencijos dėl atsakomybės pagal jūrinius reikalavimus ribojimo<text:s/></text:span><text:span text:style-name="T2233">ir 1996 m. Protokolo, iš dalies keičiančio 1976 m. Konvenciją dėl atsakomybės pagal jūrinius reikalavimus</text:span><text:span text:style-name="T2234"><text:s/>ribojimo, (toliau – Konvencija dėl atsakomybės pagal jūrinius reikalavimus ribojimo)</text:span><text:span text:style-name="T2235"><text:s/>bei kitų Lietuvos Respublikos tarptautinių sutarčių nustatyta tvarka.</text:span></text:p>
      <text:p text:style-name="P2236"><text:span text:style-name="T2237">2</text:span><text:span text:style-name="T2238">. Asmuo, už kurio veiksmus, aplaidumą ar įsipareigojimų nevykdymą atsako laivo valdytojas ar ge</text:span><text:span text:style-name="T2239">lbėtojas, turi teisę pasinaudoti Konvencijoje dėl atsakomybės pagal jūrinius reikalavimus ribojimo ir kitose Lietuvos Respublikos tarptautinėse sutartyse nustatyta teise riboti atsakomybę.</text:span></text:p>
      <text:p text:style-name="P2240">Straipsnio pakeitimai:</text:p>
      <text:p text:style-name="P2241"><text:span text:style-name="T2242">Nr.<text:s/></text:span><text:a xlink:href="http://www3.lrs.lt/cgi-bin/preps2?Condition1=107738&amp;Condition2=" office:target-frame-name="_top" xlink:show="replace"><text:span text:style-name="T2243">VIII-1899</text:span></text:a><text:span text:style-name="T2244">, 00.08.29, Žin., 2000, Nr.75-2266 (00.09.07)</text:span></text:p>
      <text:p text:style-name="P2245"><text:span text:style-name="T2246">Nr.<text:s/></text:span><text:a xlink:href="http://www3.lrs.lt/cgi-bin/preps2?Condition1=110351&amp;Condition2=" office:target-frame-name="_top" xlink:show="replace"><text:span text:style-name="T2247">VIII-1963</text:span></text:a><text:span text:style-name="T2248">, 00.09.26, Žin., 2000,<text:s/></text:span><text:span text:style-name="T2249">Nr.85-2584 (00.10.11)</text:span></text:p>
      <text:p text:style-name="P2250"><text:span text:style-name="T2251">Nr.<text:s/></text:span><text:a xlink:href="http://www3.lrs.lt/cgi-bin/preps2?a=251292&amp;b=" office:target-frame-name="_top" xlink:show="replace"><text:span text:style-name="T2252">X-115</text:span></text:a><text:span text:style-name="T2253">, 2005-02-15, Žin., 2005, Nr. 31-973 (2005-03-05)</text:span></text:p>
      <text:p text:style-name="Normal"><text:span text:style-name="T2254">Nr.<text:s/></text:span><text:a xlink:href="http://www3.lrs.lt/cgi-bin/preps2?a=424344&amp;b=" office:target-frame-name="_top" xlink:show="replace"><text:span text:style-name="T2255">XI-2008</text:span></text:a><text:span text:style-name="T2256">, 2012-05-10, Žin., 2012, Nr. 57-2831 (2</text:span><text:span text:style-name="T2257">012-05-19)</text:span></text:p>
      <text:p text:style-name="P2258"/>
      <text:p text:style-name="P2259"><text:span text:style-name="T2260">58</text:span><text:span text:style-name="T2261">1</text:span><text:span text:style-name="T2262"><text:s/></text:span><text:span text:style-name="T2263">straipsnis.<text:s/></text:span><text:span text:style-name="T2264">Laivo valdytojo prievolių įvykdymo užtikrinimas</text:span></text:p>
      <text:p text:style-name="P2265"><text:span text:style-name="T2266">1</text:span><text:span text:style-name="T2267">. Laivo, plaukiojančio su Lietuvos valstybės vėliava, ar į Lietuvos Respublikos jūrų uostus įplaukiančio užsienio valstybės laivo valdytojo prievolių dėl reikalavimų, kuri</text:span><text:span text:style-name="T2268">ems pagal K</text:span><text:span text:style-name="T2269">onvenciją dėl atsakomybės pagal jūrinius reikalavimus ribojimo<text:s/></text:span><text:span text:style-name="T2270">taikomas atsakomybės ribojimas, įvykdymas turi būti užtikrintas veiksmingomis prievolių įvykdymo užtikrinimo priemonėmis (draudimu, garantija ar kitomis priemonėmis). Laivo valdytojo</text:span><text:span text:style-name="T2271"><text:s/>prievolių įvykdymo užtikrinimo suma kiekvieno laivo vienam įvykiui turi būti ne mažesnė negu K</text:span><text:span text:style-name="T2272">onvencijoje dėl atsakomybės pagal jūrinius reikalavimus ribojimo<text:s/></text:span><text:span text:style-name="T2273">nustatyta atitinkama didžiausia suma, kuria ribojama atsakomybė.</text:span></text:p>
      <text:p text:style-name="P2274"><text:span text:style-name="T2275">2</text:span><text:span text:style-name="T2276">. Šio straipsnio 1 dalyje<text:s/></text:span><text:span text:style-name="T2277">nurodyto prievolių įvykdymo užtikrinimo priemonės buvimas patvirtinamas atitinkamu dokumentu, kurį išduoda prievolių įvykdymo užtikrinimą suteikęs subjektas<text:s/></text:span><text:span text:style-name="T2278">(draudimo ar savidraudos veiklą vykdantis subjektas, Tarptautinės laivų valdytojų civilinės atsakom</text:span><text:span text:style-name="T2279">ybės draudimo klubų konfederacijos nariai, bankas ar kitas subjektas, turintis teisę vykdyti atitinkamą prievolių įvykdymo užtikrinimo veiklą) (toliau –<text:s/></text:span><text:span text:style-name="T2280">prievolių įvykdymo užtikrinimą patvirtinantis dokumentas). Prievolių įvykdymo užtikrinimą patvirtinanti</text:span><text:span text:style-name="T2281">s dokumentas privalo būti laive. Jeigu prievolių įvykdymo užtikrinimą patvirtinančiame dokumente vartojama ne anglų, prancūzų ar ispanų kalba, turi būti pateikiamas jo vertimas į vieną iš šių kalbų. Prievolių įvykdymo užtikrinimą patvirtinančiame dokumente</text:span><text:span text:style-name="T2282"><text:s/>turi būti nurodyta bent ši informacija:</text:span></text:p>
      <text:p text:style-name="P2283"><text:span text:style-name="T2284">1</text:span><text:span text:style-name="T2285">) laivo pavadinimas, Tarptautinės jūrų organizacijos suteiktas laivo identifikavimo numeris ir registravimo uostas;<text:s/></text:span></text:p>
      <text:p text:style-name="P2286"><text:span text:style-name="T2287">2</text:span><text:span text:style-name="T2288">) laivo valdytojo vardas, pavardė arba pavadinimas ir pagrindinė veiklos vykdymo vieta;<text:s/></text:span></text:p>
      <text:p text:style-name="P2289"><text:span text:style-name="T2290">3</text:span><text:span text:style-name="T2291">) prievolių įvykdymo užtikrinimo priemonės rūšis ir jos galiojimo laikas;<text:s/></text:span></text:p>
      <text:p text:style-name="P2292"><text:span text:style-name="T2293">4</text:span><text:span text:style-name="T2294">) prievolių įvykdymo užtikrinimo priemonę suteikusio subjekto pavadinimas ir pagrindinė veiklos vykdymo vieta bei atitinkamais atvejais – veiklos vykdymo vieta, kurioje buv</text:span><text:span text:style-name="T2295">o įgyta prievolių įvykdymo užtikrinimo priemonė.</text:span></text:p>
      <text:p text:style-name="P2296"><text:span text:style-name="T2297">3</text:span><text:span text:style-name="T2298">. Šio straipsnio 1 ir 2 dalių nuostatos netaikomos laivams, kurių bendroji talpa mažesnė negu 300, taip pat karo laivams, karinio jūrų laivyno pagalbiniams laivams ar kitiems valstybei nuosavybės teis</text:span><text:span text:style-name="T2299">e priklausantiems ar valstybės kitu teisėtu pagrindu naudojamiems laivams nekomercinėms viešosioms paslaugoms teikti.</text:span></text:p>
      <text:p text:style-name="P2300"><text:span text:style-name="T2301">4</text:span><text:span text:style-name="T2302">.<text:s/></text:span><text:span text:style-name="T2303">T</text:span><text:span text:style-name="T2304">ransporto saugos administracija</text:span><text:span text:style-name="T2305"><text:s/>ir Lietuvos Respublikos jūrų uostus valdančios įmonės prižiūri, kaip laivų valdytojai laikosi šio<text:s/></text:span><text:span text:style-name="T2306">straipsnio 1 ir 2 dalyse nurodytų nuostatų.</text:span><text:s/></text:p>
      <text:p text:style-name="P2307">Straipsnio dalies pakeitimai:</text:p>
      <text:p text:style-name="P2308"><text:span text:style-name="T2309">Nr.<text:s/></text:span><text:a xlink:href="https://www.e-tar.lt/portal/legalAct.html?documentId=1978a5d0d40d11e7910a89ac20768b0f" office:target-frame-name="_top" xlink:show="replace"><text:span text:style-name="T2310">XIII-761</text:span></text:a><text:span text:style-name="T2311">, 2017-11-16, paskelbta TAR 2017-11-28, i. k. 2017-18813</text:span></text:p>
      <text:p text:style-name="Normal"/>
      <text:p text:style-name="P2312">Įstatymas papildytas straipsniu:</text:p>
      <text:p text:style-name="Normal"><text:span text:style-name="T2313">Nr.<text:s/></text:span><text:a xlink:href="http://www3.lrs.lt/cgi-bin/preps2?a=424344&amp;b=" office:target-frame-name="_top" xlink:show="replace"><text:span text:style-name="T2314">XI-2008</text:span></text:a><text:span text:style-name="T2315">, 2012-05-10, Žin., 2012, Nr. 57-2831 (2012-05-19)</text:span></text:p>
      <text:p text:style-name="P2316"/>
      <text:p text:style-name="P2317"><text:span text:style-name="T2318">59</text:span><text:span text:style-name="T2319"><text:s/>straipsnis.<text:s/></text:span><text:span text:style-name="T2320">Neteko galios nuo 2005 m. liepos 1 d.</text:span></text:p>
      <text:p text:style-name="P2321">Straipsnio pakeitimai:</text:p>
      <text:p text:style-name="P2322"><text:span text:style-name="T2323">Nr.<text:s/></text:span><text:a xlink:href="http://www3.lrs.lt/cgi-bin/preps2?Condition1=107738&amp;Condition2=" office:target-frame-name="_top" xlink:show="replace"><text:span text:style-name="T2324">VIII-1899</text:span></text:a><text:span text:style-name="T2325">, 00.08.29, Žin., 2000, Nr.75-2266 (00.09.07)</text:span></text:p>
      <text:p text:style-name="P2326"><text:span text:style-name="T2327">Nr.<text:s/></text:span><text:a xlink:href="http://www3.lrs.lt/cgi-bin/preps2?Condition1=110351&amp;Condition2=" office:target-frame-name="_top" xlink:show="replace"><text:span text:style-name="T2328">VIII-1963</text:span></text:a><text:span text:style-name="T2329">, 00.09.26, Žin., 2000, Nr.85-</text:span><text:span text:style-name="T2330">2584 (00.10.11)</text:span></text:p>
      <text:p text:style-name="P2331"><text:span text:style-name="T2332">Nr.<text:s/></text:span><text:a xlink:href="http://www3.lrs.lt/cgi-bin/preps2?a=251292&amp;b=" office:target-frame-name="_top" xlink:show="replace"><text:span text:style-name="T2333">X-115</text:span></text:a><text:span text:style-name="T2334">, 2005-02-15, Žin., 2005, Nr. 31-973 (2005-03-05)</text:span></text:p>
      <text:p text:style-name="P2335"/>
      <text:p text:style-name="P2336"><text:span text:style-name="T2337">60</text:span><text:span text:style-name="T2338"><text:s/>straipsnis.<text:s/></text:span><text:span text:style-name="T2339">Neteko galios nuo 2005 m. liepos 1 d.</text:span></text:p>
      <text:p text:style-name="P2340">Straipsnio pakeitimai:</text:p>
      <text:p text:style-name="P2341"><text:span text:style-name="T2342">Nr.<text:s/></text:span><text:a xlink:href="http://www3.lrs.lt/cgi-bin/preps2?a=251292&amp;b=" office:target-frame-name="_top" xlink:show="replace"><text:span text:style-name="T2343">X-115</text:span></text:a><text:span text:style-name="T2344">, 2005-02-15, Žin., 2005, Nr. 31-973 (2005-03-05)</text:span></text:p>
      <text:p text:style-name="P2345"/>
      <text:p text:style-name="P2346"><text:span text:style-name="T2347">61</text:span><text:span text:style-name="T2348"><text:s/>straipsnis.<text:s/></text:span><text:span text:style-name="T2349">Neteko galios nuo 2005 m. liepos 1 d.</text:span></text:p>
      <text:p text:style-name="P2350">Straipsnio pakeitimai:</text:p>
      <text:p text:style-name="P2351"><text:span text:style-name="T2352">Nr.<text:s/></text:span><text:a xlink:href="http://www3.lrs.lt/cgi-bin/preps2?a=251292&amp;b=" office:target-frame-name="_top" xlink:show="replace"><text:span text:style-name="T2353">X-115</text:span></text:a><text:span text:style-name="T2354">, 2005-02-15, Žin., 2005, Nr. 31-973 (2005-03-05)</text:span></text:p>
      <text:p text:style-name="P2355"/>
      <text:p text:style-name="P2356"><text:span text:style-name="T2357">VIENUOLIKTASIS</text:span><text:span text:style-name="T2358"><text:s/>SKIRSNIS</text:span></text:p>
      <text:p text:style-name="P2359"><text:span text:style-name="T2360">PRIVILEGIJUOTI REIKALAVIMAI</text:span></text:p>
      <text:p text:style-name="P2361"/>
      <text:p text:style-name="P2362"><text:span text:style-name="T2363">62</text:span><text:span text:style-name="T2364"><text:s/>straipsnis.<text:s/></text:span><text:span text:style-name="T2365">Privilegijuotų reikalavimų tenkinimo eiliškumas</text:span></text:p>
      <text:p text:style-name="P2366"><text:span text:style-name="T2367">1</text:span><text:span text:style-name="T2368">. Privilegijuoti reikalavimai - su prekybine laivyba susiję<text:s/></text:span><text:span text:style-name="T2369">reikalavimai, tenkinami šio įstatymo nustatyta tvarka.</text:span></text:p>
      <text:p text:style-name="P2370"><text:span text:style-name="T2371">2</text:span><text:span text:style-name="T2372">. Pirmiausia turi būti patenkinami įkaitu užtikrinti reikalavimai. Kiti reikalavimai tenkinami tokiu eiliškumu:</text:span></text:p>
      <text:p text:style-name="P2373"><text:span text:style-name="T2374">1</text:span><text:span text:style-name="T2375">) laivo valdytojo darbuotojų reikalavimai, susiję su darbo santykiais, reikalavim</text:span><text:span text:style-name="T2376">ai atlyginti žalą už suluošinimą ar kitokį sveikatos sužalojimą, taip pat gyvybės atėmimą bei reikalavimai atlyginti žalą, atsiradusią dėl keleivio sveikatos sužalojimo arba gyvybės atėmimo;</text:span></text:p>
      <text:p text:style-name="P2377"><text:span text:style-name="T2378">2</text:span><text:span text:style-name="T2379">) uosto rinkliavų mokėjimo reikalavimai;</text:span></text:p>
      <text:p text:style-name="P2380"><text:span text:style-name="T2381">3</text:span><text:span text:style-name="T2382">) reikalavimai</text:span><text:span text:style-name="T2383"><text:s/>atlyginti už išgelbėjimą jūroje ir sumokėti bendrosios avarijos įmokas;</text:span></text:p>
      <text:p text:style-name="P2384"><text:span text:style-name="T2385">4</text:span><text:span text:style-name="T2386">) reikalavimai atlyginti nuostolius, kurie atsirado dėl laivų susidūrimo ar kitokios avarijos jūroje, dėl uosto įrenginių, kito uoste esančio turto, taip pat signalinių navigacij</text:span><text:span text:style-name="T2387">os priemonių sugadinimo;</text:span></text:p>
      <text:p text:style-name="P2388"><text:span text:style-name="T2389">5</text:span><text:span text:style-name="T2390">) reikalavimai, kilę iš veiksmų, kuriuos atliko laivo kapitonas šio įstatymo jam suteiktų teisių pagrindu, siekdamas išsaugoti laivą ar tęsti reisą;</text:span></text:p>
      <text:p text:style-name="P2391"><text:span text:style-name="T2392">6</text:span><text:span text:style-name="T2393">) reikalavimai atlyginti nuostolius dėl krovinių arba bagažo praradimo a</text:span><text:span text:style-name="T2394">r sužalojimo;</text:span></text:p>
      <text:p text:style-name="P2395"><text:span text:style-name="T2396">7</text:span><text:span text:style-name="T2397">) reikalavimai sumokėti frachtą ir kitas įmokas, priklausančias už vežimą jūra.</text:span></text:p>
      <text:p text:style-name="P2398"><text:span text:style-name="T2399">3</text:span><text:span text:style-name="T2400">. Reikalavimai sumokėti už uoste suteiktas paslaugas prilyginami atitinkamai šeštosios arba septintosios eilės reikalavimams atsižvelgiant į tai, iš k</text:span><text:span text:style-name="T2401">okio turto jie patenkinami.</text:span></text:p>
      <text:p text:style-name="P2402"><text:span text:style-name="T2403">4</text:span><text:span text:style-name="T2404">. Reikalavimai, nurodyti 1 dalyje tenkinami eilės tvarka, proporcingai bendrųjų reikalavimų dydžiui.</text:span></text:p>
      <text:p text:style-name="P2405"><text:span text:style-name="T2406">5</text:span><text:span text:style-name="T2407">. Reikalavimai, atsiradę dėl laivo paskutinio reiso, tenkinami pirmiau už tokius pat reikalavimus, atsiradusius dėl l</text:span><text:span text:style-name="T2408">aivo ankstesnių reisų. Šio straipsnio 2 dalies 1 punkte nurodyti reikalavimai, atsiradę dėl kelių laivo reisų, prilyginami tokiems pat reikalavimams, atsiradusiems dėl laivo paskutinio reiso.</text:span></text:p>
      <text:p text:style-name="P2409"/>
      <text:p text:style-name="P2410"><text:span text:style-name="T2411">63</text:span><text:span text:style-name="T2412"><text:s/>straipsnis. Turtas ir piniginės lėšos, iš kurių tenkin</text:span><text:span text:style-name="T2413">ami privilegijuoti<text:s/></text:span></text:p>
      <text:p text:style-name="P2414"><text:span text:style-name="T2415">reikalavimai</text:span></text:p>
      <text:p text:style-name="P2416"><text:span text:style-name="T2417">1</text:span><text:span text:style-name="T2418">. Šio įstatymo 62 straipsnio 2 dalies 1-6 punktuose nurodyti reikalavimai turi būti tenkinami pirmiausia iš:</text:span></text:p>
      <text:p text:style-name="P2419"><text:span text:style-name="T2420">1</text:span><text:span text:style-name="T2421">) laivo vertės;</text:span></text:p>
      <text:p text:style-name="P2422"><text:span text:style-name="T2423">2</text:span><text:span text:style-name="T2424">) frachto ir užmokesčio už keleivių bei jų bagažo vežimą, priklausančių už laivo<text:s/></text:span><text:span text:style-name="T2425">reisą, kurio metu atsirado reikalavimų pagrindas;</text:span></text:p>
      <text:p text:style-name="P2426"><text:span text:style-name="T2427">3</text:span><text:span text:style-name="T2428">) bendrosios avarijos įnašų, priklausančių laivo valdytojui už bendrąją avariją ištikusį laivą;</text:span></text:p>
      <text:p text:style-name="P2429"><text:span text:style-name="T2430">4</text:span><text:span text:style-name="T2431">) atlyginimo, priklausančio laivo valdytojui dėl frachto netekimo, taip pat už laivui padarytus ir d</text:span><text:span text:style-name="T2432">ar nepataisytus sužalojimus;</text:span></text:p>
      <text:p text:style-name="P2433"><text:span text:style-name="T2434">5</text:span><text:span text:style-name="T2435">) atlyginimo, priklausančio laivo valdytojui už išgelbėjimą iki laivo reiso pabaigos, atskaičius sumas, kurias laivo valdytojas turi sumokėti įgulos nariams ir kitiems asmenims, dalyvavusiems gelbėjant.</text:span></text:p>
      <text:p text:style-name="P2436"><text:span text:style-name="T2437">2</text:span><text:span text:style-name="T2438">. Šio įstaty</text:span><text:span text:style-name="T2439">mo 62 straipsnio 2 dalies 2, 3, 5 ir 7 punktuose nurodyti reikalavimai turi būti tenkinami pirmiausia iš:</text:span></text:p>
      <text:p text:style-name="P2440"><text:span text:style-name="T2441">1</text:span><text:span text:style-name="T2442">) krovinių gavėjui neatiduotų krovinių vertės;</text:span></text:p>
      <text:p text:style-name="P2443"><text:span text:style-name="T2444">2</text:span><text:span text:style-name="T2445">) atlyginimo, priklausančio už sužalotus krovinius;</text:span></text:p>
      <text:p text:style-name="P2446"><text:span text:style-name="T2447">3</text:span><text:span text:style-name="T2448">) bendrosios avarijos įnašų, priklausa</text:span><text:span text:style-name="T2449">nčių krovinių savininkui.</text:span></text:p>
      <text:p text:style-name="P2450"/>
      <text:p text:style-name="P2451"><text:span text:style-name="T2452">64</text:span><text:span text:style-name="T2453"><text:s/>straipsnis.<text:s/></text:span><text:span text:style-name="T2454">Privilegijuotų reikalavimų ieškininės senaties terminai</text:span></text:p>
      <text:p text:style-name="P2455"><text:span text:style-name="T2456">1</text:span><text:span text:style-name="T2457">. Teisė į privilegijuotų reikalavimų patenkinimą pasibaigia suėjus vieneriems metams nuo privilegijuoto reikalavimo teisės atsiradimo dienos.</text:span></text:p>
      <text:p text:style-name="P2458"><text:span text:style-name="T2459">2</text:span><text:span text:style-name="T2460">. Teisė į privilegijuotų reikalavimų, nurodytų šio įstatymo 62 straipsnio 2 dalies 5 punkte, patenkinimą pasibaigia suėjus 6 mėnesiams nuo reikalavimo teisės atsiradimo dienos.</text:span></text:p>
      <text:p text:style-name="P2461"/>
      <text:p text:style-name="P2462"><text:span text:style-name="T2463">DVYLIKTASIS</text:span><text:span text:style-name="T2464"><text:s/>SKIRSNIS</text:span></text:p>
      <text:p text:style-name="P2465"><text:span text:style-name="T2466">JŪRINIAI PROTESTAI</text:span></text:p>
      <text:p text:style-name="P2467"/>
      <text:p text:style-name="P2468"><text:span text:style-name="T2469">65</text:span><text:span text:style-name="T2470"><text:s/>straipsnis.<text:s/></text:span><text:span text:style-name="T2471">Jūrinio<text:s/></text:span><text:span text:style-name="T2472">protesto aktas</text:span></text:p>
      <text:p text:style-name="P2473"><text:span text:style-name="T2474">1</text:span><text:span text:style-name="T2475">. Jeigu laivui plaukiojant jūroje arba stovint uoste įvyko įvykis, kuris gali būti pagrindu pareikšti laivo valdytojui turtinius reikalavimus, laivo kapitonas, norėdamas užtikrinti įrodymus laivo valdytojo teisėms ir teisėtiems interesa</text:span><text:span text:style-name="T2476">ms ginti, pasirūpina, kad nustatyta tvarka būtų surašytas jūrinio protesto aktas.</text:span></text:p>
      <text:p text:style-name="P2477"><text:span text:style-name="T2478">2</text:span><text:span text:style-name="T2479">. Jūrinio protesto akte turi būti aprašytos įvykio aplinkybės ir priemonės, kurių ėmėsi laivo kapitonas jam patikėtam turtui apsaugoti.</text:span></text:p>
      <text:p text:style-name="P2480"/>
      <text:p text:style-name="P2481"><text:span text:style-name="T2482">66</text:span><text:span text:style-name="T2483"><text:s/>straipsnis.<text:s/></text:span><text:span text:style-name="T2484">Pareiškimo<text:s/></text:span><text:span text:style-name="T2485">dėl jūrinio protesto akto surašymo pateikimas</text:span></text:p>
      <text:p text:style-name="P2486"><text:span text:style-name="T2487">1</text:span><text:span text:style-name="T2488">. Pareiškimas dėl jūrinio protesto akto surašymo pateikiamas:</text:span></text:p>
      <text:p text:style-name="P2489"><text:span text:style-name="T2490">1</text:span><text:span text:style-name="T2491">) Lietuvos uoste - notarui arba kitam pareigūnui, kuriam Lietuvos Respublikos įstatymu yra pavesta atlikti notarinius veiksmus;</text:span></text:p>
      <text:p text:style-name="P2492"><text:span text:style-name="T2493">2</text:span><text:span text:style-name="T2494">)<text:s/></text:span><text:span text:style-name="T2495">užsienio valstybės uoste - Lietuvos Respublikos konsului arba kompetentingam užsienio valstybės pareigūnui tos valstybės įstatymų nustatyta tvarka.</text:span></text:p>
      <text:p text:style-name="P2496"><text:span text:style-name="T2497">2</text:span><text:span text:style-name="T2498">. Lietuvos uoste pareiškimas dėl jūrinio protesto akto surašymo pateikiamas per 24 valandas nuo laivo</text:span><text:span text:style-name="T2499"><text:s/>atplaukimo į uostą. Jeigu įvykis, dėl kurio reikia pareikšti jūrinį protestą, įvyko uoste, pareiškimas dėl jūrinio protesto akto surašymo turi būti pateikiamas per 24 valandas nuo įvykio.</text:span></text:p>
      <text:p text:style-name="P2500"><text:span text:style-name="T2501">3</text:span><text:span text:style-name="T2502">. Jeigu nebuvo galimybių pareiškimą dėl jūrinio protesto akto<text:s/></text:span><text:span text:style-name="T2503">surašymo pateikti per nustatytą laiką, terminų praleidimo priežastys turi būti nurodytos jūrinio protesto akte.</text:span></text:p>
      <text:p text:style-name="P2504"><text:span text:style-name="T2505">4</text:span><text:span text:style-name="T2506">. Jeigu yra pagrindo manyti, kad įvykis padarė žalos laive esantiems kroviniams, pareiškimas dėl jūrinio protesto akto surašymo turi būti p</text:span><text:span text:style-name="T2507">ateikiamas prieš atidarant laivo triumus. Iškrauti krovinius iki jūrinio protesto akto surašymo galima, tik jeigu tai būtina dėl krovinių savybių.</text:span></text:p>
      <text:p text:style-name="P2508"/>
      <text:p text:style-name="P2509"><text:span text:style-name="T2510">67</text:span><text:span text:style-name="T2511"><text:s/>straipsnis.<text:s/></text:span><text:span text:style-name="T2512">Laivo žurnalo išrašo pateikimas</text:span></text:p>
      <text:p text:style-name="P2513"><text:span text:style-name="T2514">Aplinkybėms, išdėstytoms pareiškime dėl jūrinio prote</text:span><text:span text:style-name="T2515">sto akto surašymo, patvirtinti laivo kapitonas privalo pateikti notarui arba kitam kompetentingam pareigūnui, į kurį jis kreipėsi dėl jūrinio protesto akto surašymo, laivo kapitono patvirtintą išrašą iš laivo žurnalo ir paprašyti apklausti laivo kapitono n</text:span><text:span text:style-name="T2516">urodytus liudytojus dėl aplinkybių, nurodytų laivo žurnalo išraše, patvirtinimo.</text:span></text:p>
      <text:p text:style-name="P2517"/>
      <text:p text:style-name="P2518"><text:span text:style-name="T2519">68</text:span><text:span text:style-name="T2520"><text:s/></text:span><text:span text:style-name="T2521">straipsnis.<text:s/></text:span><text:span text:style-name="T2522">Jūrinio protesto akto surašymas</text:span></text:p>
      <text:p text:style-name="P2523"><text:span text:style-name="T2524">Notaras arba kitas kompetentingas pareigūnas, remdamasis laivo kapitono pareiškimu, laivo žurnalo išrašo duomenimis, ta</text:span><text:span text:style-name="T2525">ip pat liudytojų apklausa, surašo jūrinio protesto aktą ir jį patvirtina savo parašu ir antspaudu. Kompetentingas pareigūnas jūrinio protesto aktą antspaudu patvirtina tik tais atvejais, kai pareiga turėti antspaudą nustatyta šio pareigūno veiklą reglament</text:span><text:span text:style-name="T2526">uojančiuose steigimo dokumentuose arba įstatymuose.</text:span></text:p>
      <text:p text:style-name="P2527">Straipsnio pakeitimai:</text:p>
      <text:p text:style-name="Normal"><text:span text:style-name="T2528">Nr.<text:s/></text:span><text:a xlink:href="http://www3.lrs.lt/cgi-bin/preps2?a=453260&amp;b=" office:target-frame-name="_top" xlink:show="replace"><text:span text:style-name="T2529">XII-505</text:span></text:a><text:span text:style-name="T2530">, 2013-07-02, Žin., 2013, Nr. 75-3776 (2013-07-13)</text:span></text:p>
      <text:p text:style-name="P2531"/>
      <text:p text:style-name="P2532"><text:span text:style-name="T2533">TRYLIKTASIS</text:span><text:span text:style-name="T2534"><text:s/>SKIRSNIS</text:span></text:p>
      <text:p text:style-name="P2535"><text:span text:style-name="T2536">PRETENZIJOS IR IEŠKINIAI</text:span></text:p>
      <text:p text:style-name="P2537"/>
      <text:p text:style-name="P2538"><text:span text:style-name="T2539">69</text:span><text:span text:style-name="T2540"><text:s/>straipsnis.<text:s/></text:span><text:span text:style-name="T2541">Neteko galios nuo 2004 m. birželio 2 d.</text:span></text:p>
      <text:p text:style-name="P2542">Straipsnio pakeitimai:</text:p>
      <text:p text:style-name="P2543"><text:span text:style-name="T2544">Nr.<text:s/></text:span><text:a xlink:href="http://www3.lrs.lt/cgi-bin/preps2?a=215469&amp;b=" office:target-frame-name="_top" xlink:show="replace"><text:span text:style-name="T2545">IX-1680</text:span></text:a><text:span text:style-name="T2546">, 2003-07-03, Žin., 2003, Nr. 73-3355 (2003-07-23)</text:span></text:p>
      <text:p text:style-name="P2547"/>
      <text:p text:style-name="P2548"><text:span text:style-name="T2549">70</text:span><text:span text:style-name="T2550"><text:s/>straipsnis.<text:s/></text:span><text:span text:style-name="T2551">Pretenzijos</text:span></text:p>
      <text:p text:style-name="P2552"><text:span text:style-name="T2553">1</text:span><text:span text:style-name="T2554">. Prieš<text:s/></text:span><text:span text:style-name="T2555">pareiškiant ieškinį, kylantį iš vežimo jūra sutarčių, privaloma pareikšti pretenziją.</text:span></text:p>
      <text:p text:style-name="P2556"><text:span text:style-name="T2557">2</text:span><text:span text:style-name="T2558">. (</text:span><text:span text:style-name="T2559">Neteko galios nuo 2004 m. birželio 2 d.)</text:span></text:p>
      <text:p text:style-name="P2560"><text:span text:style-name="T2561">3</text:span><text:span text:style-name="T2562">. (</text:span><text:span text:style-name="T2563">Neteko galios nuo 2004 m. birželio 2 d.)</text:span></text:p>
      <text:p text:style-name="P2564"><text:span text:style-name="T2565">4</text:span><text:span text:style-name="T2566">. Pretenzija turi būti pareiškiama raštu. Prie pretenzijos pareiški</text:span><text:span text:style-name="T2567">mo turi būti pridedami ją patvirtinantys dokumentai. Prie pretenzijos dėl krovinių praradimo, trūkumo arba sužalojimo, be dokumentų, patvirtinančių teisę pareikšti pretenziją, turi būti pridedamas dokumentas, patvirtinantis vežėjui pristatytų vežtinų krovi</text:span><text:span text:style-name="T2568">nių kiekį ir vertę.</text:span></text:p>
      <text:p text:style-name="P2569"><text:span text:style-name="T2570">5</text:span><text:span text:style-name="T2571">. Pretenzijų, kylančių iš keleivių vežimo jūra sutarties, pareiškimo ir nagrinėjimo tvarką nustato Keleivių ir bagažo vežimo jūra taisyklės.</text:span></text:p>
      <text:p text:style-name="P2572">Straipsnio pakeitimai:</text:p>
      <text:p text:style-name="P2573"><text:span text:style-name="T2574">Nr.<text:s/></text:span><text:a xlink:href="http://www3.lrs.lt/cgi-bin/preps2?a=215469&amp;b=" office:target-frame-name="_top" xlink:show="replace"><text:span text:style-name="T2575">IX-1680</text:span></text:a><text:span text:style-name="T2576">, 2003-07-03, Žin., 2003, Nr. 73-3355 (2003-07-23)</text:span></text:p>
      <text:p text:style-name="P2577"/>
      <text:p text:style-name="P2578"><text:span text:style-name="T2579">71</text:span><text:span text:style-name="T2580"><text:s/>straipsnis.<text:s/></text:span><text:span text:style-name="T2581">Neteko galios nuo 2004 m. birželio 2 d.</text:span></text:p>
      <text:p text:style-name="P2582">Straipsnio pakeitimai:</text:p>
      <text:p text:style-name="P2583"><text:span text:style-name="T2584">Nr.<text:s/></text:span><text:a xlink:href="http://www3.lrs.lt/cgi-bin/preps2?a=215469&amp;b=" office:target-frame-name="_top" xlink:show="replace"><text:span text:style-name="T2585">IX-1680</text:span></text:a><text:span text:style-name="T2586">, 2003-07-03, Žin., 2003, Nr. 73-3355 (20</text:span><text:span text:style-name="T2587">03-07-23)</text:span></text:p>
      <text:p text:style-name="P2588"/>
      <text:p text:style-name="P2589"><text:span text:style-name="T2590">72</text:span><text:span text:style-name="T2591"><text:s/>straipsnis.<text:s/></text:span><text:span text:style-name="T2592">Neteko galios nuo 2004 m. birželio 2 d.</text:span></text:p>
      <text:p text:style-name="P2593">Straipsnio pakeitimai:</text:p>
      <text:p text:style-name="P2594"><text:span text:style-name="T2595">Nr.<text:s/></text:span><text:a xlink:href="http://www3.lrs.lt/cgi-bin/preps2?a=215469&amp;b=" office:target-frame-name="_top" xlink:show="replace"><text:span text:style-name="T2596">IX-1680</text:span></text:a><text:span text:style-name="T2597">, 2003-07-03, Žin., 2003, Nr. 73-3355 (2003-07-23)</text:span></text:p>
      <text:p text:style-name="P2598"/>
      <text:p text:style-name="P2599"><text:span text:style-name="T2600">73</text:span><text:span text:style-name="T2601"><text:s/>straipsnis.<text:s/></text:span><text:span text:style-name="T2602">Neteko galios nuo<text:s/></text:span><text:span text:style-name="T2603">2004 m. birželio 2 d.</text:span></text:p>
      <text:p text:style-name="P2604">Straipsnio pakeitimai:</text:p>
      <text:p text:style-name="P2605"><text:span text:style-name="T2606">Nr.<text:s/></text:span><text:a xlink:href="http://www3.lrs.lt/cgi-bin/preps2?a=215469&amp;b=" office:target-frame-name="_top" xlink:show="replace"><text:span text:style-name="T2607">IX-1680</text:span></text:a><text:span text:style-name="T2608">, 2003-07-03, Žin., 2003, Nr. 73-3355 (2003-07-23)</text:span></text:p>
      <text:p text:style-name="P2609"/>
      <text:p text:style-name="P2610"><text:span text:style-name="T2611">74</text:span><text:span text:style-name="T2612"><text:s/>straipsnis.<text:s/></text:span><text:span text:style-name="T2613">Neteko galios nuo 2004 m. birželio 2 d.</text:span></text:p>
      <text:p text:style-name="P2614">Straipsnio pakeitimai:</text:p>
      <text:p text:style-name="P2615"><text:span text:style-name="T2616">Nr.<text:s/></text:span><text:a xlink:href="http://www3.lrs.lt/cgi-bin/preps2?a=215469&amp;b=" office:target-frame-name="_top" xlink:show="replace"><text:span text:style-name="T2617">IX-1680</text:span></text:a><text:span text:style-name="T2618">, 2003-07-03, Žin., 2003, Nr. 73-3355 (2003-07-23)</text:span></text:p>
      <text:p text:style-name="P2619"/>
      <text:p text:style-name="P2620"><text:span text:style-name="T2621">75</text:span><text:span text:style-name="T2622"><text:s/>straipsnis.<text:s/></text:span><text:span text:style-name="T2623">Terminai pretenzijoms ir ieškiniams pareikšti<text:s/></text:span></text:p>
      <text:p text:style-name="P2624"><text:span text:style-name="T2625">1</text:span><text:span text:style-name="T2626">. Reikalavimams, kylantiems iš krovinių ar bagažo, keleivių veži</text:span><text:span text:style-name="T2627">mo, taikomi ieškinio senaties terminai, nustatyti šio straipsnio 6 ir 7 dalyse.</text:span></text:p>
      <text:p text:style-name="P2628"><text:span text:style-name="T2629">2</text:span><text:span text:style-name="T2630">. Pretenzijos vežėjui dėl keleivių ar bagažo vežimų pareiškiamos per pirmuosius <text:s/>3 ieškinio senaties termino mėnesius.</text:span></text:p>
      <text:p text:style-name="P2631"><text:span text:style-name="T2632">3</text:span><text:span text:style-name="T2633">. Pretenzijos dėl krovinių vežimo pareiškiamos<text:s/></text:span><text:span text:style-name="T2634">prieš perduodant krovinį ar krovinio perdavimo metu. Tais atvejais, kai krovinio trūkumas ar sužalojimas neakivaizdus, – per tris dienas.</text:span></text:p>
      <text:p text:style-name="P2635"><text:span text:style-name="T2636">4</text:span><text:span text:style-name="T2637">. Pretenzijos dėl dispačo ar laivo prastovos mokesčio išmokėjimo pareiškiamos per pirmąsias 45 ieškinio senaties<text:s/></text:span><text:span text:style-name="T2638">termino dienas.</text:span><text:span text:style-name="T2639"><text:s/></text:span></text:p>
      <text:p text:style-name="P2640">Straipsnio dalies pakeitimai:</text:p>
      <text:p text:style-name="P2641"><text:span text:style-name="T2642">Nr.<text:s/></text:span><text:a xlink:href="https://www.e-tar.lt/portal/legalAct.html?documentId=6464ffc059b911e487eff7b424bd0f08" office:target-frame-name="_top" xlink:show="replace"><text:span text:style-name="T2643">XII-1219</text:span></text:a><text:span text:style-name="T2644">, 2014-10-09, paskelbta TAR 2014-10-22, i. k. 2014-14529</text:span></text:p>
      <text:p text:style-name="Normal"/>
      <text:p text:style-name="P2645"><text:span text:style-name="T2646">5</text:span><text:span text:style-name="T2647">. Vežėjas pareikštą pretenziją<text:s/></text:span><text:span text:style-name="T2648">privalo išnagrinėti per 3 mėnesius nuo pretenzijos gavimo dienos ir pranešti pareiškėjui apie jos patenkinimą arba atmetimą. Pretenzija, kylanti iš vežimo kabotažu, dėl dispačo ar laivo prastovos mokesčio arba netesybų mokėjimo už laivo nepateikimą ar pavė</text:span><text:span text:style-name="T2649">luotą pateikimą, privalo būti išnagrinėta per 45 dienas.</text:span><text:span text:style-name="T2650"><text:s/></text:span></text:p>
      <text:p text:style-name="P2651">Straipsnio dalies pakeitimai:</text:p>
      <text:p text:style-name="P2652"><text:span text:style-name="T2653">Nr.<text:s/></text:span><text:a xlink:href="https://www.e-tar.lt/portal/legalAct.html?documentId=6464ffc059b911e487eff7b424bd0f08" office:target-frame-name="_top" xlink:show="replace"><text:span text:style-name="T2654">XII-1219</text:span></text:a><text:span text:style-name="T2655">, 2014-10-09, paskelbta TAR 2014-10-22, i. k. 2014-14529</text:span></text:p>
      <text:p text:style-name="Normal"/>
      <text:p text:style-name="P2656"><text:span text:style-name="T2657">6</text:span><text:span text:style-name="T2658">. Šioje dalyje nurodytiems reikalavimams taikomas vienerių metų ieškinio senaties terminas. Šis terminas skaičiuojamas:</text:span></text:p>
      <text:p text:style-name="P2659"><text:span text:style-name="T2660">1</text:span><text:span text:style-name="T2661">) reikalavimams, kylantiems iš krovinių ar bagažo vežimo jūra, taip pat reikalavimams dėl dispačo arba laivo prastovos mokesčio<text:s/></text:span><text:span text:style-name="T2662">sumokėjimo – nuo krovinių ar bagažo išdavimo dienos, o jeigu kroviniai ar bagažas nebuvo išduoti, – nuo tos dienos, kurią jie turėjo būti išduoti;</text:span></text:p>
      <text:p text:style-name="P2663">Straipsnio punkto pakeitimai:</text:p>
      <text:soft-page-break/>
      <text:p text:style-name="P2664"><text:span text:style-name="T2665">Nr.<text:s/></text:span><text:a xlink:href="https://www.e-tar.lt/portal/legalAct.html?documentId=6464ffc059b911e487eff7b424bd0f08" office:target-frame-name="_top" xlink:show="replace"><text:span text:style-name="T2666">XII-1219</text:span></text:a><text:span text:style-name="T2667">, 2014-10-09, paskelbta TAR 2014-10-22, i. k. 2014-14529</text:span></text:p>
      <text:p text:style-name="Normal"/>
      <text:p text:style-name="P2668"><text:span text:style-name="T2669">2</text:span><text:span text:style-name="T2670">) reikalavimams, kylantiems iš laivo frachtavimo tam tikram laikui, laivo išperkamosios nuomos ir buksyravimo jūra sutarčių, iš laivo kapitono sudarytų sandorių b</text:span><text:span text:style-name="T2671">ei naudojimosi locmanų paslaugomis, – nuo tos dienos, kai atsirado teisė į ieškinį.</text:span></text:p>
      <text:p text:style-name="P2672"><text:span text:style-name="T2673">7</text:span><text:span text:style-name="T2674">. Šioje dalyje nurodytiems reikalavimams taikomas 2 metų ieškinio senaties terminas. Šis terminas skaičiuojamas:</text:span></text:p>
      <text:p text:style-name="P2675"><text:span text:style-name="T2676">1</text:span><text:span text:style-name="T2677">) reikalavimams, kylantiems iš keleivių vežimo su</text:span><text:span text:style-name="T2678">tarties: dėl keleivių vežimo – nuo tos dienos, kurią keleivis išlipo ar turėjo išlipti iš laivo, o jeigu reikalaujama atlyginti žalą dėl keleivio sveikatos sužalojimo ar gyvybės atėmimo, – nuo keleivio sužalojimo ar mirties dienos, bet ne vėliau kaip po 3<text:s/></text:span><text:span text:style-name="T2679">metų nuo dienos, kurią keleivis paliko laivą;</text:span></text:p>
      <text:p text:style-name="P2680"><text:span text:style-name="T2681">2</text:span><text:span text:style-name="T2682">) reikalavimams dėl nuostolių, padarytų susidūrus laivams, atlyginimo – nuo laivų susidūrimo dienos;</text:span></text:p>
      <text:p text:style-name="P2683"><text:span text:style-name="T2684">3</text:span><text:span text:style-name="T2685">) reikalavimams dėl atlyginimo už <text:s/>turto gelbėjimo operacijas – nuo gelbėjimo operacijų užbaigimo dienos.</text:span></text:p>
      <text:p text:style-name="P2686"><text:span text:style-name="T2687">8</text:span><text:span text:style-name="T2688">. Šio straipsnio 6 dalyje nustatytas vienerių metų ieškinio senaties terminas reikalavimams, kylantiems iš krovinių vežimo jūra, šalių susitari</text:span><text:span text:style-name="T2689">mu gali būti pratęstas, jeigu šalys taip susitarė po to, kai atsirado pagrindas pareikšti ieškinį.</text:span></text:p>
      <text:p text:style-name="P2690"><text:span text:style-name="T2691">9</text:span><text:span text:style-name="T2692">. Reikalavimams, kuriems ieškinio senaties terminai šiame įstatyme nenumatyti, taikomas bendrasis ieškinio senaties terminas, nustatytas Lietuvos Respub</text:span><text:span text:style-name="T2693">likos civiliniame kodekse.</text:span></text:p>
      <text:p text:style-name="P2694">Straipsnio pakeitimai:</text:p>
      <text:p text:style-name="P2695"><text:span text:style-name="T2696">Nr.<text:s/></text:span><text:a xlink:href="http://www3.lrs.lt/cgi-bin/preps2?Condition1=107738&amp;Condition2=" office:target-frame-name="_top" xlink:show="replace"><text:span text:style-name="T2697">VIII-1899</text:span></text:a><text:span text:style-name="T2698">, 00.08.29, Žin., 2000, Nr.75-2266 (00.09.07)</text:span></text:p>
      <text:p text:style-name="P2699"><text:span text:style-name="T2700">Nr.<text:s/></text:span><text:a xlink:href="http://www3.lrs.lt/cgi-bin/preps2?Condition1=110351&amp;Condition2=" office:target-frame-name="_top" xlink:show="replace"><text:span text:style-name="T2701">VIII-1963</text:span></text:a><text:span text:style-name="T2702">, 00.09.26, Žin., 2000, Nr.85-2584 (00.10.11)</text:span></text:p>
      <text:p text:style-name="P2703"><text:span text:style-name="T2704">Nr.<text:s/></text:span><text:a xlink:href="http://www3.lrs.lt/cgi-bin/preps2?a=215469&amp;b=" office:target-frame-name="_top" xlink:show="replace"><text:span text:style-name="T2705">IX-1680</text:span></text:a><text:span text:style-name="T2706">, 2003-07-03, Žin., 2003, Nr. 73-3355 (2003-07-23)</text:span></text:p>
      <text:p text:style-name="P2707"/>
      <text:p text:style-name="P2708"><text:span text:style-name="T2709">76</text:span><text:span text:style-name="T2710"><text:s/>straipsnis.<text:s/></text:span><text:span text:style-name="T2711">Ieškininės senaties terminų sustabdyma</text:span><text:span text:style-name="T2712">s, nutraukimas ir atnaujinimas</text:span></text:p>
      <text:p text:style-name="P2713"><text:span text:style-name="T2714">1</text:span><text:span text:style-name="T2715">. Ieškininės senaties terminams, numatytiems šiame įstatyme, taikomos ieškininės senaties termino eigos sustabdymo, nutraukimo ar atnaujinimo taisyklės, nustatytos Lietuvos Respublikos civiliniame kodekse.</text:span></text:p>
      <text:p text:style-name="P2716"><text:span text:style-name="T2717">2</text:span><text:span text:style-name="T2718">. Jeigu i</text:span><text:span text:style-name="T2719">eškinio sumos apskaičiavimas priklauso nuo dispašos surašymo, ieškininės senaties termino eiga sustabdoma nuo dienos, kurią dispašeris priima nutarimą dėl bendrosios avarijos fakto, iki dienos, kai dispašą gauna suinteresuotas asmuo.</text:span></text:p>
      <text:p text:style-name="P2720"/>
      <text:p text:style-name="P2721"><text:span text:style-name="T2722">77</text:span><text:span text:style-name="T2723"><text:s/>straipsnis.<text:s/></text:span><text:span text:style-name="T2724">Neteko galios nuo 2003 m. liepos 23 d.</text:span></text:p>
      <text:p text:style-name="P2725">Straipsnio pakeitimai:</text:p>
      <text:p text:style-name="P2726"><text:span text:style-name="T2727">Nr.<text:s/></text:span><text:a xlink:href="http://www3.lrs.lt/cgi-bin/preps2?a=215469&amp;b=" office:target-frame-name="_top" xlink:show="replace"><text:span text:style-name="T2728">IX-1680</text:span></text:a><text:span text:style-name="T2729">, 2003-07-03, Žin., 2003, Nr. 73-3355 (2003-07-23)</text:span></text:p>
      <text:p text:style-name="Normal"/>
      <text:p text:style-name="P2730"><text:span text:style-name="T2731">Keturioliktojo skirsnio pakeitimai:<text:s/></text:span></text:p>
      <text:p text:style-name="Normal"><text:span text:style-name="T2732">Nr.<text:s/></text:span><text:a xlink:href="http://www3.lrs.lt/cgi-bin/preps2?Condition1=57230&amp;Condition2=" office:target-frame-name="_top" xlink:show="replace"><text:span text:style-name="T2733">VIII-750</text:span></text:a><text:span text:style-name="T2734">, 98.05.19, Žin., 1998, Nr.53-1448 (98.06.10)</text:span></text:p>
      <text:p text:style-name="P2735"><text:span text:style-name="T2736">KETURIOLIKTASIS</text:span><text:span text:style-name="T2737"><text:s/>SKIRSNIS</text:span></text:p>
      <text:p text:style-name="P2738"><text:span text:style-name="T2739">LAIVO HIPOTEKA</text:span></text:p>
      <text:p text:style-name="P2740">Skirsnio pavadinimas keistas:</text:p>
      <text:p text:style-name="P2741"><text:span text:style-name="T2742">Nr.<text:s/></text:span><text:a xlink:href="http://www3.lrs.lt/cgi-bin/preps2?a=154812&amp;b=" office:target-frame-name="_top" xlink:show="replace"><text:span text:style-name="T2743">IX-595</text:span></text:a><text:span text:style-name="T2744">, 2001-11-13, Žin., 2001, Nr. 99-3527 (2001-11-28)</text:span></text:p>
      <text:p text:style-name="P2745"/>
      <text:p text:style-name="P2746"><text:span text:style-name="T2747">78</text:span><text:span text:style-name="T2748"><text:s/>straipsnis.<text:s/></text:span><text:span text:style-name="T2749">Laivo įkeitimo tvarka</text:span></text:p>
      <text:p text:style-name="P2750"><text:span text:style-name="T2751">1</text:span><text:span text:style-name="T2752">. Laivai, įregistruoti Lietuvos Respublikos jūrų laivų registre, įkeičiami vadovaujantis Lietu</text:span><text:span text:style-name="T2753">vos Respublikos civilinio kodekso, Lietuvos Respublikos civilinio proceso</text:span><text:span text:style-name="T2754"><text:s/></text:span><text:span text:style-name="T2755">kodekso ir šio Įstatymo nustatyta tvarka.</text:span></text:p>
      <text:p text:style-name="P2756"><text:span text:style-name="T2757">2</text:span><text:span text:style-name="T2758">. Jeigu šiame Įstatyme numatytos kitokios normos negu Lietuvos Respublikos civiliniame kodekse ar Lietuvos Respublikos civilinio proces</text:span><text:span text:style-name="T2759">o kodekse, taikomos šio Įstatymo nuostatos.</text:span></text:p>
      <text:p text:style-name="P2760">Straipsnio pakeitimai:</text:p>
      <text:p text:style-name="P2761"><text:span text:style-name="T2762">Nr.<text:s/></text:span><text:a xlink:href="http://www3.lrs.lt/cgi-bin/preps2?Condition1=107738&amp;Condition2=" office:target-frame-name="_top" xlink:show="replace"><text:span text:style-name="T2763">VIII-1899</text:span></text:a><text:span text:style-name="T2764">, 00.08.29, Žin., 2000, Nr.75-2266 (00.09.07)</text:span></text:p>
      <text:p text:style-name="P2765"><text:span text:style-name="T2766">Nr.<text:s/></text:span><text:a xlink:href="http://www3.lrs.lt/cgi-bin/preps2?Condition1=110351&amp;Condition2=" office:target-frame-name="_top" xlink:show="replace"><text:span text:style-name="T2767">VIII-1963</text:span></text:a><text:span text:style-name="T2768">, 00.09.26, Žin., 2000, Nr.85-2584 (00.10.11)</text:span></text:p>
      <text:p text:style-name="P2769"><text:span text:style-name="T2770">Nr.<text:s/></text:span><text:a xlink:href="http://www3.lrs.lt/cgi-bin/preps2?a=154812&amp;b=" office:target-frame-name="_top" xlink:show="replace"><text:span text:style-name="T2771">IX-595</text:span></text:a><text:span text:style-name="T2772">, 2001-11-13, Žin., 2001, Nr. 99-3527 (2001-11-28)</text:span></text:p>
      <text:p text:style-name="P2773"><text:span text:style-name="T2774">Nr.<text:s/></text:span><text:a xlink:href="http://www3.lrs.lt/cgi-bin/preps2?a=415889&amp;b=" office:target-frame-name="_top" xlink:show="replace"><text:span text:style-name="T2775">XI-1847</text:span></text:a><text:span text:style-name="T2776">, 2011-12-22, Žin., 2012, Nr. 6-183 (2012-01-10)</text:span></text:p>
      <text:p text:style-name="P2777"/>
      <text:p text:style-name="P2778"><text:span text:style-name="T2779">79</text:span><text:span text:style-name="T2780"><text:s/>straipsnis.<text:s/></text:span><text:span text:style-name="T2781">Laivo įkeitimas</text:span></text:p>
      <text:p text:style-name="P2782"><text:span text:style-name="T2783">1</text:span><text:span text:style-name="T2784">. Laivas įkeičiamas su visa laivo įranga ir priklausiniais, kurie reikalingi jo navigacijai ar kelionei ir yra laive hipotekos sandorio</text:span><text:span text:style-name="T2785"><text:s/>sudarymo arba priverstinės hipotekos nustatymo</text:span><text:span text:style-name="T2786"><text:s/></text:span><text:span text:style-name="T2787">dieną. Įkeičiamo laivo įrenginiai ir priklausiniai turi būti nurodyti hipotekos<text:s/></text:span><text:span text:style-name="T2788">sandoryje arba sprendime dėl priverstinės hipotekos nustatymo</text:span><text:span text:style-name="T2789">, išskyrus tuos, kurie nėra laivo savininko nuosavybė.</text:span></text:p>
      <text:p text:style-name="P2790"><text:span text:style-name="T2791">2</text:span><text:span text:style-name="T2792">.<text:s/></text:span><text:span text:style-name="T2793">Laivo</text:span><text:span text:style-name="T2794"><text:s/>hipoteka neapima laive esančio kuro, tepalų bei krovinio, priklausančių laivo savininkui ar kitam asmeniui.</text:span></text:p>
      <text:p text:style-name="P2795"><text:span text:style-name="T2796">3</text:span><text:span text:style-name="T2797">. Hipotekos<text:s/></text:span><text:span text:style-name="T2798">sandoryje arba sprendime dėl priverstinės hipotekos nustatymo</text:span><text:span text:style-name="T2799"><text:s/>laivo buvimo vieta hipotekos sudarymo momentu gali būti nenurodyta.</text:span></text:p>
      <text:p text:style-name="P2800">Straipsnio pakeitimai:</text:p>
      <text:p text:style-name="P2801"><text:span text:style-name="T2802">Nr.<text:s/></text:span><text:a xlink:href="http://www3.lrs.lt/cgi-bin/preps2?a=415889&amp;b=" office:target-frame-name="_top" xlink:show="replace"><text:span text:style-name="T2803">XI-1847</text:span></text:a><text:span text:style-name="T2804">, 2011-12-22, Žin., 2012, Nr. 6-183 (2012-01-10)</text:span></text:p>
      <text:p text:style-name="P2805"/>
      <text:p text:style-name="P2806"><text:span text:style-name="T2807">80</text:span><text:span text:style-name="T2808"><text:s/>straipsnis.<text:s/></text:span><text:span text:style-name="T2809">Priverstinės laivo hipotekos nustatymas</text:span><text:span text:style-name="T2810"><text:s/></text:span></text:p>
      <text:p text:style-name="P2811"><text:span text:style-name="T2812">Prašymas nustatyti, pakeisti ar baigti<text:s/></text:span><text:span text:style-name="T2813">priverstinę</text:span><text:span text:style-name="T2814"><text:s/></text:span><text:span text:style-name="T2815">laivo hipoteką, kai tokia hipoteka nustatoma teismo sprendimu, pateikiamas Klaipėdos miesto apylinkės teismui.</text:span></text:p>
      <text:p text:style-name="P2816">Straipsnio pakeitimai:</text:p>
      <text:p text:style-name="P2817"><text:span text:style-name="T2818">Nr.<text:s/></text:span><text:a xlink:href="http://www3.lrs.lt/cgi-bin/preps2?a=415889&amp;b=" office:target-frame-name="_top" xlink:show="replace"><text:span text:style-name="T2819">XI-1847</text:span></text:a><text:span text:style-name="T2820">, 2011-12-22, Žin., 2012, Nr. 6-183 (</text:span><text:span text:style-name="T2821">2012-01-10)</text:span></text:p>
      <text:p text:style-name="P2822"/>
      <text:p text:style-name="P2823"><text:span text:style-name="T2824">81</text:span><text:span text:style-name="T2825"><text:s/>straipsnis.<text:s/></text:span><text:span text:style-name="T2826">Įkeisto laivo išregistravimas</text:span></text:p>
      <text:p text:style-name="P2827"><text:span text:style-name="T2828">1</text:span><text:span text:style-name="T2829">. Įkeistas laivas negali būti išregistruotas iš Lietuvos Respublikos jūrų laivų registro iki laivo hipotekos baigimo arba iki nebus pateiktas notariškai patvirtintas visų hipotekos<text:s/></text:span><text:span text:style-name="T2830">kreditorių sutikimas tai padaryti.</text:span></text:p>
      <text:p text:style-name="P2831"><text:span text:style-name="T2832">2</text:span><text:span text:style-name="T2833">. Jeigu pagal Laivų registravimo taisykles įkeistas laivas privalo būti išregistruotas iš Lietuvos Respublikos jūrų laivų registro kitais negu laivo pardavimas atvejais, apie tai turi būti pranešta visiems Hipotekos<text:s/></text:span><text:span text:style-name="T2834">registre nurodytiems hipotekos kreditoriams, kad šie turėtų laiko imtis veiksmų savo interesams apsaugoti. Šioje dalyje nurodytu atveju įkeistas laivas negali būti išregistruotas anksčiau negu po 3 mėnesių nuo hipotekos kreditorių įspėjimo. Šio reikalavimo</text:span><text:span text:style-name="T2835"><text:s/>galima nepaisyti, jei yra pateiktas notariškai patvirtintas visų hipotekos kreditorių sutikimas tai padaryti anksčiau.</text:span></text:p>
      <text:p text:style-name="P2836">Straipsnio pakeitimai:</text:p>
      <text:p text:style-name="P2837"><text:span text:style-name="T2838">Nr.<text:s/></text:span><text:a xlink:href="http://www3.lrs.lt/cgi-bin/preps2?Condition1=107738&amp;Condition2=" office:target-frame-name="_top" xlink:show="replace"><text:span text:style-name="T2839">VIII-1899</text:span></text:a><text:span text:style-name="T2840">, 00.08.29, Žin.,<text:s/></text:span><text:span text:style-name="T2841">2000, Nr.75-2266 (00.09.07)</text:span></text:p>
      <text:p text:style-name="P2842"><text:span text:style-name="T2843">Nr.<text:s/></text:span><text:a xlink:href="http://www3.lrs.lt/cgi-bin/preps2?Condition1=110351&amp;Condition2=" office:target-frame-name="_top" xlink:show="replace"><text:span text:style-name="T2844">VIII-1963</text:span></text:a><text:span text:style-name="T2845">, 00.09.26, Žin., 2000, Nr.85-2584 (00.10.11)</text:span></text:p>
      <text:p text:style-name="P2846"><text:span text:style-name="T2847">Nr.<text:s/></text:span><text:a xlink:href="http://www3.lrs.lt/cgi-bin/preps2?a=415889&amp;b=" office:target-frame-name="_top" xlink:show="replace"><text:span text:style-name="T2848">XI-1847</text:span></text:a><text:span text:style-name="T2849">, 2011-12-22, Ži</text:span><text:span text:style-name="T2850">n., 2012, Nr. 6-183 (2012-01-10)</text:span></text:p>
      <text:p text:style-name="P2851"/>
      <text:p text:style-name="P2852"><text:span text:style-name="T2853">82</text:span><text:span text:style-name="T2854"><text:s/>straipsnis.<text:s/></text:span><text:span text:style-name="T2855">Laikinas laivo vėliavos pakeitima</text:span><text:span text:style-name="T2856">s<text:s/></text:span></text:p>
      <text:p text:style-name="P2857"><text:span text:style-name="T2858">1</text:span><text:span text:style-name="T2859">. Leidimas laikinai plaukioti su užsienio valstybės vėliava laivui, įregistruotam Lietuvos Respublikos jūrų laivų registre, negali būti išduotas tol, kol nebaigto</text:span><text:span text:style-name="T2860">s visos hipotekos. Šio reikalavimo galima nepaisyti, jei yra pateiktas notariškai patvirtintas visų hipotekos kreditorių sutikimas tokį leidimą išduoti.</text:span></text:p>
      <text:p text:style-name="P2861"><text:span text:style-name="T2862">2</text:span><text:span text:style-name="T2863">. Laivas, kurio nuolatinė registracijos vieta yra užsienio valstybėje ir kuriam suteikta teisė lai</text:span><text:span text:style-name="T2864">kinai plaukioti su Lietuvos valstybės vėliava, negali būti įkeičiamas Lietuvos Respublikoje. Visi su tokio laivo įkeitimu susiję klausimai sprendžiami pagal laivo nuolatinės registracijos valstybės įstatymus.<text:s/></text:span></text:p>
      <text:p text:style-name="P2865">Straipsnio pakeitimai:</text:p>
      <text:p text:style-name="P2866"><text:span text:style-name="T2867">Nr.<text:s/></text:span><text:a xlink:href="http://www3.lrs.lt/cgi-bin/preps2?Condition1=107738&amp;Condition2=" office:target-frame-name="_top" xlink:show="replace"><text:span text:style-name="T2868">VIII-1899</text:span></text:a><text:span text:style-name="T2869">, 00.08.29, Žin., 2000, Nr.75-2266 (00.09.07)</text:span></text:p>
      <text:p text:style-name="P2870"><text:span text:style-name="T2871">Nr.<text:s/></text:span><text:a xlink:href="http://www3.lrs.lt/cgi-bin/preps2?Condition1=110351&amp;Condition2=" office:target-frame-name="_top" xlink:show="replace"><text:span text:style-name="T2872">VIII-1963</text:span></text:a><text:span text:style-name="T2873">, 00.09.26, Žin., 2000, Nr.85-2584 (00.10.11)</text:span></text:p>
      <text:p text:style-name="P2874"/>
      <text:p text:style-name="P2875"><text:span text:style-name="T2876">83</text:span><text:span text:style-name="T2877"><text:s/>straipsnis.<text:s/></text:span><text:span text:style-name="T2878">Priverstinis įkeisto laivo pardavimas<text:s/></text:span></text:p>
      <text:p text:style-name="P2879"><text:span text:style-name="T2880">1</text:span><text:span text:style-name="T2881">. Sprendimas priverstinai parduoti Lietuvos Respublikoje įkeistą laivą priimamas Lietuvos Respublikos civilinio proceso kodekso nustatyta tvarka.</text:span></text:p>
      <text:p text:style-name="P2882"><text:span text:style-name="T2883">2</text:span><text:span text:style-name="T2884">. Priverstinis įkeisto laivo pardavimas išlaisvina jį nuo visų hipotekų ar apsunkinimų tik tuo atveju, jei pardavimo metu įkeistas laivas buvo Lietuvos Respublikos teritorijoje.<text:s/></text:span></text:p>
      <text:p text:style-name="P2885">Straipsnio pakeitimai:</text:p>
      <text:p text:style-name="P2886"><text:span text:style-name="T2887">Nr.<text:s/></text:span><text:a xlink:href="http://www3.lrs.lt/cgi-bin/preps2?a=415889&amp;b=" office:target-frame-name="_top" xlink:show="replace"><text:span text:style-name="T2888">XI-1847</text:span></text:a><text:span text:style-name="T2889">, 2011-12-22, Žin., 2012, Nr. 6-183 (2012-01-10)</text:span></text:p>
      <text:p text:style-name="P2890"/>
      <text:p text:style-name="P2891"><text:span text:style-name="T2892">PENKIOLIKTASIS</text:span><text:span text:style-name="T2893"><text:s/>SKIRSNIS</text:span></text:p>
      <text:p text:style-name="P2894"><text:span text:style-name="T2895">DARBO SANTYKIAI LAIVE IR GARANTIJOS JŪRININKAMS</text:span></text:p>
      <text:p text:style-name="P2896"/>
      <text:p text:style-name="P2897"/>
      <text:p text:style-name="P2898"><text:span text:style-name="T2899">84</text:span><text:span text:style-name="T2900"><text:s/>straipsnis.<text:s/></text:span><text:span text:style-name="T2901">Darbo sutarties su jūrininku sudarymas ir informavimas apie darbo sąlygas</text:span></text:p>
      <text:p text:style-name="P2902"><text:span text:style-name="T2903">1</text:span><text:span text:style-name="T2904">. Darbo</text:span><text:span text:style-name="T2905"><text:s/>sutartis su jūrininku sudaroma Lietuvos Respublikos įstatymų nustatyta tvarka raštu pagal pavyzdinę formą, kurią tvirtina Lietuvos Respublikos Vyriausybė. Vienas darbo sutarties egzempliorius įteikiamas jūrininkui, kitas lieka laivo valdytojui. Darbo suta</text:span><text:span text:style-name="T2906">rties kopija įteikiama laivo kapitonui. Kiekvienam jūrininkui Susisiekimo ministerijos nustatyta tvarka išduodama jūrininko knygelė.</text:span></text:p>
      <text:p text:style-name="P2907"><text:span text:style-name="T2908">2</text:span><text:span text:style-name="T2909">. Laivo valdytojas gali suteikti teisę laivo kapitonui laivo valdytojo vardu pasirašyti darbo sutartis su jūrininkais.</text:span></text:p>
      <text:p text:style-name="P2910"><text:span text:style-name="T2911">3</text:span><text:span text:style-name="T2912">. Asmenys iki 16 metų dirbti laive nepriimami. Dirbti laive leidžiama asmenims, kurie Sveikatos apsaugos ministerijos nustatyta tvarka pripažinti tam tinkami pagal sveikatos būklę.</text:span></text:p>
      <text:p text:style-name="P2913"><text:span text:style-name="T2914">4</text:span><text:span text:style-name="T2915">. Prieš sudarydamas darbo sutartį, laivo valdytojas privalo suda</text:span><text:span text:style-name="T2916">ryti sąlygas jūrininkui susipažinti su jos nuostatomis, supažindinti jūrininką su jo būsimo darbo sąlygomis, teisėmis ir pareigomis (sudarydamas sąlygas su šia informacija, įskaitant ir darbo sutartį, susipažinti ir kompetentingoms institucijoms), skundų d</text:span><text:span text:style-name="T2917">ėl darbo jūrų laivyboje reikalavimų, nustatytų Lietuvos Respublikos tarptautinėse sutartyse ir Lietuvos Respublikos teisės aktuose, galimų pažeidimų priėmimo ir nagrinėjimo tvarka.</text:span></text:p>
      <text:p text:style-name="P2918"><text:span text:style-name="T2919">5</text:span><text:span text:style-name="T2920">. Jeigu laivo valdytojas, sudarydamas darbo sutartis su jūrininkais, n</text:span><text:span text:style-name="T2921">audojasi užsienio valstybėse, kurios nėra ratifikavusios 2006 m. Konvencijos dėl darbo jūrų laivyboje, įsisteigusių įmonių, kurios vykdo jūrininkų įdarbinimo laivuose tarpininkavimo veiklą, paslaugomis, jis turi įsitikinti, kad tokios įmonės atitinka šios<text:s/></text:span><text:span text:style-name="T2922">konvencijos tokioms įmonėms nustatytus reikalavimus.</text:span></text:p>
      <text:p text:style-name="P2923">Papildyta straipsnio dalimi:</text:p>
      <text:p text:style-name="P2924"><text:span text:style-name="T2925">Nr.<text:s/></text:span><text:a xlink:href="https://www.e-tar.lt/portal/legalAct.html?documentId=6464ffc059b911e487eff7b424bd0f08" office:target-frame-name="_top" xlink:show="replace"><text:span text:style-name="T2926">XII-1219</text:span></text:a><text:span text:style-name="T2927">, 2014-10-09, paskelbta TAR 2014-10-22, i. k. 2014-14529</text:span></text:p>
      <text:p text:style-name="Normal"/>
      <text:p text:style-name="P2928">Straipsnio pakeitimai:</text:p>
      <text:p text:style-name="Normal"><text:span text:style-name="T2929">Nr.<text:s/></text:span><text:a xlink:href="http://www3.lrs.lt/cgi-bin/preps2?a=453100&amp;b=" office:target-frame-name="_top" xlink:show="replace"><text:span text:style-name="T2930">XII-438</text:span></text:a><text:span text:style-name="T2931">, 2013-06-27, Žin., 2013, Nr. 75-3764 (2013-07-13)</text:span></text:p>
      <text:p text:style-name="P2932"/>
      <text:p text:style-name="P2933"><text:span text:style-name="T2934">85</text:span><text:span text:style-name="T2935"><text:s/>straipsnis.<text:s/></text:span><text:span text:style-name="T2936">Tinkamų darbo ir poilsio sąlygų jūrininkų reiso metu sudarymas</text:span></text:p>
      <text:p text:style-name="P2937"><text:span text:style-name="T2938">1</text:span><text:span text:style-name="T2939">. Laivo valdytojas pr</text:span><text:span text:style-name="T2940">ivalo pasirūpinti, kad jūrininkų reiso metu būtų sudarytos tinkamos darbo ir poilsio sąlygos.</text:span></text:p>
      <text:p text:style-name="P2941"><text:span text:style-name="T2942">2</text:span><text:span text:style-name="T2943">. Laivo kapitonas rūpinasi, kad jūrininkams būtų skiriama maisto ir geriamojo vandens pagal Sveikatos apsaugos ministerijos nustatytą paros racioną ir normas</text:span><text:span text:style-name="T2944">. Jei laivo kapitonas sumažina maisto kiekį laivo reiso metu, jūrininkai turi teisę reikalauti piniginės kompensacijos už maisto normų sumažinimą.</text:span></text:p>
      <text:p text:style-name="P2945">Straipsnio pakeitimai:</text:p>
      <text:p text:style-name="P2946"><text:span text:style-name="T2947">Nr.<text:s/></text:span><text:a xlink:href="http://www3.lrs.lt/cgi-bin/preps2?a=215469&amp;b=" office:target-frame-name="_top" xlink:show="replace"><text:span text:style-name="T2948">IX-1680</text:span></text:a><text:span text:style-name="T2949">, 2003-07-0</text:span><text:span text:style-name="T2950">3, Žin., 2003, Nr. 73-3355 (2003-07-23)</text:span></text:p>
      <text:p text:style-name="P2951"/>
      <text:p text:style-name="P2952"><text:span text:style-name="T2953">86</text:span><text:span text:style-name="T2954"><text:s/>straipsnis.<text:s/></text:span><text:span text:style-name="T2955">Jūrininkų teisės ir pareigos jūrininkų reiso metu</text:span></text:p>
      <text:p text:style-name="P2956"><text:span text:style-name="T2957">1</text:span><text:span text:style-name="T2958">. Jūrininkų teisės ir pareigos jūrininkų reiso metu numatomos šiame įstatyme, kituose Lietuvos Respublikos teisės aktuose, Susisiekimo<text:s/></text:span><text:span text:style-name="T2959">ministerijos patvirtintame Tarnybos Lietuvos Respublikos jūrų laivuose statute, darbo sutartyje bei pareiginėse instrukcijose.</text:span></text:p>
      <text:p text:style-name="P2960"><text:span text:style-name="T2961">2</text:span><text:span text:style-name="T2962">. Jūrininkas turi teisę į darbą ir į poilsį. Darbo laiko ir poilsio laiko ypatumus jūrų transporte nustato Vyriausybė.</text:span></text:p>
      <text:p text:style-name="P2963"><text:span text:style-name="T2964">3</text:span><text:span text:style-name="T2965">. Laivui stovint uoste ar kitoje saugioje vietoje (nuleidus inkarą), laisvu laiku jūrininkas turi teisę išlipti į krantą, jei jis neprivalo likti laive dėl laivo, krovinio ar esančių laive asmenų saugumo artėjant laivo išplaukimui ar keičiant laivo stovėji</text:span><text:span text:style-name="T2966">mo vietą. Laivo kapitonas jūrininkams gali organizuoti nemokamą susisiekimą valtimi su krantu, jei tai įmanoma padaryti, atsižvelgdamas į išlaidas bei kitas su tuo susijusias aplinkybes.</text:span></text:p>
      <text:p text:style-name="P2967"><text:span text:style-name="T2968">4</text:span><text:span text:style-name="T2969">. Savo asmeniniam naudojimui jūrininkas gali į laivą atsinešti t</text:span><text:span text:style-name="T2970">iek daiktų, kiek tai neapsunkins laivo ir netaps galimos netvarkos laive priežastimi. Be laivo kapitono leidimo jūrininkas negali atsinešti į laivą prekių. Neleidžiama į laivą atsinešti radioaktyvių, nuodingųjų, stipriai veikiančių ar narkotinių medžiagų.<text:s/></text:span><text:span text:style-name="T2971">Be laivo kapitono leidimo neleidžiama į laivą atsinešti ginklų ar šaudmenų.</text:span></text:p>
      <text:p text:style-name="P2972"><text:span text:style-name="T2973">5</text:span><text:span text:style-name="T2974">. Jei kapitonas įtaria, kad į laivą buvo neteisėtai atsinešta daiktų, jis gali organizuoti jūrininko ar kitų laivo patalpų apžiūrą. Suinteresuotas jūrininkas turi teisę dalyva</text:span><text:span text:style-name="T2975">uti apžiūroje.</text:span></text:p>
      <text:p text:style-name="P2976"><text:span text:style-name="T2977">6</text:span><text:span text:style-name="T2978">. Visus neteisėtai į laivą atsineštus daiktus laivo kapitonas gali areštuoti, liepti iškrauti į krantą arba, jei tai būtina, sunaikinti.</text:span></text:p>
      <text:p text:style-name="P2979"><text:span text:style-name="T2980">7</text:span><text:span text:style-name="T2981">. Jei dėl laivo avarijos žūva arba sužalojamas jūrininko teisėtai į laivą atsineštas turtas, l</text:span><text:span text:style-name="T2982">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983"><text:span text:style-name="T2984">8</text:span><text:span text:style-name="T2985">. At</text:span><text:span text:style-name="T2986">leisto iš darbo jūrininko laive paliktas turtas saugomas jūrininko lėšomis. Laivo kapitonas kaip galima greičiau privalo organizuoti turto aprašymą. Turto aprašymo teisingumą parašais patvirtina du liudytojai.</text:span></text:p>
      <text:p text:style-name="P2987"><text:span text:style-name="T2988">9</text:span><text:span text:style-name="T2989">. Jeigu jūrininko turto negalima tinkamai</text:span><text:span text:style-name="T2990"><text:s/>saugoti dėl jo savybių, didelių saugojimo išlaidų ar kitų aplinkybių, jis gali būti parduotas arba sunaikintas. Turtą galima parduoti arba sunaikinti ir tada, jei jūrininkas per 12 mėnesių nesikreipė į laivo valdytoją dėl jam priklausančio turto atgavimo.</text:span></text:p>
      <text:p text:style-name="P2991"><text:span text:style-name="T2992">10</text:span><text:span text:style-name="T2993">. Jeigu jūrininkui priklausantis turtas laive buvo sugadintas arba dingo dėl apiplėšimo, gaisro ar kitų laivui padarytų nuostolių, laivo valdytojas privalo išmokėti jūrininkui piniginę kompensaciją.</text:span></text:p>
      <text:p text:style-name="P2994">Straipsnio pakeitimai:</text:p>
      <text:p text:style-name="P2995"><text:span text:style-name="T2996">Nr.<text:s/></text:span><text:a xlink:href="http://www3.lrs.lt/cgi-bin/preps2?a=215469&amp;b=" office:target-frame-name="_top" xlink:show="replace"><text:span text:style-name="T2997">IX-1680</text:span></text:a><text:span text:style-name="T2998">, 2003-07-03, Žin., 2003, Nr. 73-3355 (2003-07-23)</text:span></text:p>
      <text:p text:style-name="P2999"/>
      <text:p text:style-name="P3000"><text:span text:style-name="T3001">87</text:span><text:span text:style-name="T3002"><text:s/>straipsnis.<text:s/></text:span><text:span text:style-name="T3003">Tvarkos laive palaikymas</text:span></text:p>
      <text:p text:style-name="P3004"><text:span text:style-name="T3005">1</text:span><text:span text:style-name="T3006">. Tvarkos palaikymą laive organizuoja laivo kapitonas.</text:span></text:p>
      <text:p text:style-name="P3007"><text:span text:style-name="T3008">2</text:span><text:span text:style-name="T3009">. Jūrininkas privalo paklusti laive gaunamiems<text:s/></text:span><text:span text:style-name="T3010">įsakymams ir laikytis jūrininko pareigas ar darbą reglamentuojančių nuostatų.</text:span></text:p>
      <text:p text:style-name="P3011"><text:span text:style-name="T3012">3</text:span><text:span text:style-name="T3013">. Jei jūrininkui sutrukdoma laiku atvykti į laivą, jis apie tai nedelsdamas privalo pranešti laivo kapitonui.</text:span></text:p>
      <text:p text:style-name="P3014"><text:span text:style-name="T3015">4</text:span><text:span text:style-name="T3016">. Jei laivui kyla pavojus ar laive prasideda jūrininkų<text:s/></text:span><text:span text:style-name="T3017">maištas, taip pat kitais ypatingais atvejais laivo kapitonas gali imtis visų būtinų ir teisėtų priemonių tvarkai laive užtikrinti. Kiekvienas laivo įgulos narys be specialaus įsakymo privalo padėti palaikyti tvarką laive.</text:span></text:p>
      <text:p text:style-name="P3018"/>
      <text:p text:style-name="P3019"><text:span text:style-name="T3020">88</text:span><text:span text:style-name="T3021"><text:s/>straipsnis.</text:span><text:span text:style-name="T3022"><text:s/></text:span><text:span text:style-name="T3023">Garantijos j</text:span><text:span text:style-name="T3024">ūrininkams</text:span></text:p>
      <text:p text:style-name="P3025"><text:span text:style-name="T3026">1</text:span><text:span text:style-name="T3027">. Jeigu darbo sutartis su jūrininku baigiasi arba jūrininkas nebegali vykdyti pareigų pagal darbo sutartį, arba nėra garantijos, kad ypatingomis aplinkybėmis jis galės tas pareigas vykdyti, laivo valdytojas organizuoja jūrininko repatriacij</text:span><text:span text:style-name="T3028">ą ir apmoka išlaidas, susijusias su jūrininko kelione į nuolatinę gyvenamąją vietą. Jeigu užsienio valstybė, kurioje yra laivas ir kurioje baigiasi laivo valdytojo sudaryta darbo sutartis su jūrininku arba jūrininkas nebegali vykdyti pareigų pagal darbo su</text:span><text:span text:style-name="T3029">tartį, arba nėra garantijos, kad ypatingomis aplinkybėmis jis galės tas pareigas vykdyti, atsisako priimti jį į šalį arba priima už užstatą, kurio laivo valdytojas negali duoti, jūrininkas tęsia darbą laive tol, kol laivas atplauks į uostą, kuriame jūrinin</text:span><text:span text:style-name="T3030">ką bus galima išlaipinti.</text:span></text:p>
      <text:p text:style-name="P3031"><text:span text:style-name="T3032">2</text:span><text:span text:style-name="T3033">. Jeigu<text:s/></text:span><text:span text:style-name="T3034">nustatoma, kad jūrininkas serga liga, kuri kelia pavojų kitiems esantiems laive asmenims, laivo kapitonas, jei laive neįmanoma šiam pavojui užkirsti kelio, sergantį jūrininką išlaipina į krantą artimiausiame uoste, į<text:s/></text:span><text:span text:style-name="T3035">kurį įplaukia laivas.</text:span></text:p>
      <text:p text:style-name="P3036"><text:span text:style-name="T3037">3</text:span><text:span text:style-name="T3038">.<text:s/></text:span><text:span text:style-name="T3039">Kai sergantis ar sužalotas jūrininkas paliekamas užsienyje, laivo kapitonas palieka jį Lietuvos Respublikos konsulato priežiūrai, o jeigu toje vietoje Lietuvos Respublikos konsulato nėra, – užtikrina jam tinkamą priežiūrą bei s</text:span><text:span text:style-name="T3040">laugymą ir praneša artimiausiam Lietuvos Respublikos konsulatui. Jūrininko prašymu laivo kapitonas perduoda jūrininko pateiktą informaciją jūrininko nurodytam asmeniui.</text:span></text:p>
      <text:p text:style-name="P3041"><text:span text:style-name="T3042">4</text:span><text:span text:style-name="T3043">.<text:s/></text:span><text:span text:style-name="T3044">Jeigu jūrininko reiso metu jūrininkas susirgo, buvo sužalotas, mirė ar žuvo, lai</text:span><text:span text:style-name="T3045">vo valdytojas apmoka visas išlaidas už jūrininko gydymą, priežiūrą, slaugą iki dienos, kurią jūrininkas yra laikomas tinkamai repatrijuotu, ir palaikų pargabenimą.</text:span></text:p>
      <text:p text:style-name="P3046"><text:span text:style-name="T3047">5</text:span><text:span text:style-name="T3048">. Draudžiama l</text:span><text:span text:style-name="T3049">aivų valdytojams reikalauti, kad jūrininkai iš anksto apmokėtų repatriaci</text:span><text:span text:style-name="T3050">jos išlaidas jų įdarbinimo pradžioje, taip pat draudžiama išskaityti repatriacijos išlaidas iš jūrininkų atlyginimo ar kitų jiems priklausančių išmokų, išskyrus atvejus, kai, remiantis įstatymais ir kitais teisės aktais arba kolektyvinėmis sutartimis, buvo</text:span><text:span text:style-name="T3051"><text:s/>nustatyta, kad jūrininkas šiurkščiai pažeidė jūrininko pareigas.</text:span></text:p>
      <text:p text:style-name="P3052"><text:span text:style-name="T3053">6</text:span><text:span text:style-name="T3054">. Jeigu laivo valdytojas nevykdo jūrininkų, kurie turi teisę į repatriaciją, repatriacijos, Užsienio reikalų ministerija vykdo tokių jūrininkų repatriaciją ir dėl to patirtas išlaidas i</text:span><text:span text:style-name="T3055">šieško iš laivo valdytojo.</text:span></text:p>
      <text:p text:style-name="P3056"><text:span text:style-name="T3057">7</text:span><text:span text:style-name="T3058">.<text:s/></text:span><text:span text:style-name="T3059">Tinkamam jūrininkų repatrijavimui užtikrinti laivo, plaukiojančio su Lietuvos valstybės vėliava, valdytojas privalo turėti galiojančią prievolių įvykdymo užtikrinimo priemonę (draudimą, garantiją ar kitą priemonę), suteikt</text:span><text:span text:style-name="T3060">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3061"><text:span text:style-name="T3062">8</text:span><text:span text:style-name="T3063">.<text:s/></text:span><text:span text:style-name="T3064">Terminas, kuriam suėjus jūrininkas įgyja teisę į repatriaciją, negali būti ilgesnis kaip 12 mėnesių nuo jūrininko reiso pradžios. Konkretūs jūrininkų reisų laikotarpiai, po kurių jūrininkai įgyja teisę į repatriaciją, nustatomi darbo ir kolektyvinėse sutar</text:span><text:span text:style-name="T3065">tyse.<text:s/></text:span></text:p>
      <text:p text:style-name="P3066"><text:span text:style-name="T3067">9</text:span><text:span text:style-name="T3068">. Laivo valdytojas neprivalo apmokėti išlaidų, numatytų šiame straipsnyje, jeigu dėl ligos ar sužalojimo jūrininkas apdraustas draudimo organizacijoje ir ši organizacija apmoka išlaidas.</text:span></text:p>
      <text:p text:style-name="P3069">Straipsnio pakeitimai:</text:p>
      <text:p text:style-name="Normal"><text:span text:style-name="T3070">Nr.<text:s/></text:span><text:a xlink:href="http://www3.lrs.lt/cgi-bin/preps2?a=453100&amp;b=" office:target-frame-name="_top" xlink:show="replace"><text:span text:style-name="T3071">XII-438</text:span></text:a><text:span text:style-name="T3072">, 2013-06-27, Žin., 2013, Nr. 75-3764 (2013-07-13)</text:span></text:p>
      <text:p text:style-name="P3073"/>
      <text:p text:style-name="P3074"><text:span text:style-name="T3075">89</text:span><text:span text:style-name="T3076"><text:s/>straipsnis.<text:s/></text:span><text:span text:style-name="T3077">Jūrininkų darbo užmokesčio pervedimas kitiems asmenims</text:span></text:p>
      <text:p text:style-name="P3078"><text:span text:style-name="T3079">1</text:span><text:span text:style-name="T3080">. Laivo valdytojas turi užtikrinti, kad jūrininkas galėtų pervesti visą savo darbo<text:s/></text:span><text:span text:style-name="T3081">užmokestį ar jo dalį savo šeimai, išlaikytiniams arba teisėtiems gavėjams banko pavedimu ar panašiomis priemonėmis arba jūrininko reikalavimu dalis ar visas darbo užmokestis būtų pervedamas sutartu laiku tiesiogiai jūrininko nurodytiems asmenims.</text:span></text:p>
      <text:p text:style-name="P3082"><text:span text:style-name="T3083">2</text:span><text:span text:style-name="T3084">. Be</text:span><text:span text:style-name="T3085">t koks mokestis už šio straipsnio 1 dalyje nurodytą paslaugą turi būti pagrįsto dydžio, o valiutos keitimo kursas, jeigu kitaip nenustatyta šalių susitarimu, turi būti vyraujantis rinkos kursas arba oficialiai skelbiamas kursas. Valiutos keitimo kursas net</text:span><text:span text:style-name="T3086">uri būti nepalankus jūrininkams.</text:span></text:p>
      <text:p text:style-name="P3087"><text:span text:style-name="T3088">Įstatymas papildytas straipsniu:</text:span></text:p>
      <text:p text:style-name="Normal"><text:span text:style-name="T3089">Nr.<text:s/></text:span><text:a xlink:href="http://www3.lrs.lt/cgi-bin/preps2?a=453100&amp;b=" office:target-frame-name="_top" xlink:show="replace"><text:span text:style-name="T3090">XII-438</text:span></text:a><text:span text:style-name="T3091">, 2013-06-27, Žin., 2013, Nr. 75-3764 (2013-07-13)</text:span></text:p>
      <text:p text:style-name="P3092"/>
      <text:p text:style-name="P3093"><text:span text:style-name="T3094">90</text:span><text:span text:style-name="T3095"><text:s/>straipsnis.<text:s/></text:span><text:span text:style-name="T3096">Skundų dėl darbo jūrų laivyboje reikalavimų,</text:span><text:span text:style-name="T3097"><text:s/>nustatytų Lietuvos Respublikos tarptautinėse sutartyse ir Lietuvos Respublikos teisės aktuose, galimų pažeidimų priėmimo ir nagrinėjimo tvarka</text:span></text:p>
      <text:p text:style-name="P3098"><text:span text:style-name="T3099">1</text:span><text:span text:style-name="T3100">. Skundas dėl darbo jūrų laivyboje reikalavimų, nustatytų Lietuvos Respublikos tarptautinėse sutartyse ir L</text:span><text:span text:style-name="T3101">ietuvos Respublikos teisės aktuose, galimų pažeidimų šiame straipsnyje suprantamas kaip jūrininko ar bet kurio kito subjekto kreipimasis, kuriame nurodoma, kad yra pažeistos jūrininko teisės ar teisėti interesai, susiję su laivo, jame esančių jūrininkų sau</text:span><text:span text:style-name="T3102">ga, tinkamomis darbo ir gyvenimo sąlygomis laive, ir prašoma juos apginti.</text:span></text:p>
      <text:p text:style-name="P3103"><text:span text:style-name="T3104">2</text:span><text:span text:style-name="T3105">. Skundų dėl darbo jūrų laivyboje reikalavimų, nustatytų Lietuvos Respublikos tarptautinėse sutartyse ir Lietuvos Respublikos teisės aktuose, galimų pažeidimų priėmimo ir nagri</text:span><text:span text:style-name="T3106">nėjimo tvarką nustato susisiekimo ministras, socialinės apsaugos ir darbo ministras ir sveikatos apsaugos ministras, vadovaudamiesi Lietuvos Respublikos tarptautinėmis sutartimis ir Lietuvos Respublikos teisės aktais.</text:span></text:p>
      <text:p text:style-name="P3107">Įstatymas papildytas straipsniu:</text:p>
      <text:p text:style-name="Normal"><text:span text:style-name="T3108">Nr.</text:span><text:span text:style-name="T3109"><text:s/></text:span><text:a xlink:href="http://www3.lrs.lt/cgi-bin/preps2?a=453100&amp;b=" office:target-frame-name="_top" xlink:show="replace"><text:span text:style-name="T3110">XII-438</text:span></text:a><text:span text:style-name="T3111">, 2013-06-27, Žin., 2013, Nr. 75-3764 (2013-07-13)</text:span></text:p>
      <text:p text:style-name="Normal"/>
      <text:p text:style-name="P3112"><text:span text:style-name="T3113">91</text:span><text:span text:style-name="T3114"><text:s/>straipsnis.<text:s/></text:span><text:span text:style-name="T3115">Laivo valdytojo pareigos užtikrinant darbo jūroje reikalavimų įgyvendinimą</text:span></text:p>
      <text:p text:style-name="P3116"><text:span text:style-name="T3117">1</text:span><text:span text:style-name="T3118">. Darbo jūrų laivyboje reikalavimų,</text:span><text:span text:style-name="T3119"><text:s/>nustatytų tarptautinėse sutartyse ir Lietuvos Respublikos teisės aktuose, vykdymą laive privalo užtikrinti laivo valdytojas.</text:span></text:p>
      <text:p text:style-name="P3120"><text:span text:style-name="T3121">2</text:span><text:span text:style-name="T3122">. Jeigu už darbo jūrų laivyboje reikalavimų, nustatytų tarptautinėse sutartyse ir Lietuvos Respublikos teisės aktuose, laive<text:s/></text:span><text:span text:style-name="T3123">vykdymą atsakingas laivo valdytojas ir laivo savininkas nėra tas pats asmuo, tada laivo savininkas<text:s/></text:span><text:span text:style-name="T3124">Transporto saugos administracijai</text:span><text:span text:style-name="T3125"><text:s/></text:span><text:span text:style-name="T3126">privalo pateikti valdytojo pavadinimą ir rekvizitus.</text:span><text:s/></text:p>
      <text:p text:style-name="P3127">Straipsnio dalies pakeitimai:</text:p>
      <text:p text:style-name="P3128"><text:span text:style-name="T3129">Nr.<text:s/></text:span><text:a xlink:href="https://www.e-tar.lt/portal/legalAct.html?documentId=1978a5d0d40d11e7910a89ac20768b0f" office:target-frame-name="_top" xlink:show="replace"><text:span text:style-name="T3130">XIII-761</text:span></text:a><text:span text:style-name="T3131">, 2017-11-16, paskelbta TAR 2017-11-28, i. k. 2017-18813</text:span></text:p>
      <text:p text:style-name="Normal"/>
      <text:p text:style-name="P3132">Papildyta straipsniu:</text:p>
      <text:p text:style-name="P3133"><text:span text:style-name="T3134">Nr.<text:s/></text:span><text:a xlink:href="https://www.e-tar.lt/portal/legalAct.html?documentId=6464ffc059b911e487eff7b424bd0f08" office:target-frame-name="_top" xlink:show="replace"><text:span text:style-name="T3135">XII-1219</text:span></text:a><text:span text:style-name="T3136">, 2014-10-09, paskelbta TAR 2014-10-22, i. k. 2014-14529</text:span></text:p>
      <text:p text:style-name="Normal"/>
      <text:p text:style-name="P3137"/>
      <text:p text:style-name="P3138"/>
      <text:p text:style-name="P3139">Skelbiu šį Lietuvos Respublikos Seimo priimtą įstatymą.<text:s/></text:p>
      <text:p text:style-name="P3140"/>
      <text:p text:style-name="P3141"/>
      <text:p text:style-name="P3142"/>
      <text:p text:style-name="P3143">RESPUBLIKOS PREZIDENTAS<text:tab/><text:s/><text:tab/><text:tab/>ALGIRDAS BRAZAUSKAS<text:s/></text:p>
      <text:p text:style-name="P3144"/>
      <text:p text:style-name="P3145"/>
      <text:p text:style-name="P3146">Lietuvos Respublikos<text:s/></text:p>
      <text:p text:style-name="P3148">1996 m. rugsėjo 12 d.</text:p>
      <text:p text:style-name="P3149">įstatymo Nr. I-1513</text:p>
      <text:p text:style-name="P3150">priedas</text:p>
      <text:p text:style-name="P3151"/>
      <text:p text:style-name="P3152"><text:span text:style-name="T3153">Įgyvendinami Europos Sąjungos teisės aktai</text:span></text:p>
      <text:p text:style-name="P3154"/>
      <text:p text:style-name="P3155"><text:span text:style-name="T3156">1</text:span><text:span text:style-name="T3157">. 1986 m. gruodžio 22 d. Tarybos reglamentas EEB Nr. 4055/86 dėl laisvės teikti paslaugas principo taikymo jūrų transporto paslaugoms tarp valstybių narių bei valstybių narių ir trečiųjų šalių (OL<text:s/></text:span><text:span text:style-name="T3158">2004 m. specialusis leidimas</text:span><text:span text:style-name="T3159">, 6 skyrius, 1 tomas, p. 174).</text:span><text:span text:style-name="T3160"><text:s/></text:span></text:p>
      <text:p text:style-name="P3161">Punkto pakeitimai:</text:p>
      <text:p text:style-name="P3162"><text:span text:style-name="T3163">Nr.<text:s/></text:span><text:a xlink:href="https://www.e-tar.lt/portal/legalAct.html?documentId=c7317140797c11e5b7eba10a9b5a9c5f" office:target-frame-name="_top" xlink:show="replace"><text:span text:style-name="T3164">XII-1959</text:span></text:a><text:span text:style-name="T3165">, 2015-10-15, paskelbta TAR 2015-10-23, i. k. 2015-16727</text:span></text:p>
      <text:p text:style-name="Normal"/>
      <text:p text:style-name="P3166"><text:span text:style-name="T3167">2</text:span><text:span text:style-name="T3168">. 1992 m. gruodžio 7 d. Tarybos reglamentas EEB Nr. 3577/92, ta</text:span><text:span text:style-name="T3169">ikantis laisvės teikti paslaugas principą jūrų transportui valstybėse narėse (jūrų kabotažas) (OL<text:s/></text:span><text:span text:style-name="T3170">2004 m. specialusis leidimas</text:span><text:span text:style-name="T3171">, 6 skyrius, 2 tomas, p. 10).</text:span><text:span text:style-name="T3172"><text:s/></text:span></text:p>
      <text:p text:style-name="P3173">Punkto pakeitimai:</text:p>
      <text:p text:style-name="P3174"><text:span text:style-name="T3175">Nr.<text:s/></text:span><text:a xlink:href="https://www.e-tar.lt/portal/legalAct.html?documentId=c7317140797c11e5b7eba10a9b5a9c5f" office:target-frame-name="_top" xlink:show="replace"><text:span text:style-name="T3176">XII-1959</text:span></text:a><text:span text:style-name="T3177">, 2015-10-15, paskelbta TAR 2015-10-23, i. k. 2015-16727</text:span></text:p>
      <text:p text:style-name="Normal"/>
      <text:p text:style-name="P3178"><text:span text:style-name="T3179">3</text:span><text:span text:style-name="T3180">. 1999 m. birželio 21 d. Tarybos direktyva Nr. 1999/63/EB dėl Europos bendrijos laivų savininkų asociacijos (ECSA) ir Europos Sąjungos transporto darbuotojų profes</text:span><text:span text:style-name="T3181">inių sąjungų federacijos (FST) susitarimo dėl jūreivių darbo laiko organizavimo (OL<text:s/></text:span><text:span text:style-name="T3182">2004 m. specialusis leidimas</text:span><text:span text:style-name="T3183">, 5 skyrius, 3 tomas, p. 363).</text:span></text:p>
      <text:p text:style-name="P3184">Punkto pakeitimai:</text:p>
      <text:p text:style-name="P3185"><text:span text:style-name="T3186">Nr.<text:s/></text:span><text:a xlink:href="https://www.e-tar.lt/portal/legalAct.html?documentId=c7317140797c11e5b7eba10a9b5a9c5f" office:target-frame-name="_top" xlink:show="replace"><text:span text:style-name="T3187">XII-1959</text:span></text:a><text:span text:style-name="T3188">, 2015-10-15, paskelbta TAR 2015-10-23, i. k. 2015-16727</text:span></text:p>
      <text:p text:style-name="Normal"/>
      <text:p text:style-name="P3189"><text:span text:style-name="T3190">4</text:span><text:span text:style-name="T3191">.<text:s/></text:span><text:span text:style-name="T3192">2009 m. vasario 16 d. Tarybos direktyva 2009/13/EB, įgyvendinanti Europos bendrijos lai</text:span><text:span text:style-name="T3193">vų savininkų asociacijų (ECSA) ir Europos transporto darbuotojų federacijos (ETF) sudarytą susitarimą dėl 2006 m. Konvencijos dėl darbo jūrų laivyboje ir iš dalies keičianti Direktyvą 1999/63/EB (</text:span><text:span text:style-name="T3194">OL 2009 L 124, p. 30).</text:span></text:p>
      <text:p text:style-name="P3195"><text:span text:style-name="T3196">5</text:span><text:span text:style-name="T3197">.<text:s/></text:span><text:span text:style-name="T3198">2009 m</text:span><text:span text:style-name="T3199">. balandžio 23 d. Europos Parlamento ir Tarybos direktyva 2009/20/EB dėl laivų savininkų atsakomybės pagal jūrinius reikalavimus draudimo (OL 2009 L 131, p. 128)</text:span><text:span text:style-name="T3200">.</text:span></text:p>
      <text:p text:style-name="P3201"><text:span text:style-name="T3202">6</text:span><text:span text:style-name="T3203">. 2010 m. lapkričio 24 d. Europos Parlamento ir Tarybos reglamentas (ES) Nr. 1177/2010 d</text:span><text:span text:style-name="T3204">ėl jūrų ir vidaus vandenų keliais vykstančių keleivių teisių, kuriuo iš dalies keičiamas Reglamentas (EB) Nr. 2006/2004 (OL 2010 L 334, p. 1).</text:span></text:p>
      <text:p text:style-name="P3205">Įstatymas papildytas priedu:</text:p>
      <text:p text:style-name="P3206"><text:span text:style-name="T3207">Nr.<text:s/></text:span><text:a xlink:href="http://www3.lrs.lt/cgi-bin/preps2?a=215469&amp;b=" office:target-frame-name="_top" xlink:show="replace"><text:span text:style-name="T3208">IX-1680</text:span></text:a><text:span text:style-name="T3209">, 2003-07</text:span><text:span text:style-name="T3210">-03, Žin., 2003, Nr. 73-3355 (2003-07-23)</text:span></text:p>
      <text:p text:style-name="P3211">Priedo pakeitimai:</text:p>
      <text:p text:style-name="Normal"><text:span text:style-name="T3212">Nr.<text:s/></text:span><text:a xlink:href="http://www3.lrs.lt/cgi-bin/preps2?a=424344&amp;b=" office:target-frame-name="_top" xlink:show="replace"><text:span text:style-name="T3213">XI-2008</text:span></text:a><text:span text:style-name="T3214">, 2012-05-10, Žin., 2012, Nr. 57-2831 (2012-05-19)</text:span></text:p>
      <text:p text:style-name="P3215"><text:span text:style-name="T3216">Nr.<text:s/></text:span><text:a xlink:href="http://www3.lrs.lt/cgi-bin/preps2?a=446173&amp;b=" office:target-frame-name="_top" xlink:show="replace"><text:span text:style-name="T3217">XII-225</text:span></text:a><text:span text:style-name="T3218">, 2013-04-11, Žin., 2013, Nr. 42-2041 (2013-04-24)</text:span></text:p>
      <text:p text:style-name="Normal"><text:span text:style-name="T3219">Nr.<text:s/></text:span><text:a xlink:href="http://www3.lrs.lt/cgi-bin/preps2?a=453100&amp;b=" office:target-frame-name="_top" xlink:show="replace"><text:span text:style-name="T3220">XII-438</text:span></text:a><text:span text:style-name="T3221">, 2013-06-27, Žin., 2013, Nr. 75-3764 (2013-07-13)</text:span></text:p>
      <text:p text:style-name="P3222"/>
      <text:p text:style-name="P3223"><text:span text:style-name="T3224">Pakeitimai:</text:span></text:p>
      <text:p text:style-name="P3225"/>
      <text:p text:style-name="P3226">1.</text:p>
      <text:p text:style-name="P3227">Lietuvos Respublikos Seimas, Įstatymas<text:s/></text:p>
      <text:p text:style-name="P3228"><text:span text:style-name="T3229">Nr.<text:s/></text:span><text:a xlink:href="http://www3.lrs.lt/cgi-bin/preps2?Condition1=57230&amp;Condition2=" office:target-frame-name="_top" xlink:show="replace"><text:span text:style-name="T3230">VIII-750</text:span></text:a><text:span text:style-name="T3231">, 98.05.19, Žin., 1998, Nr.53-1448 (98.06.10)<text:s/></text:span></text:p>
      <text:p text:style-name="P3232">LIETUVOS RESPUBLIKOS PREKYBINĖS LAIVYBOS ĮSTATYMO KETURIOLIKTOJO SKIRSNIO PAKEITIMO ĮSTATYMAS<text:s/></text:p>
      <text:p text:style-name="P3233"/>
      <text:p text:style-name="P3234">2.<text:s/></text:p>
      <text:p text:style-name="P3235">Lietuvos Respublikos Seimas, Įstatymas<text:s/></text:p>
      <text:p text:style-name="P3236"><text:span text:style-name="T3237">Nr.<text:s/></text:span><text:a xlink:href="http://www3.lrs.lt/cgi-bin/preps2?Condition1=83684&amp;Condition2=" office:target-frame-name="_top" xlink:show="replace"><text:span text:style-name="T3238">VIII-1255</text:span></text:a><text:span text:style-name="T3239">, 99.06.22, Žin., 1999, Nr.60-1951 (99.07.09)<text:s/></text:span></text:p>
      <text:p text:style-name="P3240">LIETUVOS RESPUBLIKOS PREKYBINĖS LAIVYBOS ĮSTATYMO 2 IR 11 STRAIPSNIŲ PAKEITIMO ĮSTATYMAS<text:s/></text:p>
      <text:p text:style-name="P3241"/>
      <text:p text:style-name="P3242">3.</text:p>
      <text:p text:style-name="P3243">Lietuvos Respublikos Seimas, Įstatymas</text:p>
      <text:p text:style-name="P3244"><text:span text:style-name="T3245">Nr.<text:s/></text:span><text:a xlink:href="http://www3.lrs.lt/cgi-bin/preps2?Condition1=107738&amp;Condition2=" office:target-frame-name="_top" xlink:show="replace"><text:span text:style-name="T3246">VIII-1899</text:span></text:a><text:span text:style-name="T3247">, 00.08.29, Žin., 2000, Nr.75-2266 (00.09.07)</text:span></text:p>
      <text:p text:style-name="P3248">PREKYBINĖS LAIVYBOS ĮSTATYMO 1, 2, 4, 6, 7, 8, 9, 11, 12, 13, 49, 55, 58, 59, 75, 78, 81, 82 STRAIPSNIŲ PAKEITIMO IR PAPILDYMO, 10, 53, 54, 56 STRAIPSNIŲ PRIPAŽINIMO NETEKUSIAIS GALIOS IR DEVINTOJO SKIRSNIO PAVADINIMO PAKEITIMO ĮSTATYMAS</text:p>
      <text:p text:style-name="P3249">Pakeistas įstatymo įsigaliojimas:</text:p>
      <text:p text:style-name="P3250">Šis įstatymas įsigalioja nuo 2000 m. spalio 1 d.</text:p>
      <text:p text:style-name="P3251"><text:span text:style-name="T3252"><text:tab/></text:span><text:span text:style-name="T3253">Pakeitimas</text:span><text:span text:style-name="T3254">:</text:span></text:p>
      <text:p text:style-name="P3255">Lietuvos<text:s/>Respublikos Seimas, Įstatymas</text:p>
      <text:p text:style-name="P3256"><text:span text:style-name="T3257">Nr.<text:s/></text:span><text:a xlink:href="http://www3.lrs.lt/cgi-bin/preps2?Condition1=110351&amp;Condition2=" office:target-frame-name="_top" xlink:show="replace"><text:span text:style-name="T3258">VIII-1963</text:span></text:a><text:span text:style-name="T3259">, 00.09.26, Žin., 2000, Nr.85-2584 (00.10.11)</text:span></text:p>
      <text:p text:style-name="P3260">PREKYBINĖS LAIVYBOS ĮSTATYMO 1, 2, 4, 6, 7, 8, 9, 11, 12, 13, 49, 55, 58, 59, 75, 78,<text:s/>81, 82 STRAIPSNIŲ PAKEITIMO IR PAPILDYMO, 10, 53, 54, 56 STRAIPSNIŲ PRIPAŽINIMO NETEKUSIAIS GALIOS IR DEVINTOJO SKIRSNIO PAVADINIMO PAKEITIMO ĮSTATYMO 24 STRAIPSNIO PAKEITIMO ĮSTATYMAS</text:p>
      <text:p text:style-name="P3261"/>
      <text:p text:style-name="P3262">4.</text:p>
      <text:p text:style-name="P3263">Lietuvos Respublikos Seimas, Įstatymas</text:p>
      <text:p text:style-name="P3264"><text:span text:style-name="T3265">Nr.<text:s/></text:span><text:a xlink:href="http://www3.lrs.lt/cgi-bin/preps2?a=154812&amp;b=" office:target-frame-name="_top" xlink:show="replace"><text:span text:style-name="T3266">IX-595</text:span></text:a><text:span text:style-name="T3267">, 2001-11-13, Žin., 2001, Nr. 99-3527 (2001-11-28)</text:span></text:p>
      <text:p text:style-name="P3268">PREKYBINĖS LAIVYBOS ĮSTATYMO 2, 3, 4, 6, 7, 8, 12, 14, 30, 37, 38, 51, 78 STRAIPSNIŲ PAKEITIMO IR PAPILDYMO, ŠEŠTOJO IR KETURIOLIKTOJO SKIRSNIŲ PAVADINIMŲ PAKEITIMO ĮSTATYMAS</text:p>
      <text:p text:style-name="P3269">Lietuvos Respublikos prekybinės laivybos įstatymo 3 straipsnio 2 dalis įsigalioja nuo Lietuvos Respublikos įstojimo į Europos Sąjungą dienos.</text:p>
      <text:p text:style-name="P3270"/>
      <text:p text:style-name="P3271">5.</text:p>
      <text:p text:style-name="P3272">Lietuvos Respublikos Seimas, Įstatymas</text:p>
      <text:p text:style-name="Normal"><text:span text:style-name="T3273">Nr.<text:s/></text:span><text:a xlink:href="http://www3.lrs.lt/cgi-bin/preps2?a=209667&amp;b=" office:target-frame-name="_top" xlink:show="replace"><text:span text:style-name="T3274">IX-1469</text:span></text:a><text:span text:style-name="T3275">, 2003-04-03, Žin., 2003, Nr. 38-1714 (2003-04-24)</text:span></text:p>
      <text:p text:style-name="P3276">PREKYBINĖS LAIVYBOS ĮSTATYMO 13 STRAIPSNIO PAKEITIMO ĮSTATYMAS</text:p>
      <text:p text:style-name="P3277"><text:span text:style-name="T3278">Šis Įstatymas įsigalioja kartu su Lietuvos Respublikos baudžiamuoju kodeksu (Žin., 2000, Nr.<text:s/></text:span><text:a xlink:href="http://www3.lrs.lt/cgi-bin/preps2?a=111555&amp;b=" office:target-frame-name="_top" xlink:show="replace"><text:span text:style-name="T3279">89-2741</text:span></text:a><text:span text:style-name="T3280">) ir Lietuvos Respublikos baudžiamojo proceso kodeksu (Žin., 2002, Nr.<text:s/></text:span><text:a xlink:href="http://www3.lrs.lt/cgi-bin/preps2?a=163482&amp;b=" office:target-frame-name="_top" xlink:show="replace"><text:span text:style-name="T3281">37-1341</text:span></text:a><text:span text:style-name="T3282">), t. y. nuo 2003 m. gegužės 1 d.</text:span></text:p>
      <text:p text:style-name="P3283"/>
      <text:p text:style-name="P3284">6.</text:p>
      <text:p text:style-name="P3285">Lietuvos Respublikos Seimas, Įstatymas</text:p>
      <text:p text:style-name="P3286"><text:span text:style-name="T3287">Nr.</text:span><text:span text:style-name="T3288"><text:s/></text:span><text:a xlink:href="http://www3.lrs.lt/cgi-bin/preps2?a=215469&amp;b=" office:target-frame-name="_top" xlink:show="replace"><text:span text:style-name="T3289">IX-1680</text:span></text:a><text:span text:style-name="T3290">, 2003-07-03, Žin., 2003, Nr. 73-3355 (2003-07-23)</text:span></text:p>
      <text:p text:style-name="P3291">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292">Šio Įstatymo 6 straipsnis įsigalioja nuo Lietuvos Respublikos įstojimo į Europos Sąjungą dienos.</text:p>
      <text:p text:style-name="P3293">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294">Šio Įstatymo 19 ir 20 straipsniai įsigalioja nuo Jungtinių Tautų Organizacijos Jūrų teisės konvencijos įsigaliojimo Lietuvos Respublikai, t.y. nuo 2003 m. gruodžio 12 d.</text:p>
      <text:p text:style-name="P3295"/>
      <text:p text:style-name="P3296">7.</text:p>
      <text:p text:style-name="P3297">Lietuvos Respublikos Seimas, Įstatymas</text:p>
      <text:p text:style-name="P3298"><text:span text:style-name="T3299">Nr.<text:s/></text:span><text:a xlink:href="http://www3.lrs.lt/cgi-bin/preps2?a=251292&amp;b=" office:target-frame-name="_top" xlink:show="replace"><text:span text:style-name="T3300">X-115</text:span></text:a><text:span text:style-name="T3301">, 2005-02-15, Žin., 2005, Nr. 31-973 (2005-03-05)</text:span></text:p>
      <text:p text:style-name="P3302">PREKYBINĖS LAIVYBOS ĮSTATYMO 1, 2, 4, 8, 58 STRAIPSNIŲ IR DEŠIMTOJO SKIRSNIO PAVADINIMO PAKEITIMO IR PAPILDYMO, ĮSTATYMO PAPILDYMO 4(1)<text:s/>STRAIPSNIU IR 59, 60, 61 STRAIPSNIŲ PRIPAŽINIMO NETEKUSIAIS GALIOS ĮSTATYMAS</text:p>
      <text:p text:style-name="P3303">Šis įstatymas įsigalioja nuo 2005 m. liepos 1 d.</text:p>
      <text:p text:style-name="P3304"/>
      <text:p text:style-name="P3305">8.</text:p>
      <text:p text:style-name="P3306">Lietuvos Respublikos Seimas, Įstatymas</text:p>
      <text:p text:style-name="P3307"><text:span text:style-name="T3308">Nr.<text:s/></text:span><text:a xlink:href="http://www3.lrs.lt/cgi-bin/preps2?a=323459&amp;b=" office:target-frame-name="_top" xlink:show="replace"><text:span text:style-name="T3309">X-1603</text:span></text:a><text:span text:style-name="T3310">, 2008-06-17, Ž</text:span><text:span text:style-name="T3311">in., 2008, Nr. 74-2859 (2008-06-30)</text:span></text:p>
      <text:p text:style-name="P3312">PREKYBINĖS LAIVYBOS ĮSTATYMO 4(1) STRAIPSNIO PRIPAŽINIMO NETEKUSIU GALIOS ĮSTATYMAS</text:p>
      <text:p text:style-name="P3313">Šis įstatymas, išskyrus 2 straipsnį, įsigalioja 2008 m. liepos 1 d.</text:p>
      <text:p text:style-name="P3314"/>
      <text:p text:style-name="P3315">9.</text:p>
      <text:p text:style-name="P3316">Lietuvos Respublikos Seimas, Įstatymas</text:p>
      <text:p text:style-name="P3317"><text:span text:style-name="T3318">Nr.<text:s/></text:span><text:a xlink:href="http://www3.lrs.lt/cgi-bin/preps2?a=323472&amp;b=" office:target-frame-name="_top" xlink:show="replace"><text:span text:style-name="T3319">X-1628</text:span></text:a><text:span text:style-name="T3320">, 2008-06-19, Žin., 2008, Nr. 75-2922 (2008-07-03)</text:span></text:p>
      <text:p text:style-name="P3321">PREKYBINĖS LAIVYBOS ĮSTATYMO 11 STRAIPSNIO PAKEITIMO ĮSTATYMAS</text:p>
      <text:p text:style-name="P3322"/>
      <text:p text:style-name="P3323">10.</text:p>
      <text:p text:style-name="P3324">Lietuvos Respublikos Seimas, Įstatymas</text:p>
      <text:p text:style-name="P3325"><text:span text:style-name="T3326">Nr.<text:s/></text:span><text:a xlink:href="http://www3.lrs.lt/cgi-bin/preps2?a=397228&amp;b=" office:target-frame-name="_top" xlink:show="replace"><text:span text:style-name="T3327">XI-1352</text:span></text:a><text:span text:style-name="T3328">, 2011-04-21, Žin., 2011, Nr. 52-2526 (2011-05-03)</text:span></text:p>
      <text:p text:style-name="P3329">PREKYBINĖS LAIVYBOS ĮSTATYMO 11 STRAIPSNIO PAKEITIMO ĮSTATYMAS</text:p>
      <text:p text:style-name="P3330"/>
      <text:p text:style-name="P3331">11.</text:p>
      <text:p text:style-name="P3332">Lietuvos Respublikos Seimas, Įstatymas</text:p>
      <text:p text:style-name="P3333"><text:span text:style-name="T3334">Nr.<text:s/></text:span><text:a xlink:href="http://www3.lrs.lt/cgi-bin/preps2?a=415889&amp;b=" office:target-frame-name="_top" xlink:show="replace"><text:span text:style-name="T3335">XI-1847</text:span></text:a><text:span text:style-name="T3336">, 2</text:span><text:span text:style-name="T3337">011-12-22, Žin., 2012, Nr. 6-183 (2012-01-10)</text:span></text:p>
      <text:p text:style-name="P3338">PREKYBINĖS LAIVYBOS ĮSTATYMO 78, 79, 80, 81 IR 83 STRAIPSNIŲ PAKEITIMO ĮSTATYMAS</text:p>
      <text:p text:style-name="P3339">Šis įstatymas įsigalioja 2012 m. liepos 1 d.</text:p>
      <text:p text:style-name="P3340"/>
      <text:p text:style-name="P3341">12.</text:p>
      <text:p text:style-name="P3342">Lietuvos Respublikos Seimas, Įstatymas</text:p>
      <text:p text:style-name="Normal"><text:span text:style-name="T3343">Nr.<text:s/></text:span><text:a xlink:href="http://www3.lrs.lt/cgi-bin/preps2?a=424344&amp;b=" office:target-frame-name="_top" xlink:show="replace"><text:span text:style-name="T3344">XI-2008</text:span></text:a><text:span text:style-name="T3345">, 2012-05-10, Žin., 2012, Nr. 57-2831 (2012-05-19)</text:span></text:p>
      <text:p text:style-name="P3346">PREKYBINĖS LAIVYBOS ĮSTATYMO DEŠIMTOJO SKIRSNIO PAVADINIMO, 58 STRAIPSNIO, ĮSTATYMO PRIEDO PAKEITIMO IR PAPILDYMO, ĮSTATYMO PAPILDYMO<text:s/>58(1) STRAIPSNIU ĮSTATYMAS</text:p>
      <text:p text:style-name="P3347">Šis įstatymas įsigalioja 2012 m. liepos 1 d.</text:p>
      <text:p text:style-name="P3348"/>
      <text:p text:style-name="P3349">13.</text:p>
      <text:p text:style-name="P3350">Lietuvos Respublikos Seimas, Įstatymas</text:p>
      <text:p text:style-name="P3351"><text:span text:style-name="T3352">Nr.<text:s/></text:span><text:a xlink:href="http://www3.lrs.lt/cgi-bin/preps2?a=446173&amp;b=" office:target-frame-name="_top" xlink:show="replace"><text:span text:style-name="T3353">XII-225</text:span></text:a><text:span text:style-name="T3354">, 2013-04-11, Žin., 2013, Nr. 42-2041 (2013-04-24)</text:span></text:p>
      <text:p text:style-name="P3355">PREKYBINĖS LAIVYBOS ĮSTATYMO 5 STRAIPSNIO PAPILDYMO IR PAKEITIMO, ĮSTATYMO PAPILDYMO 36(1) STRAIPSNIU IR ĮSTATYMO PRIEDO PAPILDYMO ĮSTATYMAS</text:p>
      <text:p text:style-name="P3356"/>
      <text:p text:style-name="P3357">14.</text:p>
      <text:p text:style-name="P3358">Lietuvos Respublikos Seimas, Įstatymas</text:p>
      <text:p text:style-name="Normal"><text:span text:style-name="T3359">Nr.<text:s/></text:span><text:a xlink:href="http://www3.lrs.lt/cgi-bin/preps2?a=453260&amp;b=" office:target-frame-name="_top" xlink:show="replace"><text:span text:style-name="T3360">XII-505</text:span></text:a><text:span text:style-name="T3361">, 2013-07-02,<text:s/></text:span><text:span text:style-name="T3362">Žin., 2013, Nr. 75-3776 (2013-07-13)</text:span></text:p>
      <text:p text:style-name="P3363">PREKYBINĖS LAIVYBOS ĮSTATYMO 68 STRAIPSNIO PAKEITIMO ĮSTATYMAS</text:p>
      <text:p text:style-name="P3364"/>
      <text:p text:style-name="P3365">15.</text:p>
      <text:p text:style-name="P3366">Lietuvos Respublikos Seimas, Įstatymas</text:p>
      <text:p text:style-name="P3367"><text:span text:style-name="T3368">Nr.<text:s/></text:span><text:a xlink:href="http://www3.lrs.lt/cgi-bin/preps2?a=453100&amp;b=" office:target-frame-name="_top" xlink:show="replace"><text:span text:style-name="T3369">XII-438</text:span></text:a><text:span text:style-name="T3370">, 2013-06-27, Žin., 2013, Nr. 75-3764 (</text:span><text:span text:style-name="T3371">2013-07-13)</text:span></text:p>
      <text:p text:style-name="P3372">PREKYBINĖS LAIVYBOS ĮSTATYMO 2, 4, 84, 88 STRAIPSNIŲ IR PRIEDO PAKEITIMO IR PAPILDYMO IR ĮSTATYMO PAPILDYMO 89, 90 STRAIPSNIAIS ĮSTATYMAS</text:p>
      <text:p text:style-name="P3373"><text:span text:style-name="T3374">Šis įstatymas, išskyrus šio straipsnio 2 ir 3 dalis, įsigalioja 2013 m. rugpjūčio 20 d.</text:span></text:p>
      <text:p text:style-name="P3375"/>
      <text:p text:style-name="P3376"/>
      <text:p text:style-name="P3377"/>
      <text:p text:style-name="P3378"><text:span text:style-name="T3379">Pakeitimai:</text:span></text:p>
      <text:p text:style-name="P3380"/>
      <text:p text:style-name="P3381"><text:span text:style-name="T3382">1.</text:span></text:p>
      <text:p text:style-name="P3383"><text:span text:style-name="T3384">Lietuvos Respublikos Seimas, Įstatymas</text:span></text:p>
      <text:p text:style-name="P3385"><text:span text:style-name="T3386">Nr.<text:s/></text:span><text:a xlink:href="https://www.e-tar.lt/portal/legalAct.html?documentId=TAR.F1F8D01B6A9B" office:target-frame-name="_top" xlink:show="replace"><text:span text:style-name="T3387">XII-505</text:span></text:a><text:span text:style-name="T3388">, 2013-07-02, Žin., 2013, Nr. 75-3776 (2013-07-13), i. k. 1131010ISTA0XII-505</text:span></text:p>
      <text:p text:style-name="P3389"><text:span text:style-name="T3390">Lietuvos Respublikos prekybinės laivybos<text:s/></text:span><text:span text:style-name="T3391">įstatymo 68 straipsnio pakeitimo įstatymas</text:span></text:p>
      <text:p text:style-name="P3392"/>
      <text:p text:style-name="P3393"><text:span text:style-name="T3394">2.</text:span></text:p>
      <text:p text:style-name="P3395"><text:span text:style-name="T3396">Lietuvos Respublikos Seimas, Įstatymas</text:span></text:p>
      <text:p text:style-name="P3397"><text:span text:style-name="T3398">Nr.<text:s/></text:span><text:a xlink:href="https://www.e-tar.lt/portal/legalAct.html?documentId=6464ffc059b911e487eff7b424bd0f08" office:target-frame-name="_top" xlink:show="replace"><text:span text:style-name="T3399">XII-1219</text:span></text:a><text:span text:style-name="T3400">, 2014-10-09, paskelbta TAR 2014-10-22, i. k. 2014-14529</text:span></text:p>
      <text:p text:style-name="P3401"><text:span text:style-name="T3402">Lie</text:span><text:span text:style-name="T3403">tuvos Respublikos prekybinės laivybos įstatymo Nr. I-1513 2, 8, 32, 75 ir 84 straipsnių pakeitimo ir Įstatymo papildymo 91 straipsniu įstatymas</text:span></text:p>
      <text:p text:style-name="P3404"/>
      <text:p text:style-name="P3405"><text:span text:style-name="T3406">3.</text:span></text:p>
      <text:p text:style-name="P3407"><text:span text:style-name="T3408">Lietuvos Respublikos Seimas, Įstatymas</text:span></text:p>
      <text:p text:style-name="P3409"><text:span text:style-name="T3410">Nr.<text:s/></text:span><text:a xlink:href="https://www.e-tar.lt/portal/legalAct.html?documentId=c7317140797c11e5b7eba10a9b5a9c5f" office:target-frame-name="_top" xlink:show="replace"><text:span text:style-name="T3411">XII-1959</text:span></text:a><text:span text:style-name="T3412">, 2015-10-15, paskelbta TAR 2015-10-23, i. k. 2015-16727</text:span></text:p>
      <text:p text:style-name="P3413"><text:span text:style-name="T3414">Lietuvos Respublikos prekybinės laivybos įstatymo Nr. I-1513 3 straipsnio ir priedo pakeitimo įstatymas</text:span></text:p>
      <text:p text:style-name="P3415"/>
      <text:p text:style-name="P3416"><text:span text:style-name="T3417">4.</text:span></text:p>
      <text:p text:style-name="P3418"><text:span text:style-name="T3419">Lietuvos Respublikos Seimas, Įstatymas</text:span></text:p>
      <text:p text:style-name="P3420"><text:span text:style-name="T3421">Nr.<text:s/></text:span><text:a xlink:href="https://www.e-tar.lt/portal/legalAct.html?documentId=fa535d30052e11e588da8908dfa91cac" office:target-frame-name="_top" xlink:show="replace"><text:span text:style-name="T3422">XII-1732</text:span></text:a><text:span text:style-name="T3423">, 2015-05-21, paskelbta TAR 2015-05-28, i. k. 2015-08229</text:span></text:p>
      <text:p text:style-name="P3424"><text:span text:style-name="T3425">Lietuvos Respublikos prekybinės laivybos įstatymo Nr. I-1513 4 straipsnio pakeitimo ir Įstatymo papi</text:span><text:span text:style-name="T3426">ldymo 4-2 straipsniu įstatymas</text:span></text:p>
      <text:p text:style-name="P3427"/>
      <text:p text:style-name="P3428"><text:span text:style-name="T3429">5.</text:span></text:p>
      <text:p text:style-name="P3430"><text:span text:style-name="T3431">Lietuvos Respublikos Seimas, Įstatymas</text:span></text:p>
      <text:p text:style-name="P3432"><text:span text:style-name="T3433">Nr.<text:s/></text:span><text:a xlink:href="https://www.e-tar.lt/portal/legalAct.html?documentId=1978a5d0d40d11e7910a89ac20768b0f" office:target-frame-name="_top" xlink:show="replace"><text:span text:style-name="T3434">XIII-761</text:span></text:a><text:span text:style-name="T3435">, 2017-11-16, paskelbta TAR 2017-11-28, i. k. 2017-18813</text:span></text:p>
      <text:p text:style-name="P3436"><text:span text:style-name="T3437">Lietuvos Respub</text:span><text:span text:style-name="T3438">likos prekybinės laivybos įstatymo Nr. I-1513 4-2, 8, 36-1, 58-1 ir 91 straipsnių pakeitimo įstatymas</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7"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4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21T12:03:00Z</meta:creation-date>
    <dc:date>2017-12-21T12:03:00Z</dc:date>
    <meta:print-date>2254-05-16T19:52:00Z</meta:print-date>
    <meta:template xlink:href="Normal.dotm" xlink:type="simple"/>
    <meta:editing-cycles>2</meta:editing-cycles>
    <meta:editing-duration>PT0S</meta:editing-duration>
    <meta:document-statistic meta:page-count="32" meta:paragraph-count="1797" meta:word-count="18881" meta:character-count="136601" meta:row-count="3983" meta:non-whitespace-character-count="119517"/>
  </office:meta>
</office:document-meta>
</file>