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style:tab-stops>
          <style:tab-stop style:type="right" style:position="6.2993in"/>
        </style:tab-stops>
      </style:paragraph-properties>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2">Suvestinė redakcija nuo 2010-07-25 iki 2011-01-22</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pedagogų rengimui skirtoms laipsnį suteikiančioms pirmosios pakopos studijų programoms aprašo reikalavimai taikomi tiek, kiek neprieštarauj</text:span><text:span text:style-name="T55">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p>
      <text:p text:style-name="P58"><text:span text:style-name="T59">2.5</text:span><text:span text:style-name="T60">. Studij</text:span><text:span text:style-name="T61">ų krypčių (sričių) reglamentai ir profesinio rengimo standartai, patvirtinti Lietuvos Respublikos švietimo ir mokslo ministro iki aprašo įsigaliojimo, taikomi laipsnį suteikiančioms pirmosios pakopos ir vientisųjų studijų programoms tiek, kiek neprieštarau</text:span><text:span text:style-name="T62">ja aprašui.</text:span></text:p>
      <text:p text:style-name="P63"/>
      <text:p text:style-name="P64"/>
      <text:p text:style-name="P65"><text:span text:style-name="T66">Švietimo ir mokslo ministras<text:s/></text:span><text:span text:style-name="T67"><text:tab/>Gintaras Steponavičius</text:span></text:p>
      <text:soft-page-break/>
      <text:p text:style-name="P68"><text:span text:style-name="T69">PATVIRTINTA</text:span></text:p>
      <text:p text:style-name="P70">Lietuvos Respublikos<text:s/></text:p>
      <text:p text:style-name="P71">švietimo ir mokslo ministro<text:s/></text:p>
      <text:p text:style-name="P72">2010 m. balandžio 9 d. įsakymu Nr. V-501</text:p>
      <text:p text:style-name="P73"/>
      <text:p text:style-name="P74"><text:span text:style-name="T75">LAIPSNĮ SUTEIKIANČIŲ PIRMOSIOS PAKOPOS IR VIENTISŲJŲ STUDIJŲ PROGRAMŲ<text:s/></text:span><text:span text:style-name="T76">BENDRŲJŲ REIKALAVIM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aprašas reglamentuoja bendruosius laipsnį suteikiančių pirmosios pakopos (koleginių ir universitetinių) ir vientisųjų studijų programų (toliau kartu<text:s/></text:span><text:span text:style-name="T86">–</text:span><text:span text:style-name="T87"><text:s/>studijų programa, studijų programos) sudarymo ir vykdymo principus.</text:span></text:p>
      <text:p text:style-name="P88"><text:span text:style-name="T89">2</text:span><text:span text:style-name="T90">. Apraše vartojamos sąvokos:</text:span></text:p>
      <text:p text:style-name="P91"><text:span text:style-name="T92">Studijų kreditas</text:span><text:span text:style-name="T93"><text:s/>– studijų dalyko apimties vienetas, kuriuo matuojami studijų rezultatai ir studento darbo laikas. Vienų studijų metų 1600 valandų atitin</text:span><text:span text:style-name="T94">ka 60 studijų kreditų (iki 2011 m. rugsėjo 1 d. vartojama ši „studijų kredito“ sąvoka: „Studijų kreditas – studijų masto matavimo vienetas, lygus 40 sutartinių studento darbo (auditorijose, laboratorijose, savarankiško ir kt.) valandų, t. y. vienai jo darb</text:span><text:span text:style-name="T95">o savaitei) (toliau – kreditas).</text:span></text:p>
      <text:p text:style-name="P96"><text:span text:style-name="T97">Modulis</text:span><text:span text:style-name="T98"><text:s/>– iš kelių turinio požiūriu susijusių dalykų sudaryta studijų programos dalis, turinti apibrėžtą tikslą ir orientuota į tam tikrus studento gebėjimus; mažiausia galima modulio apimtis – 10 (iki 2011 m. rugsėjo 1 d.<text:s/></text:span><text:span text:style-name="T99">– 8) kreditai.</text:span></text:p>
      <text:p text:style-name="P100">Punkto pakeitimai:</text:p>
      <text:p text:style-name="P101"><text:span text:style-name="T102">Nr.<text:s/></text:span><text:a xlink:href="https://www.e-tar.lt/portal/legalAct.html?documentId=TAR.AEEE8D3A232A" office:target-frame-name="_top" xlink:show="replace"><text:span text:style-name="T103">V-1190</text:span></text:a><text:span text:style-name="T104">, 2010-07-15, Žin., 2010, Nr. 88-4676 (2010-07-24), i. k. 1102070ISAK00V-1190</text:span></text:p>
      <text:p text:style-name="Normal"/>
      <text:p text:style-name="P105"><text:span text:style-name="T106">3</text:span><text:span text:style-name="T107">. Studijų programos turi atitikti bendruosius<text:s/></text:span><text:span text:style-name="T108">ir specialiuosius reikalavimus, nustatomus studijų krypties (krypčių grupės, srities) aprašuose, kuriuos tvirtina Lietuvos Respublikos švietimo ir mokslo ministras, arba tik bendruosius reikalavimus, jei nėra patvirtintų specialiųjų reikalavimų. Šie reikal</text:span><text:span text:style-name="T109">avimai teologijos studijų krypties katalikiškųjų studijų programoms taikomi tiek, kiek neprieštarauja Šventojo Sosto nustatytiems reikalavimams.</text:span></text:p>
      <text:p text:style-name="P110"><text:span text:style-name="T111">4</text:span><text:span text:style-name="T112">. Studijų programa gali būti skirta:</text:span></text:p>
      <text:p text:style-name="P113"><text:span text:style-name="T114">4.1</text:span><text:span text:style-name="T115">. pagrindinės krypties studijoms, kurias baigus suteikiamas kryp</text:span><text:span text:style-name="T116">ties (šakos) kvalifikacinis laipsnis, ir aukštosios mokyklos nustatytiems ir studento pasirenkamiems dalykams, skirtiems gilesnei specializacijai toje pačioje kryptyje (šakoje), ar praktikai;</text:span></text:p>
      <text:p text:style-name="P117"><text:span text:style-name="T118">4.2</text:span><text:span text:style-name="T119">. pagrindinės krypties studijoms, kurias baigus suteikiam</text:span><text:span text:style-name="T120">as krypties (šakos) kvalifikacinis laipsnis, ir aukštosios mokyklos nustatytiems ir studento pasirenkamam kitos krypties (šakos) moduliui (moduliams), dalykui (dalykams) ar praktikai;</text:span></text:p>
      <text:p text:style-name="P121"><text:span text:style-name="T122">4.3</text:span><text:span text:style-name="T123">. pagrindinės krypties studijoms, kurias baigus suteikiamas krypt</text:span><text:span text:style-name="T124">ies (šakos) kvalifikacinis laipsnis, ir aukštosios mokyklos nustatytiems ir studento pasirenkamiems didesnės, nei šiame apraše nustatytos būtinos apimties, bendriesiems universitetinių (koleginių) studijų dalykams (pasaulėžiūros ir bendros erudicijos dalyk</text:span><text:span text:style-name="T125">ams, kurie nėra tiesiogiai susiję su pagrindinės krypties studijų turiniu);</text:span></text:p>
      <text:p text:style-name="P126"><text:span text:style-name="T127">4.4</text:span><text:span text:style-name="T128">. dviejų krypčių – pagrindinės krypties ir aukštosios mokyklos nustatytos ir studento pasirenkamos gretutinės krypties – studijoms, kurias baigus suteikiamas dvigubas –<text:s/></text:span><text:span text:style-name="T129">pagrindinės krypties (šakos) ir gretutinės krypties (šakos) kvalifikacinis laipsnis.</text:span></text:p>
      <text:p text:style-name="P130"><text:span text:style-name="T131">5</text:span><text:span text:style-name="T132">. Studijų programoje rekomenduojama numatyti galimybę ir nurodyti tvarką, sudarančią sąlygas studentui laisvai pasirinkti dalykų, kurie studijuojami toje pačioje au</text:span><text:span text:style-name="T133">kštojoje mokykloje (rekomenduotina – kitame studijų padalinyje) ar kitoje aukštojoje mokykloje.</text:span></text:p>
      <text:p text:style-name="P134"><text:span text:style-name="T135">6</text:span><text:span text:style-name="T136">. Aukštosios mokyklos nustatytos ir studento pasirinktos specializacijos, bendrųjų universitetinių (koleginių) studijų dalykų, gretutinės krypties dalykų p</text:span><text:span text:style-name="T137">avadinimai, praktikos, studento laisvai pasirenkamų dalykų pavadinimai ir apimtis kreditais įrašoma diplomo priedėlyje (priede).</text:span></text:p>
      <text:p text:style-name="P138"><text:span text:style-name="T139">7</text:span><text:span text:style-name="T140">. Kiekvienos studijų programos apraše studijų tikslai turi būti aiškiai suformuluoti ir susieti su asmens, užbaigusio<text:s/></text:span><text:span text:style-name="T141">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42"><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43">tudijų bazė turi būti pakankami studijų programos tikslams pasiekti.</text:span></text:p>
      <text:p text:style-name="P144"><text:span text:style-name="T145">8</text:span><text:span text:style-name="T146">. Studijų programos, modulių ir atskirų dalykų apimtis nustatoma kreditais ir turi būti vienoda nepriklausomai nuo studijų formos (nuolatinės, ištęstinės). Mokymo (mokymosi) būdai, s</text:span><text:span text:style-name="T147">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48">.</text:span></text:p>
      <text:p text:style-name="P149"><text:span text:style-name="T150">9</text:span><text:span text:style-name="T151">.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52">ma, tarpiniai įvertinimai gali sudaryti egzamino pažymio dalį.</text:span><text:s/></text:p>
      <text:p text:style-name="P153">Punkto pakeitimai:</text:p>
      <text:p text:style-name="P154"><text:span text:style-name="T155">Nr.<text:s/></text:span><text:a xlink:href="https://www.e-tar.lt/portal/legalAct.html?documentId=TAR.AEEE8D3A232A" office:target-frame-name="_top" xlink:show="replace"><text:span text:style-name="T156">V-1190</text:span></text:a><text:span text:style-name="T157">, 2010-07-15, Žin., 2010, Nr. 88-4676 (2010-07-24), i. k. 1102070ISAK00V-1190</text:span></text:p>
      <text:p text:style-name="Normal"/>
      <text:p text:style-name="P158"><text:span text:style-name="T159">10</text:span><text:span text:style-name="T160">.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61">kiras studijų dalykas, jeigu ji yra sudėtinė studijuojamo dalyko dalis, tokios praktikos neturi būti studijuojamų dalykų sąraše.</text:span></text:p>
      <text:p text:style-name="P162"><text:span text:style-name="T163">11</text:span><text:span text:style-name="T164">. Studijų programa turi būti periodiškai atnaujinama. Per programos akreditavimo laikotarpį aukštoji mokykla senato (akad</text:span><text:span text:style-name="T165">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66">yklos tinklalapyje.</text:span><text:s/></text:p>
      <text:p text:style-name="P167">Punkto pakeitimai:</text:p>
      <text:p text:style-name="P168"><text:span text:style-name="T169">Nr.<text:s/></text:span><text:a xlink:href="https://www.e-tar.lt/portal/legalAct.html?documentId=TAR.AEEE8D3A232A" office:target-frame-name="_top" xlink:show="replace"><text:span text:style-name="T170">V-1190</text:span></text:a><text:span text:style-name="T171">, 2010-07-15, Žin., 2010, Nr. 88-4676 (2010-07-24), i. k. 1102070ISAK00V-1190</text:span></text:p>
      <text:p text:style-name="Normal"/>
      <text:p text:style-name="P172"><text:span text:style-name="T173">12</text:span><text:span text:style-name="T174">. Jei per programos akreditavimo laikot</text:span><text:span text:style-name="T175">arpį pagrindinės krypties studijų dalykų apimtis keičiama daugiau nei 20 procentų arba sujungiamos dvi ar daugiau studijų programų, tokia studijų programa turi būti įvertinta ir akredituota pagal Studijų programų išorinio vertinimo ir akreditavimo tvarkos<text:s/></text:span><text:span text:style-name="T176">aprašą, patvirtintą Lietuvos Respublikos švietimo ir mokslo ministro 2009 m. liepos 24 d. įsakymu Nr. ISAK-1652 (Žin., 2009, Nr.<text:s/></text:span><text:a xlink:href="https://www.e-tar.lt/portal/lt/legalAct/TAR.5BD3E9E6B184" office:target-frame-name="_blank" xlink:show="new"><text:span text:style-name="T177">96-4083</text:span></text:a><text:span text:style-name="T178">).</text:span><text:s/></text:p>
      <text:p text:style-name="P179">Punkto pakeitimai:</text:p>
      <text:p text:style-name="P180"><text:span text:style-name="T181">Nr.<text:s/></text:span><text:a xlink:href="https://www.e-tar.lt/portal/legalAct.html?documentId=TAR.AEEE8D3A232A" office:target-frame-name="_top" xlink:show="replace"><text:span text:style-name="T182">V-1190</text:span></text:a><text:span text:style-name="T183">, 2010-07-15, Žin., 2010, Nr. 88-4676 (2010-07-24), i. k. 1102070ISAK00V-1190</text:span></text:p>
      <text:p text:style-name="Normal"/>
      <text:p text:style-name="P184"><text:span text:style-name="T185">II</text:span><text:span text:style-name="T186">.<text:s/></text:span><text:span text:style-name="T187">REIKALAVIMAI UNIVERSITETINIŲ PIRMOSIOS PAKOPOS STUDIJŲ PROGRAMOMS</text:span></text:p>
      <text:p text:style-name="P188"/>
      <text:p text:style-name="P189"><text:span text:style-name="T190">13</text:span><text:span text:style-name="T191">. Pirmosios<text:s/></text:span><text:span text:style-name="T192">pakopos universitetinių studijų programos, kurią baigus suteikiamas krypties (šakos) bakalauro laipsnis, apimtis yra ne mažesnė kaip 210 (iki 2011 m. rugsėjo 1 d. – 140) ir ne didesnė kaip 240 (iki 2011 m. rugsėjo 1 d. – 160) kreditų, iš jų:</text:span></text:p>
      <text:p text:style-name="P193"><text:span text:style-name="T194">13.1</text:span><text:span text:style-name="T195">. ne maž</text:span><text:span text:style-name="T196">iau kaip 165 (iki 2011 m. rugsėjo 1 d. – 110) kreditus turi sudaryti studijų krypties dalykai;</text:span></text:p>
      <text:p text:style-name="P197"><text:span text:style-name="T198">13.2</text:span><text:span text:style-name="T199">. ne mažiau kaip 15 (iki 2011 m. rugsėjo 1 d. – 10) kreditų turi sudaryti bendrieji universitetinių studijų dalykai;</text:span></text:p>
      <text:p text:style-name="P200"><text:span text:style-name="T201">13.3</text:span><text:span text:style-name="T202">. ne daugiau kaip 60 (iki 20</text:span><text:span text:style-name="T203">11 m. rugsėjo 1 d. – 40) kreditų gali sudaryti universiteto nustatyti ir studento pasirenkami dalykai, skirti gilesnei specializacijai toje<text:s/></text:span><text:soft-page-break/><text:span text:style-name="T204">pačioje kryptyje (šakoje), arba kitos krypties (šakos) modulis (moduliai) ar dalykas (dalykai), arba bendrieji unive</text:span><text:span text:style-name="T205">rsitetinių studijų dalykai, praktika, taip pat studento laisvai pasirenkami studijų dalykai.</text:span></text:p>
      <text:p text:style-name="P206"><text:span text:style-name="T207">14</text:span><text:span text:style-name="T208">. Studijų programos, kurią baigus suteikiamas dvigubas pagrindinės studijų krypties (šakos) ir gretutinės studijų krypties (šakos) bakalauro laipsnis (toli</text:span><text:span text:style-name="T209">au – dvigubas bakalauro laipsnis), apimtis turi būti 240 (iki 2011 m. rugsėjo 1 d. – 160) kreditų, iš jų:</text:span></text:p>
      <text:p text:style-name="P210"><text:span text:style-name="T211">14.1</text:span><text:span text:style-name="T212">. 165 (iki 2011 m. rugsėjo 1 d. – 110) kreditus turi sudaryti pagrindinės studijų krypties dalykai;</text:span></text:p>
      <text:p text:style-name="P213"><text:span text:style-name="T214">14.2</text:span><text:span text:style-name="T215">. 60 (iki 2011 m. rugsėjo 1 d. – 40)</text:span><text:span text:style-name="T216"><text:s/>kreditų turi sudaryti gretutinės studijų krypties dalykai;</text:span></text:p>
      <text:p text:style-name="P217"><text:span text:style-name="T218">14.3</text:span><text:span text:style-name="T219">. 15 (iki 2011 m. rugsėjo 1 d. – 10) kreditų turi sudaryti bendrieji universitetinių studijų dalykai.</text:span></text:p>
      <text:p text:style-name="P220"><text:span text:style-name="T221">15</text:span><text:span text:style-name="T222">. Studijų programos, pagal kurią studijuojant suteikiamas dvigubas bakalauro l</text:span><text:span text:style-name="T223">aipsnis, apraše turi būti nurodytos universiteto nustatytos studijų rinkimosi galimybės: gretutinės krypties (šakos) studijų pasirinkimo tvarka ir principai arba tikslus gretutinių krypčių (šakų) sąrašas, arba konkreti gretutinė kryptis (šaka). Gretutinės<text:s/></text:span><text:span text:style-name="T224">studijų krypties (šakos) studijų vykdymo reikalavimus tvirtina universiteto senatas.</text:span></text:p>
      <text:p text:style-name="P225"><text:span text:style-name="T226">16</text:span><text:span text:style-name="T227">. Universitetas gali vykdyti gretutinės krypties studijas ir teikti dvigubą bakalauro laipsnį tik tų krypčių (šakų), kuriose vykdo akredituotas studijų programas. Ši</text:span><text:span text:style-name="T228">s apribojimas netaikomas studijų programoms, skirtoms rengti pedagogus. Jeigu universitetas nevykdo akredituotos atitinkamos krypties (šakos) studijų programos, tuomet gretutinės krypties studijos vykdomos Lietuvos Respublikos švietimo ir mokslo ministro n</text:span><text:span text:style-name="T229">ustatyta tvarka. Tuo atveju, kai universitetas vykdo tam tikros krypties gretutines studijas, Studijų, mokymo programų ir kvalifikacijų registre tai pažymima prie atitinkamos pagrindinės krypties (šakos) studijų programos.</text:span></text:p>
      <text:p text:style-name="P230"><text:span text:style-name="T231">17</text:span><text:span text:style-name="T232">. Bendra praktikų apimtis t</text:span><text:span text:style-name="T233">uri būti ne mažesnė kaip 15 (iki 2011 m. rugsėjo 1 d. – 10) kreditų.</text:span></text:p>
      <text:p text:style-name="P234"><text:span text:style-name="T235">18</text:span><text:span text:style-name="T236">. Studijų programa baigiama absolvento kompetencijos įvertinimu per baigiamojo darbo (projekto) gynimą ir baigiamuosius egzaminus (kai tai nustatyta</text:span><text:span text:style-name="T237"><text:s/></text:span><text:span text:style-name="T238">norminiuose teisės aktuose), ski</text:span><text:span text:style-name="T239">riant jiems ne mažiau kaip 12 (iki 2011 m. rugsėjo 1 d. – 8) kreditų. Jeigu suteikiamas dvigubas bakalauro laipsnis, turi būti numatyti pagrindinės krypties (šakos) ir gretutinės krypties (šakos) baigiamieji darbai (projektai), taip pat baigiamieji egzamin</text:span><text:span text:style-name="T240">ai (kai tai nustatyta</text:span><text:span text:style-name="T241"><text:s/></text:span><text:span text:style-name="T242">norminiuose teisės aktuose), jiems iš viso skiriant ne mažiau kaip 15 (iki 2011 m. rugsėjo 1 d. – 10) kreditų.</text:span></text:p>
      <text:p text:style-name="P243"><text:span text:style-name="T244">19</text:span><text:span text:style-name="T245">. Ne mažiau kaip pusę studijų krypties dalykų apimties turi dėstyti mokslininkai arba pripažinti menininkai (meno dal</text:span><text:span text:style-name="T246">ykus).</text:span></text:p>
      <text:p text:style-name="P247"><text:span text:style-name="T248">20</text:span><text:span text:style-name="T249">. Universitetas gali organizuoti studijų procesą taip, kad studentai galėtų įgyti dviejų skirtingų krypčių (šakų) bakalauro laipsnius lygiagrečiai studijuodami pagal dvi studijų programas. Tokiu atveju ne mažiau kaip 165 (iki 2011 m. rugsėjo 1</text:span><text:span text:style-name="T250"><text:s/>d. – 110) kreditus turi sudaryti pirmosios krypties studijų dalykai, o su jais nesutampantys antrosios krypties studijų dalykai – ne mažiau kaip 135 (iki 2011 m. rugsėjo 1 d. – 90) kreditus, jei kiti abiejų krypčių studijų dalykai sutampa.</text:span><text:span text:style-name="T251"><text:s/></text:span><text:span text:style-name="T252">Kiekvienai šių<text:s/></text:span><text:span text:style-name="T253">programų<text:s/></text:span><text:span text:style-name="T254">mutatis mutandis<text:s/></text:span><text:span text:style-name="T255">taikomi visi kiti šiame apraše nurodyti reikalavimai.</text:span></text:p>
      <text:p text:style-name="P256"/>
      <text:p text:style-name="P257"><text:span text:style-name="T258">III</text:span><text:span text:style-name="T259">.<text:s/></text:span><text:span text:style-name="T260">REIKALAVIMAI KOLEGINIŲ STUDIJŲ PROGRAMOMS</text:span></text:p>
      <text:p text:style-name="P261"/>
      <text:p text:style-name="P262"><text:span text:style-name="T263">21</text:span><text:span text:style-name="T264">. Koleginių studijų programos, kurią baigus suteikiamas krypties (šakos) profesinio bakalauro laipsnis, apimtis yra</text:span><text:span text:style-name="T265"><text:s/>ne mažesnė kaip 180 (iki 2011 m. rugsėjo 1 d. – 120) ir paprastai ne didesnė kaip 210 (iki 2011 m. rugsėjo 1 d. – 140) kreditų, iš jų:</text:span></text:p>
      <text:p text:style-name="P266"><text:span text:style-name="T267">21.1</text:span><text:span text:style-name="T268">. ne mažiau kaip 135 (iki 2011 m. rugsėjo 1 d. – 90) kreditus turi sudaryti studijų krypties dalykai;</text:span></text:p>
      <text:p text:style-name="P269"><text:span text:style-name="T270">21.2</text:span><text:span text:style-name="T271">. ne</text:span><text:span text:style-name="T272"><text:s/>mažiau kaip 15 (iki 2011 m. rugsėjo 1 d. – 10) kreditų turi sudaryti bendrieji<text:s/></text:span><text:soft-page-break/><text:span text:style-name="T273">koleginių studijų dalykai.</text:span></text:p>
      <text:p text:style-name="P274"><text:span text:style-name="T275">21.3</text:span><text:span text:style-name="T276">. nuo 30 (iki 2011 m. rugsėjo 1 d. – 20) iki 60 (iki 2011 m. rugsėjo 1 d. – 40) kreditų gali sudaryti kolegijos nustatyti ir studento pasiren</text:span><text:span text:style-name="T277">kami dalykai, skirti gilesnei specializacijai toje pačioje kryptyje (šakoje), arba kitos krypties (šakos) modulis (moduliai) ar dalykas (dalykai), arba bendrieji koleginių studijų dalykai, praktika, taip pat studento laisvai pasirenkami dalykai.</text:span></text:p>
      <text:p text:style-name="P278"><text:span text:style-name="T279">22</text:span><text:span text:style-name="T280">.<text:s/></text:span><text:span text:style-name="T281">Tais atvejais, kai tai nustatyta</text:span><text:span text:style-name="T282"><text:s/></text:span><text:span text:style-name="T283">norminiuose teisės aktuose, studijų programos apimtis gali būti 240 (iki 2011 m. rugsėjo 1 d. – 160) kreditų.</text:span></text:p>
      <text:p text:style-name="P284"><text:span text:style-name="T285">23</text:span><text:span text:style-name="T286">. Koleginių studijų programos, kurią baigus suteikiamas dvigubas pagrindinės studijų krypties (šakos) ir gr</text:span><text:span text:style-name="T287">etutinės studijų krypties (šakos) profesinio bakalauro laipsnis (toliau – dvigubas profesinio bakalauro laipsnis), apimtis turi būti 210 (iki 2011 m. rugsėjo 1 d. – 140) kreditų, iš jų:</text:span></text:p>
      <text:p text:style-name="P288"><text:span text:style-name="T289">23.1</text:span><text:span text:style-name="T290">. 135 (iki 2011 m. rugsėjo 1 d. – 90) kreditus turi sudaryti pag</text:span><text:span text:style-name="T291">rindinės studijų krypties dalykai;</text:span></text:p>
      <text:p text:style-name="P292"><text:span text:style-name="T293">23.2</text:span><text:span text:style-name="T294">. 60 (iki 2011 m. rugsėjo 1 d. – 40) kreditų turi sudaryti gretutinės studijų krypties dalykai;</text:span></text:p>
      <text:p text:style-name="P295"><text:span text:style-name="T296">23.3</text:span><text:span text:style-name="T297">. 15 (iki 2011 m. rugsėjo 1 d. – 10) kreditų turi sudaryti bendrieji koleginių studijų dalykai.</text:span></text:p>
      <text:p text:style-name="P298"><text:span text:style-name="T299">24</text:span><text:span text:style-name="T300">. Stu</text:span><text:span text:style-name="T301">dijų programos, pagal kurią studijuojant suteikiamas dvigubas profesinio bakalauro laipsnis, gretutinė kryptis gali būti „Vadyba“ (viena iš ją sudarančių šakų), jeigu kolegija vykdo akredituotą vadybos krypties (šakos) programą, arba kita tos pačios kaip s</text:span><text:span text:style-name="T302">tudijuojamos programos pagrindinė kryptis (šaka) studijų krypčių grupės kryptis (šaka). Šis apribojimas netaikomas studijų programoms, skirtoms rengti pedagogus. Jeigu kolegija nevykdo akredituotos atitinkamos krypties (šakos) studijų programos, tuomet gre</text:span><text:span text:style-name="T303">tutinės krypties studijos vykdomos Lietuvos Respublikos švietimo ir mokslo ministro nustatyta tvarka. Tuo atveju, kai kolegija vykdo tam tikros krypties (šakos) gretutines studijas, Studijų, mokymo programų ir kvalifikacijų registre tai pažymima prie atiti</text:span><text:span text:style-name="T304">nkamos pagrindinės krypties (šakos) studijų programos.</text:span><text:s/></text:p>
      <text:p text:style-name="P305">Punkto pakeitimai:</text:p>
      <text:p text:style-name="P306"><text:span text:style-name="T307">Nr.<text:s/></text:span><text:a xlink:href="https://www.e-tar.lt/portal/legalAct.html?documentId=TAR.AEEE8D3A232A" office:target-frame-name="_top" xlink:show="replace"><text:span text:style-name="T308">V-1190</text:span></text:a><text:span text:style-name="T309">, 2010-07-15, Žin., 2010, Nr. 88-4676 (2010-07-24), i. k. 1102070ISAK00V-1190</text:span></text:p>
      <text:p text:style-name="Normal"/>
      <text:p text:style-name="P310"><text:span text:style-name="T311">25</text:span><text:span text:style-name="T312">.<text:s/></text:span><text:span text:style-name="T313">Studijų programos, pagal kurią studijuojant gali būti suteikiamas dvigubas profesinio bakalauro laipsnis, apraše turi būti nurodytos kolegijos numatytos studijų rinkimosi galimybės: gretutinės krypties (šakos) studijų pasirinkimo tvarka ir principai arba t</text:span><text:span text:style-name="T314">ikslus gretutinių krypčių (šakų) sąrašas, arba konkreti gretutinė kryptis (šaka). Gretutinės studijų krypties (šakos) studijų vykdymo reikalavimus tvirtina kolegijos akademinė taryba.</text:span></text:p>
      <text:p text:style-name="P315"><text:span text:style-name="T316">26</text:span><text:span text:style-name="T317">. Praktikos ir kitas praktinis rengimas turi sudaryti ne mažiau ka</text:span><text:span text:style-name="T318">ip trečdalį studijų programos apimties. Praktikų (mokomųjų, pažintinių, profesinės veiklos ir kitų) apimtis turi būti ne mažesnė kaip 30 (iki 2011 m. rugsėjo 1 d. – 20) kreditų. Profesinės veiklos praktikų bendra apimtis meno studijoms – ne mažesnė kaip 18</text:span><text:span text:style-name="T319"><text:s/>(iki 2011 m. rugsėjo 1 d. – 12) kreditų, kitoms studijoms – ne mažesnė kaip 24 kreditai (iki 2011 m. rugsėjo 1 d. – 16). Baigiamosios profesinės veiklos praktikos vieta turi būti suderinta su baigiamojo darbo tema ir panaši į tas darbo vietas, kurioms ren</text:span><text:span text:style-name="T320">giamas absolventas.</text:span></text:p>
      <text:p text:style-name="P321"><text:span text:style-name="T322">27</text:span><text:span text:style-name="T323">. Studijų programa baigiama absolvento kompetencijos įvertinimu per baigiamojo darbo (projekto) gynimą ir baigiamuosius egzaminus (kai tai nustatyta norminiuose teisės aktuose), skiriant jiems ne mažiau kaip 9 (iki 2011 m. rugsėjo</text:span><text:span text:style-name="T324"><text:s/>1 d. – 6) kreditus. Jeigu programą baigus suteikiamas dvigubas profesinio bakalauro laipsnis, joje turi būti numatyti pagrindinės krypties (šakos) ir gretutinės krypties (šakos) baigiamieji darbai (projektai), taip pat baigiamieji egzaminai (kai tai nusta</text:span><text:span text:style-name="T325">tyta</text:span><text:span text:style-name="T326"><text:s/></text:span><text:span text:style-name="T327">norminiuose teisės aktuose), jiems iš viso skiriant ne mažiau kaip 12 (iki 2011 m. rugsėjo 1 d. – 8) kreditų.</text:span></text:p>
      <text:p text:style-name="P328"><text:span text:style-name="T329">28</text:span><text:span text:style-name="T330">. Ne mažiau kaip 10 procentų studijų krypties dalykų apimties turi dėstyti mokslininkai arba pripažinti menininkai (meno dalykus). Daug</text:span><text:span text:style-name="T331">iau kaip pusė studijų programos dėstytojų turi turėti ne mažiau kaip 3 metus praktinio darbo dėstomo dalyko srityje<text:s/></text:span><text:soft-page-break/><text:span text:style-name="T332">patirties.</text:span></text:p>
      <text:p text:style-name="P333"/>
      <text:p text:style-name="P334"><text:span text:style-name="T335">IV</text:span><text:span text:style-name="T336">.<text:s/></text:span><text:span text:style-name="T337">REIKALAVIMAI VIENTISŲJŲ STUDIJŲ PROGRAMOMS</text:span></text:p>
      <text:p text:style-name="P338"/>
      <text:p text:style-name="P339"><text:span text:style-name="T340">29</text:span><text:span text:style-name="T341">. Vientisosios studijos gali būti organizuojamos tik tais atvejais,<text:s/></text:span><text:span text:style-name="T342">kai tai nustatyta</text:span><text:span text:style-name="T343"><text:s/></text:span><text:span text:style-name="T344">norminiuose teisės aktuose.</text:span></text:p>
      <text:p text:style-name="P345"><text:span text:style-name="T346">30</text:span><text:span text:style-name="T347">. Vientisųjų studijų apimtis yra ne mažesnė kaip 300 ir ne didesnė kaip 360 kreditų (iki 2011 m. rugsėjo 1 d. – atitinkamai 200 ir 240 kreditų).</text:span></text:p>
      <text:p text:style-name="P348"><text:span text:style-name="T349">31</text:span><text:span text:style-name="T350">. Bendra praktikų apimtis turi būti ne mažesnė kaip 1</text:span><text:span text:style-name="T351">8 (iki 2011 m. rugsėjo 1 d. – 12) kreditų.</text:span></text:p>
      <text:p text:style-name="P352"><text:span text:style-name="T353">32</text:span><text:span text:style-name="T354">. Studijų programa baigiama absolvento kompetencijos įvertinimu per baigiamojo darbo (projekto) gynimą ir baigiamuosius egzaminus (kai tai nustatyta</text:span><text:span text:style-name="T355"><text:s/></text:span><text:span text:style-name="T356">norminiuose teisės aktuose), skiriant jiems ne mažiau kaip</text:span><text:span text:style-name="T357"><text:s/>15 (iki 2011 m. rugsėjo 1 d. – 10) kreditų.</text:span></text:p>
      <text:p text:style-name="P358"/>
      <text:p text:style-name="P359"><text:span text:style-name="T360">V</text:span><text:span text:style-name="T361">.<text:s/></text:span><text:span text:style-name="T362">BAIGIAMOSIOS NUOSTATOS</text:span></text:p>
      <text:p text:style-name="P363"/>
      <text:p text:style-name="P364"><text:span text:style-name="T365">33</text:span><text:span text:style-name="T366">. Valstybės finansuojamiems studentams pagal nustatytą norminę studijų kainą skiriamos lėšos studijoms universitete, apimančioms 240 (iki 2011 m. rugsėjo 1 d. – 160)<text:s/></text:span><text:span text:style-name="T367">kreditų, vientisosioms studijoms, apimančioms 360 kreditų (iki 2011 m. rugsėjo 1 d. – 240 kreditų), ir studijoms kolegijoje, apimančioms 210 (iki 2011 m. rugsėjo 1 d. – 140) kreditų. Aukštajai mokyklai nustačius mažesnę studijų programos apimtį, valstybės<text:s/></text:span><text:span text:style-name="T368">finansuojamiems studentams aukštosios mokyklos nustatyta tvarka turi būti sudarytos galimybės nemokamai išklausyti šį skirtumą padengiančios apimties studijų dalykus pagal šiuose reikalavimuose išdėstytus studijų dalykų galimo pasirinkimo principus. Studij</text:span><text:span text:style-name="T369">ų dalykai turi būti išklausomi per studijų programos vykdymo laikotarpį bei įrašomi į studento diplomo priedėlį.</text:span></text:p>
      <text:p text:style-name="P370"/>
      <text:p text:style-name="P371">Punkto pakeitimai:</text:p>
      <text:p text:style-name="P372"><text:span text:style-name="T373">Nr.<text:s/></text:span><text:a xlink:href="https://www.e-tar.lt/portal/legalAct.html?documentId=TAR.AEEE8D3A232A" office:target-frame-name="_top" xlink:show="replace"><text:span text:style-name="T374">V-1190</text:span></text:a><text:span text:style-name="T375">, 2010-07-15, Žin., 2010, Nr. 8</text:span><text:span text:style-name="T376">8-4676 (2010-07-24), i. k. 1102070ISAK00V-119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švietimo ir mokslo ministerija, Įsakymas</text:span></text:p>
      <text:p text:style-name="P386"><text:span text:style-name="T387">Nr.<text:s/></text:span><text:a xlink:href="https://www.e-tar.lt/portal/legalAct.html?documentId=TAR.AEEE8D3A232A" office:target-frame-name="_top" xlink:show="replace"><text:span text:style-name="T388">V-1190</text:span></text:a><text:span text:style-name="T389">, 2010-07-15, Žin., 2010, Nr. 88</text:span><text:span text:style-name="T390">-4676 (2010-07-24), i. k. 1102070ISAK00V-1190</text:span></text:p>
      <text:p text:style-name="P391"><text:span text:style-name="T392">Dėl švietimo ir mokslo ministro 2010 m. balandžio 9 d. įsakymo Nr. V-501 "Dėl Laipsnį suteikiančių pirmosios pakopos ir vientisųjų studijų programų bendrųjų reikalavimų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15T21:50:00Z</meta:creation-date>
    <dc:date>2016-03-15T21:50:00Z</dc:date>
    <meta:template xlink:href="Normal" xlink:type="simple"/>
    <meta:editing-cycles>2</meta:editing-cycles>
    <meta:editing-duration>PT0S</meta:editing-duration>
    <meta:document-statistic meta:page-count="6" meta:paragraph-count="133" meta:word-count="2615" meta:character-count="19927" meta:row-count="436" meta:non-whitespace-character-count="17445"/>
  </office:meta>
</office:document-meta>
</file>