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5in" fo:text-indent="0.4916in">
        <style:tab-stops/>
      </style:paragraph-properties>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5in" fo:text-indent="0.4916in">
        <style:tab-stops/>
      </style:paragraph-properties>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fo:font-size="10pt" style:font-size-asian="10pt"/>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1.625in" fo:text-indent="0.4916in">
        <style:tab-stops/>
      </style:paragraph-properties>
    </style:style>
    <style:style style:name="P429" style:parent-style-name="Normal" style:family="paragraph">
      <style:paragraph-properties fo:text-align="justify" fo:margin-left="1.7722in" fo:text-indent="-1.2722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margin-left="1.575in" fo:text-indent="-1.07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575in" fo:text-indent="-1.0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margin-left="0.4916in">
        <style:tab-stops/>
      </style:paragraph-properties>
    </style:style>
    <style:style style:name="P723" style:parent-style-name="Normal" style:family="paragraph">
      <style:paragraph-properties fo:text-align="justify" fo:margin-left="1.6736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margin-left="1.5625in" fo:text-indent="0.4916in">
        <style:tab-stops/>
      </style:paragraph-properties>
    </style:style>
    <style:style style:name="P820" style:parent-style-name="Normal" style:family="paragraph">
      <style:paragraph-properties fo:widows="0" fo:orphans="0" fo:text-align="justify" fo:margin-left="0.4916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left="1.6736in" fo:text-indent="-1.1736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P992" style:parent-style-name="Normal" style:family="paragraph">
      <style:paragraph-properties fo:widows="0" fo:orphans="0" fo:text-indent="0.4923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margin-left="0.4916in">
        <style:tab-stops/>
      </style:paragraph-properties>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style="italic" style:font-style-asian="italic" fo:color="#000000"/>
    </style:style>
    <style:style style:name="P1146" style:parent-style-name="Normal" style:family="paragraph">
      <style:paragraph-properties fo:text-align="justify" fo:text-indent="0.4916in"/>
      <style:text-properties fo:color="#000000"/>
    </style:style>
    <style:style style:name="P1147" style:parent-style-name="Normal" style:family="paragraph">
      <style:paragraph-properties fo:text-align="justify" fo:text-indent="0.4916in"/>
      <style:text-properties fo:color="#000000"/>
    </style:style>
    <style:style style:name="P1148" style:parent-style-name="Normal" style:family="paragraph">
      <style:paragraph-properties fo:text-align="justify" fo:text-indent="0.4916in"/>
      <style:text-properties fo:color="#000000"/>
    </style:style>
    <style:style style:name="P1149" style:parent-style-name="Normal" style:family="paragraph">
      <style:paragraph-properties>
        <style:tab-stops>
          <style:tab-stop style:type="right" style:position="6.4972in"/>
        </style:tab-stops>
      </style:paragraph-properties>
    </style:style>
    <style:style style:name="P1150" style:parent-style-name="Normal" style:family="paragraph">
      <style:paragraph-properties fo:text-align="center">
        <style:tab-stops>
          <style:tab-stop style:type="right" style:position="6.6937in"/>
        </style:tab-stops>
      </style:paragraph-properties>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7">Suvestinė redakcija nuo 2022-01-01 iki 2022-12-30</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text:s/></text:span><text:span text:style-name="T73">Nekilnojamojo turto registro valdytoja – Lietuvos Respublikos teisingumo ministerija, šio registro tvarkytoją skiria Lietuvos Respu</text:span><text:span text:style-name="T74">blikos Vyriausybė. Nekilnojamojo turto registro tvarkytojas turi teisę savo antspaude ir dokumentų, patvirtinančių nekilnojamųjų daiktų, daiktinių teisių į juos, šių teisių suvaržymų, juridinių faktų įregistravimą, blankuose naudoti valstybės herbą.</text:span><text:s/></text:p>
      <text:p text:style-name="P75">Straipsnio dalies pakeitimai:</text:p>
      <text:p text:style-name="P76"><text:span text:style-name="T77">Nr.<text:s/></text:span><text:a xlink:href="https://www.e-tar.lt/portal/legalAct.html?documentId=TAR.B3237547B554" office:target-frame-name="_top" xlink:show="replace"><text:span text:style-name="T78">X-1239</text:span></text:a><text:span text:style-name="T79">, 2007-06-28, Žin., 2007, Nr. 81-3314 (2007-07-21), i. k. 1071010ISTA00X-1239</text:span></text:p>
      <text:p text:style-name="P80"><text:span text:style-name="T81">Nr.<text:s/></text:span><text:a xlink:href="https://www.e-tar.lt/portal/legalAct.html?documentId=8597a6302e2411eabe008ea93139d588" office:target-frame-name="_top" xlink:show="replace"><text:span text:style-name="T82">XIII-2726</text:span></text:a><text:span text:style-name="T83">, 2019-12-19, paskelbta TAR 2020-01-03, i. k. 2020-00086</text:span></text:p>
      <text:p text:style-name="Normal"/>
      <text:p text:style-name="P84"><text:span text:style-name="T85">2</text:span><text:span text:style-name="T86">. Nekilnojamojo turto registro tvarkytojas įstatymų nustatyta tvarka atsako už duomenų,<text:s/></text:span><text:span text:style-name="T87">kaupiamų nekilnojamojo turto registre, teisingumą ir apsaugą. Nekilnojamojo turto registro<text:s/></text:span><text:soft-page-break/><text:span text:style-name="T88">tvarkytojas atsako tik už tai, kad nekilnojamojo turto registre įrašyti duomenys atitinka dokumentus, kurių pagrindu šie duomenys buvo įrašyti.</text:span></text:p>
      <text:p text:style-name="P89"/>
      <text:p text:style-name="P90"><text:span text:style-name="T91">6</text:span><text:span text:style-name="T92"><text:s/>straipsnis.<text:s/></text:span><text:span text:style-name="T93">Nekilnojamojo turto registro tvarkytojo struktūra</text:span></text:p>
      <text:p text:style-name="P94"><text:span text:style-name="T95">1</text:span><text:span text:style-name="T96">. Nekilnojamojo turto registro tvarkytoją sudaro:</text:span></text:p>
      <text:p text:style-name="P97"><text:span text:style-name="T98">1</text:span><text:span text:style-name="T99">) centrinis padalinys – Centrinis 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text:span><text:span text:style-name="T106">oriai pavaldūs ir atskaitingi Centriniam registratoriui.</text:span></text:p>
      <text:p text:style-name="P107"/>
      <text:p text:style-name="P108"><text:span text:style-name="T109">7</text:span><text:span text:style-name="T110"><text:s/>straipsnis.<text:s/></text:span><text:span text:style-name="T111">Centrinis registratorius<text:s/></text:span></text:p>
      <text:p text:style-name="P112"><text:span text:style-name="T113">Centrinio registratoriaus funkcijos yra administruoti nekilnojamojo turto registrą, projektuoti, diegti ir naudoti nekilnojamojo turto registro inform</text:span><text:span text:style-name="T114">acinę sistemą, vadovauti teritoriniams registratoriams, kontroliuoti jų veiklą bei atlikti kitas šiame įstatyme bei Nekilnojamojo turto regist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text:span><text:span text:style-name="T123">rius yra Centrinio registratoriaus įsteigtas Nekilnojamojo turto registro tvarkytojo padalinys, veikiantis Centrinio registratoriaus nustatytoje teritorijoje.</text:span></text:p>
      <text:p text:style-name="P124"><text:span text:style-name="T125">2</text:span><text:span text:style-name="T126">. Teritoriniai registratoriai tvarko nekilnojamojo turto registrą, įregistruoja<text:s/></text:span><text:span text:style-name="T127">nekilnojamuosius daiktus, daiktines teises į juos, šių teisių suvaržymus, juridinius faktus. Tai atlieka teritorinių registratorių darbuotojai, turintys Nekilnojamojo turto registro nuostatų nustatyta tvarka suteiktą kvalifikaciją.</text:span></text:p>
      <text:p text:style-name="P128"/>
      <text:p text:style-name="P129"><text:span text:style-name="T130">9</text:span><text:span text:style-name="T131"><text:s/>straipsnis.<text:s/></text:span><text:span text:style-name="T132">Nek</text:span><text:span text:style-name="T133">ilnojamojo turto registre registruojami nekilnojamieji daiktai</text:span></text:p>
      <text:p text:style-name="P134"><text:span text:style-name="T135">1</text:span><text:span text:style-name="T136">. Nekilnojamojo turto registre registruojami šie nekilnojamieji daiktai, jeigu jie Nekilnojamojo turto kadastro įstatymo nustatyta tvarka yra suformuoti kaip atskiri nekilnojamojo turto<text:s/></text:span><text:span text:style-name="T137">objektai ir jiems suteiktas unikalus numeris:</text:span></text:p>
      <text:p text:style-name="P138"><text:span text:style-name="T139">1</text:span><text:span text:style-name="T140">) žemės sklypai;</text:span></text:p>
      <text:p text:style-name="P141"><text:span text:style-name="T142">2</text:span><text:span text:style-name="T143">) statiniai;</text:span></text:p>
      <text:p text:style-name="P144"><text:span text:style-name="T145">3</text:span><text:span text:style-name="T146">) butai daugiabučiuose namuose;</text:span></text:p>
      <text:p text:style-name="P147"><text:span text:style-name="T148">4</text:span><text:span text:style-name="T149">) patalpos.</text:span></text:p>
      <text:p text:style-name="P150"><text:span text:style-name="T151">2</text:span><text:span text:style-name="T152">. Nekilnojamojo daikto įregistravimu nekilnojamojo turto registre yra laikomas Nekilnojamojo turto kadastro įst</text:span><text:span text:style-name="T153">atymo nustatyta tvarka to daikto duomenų įrašymas į nekilnojamojo turto kadastrą. Registruojant nekilnojamąjį daiktą į nekilnojamojo turto registrą, padaromas nekilnojamojo daikto registro įrašas. Nekilnojamojo daikto kadastro duomenys kaupiami<text:s/></text:span><text:span text:style-name="T154">Nekilnojamo</text:span><text:span text:style-name="T155">jo</text:span><text:span text:style-name="T156"><text:s/></text:span><text:span text:style-name="T157">turto registro duomenų bazėje.<text:s/></text:span></text:p>
      <text:p text:style-name="P158">Straipsnio dalies pakeitimai:</text:p>
      <text:p text:style-name="P159"><text:span text:style-name="T160">Nr.<text:s/></text:span><text:a xlink:href="https://www.e-tar.lt/portal/legalAct.html?documentId=5ac5de204de111ec862fdcbc8b3e3e05" office:target-frame-name="_top" xlink:show="replace"><text:span text:style-name="T161">XIV-666</text:span></text:a><text:span text:style-name="T162">, 2021-11-18, paskelbta TAR 2021-11-25, i. k. 2021-24266</text:span></text:p>
      <text:p text:style-name="Normal"/>
      <text:p text:style-name="P163"><text:span text:style-name="T164">3</text:span><text:span text:style-name="T165">. Nekilnojamojo dai</text:span><text:span text:style-name="T166">kto registro įrašo sudarymo tvarką ir turinį nustato Nekilnojamojo turto registro nuostatai.</text:span></text:p>
      <text:p text:style-name="P167"/>
      <text:p text:style-name="P168"><text:span text:style-name="T169">10</text:span><text:span text:style-name="T170"><text:s/>straipsnis.<text:s/></text:span><text:span text:style-name="T171">Nekilnojamųjų daiktų kaip priklausinių registravimas</text:span></text:p>
      <text:p text:style-name="P172"><text:span text:style-name="T173">1</text:span><text:span text:style-name="T174">.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75">lnojamojo daikto priklausinių įrašymo į nekilnojamojo turto registrą tvarką ir duomenų turinį nustato Nekilnojamojo turto registro nuostatai.<text:s/></text:span></text:p>
      <text:p text:style-name="P176"><text:span text:style-name="T177">2</text:span><text:span text:style-name="T178">. Kaip buto ar patalpos priklausinys nekilnojamojo turto registre gali būti įregistruotas tik kitas tame pač</text:span><text:span text:style-name="T179">iame statinyje esantis nekilnojamasis daiktas.</text:span></text:p>
      <text:p text:style-name="P180"><text:span text:style-name="T181">3</text:span><text:span text:style-name="T182">. Žemės sklypas negali būti registruojamas kaip priklausinys. Žemės sklypo priklausiniu gali būti tik statinys. Statinys gali būti įregistruotas tik kaip žemės sklypo, kuriame jis yra, priklausinys.<text:s/></text:span></text:p>
      <text:p text:style-name="P183"><text:span text:style-name="T184">4</text:span><text:span text:style-name="T185">.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86">suteiktas unikalus numeris. Tokie nekilnojamieji daiktai nekilnojamojo turto registre įregistruojami kaip priklausiniai pagrindinio nekilnojamojo daikto registro įraše padarant šio įstatymo 15 straipsnio 2 dalyje numatytą žymą. Registruojant tokius priklau</text:span><text:span text:style-name="T187">sinius, netaikomos šio straipsnio 5 dalies nuostatos.<text:s/></text:span></text:p>
      <text:p text:style-name="P188"><text:span text:style-name="T189">5</text:span><text:span text:style-name="T190">. Jeigu asmuo, perleisdamas nuosavybės teisę į pagrindinį daiktą, pasilieka nuosavybės teisę į priklausinį, registruojant nuosavybės teisę į pagrindinį daiktą, priklausinys perregistruojamas kaip<text:s/></text:span><text:span text:style-name="T191">atskiras nekilnojamojo turto objektas jo duomenis perkeliant į nekilnojamojo daikto registro įrašą arba perregistruojamas kaip kito pagrindinio daikto priklausinys.</text:span></text:p>
      <text:p text:style-name="P192"><text:span text:style-name="T193">6</text:span><text:span text:style-name="T194">. Jeigu kaip žemės sklypo priklausinys registruojamas statinys, nekilnojamieji daiktai</text:span><text:span text:style-name="T195">, kurie nekilnojamojo turto registre buvo įregistruoti kaip to statinio priklausiniai, perregistruojami kaip žemės sklypo priklausiniai.<text:s/></text:span></text:p>
      <text:p text:style-name="P196"/>
      <text:p text:style-name="P197"><text:span text:style-name="T198">11</text:span><text:span text:style-name="T199"><text:s/>straipsnis.<text:s/></text:span><text:span text:style-name="T200">Nekilnojamojo turto registre registruojamos daiktinės teisės į nekilnojamąjį daiktą</text:span></text:p>
      <text:p text:style-name="P201"><text:span text:style-name="T202">1</text:span><text:span text:style-name="T203">. Nekil</text:span><text:span text:style-name="T204">nojamojo turto registre registruojamos šios daiktinės teisės į nekilnojamąjį daiktą:</text:span></text:p>
      <text:p text:style-name="P205"><text:span text:style-name="T206">1</text:span><text:span text:style-name="T207">) nuosavybės teisė;</text:span></text:p>
      <text:p text:style-name="P208"><text:span text:style-name="T209">2</text:span><text:span text:style-name="T210">) turto patikėjimo teisė;<text:s/></text:span></text:p>
      <text:p text:style-name="P211"><text:span text:style-name="T212">3</text:span><text:span text:style-name="T213">) valdymas kaip savarankiška daiktinė teisė;</text:span></text:p>
      <text:p text:style-name="P214"><text:span text:style-name="T215">4</text:span><text:span text:style-name="T216">) servitutas;</text:span></text:p>
      <text:p text:style-name="P217"><text:span text:style-name="T218">5</text:span><text:span text:style-name="T219">) uzufruktas;<text:s/></text:span></text:p>
      <text:p text:style-name="P220"><text:span text:style-name="T221">6</text:span><text:span text:style-name="T222">) užstatymo teisė<text:s/></text:span><text:span text:style-name="T223">(superficies);</text:span></text:p>
      <text:p text:style-name="P224"><text:span text:style-name="T225">7</text:span><text:span text:style-name="T226">) ilgalaikė nuoma (emphyteusis);<text:s/></text:span></text:p>
      <text:p text:style-name="P227"><text:span text:style-name="T228">8</text:span><text:span text:style-name="T229">) hipoteka (išskyrus Sutarčių ir teisių suvaržymų registre registruojamą Lietuvos Respublikos civilinio kodekso 1.98 straipsnio 3 dalyje ir 4.177 straipsnyje nurodyto turto hipoteką, taip pat 4.184</text:span><text:span text:style-name="T230"><text:s/>straipsnyje nurodytą sąlyginę hipoteką);</text:span><text:s/></text:p>
      <text:p text:style-name="P231">Papildyta straipsnio punktu:</text:p>
      <text:p text:style-name="P232"><text:span text:style-name="T233">Nr.<text:s/></text:span><text:a xlink:href="https://www.e-tar.lt/portal/legalAct.html?documentId=8597a6302e2411eabe008ea93139d588" office:target-frame-name="_top" xlink:show="replace"><text:span text:style-name="T234">XIII-2726</text:span></text:a><text:span text:style-name="T235">, 2019-12-19, paskelbta TAR 2020-01-03, i. k. 2020-00086</text:span></text:p>
      <text:p text:style-name="Normal"/>
      <text:p text:style-name="P236"><text:span text:style-name="T237">9</text:span><text:span text:style-name="T238">) turtinės</text:span><text:span text:style-name="T239"><text:s/>teisės į nekilnojamąjį daiktą įkeitimas.</text:span><text:s/></text:p>
      <text:p text:style-name="P240">Papildyta straipsnio punktu:</text:p>
      <text:p text:style-name="P241"><text:span text:style-name="T242">Nr.<text:s/></text:span><text:a xlink:href="https://www.e-tar.lt/portal/legalAct.html?documentId=8597a6302e2411eabe008ea93139d588" office:target-frame-name="_top" xlink:show="replace"><text:span text:style-name="T243">XIII-2726</text:span></text:a><text:span text:style-name="T244">, 2019-12-19, paskelbta TAR 2020-01-03, i. k. 2020-00086</text:span></text:p>
      <text:p text:style-name="Normal"/>
      <text:p text:style-name="P245"><text:span text:style-name="T246">2</text:span><text:span text:style-name="T247">. Nekiln</text:span><text:span text:style-name="T248">ojamojo turto registre neregistruojamos įstatymų nustatytos daiktinės teisės.</text:span></text:p>
      <text:p text:style-name="P249"><text:span text:style-name="T250">3</text:span><text:span text:style-name="T251">. Kai statinys yra padalytas į patalpas ar butus, kurie įregistruoti kaip atskiri nekilnojamojo turto objektai, nekilnojamojo turto registre registruojamos daiktinės teisės<text:s/></text:span><text:span text:style-name="T252">tik į butus ir patalpas, o ne į statinį.<text:s/></text:span></text:p>
      <text:p text:style-name="P253"/>
      <text:p text:style-name="P254"><text:span text:style-name="T255">12</text:span><text:span text:style-name="T256"><text:s/>straipsnis.<text:s/></text:span><text:span text:style-name="T257">Nekilnojamojo turto registre registruojami su nekilnojamaisiais daiktais, daiktinėmis teisėmis į juos ir šių teisių suvaržymais susiję juridiniai faktai<text:s/></text:span></text:p>
      <text:p text:style-name="P258"><text:span text:style-name="T259">Nekilnojamojo turto registre registr</text:span><text:span text:style-name="T260">uojami šie su nekilnojamaisiais daiktais, daiktinėmis teisėmis į juos ir šių teisių suvaržymais susiję juridiniai faktai:</text:span></text:p>
      <text:p text:style-name="P261"><text:span text:style-name="T262">1</text:span><text:span text:style-name="T263">) sandoriai ir sprendimai, kurie keičia registruojamo nekilnojamojo daikto teisinį statusą ar iš esmės keičia jo valdymo, naudojimo</text:span><text:span text:style-name="T264"><text:s/>ir disponavimo juo galimybes;</text:span></text:p>
      <text:p text:style-name="P265"><text:span text:style-name="T266">2</text:span><text:span text:style-name="T267">) registruojamo nekilnojamojo daikto bendraturčių sutartys dėl bendro daikto;</text:span></text:p>
      <text:p text:style-name="P268"><text:span text:style-name="T269">3</text:span><text:span text:style-name="T270">) registruoto nekilnojamojo daikto paveldėjimas;</text:span></text:p>
      <text:p text:style-name="P271"><text:span text:style-name="T272">4</text:span><text:span text:style-name="T273">) registruoto nekilnojamojo daikto areštas;</text:span></text:p>
      <text:p text:style-name="P274"><text:span text:style-name="T275">5</text:span><text:span text:style-name="T276">) registruoto nekilnojamojo daikto</text:span><text:span text:style-name="T277"><text:s/>(dydžio, paskirties ir pan.) pakitimai, taip pat daiktines teises į jį turinčių fizinių asmenų vardo, pavardės, juridinių asmenų pavadinimo pasikeitimai;</text:span></text:p>
      <text:p text:style-name="P278"><text:span text:style-name="T279">6</text:span><text:span text:style-name="T280">) civilinės bylos dėl registruojamo nekilnojamojo daikto teisinio statuso iškėlimas;</text:span></text:p>
      <text:p text:style-name="P281"><text:span text:style-name="T282">7</text:span><text:span text:style-name="T283">) įsit</text:span><text:span text:style-name="T284">eisėję teismo sprendimai ir teismo nutartys, turintys įtakos registruojamo nekilnojamojo daikto teisiniam statusui;</text:span></text:p>
      <text:p text:style-name="P285"><text:span text:style-name="T286">8</text:span><text:span text:style-name="T287">) turto administravimas;</text:span></text:p>
      <text:p text:style-name="P288"><text:span text:style-name="T289">9</text:span><text:span text:style-name="T290">) naujo nekilnojamojo daikto suformavimas ar buvusio nekilnojamojo daikto išnykimas.</text:span></text:p>
      <text:p text:style-name="P291"/>
      <text:p text:style-name="P292"><text:span text:style-name="T293">13</text:span><text:span text:style-name="T294"><text:s/>straipsnis.<text:s/></text:span><text:span text:style-name="T295">Daiktinių teisių į nekilnojamąjį daiktą, šių teisių suvaržymų, juridinių faktų įregistravimo sąlygos<text:s/></text:span></text:p>
      <text:p text:style-name="P296"><text:span text:style-name="T297">1</text:span><text:span text:style-name="T298">. Nekilnojamojo turto registre daiktinės teisės į nekilnojamąjį daiktą, šių teisių suvaržymai, juridiniai faktai gali būti registruojami</text:span><text:span text:style-name="T299"><text:s/>tik tuo atveju, kai nekilnojamojo turto registre įregistruotas pats nekilnojamasis daiktas.<text:s/></text:span></text:p>
      <text:p text:style-name="P300"><text:span text:style-name="T301">2</text:span><text:span text:style-name="T302">. Tik įregistravus nuosavybės teisę į nekilnojamąjį daiktą, gali būti registruojamos kitos daiktinės teisės į tą daiktą, tų teisių suvaržymai, juridiniai fak</text:span><text:span text:style-name="T303">tai. Ši nuostata netaikoma registruojant administraciniu aktu ar teismo sprendimu nustatytą servitutą, valdymą kaip savarankišką daiktinę teisę ir nekilnojamojo daikto, nuosavybės teisės į jį arba atskirų šios teisės sudedamųjų dalių – valdymo, naudojimo a</text:span><text:span text:style-name="T304">r disponavimo areštą kaip juridinį faktą.</text:span></text:p>
      <text:p text:style-name="P305">Straipsnio dalies pakeitimai:</text:p>
      <text:p text:style-name="P306"><text:span text:style-name="T307">Nr.<text:s/></text:span><text:a xlink:href="https://www.e-tar.lt/portal/legalAct.html?documentId=f9eaaf60da9b11e39a43a3f57c05722e" office:target-frame-name="_top" xlink:show="replace"><text:span text:style-name="T308">XII-869</text:span></text:a><text:span text:style-name="T309">, 2014-05-08, paskelbta TAR 2014-05-13, i. k. 2014-05358</text:span></text:p>
      <text:p text:style-name="Normal"/>
      <text:p text:style-name="P310"><text:span text:style-name="T311">14</text:span><text:span text:style-name="T312"><text:s/>straipsn</text:span><text:span text:style-name="T313">is.<text:s/></text:span><text:span text:style-name="T314">Daiktinių teisių į nekilnojamąjį daiktą registravimas nekilnojamojo turto registre<text:s/></text:span></text:p>
      <text:p text:style-name="P315"><text:span text:style-name="T316">Daiktinės teisės į nekilnojamąjį daiktą nekilnojamojo turto registre registruojamos nekilnojamojo daikto registro įrašu, kuriame nurodomi duomenys apie daiktinės teis</text:span><text:span text:style-name="T317">ės turėtoją bei dokumentas, kurio pagrindu atsirado registruojama teisė.<text:s/></text:span></text:p>
      <text:p text:style-name="P318"/>
      <text:p text:style-name="P319"><text:span text:style-name="T320">15</text:span><text:span text:style-name="T321"><text:s/>straipsnis.<text:s/></text:span><text:span text:style-name="T322">Su nekilnojamaisiais daiktais, daiktinėmis teisėmis į juos ir šių teisių suvaržymais susijusių juridinių faktų registravimas<text:s/></text:span></text:p>
      <text:p text:style-name="P323"><text:span text:style-name="T324">1</text:span><text:span text:style-name="T325">. Juridiniai faktai, susiję su nekilnojamaisiais daiktais, daiktinėmis teisėmis į juos ir šių teisių suvaržymais, registruojami padarant šio straipsnio 2 dalyje numatytą žymą atitinkamo nekilnojamojo daikto registro įraše.<text:s/></text:span></text:p>
      <text:p text:style-name="P326"><text:span text:style-name="T327">2</text:span><text:span text:style-name="T328">. Atitinkamo nekilnojamojo<text:s/></text:span><text:span text:style-name="T329">daikto registro įraše gali būti daromos žymos apie šiuos juridinius faktus:</text:span></text:p>
      <text:p text:style-name="P330"><text:span text:style-name="T331">1</text:span><text:span text:style-name="T332">) pirkimo–pardavimo sutartis;</text:span></text:p>
      <text:p text:style-name="P333"><text:span text:style-name="T334">2</text:span><text:span text:style-name="T335">) mainų sutartis;</text:span></text:p>
      <text:p text:style-name="P336"><text:span text:style-name="T337">3</text:span><text:span text:style-name="T338">) dovanojimo sutartis;</text:span></text:p>
      <text:p text:style-name="P339"><text:span text:style-name="T340">4</text:span><text:span text:style-name="T341">) nuomos sutartis;</text:span></text:p>
      <text:p text:style-name="P342"><text:span text:style-name="T343">5</text:span><text:span text:style-name="T344">) panaudos sutartis;</text:span></text:p>
      <text:p text:style-name="P345"><text:span text:style-name="T346">6</text:span><text:span text:style-name="T347">) rentos sutartis;</text:span></text:p>
      <text:p text:style-name="P348"><text:span text:style-name="T349">7</text:span><text:span text:style-name="T350">) bendrąją jungti</text:span><text:span text:style-name="T351">nę nuosavybę;</text:span></text:p>
      <text:p text:style-name="P352"><text:span text:style-name="T353">8</text:span><text:span text:style-name="T354">) nekilnojamojo daikto priskyrimą šeimos turtui;</text:span></text:p>
      <text:p text:style-name="P355"><text:span text:style-name="T356">9</text:span><text:span text:style-name="T357">) sugyventinių turto bendrą naudojimą;</text:span></text:p>
      <text:p text:style-name="P358"><text:span text:style-name="T359">10</text:span><text:span text:style-name="T360">) nekilnojamojo daikto bendraturčių susitarimą dėl naudojimosi nekilnojamuoju daiktu;</text:span></text:p>
      <text:p text:style-name="P361"><text:span text:style-name="T362">11</text:span><text:span text:style-name="T363">) įsiteisėjusius teismo sprendimus ir teismo<text:s/></text:span><text:span text:style-name="T364">nutartis, turinčius įtakos įregistruoto nekilnojamojo daikto teisiniam statusui;</text:span></text:p>
      <text:p text:style-name="P365"><text:span text:style-name="T366">12</text:span><text:span text:style-name="T367">) civilinių bylų dėl įregistruoto nekilnojamojo daikto teisinio statuso iškėlimą;</text:span></text:p>
      <text:p text:style-name="P368"><text:span text:style-name="T369">13</text:span><text:span text:style-name="T370">) notaro vykdomojo įrašo atlikimą;</text:span></text:p>
      <text:p text:style-name="P371">Straipsnio punkto pakeitimai:</text:p>
      <text:p text:style-name="P372"><text:span text:style-name="T373">Nr.<text:s/></text:span><text:a xlink:href="https://www.e-tar.lt/portal/legalAct.html?documentId=8597a6302e2411eabe008ea93139d588" office:target-frame-name="_top" xlink:show="replace"><text:span text:style-name="T374">XIII-2726</text:span></text:a><text:span text:style-name="T375">, 2019-12-19, paskelbta TAR 2020-01-03, i. k. 2020-00086</text:span></text:p>
      <text:p text:style-name="Normal"/>
      <text:p text:style-name="P376"><text:span text:style-name="T377">14</text:span><text:span text:style-name="T378">) sandoriuose numatytus daiktinių teisių į nekilnojamuosius daiktus suvaržymus;</text:span></text:p>
      <text:p text:style-name="P379"><text:span text:style-name="T380">15</text:span><text:span text:style-name="T381">)</text:span><text:span text:style-name="T382"><text:s/>išlaikymo iki gyvos galvos sutartis;</text:span></text:p>
      <text:p text:style-name="P383"><text:span text:style-name="T384">16</text:span><text:span text:style-name="T385">) įregistruoto nekilnojamojo daikto, nuosavybės teisės į jį arba atskirų šios teisės sudedamųjų dalių – valdymo, naudojimo ar disponavimo areštą;<text:s/></text:span></text:p>
      <text:p text:style-name="P386"><text:span text:style-name="T387">17</text:span><text:span text:style-name="T388">) nekilnojamojo daikto įrašymą į nekilnojamųjų kultūros ver</text:span><text:span text:style-name="T389">tybių registrą;</text:span></text:p>
      <text:p text:style-name="P390"><text:span text:style-name="T391">18</text:span><text:span text:style-name="T392">) nekilnojamojo daikto buvimą nekilnojamųjų kultūros vertybių teritorijoje arba jų apsaugos zonoje;</text:span></text:p>
      <text:p text:style-name="P393"><text:span text:style-name="T394">19</text:span><text:span text:style-name="T395">)<text:s/></text:span><text:span text:style-name="T396">neteko galios 2020-01-01</text:span><text:span text:style-name="T397">;</text:span></text:p>
      <text:p text:style-name="P398">Straipsnio punkto pakeitimai:</text:p>
      <text:p text:style-name="P399"><text:span text:style-name="T400">Nr.<text:s/></text:span><text:a xlink:href="https://www.e-tar.lt/portal/legalAct.html?documentId=a0502490935911e9ae2e9d61b1f977b3" office:target-frame-name="_top" xlink:show="replace"><text:span text:style-name="T401">XIII-2184</text:span></text:a><text:span text:style-name="T402">, 2019-06-06, paskelbta TAR 2019-06-20, i. k. 2019-09967</text:span></text:p>
      <text:p text:style-name="Normal"/>
      <text:p text:style-name="P403"><text:span text:style-name="T404">20</text:span><text:span text:style-name="T405">) kitus juridinius faktus, jei jų registravimą nekilnojamojo turto registre numato įstatymai.</text:span></text:p>
      <text:p text:style-name="P406"/>
      <text:p text:style-name="P407"><text:span text:style-name="T408">16</text:span><text:span text:style-name="T409"><text:s/>straipsnis.<text:s/></text:span><text:span text:style-name="T410">Nekilnojamojo turto registre įreg</text:span><text:span text:style-name="T411">istruotų daiktinių teisių į nekilnojamąjį daiktą ir juridinių faktų išregistravimas<text:s/></text:span></text:p>
      <text:p text:style-name="P412"><text:span text:style-name="T413">1</text:span><text:span text:style-name="T414">. Nekilnojamojo turto registre įregistruota daiktinė teisė į nekilnojamąjį daiktą išregistruojama, jeigu pateikiami įstatymų nustatyti dokumentai, patvirtinantys, kad</text:span><text:span text:style-name="T415"><text:s/>ta daiktinė teisė pasibaigė arba pasikeitė daiktinės teisės turėtojas.</text:span></text:p>
      <text:p text:style-name="P416"><text:span text:style-name="T417">2</text:span><text:span text:style-name="T418">. Nekilnojamojo turto registre įregistruotas juridinis faktas išregistruojamas, jeigu pateikiami įstatymų nustatyti dokumentai, patvirtinantys, kad juridinis faktas pasibaigė. Įregistruoti juridiniai faktai, susiję su nekilnojamaisiais daiktais, daiktinėmi</text:span><text:span text:style-name="T419">s teisėmis į juos ir šių teisių suvaržymais, išregistruojami atitinkamo nekilnojamojo daikto registro įraše panaikinant žymą.<text:s/></text:span></text:p>
      <text:p text:style-name="P420"><text:span text:style-name="T421">3</text:span><text:span text:style-name="T422">. Žyma apie sudarytą sandorį ar priimtą sprendimą, kurio pagrindu keičiasi nuosavybės teisės į nekilnojamąjį daiktą turėtoja</text:span><text:span text:style-name="T423">s, panaikinama, kai nekilnojamojo turto registre įregistruojama asmens nuosavybės teisė, atsiradusi tuo pačiu teisiniu pagrindu kaip ir žyma.</text:span></text:p>
      <text:p text:style-name="P424"><text:span text:style-name="T425">4</text:span><text:span text:style-name="T426">. Nekilnojamojo turto registre įregistruotų daiktinių teisių į nekilnojamąjį daiktą ir juridinių faktų išregi</text:span><text:span text:style-name="T427">stravimo tvarką nustato Nekilnojamojo turto registro nuostatai.</text:span></text:p>
      <text:p text:style-name="P428"/>
      <text:p text:style-name="P429"><text:span text:style-name="T430">17</text:span><text:span text:style-name="T431"><text:s/>straipsnis.<text:s/></text:span><text:span text:style-name="T432">Informacija apie sudarytus ir patvirtintus daiktinių teisių į nekilnojamąjį daiktą sandorius<text:s/></text:span></text:p>
      <text:p text:style-name="P433">Pakeistas straipsnio pavadinimas:</text:p>
      <text:p text:style-name="P434"><text:span text:style-name="T435">Nr.<text:s/></text:span><text:a xlink:href="https://www.e-tar.lt/portal/legalAct.html?documentId=8597a6302e2411eabe008ea93139d588" office:target-frame-name="_top" xlink:show="replace"><text:span text:style-name="T436">XIII-2726</text:span></text:a><text:span text:style-name="T437">, 2019-12-19, paskelbta TAR 2020-01-03, i. k. 2020-00086</text:span></text:p>
      <text:p text:style-name="Normal"/>
      <text:p text:style-name="P438"><text:span text:style-name="T439">1</text:span><text:span text:style-name="T440">. Notaras, patvirtinęs nuosavybės teisės į nekilnojamąjį daiktą perleidimo sandorį ar išda</text:span><text:span text:style-name="T441">vęs paveldėjimo teisės liudijimą ir (ar) nuosavybės teisės liudijimą, nedelsdamas, bet ne vėliau kaip per vieną darbo dieną nuo sandorio patvirtinimo ar paveldėjimo teisės liudijimo ir (ar) nuosavybės teisės liudijimo išdavimo privalo perduoti Nekilnojamoj</text:span><text:span text:style-name="T442">o turto registro tvarkytojui šio sandorio pagrindinius duomenis, būtinus šio įstatymo 15 straipsnio 2 dalyje numatytai žymai. Perduodamų duomenų turinį ir perdavimo tvarką nustato Centrinio registratoriaus ir Lietuvos notarų rūmų sudaryta sutartis.</text:span></text:p>
      <text:p text:style-name="P443"><text:span text:style-name="T444">2</text:span><text:span text:style-name="T445">.<text:s/></text:span><text:span text:style-name="T446">Jeigu daiktinė teisė į nekilnojamąjį daiktą, šios teisės suvaržymai, juridiniai faktai atsiranda nuo notarine forma patvirtinto sandorio sudarymo ar paveldėjimo teisės liudijimo ir (ar) nuosavybės teisės liudijimo išdavimo, asmens prašymą įregistruoti daik</text:span><text:span text:style-name="T447">tines teises, šių teisių suvaržymus, juridinius faktus notaras teritoriniam registratoriui perduoda nedelsdamas, bet ne vėliau kaip per vieną darbo dieną nuo sandorio patvirtinimo ar paveldėjimo teisės liudijimo ir (ar) nuosavybės teisės liudijimo išdavimo</text:span><text:span text:style-name="T448">.</text:span></text:p>
      <text:p text:style-name="P449"><text:span text:style-name="T450">3</text:span><text:span text:style-name="T451">.<text:s/></text:span><text:span text:style-name="T452">Jeigu daiktinė teisė į nekilnojamąjį daiktą, šios teisės suvaržymai, juridiniai faktai atsiranda kitais negu šio straipsnio 2 dalyje nustatytais pagrindais, asmuo prašymą įregistruoti daiktines teises, šių teisių suvaržymus, juridinius faktus teri</text:span><text:span text:style-name="T453">toriniam registratoriui paduoda ne vėliau kaip per 30 dienų nuo daiktinės teisės, šios teisės suvaržymo, juridinio fakto atsiradimo dienos Lietuvos Respublikos Vyriausybės nustatyta tvarka.</text:span></text:p>
      <text:p text:style-name="P454"><text:span text:style-name="T455">4</text:span><text:span text:style-name="T456">. Nekilnojamojo turto registro tvarkytojas, gavęs šio straips</text:span><text:span text:style-name="T457">nio 1 ir 2 dalyse nurodytus duomenis, per vieną darbo dieną atitinkamo nekilnojamojo daikto registro įraše padaro žymą<text:s/></text:span><text:soft-page-break/><text:span text:style-name="T458">pagal notaro perduotus duomenis ir (ar) per prašyme nurodytą terminą įregistruoja daiktines teises, šių teisių suvaržymus, juridinius fak</text:span><text:span text:style-name="T459">tus.<text:s/></text:span></text:p>
      <text:p text:style-name="P460"><text:span text:style-name="T461">5</text:span><text:span text:style-name="T462">. Notaras šio straipsnio 1 dalyje nurodytų duomenų neperduoda, kai daiktinės teisės į nekilnojamąjį daiktą įgyjamos nuo notarinės formos sandorio sudarymo ar paveldėjimo teisės liudijimo ir (ar) nuosavybės teisės liudijimo išdavimo ir asmuo per<text:s/></text:span><text:span text:style-name="T463">notarą perduoda teritoriniam registratoriui prašymą įregistruoti daiktines teises, šių teisių suvaržymus, juridinius faktus ne vėliau kaip per vieną darbo dieną nuo notarinės formos sandorio sudarymo ar paveldėjimo teisės liudijimo ir (ar) nuosavybės teisė</text:span><text:span text:style-name="T464">s liudijimo išdavimo.</text:span></text:p>
      <text:p text:style-name="P465"><text:span text:style-name="T466">6</text:span><text:span text:style-name="T467">. Jeigu notaro atsiųstų duomenų nepakanka šiame straipsnyje numatytai žymai padaryti ir (ar) daiktinėms teisėms, šių teisių suvaržymams, juridiniams faktams įregistruoti arba tokie veiksmai prieštarautų šio įstatymo nuostatoms,<text:s/></text:span><text:span text:style-name="T468">Nekilnojamojo turto registro tvarkytojas atsisako daryti žymą ir (ar) įregistruoti daiktines teises, šių teisių suvaržymus ir juridinius faktus. Apie atsisakymą daryti žymą pranešama duomenis atsiuntusiam notarui, o apie atsisakymą įregistruoti daiktines t</text:span><text:span text:style-name="T469">eises, šių teisių suvaržymus, juridinius faktus pranešama asmeniui, pateikusiam prašymą.</text:span></text:p>
      <text:p text:style-name="P470">Straipsnio pakeitimai:</text:p>
      <text:p text:style-name="P471"><text:span text:style-name="T472">Nr.<text:s/></text:span><text:a xlink:href="https://www.e-tar.lt/portal/legalAct.html?documentId=0ba12ad01fed11e586708c6593c243ce" office:target-frame-name="_top" xlink:show="replace"><text:span text:style-name="T473">XII-1833</text:span></text:a><text:span text:style-name="T474">, 2015-06-23, paskelbta TAR 2015</text:span><text:span text:style-name="T475">-07-01, i. k. 2015-10609</text:span></text:p>
      <text:p text:style-name="Normal"/>
      <text:p text:style-name="P476"><text:span text:style-name="T477">18</text:span><text:span text:style-name="T478"><text:s/>straipsnis.<text:s/></text:span><text:span text:style-name="T479">Informacija apie civilinės bylos dėl įregistruoto nekilnojamojo daikto teisinio statuso iškėlimą</text:span></text:p>
      <text:p text:style-name="P480"><text:span text:style-name="T481">1</text:span><text:span text:style-name="T482">. Teismas Nekilnojamojo turto registro tvarkytojui praneša apie civilinės bylos dėl įregistruoto nekilnojamoj</text:span><text:span text:style-name="T483">o daikto teisinio statuso iškėlimą. Apie šį juridinį faktą teismas Nekilnojamojo turto registro tvarkytojui praneša ne vėliau kaip kitą darbo dieną po bylos iškėlimo.</text:span></text:p>
      <text:p text:style-name="P484"><text:span text:style-name="T485">2</text:span><text:span text:style-name="T486">. Nekilnojamojo turto registro tvarkytojas, gavęs teismo pranešimą, nedelsdamas apie</text:span><text:span text:style-name="T487"><text:s/>civilinės bylos dėl įregistruoto nekilnojamojo daikto iškėlimą pažymi nekilnojamojo turto registre.</text:span></text:p>
      <text:p text:style-name="P488"/>
      <text:p text:style-name="P489"><text:span text:style-name="T490">19</text:span><text:span text:style-name="T491"><text:s/>straipsnis.<text:s/></text:span><text:span text:style-name="T492">Bendrosios jungtinės nuosavybės teisės į nekilnojamąjį daiktą registravimas nekilnojamojo turto registre</text:span></text:p>
      <text:p text:style-name="P493"><text:span text:style-name="T494">1</text:span><text:span text:style-name="T495">. Registruojant bendrąj</text:span><text:span text:style-name="T496">ą jungtinę nuosavybės teisę į nekilnojamąjį daiktą, nekilnojamojo turto registre savininkais turi būti nurodomi abu sutuoktiniai.</text:span></text:p>
      <text:p text:style-name="P497"><text:span text:style-name="T498">2</text:span><text:span text:style-name="T499">. Dokumente, kurio pagrindu nekilnojamojo turto registre registruojama bendrosios jungtinės nuosavybės teisė, turi būti n</text:span><text:span text:style-name="T500">urodyta, kad nekilnojamasis daiktas įgytas bendrosios jungtinės nuosavybės teise. Jeigu dokumente nenurodyta, kad nekilnojamasis daiktas įgytas bendrosios jungtinės nuosavybės teise, bendrosios jungtinės nuosavybės teisė į tą daiktą gali būti registruojama</text:span><text:span text:style-name="T501"><text:s/>abiejų sutuoktinių rašytiniu prašymu. Ši nuostata netaikoma, kai nuosavybės teisę į nekilnojamąjį daiktą vienas iš sutuoktinių įgijo iki santuokos, o būdamas susituokęs paveldėjimo ar dovanojimo būdu, jeigu dovanojimo sutartyje ar paveldėjimo dokumente ne</text:span><text:span text:style-name="T502">buvo nurodyta, jog turtas perduodamas sutuoktinių bendrojon jungtinėn nuosavybėn, arba kai dokumente, kuris yra pagrindas nuosavybės teisei įregistruoti nekilnojamojo turto registre, nurodyta, jog nekilnojamasis daiktas įgytas asmenine sutuoktinio nuosavyb</text:span><text:span text:style-name="T503">ės teise.</text:span></text:p>
      <text:p text:style-name="P504"/>
      <text:p text:style-name="P505"><text:span text:style-name="T506">20</text:span><text:span text:style-name="T507"><text:s/>straipsnis.<text:s/></text:span><text:span text:style-name="T508">Bendrosios dalinės nuosavybės teisės į nekilnojamąjį daiktą registravimas nekilnojamojo turto registre</text:span></text:p>
      <text:p text:style-name="P509"><text:span text:style-name="T510">1</text:span><text:span text:style-name="T511">. Kai registruojama bendroji dalinė nuosavybės teisė į nekilnojamąjį daiktą, nekilnojamojo turto registre nurodomi<text:s/></text:span><text:span text:style-name="T512">visi bendraturčiai ir jų nuosavybės teisės dalys.</text:span></text:p>
      <text:p text:style-name="P513"><text:span text:style-name="T514">2</text:span><text:span text:style-name="T515">. Dokumente, kurio pagrindu nekilnojamojo turto registre registruojama bendrosios dalinės nuosavybės teisė į nekilnojamąjį daiktą, turi būti nurodyta, kokios to daikto dalys priklauso kiekvienam iš<text:s/></text:span><text:span text:style-name="T516">bendraturčių. Jeigu dokumente, kurio pagrindu prašoma atlikti registraciją, kiekvieno bendraturčio bendrosios dalinės nuosavybės teisės dalies konkretus dydis nenurodytas, nekilnojamojo turto registre registruojamos lygios bendraturčių nuosavybės teisės da</text:span><text:span text:style-name="T517">lys.</text:span></text:p>
      <text:p text:style-name="P518"/>
      <text:p text:style-name="P519"><text:span text:style-name="T520">21</text:span><text:span text:style-name="T521"><text:s/>straipsnis</text:span><text:span text:style-name="T522">.<text:s/></text:span><text:span text:style-name="T523">Nekilnojamojo daikto, daiktinių teisių į jį, šių teisių suvaržymų ir juridinių</text:span><text:span text:style-name="T524"><text:s/></text:span><text:span text:style-name="T525">faktų registravimo vieta</text:span></text:p>
      <text:p text:style-name="P526"><text:span text:style-name="T527">1</text:span><text:span text:style-name="T528">. Nekilnojamasis daiktas registruojamas Nekilnojamojo turto registro nuostatų nustatyta tvarka.</text:span></text:p>
      <text:p text:style-name="P529"><text:span text:style-name="T530">2</text:span><text:span text:style-name="T531">. Daiktines teises<text:s/></text:span><text:span text:style-name="T532">į nekilnojamąjį daiktą, šių teisių suvaržymus ir juridinius faktus registruoja bet kuris Nekilnojamojo turto registro tvarkytojo teritorinis registratorius Nekilnojamojo turto registro nuostatų nustatyta tvarka.</text:span></text:p>
      <text:p text:style-name="P533">Straipsnio pakeitimai:</text:p>
      <text:p text:style-name="P534"><text:span text:style-name="T535">Nr.<text:s/></text:span><text:a xlink:href="https://www.e-tar.lt/portal/legalAct.html?documentId=5ac5de204de111ec862fdcbc8b3e3e05" office:target-frame-name="_top" xlink:show="replace"><text:span text:style-name="T536">XIV-666</text:span></text:a><text:span text:style-name="T537">, 2021-11-18, paskelbta TAR 2021-11-25, i. k. 2021-24266</text:span></text:p>
      <text:p text:style-name="Normal"/>
      <text:p text:style-name="P538"><text:span text:style-name="T539">22</text:span><text:span text:style-name="T540"><text:s/>straipsnis.<text:s/></text:span><text:span text:style-name="T541">Daiktinių teisių į nekilnojamąjį daiktą, šių teisių suvaržymų ir juridinių faktų įregistr</text:span><text:span text:style-name="T542">avimo nekilnojamojo turto registre teisiniai pagrindai</text:span></text:p>
      <text:p text:style-name="P543"><text:span text:style-name="T544">Daiktinių teisių į nekilnojamąjį daiktą atsiradimą, juridinius faktus patvirtinantys dokumentai, kuriais remiantis šios teisės, jų suvaržymai bei juridiniai faktai registruojami nekilnojamojo turto r</text:span><text:span text:style-name="T545">egistre, yra:</text:span></text:p>
      <text:p text:style-name="P546"><text:span text:style-name="T547">1</text:span><text:span text:style-name="T548">) valstybės institucijos sprendimas;</text:span></text:p>
      <text:p text:style-name="P549"><text:span text:style-name="T550">2</text:span><text:span text:style-name="T551">) teismo sprendimas, nutartis, nutarimas, nuosprendis;</text:span></text:p>
      <text:p text:style-name="P552"><text:span text:style-name="T553">3</text:span><text:span text:style-name="T554">) įstatymų nustatytų institucijų ar pareigūnų sprendimas areštuoti turtą, o įsigaliojus Turto arešto aktų registro įstatymui – turto areš</text:span><text:span text:style-name="T555">to aktų registro dokumentai;</text:span></text:p>
      <text:p text:style-name="P556"><text:span text:style-name="T557">4</text:span><text:span text:style-name="T558">) nekilnojamojo daikto savininko santuokos, ištuokos, vardo, pavardės pakeitimo, mirties liudijimas;</text:span></text:p>
      <text:p text:style-name="P559"><text:span text:style-name="T560">5</text:span><text:span text:style-name="T561">) paveldėjimo teisės liudijimas;</text:span></text:p>
      <text:p text:style-name="P562"><text:span text:style-name="T563">6</text:span><text:span text:style-name="T564">) teismo pranešimas apie civilinės bylos dėl nekilnojamojo turto registre<text:s/></text:span><text:span text:style-name="T565">įregistruoto nekilnojamojo daikto teisinio statuso iškėlimą;</text:span></text:p>
      <text:p text:style-name="P566"><text:span text:style-name="T567">7</text:span><text:span text:style-name="T568">) rašytiniai sandoriai;</text:span></text:p>
      <text:p text:style-name="P569"><text:span text:style-name="T570">8</text:span><text:span text:style-name="T571">) nekilnojamojo daikto pardavimo varžytynėse, aukcione sutartis (aktas);</text:span></text:p>
      <text:p text:style-name="P572"><text:span text:style-name="T573">9</text:span><text:span text:style-name="T574">) kitų valstybės kadastrų ir registrų dokumentai;</text:span></text:p>
      <text:p text:style-name="P575"><text:span text:style-name="T576">10</text:span><text:span text:style-name="T577">) kiti įstatymų nustatyti d</text:span><text:span text:style-name="T578">okumentai.</text:span></text:p>
      <text:p text:style-name="P579"/>
      <text:p text:style-name="P580"><text:span text:style-name="T581">23</text:span><text:span text:style-name="T582"><text:s/>straipsnis.<text:s/></text:span><text:span text:style-name="T583">Prašymų įregistruoti daiktines teises į nekilnojamąjį daiktą, šių teisių suvaržymus, juridinius faktus padavimo tvarka</text:span></text:p>
      <text:p text:style-name="P584"><text:span text:style-name="T585">1</text:span><text:span text:style-name="T586">. Prašymą įregistruoti nuosavybės teisę į nekilnojamąjį daiktą paduoda jį įgijęs asmuo, o kai<text:s/></text:span><text:span text:style-name="T587">registruojamos kitos daiktinės teisės, taip pat šių teisių į nekilnojamuosius daiktus suvaržymai, – šių teisių turėtojas arba asmuo, suinteresuotas jų įregistravimu. Prašymą įregistruoti juridinius faktus paduoda įgaliota institucija ar jų įregistravimu su</text:span><text:span text:style-name="T588">interesuotas asmuo. Prašymą asmuo paduoda pats arba per savo atstovą, turintį įstatymų nustatyta tvarka išduotą įgaliojimą.</text:span></text:p>
      <text:p text:style-name="P589"><text:span text:style-name="T590">2</text:span><text:span text:style-name="T591">. Kartu su prašymu turi būti pateikiami dokumentai, patvirtinantys prašomų įregistruoti daiktinių teisių, šių teisių suvaržymų,</text:span><text:span text:style-name="T592"><text:s/>juridinių faktų atsiradimą. Dokumentai turi būti pateikti dviem egzemplioriais; vienas iš jų turi būti dokumento originalas arba įstatymų nustatyta tvarka patvirtintas jo nuorašas.<text:s/></text:span></text:p>
      <text:p text:style-name="P593"><text:span text:style-name="T594">3</text:span><text:span text:style-name="T595">. Dokumentai, kurių pagrindu patvirtinamos, atsiranda, baigiasi, per</text:span><text:span text:style-name="T596">leidžiamos ar suvaržomos daiktinės teisės į nekilnojamąjį daiktą, šių teisių suvaržymai, juridiniai faktai, turi atitikti teisės aktų reikalavimus, juose turi būti įregistravimui nekilnojamojo turto registre būtini duomenys.</text:span></text:p>
      <text:p text:style-name="P597"><text:span text:style-name="T598">4</text:span><text:span text:style-name="T599">. Dokumentai, kurių pagrin</text:span><text:span text:style-name="T600">du prašoma atlikti registraciją, turi būti surašyti įskaitomai, juose turi būti pilni asmenų, susijusių su registracija, vardai, pavardės, pavadinimai, adresai, kodai bei nekilnojamojo daikto, susijusio su registracija, unikalus numeris, kuris suteikiamas<text:s/></text:span><text:span text:style-name="T601">Nekilnojamojo turto kadastro nuostatų nustatyta tvarka. Įregistravimo nekilnojamojo turto registre pagrindu negali būti dokumentai, kuriuose yra ištaisytų, prirašytų, užbrauktų žodžių ir kitų dokumente neaptartų taisymų, bei pieštuku surašyti dokumentai, t</text:span><text:span text:style-name="T602">aip pat fiziškai sugadinti dokumentai, jei dėl to negalima padaryti vienareikšmės išvados dėl jų turinio.</text:span></text:p>
      <text:p text:style-name="P603"><text:span text:style-name="T604">5</text:span><text:span text:style-name="T605">. Kai daiktinė teisė į nekilnojamąjį daiktą, šios teisės suvaržymai, juridiniai faktai atsiranda nuo notarine forma patvirtinto sandorio sudarymo</text:span><text:span text:style-name="T606"><text:s/>arba išduodamo paveldėjimo teisės liudijimo ir (ar) nuosavybės teisės liudijimo, prašymas įregistruoti daiktines teises, šių teisių suvaržymus, juridinius faktus ir dokumentus, patvirtinančius daiktinių teisių, šių teisių suvaržymų, juridinių faktų atsira</text:span><text:span text:style-name="T607">dimą, teritoriniam registratoriui gali būti perduodamas tik iš notaro biuro nuotolinio ryšio priemonėmis (toliau – per notarą). Asmens prašymą įregistruoti daiktines teises, šių teisių suvaržymus, juridinius faktus notaras teritoriniam registratoriui Centr</text:span><text:span text:style-name="T608">inio registratoriaus nustatyta tvarka perduoda nedelsdamas, bet ne vėliau kaip per 24 valandas nuo sandorio patvirtinimo ar paveldėjimo teisės liudijimo ir (ar) nuosavybės teisės liudijimo išdavimo.<text:s/></text:span></text:p>
      <text:p text:style-name="P609">Papildyta straipsnio dalimi:</text:p>
      <text:p text:style-name="P610"><text:span text:style-name="T611">Nr.<text:s/></text:span><text:a xlink:href="https://www.e-tar.lt/portal/legalAct.html?documentId=0ba12ad01fed11e586708c6593c243ce" office:target-frame-name="_top" xlink:show="replace"><text:span text:style-name="T612">XII-1833</text:span></text:a><text:span text:style-name="T613">, 2015-06-23, paskelbta TAR 2015-07-01, i. k. 2015-10609</text:span></text:p>
      <text:p text:style-name="Normal"/>
      <text:p text:style-name="P614"><text:span text:style-name="T615">24</text:span><text:span text:style-name="T616"><text:s/>straipsnis.<text:s/></text:span><text:span text:style-name="T617">Prašymų įregistruoti daiktines teises į nekilnojamąjį daiktą, šių teisių suvaržymus,<text:s/></text:span><text:span text:style-name="T618">juridinius faktus registravimas</text:span></text:p>
      <text:p text:style-name="P619"><text:span text:style-name="T620">1</text:span><text:span text:style-name="T621">. Asmenų paduoti prašymai įregistruoti daiktines teises į nekilnojamąjį daiktą, šių teisių suvaržymus, juridinius faktus registruojami prašymų registravimo knygoje. Ją pildo teritorinio registratoriaus darbuotojai.<text:s/></text:span></text:p>
      <text:p text:style-name="P622"><text:span text:style-name="T623">2</text:span><text:span text:style-name="T624">. Prašymų registravimo knygoje kaupiami duomenys apie tai, kokie asmenys, kada, kokiu pagrindu prašė nekilnojamojo turto registre įregistruoti daiktines teises į nekilnojamąjį daiktą, šių teisių suvaržymus bei juridinius faktus ir koks teritorinio regist</text:span><text:span text:style-name="T625">ratoriaus įgaliotų asmenų sprendimas buvo priimtas. Prašymų registravimo knygos formą, turinį ir pildymo tvarką nustato Nekilnojamojo turto registro nuostatai.</text:span></text:p>
      <text:p text:style-name="P626"><text:span text:style-name="T627">3</text:span><text:span text:style-name="T628">. Prašymai prašymų registravimo knygoje registruojami nedelsiant jų padavimo eilės tvarka.</text:span></text:p>
      <text:p text:style-name="P629"><text:span text:style-name="T630">4</text:span><text:span text:style-name="T631">. Jeigu prašymą padavęs asmuo pageidauja, jam išduodama pažyma, patvirtinanti prašymo įregistravimo faktą, datą ir laiką.<text:s/></text:span></text:p>
      <text:p text:style-name="P632"/>
      <text:p text:style-name="P633"><text:span text:style-name="T634">25 straipsnis.</text:span><text:span text:style-name="T635"><text:s/>Neteko galios nuo 2015-11-01</text:span></text:p>
      <text:p text:style-name="P636">Straipsnio naikinimas:</text:p>
      <text:p text:style-name="P637"><text:span text:style-name="T638">Nr.<text:s/></text:span><text:a xlink:href="https://www.e-tar.lt/portal/legalAct.html?documentId=0ba12ad01fed11e586708c6593c243ce" office:target-frame-name="_top" xlink:show="replace"><text:span text:style-name="T639">XII-1833</text:span></text:a><text:span text:style-name="T640">, 2015-06-23, paskelbta TAR 2015-07-01, i. k. 2015-10609</text:span></text:p>
      <text:p text:style-name="Normal"/>
      <text:p text:style-name="P641"><text:span text:style-name="T642">26</text:span><text:span text:style-name="T643"><text:s/>straipsnis.<text:s/></text:span><text:span text:style-name="T644">Prašymų įregistruoti daiktines teises į nekilnojamąjį daiktą, šių teisių suvaržymus, juridinius faktus nagrinėjimas ir sprend</text:span><text:span text:style-name="T645">imų priėmimas</text:span></text:p>
      <text:p text:style-name="P646"><text:span text:style-name="T647">1</text:span><text:span text:style-name="T648">. Prašymas įregistruoti daiktinę teisę<text:s/></text:span><text:span text:style-name="T649">į nekilnojamąjį daiktą</text:span><text:span text:style-name="T650">, šios teisės suvaržymus, juridinius faktus turi būti išnagrinėtas, sprendimas dėl jo priimtas ir duomenys į Nekilnojamojo turto registro duomenų bazę turi būti įrašyti ne<text:s/></text:span><text:span text:style-name="T651">vėliau kaip per penkias darbo dienas po prašymo padavimo dienos</text:span><text:span text:style-name="T652">, o kai kartu prašoma įregistruoti ir nekilnojamąjį daiktą arba pakeisti jo kadastro duomenis, – ne vėliau kaip per penkias darbo dienas nuo dienos, kurią baigiasi Nekilnojamojo turto kadastro<text:s/></text:span><text:span text:style-name="T653">nuostatuose nustatytas prašymų įregistruoti nekilnojamąjį daiktą ar pakeisti jo kadastro duomenis nagrinėjimo terminas</text:span><text:span text:style-name="T654">.<text:s/></text:span><text:span text:style-name="T655">Asmens pageidavimu</text:span><text:span text:style-name="T656"><text:s/></text:span><text:span text:style-name="T657">prašymas gali būti išnagrinėtas ir duomenys į Nekilnojamojo turto registro duomenų bazę įrašyti skubos tvarka</text:span><text:span text:style-name="T658"><text:s/>– per t</text:span><text:span text:style-name="T659">ris, dvi arba vieną darbo dieną</text:span><text:span text:style-name="T660">.</text:span><text:span text:style-name="T661"><text:s/></text:span><text:span text:style-name="T662">Daiktinės teisės – hipoteka ir turtinės teisės į nekilnojamąjį daiktą įkeitimas – turi būti įregistruotos ne vėliau kaip per vieną darbo dieną nuo pranešimo apie patvirtintą hipotekos ar įkeitimo sandorį arba nustatytą priv</text:span><text:span text:style-name="T663">erstinę hipoteką ar priverstinį įkeitimą gavimo dienos.</text:span><text:span text:style-name="T664"><text:s/></text:span></text:p>
      <text:p text:style-name="P665">Straipsnio dalies pakeitimai:</text:p>
      <text:p text:style-name="P666"><text:span text:style-name="T667">Nr.<text:s/></text:span><text:a xlink:href="https://www.e-tar.lt/portal/legalAct.html?documentId=5ac5de204de111ec862fdcbc8b3e3e05" office:target-frame-name="_top" xlink:show="replace"><text:span text:style-name="T668">XIV-666</text:span></text:a><text:span text:style-name="T669">, 2021-11-18, paskelbta TAR 2021-11-25, i. k. 2021-24266</text:span></text:p>
      <text:p text:style-name="Normal"/>
      <text:p text:style-name="P670"><text:span text:style-name="T671">2</text:span><text:span text:style-name="T672">. Prašymus įregistruoti daiktines teises į nekilnojamąjį daiktą, šių teisių suvaržymus, juridinius faktus nagrinėja ir sprendimus priima teritorinio registratoriaus įgalioti darbuotojai.</text:span></text:p>
      <text:p text:style-name="P673"><text:span text:style-name="T674">3</text:span><text:span text:style-name="T675">. Išnagrinėjęs prašymą, teritorinio registratoriaus įgaliotas</text:span><text:span text:style-name="T676"><text:s/>darbuotojas gali priimti vieną iš šių sprendimų:<text:s/></text:span></text:p>
      <text:p text:style-name="P677"><text:span text:style-name="T678">1</text:span><text:span text:style-name="T679">) prašymą tenkinti – daiktines teises į nekilnojamąjį daiktą, šių teisių suvaržymus, juridinius faktus įregistruoti nekilnojamojo turto registre;</text:span></text:p>
      <text:p text:style-name="P680"><text:span text:style-name="T681">2</text:span><text:span text:style-name="T682">) prašymą atmesti – atsisakyti daiktines teises į n</text:span><text:span text:style-name="T683">ekilnojamąjį daiktą, šių teisių suvaržymus, juridinius faktus įregistruoti nekilnojamojo turto registre;<text:s/></text:span></text:p>
      <text:p text:style-name="P684"><text:span text:style-name="T685">3</text:span><text:span text:style-name="T686">) sprendimo priėmimą atidėti dėl aplinkybių, kurios trukdo nekilnojamojo turto registre įregistruoti daiktines teises į nekilnojamąjį daiktą, šių</text:span><text:span text:style-name="T687"><text:s/>teisių suvaržymus, juridinius faktus. Šiame sprendime teritorinio registratoriaus įgaliotas darbuotojas nustato ne ilgesnį kaip vieno mėnesio terminą aplinkybėms, trukdančioms įregistruoti daiktines teises, šių teisių suvaržymus, juridinius faktus, pašali</text:span><text:span text:style-name="T688">nti.</text:span></text:p>
      <text:p text:style-name="P689"><text:span text:style-name="T690">4</text:span><text:span text:style-name="T691">. Sprendimų dėl daiktinių teisių į nekilnojamąjį daiktą, šių teisių suvaržymų, juridinių faktų įregistravimo priėmimo tvarką ir jų formą nustato Nekilnojamojo turto registro nuostatai.</text:span></text:p>
      <text:p text:style-name="P692"><text:span text:style-name="T693">5</text:span><text:span text:style-name="T694">. Kai priimamas sprendimas prašymą tenkinti, ne vėliau</text:span><text:span text:style-name="T695"><text:s/>kaip per 24 valandas po sprendimo priėmimo teritorinio registratoriaus įgalioti darbuotojai į Nekilnojamojo turto registro duomenų bazę įrašo duomenis apie įregistruotas daiktines teises į nekilnojamąjį daiktą, šių teisių suvaržymus, juridinius faktus.</text:span></text:p>
      <text:p text:style-name="P696"><text:span text:style-name="T697">6</text:span><text:span text:style-name="T698">. Kai priimamas sprendimas prašymą atmesti arba sprendimo priėmimą atidėti dėl aplinkybių, kurios trukdo įregistruoti daiktinę teisę, daiktinės teisės suvaržymus ar juridinius faktus, notarui, per kurį pateiktas asmens prašymas, arba prašymą pateikusiam</text:span><text:span text:style-name="T699"><text:s/>asmeniui (kai prašymas pateiktas šio įstatymo 17 straipsnio 3 dalyje nustatytu atveju) teritorinis registratorius Nekilnojamojo turto registro nuostatuose nustatyta tvarka ne vėliau kaip per šio straipsnio 1 dalyje nustatytus terminus įteikia arba išsiunč</text:span><text:span text:style-name="T700">ia sprendimą atsisakyti įregistruoti daiktinę teisę, daiktinės teisės suvaržymus ar juridinius faktus arba sprendimą dėl sprendimo priėmimo atidėjimo. Notaras ne vėliau kaip kitą darbo dieną apie gautą sprendimą informuoja prašymą pateikusį asmenį.</text:span><text:s/></text:p>
      <text:p text:style-name="P701">Straipsnio pakeitimai:</text:p>
      <text:p text:style-name="P702"><text:span text:style-name="T703">Nr.<text:s/></text:span><text:a xlink:href="https://www.e-tar.lt/portal/legalAct.html?documentId=a0502490935911e9ae2e9d61b1f977b3" office:target-frame-name="_top" xlink:show="replace"><text:span text:style-name="T704">XIII-2184</text:span></text:a><text:span text:style-name="T705">, 2019-06-06, paskelbta TAR 2019-06-20, i. k. 2019-09967</text:span></text:p>
      <text:p text:style-name="Normal"/>
      <text:p text:style-name="P706"><text:span text:style-name="T707">27</text:span><text:span text:style-name="T708"><text:s/>straipsnis.<text:s/></text:span><text:span text:style-name="T709">Pranešimas apie daiktinių teisių į nekilnojam</text:span><text:span text:style-name="T710">ąjį daiktą, šių teisių suvaržymų, juridinių faktų įregistravimą nekilnojamojo turto registre</text:span></text:p>
      <text:p text:style-name="P711"><text:span text:style-name="T712">Nekilnojamojo turto registro tvarkytojas, įregistravęs daiktines teises į nekilnojamąjį daiktą, šių teisių suvaržymus, juridinius faktus, asmeniui, padavusiam pr</text:span><text:span text:style-name="T713">ašymą dėl įregistravimo, įteikia arba išsiunčia (prašyme nurodytu adresu) Nekilnojamojo turto registro nuostatų nustatytos formos ir turinio išrašą iš nekilnojamojo turto registro.<text:s/></text:span></text:p>
      <text:p text:style-name="P714"/>
      <text:p text:style-name="P715"><text:span text:style-name="T716">28</text:span><text:span text:style-name="T717"><text:s/>straipsnis.<text:s/></text:span><text:span text:style-name="T718">Registravimui pateiktų dokumentų grąžinimas</text:span></text:p>
      <text:p text:style-name="P719"><text:span text:style-name="T720">Nekiln</text:span><text:span text:style-name="T721">ojamojo turto registro tvarkytojui pateiktų registravimui dokumentų grąžinimo tvarką nustato Nekilnojamojo turto registro nuostatai.</text:span></text:p>
      <text:p text:style-name="P722"/>
      <text:p text:style-name="P723"><text:span text:style-name="T724">29</text:span><text:span text:style-name="T725"><text:s/>straipsnis.<text:s/></text:span><text:span text:style-name="T726">Nekilnojamojo turto registro tvarkytojo teisė atsisakyti įregistruoti daiktines teises į nekilnojamąj</text:span><text:span text:style-name="T727">į daiktą, šių teisių suvaržymus, juridinius faktus</text:span></text:p>
      <text:p text:style-name="P728"><text:span text:style-name="T729">Nekilnojamojo turto registro tvarkytojas atsisako įregistruoti daiktines teises į nekilnojamąjį daiktą, šių teisių suvaržymus, juridinius faktus, jeigu prašymo nagrinėjimo metu nustatoma nors viena iš ši</text:span><text:span text:style-name="T730">ų aplinkybių:</text:span></text:p>
      <text:p text:style-name="P731"><text:span text:style-name="T732">1</text:span><text:span text:style-name="T733">) asmenys, padavę prašymą, neturėjo teisės jį paduoti;</text:span></text:p>
      <text:p text:style-name="P734"><text:span text:style-name="T735">2</text:span><text:span text:style-name="T736">) dokumentas, kurio pagrindu prašoma atlikti registraciją, neatitinka šio įstatymo reikalavimų;</text:span></text:p>
      <text:p text:style-name="P737"><text:span text:style-name="T738">3</text:span><text:span text:style-name="T739">) dokumento, kurio pagrindu prašoma atlikti registraciją, forma neatitinka<text:s/></text:span><text:span text:style-name="T740">įstatymų ar sandorio šalių nustatytos formos;</text:span></text:p>
      <text:p text:style-name="P741"><text:span text:style-name="T742">4</text:span><text:span text:style-name="T743">) dokumentas, kurio pagrindu prašoma atlikti registraciją, yra panaikintas, pripažintas neteisėtu ar kitokiu būdu pripažintas netekusiu galios;</text:span></text:p>
      <text:p text:style-name="P744"><text:span text:style-name="T745">5</text:span><text:span text:style-name="T746">) nesumokėtas Nekilnojamojo turto registro tvarkytojo<text:s/></text:span><text:span text:style-name="T747">nustatytas registravimo mokesčio avansas;</text:span></text:p>
      <text:p text:style-name="P748"><text:span text:style-name="T749">6</text:span><text:span text:style-name="T750">) prašyme ar Nekilnojamojo turto registro tvarkytojui pateiktame dokumente nėra Nekilnojamojo turto registro nuostatuose numatytų duomenų, būtinų nekilnojamajam daiktui bei daiktinių teisių į jį įgijėjams iden</text:span><text:span text:style-name="T751">tifikuoti;</text:span></text:p>
      <text:p text:style-name="P752"><text:span text:style-name="T753">7</text:span><text:span text:style-name="T754">) įstatymai nenumato galimybės prašomas įregistruoti daiktines teises į nekilnojamąjį daiktą, šių teisių suvaržymus ar juridinius faktus registruoti nekilnojamojo turto registre;</text:span></text:p>
      <text:p text:style-name="P755"><text:span text:style-name="T756">8</text:span><text:span text:style-name="T757">) Nekilnojamojo turto registro tvarkytojui pateikto doku</text:span><text:span text:style-name="T758">mento duomenys apie nekilnojamąjį daiktą nesutampa su į nekilnojamojo turto kadastrą įrašytais duomenimis apie tą nekilnojamąjį daiktą;</text:span></text:p>
      <text:p text:style-name="P759"><text:span text:style-name="T760">9</text:span><text:span text:style-name="T761">) jau yra priimtas Nekilnojamojo turto registro tvarkytojo sprendimas atsisakyti (sprendimo priėmimą atidėti) įregi</text:span><text:span text:style-name="T762">struoti tas pačias daiktines teises į nekilnojamąjį daiktą, šių teisių suvaržymus, juridinius faktus tų pačių dokumentų pagrindu.</text:span></text:p>
      <text:p text:style-name="P763"/>
      <text:p text:style-name="P764"><text:span text:style-name="T765">30</text:span><text:span text:style-name="T766"><text:s/>straipsnis.<text:s/></text:span><text:span text:style-name="T767">Teritorinių registratorių priimtų sprendimų skundimas</text:span></text:p>
      <text:p text:style-name="P768"><text:span text:style-name="T769">1</text:span><text:span text:style-name="T770">. Teritorinio registratoriaus priimtas spre</text:span><text:span text:style-name="T771">ndimas skundžiamas Centriniam registratoriui išankstinio ginčų nagrinėjimo ne teismo tvarka.</text:span></text:p>
      <text:p text:style-name="P772"><text:span text:style-name="T773">2</text:span><text:span text:style-name="T774">. Centrinio registratoriaus priimtas sprendimas skundžiamas Administracinių bylų teisenos įstatymo nustatyta tvarka.<text:s/></text:span></text:p>
      <text:p text:style-name="P775"/>
      <text:p text:style-name="P776"><text:span text:style-name="T777">31</text:span><text:span text:style-name="T778"><text:s/>straipsnis.<text:s/></text:span><text:span text:style-name="T779">Skundo pateikimas<text:s/></text:span><text:span text:style-name="T780">Centriniam registratoriui</text:span></text:p>
      <text:p text:style-name="P781"><text:span text:style-name="T782">1</text:span><text:span text:style-name="T783">. Centriniam registratoriui paduoto skundo dėl teritorinio registratoriaus priimto sprendimo forma ir turinys turi atitikti Administracinių bylų teisenos įstatymo nustatytus reikalavimus.<text:s/></text:span></text:p>
      <text:p text:style-name="P784"><text:span text:style-name="T785">2</text:span><text:span text:style-name="T786">. Skundas Centriniam registrato</text:span><text:span text:style-name="T787">riui paduodamas per vieną mėnesį nuo skundžiamo teritorinio registratoriaus sprendimo priėmimo dienos. Jeigu suinteresuotas asmuo praleido šio įstatymo nustatytą skundo padavimo terminą dėl priežasčių, kurias Centrinis registratorius pripažįsta svarbiomis,</text:span><text:span text:style-name="T788"><text:s/>šis terminas Centrinio registratoriaus sprendimu gali būti atnaujintas. Kartu su pareiškimu dėl skundo padavimo termino atnaujinimo turi būti paduodamas ir skundas, kurio padavimo terminas yra praleistas. Centrinio registratoriaus sprendimas atmesti parei</text:span><text:span text:style-name="T789">škimą dėl skundo padavimo termino atnaujinimo gali būti apskųstas Administracinių bylų teisenos įstatymo nustatyta tvarka.</text:span></text:p>
      <text:p text:style-name="P790"/>
      <text:p text:style-name="P791"><text:span text:style-name="T792">32</text:span><text:span text:style-name="T793"><text:s/>straipsnis.<text:s/></text:span><text:span text:style-name="T794">Centriniam registratoriui paduotų skundų nagrinėjimo tvarka</text:span></text:p>
      <text:p text:style-name="P795"><text:span text:style-name="T796">1</text:span><text:span text:style-name="T797">. Centriniam registratoriui paduoti skundai dė</text:span><text:span text:style-name="T798">l teritorinių registratorių priimtų sprendimų turi būti išnagrinėti per trisdešimt dienų.<text:s/></text:span></text:p>
      <text:p text:style-name="P799"><text:span text:style-name="T800">2</text:span><text:span text:style-name="T801">. Skundus nagrinėja bei sprendimus priima Centrinio registratoriaus sudaryta komisija. Komisijos darbo reglamentą tvirtina Centrinis registratorius.<text:s/></text:span></text:p>
      <text:p text:style-name="P802"><text:span text:style-name="T803">3</text:span><text:span text:style-name="T804">. Cen</text:span><text:span text:style-name="T805">trinis registratorius atsisako priimti skundą, jei skundo turinys, forma neatitinka Administracinių bylų teisenos įstatyme nustatytų reikalavimų.<text:s/></text:span></text:p>
      <text:p text:style-name="P806"><text:span text:style-name="T807">4</text:span><text:span text:style-name="T808">. Centrinis registratorius, išnagrinėjęs skundą, priima vieną iš šių sprendimų:</text:span></text:p>
      <text:p text:style-name="P809"><text:span text:style-name="T810">1</text:span><text:span text:style-name="T811">) palikti galioti<text:s/></text:span><text:span text:style-name="T812">teritorinio registratoriaus priimtą sprendimą;</text:span></text:p>
      <text:p text:style-name="P813"><text:span text:style-name="T814">2</text:span><text:span text:style-name="T815">) panaikinti (visą ar iš dalies) teritorinio registratoriaus sprendimą ir priimti naują sprendimą;</text:span></text:p>
      <text:p text:style-name="P816"><text:span text:style-name="T817">3</text:span><text:span text:style-name="T818">) pakeisti teritorinio registratoriaus sprendimą.</text:span></text:p>
      <text:p text:style-name="P819"/>
      <text:p text:style-name="P820"><text:span text:style-name="T821">33</text:span><text:span text:style-name="T822"><text:s/>straipsnis.<text:s/></text:span><text:span text:style-name="T823">Netikslių ir klaidingų<text:s/></text:span><text:span text:style-name="T824">nekilnojamojo turto registro duomenų taisymas</text:span></text:p>
      <text:p text:style-name="P825"><text:span text:style-name="T826">1</text:span><text:span text:style-name="T827">. Suinteresuoti asmenys, sužinoję, kad į nekilnojamojo turto registrą įrašyti duomenys neatitinka dokumentų, kurių pagrindu šie duomenys buvo įrašyti, gali pareikalauti, kad teritorinis registratorius neti</text:span><text:span text:style-name="T828">kslius ir klaidingus duomenis patikslintų ir ištaisytų arba neišsamius papildytų.<text:s/></text:span></text:p>
      <text:p text:style-name="P829"><text:span text:style-name="T830">2</text:span><text:span text:style-name="T831">. Techninės klaidos gali būti ištaisytos suinteresuoto asmens prašymu arba kai Nekilnojamojo turto registro tvarkytojas pastebėjo klaidą, jei nėra pagrindo manyti, kad<text:s/></text:span><text:span text:style-name="T832">toks ištaisymas pažeis teisių į tą nekilnojamąjį daiktą turėtojų ar trečiųjų asmenų teisėtus interesus. Techninės klaidos taisomos neatlygintinai ir apie klaidos ištaisymą pranešama prašymą ištaisyti duomenis padavusiam asmeniui bei asmeniui, tiesiogiai su</text:span><text:span text:style-name="T833">sijusiam su taisomais duomenimis apie nekilnojamojo turto registre įregistruotas daiktines teises į nekilnojamąjį daiktą, šių teisių suvaržymus, juridinius faktus.<text:s/></text:span></text:p>
      <text:p text:style-name="P834"><text:span text:style-name="T835">3</text:span><text:span text:style-name="T836">. Teritorinis registratorius prašymą ištaisyti nekilnojamojo turto registre įrašytus d</text:span><text:span text:style-name="T837">uomenis turi išnagrinėti per penkias darbo dienas, ištaisyti ar papildyti nekilnojamojo turto registro duomenis ir raštu apie tai pranešti prašymą pateikusiam asmeniui. Teritorinis registratorius, atsisakęs tenkinti prašymą, jį padavusiam asmeniui turi raš</text:span><text:span text:style-name="T838">tu pranešti atsisakymo motyvus.</text:span></text:p>
      <text:p text:style-name="P839"><text:span text:style-name="T840">4</text:span><text:span text:style-name="T841">. Teritorinio registratoriaus atsisakymas tenkinti prašymą patikslinti ir ištaisyti nekilnojamojo turto registro netikslius ir klaidingus duomenis arba papildyti neišsamius duomenis skundžiamas Centriniam registratoriui</text:span><text:span text:style-name="T842"><text:s/>šio įstatymo nustatyta tvarka. Centrinio registratoriaus sprendimas gali būti apskųstas Administracinių bylų teisenos įstatymo nustatyta tvarka.<text:s/></text:span></text:p>
      <text:p text:style-name="P843"/>
      <text:p text:style-name="P844"><text:span text:style-name="T845">34</text:span><text:span text:style-name="T846"><text:s/>straipsnis.<text:s/></text:span><text:span text:style-name="T847">Dėl Nekilnojamojo turto registro tvarkytojo kaltės atsiradusios žalos atlyginimas</text:span></text:p>
      <text:p text:style-name="P848"><text:span text:style-name="T849">1</text:span><text:span text:style-name="T850">. Dėl Nekilnojamojo turto registro tvarkytojo kaltės atsiradusi žala atlyginama įstatymų nustatyta tvarka. Asmuo dėl žalos atlyginimo į Nekilnojamojo turto registro tvarkytoją turi kreiptis ne vėliau kaip per vieną mėnesį nuo tos dienos, kurią šis sužinojo</text:span><text:span text:style-name="T851"><text:s/>apie nuostolių atsiradimą.</text:span></text:p>
      <text:p text:style-name="P852"><text:span text:style-name="T853">2</text:span><text:span text:style-name="T854">. Nekilnojamojo turto registro tvarkytojas už asmenų patirtą žalą neatsako, jeigu yra bendri atleidimo nuo civilinės atsakomybės pagrindai, taip pat tais atvejais, kai žalos patyrę asmenys:</text:span></text:p>
      <text:p text:style-name="P855"><text:span text:style-name="T856">1</text:span><text:span text:style-name="T857">) pateikė Nekilnojamojo turto<text:s/></text:span><text:span text:style-name="T858">registro tvarkytojui neteisingus duomenis;</text:span></text:p>
      <text:p text:style-name="P859"><text:span text:style-name="T860">2</text:span><text:span text:style-name="T861">) per vieną mėnesį nuo tos dienos, kurią sužinojo apie netikslų ar neteisingą įrašą nekilnojamojo turto registre, nesiėmė įstatymų nustatytų priemonių pažeistoms teisėms apginti.</text:span></text:p>
      <text:p text:style-name="P862"><text:span text:style-name="T863">3</text:span><text:span text:style-name="T864">. Ginčai dėl žalos atl</text:span><text:span text:style-name="T865">yginimo sprendžiami teisme įstatymų nustatyta tvarka.<text:s/></text:span></text:p>
      <text:p text:style-name="P866"/>
      <text:p text:style-name="P867"><text:span text:style-name="T868">35</text:span><text:span text:style-name="T869"><text:s/>straipsnis.<text:s/></text:span><text:span text:style-name="T870">Nekilnojamojo turto registro sandara</text:span></text:p>
      <text:p text:style-name="P871"><text:span text:style-name="T872">Nekilnojamojo turto registrą sudaro atskirų nekilnojamųjų daiktų registro įrašai.</text:span></text:p>
      <text:p text:style-name="P873"/>
      <text:p text:style-name="P874"><text:span text:style-name="T875">36</text:span><text:span text:style-name="T876"><text:s/>straipsnis.<text:s/></text:span><text:span text:style-name="T877">Nekilnojamojo turto registro duomenų</text:span><text:span text:style-name="T878"><text:s/>turinys</text:span></text:p>
      <text:p text:style-name="P879"><text:span text:style-name="T880">1</text:span><text:span text:style-name="T881">. Nekilnojamojo turto registro pirmojoje dalyje Nekilnojamojo turto kadastro įstatymo nustatyta tvarka įrašomi tekstiniai nekilnojamojo daikto kadastro duomenys.</text:span><text:s/></text:p>
      <text:p text:style-name="P882">Straipsnio dalies pakeitimai:</text:p>
      <text:p text:style-name="P883"><text:span text:style-name="T884">Nr.<text:s/></text:span><text:a xlink:href="https://www.e-tar.lt/portal/legalAct.html?documentId=TAR.B2509A30B90A" office:target-frame-name="_top" xlink:show="replace"><text:span text:style-name="T885">IX-1583</text:span></text:a><text:span text:style-name="T886">, 2003-05-27, Žin., 2003, Nr. 57-2531 (2003-06-13), i. k. 1031010ISTA0IX-1583</text:span></text:p>
      <text:p text:style-name="Normal"/>
      <text:p text:style-name="P887"><text:span text:style-name="T888">2</text:span><text:span text:style-name="T889">. Nekilnojamojo turto registro antrojoje dalyje Nekilnojamojo turto kadastro įstatymo nustatyta tvarka įrašomi grafiniai nekilno</text:span><text:span text:style-name="T890">jamojo daikto kadastro duomenys apie nekilnojamojo daikto padėtį valstybinėje koordinačių sistemoje – nekilnojamojo turto kadastro žemėlapis.</text:span></text:p>
      <text:p text:style-name="P891">Straipsnio dalies pakeitimai:</text:p>
      <text:p text:style-name="P892"><text:span text:style-name="T893">Nr.<text:s/></text:span><text:a xlink:href="https://www.e-tar.lt/portal/legalAct.html?documentId=TAR.B2509A30B90A" office:target-frame-name="_top" xlink:show="replace"><text:span text:style-name="T894">IX-1583</text:span></text:a><text:span text:style-name="T895">, 2003-05-27, Žin., 2003, Nr. 57-2531 (2003-06-13), i. k. 1031010ISTA0IX-1583</text:span></text:p>
      <text:p text:style-name="Normal"/>
      <text:p text:style-name="P896"><text:span text:style-name="T897">3</text:span><text:span text:style-name="T898">. Nekilnojamojo turto registro trečiojoje dalyje įrašomos daiktinės teisės į nekilnojamąjį daiktą ir duomenys apie šių teisių turėtojus.</text:span></text:p>
      <text:p text:style-name="P899"><text:span text:style-name="T900">4</text:span><text:span text:style-name="T901">. Nekilnojamojo turto</text:span><text:span text:style-name="T902"><text:s/>registro ketvirtojoje dalyje daromos šio įstatymo 15 straipsnyje numatytos žymos ir įrašomi kiti papildomi duomenys.</text:span></text:p>
      <text:p text:style-name="P903"><text:span text:style-name="T904">5</text:span><text:span text:style-name="T905">. Nekilnojamojo turto registro duomenų detalų turinį ir nekilnojamųjų daiktų registro įrašų sudarymo ir įforminimo tvarką nustato Nek</text:span><text:span text:style-name="T906">ilnojamojo turto registro tvarkytojas.</text:span></text:p>
      <text:p text:style-name="P907"/>
      <text:p text:style-name="P908"><text:span text:style-name="T909">37</text:span><text:span text:style-name="T910"><text:s/>straipsnis.<text:s/></text:span><text:span text:style-name="T911">Nekilnojamojo turto registro duomenų bazė</text:span></text:p>
      <text:p text:style-name="P912"><text:span text:style-name="T913">1</text:span><text:span text:style-name="T914">. Nekilnojamojo turto registro duomenų ir nekilnojamojo turto kadastro duomenų originalai kaupiami ir saugomi Nekilnojamojo turto registro duomenų b</text:span><text:span text:style-name="T915">azėje. Nekilnojamojo turto registro duomenų bazės duomenų struktūrą ir jų teikimo vartotojams tvarką nustato Nekilnojamojo turto registro nuostatai.<text:s/></text:span></text:p>
      <text:p text:style-name="P916"><text:span text:style-name="T917">2</text:span><text:span text:style-name="T918">. Nekilnojamojo turto registro duomenų bazės išrašai ar kiti dokumentai, parengti remiantis šios<text:s/></text:span><text:span text:style-name="T919">duomenų bazės duomenimis, yra vienintelė oficiali informacija, įrodanti nekilnojamojo daikto, daiktinių teisių į jį, šių teisių suvaržymų, juridinių faktų įregistravimo nekilnojamojo turto registre faktą.</text:span><text:s/></text:p>
      <text:p text:style-name="P920">Straipsnio pakeitimai:</text:p>
      <text:p text:style-name="P921"><text:span text:style-name="T922">Nr.<text:s/></text:span><text:a xlink:href="https://www.e-tar.lt/portal/legalAct.html?documentId=a0502490935911e9ae2e9d61b1f977b3" office:target-frame-name="_top" xlink:show="replace"><text:span text:style-name="T923">XIII-2184</text:span></text:a><text:span text:style-name="T924">, 2019-06-06, paskelbta TAR 2019-06-20, i. k. 2019-09967</text:span></text:p>
      <text:p text:style-name="Normal"/>
      <text:p text:style-name="P925"><text:span text:style-name="T926">38</text:span><text:span text:style-name="T927"><text:s/>straipsnis.<text:s/></text:span><text:span text:style-name="T928">Nekilnojamojo turto registro, turto arešto aktų registro ir kitų valstybės registrų keitimasi</text:span><text:span text:style-name="T929">s duomenimis</text:span></text:p>
      <text:p text:style-name="P930"><text:span text:style-name="T931">1</text:span><text:span text:style-name="T932">. Nekilnojamojo turto registro ir turto arešto aktų registro keitimosi duomenimis tvarka nustatyta šių registrų nuostatuose.<text:s/></text:span></text:p>
      <text:p text:style-name="P933"><text:span text:style-name="T934">2</text:span><text:span text:style-name="T935">. Nekilnojamojo turto registro ir kitų valstybės registrų keitimosi duomenimis tvarka nustatyta įstatymuose</text:span><text:span text:style-name="T936"><text:s/>ir šių registrų nuostatuose bei šių registrų tvarkytojų susitarimuose.</text:span><text:s/></text:p>
      <text:p text:style-name="P937">Straipsnio pakeitimai:</text:p>
      <text:p text:style-name="P938"><text:span text:style-name="T939">Nr.<text:s/></text:span><text:a xlink:href="https://www.e-tar.lt/portal/legalAct.html?documentId=8597a6302e2411eabe008ea93139d588" office:target-frame-name="_top" xlink:show="replace"><text:span text:style-name="T940">XIII-2726</text:span></text:a><text:span text:style-name="T941">, 2019-12-19, paskelbta TAR 2020-01-03, i. k. 2</text:span><text:span text:style-name="T942">020-00086</text:span></text:p>
      <text:p text:style-name="Normal"/>
      <text:p text:style-name="P943"><text:span text:style-name="T944">39</text:span><text:span text:style-name="T945"><text:s/>straipsnis.<text:s/></text:span><text:span text:style-name="T946">Nekilnojamojo turto registro dokumentų bylų formavimas</text:span></text:p>
      <text:p text:style-name="P947"><text:span text:style-name="T948">1</text:span><text:span text:style-name="T949">. Įregistravus nekilnojamąjį daiktą, yra sudaroma nekilnojamojo turto registro dokumentų byla (toliau – nekilnojamojo turto registro byla). Registruojant daiktines<text:s/></text:span><text:span text:style-name="T950">teises į nekilnojamąjį daiktą, šių teisių suvaržymus, juridinius faktus,</text:span><text:span text:style-name="T951"><text:s/></text:span><text:span text:style-name="T952">Nekilnojamojo turto registro nuostatų nustatyta tvarka nekilnojamojo turto registro bylose kaupiami su tuo susiję dokumentai.</text:span><text:span text:style-name="T953"><text:s/></text:span></text:p>
      <text:p text:style-name="P954"><text:span text:style-name="T955">2</text:span><text:span text:style-name="T956">. Nekilnojamojo turto registro bylose saugomi:</text:span></text:p>
      <text:p text:style-name="P957"><text:span text:style-name="T958">1</text:span><text:span text:style-name="T959">)</text:span><text:span text:style-name="T960"><text:s/>prašymai įregistruoti ar išregistruoti daiktines teises į nekilnojamąjį daiktą, šių teisių suvaržymus, juridinius faktus;</text:span></text:p>
      <text:p text:style-name="P961"><text:span text:style-name="T962">2</text:span><text:span text:style-name="T963">) prašymai atsiimti prašymus įregistruoti ar išregistruoti daiktines teises į nekilnojamąjį daiktą, šių teisių suvaržymus, jurid</text:span><text:span text:style-name="T964">inius faktus;</text:span></text:p>
      <text:p text:style-name="P965"><text:span text:style-name="T966">3</text:span><text:span text:style-name="T967">) sprendimai atsisakyti įregistruoti daiktines teises į nekilnojamąjį daiktą, šių teisių suvaržymus, juridinius faktus arba atidėti sprendimo priėmimą;</text:span></text:p>
      <text:p text:style-name="P968"><text:span text:style-name="T969">4</text:span><text:span text:style-name="T970">) dokumentai arba įstatymų nustatyta tvarka patvirtinti jų nuorašai, kurias remi</text:span><text:span text:style-name="T971">antis įregistruotos, išregistruotos daiktinės teisės į nekilnojamuosius daiktus, šių teisių suvaržymai, juridiniai faktai;</text:span></text:p>
      <text:p text:style-name="P972"><text:span text:style-name="T973">5</text:span><text:span text:style-name="T974">) kiti Centrinio registratoriaus nustatyti dokumentai, susiję su daiktinėmis teisėmis į nekilnojamąjį daiktą, šių teisių suvaržy</text:span><text:span text:style-name="T975">mais, juridiniais faktais.<text:s/></text:span></text:p>
      <text:p text:style-name="P976"/>
      <text:p text:style-name="P977"><text:span text:style-name="T978">40</text:span><text:span text:style-name="T979"><text:s/>straipsnis.<text:s/></text:span><text:span text:style-name="T980">Nekilnojamojo turto registro bylų saugojimas</text:span></text:p>
      <text:p text:style-name="P981"><text:span text:style-name="T982">Nekilnojamojo turto registro bylos Centrinio registratoriaus nustatyta tvarka saugomos teritorinio registratoriaus, kuriame buvo įregistruotas nekilnojamasis daiktas į nekilnojamojo turto registrą, archyve.<text:s/></text:span></text:p>
      <text:p text:style-name="P983"/>
      <text:p text:style-name="P984"><text:span text:style-name="T985">41</text:span><text:span text:style-name="T986"><text:s/>straipsnis.<text:s/></text:span><text:span text:style-name="T987">Atlyginimas už daiktinių t</text:span><text:span text:style-name="T988">eisių į nekilnojamąjį daiktą, šių teisių suvaržymų, juridinių faktų įregistravimą</text:span></text:p>
      <text:p text:style-name="P989"><text:span text:style-name="T990">Atlyginimo už daiktinių teisių į nekilnojamąjį daiktą, šių teisių suvaržymų, juridinių faktų įregistravimą dydį ir tvarką nustato Vyriausybė.</text:span></text:p>
      <text:p text:style-name="P991"/>
      <text:p text:style-name="P992"><text:span text:style-name="T993">42</text:span><text:span text:style-name="T994"><text:s/>straipsnis.<text:s/></text:span><text:span text:style-name="T995">Nekilnoj</text:span><text:span text:style-name="T996">amojo turto registro duomenų teikimas ir naudojimas</text:span></text:p>
      <text:p text:style-name="P997"><text:span text:style-name="T998">1</text:span><text:span text:style-name="T999">. Nekilnojamojo turto registro duomenys apie nekilnojamąjį daiktą, daiktines teises ir šių teisių turėtojus, daiktinių teisių suvaržymus, juridinius faktus ir kitas žymas, įregistruotus šiame<text:s/></text:span><text:span text:style-name="T1000">registre, ir su šiais suvaržymais, juridiniais faktais ir žymomis susijusių asmenų duomenys yra vieši, išskyrus šio ir kitų įstatymų nustatytus apribojimus.</text:span></text:p>
      <text:p text:style-name="P1001"><text:span text:style-name="T1002">2</text:span><text:span text:style-name="T1003">. Nekilnojamojo turto registro archyviniai duomenys apie nekilnojamąjį daiktą, daiktines teise</text:span><text:span text:style-name="T1004">s ir šių teisių turėtojus, daiktinių teisių suvaržymus, juridinius faktus ir kitas žymas, įregistruotus šiame registre, ir su šiais suvaržymais, juridiniais faktais ir žymomis susijusių asmenų duomenys teikiami tik:</text:span></text:p>
      <text:p text:style-name="P1005"><text:span text:style-name="T1006">1</text:span><text:span text:style-name="T1007">) jo savininkams;</text:span></text:p>
      <text:p text:style-name="P1008"><text:span text:style-name="T1009">2</text:span><text:span text:style-name="T1010">) daiktinių te</text:span><text:span text:style-name="T1011">isių turėtojams;</text:span></text:p>
      <text:p text:style-name="P1012"><text:span text:style-name="T1013">3</text:span><text:span text:style-name="T1014">) teismams ir teisėtvarkos institucijoms – valstybės pavestoms funkcijoms atlikti;</text:span></text:p>
      <text:p text:style-name="P1015"><text:span text:style-name="T1016">4</text:span><text:span text:style-name="T1017">) savivaldybėms – savivaldybių funkcijoms atlikti;</text:span></text:p>
      <text:p text:style-name="P1018"><text:span text:style-name="T1019">5</text:span><text:span text:style-name="T1020">) valstybės institucijoms ir kitiems asmenims – valstybės pavestoms funkcijoms atlikti ar<text:s/></text:span><text:span text:style-name="T1021">įstatymuose nustatytoms teisinėms paslaugoms teikti;</text:span></text:p>
      <text:p text:style-name="P1022"><text:span text:style-name="T1023">6</text:span><text:span text:style-name="T1024">)</text:span><text:span text:style-name="T1025"><text:s/>žurnalistams – Lietuvos Respublikos visuomenės informavimo įstatymo nustatytomis sąlygomi</text:span><text:span text:style-name="T1026">s</text:span><text:span text:style-name="T1027">.</text:span></text:p>
      <text:p text:style-name="P1028">Papildyta straipsnio punktu:</text:p>
      <text:p text:style-name="P1029"><text:span text:style-name="T1030">Nr.<text:s/></text:span><text:a xlink:href="https://www.e-tar.lt/portal/legalAct.html?documentId=2d947920a80511ebbcbbc2971cdac3cb" office:target-frame-name="_top" xlink:show="replace"><text:span text:style-name="T1031">XIV-248</text:span></text:a><text:span text:style-name="T1032">, 2021-04-15, paskelbta TAR 2021-04-28, i. k. 2021-08859</text:span></text:p>
      <text:p text:style-name="Normal"/>
      <text:p text:style-name="P1033"><text:span text:style-name="T1034">3</text:span><text:span text:style-name="T1035">. Duomenys apie visą asmens nekilnojamąjį turtą, daiktines teises į jį ir šių teisių turėtojus, daiktinių teisių suvaržymus, juridinius faktus ir kitas žymas</text:span><text:span text:style-name="T1036">, įregistruotus šiame registre, ir su šiais suvaržymais, juridiniais faktais ir žymomis susijusių asmenų duomenys teikiami tik:</text:span></text:p>
      <text:p text:style-name="P1037"><text:span text:style-name="T1038">1</text:span><text:span text:style-name="T1039">) jo savininkams;</text:span></text:p>
      <text:p text:style-name="P1040"><text:span text:style-name="T1041">2</text:span><text:span text:style-name="T1042">) teismams</text:span><text:span text:style-name="T1043"><text:s/></text:span><text:span text:style-name="T1044">ir</text:span><text:span text:style-name="T1045"><text:s/></text:span><text:span text:style-name="T1046">teisėtvarkos institucijoms – valstybės pavestoms funkcijoms atlikti;</text:span></text:p>
      <text:p text:style-name="P1047"><text:span text:style-name="T1048">3</text:span><text:span text:style-name="T1049">) juridiniams<text:s/></text:span><text:span text:style-name="T1050">asmenims, kurie užsiima draudimo verslu, kai duomenys yra būtini atitinkamoms draudimo paslaugoms besikreipiantiems asmenims teikti;</text:span></text:p>
      <text:p text:style-name="P1051"><text:span text:style-name="T1052">4</text:span><text:span text:style-name="T1053">) juridiniams asmenims, kurie teikia finansines paslaugas, susijusias su rizikos prisiėmimu ar kreditingumo vertinimu,</text:span><text:span text:style-name="T1054"><text:s/>kai duomenys yra būtini atitinkamoms finansinėms paslaugoms besikreipiantiems asmenims teikti;</text:span></text:p>
      <text:p text:style-name="P1055"><text:span text:style-name="T1056">5</text:span><text:span text:style-name="T1057">) savivaldybėms – savivaldybių funkcijoms atlikti;</text:span></text:p>
      <text:p text:style-name="P1058"><text:span text:style-name="T1059">6</text:span><text:span text:style-name="T1060">) valstybės institucijoms ir kitiems asmenims – valstybės pavestoms funkcijoms atlikti ar įstatymuo</text:span><text:span text:style-name="T1061">se nustatytoms teisinėms paslaugoms teikti.</text:span></text:p>
      <text:p text:style-name="P1062"><text:span text:style-name="T1063">4</text:span><text:span text:style-name="T1064">. Nekilnojamojo turto registro duomenys teikiami</text:span><text:span text:style-name="T1065"><text:s/></text:span><text:span text:style-name="T1066">šio įstatymo ir Nekilnojamojo turto</text:span><text:span text:style-name="T1067"><text:s/></text:span><text:span text:style-name="T1068">registro nuostatų nustatyta tvarka pagal duomenų teikimo sutartis arba pagal asmenų prašymus. Duomenys, identifikuojanty</text:span><text:span text:style-name="T1069">s daiktinių teisių turėtojus ir kitus su daiktinių teisių suvaržymais, juridiniais faktais ir žymomis susijusius fizinius asmenis, teikiami vadovaujantis Lietuvos Respublikos asmens duomenų teisinės apsaugos įstatymu.</text:span></text:p>
      <text:p text:style-name="P1070"><text:span text:style-name="T1071">5</text:span><text:span text:style-name="T1072">. Dokumentų, kuriais remiantis ne</text:span><text:span text:style-name="T1073">kilnojamojo turto registre įregistruotas nekilnojamasis daiktas, daiktinės teisės į jį, šių teisių suvaržymai, juridiniai faktai ar kitos žymos, kopijos motyvuotu prašymu teikiamos tik:</text:span></text:p>
      <text:p text:style-name="P1074"><text:span text:style-name="T1075">1</text:span><text:span text:style-name="T1076">) jo savininkams;</text:span></text:p>
      <text:p text:style-name="P1077"><text:span text:style-name="T1078">2</text:span><text:span text:style-name="T1079">) daiktinių teisių turėtojams;</text:span></text:p>
      <text:p text:style-name="P1080"><text:span text:style-name="T1081">3</text:span><text:span text:style-name="T1082">) asmeni</text:span><text:span text:style-name="T1083">ms, turintiems teisę paveldėti mirusio asmens daiktines teises į nekilnojamąjį daiktą;</text:span></text:p>
      <text:p text:style-name="P1084"><text:span text:style-name="T1085">4</text:span><text:span text:style-name="T1086">) teismams ir teisėtvarkos institucijoms;</text:span></text:p>
      <text:p text:style-name="P1087"><text:span text:style-name="T1088">5</text:span><text:span text:style-name="T1089">) advokatams (advokatų profesinėms bendrijoms) ir valstybės garantuojamos teisinės pagalbos tarnyboms;</text:span></text:p>
      <text:p text:style-name="P1090"><text:span text:style-name="T1091">6</text:span><text:span text:style-name="T1092">) notaram</text:span><text:span text:style-name="T1093">s;</text:span></text:p>
      <text:p text:style-name="P1094"><text:span text:style-name="T1095">7</text:span><text:span text:style-name="T1096">) antstoliams;</text:span></text:p>
      <text:p text:style-name="P1097"><text:span text:style-name="T1098">8</text:span><text:span text:style-name="T1099">) mokesčių administratoriams.</text:span></text:p>
      <text:p text:style-name="P1100">Straipsnio pakeitimai:</text:p>
      <text:p text:style-name="P1101">2011-06-09, Žin., 2011, Nr. 156-7405 (2011-12-22), i. k. 1111000NUTARG117405 <text:s text:c="11"/></text:p>
      <text:p text:style-name="P1102"><text:span text:style-name="T1103">Nr.<text:s/></text:span><text:a xlink:href="https://www.e-tar.lt/portal/legalAct.html?documentId=TAR.6B6B41822E0F" office:target-frame-name="_top" xlink:show="replace"><text:span text:style-name="T1104">XI-1891</text:span></text:a><text:span text:style-name="T1105">, 2011-12-22, Žin., 2012, Nr. 6-189 (2012-01-10), i. k. 1111010ISTA0XI-1891</text:span></text:p>
      <text:p text:style-name="Normal"/>
      <text:p text:style-name="P1106"><text:span text:style-name="T1107">43</text:span><text:span text:style-name="T1108"><text:s/>straipsnis.<text:s/></text:span><text:span text:style-name="T1109">Atlyginimas už naudojimąsi nekilnojamojo turto registro duomenimis</text:span></text:p>
      <text:p text:style-name="P1110"><text:span text:style-name="T1111">Atly</text:span><text:span text:style-name="T1112">ginimo už naudojimąsi nekilnojamojo turto registro duomenimis dydį ir tvarką nustato Vyriausybė.</text:span></text:p>
      <text:p text:style-name="P1113"/>
      <text:p text:style-name="P1114"><text:span text:style-name="T1115">44</text:span><text:span text:style-name="T1116"><text:s/>straipsnis.<text:s/></text:span><text:span text:style-name="T1117">Nekilnojamojo turto registro lėšos<text:s/></text:span></text:p>
      <text:p text:style-name="P1118"><text:span text:style-name="T1119">Nekilnojamojo turto registras tvarkomas lėšomis, gautomis už nekilnojamojo daikto, daiktinių teisių</text:span><text:span text:style-name="T1120"><text:s/>į jį, šių teisių suvaržymų bei juridinių faktų įregistravimą ir naudojimąsi nekilnojamojo turto registro duomenimis. Nekilnojamojo turto registrui tvarkyti gali būti skiriama valstybės biudžeto lėšų.</text:span></text:p>
      <text:p text:style-name="P1121"/>
      <text:p text:style-name="P1122"><text:span text:style-name="T1123">45</text:span><text:span text:style-name="T1124"><text:s/>straipsnis.<text:s/></text:span><text:span text:style-name="T1125">Nekilnojamojo turto registro<text:s/></text:span><text:span text:style-name="T1126">reorganizavimas ir likvidavimas</text:span><text:span text:style-name="T1127"><text:s/></text:span></text:p>
      <text:p text:style-name="P1128"><text:span text:style-name="T1129">Nekilnojamojo turto registras reorganizuojamas ir likviduojamas įstatymu. Likvidavus nekilnojamojo turto registrą, dokumentai, pagal kuriuos buvo įregistruotas nekilnojamasis daiktas, daiktinės teisės į jį, šių teisių suv</text:span><text:span text:style-name="T1130">aržymai, juridiniai faktai, Archyvų įstatymo nustatyta tvarka perduodami Valstybės archyvui, o reorganizavus nekilnojamojo turto registrą – naujajam registrui.</text:span></text:p>
      <text:p text:style-name="P1131">Straipsnio pakeitimai:</text:p>
      <text:p text:style-name="P1132"><text:span text:style-name="T1133">Nr.<text:s/></text:span><text:a xlink:href="https://www.e-tar.lt/portal/legalAct.html?documentId=TAR.B2509A30B90A" office:target-frame-name="_top" xlink:show="replace"><text:span text:style-name="T1134">IX-1583</text:span></text:a><text:span text:style-name="T1135">, 2003-05-27, Žin., 2003, Nr. 57-2531 (2003-06-13), i. k. 1031010ISTA0IX-1583</text:span></text:p>
      <text:p text:style-name="Normal"/>
      <text:p text:style-name="P1136"><text:span text:style-name="T1137">46</text:span><text:span text:style-name="T1138"><text:s/>straipsnis.<text:s/></text:span><text:span text:style-name="T1139">Nekilnojamojo turto registro integravimas į Lietuvos Respublikos kadastrų ir registrų informacinę sistemą</text:span></text:p>
      <text:p text:style-name="P1140"><text:span text:style-name="T1141">Nekilnojamojo turto registro</text:span><text:span text:style-name="T1142"><text:s/>integravimo į Lietuvos Respublikos kadastrų ir registrų informacinę sistemą tvarką nustato Vyriausybė.</text:span></text:p>
      <text:p text:style-name="P1143"/>
      <text:p text:style-name="P1144"><text:span text:style-name="T1145">Skelbiu šį Lietuvos Respublikos Seimo priimtą įstatymą.</text:span></text:p>
      <text:p text:style-name="P1146"/>
      <text:p text:style-name="P1147"/>
      <text:p text:style-name="P1148"/>
      <text:p text:style-name="P1149">RESPUBLIKOS PREZIDENTAS<text:tab/>ALGIRDAS BRAZAUSKAS</text:p>
      <text:p text:style-name="P1150"/>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text:s/></text:span><text:span text:style-name="T1160">Seimas, Įstatymas</text:span></text:p>
      <text:p text:style-name="P1161"><text:span text:style-name="T1162">Nr.<text:s/></text:span><text:a xlink:href="https://www.e-tar.lt/portal/legalAct.html?documentId=TAR.499BC3B81B34" office:target-frame-name="_top" xlink:show="replace"><text:span text:style-name="T1163">VIII-331</text:span></text:a><text:span text:style-name="T1164">, 1997-06-26, Žin., 1997, Nr. 65-1555 (1997-07-09), i. k. 0971010ISTAVIII-331</text:span></text:p>
      <text:p text:style-name="P1165"><text:span text:style-name="T1166">Lietuvos Respublikos nekilnojamojo turto registro įstatymo 4, 14,<text:s/></text:span><text:span text:style-name="T1167">17, 40 straipsnių pakeitimo įstatymas</text:span></text:p>
      <text:p text:style-name="P1168"/>
      <text:p text:style-name="P1169"><text:span text:style-name="T1170">2.</text:span></text:p>
      <text:p text:style-name="P1171"><text:span text:style-name="T1172">Lietuvos Respublikos Seimas, Įstatymas</text:span></text:p>
      <text:p text:style-name="P1173"><text:span text:style-name="T1174">Nr.<text:s/></text:span><text:a xlink:href="https://www.e-tar.lt/portal/legalAct.html?documentId=TAR.CC670E629DC2" office:target-frame-name="_top" xlink:show="replace"><text:span text:style-name="T1175">VIII-453</text:span></text:a><text:span text:style-name="T1176">, 1997-10-16, Žin., 1997, Nr. 98-2480 (1997-10-30), i. k. 0971010ISTAVIII-453</text:span></text:p>
      <text:p text:style-name="P1177"><text:span text:style-name="T1178">Lie</text:span><text:span text:style-name="T1179">tuvos Respublikos nekilnojamojo turto registro įstatymo 2, 3, 4, 14, 17, 22, 24, 26, 28, 29, 30, 31, 35, 37, 40, 43, 46 straipsnių pakeitimo ir papildymo bei 32 straipsnio pripažinimo netekusiu galios įstatymas</text:span></text:p>
      <text:p text:style-name="P1180"/>
      <text:p text:style-name="P1181"><text:span text:style-name="T1182">3.</text:span></text:p>
      <text:p text:style-name="P1183"><text:span text:style-name="T1184">Lietuvos Respublikos Seimas, Įstatymas</text:span></text:p>
      <text:p text:style-name="P1185"><text:span text:style-name="T1186">Nr</text:span><text:span text:style-name="T1187">.<text:s/></text:span><text:a xlink:href="https://www.e-tar.lt/portal/legalAct.html?documentId=TAR.362C8094595B" office:target-frame-name="_top" xlink:show="replace"><text:span text:style-name="T1188">VIII-1384</text:span></text:a><text:span text:style-name="T1189">, 1999-11-04, Žin., 1999, Nr. 101-2904 (1999-11-26), i. k. 0991010ISTAIII-1384</text:span></text:p>
      <text:p text:style-name="P1190"><text:span text:style-name="T1191">Lietuvos Respublikos nekilnojamojo turto registro įstatymo 3, 8, 16, 35, 37, 40 stra</text:span><text:span text:style-name="T1192">ipsnių pakeitimo ir papildymo 9(1)straipsniu įstatymas</text:span></text:p>
      <text:p text:style-name="P1193"/>
      <text:p text:style-name="P1194"><text:span text:style-name="T1195">4.</text:span></text:p>
      <text:p text:style-name="P1196"><text:span text:style-name="T1197">Lietuvos Respublikos Seimas, Įstatymas</text:span></text:p>
      <text:p text:style-name="P1198"><text:span text:style-name="T1199">Nr.<text:s/></text:span><text:a xlink:href="https://www.e-tar.lt/portal/legalAct.html?documentId=TAR.DF7CD41915E8" office:target-frame-name="_top" xlink:show="replace"><text:span text:style-name="T1200">VIII-1765</text:span></text:a><text:span text:style-name="T1201">, 2000-06-27, Žin., 2000, Nr. 58-1705 (2000-07-19), i. k.<text:s/></text:span><text:span text:style-name="T1202">1001010ISTAIII-1765</text:span></text:p>
      <text:p text:style-name="P1203"><text:span text:style-name="T1204">Lietuvos Respublikos nekilnojamojo turto registro įstatymo 5, 12, 16, 22, 29, 31, 42 straipsnių pakeitimo ir papildymo įstatymas</text:span></text:p>
      <text:p text:style-name="P1205"/>
      <text:p text:style-name="P1206"><text:span text:style-name="T1207">5.</text:span></text:p>
      <text:p text:style-name="P1208"><text:span text:style-name="T1209">Lietuvos Respublikos Seimas, Įstatymas</text:span></text:p>
      <text:p text:style-name="P1210"><text:span text:style-name="T1211">Nr.<text:s/></text:span><text:a xlink:href="https://www.e-tar.lt/portal/legalAct.html?documentId=TAR.DC9EEDAC123F" office:target-frame-name="_top" xlink:show="replace"><text:span text:style-name="T1212">IX-391</text:span></text:a><text:span text:style-name="T1213">, 2001-06-21, Žin., 2001, Nr. 55-1948 (2001-06-27), i. k. 1011010ISTA00IX-391</text:span></text:p>
      <text:p text:style-name="P1214"><text:span text:style-name="T1215">Lietuvos Respublikos nekilnojamojo turto registro įstatymo pakeitimo įstatymas</text:span></text:p>
      <text:p text:style-name="P1216"/>
      <text:p text:style-name="P1217"><text:span text:style-name="T1218">6.</text:span></text:p>
      <text:p text:style-name="P1219"><text:span text:style-name="T1220">Lietuvos Respublikos Seimas, Įstatymas</text:span></text:p>
      <text:p text:style-name="P1221"><text:span text:style-name="T1222">Nr.<text:s/></text:span><text:a xlink:href="https://www.e-tar.lt/portal/legalAct.html?documentId=TAR.B2509A30B90A" office:target-frame-name="_top" xlink:show="replace"><text:span text:style-name="T1223">IX-1583</text:span></text:a><text:span text:style-name="T1224">, 2003-05-27, Žin., 2003, Nr. 57-2531 (2003-06-13), i. k. 1031010ISTA0IX-1583</text:span></text:p>
      <text:p text:style-name="P1225"><text:span text:style-name="T1226">Lietuvos Respublikos nekilnojamojo turto registro įstatymo 36 ir 45 straipsnių pakeitimo įstatymas</text:span></text:p>
      <text:p text:style-name="P1227"/>
      <text:p text:style-name="P1228"><text:span text:style-name="T1229">7.</text:span></text:p>
      <text:p text:style-name="P1230"><text:span text:style-name="T1231">Lietuvos R</text:span><text:span text:style-name="T1232">espublikos Seimas, Įstatymas</text:span></text:p>
      <text:p text:style-name="P1233"><text:span text:style-name="T1234">Nr.<text:s/></text:span><text:a xlink:href="https://www.e-tar.lt/portal/legalAct.html?documentId=TAR.B3237547B554" office:target-frame-name="_top" xlink:show="replace"><text:span text:style-name="T1235">X-1239</text:span></text:a><text:span text:style-name="T1236">, 2007-06-28, Žin., 2007, Nr. 81-3314 (2007-07-21), i. k. 1071010ISTA00X-1239</text:span></text:p>
      <text:p text:style-name="P1237"><text:span text:style-name="T1238">Lietuvos Respublikos nekilnojamojo turto registro<text:s/></text:span><text:span text:style-name="T1239">įstatymo 5 straipsnio pakeitimo įstatymas</text:span></text:p>
      <text:p text:style-name="P1240"/>
      <text:p text:style-name="P1241"><text:span text:style-name="T1242">8.</text:span></text:p>
      <text:p text:style-name="P1243"><text:span text:style-name="T1244">Lietuvos Respublikos Konstitucinis Teismas, Nutarimas</text:span></text:p>
      <text:p text:style-name="P1245"><text:span text:style-name="T1246">2011-06-09, Žin., 2011, Nr. 156-7405 (2011-12-22), i. k. 1111000NUTARG117405 <text:s text:c="15"/></text:span></text:p>
      <text:p text:style-name="P1247"><text:span text:style-name="T1248">Dėl Lietuvos Respublikos nekilnojamojo turto registro įstatymo<text:s/></text:span><text:span text:style-name="T1249">(2001 m. birželio 21 d. redakcija) 42 straipsnio atitikties Lietuvos Respublikos Konstitucijai ir Lietuvos Respublikos Vyriausybės 2002 m. liepos 12 d. nutarimu Nr. 1129 "Dėl Nekilnojamojo turto registro nuostatų patvirtinimo" patvirtintų Nekilnojamojo tur</text:span><text:span text:style-name="T1250">to registro nuostatų 88 punkto (2007 m. vasario 27 d. redakcija), 97 punkto (2007 m. vasario 27 d., 2008 m. spalio 22 d., 2010 m. kovo 3 d., 2011 m. gegužės 4 d. redakcijos) atitikties Lietuvos Respublikos Konstitucijai</text:span></text:p>
      <text:p text:style-name="P1251"/>
      <text:p text:style-name="P1252"><text:span text:style-name="T1253">9.</text:span></text:p>
      <text:p text:style-name="P1254"><text:span text:style-name="T1255">Lietuvos Respublikos Seimas, Įst</text:span><text:span text:style-name="T1256">atymas</text:span></text:p>
      <text:p text:style-name="P1257"><text:span text:style-name="T1258">Nr.<text:s/></text:span><text:a xlink:href="https://www.e-tar.lt/portal/legalAct.html?documentId=TAR.6B6B41822E0F" office:target-frame-name="_top" xlink:show="replace"><text:span text:style-name="T1259">XI-1891</text:span></text:a><text:span text:style-name="T1260">, 2011-12-22, Žin., 2012, Nr. 6-189 (2012-01-10), i. k. 1111010ISTA0XI-1891</text:span></text:p>
      <text:p text:style-name="P1261"><text:span text:style-name="T1262">Lietuvos Respublikos nekilnojamojo turto registro įstatymo 42 straipsnio pakeiti</text:span><text:span text:style-name="T1263">mo įstatymas</text:span></text:p>
      <text:p text:style-name="P1264"/>
      <text:p text:style-name="P1265"><text:span text:style-name="T1266">10.</text:span></text:p>
      <text:p text:style-name="P1267"><text:span text:style-name="T1268">Lietuvos Respublikos Seimas, Įstatymas</text:span></text:p>
      <text:p text:style-name="P1269"><text:span text:style-name="T1270">Nr.<text:s/></text:span><text:a xlink:href="https://www.e-tar.lt/portal/legalAct.html?documentId=f9eaaf60da9b11e39a43a3f57c05722e" office:target-frame-name="_top" xlink:show="replace"><text:span text:style-name="T1271">XII-869</text:span></text:a><text:span text:style-name="T1272">, 2014-05-08, paskelbta TAR 2014-05-13, i. k. 2014-05358</text:span></text:p>
      <text:p text:style-name="P1273"><text:span text:style-name="T1274">Lietuvos Respublikos<text:s/></text:span><text:span text:style-name="T1275">nekilnojamojo turto registro įstatymo Nr. I-1539 13 straipsnio pakeitimo įstatymas</text:span></text:p>
      <text:p text:style-name="P1276"/>
      <text:p text:style-name="P1277"><text:span text:style-name="T1278">11.</text:span></text:p>
      <text:p text:style-name="P1279"><text:span text:style-name="T1280">Lietuvos Respublikos Seimas, Įstatymas</text:span></text:p>
      <text:p text:style-name="P1281"><text:span text:style-name="T1282">Nr.<text:s/></text:span><text:a xlink:href="https://www.e-tar.lt/portal/legalAct.html?documentId=0ba12ad01fed11e586708c6593c243ce" office:target-frame-name="_top" xlink:show="replace"><text:span text:style-name="T1283">XII-1833</text:span></text:a><text:span text:style-name="T1284">, 2015-06-23, paske</text:span><text:span text:style-name="T1285">lbta TAR 2015-07-01, i. k. 2015-10609</text:span></text:p>
      <text:p text:style-name="P1286"><text:span text:style-name="T1287">Lietuvos Respublikos nekilnojamojo turto registro įstatymo Nr. I-1539 17, 23, 26 straipsnių pakeitimo ir 25 straipsnio pripažinimo netekusiu galios įstatymas</text:span></text:p>
      <text:p text:style-name="P1288"/>
      <text:p text:style-name="P1289"><text:span text:style-name="T1290">12.</text:span></text:p>
      <text:p text:style-name="P1291"><text:span text:style-name="T1292">Lietuvos Respublikos Seimas, Įstatymas</text:span></text:p>
      <text:p text:style-name="P1293"><text:span text:style-name="T1294">Nr.<text:s/></text:span><text:a xlink:href="https://www.e-tar.lt/portal/legalAct.html?documentId=a0502490935911e9ae2e9d61b1f977b3" office:target-frame-name="_top" xlink:show="replace"><text:span text:style-name="T1295">XIII-2184</text:span></text:a><text:span text:style-name="T1296">, 2019-06-06, paskelbta TAR 2019-06-20, i. k. 2019-09967</text:span></text:p>
      <text:p text:style-name="P1297"><text:span text:style-name="T1298">Lietuvos Respublikos nekilnojamojo turto registro įstatymo Nr. I-1539 1, 2, 3, 8, 15, 16, 21, 22, 23, 24</text:span><text:span text:style-name="T1299">, 26, 27, 29, 33, 35, 36, 37, 41, 43, 44, 45 straipsnių pakeitimo ir Įstatymo papildymo 15-1 straipsniu įstatymas</text:span></text:p>
      <text:p text:style-name="P1300"/>
      <text:p text:style-name="P1301"><text:span text:style-name="T1302">13.</text:span></text:p>
      <text:p text:style-name="P1303"><text:span text:style-name="T1304">Lietuvos Respublikos Seimas, Įstatymas</text:span></text:p>
      <text:p text:style-name="P1305"><text:span text:style-name="T1306">Nr.<text:s/></text:span><text:a xlink:href="https://www.e-tar.lt/portal/legalAct.html?documentId=8597a6302e2411eabe008ea93139d588" office:target-frame-name="_top" xlink:show="replace"><text:span text:style-name="T1307">XIII-2726</text:span></text:a><text:span text:style-name="T1308">, 2019-12-19, paskelbta TAR 2020-01-03, i. k. 2020-00086</text:span></text:p>
      <text:p text:style-name="P1309"><text:span text:style-name="T1310">Lietuvos Respublikos nekilnojamojo turto registro įstatymo Nr. I-1539 5, 11, 15, 17 ir 38 stra</text:span><text:span text:style-name="T1311">ipsnių pakeitimo įstatymas</text:span></text:p>
      <text:p text:style-name="P1312"/>
      <text:p text:style-name="P1313"><text:span text:style-name="T1314">14.</text:span></text:p>
      <text:p text:style-name="P1315"><text:span text:style-name="T1316">Lietuvos Respublikos Seimas, Įstatymas</text:span></text:p>
      <text:p text:style-name="P1317"><text:span text:style-name="T1318">Nr.<text:s/></text:span><text:a xlink:href="https://www.e-tar.lt/portal/legalAct.html?documentId=2d947920a80511ebbcbbc2971cdac3cb" office:target-frame-name="_top" xlink:show="replace"><text:span text:style-name="T1319">XIV-248</text:span></text:a><text:span text:style-name="T1320">, 2021-04-15, paskelbta TAR 2021-04-28, i. k. 2021-08859</text:span></text:p>
      <text:p text:style-name="P1321"><text:span text:style-name="T1322">Lietuvos Respubliko</text:span><text:span text:style-name="T1323">s nekilnojamojo turto registro įstatymo Nr. I-1539 42 straipsnio pakeitimo įstatymas</text:span></text:p>
      <text:p text:style-name="P1324"/>
      <text:p text:style-name="P1325"><text:span text:style-name="T1326">15.</text:span></text:p>
      <text:p text:style-name="P1327"><text:span text:style-name="T1328">Lietuvos Respublikos Seimas, Įstatymas</text:span></text:p>
      <text:p text:style-name="P1329"><text:span text:style-name="T1330">Nr.<text:s/></text:span><text:a xlink:href="https://www.e-tar.lt/portal/legalAct.html?documentId=5ac5de204de111ec862fdcbc8b3e3e05" office:target-frame-name="_top" xlink:show="replace"><text:span text:style-name="T1331">XIV-666</text:span></text:a><text:span text:style-name="T1332">, 2021-11-18, pask</text:span><text:span text:style-name="T1333">elbta TAR 2021-11-25, i. k. 2021-24266</text:span></text:p>
      <text:p text:style-name="P1334"><text:span text:style-name="T1335">Lietuvos Respublikos nekilnojamojo turto registro įstatymo Nr. I-1539 9, 21 ir 26 straipsnių pakeitimo įstatymas</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3T16:13:00Z</meta:creation-date>
    <dc:date>2023-01-13T16:13:00Z</dc:date>
    <meta:template xlink:href="Normal.dotm" xlink:type="simple"/>
    <meta:editing-cycles>2</meta:editing-cycles>
    <meta:editing-duration>PT0S</meta:editing-duration>
    <meta:document-statistic meta:page-count="11" meta:paragraph-count="575" meta:word-count="6494" meta:character-count="53524" meta:row-count="1763" meta:non-whitespace-character-count="47605"/>
  </office:meta>
</office:document-meta>
</file>