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text-align="justify" fo:line-height="150%" fo:margin-left="1.4923in" fo:text-indent="-0.9923in">
        <style:tab-stops/>
      </style:paragraph-properties>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fo:color="#000000"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4916in"/>
    </style:style>
    <style:style style:name="T638" style:parent-style-name="DefaultParagraphFont" style:family="text">
      <style:text-properties fo:font-style="italic" style:font-style-asian="italic"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style:tab-stops>
          <style:tab-stop style:type="right" style:position="6.4972in"/>
        </style:tab-stops>
      </style:paragraph-properties>
    </style:style>
    <style:style style:name="P643" style:parent-style-name="Normal" style:family="paragraph">
      <style:paragraph-properties fo:text-align="center">
        <style:tab-stops>
          <style:tab-stop style:type="right" style:position="6.6937in"/>
        </style:tab-stops>
      </style:paragraph-properties>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text:span text:style-name="T20">LIETUVOS RESPUBLIKOS</text:span></text:p>
      <text:p text:style-name="P21">NEKILNOJAMOJO TURTO REGISTRO</text:p>
      <text:p text:style-name="P22">ĮSTATYMAS</text:p>
      <text:p text:style-name="P23"/>
      <text:p text:style-name="P24">1996 m. rugsėjo 24 d. Nr. I-1539</text:p>
      <text:p text:style-name="P25">Vilnius</text:p>
      <text:p text:style-name="P26"/>
      <text:p text:style-name="P27"/>
      <text:p text:style-name="P28"><text:span text:style-name="T29">1</text:span><text:span text:style-name="T30"><text:s/>straipsnis.<text:s/></text:span><text:span text:style-name="T31">Įstatymo paskirtis</text:span></text:p>
      <text:p text:style-name="P32"><text:span text:style-name="T33">Šis įstatymas nustato Nekilnojamojo turto registro (toliau – Registras) statusą, steigimo tvarką, Registro valdytoją, Registro tvarkytojo skyrimo tvarką, Registro objektus, jų registravimo ir sprendimų dėl<text:s/></text:span><text:span text:style-name="T34">šių objektų registravimo priėmimo pagrindus, Registro duomenų teikėjus, ginčų dėl Registro tvarkytojo priimtų sprendimų nagrinėjimo išankstinio ginčų nagrinėjimo ne teismo tvarka tvarkos pagrindus, Registro duomenų, Registrui pateiktų dokumentų ir (arba) j</text:span><text:span text:style-name="T35">ų kopijų ir Registro informacijos tvarkymo pagrindus, dėl Registro tvarkytojo kaltės atsiradusios žalos<text:s/></text:span><text:soft-page-break/><text:span text:style-name="T36">atlyginimo pagrindus, Registro finansavimo šaltinius, Registro reorganizavimo ir likvidavimo pagrindus.</text:span></text:p>
      <text:p text:style-name="P37"/>
      <text:p text:style-name="Normal"/>
      <text:p text:style-name="P38"><text:span text:style-name="T39">2</text:span><text:span text:style-name="T40"><text:s/>straipsnis.<text:s/></text:span><text:span text:style-name="T41">Registro statusas, steigim</text:span><text:span text:style-name="T42">as ir tvarkymas</text:span></text:p>
      <text:p text:style-name="P43"><text:span text:style-name="T44">1</text:span><text:span text:style-name="T45">.<text:s/></text:span><text:span text:style-name="T46">R</text:span><text:span text:style-name="T47">egistras yra pagrindinis valstybės registras.</text:span></text:p>
      <text:p text:style-name="P48"><text:span text:style-name="T49">2</text:span><text:span text:style-name="T50">.<text:s/></text:span><text:span text:style-name="T51">R</text:span><text:span text:style-name="T52">egistrą steigia ir Registro nuostatus tvirtina Lietuvos Respublikos Vyriausybė.</text:span></text:p>
      <text:p text:style-name="P53"><text:span text:style-name="T54">3</text:span><text:span text:style-name="T55">. Registro ir jo duomenų tvarkymą reglamentuoja šis įstatymas, 2016 m. balandžio 27 d. Europo</text:span><text:span text:style-name="T56">s Parlamento ir Tarybos reglamentas<text:s/></text:span><text:a xlink:href="http://eur-lex.europa.eu/legal-content/LIT/TXT/?uri=CELEX:3679R2016&amp;locale=lt" office:target-frame-name="_blank" xlink:show="new"><text:span text:style-name="T57">(ES) 2016/679</text:span></text:a><text:span text:style-name="T58"><text:s/>dėl fizinių asmenų apsaugos tvarkant asmens duomenis ir dėl laisvo tokių duomenų judėjimo ir kuriuo<text:s/></text:span><text:span text:style-name="T59">panaikinama Direktyva<text:s/></text:span><text:a xlink:href="http://eur-lex.europa.eu/legal-content/LIT/TXT/?uri=CELEX:31995L0046&amp;locale=lt" office:target-frame-name="_blank" xlink:show="new"><text:span text:style-name="T60">95/46/EB</text:span></text:a><text:span text:style-name="T61"><text:s/>(Bendrasis duomenų apsaugos reglamentas), Lietuvos Respublikos valstybės informacinių išteklių valdymo įstatymas, Liet</text:span><text:span text:style-name="T62">uvos Respublikos asmens duomenų teisinės apsaugos įstatymas, Lietuvos Respublikos nekilnojamojo turto kadastro įstatymas, Lietuvos Respublikos specialiųjų žemės naudojimo sąlygų įstatymas, Registro nuostatai, Nekilnojamojo turto kadastro nuostatai (toliau<text:s/></text:span><text:span text:style-name="T63">– Kadastro nuostatai) ir kiti teisės aktai, nustatantys Registro tvarkymą.</text:span></text:p>
      <text:p text:style-name="P64"/>
      <text:p text:style-name="P65"><text:span text:style-name="T66">3</text:span><text:span text:style-name="T67"><text:s/>straipsnis.<text:s/></text:span><text:span text:style-name="T68">Registro valdytojas ir Registro tvarkytojo skyrimo tvarka</text:span></text:p>
      <text:p text:style-name="P69"><text:span text:style-name="T70">1</text:span><text:span text:style-name="T71">. R</text:span><text:span text:style-name="T72">egistro valdytoja<text:s/></text:span><text:span text:style-name="T73">ir asmens duomenų valdytoja<text:s/></text:span><text:span text:style-name="T74">yra Lietuvos Respublikos teisingumo ministerija.</text:span><text:span text:style-name="T75"><text:s/></text:span></text:p>
      <text:p text:style-name="P76"><text:span text:style-name="T77">2</text:span><text:span text:style-name="T78">. Registro tvarkytojas skiriamas Vyriausybės nutarimu, kuriuo tvirtinami Registro nuostatai. Registro tvarkytojas yra ir asmens duomenų tvarkytojas.</text:span></text:p>
      <text:p text:style-name="P79"/>
      <text:p text:style-name="P80"><text:span text:style-name="T81">4</text:span><text:span text:style-name="T82"><text:s/>straipsnis.<text:s/></text:span><text:span text:style-name="T83">Registro<text:s/></text:span><text:span text:style-name="T84">tvarkytojo atsakomybės ribos</text:span></text:p>
      <text:p text:style-name="P85"><text:span text:style-name="T86">Registro tvarkytojas atsako tik už tai,</text:span><text:span text:style-name="T87"><text:s/>kad Registre įrašyti duomenys atitiktų dokumentus ir duomenis, kurių pagrindu šie duomenys buvo įrašyti.</text:span></text:p>
      <text:p text:style-name="P88"/>
      <text:p text:style-name="P89"><text:span text:style-name="T90">5</text:span><text:span text:style-name="T91"><text:s/>straipsnis.<text:s/></text:span><text:span text:style-name="T92">Registro objektai</text:span></text:p>
      <text:p text:style-name="P93"><text:span text:style-name="T94">1</text:span><text:span text:style-name="T95">. Registro objektai yra:</text:span></text:p>
      <text:p text:style-name="P96"><text:span text:style-name="T97">1</text:span><text:span text:style-name="T98">) Nekilnojamojo turto kadastro įstatyme nurodytais būdais suformuoti nekilnoja</text:span><text:span text:style-name="T99">mieji daiktai:</text:span></text:p>
      <text:p text:style-name="P100"><text:span text:style-name="T101">a</text:span><text:span text:style-name="T102">) žemės sklypai;</text:span></text:p>
      <text:p text:style-name="P103"><text:span text:style-name="T104">b</text:span><text:span text:style-name="T105">) statiniai (pastatai ar inžineriniai statiniai), išskyrus laikinus statinius;</text:span></text:p>
      <text:p text:style-name="P106"><text:span text:style-name="T107">c</text:span><text:span text:style-name="T108">) patalpos;</text:span></text:p>
      <text:p text:style-name="P109"><text:span text:style-name="T110">2</text:span><text:span text:style-name="T111">) Specialiųjų žemės naudojimo sąlygų įstatyme nurodytos teritorijos, kuriose taikomos specialiosios žemės naudoji</text:span><text:span text:style-name="T112">mo sąlygos;</text:span></text:p>
      <text:p text:style-name="P113"><text:span text:style-name="T114">3</text:span><text:span text:style-name="T115">) daiktinės teisės į nekilnojamuosius daiktus, išskyrus įstatymų nustatytas daiktines teises:</text:span></text:p>
      <text:p text:style-name="P116"><text:span text:style-name="T117">a</text:span><text:span text:style-name="T118">) valdymas;</text:span></text:p>
      <text:p text:style-name="P119"><text:span text:style-name="T120">b</text:span><text:span text:style-name="T121">) nuosavybės teisė;</text:span></text:p>
      <text:p text:style-name="P122"><text:span text:style-name="T123">c</text:span><text:span text:style-name="T124">) turto patikėjimo teisė;</text:span></text:p>
      <text:p text:style-name="P125"><text:span text:style-name="T126">d</text:span><text:span text:style-name="T127">) servitutas;</text:span></text:p>
      <text:p text:style-name="P128"><text:span text:style-name="T129">e</text:span><text:span text:style-name="T130">) uzufruktas;</text:span></text:p>
      <text:p text:style-name="P131"><text:span text:style-name="T132">f</text:span><text:span text:style-name="T133">) užstatymo teisė (</text:span><text:span text:style-name="T134">superficies</text:span><text:span text:style-name="T135">);</text:span></text:p>
      <text:p text:style-name="P136"><text:span text:style-name="T137">g</text:span><text:span text:style-name="T138">) ilgalaikė nuoma (</text:span><text:span text:style-name="T139">emphyteusis</text:span><text:span text:style-name="T140">);</text:span></text:p>
      <text:p text:style-name="P141"><text:span text:style-name="T142">h</text:span><text:span text:style-name="T143">) hipoteka (išskyrus Lietuvos Respublikos civilinio kodekso 1.98 straipsnio 3 dalyje ir 4.177 straipsnyje nurodyto turto hipoteką, taip pat Civilinio kodekso 4.184 straipsnyje nurodytą sąlyginę hipoteką);</text:span></text:p>
      <text:p text:style-name="P144"><text:span text:style-name="T145">i</text:span><text:span text:style-name="T146">) turtinės teisės į nekilnojamąjį daiktą įkeitimas;</text:span></text:p>
      <text:p text:style-name="P147"><text:span text:style-name="T148">4</text:span><text:span text:style-name="T149">) įmonių pirkimo–pardavimo, dovanojimo ir nuomos sutartys;</text:span></text:p>
      <text:p text:style-name="P150"><text:span text:style-name="T151">5</text:span><text:span text:style-name="T152">) Civilinio kodekso 4.254 straipsnyje ir kituose įstatymuose nurodyti juridiniai faktai.</text:span></text:p>
      <text:p text:style-name="P153"><text:span text:style-name="T154">2</text:span><text:span text:style-name="T155">. Detalus juridinių faktų, registruoj</text:span><text:span text:style-name="T156">amų nekilnojamųjų daiktų registro įrašais, sąrašas nustatomas Registro nuostatuose.</text:span></text:p>
      <text:p text:style-name="P157"/>
      <text:p text:style-name="P158"><text:span text:style-name="T159">6</text:span><text:span text:style-name="T160"><text:s/>straipsnis.<text:s/></text:span><text:span text:style-name="T161">Registro objektų registravimas<text:s/></text:span></text:p>
      <text:p text:style-name="P162"><text:span text:style-name="T163">1</text:span><text:span text:style-name="T164">. Registro objektai Registre registruojami pagal prašymus arba pranešimus (toliau – prašymas) ir su jais pateiktus</text:span><text:span text:style-name="T165"><text:s/>dokumentus ir duomenis, taip pat pagal iš kitų registrų (kadastrų) ar valstybės informacinių sistemų gautus duomenis Registro nuostatuose nustatytais atvejais ir tvarka sumokėjus Vyriausybės nustatyto dydžio atlyginimą.</text:span></text:p>
      <text:p text:style-name="P166"><text:span text:style-name="T167">2</text:span><text:span text:style-name="T168">. Registro objektai<text:s/></text:span><text:span text:style-name="T169">registruojami už atlyginimą, išskyrus Valstybės informacinių išteklių valdymo įstatymo 25 straipsnio 3 dalyje numatytas išimtis.</text:span></text:p>
      <text:p text:style-name="P170"><text:span text:style-name="T171">3</text:span><text:span text:style-name="T172">. Prašymų, dokumentų ir duomenų teikimo Registrui tvarka, atvejai, kuriais prašymai teikiami per notarą arba Registro tvar</text:span><text:span text:style-name="T173">kytojo nustatytomis elektroninių ryšių priemonėmis, ir Registro objektų registravimo tvarka nustatomi Registro nuostatuose.<text:s/></text:span></text:p>
      <text:p text:style-name="P174"><text:span text:style-name="T175">4</text:span><text:span text:style-name="T176">. Prašymą dėl Registro objekto registravimo turi teisę pateikti šie Registro duomenų teikėjai:</text:span></text:p>
      <text:p text:style-name="P177"><text:span text:style-name="T178">1</text:span><text:span text:style-name="T179">) dėl nekilnojamojo daikto –</text:span><text:span text:style-name="T180"><text:s/>šios dalies 2 punkte nurodyti asmenys arba bet kuris nekilnojamojo daikto bendraturtis;</text:span></text:p>
      <text:p text:style-name="P181"><text:span text:style-name="T182">2</text:span><text:span text:style-name="T183">) dėl nuosavybės teisės:</text:span></text:p>
      <text:p text:style-name="P184"><text:span text:style-name="T185">a</text:span><text:span text:style-name="T186">) nuosavybės teisę įgiję asmenys;</text:span></text:p>
      <text:p text:style-name="P187"><text:span text:style-name="T188">b</text:span><text:span text:style-name="T189">) teismo proceso, kurio metu buvo priimtas teismo sprendimas dėl nekilnojamojo daikto ar nuosav</text:span><text:span text:style-name="T190">ybės teisės į jį, dalyviai;</text:span></text:p>
      <text:p text:style-name="P191"><text:span text:style-name="T192">c</text:span><text:span text:style-name="T193">) valstybei nuosavybės teise priklausančio turto patikėtiniai;</text:span></text:p>
      <text:p text:style-name="P194"><text:span text:style-name="T195">d</text:span><text:span text:style-name="T196">) valstybės ar savivaldybės institucijos, įmonės, įstaigos ir organizacijos, Lietuvos Respublikos valstybės ir savivaldybių turto valdymo, naudojimo ir dis</text:span><text:span text:style-name="T197">ponavimo juo įstatymo nustatyta tvarka įgijusios nekilnojamąjį daiktą valstybės ar savivaldybės nuosavybėn;</text:span></text:p>
      <text:p text:style-name="P198"><text:span text:style-name="T199">e</text:span><text:span text:style-name="T200">) valstybės institucijos, įstatymų nustatytais atvejais ginančios viešąjį interesą;</text:span></text:p>
      <text:p text:style-name="P201"><text:span text:style-name="T202">f</text:span><text:span text:style-name="T203">) kiti asmenys, kuriems pagal įstatymus suteikiama ši<text:s/></text:span><text:span text:style-name="T204">teisė;</text:span></text:p>
      <text:p text:style-name="P205"><text:span text:style-name="T206">3</text:span><text:span text:style-name="T207">) dėl hipotekos ir įkeitimo – notarai, teismas, įstatymų įgalioti pareigūnai ar institucijos, antstoliai,<text:s/></text:span><text:span text:style-name="T208">hipotekos ir įkeitimo sandorio šalys, teikiančios prašymą išregistruoti pasibaigusią hipoteką ar įkeitimą</text:span><text:span text:style-name="T209">;</text:span></text:p>
      <text:p text:style-name="P210"><text:span text:style-name="T211">4</text:span><text:span text:style-name="T212">) dėl kitų daiktinių tei</text:span><text:span text:style-name="T213">sių ir juridinių faktų – šių daiktinių teisių turėtojai, suinteresuoti asmenys ir įgaliotos institucijos;</text:span></text:p>
      <text:p text:style-name="P214"><text:span text:style-name="T215">5</text:span><text:span text:style-name="T216">) dėl<text:s/></text:span><text:span text:style-name="T217">teritorijų, kuriose taikomos specialiosios žemės naudojimo sąlygos, – asmenys, suinteresuoti ūkinės ir (ar) kitokios veiklos, dėl kurios nustatytos tos teritorijos, vykdymu, o jei tokių asmenų nėra,<text:s/></text:span><text:span text:style-name="T218">–<text:s/></text:span><text:span text:style-name="T219">teritorijų planavimo dokumento ar žemės valdos projekto</text:span><text:span text:style-name="T220"><text:s/>organizatoriai arba kai, tenkinant viešąjį interesą, šiame punkte nurodytų teritorijų planus, žemėlapius ir (ar) schemas<text:s/></text:span><text:soft-page-break/><text:span text:style-name="T221">tvirtina Vyriausybė ar Vyriausybės įgaliota institucija, – įstatymų ar ministro (pagal pavestas valdymo sritis) įgaliota institucija;</text:span></text:p>
      <text:p text:style-name="P222"><text:span text:style-name="T223">6</text:span><text:span text:style-name="T224">) dėl įmonių pirkimo–pardavimo, dovanojimo ir nuomos sutarčių – suinteresuoti asmenys.</text:span></text:p>
      <text:p text:style-name="P225"><text:span text:style-name="T226">5</text:span><text:span text:style-name="T227">.<text:s/></text:span><text:span text:style-name="T228">Registro objektas laikomas įregistruotu, kai Registro objekto duomenys įrašomi į Registrą.<text:s/></text:span><text:span text:style-name="T229">Registro objektai, kuriems suteikiami registro objekto identifik</text:span><text:span text:style-name="T230">avimo kodai, nustatomi Registro nuostatuose.</text:span></text:p>
      <text:p text:style-name="P231"/>
      <text:p text:style-name="P232"><text:span text:style-name="T233">7</text:span><text:span text:style-name="T234"><text:s/>straipsnis.<text:s/></text:span><text:span text:style-name="T235">Registro tvarkytojo sprendimų priėmimas</text:span></text:p>
      <text:p text:style-name="P236"><text:span text:style-name="T237">1</text:span><text:span text:style-name="T238">. Išnagrinėjęs prašymą, Registro tvarkytojas gali priimti vieną iš šių sprendimų:</text:span></text:p>
      <text:p text:style-name="P239"><text:span text:style-name="T240">1</text:span><text:span text:style-name="T241">) prašymą tenkinti – Registro objektą registruoti Registre;</text:span></text:p>
      <text:p text:style-name="P242"><text:span text:style-name="T243">2</text:span><text:span text:style-name="T244">) prašymą atmesti – atsisakyti Registro objektą registruoti Registre;</text:span></text:p>
      <text:p text:style-name="P245"><text:span text:style-name="T246">3</text:span><text:span text:style-name="T247">) sprendimo priėmimą atidėti dėl aplinkybių, trukdančių Registro objektą registruoti Registre. Šiame sprendime Registro tvarkytojas nustato vieno mėnesio terminą šioms aplinkyb</text:span><text:span text:style-name="T248">ėms pašalinti.</text:span></text:p>
      <text:p text:style-name="P249"><text:span text:style-name="T250">2</text:span><text:span text:style-name="T251">. Registro tvarkytojas atsisako Registro objektą registruoti Registre, jeigu prašymo nagrinėjimo metu nustatoma nors viena iš šių aplinkybių:</text:span></text:p>
      <text:p text:style-name="P252"><text:span text:style-name="T253">1</text:span><text:span text:style-name="T254">) asmenys, padavę prašymą, neturėjo teisės jo paduoti;</text:span></text:p>
      <text:p text:style-name="P255"><text:span text:style-name="T256">2</text:span><text:span text:style-name="T257">) prašymas neatitinka Registr</text:span><text:span text:style-name="T258">o nuostatuose nustatytų reikalavimų;</text:span></text:p>
      <text:p text:style-name="P259"><text:span text:style-name="T260">3</text:span><text:span text:style-name="T261">) dokumente, kurio pagrindu prašoma Registro objektą registruoti Registre, nėra Registro nuostatuose numatytų duomenų, būtinų nekilnojamajam daiktui, daiktinių teisių į jį įgijėjams ar asmenims, susijusiems su juri</text:span><text:span text:style-name="T262">diniais faktais, identifikuoti;<text:s/></text:span></text:p>
      <text:p text:style-name="P263"><text:span text:style-name="T264">4</text:span><text:span text:style-name="T265">) dokumento forma neatitinka įstatymų ar sandorio šalių nustatytos formos;<text:s/></text:span></text:p>
      <text:p text:style-name="P266"><text:span text:style-name="T267">5</text:span><text:span text:style-name="T268">) dokumentas yra panaikintas, pripažintas neteisėtu ar kitokiu būdu pripažintas netekusiu galios;<text:s/></text:span></text:p>
      <text:p text:style-name="P269"><text:span text:style-name="T270">6</text:span><text:span text:style-name="T271">) dokumentas arba duomenys, kurių</text:span><text:span text:style-name="T272"><text:s/>pagrindu prašoma Registro objektą registruoti Registre, neatitinka kitų Registro nuostatuose ar kituose teisės aktuose nustatytų reikalavimų;</text:span></text:p>
      <text:p text:style-name="P273"><text:span text:style-name="T274">7</text:span><text:span text:style-name="T275">) nesumokėtas<text:s/></text:span><text:span text:style-name="T276">Vyriausybės nustatyto dydžio<text:s/></text:span><text:span text:style-name="T277">atlyginimas;</text:span></text:p>
      <text:p text:style-name="P278"><text:span text:style-name="T279">7</text:span><text:span text:style-name="T280">1</text:span><text:span text:style-name="T281">) Lietuvos Respublikos žemės įstatymo 36</text:span><text:span text:style-name="T282">2</text:span><text:span text:style-name="T283"><text:s/>stra</text:span><text:span text:style-name="T284">ipsnio 8 dalyje nustatyta tvarka Žemės informacinėje sistemoje nepateikta Nacionalinės žemės tarnybos prie Aplinkos ministerijos išvada, kad sandoris atitinka teisės aktų reikalavimus (nėra trūkumų) ir jį galima registruoti</text:span><text:span text:style-name="T285">.</text:span></text:p>
      <text:p text:style-name="P286">Papildyta straipsnio punktu:</text:p>
      <text:p text:style-name="P287"><text:span text:style-name="T288">Nr</text:span><text:span text:style-name="T289">.<text:s/></text:span><text:a xlink:href="https://www.e-tar.lt/portal/legalAct.html?documentId=1edca6701fb611eeb233e8b04dc9bb3d" office:target-frame-name="_top" xlink:show="replace"><text:span text:style-name="T290">XIV-2150</text:span></text:a><text:span text:style-name="T291">, 2023-07-04, paskelbta TAR 2023-07-11, i. k. 2023-14336</text:span></text:p>
      <text:p text:style-name="Normal"/>
      <text:p text:style-name="P292"><text:span text:style-name="T293">8</text:span><text:span text:style-name="T294">) prašomas registruoti objektas nėra Registro objektas;</text:span></text:p>
      <text:p text:style-name="P295"><text:span text:style-name="T296">9</text:span><text:span text:style-name="T297">) Registro tvarkytojui p</text:span><text:span text:style-name="T298">ateikto dokumento duomenys apie nekilnojamąjį daiktą nesutampa su į Nekilnojamojo turto kadastrą įrašytais duomenimis apie tą nekilnojamąjį daiktą;</text:span></text:p>
      <text:p text:style-name="P299"><text:span text:style-name="T300">10</text:span><text:span text:style-name="T301">) jau yra priimtas Registro tvarkytojo sprendimas atsisakyti (sprendimo priėmimą atidėti) registruoti<text:s/></text:span><text:span text:style-name="T302">tą patį Registro objektą</text:span><text:span text:style-name="T303"><text:s/></text:span><text:span text:style-name="T304">tų pačių dokumentų pagrindu;</text:span></text:p>
      <text:p text:style-name="P305"><text:span text:style-name="T306">11</text:span><text:span text:style-name="T307">) pateikti duomenys ir dokumentai neatitinka vieni kitų, yra neaiškūs arba klaidinantys;</text:span></text:p>
      <text:p text:style-name="P308"><text:span text:style-name="T309">12</text:span><text:span text:style-name="T310">)<text:s/></text:span><text:span text:style-name="T311">per nustatytą terminą asmenys nepašalino aplinkybių, trukdančių objektą įregistruoti Registre, arba</text:span><text:span text:style-name="T312"><text:s/>jas pašalino praėjus Registro tvarkytojo nustatytam terminui.</text:span></text:p>
      <text:p text:style-name="P313"><text:span text:style-name="T314">3</text:span><text:span text:style-name="T315">. Sprendimas prašymą tenkinti priimamas įrašant duomenis į Registrą.</text:span></text:p>
      <text:p text:style-name="P316"><text:span text:style-name="T317">4</text:span><text:span text:style-name="T318">. Kai priimamas sprendimas prašymą atmesti arba sprendimo priėmimą atidėti dėl aplinkybių, trukdančių registruot</text:span><text:span text:style-name="T319">i Registro objektą, Registro tvarkytojas Registro nuostatuose nustatyta tvarka ne vėliau kaip per šio įstatymo 8 straipsnyje nustatytus terminus apie tai informuoja prašymą pateikusį asmenį arba notarą, kai prašymas pateiktas per notarą, nurodydamas prašym</text:span><text:span text:style-name="T320">o atmetimo arba sprendimo atidėjimo motyvus.<text:s/></text:span></text:p>
      <text:p text:style-name="P321"/>
      <text:p text:style-name="P322"><text:span text:style-name="T323">8</text:span><text:span text:style-name="T324"><text:s/>straipsnis.<text:s/></text:span><text:span text:style-name="T325">Sprendimų dėl Registro objektų registravimo priėmimo terminai</text:span></text:p>
      <text:p text:style-name="P326"><text:span text:style-name="T327">1</text:span><text:span text:style-name="T328">. Sprendimas dėl Registro objekto, išskyrus nekilnojamąjį daiktą, registravimo turi būti priimtas ne vėliau kaip per 5 dar</text:span><text:span text:style-name="T329">bo dienas nuo prašymo gavimo dienos, išskyrus šio straipsnio 2 ir 3 dalyse nustatytas išimtis. Kai kartu prašoma įregistruoti ar išregistruoti ir nekilnojamąjį daiktą arba pakeisti jo kadastro duomenis, – ne vėliau kaip per 5 darbo dienas nuo tos dienos, k</text:span><text:span text:style-name="T330">urią<text:s/></text:span><text:soft-page-break/><text:span text:style-name="T331">baigiasi Kadastro nuostatuose nustatytas prašymų įregistruoti ar išregistruoti nekilnojamąjį daiktą arba pakeisti jo kadastro duomenis nagrinėjimo terminas.</text:span></text:p>
      <text:p text:style-name="P332"><text:span text:style-name="T333">2</text:span><text:span text:style-name="T334">. Asmens, pateikusio prašymą, pageidavimu sprendimas dėl Registro objekto registravimo ga</text:span><text:span text:style-name="T335">li būti priimtas skubos tvarka – per vieną arba 3 darbo dienas.</text:span></text:p>
      <text:p text:style-name="P336"><text:span text:style-name="T337">3</text:span><text:span text:style-name="T338">. Sprendimas dėl hipotekos ar įkeitimo registravimo turi būti priimtas ne vėliau kaip per vieną darbo dieną nuo prašymo gavimo dienos.</text:span></text:p>
      <text:p text:style-name="P339"/>
      <text:p text:style-name="P340"><text:span text:style-name="T341">9</text:span><text:span text:style-name="T342"><text:s/>straipsnis.<text:s/></text:span><text:span text:style-name="T343">Registro tvarkytojo sprendimų a</text:span><text:span text:style-name="T344">pskundimas</text:span></text:p>
      <text:p text:style-name="P345"><text:span text:style-name="T346">1</text:span><text:span text:style-name="T347">. Registro tvarkytojo sprendimai dėl Registro objektų registravimo ir (ar) Registro duomenų taisymo skundžiami išankstinio ginčų nagrinėjimo ne teismo tvarka Registro tvarkytojo sudarytai ginčų nagrinėjimo komisijai (toliau – Komisija). Šią</text:span><text:span text:style-name="T348"><text:s/>komisiją sudaro ir jos darbo reglamentą tvirtina Registro tvarkytojas.</text:span></text:p>
      <text:p text:style-name="P349"><text:span text:style-name="T350">2</text:span><text:span text:style-name="T351">. Skundas Komisijai paduodamas ne vėliau kaip per vieną mėnesį nuo skundžiamo Registro tvarkytojo sprendimo priėmimo dienos. Jeigu asmuo praleido šio įstatymo nustatytą skundo pad</text:span><text:span text:style-name="T352">avimo terminą dėl priežasčių, kurias Komisija pripažįsta svarbiomis, šis terminas Komisijos sprendimu gali būti atnaujintas. Komisijos sprendimas atmesti prašymą dėl skundo padavimo termino atnaujinimo gali būti skundžiamas teismui Lietuvos Respublikos adm</text:span><text:span text:style-name="T353">inistracinių bylų teisenos įstatymo nustatyta tvarka.</text:span></text:p>
      <text:p text:style-name="P354"><text:span text:style-name="T355">3</text:span><text:span text:style-name="T356">. Komisijai paduoto skundo forma ir turinys turi atitikti Administracinių bylų teisenos įstatymo nustatytus reikalavimus.</text:span></text:p>
      <text:p text:style-name="P357"><text:span text:style-name="T358">4</text:span><text:span text:style-name="T359">. Komisijai paduotas skundas turi būti išnagrinėtas ne vėliau kaip per</text:span><text:span text:style-name="T360"><text:s/>30 darbo dienų nuo skundo gavimo dienos.</text:span></text:p>
      <text:p text:style-name="P361"><text:span text:style-name="T362">5</text:span><text:span text:style-name="T363">. Dėl skundo Komisija priima vieną iš šių sprendimų:</text:span></text:p>
      <text:p text:style-name="P364"><text:span text:style-name="T365">1</text:span><text:span text:style-name="T366">) palikti galioti Registro tvarkytojo priimtą sprendimą;</text:span></text:p>
      <text:p text:style-name="P367"><text:span text:style-name="T368">2</text:span><text:span text:style-name="T369">) panaikinti (visą ar iš dalies) Registro tvarkytojo sprendimą ir priimti naują sprendimą;</text:span></text:p>
      <text:p text:style-name="P370"><text:span text:style-name="T371">3</text:span><text:span text:style-name="T372">) pakeisti Registro tvarkytojo sprendimą;</text:span></text:p>
      <text:p text:style-name="P373"><text:span text:style-name="T374">4</text:span><text:span text:style-name="T375">) atsisakyti priimti skundą;</text:span></text:p>
      <text:p text:style-name="P376"><text:span text:style-name="T377">5</text:span><text:span text:style-name="T378">) nutraukti skundo nagrinėjimo procedūrą.</text:span></text:p>
      <text:p text:style-name="P379"><text:span text:style-name="T380">6</text:span><text:span text:style-name="T381">. Komisija gali priimti sprendimą atsisakyti priimti skundą, jeigu:</text:span></text:p>
      <text:p text:style-name="P382"><text:span text:style-name="T383">1</text:span><text:span text:style-name="T384">) asmuo, padavęs skundą, neturėjo teisės jo paduot</text:span><text:span text:style-name="T385">i;</text:span></text:p>
      <text:p text:style-name="P386"><text:span text:style-name="T387">2</text:span><text:span text:style-name="T388">) skundą paduoda asmuo, pripažintas neveiksniu tam tikroje srityje;</text:span></text:p>
      <text:p text:style-name="P389"><text:span text:style-name="T390">3</text:span><text:span text:style-name="T391">) skundą suinteresuoto asmens vardu paduoda neįgaliotas asmuo;</text:span></text:p>
      <text:p text:style-name="P392"><text:span text:style-name="T393">4</text:span><text:span text:style-name="T394">) pagal Komisijos (ir (ar) Registro tvarkytojo) kompetenciją negali spręsti skunde pateiktų klausimų ar pri</text:span><text:span text:style-name="T395">imti sprendimo dėl skunde pateikto reikalavimo;</text:span></text:p>
      <text:p text:style-name="P396"><text:span text:style-name="T397">5</text:span><text:span text:style-name="T398">) jau yra priimtas Komisijos sprendimas dėl analogiško skundo arba<text:s/></text:span><text:span text:style-name="T399">Komisijos sprendimas priimti skundą padavusio asmens</text:span><text:span text:style-name="T400"><text:s/></text:span><text:span text:style-name="T401">skundo atsisakymą;</text:span></text:p>
      <text:p text:style-name="P402"><text:span text:style-name="T403">6</text:span><text:span text:style-name="T404">) yra įsiteisėjęs teismo sprendimas, priimtas dėl ginčo<text:s/></text:span><text:span text:style-name="T405">tarp tų pačių ginčo šalių dėl to paties dalyko ir tuo pačiu pagrindu, arba teismo nutartis priimti pareiškėjo skundo (prašymo, pareiškimo) atsisakymą ar patvirtinti ginčo šalių taikos sutartį;</text:span></text:p>
      <text:p text:style-name="P406"><text:span text:style-name="T407">7</text:span><text:span text:style-name="T408">) skundo forma ir (ar) turinys neatitinka Administracinių<text:s/></text:span><text:span text:style-name="T409">bylų teisenos įstatymo nustatytų skundo formos ir (ar) turinio reikalavimų ir pareiškėjas per 10 darbo dienų nuo Komisijos pirmininko sprendimo dėl trūkumų pašalinimo išsiuntimo pareiškėjui dienos nepašalino skundo trūkumų. Pareiškėjui pašalinus skundo trū</text:span><text:span text:style-name="T410">kumus, šio straipsnio 4 dalyje nustatytas terminas skaičiuojamas iš naujo;</text:span></text:p>
      <text:p text:style-name="P411"><text:span text:style-name="T412">8</text:span><text:span text:style-name="T413">) praleistas skundo padavimo terminas ir kartu su skundu nėra pateiktas prašymas dėl skundo padavimo termino atnaujinimo<text:s/></text:span><text:span text:style-name="T414">arba pagal pateiktą prašymą dėl skundo padavimo termino</text:span><text:span text:style-name="T415"><text:s/>atnaujinimo Komisija nepriima sprendimo šį terminą atnaujinti</text:span><text:span text:style-name="T416">;</text:span></text:p>
      <text:p text:style-name="P417"><text:span text:style-name="T418">9</text:span><text:span text:style-name="T419">) yra priimtas Registro tvarkytojo sprendimas, kuriuo išspręstas ginčas tarp tų pačių ginčo šalių dėl to paties dalyko ir tuo pačiu pagrindu.</text:span></text:p>
      <text:p text:style-name="P420"><text:span text:style-name="T421">7</text:span><text:span text:style-name="T422">. Komisija, nagrinėdama skundą, gali p</text:span><text:span text:style-name="T423">riimti sprendimą nutraukti skundo nagrinėjimo procedūrą, jeigu:</text:span></text:p>
      <text:p text:style-name="P424"><text:span text:style-name="T425">1</text:span><text:span text:style-name="T426">) skundą padavęs asmuo skundo atsisako;<text:s/></text:span></text:p>
      <text:p text:style-name="P427"><text:span text:style-name="T428">2</text:span><text:span text:style-name="T429">) išnyko skundo dalykas;</text:span></text:p>
      <text:p text:style-name="P430"><text:span text:style-name="T431">3</text:span><text:span text:style-name="T432">) paaiškėja, kad ginčas tarp tų pačių šalių dėl to paties dalyko ir tuo pačiu pagrindu yra nagrinėjamas teisme.</text:span></text:p>
      <text:p text:style-name="P433"><text:span text:style-name="T434">8</text:span><text:span text:style-name="T435">.<text:s/></text:span><text:span text:style-name="T436">Komisijos sprendimai skundžiami teismui Administracinių bylų teisenos įstatymo nustatyta tvarka ir terminais.</text:span></text:p>
      <text:p text:style-name="P437"/>
      <text:p text:style-name="P438"><text:span text:style-name="T439">10</text:span><text:span text:style-name="T440"><text:s/>straipsnis.<text:s/></text:span><text:span text:style-name="T441">Registro duomenų, Registrui pateiktų dokumentų kopijų ir Registro informacijos teikimas</text:span></text:p>
      <text:p text:style-name="P442"><text:span text:style-name="T443">1</text:span><text:span text:style-name="T444">.<text:s/></text:span><text:span text:style-name="T445">Registro</text:span><text:span text:style-name="T446"><text:s/></text:span><text:span text:style-name="T447">duomenys,<text:s/></text:span><text:span text:style-name="T448">Registrui</text:span><text:span text:style-name="T449"><text:s/></text:span><text:span text:style-name="T450">pateiktų dokumentų kopijos, informacija</text:span><text:span text:style-name="T451"><text:s/>apie Registro</text:span><text:span text:style-name="T452"><text:s/>objektus</text:span><text:span text:style-name="T453"><text:s/></text:span><text:span text:style-name="T454">ir su šiais Registro objektais susijusių asmenų duomenys teikiami šiame įstatyme nustatytomis sąlygomis ir<text:s/></text:span><text:span text:style-name="T455">Registro</text:span><text:span text:style-name="T456"><text:s/>nuostatuose nustatyta tvarka.</text:span></text:p>
      <text:p text:style-name="P457"><text:span text:style-name="T458">2</text:span><text:span text:style-name="T459">. Registre tvarkomi asmens duomenys, Registrui pateiktų dokumentų kopijos ir Registro informacija teikiami vadovaujantis 2016 m. balandžio 27 d. Europos Parlamento ir Tarybos reglamentu<text:s/></text:span><text:a xlink:href="http://eur-lex.europa.eu/legal-content/LIT/TXT/?uri=CELEX:3679R2016&amp;locale=lt" office:target-frame-name="_blank" xlink:show="new"><text:span text:style-name="T460">(ES) 2016/679</text:span></text:a><text:span text:style-name="T46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62">95/46/EB</text:span></text:a><text:span text:style-name="T463"><text:s/>(Bendrasis duomenų apsaugos reglamentas) ir Asmens duomenų teisinės apsaugos įstatymu.</text:span></text:p>
      <text:p text:style-name="P464"><text:span text:style-name="T465">3</text:span><text:span text:style-name="T466">.<text:s/></text:span><text:span text:style-name="T467">Registro</text:span><text:span text:style-name="T468"><text:s/></text:span><text:span text:style-name="T469">duomenys, Registrui pateiktų dokumentų kopijos ir<text:s/></text:span><text:span text:style-name="T470">Registro</text:span><text:span text:style-name="T471"><text:s/></text:span><text:span text:style-name="T472">informacija teikiami<text:s/></text:span><text:soft-page-break/><text:span text:style-name="T473">asmenims, turintiems teisinį duomenų gavi</text:span><text:span text:style-name="T474">mo pagrindą ir nurodžiusiems apibrėžtą ir teisėtą duomenų naudojimo tikslą, išskyrus atvejus:</text:span></text:p>
      <text:p text:style-name="P475"><text:span text:style-name="T476">1</text:span><text:span text:style-name="T477">) kai asmuo, kurio duomenys įrašyti Registre, susipažįsta su Registre tvarkomais savo duomenimis;</text:span></text:p>
      <text:p text:style-name="P478"><text:span text:style-name="T479">2</text:span><text:span text:style-name="T480">) kai asmuo susipažįsta su Registre tvarkomais savo nepi</text:span><text:span text:style-name="T481">lnamečių vaikų, įvaikių duomenimis, taip pat kai globėjai ar rūpintojai susipažįsta su Registre tvarkomais savo globotinių ar rūpintinių duomenimis;</text:span></text:p>
      <text:p text:style-name="P482"><text:span text:style-name="T483">3</text:span><text:span text:style-name="T484">) kai asmuo, Registro tvarkytojo interneto svetainėje nurodęs nekilnojamojo daikto adresą, įgyvendina<text:s/></text:span><text:span text:style-name="T485">teisę neatlygintinai sužinoti tą nekilnojamąjį daiktą identifikuojančius duomenis, nurodytus Registro nuostatuose.</text:span></text:p>
      <text:p text:style-name="P486"><text:span text:style-name="T487">4</text:span><text:span text:style-name="T488">. Visi aktualūs Registro duomenys ir<text:s/></text:span><text:span text:style-name="T489">Registro</text:span><text:span text:style-name="T490"><text:s/>informacija apie asmeniui priklausančius Registro objektus (visą nekilnojamąjį turtą, da</text:span><text:span text:style-name="T491">iktines teises į jį ir juridinius faktus), įregistruotus Registre, ir su šiais objektais susijusių asmenų duomenys teikiami tik:</text:span></text:p>
      <text:p text:style-name="P492"><text:span text:style-name="T493">1</text:span><text:span text:style-name="T494">) nekilnojamojo daikto savininkams;</text:span></text:p>
      <text:p text:style-name="P495"><text:span text:style-name="T496">2</text:span><text:span text:style-name="T497">) asmenims, turintiems teisę paveldėti mirusio asmens daiktines teises į nekilnojam</text:span><text:span text:style-name="T498">ąjį daiktą;</text:span></text:p>
      <text:p text:style-name="P499"><text:span text:style-name="T500">3</text:span><text:span text:style-name="T501">) teismams</text:span><text:span text:style-name="T502"><text:s/></text:span><text:span text:style-name="T503">ir</text:span><text:span text:style-name="T504"><text:s/></text:span><text:span text:style-name="T505">teisėtvarkos institucijoms – įstatymuose nustatytoms funkcijoms atlikti;</text:span></text:p>
      <text:p text:style-name="P506"><text:span text:style-name="T507">4</text:span><text:span text:style-name="T508">) juridiniams asmenims, kurie verčiasi draudimo verslu, kai duomenys yra būtini atitinkamoms draudimo paslaugoms besikreipiantiems asmenims teikti;</text:span></text:p>
      <text:p text:style-name="P509"><text:span text:style-name="T510">5</text:span><text:span text:style-name="T511">) juridiniams asmenims, kurie teikia licencijuojamas finansines paslaugas, susijusias su rizikos prisiėmimu ar kreditingumo vertinimu, kai duomenys yra būtini atitinkamoms finansinėms paslaugoms besikreipiantiems asmenims teikti;</text:span></text:p>
      <text:p text:style-name="P512"><text:span text:style-name="T513">6</text:span><text:span text:style-name="T514">) savivaldybėms</text:span><text:span text:style-name="T515"><text:s/>– savivaldybių funkcijoms atlikti;</text:span></text:p>
      <text:p text:style-name="P516"><text:span text:style-name="T517">7</text:span><text:span text:style-name="T518">) valstybės institucijoms ir kitiems asmenims – įstatymuose arba Vyriausybės nutarimuose nustatytoms funkcijoms atlikti ar įstatymuose nustatytoms teisinėms paslaugoms teikti;</text:span></text:p>
      <text:p text:style-name="P519"><text:span text:style-name="T520">8</text:span><text:span text:style-name="T521">)</text:span><text:span text:style-name="T522"><text:s/>žurnalistams – Lietuvos Respubli</text:span><text:span text:style-name="T523">kos visuomenės informavimo įstatymo nustatytomis sąlygomi</text:span><text:span text:style-name="T524">s</text:span><text:span text:style-name="T525">.</text:span></text:p>
      <text:p text:style-name="P526"><text:span text:style-name="T527">5</text:span><text:span text:style-name="T528">. Registro archyviniai duomenys ir informacija teikiami tik:</text:span></text:p>
      <text:p text:style-name="P529"><text:span text:style-name="T530">1</text:span><text:span text:style-name="T531">) nekilnojamojo daikto savininkams;</text:span></text:p>
      <text:p text:style-name="P532"><text:span text:style-name="T533">2</text:span><text:span text:style-name="T534">) kitų daiktinių teisių turėtojams;</text:span></text:p>
      <text:p text:style-name="P535"><text:span text:style-name="T536">3</text:span><text:span text:style-name="T537">) teismams ir teisėtvarkos institucijoms –<text:s/></text:span><text:span text:style-name="T538">įstatymuose nustatytoms funkcijoms atlikti;</text:span></text:p>
      <text:p text:style-name="P539"><text:span text:style-name="T540">4</text:span><text:span text:style-name="T541">) savivaldybėms – savivaldybių funkcijoms atlikti;</text:span></text:p>
      <text:p text:style-name="P542"><text:span text:style-name="T543">5</text:span><text:span text:style-name="T544">) valstybės institucijoms ir kitiems asmenims – įstatymuose arba Vyriausybės nutarimuose nustatytoms funkcijoms atlikti ar įstatymuose nustatytoms<text:s/></text:span><text:span text:style-name="T545">teisinėms paslaugoms teikti;</text:span></text:p>
      <text:p text:style-name="P546"><text:span text:style-name="T547">6</text:span><text:span text:style-name="T548">)</text:span><text:span text:style-name="T549"><text:s/>žurnalistams – Visuomenės informavimo įstatymo nustatytomis sąlygomi</text:span><text:span text:style-name="T550">s</text:span><text:span text:style-name="T551">.</text:span></text:p>
      <text:p text:style-name="P552"><text:span text:style-name="T553">6</text:span><text:span text:style-name="T554">. Dokumentų, kurių pagrindu registruoti Registro objektai, kopijos teikiamos tik:</text:span></text:p>
      <text:p text:style-name="P555"><text:span text:style-name="T556">1</text:span><text:span text:style-name="T557">) nekilnojamojo daikto savininkams;</text:span></text:p>
      <text:p text:style-name="P558"><text:span text:style-name="T559">2</text:span><text:span text:style-name="T560">) kitų daiktinių</text:span><text:span text:style-name="T561"><text:s/>teisių turėtojams ar su konkrečiu juridiniu faktu susijusiems asmenims;</text:span></text:p>
      <text:p text:style-name="P562"><text:span text:style-name="T563">3</text:span><text:span text:style-name="T564">) asmenims, turintiems teisę paveldėti mirusio asmens daiktines teises į nekilnojamąjį daiktą;</text:span></text:p>
      <text:p text:style-name="P565"><text:span text:style-name="T566">4</text:span><text:span text:style-name="T567">) teismams ir teisėtvarkos institucijoms;</text:span></text:p>
      <text:p text:style-name="P568"><text:span text:style-name="T569">5</text:span><text:span text:style-name="T570">) advokatams (advokatų<text:s/></text:span><text:span text:style-name="T571">profesinėms bendrijoms) ir valstybės garantuojamos teisinės pagalbos tarnybai;</text:span></text:p>
      <text:p text:style-name="P572"><text:span text:style-name="T573">6</text:span><text:span text:style-name="T574">) notarams;</text:span></text:p>
      <text:p text:style-name="P575"><text:span text:style-name="T576">7</text:span><text:span text:style-name="T577">) antstoliams;</text:span></text:p>
      <text:p text:style-name="P578"><text:span text:style-name="T579">8</text:span><text:span text:style-name="T580">) mokesčių administratoriams.</text:span></text:p>
      <text:p text:style-name="P581"><text:span text:style-name="T582">7</text:span><text:span text:style-name="T583">. Asmenims, suinteresuotiems ūkinės ir (ar) kitokios veiklos, dėl kurios nustatytos teritorijos, k</text:span><text:span text:style-name="T584">uriose taikomos specialiosios žemės naudojimo sąlygos, vykdymu, teikiami šių jų veiklai nustatytų teritorijų, į jas patenkančių kitų Registro objektų ir su jais susijusių asmenų aktualūs ir archyviniai su šiomis teritorijomis ir į jas patenkančiais kitais<text:s/></text:span><text:span text:style-name="T585">Registro objektais susiję Registro duomenys, informacija ir dokumentų, kurių pagrindu registruoti į šias teritorijas<text:s/></text:span><text:soft-page-break/><text:span text:style-name="T586">patenkantys Registro objektai, kopijos.<text:s/></text:span></text:p>
      <text:p text:style-name="P587"><text:span text:style-name="T588">8</text:span><text:span text:style-name="T589">. Registro duomenys, Registrui pateiktų dokumentų kopijos ir Registro informacija teikiami už</text:span><text:span text:style-name="T590"><text:s/>atlyginimą, išskyrus<text:s/></text:span><text:span text:style-name="T591">Valstybės informacinių išteklių valdymo įstatyme numatytus atvejus.</text:span></text:p>
      <text:p text:style-name="P592"/>
      <text:p text:style-name="P593"><text:span text:style-name="T594">11</text:span><text:span text:style-name="T595"><text:s/>straipsnis.<text:s/></text:span><text:span text:style-name="T596">Dėl Registro tvarkytojo kaltės atsiradusios žalos atlyginimas</text:span></text:p>
      <text:p text:style-name="P597"><text:span text:style-name="T598">1</text:span><text:span text:style-name="T599">. Dėl Registro tvarkytojo kaltės atsiradusios žalos atlyginimo asmenys turi<text:s/></text:span><text:span text:style-name="T600">kreiptis į Registro tvarkytoją ne vėliau kaip per vieną mėnesį nuo tos dienos, kurią jie sužinojo apie žalos atsiradimą.</text:span></text:p>
      <text:p text:style-name="P601"><text:span text:style-name="T602">2</text:span><text:span text:style-name="T603">. Registro tvarkytojas už asmenų patirtą žalą neatsako, jeigu yra bendri atleidimo nuo civilinės atsakomybės pagrindai, taip pat t</text:span><text:span text:style-name="T604">ais atvejais, kai žalos patyrę asmenys:</text:span></text:p>
      <text:p text:style-name="P605"><text:span text:style-name="T606">1</text:span><text:span text:style-name="T607">) Registro tvarkytojui pateikė neteisingus duomenis;</text:span></text:p>
      <text:p text:style-name="P608"><text:span text:style-name="T609">2</text:span><text:span text:style-name="T610">) per vieną mėnesį nuo tos dienos, kurią sužinojo apie netikslų ar neteisingą įrašą Registre, nesiėmė įstatymų nustatytų priemonių pažeistoms teisėms apgin</text:span><text:span text:style-name="T611">ti.</text:span></text:p>
      <text:p text:style-name="P612"><text:span text:style-name="T613">3</text:span><text:span text:style-name="T614">. Ginčai dėl žalos atlyginimo sprendžiami teisme įstatymų nustatyta tvarka.<text:s/></text:span></text:p>
      <text:p text:style-name="P615"/>
      <text:p text:style-name="P616"><text:span text:style-name="T617">12</text:span><text:span text:style-name="T618"><text:s/>straipsnis.<text:s/></text:span><text:span text:style-name="T619">Registro finansavimas</text:span></text:p>
      <text:p text:style-name="P620"><text:span text:style-name="T621">Registras finansuojamas iš lėšų, gautų už Registro objektų registravimą, Registro duomenų, Registrui pateiktų dokumentų ko</text:span><text:span text:style-name="T622">pijų ir Registro informacijos teikimą, Lietuvos Respublikos<text:s/></text:span><text:soft-page-break/><text:span text:style-name="T623">valstybės biudžeto lėšų (įskaitant Europos Sąjungos lėšas), taip pat iš kitų Lietuvos Respublikos teisės aktuose ir Registro nuostatuose nustatytų finansavimo šaltinių.</text:span></text:p>
      <text:p text:style-name="P624"/>
      <text:p text:style-name="P625"><text:span text:style-name="T626">13</text:span><text:span text:style-name="T627"><text:s/></text:span><text:span text:style-name="T628">straipsnis.<text:s/></text:span><text:span text:style-name="T629">Regis</text:span><text:span text:style-name="T630">tro reorganizavimas ir likvidavimas</text:span></text:p>
      <text:p text:style-name="P631"><text:span text:style-name="T632">R</text:span><text:span text:style-name="T633">egistras reorganizuojamas ir likviduojamas Valstybės informacinių išteklių valdymo įstatymo ir<text:s/></text:span><text:span text:style-name="T634">jo įgyvendinamųjų teisės aktų</text:span><text:span text:style-name="T635"><text:s/>nustatyta tvarka.</text:span></text:p>
      <text:p text:style-name="P636"/>
      <text:p text:style-name="P637"><text:span text:style-name="T638">Skelbiu šį Lietuvos Respublikos Seimo priimtą įstatymą.</text:span></text:p>
      <text:p text:style-name="P639"/>
      <text:p text:style-name="P640"/>
      <text:p text:style-name="P641"/>
      <text:p text:style-name="P642">RESPUBLIKOS PREZIDENTAS<text:tab/>ALGIRDAS BRAZAUSKAS</text:p>
      <text:p text:style-name="P643"/>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eimas, Įstatymas</text:span></text:p>
      <text:p text:style-name="P653"><text:span text:style-name="T654">Nr.<text:s/></text:span><text:a xlink:href="https://www.e-tar.lt/portal/legalAct.html?documentId=TAR.499BC3B81B34" office:target-frame-name="_top" xlink:show="replace"><text:span text:style-name="T655">VIII-331</text:span></text:a><text:span text:style-name="T656">, 1997-06-26, Žin., 1997, Nr. 65-1555 (1997-07-09), i. k.</text:span><text:span text:style-name="T657"><text:s/>0971010ISTAVIII-331</text:span></text:p>
      <text:p text:style-name="P658"><text:span text:style-name="T659">Lietuvos Respublikos nekilnojamojo turto registro įstatymo 4, 14, 17, 40 straipsnių pakeitimo įstatymas</text:span></text:p>
      <text:p text:style-name="P660"/>
      <text:p text:style-name="P661"><text:span text:style-name="T662">2.</text:span></text:p>
      <text:p text:style-name="P663"><text:span text:style-name="T664">Lietuvos Respublikos Seimas, Įstatymas</text:span></text:p>
      <text:p text:style-name="P665"><text:span text:style-name="T666">Nr.<text:s/></text:span><text:a xlink:href="https://www.e-tar.lt/portal/legalAct.html?documentId=TAR.CC670E629DC2" office:target-frame-name="_top" xlink:show="replace"><text:span text:style-name="T667">VI</text:span><text:span text:style-name="T668">II-453</text:span></text:a><text:span text:style-name="T669">, 1997-10-16, Žin., 1997, Nr. 98-2480 (1997-10-30), i. k. 0971010ISTAVIII-453</text:span></text:p>
      <text:p text:style-name="P670"><text:span text:style-name="T671">Lietuvos Respublikos nekilnojamojo turto registro įstatymo 2, 3, 4, 14, 17, 22, 24, 26, 28, 29, 30, 31, 35, 37, 40, 43, 46 straipsnių pakeitimo ir papildymo bei 32 straipsn</text:span><text:span text:style-name="T672">io pripažinimo netekusiu galios įstatymas</text:span></text:p>
      <text:p text:style-name="P673"/>
      <text:p text:style-name="P674"><text:span text:style-name="T675">3.</text:span></text:p>
      <text:p text:style-name="P676"><text:span text:style-name="T677">Lietuvos Respublikos Seimas, Įstatymas</text:span></text:p>
      <text:p text:style-name="P678"><text:span text:style-name="T679">Nr.<text:s/></text:span><text:a xlink:href="https://www.e-tar.lt/portal/legalAct.html?documentId=TAR.362C8094595B" office:target-frame-name="_top" xlink:show="replace"><text:span text:style-name="T680">VIII-1384</text:span></text:a><text:span text:style-name="T681">, 1999-11-04, Žin., 1999, Nr. 101-2904 (1999-11-26), i. k. 0991010ISTAIII-13</text:span><text:span text:style-name="T682">84</text:span></text:p>
      <text:p text:style-name="P683"><text:span text:style-name="T684">Lietuvos Respublikos nekilnojamojo turto registro įstatymo 3, 8, 16, 35, 37, 40 straipsnių pakeitimo ir papildymo 9(1)straipsniu įstatymas</text:span></text:p>
      <text:p text:style-name="P685"/>
      <text:p text:style-name="P686"><text:span text:style-name="T687">4.</text:span></text:p>
      <text:p text:style-name="P688"><text:span text:style-name="T689">Lietuvos Respublikos Seimas, Įstatymas</text:span></text:p>
      <text:p text:style-name="P690"><text:span text:style-name="T691">Nr.<text:s/></text:span><text:a xlink:href="https://www.e-tar.lt/portal/legalAct.html?documentId=TAR.DF7CD41915E8" office:target-frame-name="_top" xlink:show="replace"><text:span text:style-name="T692">VIII-1765</text:span></text:a><text:span text:style-name="T693">, 2000-06-27, Žin., 2000, Nr. 58-1705 (2000-07-19), i. k. 1001010ISTAIII-1765</text:span></text:p>
      <text:p text:style-name="P694"><text:span text:style-name="T695">Lietuvos Respublikos nekilnojamojo turto registro įstatymo 5, 12, 16, 22, 29, 31, 42 straipsnių pakeitimo ir papildymo įstatymas</text:span></text:p>
      <text:p text:style-name="P696"/>
      <text:p text:style-name="P697"><text:span text:style-name="T698">5.</text:span></text:p>
      <text:p text:style-name="P699"><text:span text:style-name="T700">Lietuvos Respublikos<text:s/></text:span><text:span text:style-name="T701">Seimas, Įstatymas</text:span></text:p>
      <text:p text:style-name="P702"><text:span text:style-name="T703">Nr.<text:s/></text:span><text:a xlink:href="https://www.e-tar.lt/portal/legalAct.html?documentId=TAR.DC9EEDAC123F" office:target-frame-name="_top" xlink:show="replace"><text:span text:style-name="T704">IX-391</text:span></text:a><text:span text:style-name="T705">, 2001-06-21, Žin., 2001, Nr. 55-1948 (2001-06-27), i. k. 1011010ISTA00IX-391</text:span></text:p>
      <text:p text:style-name="P706"><text:span text:style-name="T707">Lietuvos Respublikos nekilnojamojo turto registro įstatymo pakeitimo</text:span><text:span text:style-name="T708"><text:s/>įstatymas</text:span></text:p>
      <text:p text:style-name="P709"/>
      <text:p text:style-name="P710"><text:span text:style-name="T711">6.</text:span></text:p>
      <text:p text:style-name="P712"><text:span text:style-name="T713">Lietuvos Respublikos Seimas, Įstatymas</text:span></text:p>
      <text:p text:style-name="P714"><text:span text:style-name="T715">Nr.<text:s/></text:span><text:a xlink:href="https://www.e-tar.lt/portal/legalAct.html?documentId=TAR.B2509A30B90A" office:target-frame-name="_top" xlink:show="replace"><text:span text:style-name="T716">IX-1583</text:span></text:a><text:span text:style-name="T717">, 2003-05-27, Žin., 2003, Nr. 57-2531 (2003-06-13), i. k. 1031010ISTA0IX-1583</text:span></text:p>
      <text:p text:style-name="P718"><text:span text:style-name="T719">Lietuvos Respublikos nekilnojam</text:span><text:span text:style-name="T720">ojo turto registro įstatymo 36 ir 45 straipsnių pakeitimo įstatymas</text:span></text:p>
      <text:p text:style-name="P721"/>
      <text:p text:style-name="P722"><text:span text:style-name="T723">7.</text:span></text:p>
      <text:p text:style-name="P724"><text:span text:style-name="T725">Lietuvos Respublikos Seimas, Įstatymas</text:span></text:p>
      <text:p text:style-name="P726"><text:span text:style-name="T727">Nr.<text:s/></text:span><text:a xlink:href="https://www.e-tar.lt/portal/legalAct.html?documentId=TAR.B3237547B554" office:target-frame-name="_top" xlink:show="replace"><text:span text:style-name="T728">X-1239</text:span></text:a><text:span text:style-name="T729">, 2007-06-28, Žin., 2007, Nr. 81-3314 (2007-07-21), i</text:span><text:span text:style-name="T730">. k. 1071010ISTA00X-1239</text:span></text:p>
      <text:p text:style-name="P731"><text:span text:style-name="T732">Lietuvos Respublikos nekilnojamojo turto registro įstatymo 5 straipsnio pakeitimo įstatymas</text:span></text:p>
      <text:p text:style-name="P733"/>
      <text:p text:style-name="P734"><text:span text:style-name="T735">8.</text:span></text:p>
      <text:p text:style-name="P736"><text:span text:style-name="T737">Lietuvos Respublikos Konstitucinis Teismas, Nutarimas</text:span></text:p>
      <text:p text:style-name="P738"><text:span text:style-name="T739">2011-06-09, Žin., 2011, Nr. 156-7405 (2011-12-22), i. k. 1111000NUTARG117405 <text:s text:c="4"/></text:span><text:span text:style-name="T740"><text:s text:c="11"/></text:span></text:p>
      <text:p text:style-name="P741"><text:span text:style-name="T742">Dėl Lietuvos Respublikos nekilnojamojo turto registro įstatymo (2001 m. birželio 21 d. redakcija) 42 straipsnio atitikties Lietuvos Respublikos Konstitucijai ir Lietuvos Respublikos Vyriausybės 2002 m. liepos 12 d. nutarimu Nr. 1129 "Dėl Nekiln</text:span><text:span text:style-name="T743">ojamojo turto registro nuostatų patvirtinimo" patvirtintų Nekilnojamojo turto registro nuostatų 88 punkto (2007 m. vasario 27 d. redakcija), 97 punkto (2007 m. vasario 27 d., 2008 m. spalio 22 d., 2010 m. kovo 3 d., 2011 m. gegužės 4 d. redakcijos) atitikt</text:span><text:span text:style-name="T744">ies Lietuvos Respublikos Konstitucijai</text:span></text:p>
      <text:p text:style-name="P745"/>
      <text:p text:style-name="P746"><text:span text:style-name="T747">9.</text:span></text:p>
      <text:p text:style-name="P748"><text:span text:style-name="T749">Lietuvos Respublikos Seimas, Įstatymas</text:span></text:p>
      <text:p text:style-name="P750"><text:span text:style-name="T751">Nr.<text:s/></text:span><text:a xlink:href="https://www.e-tar.lt/portal/legalAct.html?documentId=TAR.6B6B41822E0F" office:target-frame-name="_top" xlink:show="replace"><text:span text:style-name="T752">XI-1891</text:span></text:a><text:span text:style-name="T753">, 2011-12-22, Žin., 2012, Nr. 6-189 (2012-01-10), i. k. 1111010ISTA0XI-1891</text:span></text:p>
      <text:p text:style-name="P754"><text:span text:style-name="T755">Lietu</text:span><text:span text:style-name="T756">vos Respublikos nekilnojamojo turto registro įstatymo 42 straipsnio pakeitimo įstatymas</text:span></text:p>
      <text:p text:style-name="P757"/>
      <text:p text:style-name="P758"><text:span text:style-name="T759">10.</text:span></text:p>
      <text:p text:style-name="P760"><text:span text:style-name="T761">Lietuvos Respublikos Seimas, Įstatymas</text:span></text:p>
      <text:p text:style-name="P762"><text:span text:style-name="T763">Nr.<text:s/></text:span><text:a xlink:href="https://www.e-tar.lt/portal/legalAct.html?documentId=f9eaaf60da9b11e39a43a3f57c05722e" office:target-frame-name="_top" xlink:show="replace"><text:span text:style-name="T764">XII-869</text:span></text:a><text:span text:style-name="T765">, 2014-05-08, p</text:span><text:span text:style-name="T766">askelbta TAR 2014-05-13, i. k. 2014-05358</text:span></text:p>
      <text:p text:style-name="P767"><text:span text:style-name="T768">Lietuvos Respublikos nekilnojamojo turto registro įstatymo Nr. I-1539 13 straipsnio pakeitimo įstatymas</text:span></text:p>
      <text:p text:style-name="P769"/>
      <text:p text:style-name="P770"><text:span text:style-name="T771">11.</text:span></text:p>
      <text:p text:style-name="P772"><text:span text:style-name="T773">Lietuvos Respublikos Seimas, Įstatymas</text:span></text:p>
      <text:p text:style-name="P774"><text:span text:style-name="T775">Nr.<text:s/></text:span><text:a xlink:href="https://www.e-tar.lt/portal/legalAct.html?documentId=0ba12ad01fed11e586708c6593c243ce" office:target-frame-name="_top" xlink:show="replace"><text:span text:style-name="T776">XII-1833</text:span></text:a><text:span text:style-name="T777">, 2015-06-23, paskelbta TAR 2015-07-01, i. k. 2015-10609</text:span></text:p>
      <text:p text:style-name="P778"><text:span text:style-name="T779">Lietuvos Respublikos nekilnojamojo turto registro įstatymo Nr. I-1539 17, 23, 26 straipsnių pak</text:span><text:span text:style-name="T780">eitimo ir 25 straipsnio pripažinimo netekusiu galios įstatymas</text:span></text:p>
      <text:p text:style-name="P781"/>
      <text:p text:style-name="P782"><text:span text:style-name="T783">12.</text:span></text:p>
      <text:p text:style-name="P784"><text:span text:style-name="T785">Lietuvos Respublikos Seimas, Įstatymas</text:span></text:p>
      <text:p text:style-name="P786"><text:span text:style-name="T787">Nr.<text:s/></text:span><text:a xlink:href="https://www.e-tar.lt/portal/legalAct.html?documentId=a0502490935911e9ae2e9d61b1f977b3" office:target-frame-name="_top" xlink:show="replace"><text:span text:style-name="T788">XIII-2184</text:span></text:a><text:span text:style-name="T789">, 2019-06-06, paskelbta TAR 2019-06-20</text:span><text:span text:style-name="T790">, i. k. 2019-09967</text:span></text:p>
      <text:p text:style-name="P791"><text:span text:style-name="T792">Lietuvos Respublikos nekilnojamojo turto registro įstatymo Nr. I-1539 1, 2, 3, 8, 15, 16, 21, 22, 23, 24, 26, 27, 29, 33, 35, 36, 37, 41, 43, 44, 45 straipsnių pakeitimo ir Įstatymo papildymo 15-1 straipsniu įstatymas</text:span></text:p>
      <text:p text:style-name="P793"/>
      <text:p text:style-name="P794"><text:span text:style-name="T795">13.</text:span></text:p>
      <text:p text:style-name="P796"><text:span text:style-name="T797">Lietuvos Respu</text:span><text:span text:style-name="T798">blikos Seimas, Įstatymas</text:span></text:p>
      <text:p text:style-name="P799"><text:span text:style-name="T800">Nr.<text:s/></text:span><text:a xlink:href="https://www.e-tar.lt/portal/legalAct.html?documentId=8597a6302e2411eabe008ea93139d588" office:target-frame-name="_top" xlink:show="replace"><text:span text:style-name="T801">XIII-2726</text:span></text:a><text:span text:style-name="T802">, 2019-12-19, paskelbta TAR 2020-01-03, i. k. 2020-00086</text:span></text:p>
      <text:p text:style-name="P803"><text:span text:style-name="T804">Lietuvos Respublikos nekilnojamojo turto registro įstatymo Nr.<text:s/></text:span><text:span text:style-name="T805">I-1539 5, 11, 15, 17 ir 38 straipsnių pakeitimo įstatymas</text:span></text:p>
      <text:p text:style-name="P806"/>
      <text:p text:style-name="P807"><text:span text:style-name="T808">14.</text:span></text:p>
      <text:p text:style-name="P809"><text:span text:style-name="T810">Lietuvos Respublikos Seimas, Įstatymas</text:span></text:p>
      <text:p text:style-name="P811"><text:span text:style-name="T812">Nr.<text:s/></text:span><text:a xlink:href="https://www.e-tar.lt/portal/legalAct.html?documentId=2d947920a80511ebbcbbc2971cdac3cb" office:target-frame-name="_top" xlink:show="replace"><text:span text:style-name="T813">XIV-248</text:span></text:a><text:span text:style-name="T814">, 2021-04-15, paskelbta TAR 2021-04-28, i. k.</text:span><text:span text:style-name="T815"><text:s/>2021-08859</text:span></text:p>
      <text:p text:style-name="P816"><text:span text:style-name="T817">Lietuvos Respublikos nekilnojamojo turto registro įstatymo Nr. I-1539 42 straipsnio pakeitimo įstatymas</text:span></text:p>
      <text:p text:style-name="P818"/>
      <text:p text:style-name="P819"><text:span text:style-name="T820">15.</text:span></text:p>
      <text:p text:style-name="P821"><text:span text:style-name="T822">Lietuvos Respublikos Seimas, Įstatymas</text:span></text:p>
      <text:p text:style-name="P823"><text:span text:style-name="T824">Nr.<text:s/></text:span><text:a xlink:href="https://www.e-tar.lt/portal/legalAct.html?documentId=5ac5de204de111ec862fdcbc8b3e3e05" office:target-frame-name="_top" xlink:show="replace"><text:span text:style-name="T825">XIV-666</text:span></text:a><text:span text:style-name="T826">, 2021-11-18, paskelbta TAR 2021-11-25, i. k. 2021-24266</text:span></text:p>
      <text:p text:style-name="P827"><text:span text:style-name="T828">Lietuvos Respublikos nekilnojamojo turto registro įstatymo Nr. I-1539 9, 21 ir 26 straipsnių pakeitimo įstatymas</text:span></text:p>
      <text:p text:style-name="P829"/>
      <text:p text:style-name="P830"><text:span text:style-name="T831">16.</text:span></text:p>
      <text:p text:style-name="P832"><text:span text:style-name="T833">Lietuvos Respublikos Seimas, Įstatymas</text:span></text:p>
      <text:p text:style-name="P834"><text:span text:style-name="T835">Nr.<text:s/></text:span><text:a xlink:href="https://www.e-tar.lt/portal/legalAct.html?documentId=5dc550904de311ec862fdcbc8b3e3e05" office:target-frame-name="_top" xlink:show="replace"><text:span text:style-name="T836">XIV-667</text:span></text:a><text:span text:style-name="T837">, 2021-11-18, paskelbta TAR 2021-11-25, i. k. 2021-24270</text:span></text:p>
      <text:p text:style-name="P838"><text:span text:style-name="T839">Lietuvos Respublikos nekilnojamojo turto registro įstatymo Nr. I-1539 1, 2, 3, 8, 15, 16, 21, 22, 23, 24, 26, 27, 29,<text:s/></text:span><text:span text:style-name="T840">33, 35, 36, 37, 41, 43, 44, 45 straipsnių pakeitimo ir Įstatymo papildymo 15-1 straipsniu įstatymo Nr. XIII-2184 8 ir 12 straipsnių pakeitimo įstatymas</text:span></text:p>
      <text:p text:style-name="P841"/>
      <text:p text:style-name="P842"><text:span text:style-name="T843">17.</text:span></text:p>
      <text:p text:style-name="P844"><text:span text:style-name="T845">Lietuvos Respublikos Seimas, Įstatymas</text:span></text:p>
      <text:p text:style-name="P846"><text:span text:style-name="T847">Nr.<text:s/></text:span><text:a xlink:href="https://www.e-tar.lt/portal/legalAct.html?documentId=b7522400882311ed8df094f359a60216" office:target-frame-name="_top" xlink:show="replace"><text:span text:style-name="T848">XIV-1770</text:span></text:a><text:span text:style-name="T849">, 2022-12-23, paskelbta TAR 2022-12-30, i. k. 2022-27586</text:span></text:p>
      <text:p text:style-name="P850"><text:span text:style-name="T851">Lietuvos Respublikos Nekilnojamojo turto registro įstatymo Nr. I-1539 42 straipsnio pakeitimo i</text:span><text:span text:style-name="T852">r Nekilnojamojo turto registro įstatymo Nr. I-1539 pakeitimo įstatymas</text:span></text:p>
      <text:p text:style-name="P853"/>
      <text:p text:style-name="P854"><text:span text:style-name="T855">18.</text:span></text:p>
      <text:p text:style-name="P856"><text:span text:style-name="T857">Lietuvos Respublikos Seimas, Įstatymas</text:span></text:p>
      <text:p text:style-name="P858"><text:span text:style-name="T859">Nr.<text:s/></text:span><text:a xlink:href="https://www.e-tar.lt/portal/legalAct.html?documentId=1edca6701fb611eeb233e8b04dc9bb3d" office:target-frame-name="_top" xlink:show="replace"><text:span text:style-name="T860">XIV-2150</text:span></text:a><text:span text:style-name="T861">, 2023-07-04, paskelbta TAR 202</text:span><text:span text:style-name="T862">3-07-11, i. k. 2023-14336</text:span></text:p>
      <text:p text:style-name="P863"><text:span text:style-name="T864">Lietuvos Respublikos nekilnojamojo turto registro įstatymo Nr. I-1539 42 straipsnio pakeitimo ir Nekilnojamojo turto registro įstatymo Nr. I-1539 pakeitimo įstatymo Nr. XIV-1770 2 straipsnio pakeitimo įstatymas</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19:00Z</meta:creation-date>
    <dc:date>2023-07-12T12:19:00Z</dc:date>
    <meta:template xlink:href="Normal.dotm" xlink:type="simple"/>
    <meta:editing-cycles>2</meta:editing-cycles>
    <meta:editing-duration>PT0S</meta:editing-duration>
    <meta:document-statistic meta:page-count="18" meta:paragraph-count="163" meta:word-count="3168" meta:character-count="27374" meta:row-count="641" meta:non-whitespace-character-count="24369"/>
  </office:meta>
</office:document-meta>
</file>