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keep-with-next="always" fo:text-align="center"/>
      <style:text-properties fo:text-transform="uppercase"/>
    </style:style>
    <style:style style:name="P26" style:parent-style-name="Normal" style:family="paragraph">
      <style:paragraph-properties fo:text-align="center"/>
      <style:text-properties fo:text-transform="uppercase" fo:letter-spacing="0.04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1972in"/>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694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urier New" style:font-name-complex="Courier New" fo:font-size="10pt" style:font-size-asian="10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complex="Courier New" style:font-size-complex="12pt" style:language-asian="lt" style:country-asian="LT"/>
    </style:style>
    <style:style style:name="T117" style:parent-style-name="DefaultParagraphFont" style:family="text">
      <style:text-properties style:font-name-complex="Courier New"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fo:margin-left="3.15in">
        <style:tab-stops/>
      </style:paragraph-properties>
    </style:style>
    <style:style style:name="P135" style:parent-style-name="Normal" style:family="paragraph">
      <style:paragraph-properties fo:break-before="page"/>
    </style:style>
    <style:style style:name="P136" style:parent-style-name="Normal" style:family="paragraph">
      <style:paragraph-properties fo:margin-left="3.15in">
        <style:tab-stops/>
      </style:paragraph-properties>
      <style:text-properties fo:text-transform="uppercase"/>
    </style:style>
    <style:style style:name="P137" style:parent-style-name="Normal" style:family="paragraph">
      <style:paragraph-properties fo:margin-left="3.15in">
        <style:tab-stops/>
      </style:paragraph-properties>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center"/>
      <style:text-properties fo:font-weight="bold" style:font-weight-asian="bold" fo:text-transform="uppercase"/>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text-transform="uppercase"/>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style:style>
    <style:style style:name="T198" style:parent-style-name="DefaultParagraphFont" style:family="text">
      <style:text-properties fo:color="#800000"/>
    </style:style>
    <style:style style:name="T199" style:parent-style-name="DefaultParagraphFont" style:family="text">
      <style:text-properties fo:font-weight="bold" style:font-weight-asian="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P213" style:parent-style-name="Normal" style:family="paragraph">
      <style:paragraph-properties fo:margin-left="3.15in">
        <style:tab-stops/>
      </style:paragraph-properties>
    </style:style>
    <style:style style:name="P214" style:parent-style-name="Normal" style:family="paragraph">
      <style:paragraph-properties fo:break-before="page"/>
    </style:style>
    <style:style style:name="P215" style:parent-style-name="Normal" style:family="paragraph">
      <style:paragraph-properties fo:margin-left="3.15in">
        <style:tab-stops/>
      </style:paragraph-properties>
      <style:text-properties fo:text-transform="uppercase"/>
    </style:style>
    <style:style style:name="P216" style:parent-style-name="Normal" style:family="paragraph">
      <style:paragraph-properties fo:margin-left="3.15in">
        <style:tab-stops/>
      </style:paragraph-properties>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center"/>
      <style:text-properties fo:font-weight="bold" style:font-weight-asian="bold" fo:text-transform="uppercase" style:letter-kerning="true"/>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font-weight="bold" style:font-weight-asian="bold" fo:text-transform="uppercase"/>
    </style:style>
    <style:style style:name="P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Nutarimas netenka galios 2019-02-23:</text:span></text:p>
      <text:p text:style-name="P4"><text:span text:style-name="T5">Lietuvos Respublikos Vyriausybė, Nutarimas</text:span></text:p>
      <text:p text:style-name="P6"><text:span text:style-name="T7">Nr.<text:s/></text:span><text:a xlink:href="https://www.e-tar.lt/portal/legalAct.html?documentId=bcc28610369611e99595d005d42b863e" office:target-frame-name="_top" xlink:show="replace"><text:span text:style-name="T8">171</text:span></text:a><text:span text:style-name="T9">, 2019-02-20, paskelbta TAR 2019-02-22, i. k. 2019-02987</text:span></text:p>
      <text:p text:style-name="P10"><text:span text:style-name="T11">Dėl Lietuvos Respublikos Vyriausybės 2008 m. rugsėjo 18 d. nutarimo Nr. 916 „Dėl atlyginimo už darbą Lietuvos Respublikos Seimo, Respublikos Prezidento, Europos parlamento, savivaldybių tarybų rinkim</text:span><text:span text:style-name="T12">ų, referendumo komisijose ir balsavimo komisijose Lietuvos diplomatinėse atstovybėse, konsulinėse įstaigose ir laivuose“ pripažinimo netekusiu galios</text:span></text:p>
      <text:p text:style-name="P13"/>
      <text:p text:style-name="P14"><text:span text:style-name="T15">Suvestinė redakcija nuo 2016-07-14 iki 2019-02-22</text:span></text:p>
      <text:p text:style-name="P16"/>
      <text:p text:style-name="P17"><text:span text:style-name="T18">Nutarimas paskelbtas: Žin. 2008, Nr.<text:s/></text:span><text:a xlink:href="https://www.e-tar.lt/portal/legalAct.html?documentId=TAR.38F9F9543AEC" office:target-frame-name="_top" xlink:show="replace"><text:span text:style-name="T19">111-4227</text:span></text:a><text:span text:style-name="T20">, i. k. 1081100NUTA00000916</text:span></text:p>
      <text:p text:style-name="P21"/>
      <text:p text:style-name="P22"><text:s/></text:p>
      <text:p text:style-name="P23"><text:span text:style-name="T2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25">Lietuvos Respublikos Vyriausybė</text:p>
      <text:p text:style-name="P26">NUTARIMAS</text:p>
      <text:p text:style-name="Normal"/>
      <text:p text:style-name="P27"><text:span text:style-name="T28">DĖL ATLYGINIMO UŽ DARBĄ LIETUVOS RESPUBLIKOS S</text:span><text:span text:style-name="T29">EIMO, RESPUBLIKOS PREZIDENTO, EUROPOS PARLAMENTO, SAVIVALDYBIŲ TARYBŲ RINKIMŲ, REFERENDUMO KOMISIJOSE IR BALSAVIMO KOMISIJOSE LIETUVOS DIPLOMATINĖSE ATSTOVYBĖSE, KONSULINĖSE ĮSTAIGOSE IR LAIVUOSE<text:s/></text:span></text:p>
      <text:p text:style-name="Normal"/>
      <text:p text:style-name="P30">2008 m. rugsėjo 18 d. Nr. 916</text:p>
      <text:p text:style-name="P31">Vilnius</text:p>
      <text:p text:style-name="P32"/>
      <text:p text:style-name="P33">Pakeistas teisės<text:s/>akto pavadinimas:</text:p>
      <text:p text:style-name="P34"><text:span text:style-name="T35">Nr.<text:s/></text:span><text:a xlink:href="https://www.e-tar.lt/portal/legalAct.html?documentId=75a286d0b3f211e3ad2eed5a4e1b7108" office:target-frame-name="_top" xlink:show="replace"><text:span text:style-name="T36">256</text:span></text:a><text:span text:style-name="T37">, 2014-03-19, paskelbta TAR 2014-03-25, i. k. 2014-03486</text:span></text:p>
      <text:p text:style-name="Normal"/>
      <text:p text:style-name="P38"><text:span text:style-name="T39">Vadovaudamasi Lietuvos Respublikos<text:s/></text:span><text:span text:style-name="T40">Prezidento rinkimų įstatymo 20</text:span><text:span text:style-name="T41"><text:s/>straipsni</text:span><text:span text:style-name="T42">o 3 dalimi,<text:s/></text:span><text:span text:style-name="T43">21</text:span><text:span text:style-name="T44"><text:s/>straipsniu ir<text:s/></text:span><text:span text:style-name="T45">60</text:span><text:span text:style-name="T46"><text:s/>straipsnio 8 dalimi, Lietuvos Respublikos<text:s/></text:span><text:span text:style-name="T47">Seimo rinkimų įstatymo 22</text:span><text:span text:style-name="T48"><text:s/>straipsnio 3 dalimi,<text:s/></text:span><text:span text:style-name="T49">23</text:span><text:span text:style-name="T50"><text:s/>straipsniu</text:span><text:span text:style-name="T51"><text:s/></text:span><text:span text:style-name="T52">ir 68 straipsnio 8 dalimi, Lietuvos Respublikos<text:s/></text:span><text:span text:style-name="T53">savivaldybių tarybų rinkimų įstatymo 20</text:span><text:span text:style-name="T54"><text:s/>straipsnio 3 dalimi ir<text:s/></text:span><text:span text:style-name="T55">21</text:span><text:span text:style-name="T56"><text:s/>straips</text:span><text:span text:style-name="T57">niu, Lietuvos Respublikos<text:s/></text:span><text:span text:style-name="T58">referendumo įstatymo 30</text:span><text:span text:style-name="T59"><text:s/>straipsnio 3 dalimi ir<text:s/></text:span><text:span text:style-name="T60">31</text:span><text:span text:style-name="T61"><text:s/>straipsniu, Lietuvos Respublikos rinkimų į Europos Parlamentą įstatymo 22 straipsnio 3 dalimi, 23 straipsniu ir 71 straipsnio 8 dalimi, Lietuvos Respublikos Vyriausybė</text:span><text:span text:style-name="T62"><text:s/>nutari</text:span><text:span text:style-name="T63">a:</text:span><text:s/></text:p>
      <text:p text:style-name="P64">Preambulės pakeitimai:</text:p>
      <text:p text:style-name="P65"><text:span text:style-name="T66">Nr.<text:s/></text:span><text:a xlink:href="https://www.e-tar.lt/portal/legalAct.html?documentId=TAR.A687BD1F8231" office:target-frame-name="_top" xlink:show="replace"><text:span text:style-name="T67">872</text:span></text:a><text:span text:style-name="T68">, 2012-07-11, Žin., 2012, Nr. 86-4505 (2012-07-20), i. k. 1121100NUTA00000872</text:span></text:p>
      <text:p text:style-name="P69"><text:span text:style-name="T70">Nr.<text:s/></text:span><text:a xlink:href="https://www.e-tar.lt/portal/legalAct.html?documentId=75a286d0b3f211e3ad2eed5a4e1b7108" office:target-frame-name="_top" xlink:show="replace"><text:span text:style-name="T71">256</text:span></text:a><text:span text:style-name="T72">, 2014-03-19, paskelbta TAR 2014-03-25, i. k. 2014-03486</text:span></text:p>
      <text:p text:style-name="P73"><text:span text:style-name="T74">Nr.<text:s/></text:span><text:a xlink:href="https://www.e-tar.lt/portal/legalAct.html?documentId=4888315048be11e6b5d09300a16a686c" office:target-frame-name="_top" xlink:show="replace"><text:span text:style-name="T75">714</text:span></text:a><text:span text:style-name="T76">, 2016-07-11, paskelbta TAR 2016-07-13, i. k. 2016-20244</text:span></text:p>
      <text:p text:style-name="Normal"/>
      <text:p text:style-name="P77"><text:span text:style-name="T78">1</text:span><text:span text:style-name="T79">. Nustatyti, kad už veiklą, susijusią su rinkimų ar referendumo organizavimu ir balsų skaičiavimu, už darbo dieną Vyriausiosios rinkimų komisijos nustatyta tvarka atlyginama pagal šiuos tarifus:</text:span></text:p>
      <text:p text:style-name="P80">apygardų rinkimų, savivaldybių rinkimų, miestų, rajonų<text:s/>referendumo komisijų pirmininkams – iki 1 bazinės mėnesinės algos;</text:p>
      <text:p text:style-name="P81">apygardų rinkimų, savivaldybių rinkimų, miestų, rajonų referendumo komisijų pirmininkų pavaduotojams, komisijų sekretoriams ir komisijų nariams – iki 0,8 bazinės mėnesinės algos;</text:p>
      <text:p text:style-name="P82">apylinkių<text:s/>rinkimų ar referendumo komisijų pirmininkams – iki 0,8 bazinės mėnesinės algos;</text:p>
      <text:p text:style-name="P83"><text:span text:style-name="T84">apylinkių rinkimų ar referendumo komisijų pirmininkų pavaduotojams, komisijų sekretoriams</text:span><text:span text:style-name="T85"><text:s/></text:span><text:span text:style-name="T86">ir komisijų nariams – iki 0,6 bazinės mėnesinės algos;</text:span></text:p>
      <text:soft-page-break/>
      <text:p text:style-name="P87"><text:span text:style-name="T88">balsavimo komisijų Lietuvos Res</text:span><text:span text:style-name="T89">publikos diplomatinėse atstovybėse, konsulinėse įstaigose ir laivuose: pirmininkams – iki 1 bazinės mėnesinės algos, nariams – iki 0,8 bazinės mėnesinės algos.</text:span><text:s/></text:p>
      <text:p text:style-name="P90">Punkto pakeitimai:</text:p>
      <text:p text:style-name="P91"><text:span text:style-name="T92">Nr.<text:s/></text:span><text:a xlink:href="https://www.e-tar.lt/portal/legalAct.html?documentId=75a286d0b3f211e3ad2eed5a4e1b7108" office:target-frame-name="_top" xlink:show="replace"><text:span text:style-name="T93">256</text:span></text:a><text:span text:style-name="T94">, 2014-03-19, paskelbta TAR 2014-03-25, i. k. 2014-03486</text:span></text:p>
      <text:p text:style-name="Normal"/>
      <text:p text:style-name="P95">2. Patvirtinti pridedamus:</text:p>
      <text:p text:style-name="P96">2.1. Lietuvos Respublikos Seimo rinkimų, Respublikos Prezidento rinkimų, rinkimų į Europos Parlamentą savivaldybių tarybų rinkimų ir referendumo komisijų pirmininkų, jų pavaduotojų ir narių bei Lietuvos Respublikos Seimo rinkimų komisijų sekretorių skatinimo<text:s/>tvarkos aprašą;<text:s/></text:p>
      <text:p text:style-name="P97">Punkto pakeitimai:</text:p>
      <text:p text:style-name="P98"><text:span text:style-name="T99">Nr.<text:s/></text:span><text:a xlink:href="https://www.e-tar.lt/portal/legalAct.html?documentId=TAR.779FA4466A6A" office:target-frame-name="_top" xlink:show="replace"><text:span text:style-name="T100">1572</text:span></text:a><text:span text:style-name="T101">, 2010-11-10, Žin., 2010, Nr. 133-6784 (2010-11-13), i. k. 1101100NUTA00001572</text:span></text:p>
      <text:p text:style-name="P102"><text:span text:style-name="T103">Nr.<text:s/></text:span><text:a xlink:href="https://www.e-tar.lt/portal/legalAct.html?documentId=TAR.A687BD1F8231" office:target-frame-name="_top" xlink:show="replace"><text:span text:style-name="T104">872</text:span></text:a><text:span text:style-name="T105">, 2012-07-11, Žin., 2012, Nr. 86-4505 (2012-07-20), i. k. 1121100NUTA00000872</text:span></text:p>
      <text:p text:style-name="Normal"/>
      <text:p text:style-name="P106">2.2. Apmokėjimo samdomam personalui už darbą Lietuvos Respublikos Seimo rinkimų, Respublikos Prezidento rinkimų, rinkimų į Europos Parlamentą savivaldybių tarybų rinkimų komisijose ir asmenims už ūkinių ir techninių funkcijų atlikimą referendumo komisijose tvarkos aprašą.<text:s/></text:p>
      <text:p text:style-name="P107">Punkto pakeitimai:</text:p>
      <text:p text:style-name="P108"><text:span text:style-name="T109">Nr.<text:s/></text:span><text:a xlink:href="https://www.e-tar.lt/portal/legalAct.html?documentId=TAR.779FA4466A6A" office:target-frame-name="_top" xlink:show="replace"><text:span text:style-name="T110">1572</text:span></text:a><text:span text:style-name="T111">, 2010-1</text:span><text:span text:style-name="T112">1-10, Žin., 2010, Nr. 133-6784 (2010-11-13), i. k. 1101100NUTA00001572</text:span></text:p>
      <text:p text:style-name="Normal"/>
      <text:p text:style-name="P113"><text:span text:style-name="T114">3</text:span><text:span text:style-name="T115">. Nustatyti, kad šiame nutarime nurodytos rinkimų,<text:s/></text:span><text:span text:style-name="T116">referendumo ir balsavimo komisijų pirmininkų, jų pavaduotojų, narių ir sekretorių atlyginimo ir skatinimo, apmokėjimo samdomam</text:span><text:span text:style-name="T117"><text:s/>personalui už darbą ir asmenims už ūkinių ir techninių funkcijų atlikimą sąlygos taikomos neviršijant atitinkamų metų Lietuvos Respublikos valstybės biudžete Vyriausiajai rinkimų komisijai patvirtintų bendrųjų asignavimų.</text:span><text:s/></text:p>
      <text:p text:style-name="P118">Punkto pakeitimai:</text:p>
      <text:p text:style-name="P119"><text:span text:style-name="T120">Nr.<text:s/></text:span><text:a xlink:href="https://www.e-tar.lt/portal/legalAct.html?documentId=TAR.A687BD1F8231" office:target-frame-name="_top" xlink:show="replace"><text:span text:style-name="T121">872</text:span></text:a><text:span text:style-name="T122">, 2012-07-11, Žin., 2012, Nr. 86-4505 (2012-07-20), i. k. 1121100NUTA00000872</text:span></text:p>
      <text:p text:style-name="P123"><text:span text:style-name="T124">Nr.<text:s/></text:span><text:a xlink:href="https://www.e-tar.lt/portal/legalAct.html?documentId=75a286d0b3f211e3ad2eed5a4e1b7108" office:target-frame-name="_top" xlink:show="replace"><text:span text:style-name="T125">256</text:span></text:a><text:span text:style-name="T126">, 2014-03-19, paskelbta TAR 2014-03-25, i. k. 2014-03486</text:span></text:p>
      <text:p text:style-name="Normal"/>
      <text:p text:style-name="P127">4. Pripažinti netekusiu galios Lietuvos Respublikos Vyriausybės 2007 m. gruodžio 19 d. nutarimą Nr. 1352 „Dėl atlyginimo už darbą Lietuvos Respublikos Seimo, Respublikos Prezidento, Europos Parlamento, savivaldybių tarybų rinkimų ir referendumo komisijų pirmininkams, jų pavaduotojams, komisijų sekretoriams ir nariams tarifų“ (Žin., 2007, Nr. <text:a xlink:href="https://www.e-tar.lt/portal/lt/legalAct/TAR.C256F906F5EE" office:target-frame-name="_blank" xlink:show="new"><text:span text:style-name="T128">136-5526</text:span></text:a>).</text:p>
      <text:p text:style-name="P129"/>
      <text:p text:style-name="P130"/>
      <text:p text:style-name="P131"/>
      <text:p text:style-name="P132">Ministras Pirmininkas<text:tab/>Gediminas Kirkilas</text:p>
      <text:p text:style-name="Normal"/>
      <text:p text:style-name="Normal"/>
      <text:p text:style-name="Normal"/>
      <text:p text:style-name="P133">Socialinės apsaugos ir darbo ministrė<text:tab/>Vilija Blinkevičiūtė</text:p>
      <text:p text:style-name="P134"/>
      <text:p text:style-name="P135"/>
      <text:soft-page-break/>
      <text:p text:style-name="P136">Patvirtinta</text:p>
      <text:p text:style-name="P137">Lietuvos Respublikos Vyriausybės 2008 m. rugsėjo 18 d. nutarimu Nr. 916</text:p>
      <text:p text:style-name="P138"/>
      <text:p text:style-name="P139"><text:span text:style-name="T140">Lietuvos Respublikos Seimo rinkimų, Respublikos Prezidento rinkimų, rinkimų į Europos Parlamentą<text:s/></text:span><text:span text:style-name="T141">SAVIVALDYBIŲ TARYBŲ RINKIMŲ<text:s/></text:span><text:span text:style-name="T142">ir referendumo komisijų pirmininkų, jų pavaduotojų ir narių<text:s/></text:span><text:span text:style-name="T143">BEI LIETUVOS RESPUBLIKOS SEIMO RINKIMŲ KOMISIJŲ SEKRETORIŲ<text:s/></text:span><text:span text:style-name="T144">skatinimo tv</text:span><text:span text:style-name="T145">arkos aprašas</text:span></text:p>
      <text:p text:style-name="P146"/>
      <text:p text:style-name="P147">Pakeistas priedo pavadinimas:</text:p>
      <text:p text:style-name="P148"><text:span text:style-name="T149">Nr.<text:s/></text:span><text:a xlink:href="https://www.e-tar.lt/portal/legalAct.html?documentId=TAR.779FA4466A6A" office:target-frame-name="_top" xlink:show="replace"><text:span text:style-name="T150">1572</text:span></text:a><text:span text:style-name="T151">, 2010-11-10, Žin., 2010, Nr. 133-6784 (2010-11-13), i. k. 1101100NUTA00001572</text:span></text:p>
      <text:p text:style-name="P152"><text:span text:style-name="T153">Nr.<text:s/></text:span><text:a xlink:href="https://www.e-tar.lt/portal/legalAct.html?documentId=TAR.A687BD1F8231" office:target-frame-name="_top" xlink:show="replace"><text:span text:style-name="T154">872</text:span></text:a><text:span text:style-name="T155">, 2012-07-11, Žin., 2012, Nr. 86-4505 (2012-07-20), i. k. 1121100NUTA00000872</text:span></text:p>
      <text:p text:style-name="Normal"/>
      <text:p text:style-name="P156">1. Lietuvos Respublikos Seimo rinkimų, Respublikos Prezidento rinkimų, rinkimų į Europos Parlamentą, savivaldybių tarybų rinkimų ir referendumo komisijų pirmininkų, jų pavaduotojų ir narių skatinimo tvarkos aprašas nustato Lietuvos Respublikos Seimo rinkimų, Respublikos Prezidento rinkimų, rinkimų į Europos Parlamentą, savivaldybių tarybų rinkimų<text:s/>ir referendumo komisijų pirmininkų, jų pavaduotojų ir narių bei Lietuvos Respublikos Seimo rinkimų komisijų sekretorių skatinimo sąlygas ir tvarką.<text:s/></text:p>
      <text:p text:style-name="P157">Punkto pakeitimai:</text:p>
      <text:p text:style-name="P158"><text:span text:style-name="T159">Nr.<text:s/></text:span><text:a xlink:href="https://www.e-tar.lt/portal/legalAct.html?documentId=TAR.779FA4466A6A" office:target-frame-name="_top" xlink:show="replace"><text:span text:style-name="T160">1</text:span><text:span text:style-name="T161">572</text:span></text:a><text:span text:style-name="T162">, 2010-11-10, Žin., 2010, Nr. 133-6784 (2010-11-13), i. k. 1101100NUTA00001572</text:span></text:p>
      <text:p text:style-name="P163"><text:span text:style-name="T164">Nr.<text:s/></text:span><text:a xlink:href="https://www.e-tar.lt/portal/legalAct.html?documentId=TAR.A687BD1F8231" office:target-frame-name="_top" xlink:show="replace"><text:span text:style-name="T165">872</text:span></text:a><text:span text:style-name="T166">, 2012-07-11, Žin., 2012, Nr. 86-4505 (2012-07-20), i. k. 1121100NUTA00000872</text:span></text:p>
      <text:p text:style-name="Normal"/>
      <text:p text:style-name="P167">2.<text:s/>Lietuvos Respublikos Seimo, Respublikos Prezidento rinkimų, rinkimų į Europos Parlamentą, savivaldybių tarybų rinkimų ir referendumo komisijų (toliau vadinama – rinkimų ir referendumo komisijos) pirmininkai, jų pavaduotojai ir nariai bei Lietuvos Respublikos Seimo rinkimų komisijų sekretoriai už labai gerą darbą rinkimų ir referendumo komisijose gali būti skatinami vienkartine pinigine išmoka. Ši išmoka negali būti didesnė kaip 100 procentų<text:s/><text:span text:style-name="T168">per visą darbo rinkimų ar referendumo komisijose laikotarpį</text:span><text:s/>gautų<text:span text:style-name="T169"><text:s/></text:span><text:span text:style-name="T170">mėnesinių atlyginimų vidurkio,</text:span><text:s/>neviršijant atitinkamos komisijos išlaidų sąmatoje numatytų skatinimui lėšų.<text:span text:style-name="T171"><text:s/></text:span></text:p>
      <text:p text:style-name="P172">Punkto pakeitimai:</text:p>
      <text:p text:style-name="P173"><text:span text:style-name="T174">Nr.<text:s/></text:span><text:a xlink:href="https://www.e-tar.lt/portal/legalAct.html?documentId=TAR.779FA4466A6A" office:target-frame-name="_top" xlink:show="replace"><text:span text:style-name="T175">1572</text:span></text:a><text:span text:style-name="T176">, 2010-11-10, Žin., 2010, Nr. 133-6784</text:span><text:span text:style-name="T177"><text:s/>(2010-11-13), i. k. 1101100NUTA00001572</text:span></text:p>
      <text:p text:style-name="P178"><text:span text:style-name="T179">Nr.<text:s/></text:span><text:a xlink:href="https://www.e-tar.lt/portal/legalAct.html?documentId=TAR.14046030C41C" office:target-frame-name="_top" xlink:show="replace"><text:span text:style-name="T180">248</text:span></text:a><text:span text:style-name="T181">, 2012-02-29, Žin., 2012, Nr. 29-1326 (2012-03-08), i. k. 1121100NUTA00000248</text:span></text:p>
      <text:p text:style-name="P182"><text:span text:style-name="T183">Nr.<text:s/></text:span><text:a xlink:href="https://www.e-tar.lt/portal/legalAct.html?documentId=TAR.A687BD1F8231" office:target-frame-name="_top" xlink:show="replace"><text:span text:style-name="T184">872</text:span></text:a><text:span text:style-name="T185">, 2012-07-11, Žin., 2012, Nr. 86-4505 (2012-07-20), i. k. 1121100NUTA00000872</text:span></text:p>
      <text:p text:style-name="Normal"/>
      <text:p text:style-name="P186">3. Sprendimus dėl apygardų (savivaldybių) rinkimų ar miestų, rajonų referendumo komisijų pirmininkų skatinimo priima Vyriausioji rinkimų komisija, atsižvelgdama į jų atliktą darbą organizuojant ir vykdant rinkimus ar referendumą ir atsiskaitant už komisijoms skirtų lėšų panaudojimą. Šių komisijų pirmininkų pavaduotojai ir nariai bei Lietuvos Respublikos Seimo rinkimų komisijų sekretoriai gali būti skatinami vienkartine pinigine išmoka Vyriausiosios rinkimų komisijos sprendimu, esant atitinkamos komisijos pirmininko teikimui.<text:s/></text:p>
      <text:p text:style-name="P187">Punkto pakeitimai:</text:p>
      <text:p text:style-name="P188"><text:span text:style-name="T189">Nr.<text:s/></text:span><text:a xlink:href="https://www.e-tar.lt/portal/legalAct.html?documentId=TAR.A687BD1F8231" office:target-frame-name="_top" xlink:show="replace"><text:span text:style-name="T190">872</text:span></text:a><text:span text:style-name="T191">,<text:s/></text:span><text:span text:style-name="T192">2012-07-11, Žin., 2012, Nr. 86-4505 (2012-07-20), i. k. 1121100NUTA00000872</text:span></text:p>
      <text:p text:style-name="Normal"/>
      <text:p text:style-name="P193">4. Sprendimus dėl apylinkių rinkimų<text:span text:style-name="T194"><text:s/></text:span>ar referendumo komisijų pirmininkų skatinimo priima apygardų (savivaldybių) rinkimų<text:span text:style-name="T195">,</text:span><text:span text:style-name="T196"><text:s/></text:span>miestų, rajonų referendumo komisijos, atsižvelgdamos į<text:s/>jų<text:span text:style-name="T197"><text:s/></text:span>atliktą darbą organizuojant ir vykdant rinkimus ar referendumą. Šių komisijų pirmininkų pavaduotojai ir nariai bei Lietuvos Respublikos Seimo rinkimų komisijų sekretoriai gali būti skatinami vienkartine pinigine išmoka<text:span text:style-name="T198"><text:s/></text:span>atitinkamos<text:span text:style-name="T199"><text:s/></text:span>apygardos (savivaldybių) rinkimų komisijos, miesto, rajono referendumo komisijos sprendimu, esant atitinkamos komisijos pirmininko teikimui.</text:p>
      <text:p text:style-name="P200">Punkto pakeitimai:</text:p>
      <text:p text:style-name="P201"><text:span text:style-name="T202">Nr.<text:s/></text:span><text:a xlink:href="https://www.e-tar.lt/portal/legalAct.html?documentId=TAR.A687BD1F8231" office:target-frame-name="_top" xlink:show="replace"><text:span text:style-name="T203">872</text:span></text:a><text:span text:style-name="T204">, 2012-07-11, Žin., 2012, Nr</text:span><text:span text:style-name="T205">. 86-4505 (2012-07-20), i. k. 1121100NUTA00000872</text:span></text:p>
      <text:p text:style-name="Normal"/>
      <text:p text:style-name="P206">5. Vienkartinės piniginės išmokos dydis nustatomas atsižvelgiant į rinkimų ar referendumo komisijų pirmininkų, jų pavaduotojų ir narių bei Lietuvos Respublikos Seimo rinkimų komisijų sekretorių atlikto<text:s/>darbo apimtį, kokybę ir sudėtingumą.<text:s/></text:p>
      <text:p text:style-name="P207">Punkto pakeitimai:</text:p>
      <text:p text:style-name="P208"><text:span text:style-name="T209">Nr.<text:s/></text:span><text:a xlink:href="https://www.e-tar.lt/portal/legalAct.html?documentId=TAR.A687BD1F8231" office:target-frame-name="_top" xlink:show="replace"><text:span text:style-name="T210">872</text:span></text:a><text:span text:style-name="T211">, 2012-07-11, Žin., 2012, Nr. 86-4505 (2012-07-20), i. k. 1121100NUTA00000872</text:span></text:p>
      <text:p text:style-name="Normal"/>
      <text:p text:style-name="P212">_________________</text:p>
      <text:p text:style-name="P213"/>
      <text:p text:style-name="P214"/>
      <text:soft-page-break/>
      <text:p text:style-name="P215">Patvirtinta</text:p>
      <text:p text:style-name="P216">Lietuvos Respublikos Vyriausybės 2008 m. rugsėjo 18 d. nutarimu Nr. 916</text:p>
      <text:p text:style-name="P217"/>
      <text:p text:style-name="P218"><text:span text:style-name="T219">Apmokėjimo samdomam personalui už darbą Lietuvos Respublikos Seimo rinkimų, Respublikos Prezidento rinkimų, rinkimų į Europos Parlamentą<text:s/></text:span><text:span text:style-name="T220">SAVIVALDYBIŲ TARYBŲ RINKIMŲ<text:s/></text:span><text:span text:style-name="T221">komisijos</text:span><text:span text:style-name="T222">e ir asmenims už ūkinių IR techninių funkcijų atlikimą referendumo komisijose tvarkos aprašas<text:s/></text:span></text:p>
      <text:p text:style-name="P223"/>
      <text:p text:style-name="P224">Pakeistas priedo pavadinimas:</text:p>
      <text:p text:style-name="P225"><text:span text:style-name="T226">Nr.<text:s/></text:span><text:a xlink:href="https://www.e-tar.lt/portal/legalAct.html?documentId=TAR.779FA4466A6A" office:target-frame-name="_top" xlink:show="replace"><text:span text:style-name="T227">1572</text:span></text:a><text:span text:style-name="T228">, 2010-11-10, Žin., 2010, Nr. 133-6784</text:span><text:span text:style-name="T229"><text:s/>(2010-11-13), i. k. 1101100NUTA00001572</text:span></text:p>
      <text:p text:style-name="Normal"/>
      <text:p text:style-name="P230">1. Apmokėjimo samdomam personalui už darbą Lietuvos Respublikos Seimo rinkimų, Respublikos Prezidento rinkimų, rinkimų į Europos Parlamentą, savivaldybių tarybų rinkimų komisijose ir asmenims už ūkinių ir techninių funkcijų atlikimą referendumo komisijose tvarkos aprašas nustato apmokėjimo samdomam personalui už darbą Lietuvos Respublikos Seimo rinkimų, Respublikos Prezidento rinkimų, rinkimų į Europos Parlamentą, savivaldybių tarybų rinkimų komisijose ir asmenims<text:s/>už ūkinių ir techninių funkcijų atlikimą referendumo komisijose tvarką ir atlygio dydžius.<text:s/></text:p>
      <text:p text:style-name="P231">Punkto pakeitimai:</text:p>
      <text:p text:style-name="P232"><text:span text:style-name="T233">Nr.<text:s/></text:span><text:a xlink:href="https://www.e-tar.lt/portal/legalAct.html?documentId=TAR.779FA4466A6A" office:target-frame-name="_top" xlink:show="replace"><text:span text:style-name="T234">1572</text:span></text:a><text:span text:style-name="T235">, 2010-11-10, Žin., 2010, Nr. 133-6784 (2010-11-13), i</text:span><text:span text:style-name="T236">. k. 1101100NUTA00001572</text:span></text:p>
      <text:p text:style-name="Normal"/>
      <text:p text:style-name="P237">2. Su samdomu personalu pagalbiniams darbams atlikti Lietuvos Respublikos Seimo rinkimų, Respublikos Prezidento rinkimų, rinkimų į Europos Parlamentą, savivaldybių tarybų rinkimų komisijų ir su asmenimis ūkinėms ir techninėms funkcijoms atlikti – referendumo komisijų (toliau vadinama – rinkimų ir referendumo komisijos) pirmininkai, veikdami Vyriausiosios rinkimų komisijos vardu pagal įgaliojimą, sudaro terminuotas darbo sutartis.<text:s/></text:p>
      <text:p text:style-name="P238">Punkto pakeitimai:</text:p>
      <text:p text:style-name="P239"><text:span text:style-name="T240">Nr.<text:s/></text:span><text:a xlink:href="https://www.e-tar.lt/portal/legalAct.html?documentId=TAR.779FA4466A6A" office:target-frame-name="_top" xlink:show="replace"><text:span text:style-name="T241">1572</text:span></text:a><text:span text:style-name="T242">, 2010-11-10, Žin., 2010, Nr. 133-6784 (2010-11-13), i. k. 1101100NUTA00001572</text:span></text:p>
      <text:p text:style-name="Normal"/>
      <text:p text:style-name="P243"><text:span text:style-name="T244">3</text:span><text:span text:style-name="T245">. Rinkimų ir referendumo komisijų samdomų specialistų kompiuterizavimo darbams atlikti darbo užmokestis nustatomas šalių susitarimu terminuo</text:span><text:span text:style-name="T246">toje darbo sutartyje, taikant 0,51–0,95 bazinės mėnesinės algos dydžio atlygį už darbo dieną ir vadovaujantis Vyriausiosios rinkimų komisijos patvirtintais konkrečiais kompiuterizavimo darbų įkainiais.<text:s/></text:span></text:p>
      <text:p text:style-name="P247">Punkto pakeitimai:</text:p>
      <text:p text:style-name="P248"><text:span text:style-name="T249">Nr.<text:s/></text:span><text:a xlink:href="https://www.e-tar.lt/portal/legalAct.html?documentId=75a286d0b3f211e3ad2eed5a4e1b7108" office:target-frame-name="_top" xlink:show="replace"><text:span text:style-name="T250">256</text:span></text:a><text:span text:style-name="T251">, 2014-03-19, paskelbta TAR 2014-03-25, i. k. 2014-03486</text:span></text:p>
      <text:p text:style-name="P252"><text:span text:style-name="T253">Nr.<text:s/></text:span><text:a xlink:href="https://www.e-tar.lt/portal/legalAct.html?documentId=d38297c020c711e5b336e9064144f02a" office:target-frame-name="_top" xlink:show="replace"><text:span text:style-name="T254">687</text:span></text:a><text:span text:style-name="T255">, 2015-07-01, paskelbta</text:span><text:span text:style-name="T256"><text:s/>TAR 2015-07-02, i. k. 2015-10729</text:span></text:p>
      <text:p text:style-name="P257"><text:span text:style-name="T258">Nr.<text:s/></text:span><text:a xlink:href="https://www.e-tar.lt/portal/legalAct.html?documentId=4888315048be11e6b5d09300a16a686c" office:target-frame-name="_top" xlink:show="replace"><text:span text:style-name="T259">714</text:span></text:a><text:span text:style-name="T260">, 2016-07-11, paskelbta TAR 2016-07-13, i. k. 2016-20244</text:span></text:p>
      <text:p text:style-name="Normal"/>
      <text:p text:style-name="P261">4. Rinkimų<text:span text:style-name="T262"><text:s/></text:span>ir<text:span text:style-name="T263"><text:s/></text:span>referendumo komisijų samdomų buhalterių darbo užmokestis nustatomas šalių susitarimu terminuotoje darbo sutartyje, taikant 0,68–0,9 bazinės mėnesinės algos dydžio atlygį už darbo dieną.<text:s/></text:p>
      <text:p text:style-name="P264"><text:span text:style-name="T265">5</text:span><text:span text:style-name="T266">. Rinkimų ir referendumo komisijų kitų samdomų darbuotojų darbo<text:s/></text:span><text:span text:style-name="T267">užmokestis nustatomas šalių susitarimu terminuotoje darbo sutartyje, taikant 0,51</text:span><text:span text:style-name="T268"><text:s/></text:span><text:span text:style-name="T269">bazinės mėnesinės algos dydžio atlygį už darbo dieną.</text:span><text:s/></text:p>
      <text:p text:style-name="P270">Punkto pakeitimai:</text:p>
      <text:p text:style-name="P271"><text:span text:style-name="T272">Nr.<text:s/></text:span><text:a xlink:href="https://www.e-tar.lt/portal/legalAct.html?documentId=75a286d0b3f211e3ad2eed5a4e1b7108" office:target-frame-name="_top" xlink:show="replace"><text:span text:style-name="T273">256</text:span></text:a><text:span text:style-name="T274">, 2014-03-19, paskelbta TAR 2014-03-25, i. k. 2014-03486</text:span></text:p>
      <text:p text:style-name="P275"><text:span text:style-name="T276">Nr.<text:s/></text:span><text:a xlink:href="https://www.e-tar.lt/portal/legalAct.html?documentId=d38297c020c711e5b336e9064144f02a" office:target-frame-name="_top" xlink:show="replace"><text:span text:style-name="T277">687</text:span></text:a><text:span text:style-name="T278">, 2015-07-01, paskelbta TAR 2015-07-02, i. k. 2015-10729</text:span></text:p>
      <text:p text:style-name="P279"><text:span text:style-name="T280">Nr.<text:s/></text:span><text:a xlink:href="https://www.e-tar.lt/portal/legalAct.html?documentId=4888315048be11e6b5d09300a16a686c" office:target-frame-name="_top" xlink:show="replace"><text:span text:style-name="T281">714</text:span></text:a><text:span text:style-name="T282">, 2016-07-11, paskelbta TAR 2016-07-13, i. k. 2016-20244</text:span></text:p>
      <text:p text:style-name="Normal"/>
      <text:p text:style-name="P283">6. Darbo užmokestis samdomam personalui mokamas neviršijant atitinkamos rinkimų ir referendumo komisijos patvirtintoje sąmatoje numatytų darbo užmokesčiui lėšų.<text:s/></text:p>
      <text:p text:style-name="P284">_________________</text:p>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Vyriausybė, Nutarimas</text:span></text:p>
      <text:p text:style-name="P294"><text:span text:style-name="T295">Nr.<text:s/></text:span><text:a xlink:href="https://www.e-tar.lt/portal/legalAct.html?documentId=TAR.779FA4466A6A" office:target-frame-name="_top" xlink:show="replace"><text:span text:style-name="T296">1572</text:span></text:a><text:span text:style-name="T297">, 2010-11-10, Žin., 2010, Nr. 133-6784<text:s/></text:span><text:span text:style-name="T298">(2010-11-13), i. k. 1101100NUTA00001572</text:span></text:p>
      <text:p text:style-name="P299"><text:span text:style-name="T300">Dėl Lietuvos Respublikos Vyriausybės 2008 m. rugsėjo 18 d. nutarimo Nr. 916 "Dėl atlyginimo už darbą Lietuvos Respublikos Seimo, Respublikos Prezidento, Europos parlamento, savivaldybių tarybų rinkimų ir referendumo<text:s/></text:span><text:span text:style-name="T301">komisijose" pakeitimo</text:span></text:p>
      <text:p text:style-name="P302"/>
      <text:p text:style-name="P303"><text:span text:style-name="T304">2.</text:span></text:p>
      <text:p text:style-name="P305"><text:span text:style-name="T306">Lietuvos Respublikos Vyriausybė, Nutarimas</text:span></text:p>
      <text:p text:style-name="P307"><text:span text:style-name="T308">Nr.<text:s/></text:span><text:a xlink:href="https://www.e-tar.lt/portal/legalAct.html?documentId=TAR.14046030C41C" office:target-frame-name="_top" xlink:show="replace"><text:span text:style-name="T309">248</text:span></text:a><text:span text:style-name="T310">, 2012-02-29, Žin., 2012, Nr. 29-1326 (2012-03-08), i. k. 1121100NUTA00000248</text:span></text:p>
      <text:p text:style-name="P311"><text:span text:style-name="T312">Dėl Lietuvos Respubl</text:span><text:span text:style-name="T313">ikos Vyriausybės 2008 m. rugsėjo 18 d. nutarimo Nr. 916 "Dėl atlyginimo už darbą Lietuvos Respublikos Seimo, Respublikos Prezidento, Europos Parlamento, savivaldybių tarybų rinkimų ir referendumo komisijose" pakeitimo</text:span></text:p>
      <text:p text:style-name="P314"/>
      <text:p text:style-name="P315"><text:span text:style-name="T316">3.</text:span></text:p>
      <text:p text:style-name="P317"><text:span text:style-name="T318">Lietuvos Respublikos Vyriausybė, N</text:span><text:span text:style-name="T319">utarimas</text:span></text:p>
      <text:p text:style-name="P320"><text:span text:style-name="T321">Nr.<text:s/></text:span><text:a xlink:href="https://www.e-tar.lt/portal/legalAct.html?documentId=TAR.A687BD1F8231" office:target-frame-name="_top" xlink:show="replace"><text:span text:style-name="T322">872</text:span></text:a><text:span text:style-name="T323">, 2012-07-11, Žin., 2012, Nr. 86-4505 (2012-07-20), i. k. 1121100NUTA00000872</text:span></text:p>
      <text:p text:style-name="P324"><text:span text:style-name="T325">Dėl Lietuvos Respublikos Vyriausybės 2008 m. rugsėjo 18 d. nutarimo Nr. 916 "Dėl</text:span><text:span text:style-name="T326"><text:s/>atlyginimo už darbą Lietuvos Respublikos Seimo, Respublikos Prezidento, Europos Parlamento, savivaldybių tarybų rinkimų ir referendumo komisijose" pakeitimo</text:span></text:p>
      <text:p text:style-name="P327"/>
      <text:p text:style-name="P328"><text:span text:style-name="T329">4.</text:span></text:p>
      <text:p text:style-name="P330"><text:span text:style-name="T331">Lietuvos Respublikos Vyriausybė, Nutarimas</text:span></text:p>
      <text:p text:style-name="P332"><text:span text:style-name="T333">Nr.<text:s/></text:span><text:a xlink:href="https://www.e-tar.lt/portal/legalAct.html?documentId=75a286d0b3f211e3ad2eed5a4e1b7108" office:target-frame-name="_top" xlink:show="replace"><text:span text:style-name="T334">256</text:span></text:a><text:span text:style-name="T335">, 2014-03-19, paskelbta TAR 2014-03-25, i. k. 2014-03486</text:span></text:p>
      <text:p text:style-name="P336"><text:span text:style-name="T337">Dėl Lietuvos Respublikos Vyriausybės 2008 m. rugsėjo 18 d. nutarimo Nr. 916 „Dėl atlyginimo už darbą Lietuvos Respublikos Seimo, Respublikos Prez</text:span><text:span text:style-name="T338">idento, Europos Parlamento, savivaldybių tarybų rinkimų ir referendumo komisijose“ pakeitimo</text:span></text:p>
      <text:p text:style-name="P339"/>
      <text:p text:style-name="P340"><text:span text:style-name="T341">5.</text:span></text:p>
      <text:p text:style-name="P342"><text:span text:style-name="T343">Lietuvos Respublikos Vyriausybė, Nutarimas</text:span></text:p>
      <text:p text:style-name="P344"><text:span text:style-name="T345">Nr.<text:s/></text:span><text:a xlink:href="https://www.e-tar.lt/portal/legalAct.html?documentId=d38297c020c711e5b336e9064144f02a" office:target-frame-name="_top" xlink:show="replace"><text:span text:style-name="T346">687</text:span></text:a><text:span text:style-name="T347">, 2015-07-0</text:span><text:span text:style-name="T348">1, paskelbta TAR 2015-07-02, i. k. 2015-10729</text:span></text:p>
      <text:p text:style-name="P349"><text:span text:style-name="T350">Dėl Lietuvos Respublikos Vyriausybės 2008 m. rugsėjo 18 d. nutarimo Nr. 916 „Dėl atlyginimo už darbą Lietuvos Respublikos Seimo, Respublikos Prezidento, Europos Parlamento, savivaldybių tarybų rinkimų, referend</text:span><text:span text:style-name="T351">umo komisijose ir balsavimo komisijose Lietuvos diplomatinėse atstovybėse, konsulinėse įstaigose ir laivuose“ pakeitimo</text:span></text:p>
      <text:p text:style-name="P352"/>
      <text:p text:style-name="P353"><text:span text:style-name="T354">6.</text:span></text:p>
      <text:p text:style-name="P355"><text:span text:style-name="T356">Lietuvos Respublikos Vyriausybė, Nutarimas</text:span></text:p>
      <text:p text:style-name="P357"><text:span text:style-name="T358">Nr.<text:s/></text:span><text:a xlink:href="https://www.e-tar.lt/portal/legalAct.html?documentId=4888315048be11e6b5d09300a16a686c" office:target-frame-name="_top" xlink:show="replace"><text:span text:style-name="T359">714</text:span></text:a><text:span text:style-name="T360">, 2016-07-11, paskelbta TAR 2016-07-13, i. k. 2016-20244</text:span></text:p>
      <text:p text:style-name="P361"><text:span text:style-name="T362">Dėl Lietuvos Respublikos Vyriausybės 2008 m. rugsėjo 18 d. nutarimo Nr. 916 „Dėl atlyginimo už darbą Lietuvos Respublikos Seimo, Respublikos Prezidento, Europos Parlamento, savivaldyb</text:span><text:span text:style-name="T363">ių tarybų rinkimų, referendumo komisijose ir balsavimo komisijose Lietuvos diplomatinėse atstovybėse, konsulinėse įstaigose ir laivuose“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27T12:43:00Z</meta:creation-date>
    <dc:date>2019-02-27T12:43:00Z</dc:date>
    <meta:print-date>2008-09-24T12:08:00Z</meta:print-date>
    <meta:template xlink:href="Normal.dotm" xlink:type="simple"/>
    <meta:editing-cycles>2</meta:editing-cycles>
    <meta:editing-duration>PT0S</meta:editing-duration>
    <meta:document-statistic meta:page-count="6" meta:paragraph-count="447" meta:word-count="2215" meta:character-count="16992" meta:row-count="1268" meta:non-whitespace-character-count="15224"/>
  </office:meta>
</office:document-meta>
</file>