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urier New" style:font-name-complex="Courier New"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fo:margin-left="3.15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margin-left="3.15in">
        <style:tab-stops/>
      </style:paragraph-properties>
      <style:text-properties fo:text-transform="uppercase"/>
    </style:style>
    <style:style style:name="P104" style:parent-style-name="Normal" style:family="paragraph">
      <style:paragraph-properties fo:margin-left="3.15in">
        <style:tab-stops/>
      </style:paragraph-properties>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style:text-properties fo:font-weight="bold" style:font-weight-asian="bold" fo:text-transform="upperca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style:style>
    <style:style style:name="T164" style:parent-style-name="DefaultParagraphFont" style:family="text">
      <style:text-properties fo:color="#800000"/>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P179" style:parent-style-name="Normal" style:family="paragraph">
      <style:paragraph-properties fo:margin-left="3.15in">
        <style:tab-stops/>
      </style:paragraph-properties>
    </style:style>
    <style:style style:name="P180" style:parent-style-name="Normal" style:family="paragraph">
      <style:paragraph-properties fo:break-before="page"/>
    </style:style>
    <style:style style:name="P181" style:parent-style-name="Normal" style:family="paragraph">
      <style:paragraph-properties fo:margin-left="3.15in">
        <style:tab-stops/>
      </style:paragraph-properties>
      <style:text-properties fo:text-transform="uppercase"/>
    </style:style>
    <style:style style:name="P182" style:parent-style-name="Normal" style:family="paragraph">
      <style:paragraph-properties fo:margin-left="3.15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center"/>
      <style:text-properties fo:font-weight="bold" style:font-weight-asian="bold" fo:text-transform="uppercase" style:letter-kerning="tru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03 iki 2016-07-13</text:span></text:p>
      <text:p text:style-name="P4"/>
      <text:p text:style-name="P5"><text:span text:style-name="T6">Nutarimas paskelbtas: Žin. 2008, Nr.<text:s/></text:span><text:a xlink:href="https://www.e-tar.lt/portal/legalAct.html?documentId=TAR.38F9F9543AEC" office:target-frame-name="_top" xlink:show="replace"><text:span text:style-name="T7">111-4227</text:span></text:a><text:span text:style-name="T8">, i. k.</text:span><text:span text:style-name="T9"><text:s/>1081100NUTA00000916</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Normal"/>
      <text:p text:style-name="P16"><text:span text:style-name="T17">DĖL ATLYGINIMO UŽ DARBĄ LIETUVOS RESPUBLIKOS SEIMO, RESPUBLIKOS PREZIDENTO, EUROPOS PARLAMENTO, SAVIVALDYBIŲ TARYBŲ RINKIMŲ, R</text:span><text:span text:style-name="T18">EFERENDUMO KOMISIJOSE IR BALSAVIMO KOMISIJOSE LIETUVOS DIPLOMATINĖSE ATSTOVYBĖSE, KONSULINĖSE ĮSTAIGOSE IR LAIVUOSE<text:s/></text:span></text:p>
      <text:p text:style-name="Normal"/>
      <text:p text:style-name="P19">2008 m. rugsėjo 18 d. Nr. 916</text:p>
      <text:p text:style-name="P20">Vilnius</text:p>
      <text:p text:style-name="P21"/>
      <text:p text:style-name="P22">Pakeistas teisės akto pavadinimas:</text:p>
      <text:p text:style-name="P23"><text:span text:style-name="T24">Nr.<text:s/></text:span><text:a xlink:href="https://www.e-tar.lt/portal/legalAct.html?documentId=75a286d0b3f211e3ad2eed5a4e1b7108" office:target-frame-name="_top" xlink:show="replace"><text:span text:style-name="T25">256</text:span></text:a><text:span text:style-name="T26">, 2014-03-19, paskelbta TAR 2014-03-25, i. k. 2014-03486</text:span></text:p>
      <text:p text:style-name="Normal"/>
      <text:p text:style-name="P27"><text:span text:style-name="T28">Vadovaudamasi Lietuvos Respublikos Prezidento rinkimų įstatymo 20 straipsnio 3 dalimi, 21 straipsniu ir 60 straipsnio 8 dalimi, Lietuvos Respublikos Seimo<text:s/></text:span><text:span text:style-name="T29">rinkimų įstatymo 22 straipsnio 3 dalimi ir 23 straipsniu, Lietuvos Respublikos savivaldybių tarybų rinkimų įstatymo 20 straipsnio 3 dalimi ir 21 straipsniu, Lietuvos Respublikos referendumo įstatymo 30 straipsnio 3 dalimi ir 31 straipsniu, Lietuvos Respubl</text:span><text:span text:style-name="T30">ikos rinkimų į Europos Parlamentą įstatymo 22 straipsnio 3 dalimi, 23 straipsniu ir 71 straipsnio 8 dalimi, Lietuvos Respublikos Vyriausybė</text:span><text:span text:style-name="T31"><text:s/>nutaria</text:span><text:span text:style-name="T32">:</text:span></text:p>
      <text:p text:style-name="P33">Preambulės pakeitimai:</text:p>
      <text:p text:style-name="P34"><text:span text:style-name="T35">Nr.<text:s/></text:span><text:a xlink:href="https://www.e-tar.lt/portal/legalAct.html?documentId=TAR.A687BD1F8231" office:target-frame-name="_top" xlink:show="replace"><text:span text:style-name="T36">872</text:span></text:a><text:span text:style-name="T37">, 2012-07-11, Žin., 2012, Nr. 86-4505 (2012-07-20), i. k. 1121100NUTA00000872</text:span></text:p>
      <text:p text:style-name="P38"><text:span text:style-name="T39">Nr.<text:s/></text:span><text:a xlink:href="https://www.e-tar.lt/portal/legalAct.html?documentId=75a286d0b3f211e3ad2eed5a4e1b7108" office:target-frame-name="_top" xlink:show="replace"><text:span text:style-name="T40">256</text:span></text:a><text:span text:style-name="T41">, 2014-03-19, paskelbta TAR 2014-03-25, i. k. 2014-03486</text:span></text:p>
      <text:p text:style-name="Normal"/>
      <text:p text:style-name="P42"><text:span text:style-name="T43">1</text:span><text:span text:style-name="T44">. Nus</text:span><text:span text:style-name="T45">tatyti, kad už veiklą, susijusią su rinkimų ar referendumo organizavimu ir balsų skaičiavimu, už darbo dieną Vyriausiosios rinkimų komisijos nustatyta tvarka atlyginama pagal šiuos tarifus:</text:span></text:p>
      <text:p text:style-name="P46">apygardų rinkimų, savivaldybių rinkimų, miestų, rajonų referendumo<text:s/>komisijų pirmininkams – iki 1 bazinės mėnesinės algos;</text:p>
      <text:p text:style-name="P47">apygardų rinkimų, savivaldybių rinkimų, miestų, rajonų referendumo komisijų pirmininkų pavaduotojams, komisijų sekretoriams ir komisijų nariams – iki 0,8 bazinės mėnesinės algos;</text:p>
      <text:p text:style-name="P48">apylinkių rinkimų ar<text:s/>referendumo komisijų pirmininkams – iki 0,8 bazinės mėnesinės algos;</text:p>
      <text:p text:style-name="P49"><text:span text:style-name="T50">apylinkių rinkimų ar referendumo komisijų pirmininkų pavaduotojams, komisijų sekretoriams</text:span><text:span text:style-name="T51"><text:s/></text:span><text:span text:style-name="T52">ir komisijų nariams – iki 0,6 bazinės mėnesinės algos;</text:span></text:p>
      <text:p text:style-name="P53"><text:span text:style-name="T54">balsavimo komisijų Lietuvos Respublikos di</text:span><text:span text:style-name="T55">plomatinėse atstovybėse, konsulinėse įstaigose ir laivuose: pirmininkams – iki 1 bazinės mėnesinės algos, nariams – iki 0,8 bazinės mėnesinės algos.</text:span><text:s/></text:p>
      <text:p text:style-name="P56">Punkto pakeitimai:</text:p>
      <text:p text:style-name="P57"><text:span text:style-name="T58">Nr.<text:s/></text:span><text:a xlink:href="https://www.e-tar.lt/portal/legalAct.html?documentId=75a286d0b3f211e3ad2eed5a4e1b7108" office:target-frame-name="_top" xlink:show="replace"><text:span text:style-name="T59">256</text:span></text:a><text:span text:style-name="T60">, 2014-03-19, paskelbta TAR 2014-03-25, i. k. 2014-03486</text:span></text:p>
      <text:p text:style-name="Normal"/>
      <text:p text:style-name="P61">2. Patvirtinti pridedamus:</text:p>
      <text:p text:style-name="P62">2.1. Lietuvos Respublikos Seimo rinkimų, Respublikos Prezidento rinkimų, rinkimų į Europos Parlamentą savivaldybių tarybų rinkimų ir referendumo komisijų pirmininkų, jų pavaduotojų ir narių bei Lietuvos Respublikos Seimo rinkimų komisijų sekretorių skatinimo tvarkos aprašą;<text:s/></text:p>
      <text:p text:style-name="P63">Punkto pakeitimai:</text:p>
      <text:p text:style-name="P64"><text:span text:style-name="T65">Nr.<text:s/></text:span><text:a xlink:href="https://www.e-tar.lt/portal/legalAct.html?documentId=TAR.779FA4466A6A" office:target-frame-name="_top" xlink:show="replace"><text:span text:style-name="T66">1572</text:span></text:a><text:span text:style-name="T67">, 2010-11-10,<text:s/></text:span><text:span text:style-name="T68">Žin., 2010, Nr. 133-6784 (2010-11-13), i. k. 1101100NUTA00001572</text:span></text:p>
      <text:p text:style-name="P69"><text:span text:style-name="T70">Nr.<text:s/></text:span><text:a xlink:href="https://www.e-tar.lt/portal/legalAct.html?documentId=TAR.A687BD1F8231" office:target-frame-name="_top" xlink:show="replace"><text:span text:style-name="T71">872</text:span></text:a><text:span text:style-name="T72">, 2012-07-11, Žin., 2012, Nr. 86-4505 (2012-07-20), i. k. 1121100NUTA00000872</text:span></text:p>
      <text:p text:style-name="Normal"/>
      <text:p text:style-name="P73">2.2. 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ą.<text:s/></text:p>
      <text:p text:style-name="P74">Punkto pakeitimai:</text:p>
      <text:p text:style-name="P75"><text:span text:style-name="T76">Nr.<text:s/></text:span><text:a xlink:href="https://www.e-tar.lt/portal/legalAct.html?documentId=TAR.779FA4466A6A" office:target-frame-name="_top" xlink:show="replace"><text:span text:style-name="T77">1572</text:span></text:a><text:span text:style-name="T78">, 2010-11-10, Žin., 2010, Nr. 133-6784 (2010-11-13), i. k. 1101100NUTA00001572</text:span></text:p>
      <text:p text:style-name="Normal"/>
      <text:p text:style-name="P79"><text:span text:style-name="T80">3</text:span><text:span text:style-name="T81">. Nustatyti, kad šiame nutarime nurodytos rinkimų,<text:s/></text:span><text:span text:style-name="T82">referendumo ir balsavimo komisijų pirmininkų, jų pavaduotojų, narių ir sekretorių atlyginimo ir skatinimo, apmokėjimo samdomam personalui už darbą ir asmenims už ūkinių ir techninių funkcijų atlikimą sąlygos taikomos neviršijant atitinkamų metų Lietuvos Re</text:span><text:span text:style-name="T83">spublikos valstybės biudžete Vyriausiajai rinkimų komisijai patvirtintų bendrųjų asignavimų.</text:span><text:s/></text:p>
      <text:p text:style-name="P84">Punkto pakeitimai:</text:p>
      <text:p text:style-name="P85"><text:span text:style-name="T86">Nr.<text:s/></text:span><text:a xlink:href="https://www.e-tar.lt/portal/legalAct.html?documentId=TAR.A687BD1F8231" office:target-frame-name="_top" xlink:show="replace"><text:span text:style-name="T87">872</text:span></text:a><text:span text:style-name="T88">, 2012-07-11, Žin., 2012, Nr. 86-4505 (2012-07-20), i.</text:span><text:span text:style-name="T89"><text:s/>k. 1121100NUTA00000872</text:span></text:p>
      <text:p text:style-name="P90"><text:span text:style-name="T91">Nr.<text:s/></text:span><text:a xlink:href="https://www.e-tar.lt/portal/legalAct.html?documentId=75a286d0b3f211e3ad2eed5a4e1b7108" office:target-frame-name="_top" xlink:show="replace"><text:span text:style-name="T92">256</text:span></text:a><text:span text:style-name="T93">, 2014-03-19, paskelbta TAR 2014-03-25, i. k. 2014-03486</text:span></text:p>
      <text:p text:style-name="Normal"/>
      <text:p text:style-name="P94">4. Pripažinti netekusiu galios Lietuvos Respublikos Vyriausybės 2007 m. gruodžio 19 d. nutarimą Nr. 1352 „Dėl atlyginimo už darbą Lietuvos Respublikos Seimo, Respublikos Prezidento, Europos Parlamento, savivaldybių tarybų rinkimų ir referendumo komisijų pirmininkams, jų pavaduotojams, komisijų sekretoriams ir nariams tarifų“ (Žin., 2007, Nr. <text:a xlink:href="https://www.e-tar.lt/portal/lt/legalAct/TAR.C256F906F5EE" office:target-frame-name="_blank" xlink:show="new"><text:span text:style-name="T95">136-5526</text:span></text:a>).</text:p>
      <text:p text:style-name="P96"/>
      <text:p text:style-name="P97"/>
      <text:p text:style-name="P98"/>
      <text:p text:style-name="P99">Ministras Pirmininkas<text:tab/>Gediminas Kirkilas</text:p>
      <text:p text:style-name="Normal"/>
      <text:p text:style-name="Normal"/>
      <text:p text:style-name="Normal"/>
      <text:p text:style-name="P100">Socialinės apsaugos ir darbo ministrė<text:tab/>Vilija Blinkevičiūtė</text:p>
      <text:p text:style-name="P101"/>
      <text:p text:style-name="P102"/>
      <text:soft-page-break/>
      <text:p text:style-name="P103">Patvirtinta</text:p>
      <text:p text:style-name="P104">Lietuvos<text:s/>Respublikos Vyriausybės 2008 m. rugsėjo 18 d. nutarimu Nr. 916</text:p>
      <text:p text:style-name="P105"/>
      <text:p text:style-name="P106"><text:span text:style-name="T107">Lietuvos Respublikos Seimo rinkimų, Respublikos Prezidento rinkimų, rinkimų į Europos Parlamentą<text:s/></text:span><text:span text:style-name="T108">SAVIVALDYBIŲ TARYBŲ RINKIMŲ<text:s/></text:span><text:span text:style-name="T109">ir referendumo komisijų pirmininkų, jų pavaduotojų ir narių<text:s/></text:span><text:span text:style-name="T110">BEI LIETUVOS RESPUBLIKOS SEIMO RINKIMŲ KOMISIJŲ SEKRETORIŲ<text:s/></text:span><text:span text:style-name="T111">skatinimo tvarkos aprašas</text:span></text:p>
      <text:p text:style-name="P112"/>
      <text:p text:style-name="P113">Pakeistas priedo pavadinimas:</text:p>
      <text:p text:style-name="P114"><text:span text:style-name="T115">Nr.<text:s/></text:span><text:a xlink:href="https://www.e-tar.lt/portal/legalAct.html?documentId=TAR.779FA4466A6A" office:target-frame-name="_top" xlink:show="replace"><text:span text:style-name="T116">1572</text:span></text:a><text:span text:style-name="T117">, 2010-11-10, Žin., 2010, Nr. 133-6784 (2010-11-</text:span><text:span text:style-name="T118">13), i. k. 1101100NUTA00001572</text:span></text:p>
      <text:p text:style-name="P119"><text:span text:style-name="T120">Nr.<text:s/></text:span><text:a xlink:href="https://www.e-tar.lt/portal/legalAct.html?documentId=TAR.A687BD1F8231" office:target-frame-name="_top" xlink:show="replace"><text:span text:style-name="T121">872</text:span></text:a><text:span text:style-name="T122">, 2012-07-11, Žin., 2012, Nr. 86-4505 (2012-07-20), i. k. 1121100NUTA00000872</text:span></text:p>
      <text:p text:style-name="Normal"/>
      <text:p text:style-name="P123">1. Lietuvos Respublikos Seimo rinkimų, Respublikos Prezidento rinkimų, rinkimų į Europos Parlamentą, savivaldybių tarybų rinkimų ir referendumo komisijų pirmininkų, jų pavaduotojų ir narių skatinimo tvarkos aprašas nustato Lietuvos Respublikos Seimo rinkimų, Respublikos Prezidento rinkimų, rinkimų į Europos Parlamentą, savivaldybių tarybų rinkimų ir referendumo komisijų pirmininkų, jų pavaduotojų ir narių bei Lietuvos Respublikos Seimo rinkimų komisijų sekretorių skatinimo sąlygas ir tvarką.<text:s/></text:p>
      <text:p text:style-name="P124">Punkto pakeitimai:</text:p>
      <text:p text:style-name="P125"><text:span text:style-name="T126">Nr.<text:s/></text:span><text:a xlink:href="https://www.e-tar.lt/portal/legalAct.html?documentId=TAR.779FA4466A6A" office:target-frame-name="_top" xlink:show="replace"><text:span text:style-name="T127">1572</text:span></text:a><text:span text:style-name="T128">, 2010-11-10, Žin., 2010, Nr. 133-6784 (2010-11-13), i. k. 1101100NUTA00001572</text:span></text:p>
      <text:p text:style-name="P129"><text:span text:style-name="T130">Nr.<text:s/></text:span><text:a xlink:href="https://www.e-tar.lt/portal/legalAct.html?documentId=TAR.A687BD1F8231" office:target-frame-name="_top" xlink:show="replace"><text:span text:style-name="T131">872</text:span></text:a><text:span text:style-name="T132">, 2012-07-11, Žin., 2012, Nr. 86-4505 (2012-07-2</text:span><text:span text:style-name="T133">0), i. k. 1121100NUTA00000872</text:span></text:p>
      <text:p text:style-name="Normal"/>
      <text:p text:style-name="P134">2. Lietuvos Respublikos Seimo, Respublikos Prezidento rinkimų, rinkimų į Europos Parlamentą, savivaldybių tarybų rinkimų ir referendumo komisijų (toliau vadinama – rinkimų ir referendumo komisijos) pirmininkai, jų pavaduotojai ir nariai bei Lietuvos Respublikos Seimo rinkimų komisijų sekretoriai už labai gerą darbą rinkimų ir referendumo komisijose gali būti skatinami vienkartine pinigine išmoka. Ši išmoka negali būti didesnė kaip 100 procentų<text:s/><text:span text:style-name="T135">per visą darbo rinkimų ar ref</text:span><text:span text:style-name="T136">erendumo komisijose laikotarpį</text:span><text:s/>gautų<text:span text:style-name="T137"><text:s/>mėnesinių atlyginimų vidurkio,</text:span><text:s/>neviršijant atitinkamos komisijos išlaidų sąmatoje numatytų skatinimui lėšų.<text:span text:style-name="T138"><text:s/></text:span></text:p>
      <text:p text:style-name="P139">Punkto pakeitimai:</text:p>
      <text:p text:style-name="P140"><text:span text:style-name="T141">Nr.<text:s/></text:span><text:a xlink:href="https://www.e-tar.lt/portal/legalAct.html?documentId=TAR.779FA4466A6A" office:target-frame-name="_top" xlink:show="replace"><text:span text:style-name="T142">1572</text:span></text:a><text:span text:style-name="T143">,</text:span><text:span text:style-name="T144"><text:s/>2010-11-10, Žin., 2010, Nr. 133-6784 (2010-11-13), i. k. 1101100NUTA00001572</text:span></text:p>
      <text:p text:style-name="P145"><text:span text:style-name="T146">Nr.<text:s/></text:span><text:a xlink:href="https://www.e-tar.lt/portal/legalAct.html?documentId=TAR.14046030C41C" office:target-frame-name="_top" xlink:show="replace"><text:span text:style-name="T147">248</text:span></text:a><text:span text:style-name="T148">, 2012-02-29, Žin., 2012, Nr. 29-1326 (2012-03-08), i. k. 1121100NUTA00000248</text:span></text:p>
      <text:p text:style-name="P149"><text:span text:style-name="T150">Nr.<text:s/></text:span><text:a xlink:href="https://www.e-tar.lt/portal/legalAct.html?documentId=TAR.A687BD1F8231" office:target-frame-name="_top" xlink:show="replace"><text:span text:style-name="T151">872</text:span></text:a><text:span text:style-name="T152">, 2012-07-11, Žin., 2012, Nr. 86-4505 (2012-07-20), i. k. 1121100NUTA00000872</text:span></text:p>
      <text:p text:style-name="Normal"/>
      <text:p text:style-name="P153">3. Sprendimus dėl apygardų (savivaldybių) rinkimų ar miestų, rajonų referendumo komisijų pirmininkų skatinimo priima Vyriausioji rinkimų komisija, atsižvelgdama į jų atliktą darbą organizuojant ir vykdant rinkimus ar referendumą ir atsiskaitant už komisijoms skirtų lėšų panaudojimą. Šių komisijų pirmininkų pavaduotojai ir nariai bei Lietuvos Respublikos Seimo rinkimų komisijų sekretoriai gali būti skatinami vienkartine pinigine išmoka Vyriausiosios rinkimų komisijos sprendimu, esant atitinkamos komisijos pirmininko teikimui.<text:s/></text:p>
      <text:p text:style-name="P154">Punkto pakeitimai:</text:p>
      <text:p text:style-name="P155"><text:span text:style-name="T156">Nr.<text:s/></text:span><text:a xlink:href="https://www.e-tar.lt/portal/legalAct.html?documentId=TAR.A687BD1F8231" office:target-frame-name="_top" xlink:show="replace"><text:span text:style-name="T157">872</text:span></text:a><text:span text:style-name="T158">, 2012-07-11, Žin., 2012, Nr. 86-4505 (2012-07-20), i. k. 1121100NUTA00000872</text:span></text:p>
      <text:p text:style-name="Normal"/>
      <text:p text:style-name="P159">4. Sprendimus dėl apylinkių rinkimų<text:span text:style-name="T160"><text:s/></text:span>ar referendumo komisijų pirmininkų skatinimo priima apygardų (savivaldybių) rinkimų<text:span text:style-name="T161">,</text:span><text:span text:style-name="T162"><text:s/></text:span>miestų, rajonų referendumo komisijos, atsižvelgdamos į jų<text:span text:style-name="T163"><text:s/></text:span>atliktą darbą organizuojant ir vykdant rinkimus ar referendumą. Šių komisijų pirmininkų pavaduotojai ir nariai bei Lietuvos Respublikos Seimo rinkimų komisijų sekretoriai gali būti skatinami vienkartine pinigine išmoka<text:span text:style-name="T164"><text:s/></text:span>atitinkamos<text:span text:style-name="T165"><text:s/></text:span>apygardos (savivaldybių) rinkimų komisijos, miesto, rajono referendumo komisijos sprendimu, esant atitinkamos komisijos pirmininko teikimui.</text:p>
      <text:p text:style-name="P166">Punkto pakeitimai:</text:p>
      <text:p text:style-name="P167"><text:span text:style-name="T168">Nr.<text:s/></text:span><text:a xlink:href="https://www.e-tar.lt/portal/legalAct.html?documentId=TAR.A687BD1F8231" office:target-frame-name="_top" xlink:show="replace"><text:span text:style-name="T169">872</text:span></text:a><text:span text:style-name="T170">, 2012-07-11, Žin., 2012, Nr. 86-4505 (2012-07-20), i. k. 1121100NUTA00000872</text:span></text:p>
      <text:p text:style-name="Normal"/>
      <text:p text:style-name="P171">5. Vienkartinės piniginės išmokos dydis nustatomas atsižvelgiant į rinkimų ar referendumo komisijų pirmininkų, jų pavaduotojų ir narių bei Lietuvos Respublikos Seimo<text:s/>rinkimų komisijų sekretorių atlikto darbo apimtį, kokybę ir sudėtingumą.<text:s/></text:p>
      <text:p text:style-name="P172">Punkto pakeitimai:</text:p>
      <text:p text:style-name="P173"><text:span text:style-name="T174">Nr.<text:s/></text:span><text:a xlink:href="https://www.e-tar.lt/portal/legalAct.html?documentId=TAR.A687BD1F8231" office:target-frame-name="_top" xlink:show="replace"><text:span text:style-name="T175">872</text:span></text:a><text:span text:style-name="T176">, 2012-07-11, Žin., 2012, Nr. 86-4505 (2012-07-20), i. k.<text:s/></text:span><text:span text:style-name="T177">1121100NUTA00000872</text:span></text:p>
      <text:p text:style-name="Normal"/>
      <text:p text:style-name="P178">_________________</text:p>
      <text:p text:style-name="P179"/>
      <text:p text:style-name="P180"/>
      <text:soft-page-break/>
      <text:p text:style-name="P181">Patvirtinta</text:p>
      <text:p text:style-name="P182">Lietuvos Respublikos Vyriausybės 2008 m. rugsėjo 18 d. nutarimu Nr. 916</text:p>
      <text:p text:style-name="P183"/>
      <text:p text:style-name="P184"><text:span text:style-name="T185">Apmokėjimo samdomam personalui už darbą Lietuvos Respublikos Seimo rinkimų, Respublikos Prezidento rinkimų, rinkimų į Europos Parlamentą<text:s/></text:span><text:span text:style-name="T186">SAVIVALDYBIŲ TARYBŲ RINKIMŲ<text:s/></text:span><text:span text:style-name="T187">komisijose ir asmenims už ūkinių IR techninių funkcijų atlikimą referendumo komisijose tvar</text:span><text:span text:style-name="T188">kos aprašas<text:s/></text:span></text:p>
      <text:p text:style-name="P189"/>
      <text:p text:style-name="P190">Pakeistas priedo pavadinimas:</text:p>
      <text:p text:style-name="P191"><text:span text:style-name="T192">Nr.<text:s/></text:span><text:a xlink:href="https://www.e-tar.lt/portal/legalAct.html?documentId=TAR.779FA4466A6A" office:target-frame-name="_top" xlink:show="replace"><text:span text:style-name="T193">1572</text:span></text:a><text:span text:style-name="T194">, 2010-11-10, Žin., 2010, Nr. 133-6784 (2010-11-13), i. k. 1101100NUTA00001572</text:span></text:p>
      <text:p text:style-name="Normal"/>
      <text:p text:style-name="P195">1. 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as nustato apmokėjimo samdomam personalui už darbą Lietuvos Respublikos Seimo rinkimų, Respublikos Prezidento rinkimų, rinkimų į Europos Parlamentą, savivaldybių tarybų rinkimų komisijose ir asmenims už ūkinių ir techninių funkcijų atlikimą referendumo komisijose tvarką ir atlygio<text:s/>dydžius.<text:s/></text:p>
      <text:p text:style-name="P196">Punkto pakeitimai:</text:p>
      <text:p text:style-name="P197"><text:span text:style-name="T198">Nr.<text:s/></text:span><text:a xlink:href="https://www.e-tar.lt/portal/legalAct.html?documentId=TAR.779FA4466A6A" office:target-frame-name="_top" xlink:show="replace"><text:span text:style-name="T199">1572</text:span></text:a><text:span text:style-name="T200">, 2010-11-10, Žin., 2010, Nr. 133-6784 (2010-11-13), i. k. 1101100NUTA00001572</text:span></text:p>
      <text:p text:style-name="Normal"/>
      <text:p text:style-name="P201">2. Su samdomu personalu pagalbiniams darbams atlikti<text:s/>Lietuvos Respublikos Seimo rinkimų, Respublikos Prezidento rinkimų, rinkimų į Europos Parlamentą, savivaldybių tarybų rinkimų komisijų ir su asmenimis ūkinėms ir techninėms funkcijoms atlikti – referendumo komisijų (toliau vadinama – rinkimų ir referendumo komisijos) pirmininkai, veikdami Vyriausiosios rinkimų komisijos vardu pagal įgaliojimą, sudaro terminuotas darbo sutartis.<text:s/></text:p>
      <text:p text:style-name="P202">Punkto pakeitimai:</text:p>
      <text:p text:style-name="P203"><text:span text:style-name="T204">Nr.<text:s/></text:span><text:a xlink:href="https://www.e-tar.lt/portal/legalAct.html?documentId=TAR.779FA4466A6A" office:target-frame-name="_top" xlink:show="replace"><text:span text:style-name="T205">1572</text:span></text:a><text:span text:style-name="T206">, 2010-11-10, Žin.,<text:s/></text:span><text:span text:style-name="T207">2010, Nr. 133-6784 (2010-11-13), i. k. 1101100NUTA00001572</text:span></text:p>
      <text:p text:style-name="Normal"/>
      <text:p text:style-name="P208"><text:span text:style-name="T209">3</text:span><text:span text:style-name="T210">. Rinkimų ir referendumo komisijų samdomų specialistų kompiuterizavimo darbams atlikti darbo užmokestis nustatomas šalių susitarimu terminuotoje darbo sutartyje, taikant 0,45–0,95 bazinės<text:s/></text:span><text:span text:style-name="T211">mėnesinės algos dydžio atlygį už darbo dieną ir vadovaujantis Vyriausiosios rinkimų komisijos patvirtintais konkrečiais kompiuterizavimo darbų įkainiais.</text:span><text:s/></text:p>
      <text:p text:style-name="P212">Punkto pakeitimai:</text:p>
      <text:p text:style-name="P213"><text:span text:style-name="T214">Nr.<text:s/></text:span><text:a xlink:href="https://www.e-tar.lt/portal/legalAct.html?documentId=75a286d0b3f211e3ad2eed5a4e1b7108" office:target-frame-name="_top" xlink:show="replace"><text:span text:style-name="T215">256</text:span></text:a><text:span text:style-name="T216">, 2014-03-19, paskelbta TAR 2014-03-25, i. k. 2014-03486</text:span></text:p>
      <text:p text:style-name="P217"><text:span text:style-name="T218">Nr.<text:s/></text:span><text:a xlink:href="https://www.e-tar.lt/portal/legalAct.html?documentId=d38297c020c711e5b336e9064144f02a" office:target-frame-name="_top" xlink:show="replace"><text:span text:style-name="T219">687</text:span></text:a><text:span text:style-name="T220">, 2015-07-01, paskelbta TAR 2015-07-02, i. k. 2015-10729</text:span></text:p>
      <text:p text:style-name="Normal"/>
      <text:p text:style-name="P221">4. Rinkimų<text:span text:style-name="T222"><text:s/></text:span>ir<text:span text:style-name="T223"><text:s/></text:span>referendumo komisijų samdomų buhalterių darbo užmokestis nustatomas šalių susitarimu terminuotoje darbo sutartyje, taikant 0,68–0,9 bazinės mėnesinės algos dydžio atlygį už darbo dieną.<text:s/></text:p>
      <text:p text:style-name="P224"><text:span text:style-name="T225">5</text:span><text:span text:style-name="T226">. Rinkimų ir referendumo komisijų kitų samdomų darbuotojų darbo užmokestis nustatomas šalių susitarimu terminuotoje darbo sutartyje, taikant 0,45–0,5</text:span><text:span text:style-name="T227"><text:s/></text:span><text:span text:style-name="T228">bazinės mėnesinės algos dydžio atlygį už darbo dieną.</text:span><text:s/></text:p>
      <text:p text:style-name="P229">Punkto pakeitimai:</text:p>
      <text:p text:style-name="P230"><text:span text:style-name="T231">Nr.<text:s/></text:span><text:a xlink:href="https://www.e-tar.lt/portal/legalAct.html?documentId=75a286d0b3f211e3ad2eed5a4e1b7108" office:target-frame-name="_top" xlink:show="replace"><text:span text:style-name="T232">256</text:span></text:a><text:span text:style-name="T233">, 2014-03-19, paskelbta TAR 2014-03-25, i. k. 2014-03486</text:span></text:p>
      <text:p text:style-name="P234"><text:span text:style-name="T235">Nr.<text:s/></text:span><text:a xlink:href="https://www.e-tar.lt/portal/legalAct.html?documentId=d38297c020c711e5b336e9064144f02a" office:target-frame-name="_top" xlink:show="replace"><text:span text:style-name="T236">687</text:span></text:a><text:span text:style-name="T237">, 20</text:span><text:span text:style-name="T238">15-07-01, paskelbta TAR 2015-07-02, i. k. 2015-10729</text:span></text:p>
      <text:p text:style-name="Normal"/>
      <text:p text:style-name="P239">6. Darbo užmokestis samdomam personalui mokamas neviršijant atitinkamos rinkimų ir referendumo komisijos patvirtintoje sąmatoje numatytų darbo užmokesčiui lėšų.<text:s/></text:p>
      <text:p text:style-name="P240">_________________</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TAR.779FA4466A6A" office:target-frame-name="_top" xlink:show="replace"><text:span text:style-name="T252">1572</text:span></text:a><text:span text:style-name="T253">, 2010-11-10, Žin., 2010, Nr. 133-6784 (2010-11-13), i. k. 1101100NUTA00001572</text:span></text:p>
      <text:p text:style-name="P254"><text:span text:style-name="T255">Dėl Lietuvos Respublikos Vyriausybės 200</text:span><text:span text:style-name="T256">8 m. rugsėjo 18 d. nutarimo Nr. 916 "Dėl atlyginimo už darbą Lietuvos Respublikos Seimo, Respublikos Prezidento, Europos parlamento, savivaldybių tarybų rinkimų ir referendumo komisijose" pakeitimo</text:span></text:p>
      <text:p text:style-name="P257"/>
      <text:p text:style-name="P258"><text:span text:style-name="T259">2.</text:span></text:p>
      <text:p text:style-name="P260"><text:span text:style-name="T261">Lietuvos Respublikos Vyriausybė, Nutarimas</text:span></text:p>
      <text:p text:style-name="P262"><text:span text:style-name="T263">Nr.<text:s/></text:span><text:a xlink:href="https://www.e-tar.lt/portal/legalAct.html?documentId=TAR.14046030C41C" office:target-frame-name="_top" xlink:show="replace"><text:span text:style-name="T264">248</text:span></text:a><text:span text:style-name="T265">, 2012-02-29, Žin., 2012, Nr. 29-1326 (2012-03-08), i. k. 1121100NUTA00000248</text:span></text:p>
      <text:p text:style-name="P266"><text:span text:style-name="T267">Dėl Lietuvos Respublikos Vyriausybės 2008 m. rugsėjo 18 d. nutarimo Nr. 916 "Dėl atlyginimo už<text:s/></text:span><text:span text:style-name="T268">darbą Lietuvos Respublikos Seimo, Respublikos Prezidento, Europos Parlamento, savivaldybių tarybų rinkimų ir referendumo komisijose" pakeitimo</text:span></text:p>
      <text:p text:style-name="P269"/>
      <text:p text:style-name="P270"><text:span text:style-name="T271">3.</text:span></text:p>
      <text:p text:style-name="P272"><text:span text:style-name="T273">Lietuvos Respublikos Vyriausybė, Nutarimas</text:span></text:p>
      <text:p text:style-name="P274"><text:span text:style-name="T275">Nr.<text:s/></text:span><text:a xlink:href="https://www.e-tar.lt/portal/legalAct.html?documentId=TAR.A687BD1F8231" office:target-frame-name="_top" xlink:show="replace"><text:span text:style-name="T276">872</text:span></text:a><text:span text:style-name="T277">, 2012-07-11, Žin., 2012, Nr. 86-4505 (2012-07-20), i. k. 1121100NUTA00000872</text:span></text:p>
      <text:p text:style-name="P278"><text:span text:style-name="T279">Dėl Lietuvos Respublikos Vyriausybės 2008 m. rugsėjo 18 d. nutarimo Nr. 916 "Dėl atlyginimo už darbą Lietuvos Respublikos Seimo, Respublikos Prezidento, Eu</text:span><text:span text:style-name="T280">ropos Parlamento, savivaldybių tarybų rinkimų ir referendumo komisijose" pakeitimo</text:span></text:p>
      <text:p text:style-name="P281"/>
      <text:p text:style-name="P282"><text:span text:style-name="T283">4.</text:span></text:p>
      <text:p text:style-name="P284"><text:span text:style-name="T285">Lietuvos Respublikos Vyriausybė, Nutarimas</text:span></text:p>
      <text:p text:style-name="P286"><text:span text:style-name="T287">Nr.<text:s/></text:span><text:a xlink:href="https://www.e-tar.lt/portal/legalAct.html?documentId=75a286d0b3f211e3ad2eed5a4e1b7108" office:target-frame-name="_top" xlink:show="replace"><text:span text:style-name="T288">256</text:span></text:a><text:span text:style-name="T289">, 2014-03-19, paskelb</text:span><text:span text:style-name="T290">ta TAR 2014-03-25, i. k. 2014-03486</text:span></text:p>
      <text:p text:style-name="P291"><text:span text:style-name="T292">Dėl Lietuvos Respublikos Vyriausybės 2008 m. rugsėjo 18 d. nutarimo Nr. 916 „Dėl atlyginimo už darbą Lietuvos Respublikos Seimo, Respublikos Prezidento, Europos Parlamento, savivaldybių tarybų rinkimų ir referendumo komi</text:span><text:span text:style-name="T293">sijose“ pakeitimo</text:span></text:p>
      <text:p text:style-name="P294"/>
      <text:p text:style-name="P295"><text:span text:style-name="T296">5.</text:span></text:p>
      <text:p text:style-name="P297"><text:span text:style-name="T298">Lietuvos Respublikos Vyriausybė, Nutarimas</text:span></text:p>
      <text:p text:style-name="P299"><text:span text:style-name="T300">Nr.<text:s/></text:span><text:a xlink:href="https://www.e-tar.lt/portal/legalAct.html?documentId=d38297c020c711e5b336e9064144f02a" office:target-frame-name="_top" xlink:show="replace"><text:span text:style-name="T301">687</text:span></text:a><text:span text:style-name="T302">, 2015-07-01, paskelbta TAR 2015-07-02, i. k. 2015-10729</text:span></text:p>
      <text:p text:style-name="P303"><text:span text:style-name="T304">Dėl Lietuvos Respublikos Vyri</text:span><text:span text:style-name="T305">ausybės 2008 m. rugsėjo 18 d. nutarimo Nr. 916 „Dėl atlyginimo už darbą Lietuvos Respublikos Seimo, Respublikos Prezidento, Europos Parlamento, savivaldybių tarybų rinkimų, referendumo komisijose ir balsavimo komisijose Lietuvos diplomatinėse atstovybėse,<text:s/></text:span><text:span text:style-name="T306">konsulinėse įstaigose ir laivuose“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4T12:18:00Z</meta:creation-date>
    <dc:date>2016-07-14T12:18:00Z</dc:date>
    <meta:print-date>2008-09-24T12:08:00Z</meta:print-date>
    <meta:template xlink:href="Normal" xlink:type="simple"/>
    <meta:editing-cycles>2</meta:editing-cycles>
    <meta:editing-duration>PT0S</meta:editing-duration>
    <meta:document-statistic meta:page-count="6" meta:paragraph-count="210" meta:word-count="1972" meta:character-count="15591" meta:row-count="553" meta:non-whitespace-character-count="13829"/>
  </office:meta>
</office:document-meta>
</file>