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margin-left="3.15in">
        <style:tab-stops/>
      </style:paragraph-properties>
    </style:style>
    <style:style style:name="P68" style:parent-style-name="Normal" style:family="paragraph">
      <style:paragraph-properties fo:break-before="page"/>
    </style:style>
    <style:style style:name="P69" style:parent-style-name="Normal" style:family="paragraph">
      <style:paragraph-properties fo:margin-left="3.15in">
        <style:tab-stops/>
      </style:paragraph-properties>
      <style:text-properties fo:text-transform="uppercase"/>
    </style:style>
    <style:style style:name="P70" style:parent-style-name="Normal" style:family="paragraph">
      <style:paragraph-properties fo:margin-left="3.15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text-properties fo:font-weight="bold" style:font-weight-asian="bold" fo:text-transform="uppercase"/>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style:style>
    <style:style style:name="T111" style:parent-style-name="DefaultParagraphFont" style:family="text">
      <style:text-properties fo:color="#800000"/>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P115" style:parent-style-name="Normal" style:family="paragraph">
      <style:paragraph-properties fo:margin-left="3.15in">
        <style:tab-stops/>
      </style:paragraph-properties>
    </style:style>
    <style:style style:name="P116" style:parent-style-name="Normal" style:family="paragraph">
      <style:paragraph-properties fo:break-before="page"/>
    </style:style>
    <style:style style:name="P117" style:parent-style-name="Normal" style:family="paragraph">
      <style:paragraph-properties fo:margin-left="3.15in">
        <style:tab-stops/>
      </style:paragraph-properties>
      <style:text-properties fo:text-transform="uppercase"/>
    </style:style>
    <style:style style:name="P118" style:parent-style-name="Normal" style:family="paragraph">
      <style:paragraph-properties fo:margin-left="3.15in">
        <style:tab-stops/>
      </style:paragraph-properties>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center"/>
      <style:text-properties fo:font-weight="bold" style:font-weight-asian="bold" fo:text-transform="uppercase" style:letter-kerning="tru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7-01 iki 2012-07-20</text:span></text:p>
      <text:p text:style-name="P4"/>
      <text:p text:style-name="P5"><text:span text:style-name="T6">Nutarimas paskelbtas: Žin. 2008, Nr.<text:s/></text:span><text:a xlink:href="https://www.e-tar.lt/portal/legalAct.html?documentId=TAR.38F9F9543AEC" office:target-frame-name="_top" xlink:show="replace"><text:span text:style-name="T7">111-4227</text:span></text:a><text:span text:style-name="T8">, i. k.</text:span><text:span text:style-name="T9"><text:s/>1081100NUTA00000916</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Normal"/>
      <text:p text:style-name="P16"><text:span text:style-name="T17">DĖL<text:s/></text:span><text:span text:style-name="T18">ATLYGINIMO UŽ DARBĄ LIETUVOS RESPUBLIKOS SEIMO, RESPUBLIKOS PREZIDENTO, EUROPOS PARLAMENTO, SAVIVALDYBIŲ TARYBŲ RINKIMŲ IR</text:span><text:span text:style-name="T19"><text:s/>REFERENDUMO KOMISIJOSE</text:span></text:p>
      <text:p text:style-name="Normal"/>
      <text:p text:style-name="P20">2008 m. rugsėjo 18 d. Nr. 916</text:p>
      <text:p text:style-name="P21">Vilnius</text:p>
      <text:p text:style-name="P22"/>
      <text:p text:style-name="P23">Vadovaudamasi Lietuvos Respublikos Prezidento rinkimų įstatymo (Žin., 1993, Nr.<text:s/><text:a xlink:href="https://www.e-tar.lt/portal/lt/legalAct/TAR.E39827DBDE34" office:target-frame-name="_blank" xlink:show="new"><text:span text:style-name="T24">2-29</text:span></text:a>; 2008, Nr.<text:s/><text:a xlink:href="https://www.e-tar.lt/portal/lt/legalAct/TAR.564D1A4F89F5" office:target-frame-name="_blank" xlink:show="new"><text:span text:style-name="T25">71-2721</text:span></text:a>) 20 straipsnio 3 dalimi ir 21 straipsniu, Lietuvos Respublikos Seimo rinkimų įstatymo (Žin., 1992, Nr.<text:s/><text:a xlink:href="https://www.e-tar.lt/portal/lt/legalAct/TAR.06267D86738E" office:target-frame-name="_blank" xlink:show="new"><text:span text:style-name="T26">22-635</text:span></text:a>; 2000, Nr.<text:s/><text:a xlink:href="https://www.e-tar.lt/portal/lt/legalAct/TAR.4ABCF67D0AD9" office:target-frame-name="_blank" xlink:show="new"><text:span text:style-name="T27">59-1760</text:span></text:a>; 2001, Nr.<text:s/><text:a xlink:href="https://www.e-tar.lt/portal/lt/legalAct/TAR.633FB448DD6D" office:target-frame-name="_blank" xlink:show="new"><text:span text:style-name="T28">39-1333</text:span></text:a>; 2008, Nr.<text:s/><text:a xlink:href="https://www.e-tar.lt/portal/lt/legalAct/TAR.461CF5CFDED9" office:target-frame-name="_blank" xlink:show="new"><text:span text:style-name="T29">50-1839</text:span></text:a>) 22 straipsnio 3 dalimi ir 23 straipsniu, Lietuvos Respublikos savivaldybių tarybų rinkimų įstatymo (Žin., 1994, Nr.<text:s/><text:a xlink:href="https://www.e-tar.lt/portal/lt/legalAct/TAR.336A4B109EBC" office:target-frame-name="_blank" xlink:show="new"><text:span text:style-name="T30">53-996</text:span></text:a>; 2006, Nr.<text:s/><text:a xlink:href="https://www.e-tar.lt/portal/lt/legalAct/TAR.087E5E39B4E3" office:target-frame-name="_blank" xlink:show="new"><text:span text:style-name="T31">143-5445</text:span></text:a>) 21 straipsniu, Lietuvos Respublikos referendumo įstatymo (Žin., 2002, Nr.<text:s/><text:a xlink:href="https://www.e-tar.lt/portal/lt/legalAct/TAR.2C523B544966" office:target-frame-name="_blank" xlink:show="new"><text:span text:style-name="T32">64-2570</text:span></text:a>; 2008, Nr.<text:s/><text:a xlink:href="https://www.e-tar.lt/portal/lt/legalAct/TAR.C5B803BC1005" office:target-frame-name="_blank" xlink:show="new"><text:span text:style-name="T33">50-1838</text:span></text:a>) 30 straipsnio 3 dalimi ir 31 straipsniu, Lietuvos Respublikos rinkimų į Europos Parlamentą<text:s/>įstatymo (Žin., 2003, Nr.<text:s/><text:a xlink:href="https://www.e-tar.lt/portal/lt/legalAct/TAR.FE3C428580B8" office:target-frame-name="_blank" xlink:show="new"><text:span text:style-name="T34">115-5192</text:span></text:a>; 2008, Nr.<text:s/><text:a xlink:href="https://www.e-tar.lt/portal/lt/legalAct/TAR.99CE87641D7E" office:target-frame-name="_blank" xlink:show="new"><text:span text:style-name="T35">59-2202</text:span></text:a>) 21 straipsnio 3 dalimi ir 22 straipsniu ir atsižvelgdama į Vyriausiosios rinkimų komisijos teikimą, Lietuvos Respublikos Vyriausybė<text:span text:style-name="T36"><text:s/></text:span><text:span text:style-name="T37">nutari</text:span>a<text:span text:style-name="T38">:</text:span></text:p>
      <text:p text:style-name="P39">1. Nustatyti, kad už veiklą, susijusią su rinkimų ar referendumo organizavimu, už darbo dieną ar dalyvavimą viename posėdyje (seminare,<text:s/>instruktaže) Vyriausiosios rinkimų komisijos nustatyta tvarka atlyginama pagal šiuos tarifus:</text:p>
      <text:p text:style-name="P40">apygardų rinkimų, savivaldybių rinkimų, miestų, rajonų referendumo komisijų pirmininkams – iki 1 bazinės mėnesinės algos;</text:p>
      <text:p text:style-name="P41">apygardų rinkimų, savivaldybių rinkimų,<text:s/>miestų, rajonų referendumo komisijų pirmininkų pavaduotojams, komisijų sekretoriams ir komisijų nariams – iki 0,8 bazinės mėnesinės algos;</text:p>
      <text:p text:style-name="P42">apylinkių rinkimų ar referendumo komisijų pirmininkams – iki 0,8 bazinės mėnesinės algos;</text:p>
      <text:p text:style-name="P43">apylinkių rinkimų ar referendumo komisijų pirmininkų pavaduotojams, komisijų sekretoriams ir komisijų nariams – iki 0,6 bazinės mėnesinės algos.</text:p>
      <text:p text:style-name="P44">2. Patvirtinti pridedamus:</text:p>
      <text:p text:style-name="P45">2.1. Lietuvos Respublikos Seimo rinkimų, Respublikos Prezidento rinkimų, rinkimų į Europos Parlamentą savivaldybių tarybų rinkimų ir referendumo komisijų pirmininkų, jų pavaduotojų ir narių skatinimo tvarkos aprašą;<text:s/></text:p>
      <text:p text:style-name="P46">Punkto pakeitimai:</text:p>
      <text:p text:style-name="P47"><text:span text:style-name="T48">Nr.<text:s/></text:span><text:a xlink:href="https://www.e-tar.lt/portal/legalAct.html?documentId=TAR.779FA4466A6A" office:target-frame-name="_top" xlink:show="replace"><text:span text:style-name="T49">1572</text:span></text:a><text:span text:style-name="T50">, 2010-11-10, Žin., 2010, Nr.<text:s/></text:span><text:span text:style-name="T51">133-6784 (2010-11-13), i. k. 1101100NUTA00001572</text:span></text:p>
      <text:p text:style-name="Normal"/>
      <text:p text:style-name="P52">2.2. Apmokėjimo samdomam personalui už darbą Lietuvos Respublikos Seimo rinkimų, Respublikos Prezidento rinkimų, rinkimų į Europos Parlamentą savivaldybių tarybų rinkimų komisijose ir asmenims už ūkinių<text:s/>ir techninių funkcijų atlikimą referendumo komisijose tvarkos aprašą.<text:s/></text:p>
      <text:p text:style-name="P53">Punkto pakeitimai:</text:p>
      <text:p text:style-name="P54"><text:span text:style-name="T55">Nr.<text:s/></text:span><text:a xlink:href="https://www.e-tar.lt/portal/legalAct.html?documentId=TAR.779FA4466A6A" office:target-frame-name="_top" xlink:show="replace"><text:span text:style-name="T56">1572</text:span></text:a><text:span text:style-name="T57">, 2010-11-10, Žin., 2010, Nr. 133-6784 (2010-11-13), i. k. 1101100NUTA00001</text:span><text:span text:style-name="T58">572</text:span></text:p>
      <text:p text:style-name="Normal"/>
      <text:p text:style-name="P59">3. Nustatyti, kad šiame nutarime numatytos rinkimų ir referendumo komisijų pirmininkų, jų pavaduotojų ir narių atlyginimo ir skatinimo, apmokėjimo samdomam personalui už darbą ir asmenims už ūkinių ir techninių funkcijų atlikimą sąlygos taikomos<text:s/>neviršijant atitinkamų metų Lietuvos Respublikos valstybės biudžete Vyriausiajai rinkimų komisijai patvirtintų bendrųjų asignavimų.<text:s/></text:p>
      <text:p text:style-name="P60">4. Pripažinti netekusiu galios Lietuvos Respublikos Vyriausybės 2007 m. gruodžio 19 d. nutarimą Nr. 1352 „Dėl atlyginimo už darbą Lietuvos Respublikos Seimo, Respublikos Prezidento, Europos Parlamento, savivaldybių tarybų rinkimų ir referendumo komisijų pirmininkams, jų pavaduotojams, komisijų sekretoriams ir nariams tarifų“ (Žin., 2007, Nr. <text:a xlink:href="https://www.e-tar.lt/portal/lt/legalAct/TAR.C256F906F5EE" office:target-frame-name="_blank" xlink:show="new"><text:span text:style-name="T61">136-5526</text:span></text:a>).</text:p>
      <text:p text:style-name="P62"/>
      <text:p text:style-name="P63"/>
      <text:p text:style-name="P64"/>
      <text:p text:style-name="P65">Ministras Pirmininkas<text:tab/>Gediminas Kirkilas</text:p>
      <text:p text:style-name="Normal"/>
      <text:p text:style-name="Normal"/>
      <text:p text:style-name="Normal"/>
      <text:p text:style-name="P66">Socialinės apsaugos ir darbo ministrė<text:tab/>Vilija Blinkevičiūtė</text:p>
      <text:p text:style-name="P67"/>
      <text:p text:style-name="P68"/>
      <text:soft-page-break/>
      <text:p text:style-name="P69">Patvirtinta</text:p>
      <text:p text:style-name="P70">Lietuvos Respublikos Vyriausybės 2008 m. rugsėjo 18 d. nutarimu<text:s/>Nr. 916</text:p>
      <text:p text:style-name="P71"/>
      <text:p text:style-name="P72"><text:span text:style-name="T73">Lietuvos Respublikos Seimo rinkimų, Respublikos Prezidento rinkimų, rinkimų į Europos Parlamentą<text:s/></text:span><text:span text:style-name="T74">SAVIVALDYBIŲ TARYBŲ RINKIMŲ<text:s/></text:span><text:span text:style-name="T75">ir referendumo komisijų pirmininkų, jų pavaduotojų ir narių skatinimo tvarkos aprašas</text:span></text:p>
      <text:p text:style-name="P76"/>
      <text:p text:style-name="P77">Pakeistas priedo pavadinimas:</text:p>
      <text:p text:style-name="P78"><text:span text:style-name="T79">Nr</text:span><text:span text:style-name="T80">.<text:s/></text:span><text:a xlink:href="https://www.e-tar.lt/portal/legalAct.html?documentId=TAR.779FA4466A6A" office:target-frame-name="_top" xlink:show="replace"><text:span text:style-name="T81">1572</text:span></text:a><text:span text:style-name="T82">, 2010-11-10, Žin., 2010, Nr. 133-6784 (2010-11-13), i. k. 1101100NUTA00001572</text:span></text:p>
      <text:p text:style-name="Normal"/>
      <text:p text:style-name="P83">1. Lietuvos Respublikos Seimo rinkimų, Respublikos Prezidento rinkimų, rinkimų į Europos Parlamentą, savivaldybių tarybų rinkimų ir referendumo komisijų pirmininkų, jų pavaduotojų ir narių skatinimo tvarkos aprašas nustato Lietuvos Respublikos Seimo rinkimų, Respublikos Prezidento rinkimų, rinkimų į Europos Parlamentą, savivaldybių tarybų rinkimų ir referendumo komisijų pirmininkų, jų pavaduotojų ir narių skatinimo sąlygas ir tvarką.<text:s/></text:p>
      <text:p text:style-name="P84">Punkto pakeitimai:</text:p>
      <text:p text:style-name="P85"><text:span text:style-name="T86">Nr.<text:s/></text:span><text:a xlink:href="https://www.e-tar.lt/portal/legalAct.html?documentId=TAR.779FA4466A6A" office:target-frame-name="_top" xlink:show="replace"><text:span text:style-name="T87">1572</text:span></text:a><text:span text:style-name="T88">, 2010-11-10, Žin., 2010, Nr. 133-6784<text:s/></text:span><text:span text:style-name="T89">(2010-11-13), i. k. 1101100NUTA00001572</text:span></text:p>
      <text:p text:style-name="Normal"/>
      <text:p text:style-name="P90">2. Lietuvos Respublikos Seimo, Respublikos Prezidento rinkimų, rinkimų į Europos Parlamentą, savivaldybių tarybų rinkimų ir referendumo komisijų (toliau vadinama – rinkimų ir referendumo komisijos) pirmininkai,<text:s/>jų pavaduotojai ir nariai už labai gerą darbą rinkimų ir referendumo komisijose gali būti skatinami vienkartine pinigine išmoka. Ši išmoka negali būti didesnė kaip 100 procentų<text:s/><text:span text:style-name="T91">per visą darbo rinkimų ar referendumo komisijose laikotarpį</text:span><text:s/>gautų<text:span text:style-name="T92"><text:s/>mėnesinių atl</text:span><text:span text:style-name="T93">yginimų vidurkio,</text:span><text:s/>neviršijant atitinkamos komisijos išlaidų sąmatoje numatytų skatinimui lėšų.<text:span text:style-name="T94"><text:s/></text:span></text:p>
      <text:p text:style-name="P95">Punkto pakeitimai:</text:p>
      <text:p text:style-name="P96"><text:span text:style-name="T97">Nr.<text:s/></text:span><text:a xlink:href="https://www.e-tar.lt/portal/legalAct.html?documentId=TAR.779FA4466A6A" office:target-frame-name="_top" xlink:show="replace"><text:span text:style-name="T98">1572</text:span></text:a><text:span text:style-name="T99">, 2010-11-10, Žin., 2010, Nr. 133-6784 (2010-11-13)</text:span><text:span text:style-name="T100">, i. k. 1101100NUTA00001572</text:span></text:p>
      <text:p text:style-name="P101"><text:span text:style-name="T102">Nr.<text:s/></text:span><text:a xlink:href="https://www.e-tar.lt/portal/legalAct.html?documentId=TAR.14046030C41C" office:target-frame-name="_top" xlink:show="replace"><text:span text:style-name="T103">248</text:span></text:a><text:span text:style-name="T104">, 2012-02-29, Žin., 2012, Nr. 29-1326 (2012-03-08), i. k. 1121100NUTA00000248</text:span></text:p>
      <text:p text:style-name="Normal"/>
      <text:p text:style-name="P105">3. Sprendimus dėl apygardų (savivaldybių) rinkimų ar miestų, rajonų referendumo komisijų pirmininkų skatinimo priima Vyriausioji rinkimų komisija, atsižvelgdama į jų atliktą darbą organizuojant ir vykdant rinkimus ar referendumą ir atsiskaitant už komisijoms skirtų lėšų panaudojimą. Šių komisijų pirmininkų pavaduotojai ir nariai gali būti skatinami vienkartine pinigine išmoka Vyriausiosios rinkimų komisijos sprendimu, esant atitinkamos komisijos pirmininko teikimui.<text:s/></text:p>
      <text:p text:style-name="P106">4. Sprendimus dėl apylinkių rinkimų<text:span text:style-name="T107"><text:s/></text:span>ar referendumo komisijų pirmininkų skatinimo priima apygardų (savivaldybių) rinkimų<text:span text:style-name="T108">,</text:span><text:span text:style-name="T109"><text:s/></text:span>miestų, rajonų referendumo komisijos, atsižvelgdamos į jų<text:span text:style-name="T110"><text:s/></text:span>atliktą darbą organizuojant ir vykdant rinkimus ar referendumą. Šių komisijų pirmininkų pavaduotojai ir nariai gali būti skatinami vienkartine pinigine išmoka<text:span text:style-name="T111"><text:s/></text:span>atitinkamos<text:span text:style-name="T112"><text:s/></text:span>apygardos (savivaldybių) rinkimų komisijos, miesto, rajono referendumo komisijos sprendimu, esant atitinkamos komisijos pirmininko teikimui.</text:p>
      <text:p text:style-name="P113">5. Vienkartinės piniginės išmokos dydis nustatomas atsižvelgiant į rinkimų ar referendumo komisijų pirmininkų, jų pavaduotojų ir narių atlikto darbo apimtį, kokybę ir sudėtingumą.<text:s/></text:p>
      <text:p text:style-name="P114">_________________</text:p>
      <text:p text:style-name="P115"/>
      <text:p text:style-name="P116"/>
      <text:soft-page-break/>
      <text:p text:style-name="P117">Patvirtinta</text:p>
      <text:p text:style-name="P118">Lietuvos Respublikos Vyriausybės 2008 m. rugsėjo 18 d. nutarimu Nr. 916</text:p>
      <text:p text:style-name="P119"/>
      <text:p text:style-name="P120"><text:span text:style-name="T121">Apmokėjimo samdomam personalui už darbą Lietuvos Respublikos Seimo rinkimų, Respublikos Prezidento rinkimų, rinkimų į Europos Parlamentą<text:s/></text:span><text:span text:style-name="T122">SAVIVALDYBIŲ TARYBŲ RINKIMŲ<text:s/></text:span><text:span text:style-name="T123">komisijose ir asmenims už ūkinių IR techninių funkcijų atlikimą referendumo komisijose tvar</text:span><text:span text:style-name="T124">kos aprašas<text:s/></text:span></text:p>
      <text:p text:style-name="P125"/>
      <text:p text:style-name="P126">Pakeistas priedo pavadinimas:</text:p>
      <text:p text:style-name="P127"><text:span text:style-name="T128">Nr.<text:s/></text:span><text:a xlink:href="https://www.e-tar.lt/portal/legalAct.html?documentId=TAR.779FA4466A6A" office:target-frame-name="_top" xlink:show="replace"><text:span text:style-name="T129">1572</text:span></text:a><text:span text:style-name="T130">, 2010-11-10, Žin., 2010, Nr. 133-6784 (2010-11-13), i. k. 1101100NUTA00001572</text:span></text:p>
      <text:p text:style-name="Normal"/>
      <text:p text:style-name="P131">1. Apmokėjimo samdomam personalui už darbą Lietuvos Respublikos Seimo rinkimų, Respublikos Prezidento rinkimų, rinkimų į Europos Parlamentą, savivaldybių tarybų rinkimų komisijose ir asmenims už ūkinių ir techninių funkcijų atlikimą referendumo komisijose tvarkos aprašas nustato apmokėjimo samdomam personalui už darbą Lietuvos Respublikos Seimo rinkimų, Respublikos Prezidento rinkimų, rinkimų į Europos Parlamentą, savivaldybių tarybų rinkimų komisijose ir asmenims už ūkinių ir techninių funkcijų atlikimą referendumo komisijose tvarką ir atlygio<text:s/>dydžius.<text:s/></text:p>
      <text:p text:style-name="P132">Punkto pakeitimai:</text:p>
      <text:p text:style-name="P133"><text:span text:style-name="T134">Nr.<text:s/></text:span><text:a xlink:href="https://www.e-tar.lt/portal/legalAct.html?documentId=TAR.779FA4466A6A" office:target-frame-name="_top" xlink:show="replace"><text:span text:style-name="T135">1572</text:span></text:a><text:span text:style-name="T136">, 2010-11-10, Žin., 2010, Nr. 133-6784 (2010-11-13), i. k. 1101100NUTA00001572</text:span></text:p>
      <text:p text:style-name="Normal"/>
      <text:p text:style-name="P137">2. Su samdomu personalu pagalbiniams darbams atlikti<text:s/>Lietuvos Respublikos Seimo rinkimų, Respublikos Prezidento rinkimų, rinkimų į Europos Parlamentą, savivaldybių tarybų rinkimų komisijų ir su asmenimis ūkinėms ir techninėms funkcijoms atlikti – referendumo komisijų (toliau vadinama – rinkimų ir referendumo komisijos) pirmininkai, veikdami Vyriausiosios rinkimų komisijos vardu pagal įgaliojimą, sudaro terminuotas darbo sutartis.<text:s/></text:p>
      <text:p text:style-name="P138">Punkto pakeitimai:</text:p>
      <text:p text:style-name="P139"><text:span text:style-name="T140">Nr.<text:s/></text:span><text:a xlink:href="https://www.e-tar.lt/portal/legalAct.html?documentId=TAR.779FA4466A6A" office:target-frame-name="_top" xlink:show="replace"><text:span text:style-name="T141">1572</text:span></text:a><text:span text:style-name="T142">, 2010-11-10, Žin.,<text:s/></text:span><text:span text:style-name="T143">2010, Nr. 133-6784 (2010-11-13), i. k. 1101100NUTA00001572</text:span></text:p>
      <text:p text:style-name="Normal"/>
      <text:p text:style-name="P144">3. Rinkimų ir referendumo komisijų samdomų specialistų kompiuterizavimo darbams atlikti darbo užmokestis nustatomas šalių susitarimu terminuotoje darbo sutartyje, taikant 0,32–0,95 bazinės mėnesinės algos dydžio atlygį už darbo dieną ir vadovaujantis Vyriausiosios rinkimų komisijos patvirtintais konkrečiais kompiuterizavimo darbų įkainiais.<text:s/></text:p>
      <text:p text:style-name="P145">4. Rinkimų<text:span text:style-name="T146"><text:s/></text:span>ir<text:span text:style-name="T147"><text:s/></text:span>referendumo komisijų samdomų buhalterių darbo užmokestis nustatomas šalių susitarimu terminuotoje darbo sutartyje, taikant 0,68–0,9 bazinės mėnesinės algos dydžio atlygį už darbo dieną.<text:s/></text:p>
      <text:p text:style-name="P148">5. Rinkimų<text:span text:style-name="T149"><text:s/></text:span>ir<text:span text:style-name="T150"><text:s/></text:span>referendumo komisijų kitų samdomų darbuotojų darbo užmokestis nustatomas šalių susitarimu terminuotoje darbo sutartyje, taikant 0,31–0,4<text:s/>bazinės mėnesinės algos dydžio atlygį už darbo dieną.</text:p>
      <text:p text:style-name="P151">6. Darbo užmokestis samdomam personalui mokamas neviršijant atitinkamos rinkimų ir referendumo komisijos patvirtintoje sąmatoje numatytų darbo užmokesčiui lėšų.<text:s/></text:p>
      <text:p text:style-name="P152"/>
      <text:p text:style-name="P153">_________________</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yriausybė, Nutarimas</text:span></text:p>
      <text:p text:style-name="P163"><text:span text:style-name="T164">Nr.<text:s/></text:span><text:a xlink:href="https://www.e-tar.lt/portal/legalAct.html?documentId=TAR.779FA4466A6A" office:target-frame-name="_top" xlink:show="replace"><text:span text:style-name="T165">1572</text:span></text:a><text:span text:style-name="T166">, 2010-11-10, Žin., 2010, Nr. 133-6784 (2010-11-13), i. k. 1101100NUTA00001572</text:span></text:p>
      <text:p text:style-name="P167"><text:span text:style-name="T168">Dėl Lietuvos Respublikos Vyriausybės 20</text:span><text:span text:style-name="T169">08 m. rugsėjo 18 d. nutarimo Nr. 916 "Dėl atlyginimo už darbą Lietuvos Respublikos Seimo, Respublikos Prezidento, Europos parlamento, savivaldybių tarybų rinkimų ir referendumo komisijose" pakeitimo</text:span></text:p>
      <text:p text:style-name="P170"/>
      <text:p text:style-name="P171"><text:span text:style-name="T172">2.</text:span></text:p>
      <text:p text:style-name="P173"><text:span text:style-name="T174">Lietuvos Respublikos Vyriausybė, Nutarimas</text:span></text:p>
      <text:p text:style-name="P175"><text:span text:style-name="T176">Nr.<text:s/></text:span><text:a xlink:href="https://www.e-tar.lt/portal/legalAct.html?documentId=TAR.14046030C41C" office:target-frame-name="_top" xlink:show="replace"><text:span text:style-name="T177">248</text:span></text:a><text:span text:style-name="T178">, 2012-02-29, Žin., 2012, Nr. 29-1326 (2012-03-08), i. k. 1121100NUTA00000248</text:span></text:p>
      <text:p text:style-name="P179"><text:span text:style-name="T180">Dėl Lietuvos Respublikos Vyriausybės 2008 m. rugsėjo 18 d. nutarimo Nr. 916 "Dėl atlyginimo už<text:s/></text:span><text:span text:style-name="T181">darbą Lietuvos Respublikos Seimo, Respublikos Prezidento, Europos Parlamento, savivaldybių tarybų rinkimų ir referendumo komisijose"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14T12:18:00Z</meta:creation-date>
    <dc:date>2016-07-14T12:18:00Z</dc:date>
    <meta:print-date>2008-09-24T12:08:00Z</meta:print-date>
    <meta:template xlink:href="Normal" xlink:type="simple"/>
    <meta:editing-cycles>2</meta:editing-cycles>
    <meta:editing-duration>PT0S</meta:editing-duration>
    <meta:document-statistic meta:page-count="5" meta:paragraph-count="110" meta:word-count="1464" meta:character-count="11827" meta:row-count="268" meta:non-whitespace-character-count="10473"/>
  </office:meta>
</office:document-meta>
</file>