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3.3472in">
        <style:tab-stops>
          <style:tab-stop style:type="right" style:position="2.4208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style:language-asian="lt" style:country-asian="LT" fo:hyphenate="false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style:language-asian="lt" style:country-asian="LT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69" style:parent-style-name="DefaultParagraphFont" style:family="text">
      <style:text-properties fo:font-size="11pt" style:font-size-asian="11pt" style:language-asian="lt" style:country-asian="LT"/>
    </style:style>
    <style:style style:name="P70" style:parent-style-name="Normal" style:family="paragraph">
      <style:paragraph-properties fo:text-align="center"/>
      <style:text-properties fo:font-size="11pt" style:font-size-asian="11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font-size="11pt" style:font-size-asian="11pt" style:language-asian="lt" style:country-asian="LT" fo:hyphenate="false"/>
    </style:style>
    <style:style style:name="P72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fo:margin-left="0.8333in" fo:text-indent="0.9388in">
        <style:tab-stops>
          <style:tab-stop style:type="right" style:leader-style="solid" style:leader-text="_" style:position="5.4666in"/>
        </style:tab-stops>
      </style:paragraph-properties>
      <style:text-properties fo:font-size="11pt" style:font-size-asian="11pt" style:language-asian="lt" style:country-asian="LT" fo:hyphenate="false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 style:language-asian="lt" style:country-asian="LT" fo:hyphenate="false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80" style:parent-style-name="Normal" style:family="paragraph">
      <style:paragraph-properties fo:margin-left="0.5833in" fo:text-indent="2.1729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 style:language-asian="lt" style:country-asian="LT" fo:hyphenate="false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88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0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5" style:parent-style-name="Normal" style:family="paragraph">
      <style:paragraph-properties fo:text-indent="1.968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8" style:parent-style-name="DefaultParagraphFont" style:family="text">
      <style:text-properties fo:letter-spacing="0.0416in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 fo:hyphenate="false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language-asian="lt" style:country-asian="LT" fo:hyphenate="false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language-asian="lt" style:country-asian="LT" fo:hyphenate="false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tyle-complex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tyle-complex="italic" style:language-asian="lt" style:country-asian="LT"/>
    </style:style>
    <style:style style:name="T114" style:parent-style-name="DefaultParagraphFont" style:family="text">
      <style:text-properties style:font-style-complex="italic" style:language-asian="lt" style:country-asian="LT"/>
    </style:style>
    <style:style style:name="P115" style:parent-style-name="Normal" style:family="paragraph">
      <style:paragraph-properties fo:margin-left="2.4166in">
        <style:tab-stops>
          <style:tab-stop style:type="left" style:position="-2.2291in"/>
          <style:tab-stop style:type="right" style:leader-style="solid" style:leader-text="_" style:position="3.883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tyle-complex="italic" fo:font-size="11pt" style:font-size-asian="11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tyle-complex="italic" style:language-asian="lt" style:country-asian="LT"/>
    </style:style>
    <style:style style:name="T119" style:parent-style-name="DefaultParagraphFont" style:family="text">
      <style:text-properties style:font-style-complex="italic" style:language-asian="lt" style:country-asian="LT"/>
    </style:style>
    <style:style style:name="T120" style:parent-style-name="DefaultParagraphFont" style:family="text">
      <style:text-properties style:font-weight-complex="bold" style:text-position="super 66.6%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style:language-asian="lt" style:country-asian="LT" fo:hyphenate="false"/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01</text:span></text:p>
      <text:p text:style-name="P9"/>
      <text:p text:style-name="P10"><text:span text:style-name="T11">Įsakymas paskelbtas: Žin. 2008, Nr.<text:s/></text:span><text:a xlink:href="https://www.e-tar.lt/portal/legalAct.html?documentId=TAR.3911C2D6ACA7" office:target-frame-name="_top" xlink:show="replace"><text:span text:style-name="T12">1-33</text:span></text:a><text:span text:style-name="T13">, i. k. 107301MISAK00D1-692</text:span></text:p>
      <text:p text:style-name="P14"/>
      <text:p text:style-name="P15">Nauja redakcija nuo 2018-07-01:</text:p>
      <text:p text:style-name="Normal"><text:span text:style-name="T16">Nr.<text:s/></text:span><text:a xlink:href="https://www.e-tar.lt/portal/legalAct.html?documentId=3a0997507b7411e8ae2bfd1913d66d57" office:target-frame-name="_top" xlink:show="replace"><text:span text:style-name="T17">D1-532</text:span></text:a><text:span text:style-name="T18">, 2018-06-19, paskelbta TAR 2018-06-29, i. k. 2018-10887</text:span></text:p>
      <text:p text:style-name="P19"/>
      <text:p text:style-name="P20">LIETUVOS RESPUBLIKOS APLINKOS MINISTRas</text:p>
      <text:p text:style-name="P21"/>
      <text:p text:style-name="P22">ĮSAKYMAS</text:p>
      <text:p text:style-name="P23">DĖL SPRENDIMO DĖL PATIKRINIMO AKTO TVIRTINIMO<text:s/>FORMOS PATVIRTINIMO</text:p>
      <text:p text:style-name="P24"/>
      <text:p text:style-name="P25">2007 m. gruodžio 20 d. Nr. D1-692</text:p>
      <text:p text:style-name="P26">Vilnius</text:p>
      <text:p text:style-name="P27"/>
      <text:p text:style-name="P28"/>
      <text:p text:style-name="P29"><text:span text:style-name="T30">Vadovaudamasis Lietuvos Respublikos mokesčio už valstybinius gamtos išteklius įstatymo <text:s/>8 straipsnio 3 dalimi, Lietuvos Respublikos mokesčio už aplinkos teršimą įstatymo <text:s/>9 straipsnio 1 dalim</text:span><text:span text:style-name="T31">i ir Mokesčio už aplinkos teršimą kontrolės tvarkos aprašu, patvirtintu Lietuvos Respublikos aplinkos ministro 2009 m. balandžio 23 d. įsakymu Nr. D1-213 „Dėl Mokesčio už aplinkos teršimą kontrolės tvarkos aprašo patvirtinimo“:</text:span></text:p>
      <text:p text:style-name="P32"><text:span text:style-name="T33">1</text:span><text:span text:style-name="T34">.</text:span><text:span text:style-name="T35">Tvirtinu</text:span><text:span text:style-name="T36"><text:s/>Sprendimo dėl patikrinimo akto tvirtinimo formą (pridedama).</text:span></text:p>
      <text:p text:style-name="P37"/>
      <text:p text:style-name="P38"/>
      <text:p text:style-name="P39"/>
      <text:p text:style-name="P40">APLINKOS MINISTRAS<text:tab/>ARŪNAS KUNDROTAS</text:p>
      <text:p text:style-name="Normal"/>
      <text:soft-page-break/>
      <text:p text:style-name="P41">Forma patvirtinta</text:p>
      <text:p text:style-name="P47">Lietuvos Respublikos aplinkos ministro<text:s/></text:p>
      <text:p text:style-name="P48">2007 m. gruodžio 20 d. įsakymu Nr. D1-692</text:p>
      <text:p text:style-name="P49">(Lietuvos Respublikos aplinkos ministro<text:s/></text:p>
      <text:p text:style-name="P50">2018 m. birželio 19 d. įsakymo Nr.D1-532 <text:s text:c="4"/>redakcija)</text:p>
      <text:p text:style-name="P51"/>
      <text:p text:style-name="P52"><text:span text:style-name="T5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4"><text:span text:style-name="T55"><text:tab/>APLINKOS</text:span><text:span text:style-name="T56"><text:s/></text:span><text:span text:style-name="T57">APSAUGOS<text:s/></text:span><text:span text:style-name="T58">DEPARTAMENTAS PRIE APLINKOS MINISTERIJOS</text:span></text:p>
      <text:p text:style-name="P59"/>
      <text:p text:style-name="P60"><text:span text:style-name="T61">SPRENDIMAS<text:s/></text:span></text:p>
      <text:p text:style-name="P62"><text:span text:style-name="T63">DĖL PATIKRINIMO AKTO TVIRTINIMO</text:span></text:p>
      <text:p text:style-name="P64"/>
      <text:p text:style-name="P65">20   m.                        d. Nr.<text:s/></text:p>
      <text:p text:style-name="P66">________________________</text:p>
      <text:p text:style-name="P67"><text:span text:style-name="T68">(</text:span><text:span text:style-name="T69">Dokumento sudarymo vieta)</text:span></text:p>
      <text:p text:style-name="P70"/>
      <text:p text:style-name="P71"/>
      <text:p text:style-name="P72">Aplinkos apsaugos departamento prie Aplinkos ministerijos<text:tab/></text:p>
      <text:p text:style-name="P73"><text:tab/>,</text:p>
      <text:p text:style-name="P74">(Sprendimą<text:s/>priimančio pareigūno pareigybės pavadinimas (direktorius ar jo įgaliotas asmuo), vardas ir pavardė)</text:p>
      <text:p text:style-name="P75">išnagrinėjęs<text:s/><text:tab/></text:p>
      <text:p text:style-name="P76">(Patikrinimą atlikusio pareigūno pareigos, vardas, pavardė)</text:p>
      <text:p text:style-name="P77">20______ m. _______________________ d. patikrinimo aktą Nr.<text:s/><text:tab/>,</text:p>
      <text:p text:style-name="P78">(mėnuo, diena)</text:p>
      <text:p text:style-name="P79">surašytą<text:s/><text:tab/>,</text:p>
      <text:p text:style-name="P80">(įmonės pavadinimas)</text:p>
      <text:p text:style-name="P81"><text:span text:style-name="T82">įmonės kodas _________________, kuriuo<text:s/></text:span><text:span text:style-name="T83">nustatyta</text:span><text:span text:style-name="T84">, kad</text:span><text:span text:style-name="T85"><text:s/></text:span><text:span text:style-name="T86"><text:tab/></text:span></text:p>
      <text:p text:style-name="P87">_<text:tab/></text:p>
      <text:p text:style-name="P88">(Aprašyti patikrinimo akto turinį, nurodyti pažeistą teisės aktą ir pažeidimo esmę, nurodyti<text:s/></text:p>
      <text:p text:style-name="P89">_<text:tab/></text:p>
      <text:p text:style-name="P90">apskaičiuotą mokesčio padidintu tarifu sumą arba duomenis apie atliekas naudojančių ar<text:s/></text:p>
      <text:p text:style-name="P91">_<text:tab/>,</text:p>
      <text:p text:style-name="P92">eksportuojančių įmonių, turinčių teisę išduoti pažymas, išduotų pažymų pripažinimą negaliojančiomis arba kt. pažeistas teisės normas)</text:p>
      <text:p text:style-name="P93">ir įvertinęs įmonės pateiktas<text:s/>rašytines pastabas bei juos pagrindžiančius dokumentus<text:s/><text:tab/></text:p>
      <text:p text:style-name="P94">_<text:tab/>,</text:p>
      <text:p text:style-name="P95">(nurodyti raštų registracijos datas, Nr.)</text:p>
      <text:p text:style-name="P96"/>
      <text:p text:style-name="P97"><text:span text:style-name="T98">nusprendžiu</text:span><text:span text:style-name="T99"><text:s/></text:span><text:span text:style-name="T100"><text:tab/></text:span></text:p>
      <text:p text:style-name="P101">(Pasirinkti reikalingą sprendimą: patvirtinti, iš dalies patvirtinti, nepatvirtinti, pakeisti patikrinimo aktą, pavesti atlikti pakartotinį tikrinimą.)<text:s/></text:p>
      <text:p text:style-name="P102">_<text:tab/>20_____m. ________d. patikrinimo aktą Nr. ________</text:p>
      <text:p text:style-name="P103"/>
      <text:p text:style-name="P104">_<text:tab/></text:p>
      <text:p text:style-name="P105">_<text:tab/></text:p>
      <text:p text:style-name="P106">_<text:tab/></text:p>
      <text:p text:style-name="P107">(Pasirinkus sprendimą iš dalies patvirtinti, nepatvirtinti, pakeisti patikrinimo aktą, pavesti atlikti pakartotinį tikrinimą – nurodyti pagrindžiančius motyvus bei, esant reikalui, pateikti perskaičiavimus.)<text:s/></text:p>
      <text:p text:style-name="P108"/>
      <text:p text:style-name="P109"/>
      <text:soft-page-break/>
      <text:p text:style-name="P110"><text:span text:style-name="T111">Šiuo Sprendimu patvirtinta</text:span><text:span text:style-name="T112"><text:s/></text:span><text:span text:style-name="T113">___________________ Eur suma, vadovaujantis LR mokesčių administravimo įstatymo 81 straipsnio 2 dalimi, turi būti sumokėta ne vėliau kaip per 20 dienų nuo šio sprendimo įteikimo dienos į<text:s/></text:span><text:span text:style-name="T114"><text:tab/></text:span></text:p>
      <text:p text:style-name="P115"><text:span text:style-name="T116">(Nurodyti apskrities valstybinės mokesčių inspekcijos pavadinimą)</text:span></text:p>
      <text:p text:style-name="P117"><text:span text:style-name="T118">b</text:span><text:span text:style-name="T119">iudžeto pajamų surenkamąją sąskaitą (įmokos kodas).</text:span><text:span text:style-name="T120"><text:note text:note-class="footnote" text:id="_ftn0"><text:note-citation text:label=""></text:note-citation><text:note-body><text:p text:style-name="P121"><text:span text:style-name="T122"><text:s/>Ši dalis nepildoma, kai tikrinamos atliekas naudojančios ir eksportuojančios įmonės, turinčios teisę išduoti pažymas apie apmokestinamųjų gaminių ar pakuotės atliekų panaudojimą (išvežimą).</text:span></text:p></text:note-body></text:note></text:span></text:p>
      <text:p text:style-name="P123"/>
      <text:p text:style-name="P124"><text:span text:style-name="T125">Šis sprendimas gali būti apskųstas per 1 mėnesį nuo šio sprendimo įteikimo dienos Lietuvos Respublikos administracinių bylų teisenos įstatymo nustatyta tvarka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</text:span><text:span text:style-name="T135">nkos ministerija, Įsakymas</text:span></text:p>
      <text:p text:style-name="P136"><text:span text:style-name="T137">Nr.<text:s/></text:span><text:a xlink:href="https://www.e-tar.lt/portal/legalAct.html?documentId=TAR.DBDE45047DDD" office:target-frame-name="_top" xlink:show="replace"><text:span text:style-name="T138">D1-450</text:span></text:a><text:span text:style-name="T139">, 2010-05-27, Žin., 2010, Nr. 64-3176 (2010-06-03), i. k. 110301MISAK00D1-450</text:span></text:p>
      <text:p text:style-name="P140"><text:span text:style-name="T141">Dėl Lietuvos Respublikos aplinkos ministro 2007 m. gruodžio</text:span><text:span text:style-name="T142"><text:s/>20 d. įsakymo Nr. D1-692 "Dėl Sprendimo dėl patikrinimo akto patvirtinimo formos patvirtinimo" pakeitimo</text:span></text:p>
      <text:p text:style-name="P143"/>
      <text:p text:style-name="P144"><text:span text:style-name="T145">2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3a0997507b7411e8ae2bfd1913d66d57" office:target-frame-name="_top" xlink:show="replace"><text:span text:style-name="T150">D1-532</text:span></text:a><text:span text:style-name="T151">, 2018-06-19, paskelbta TAR 2018-06-29, i. k. 2018-10887</text:span></text:p>
      <text:p text:style-name="P152"><text:span text:style-name="T153">Dėl Lietuvos Respublikos aplinkos ministro 2007 m. gruodžio 20 d. įsakymo Nr. D1-692 „Dėl Sprendimo dėl patikrinimo akto tvirtinimo formos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page-number text:fixed="false">1</text:page-number></text:p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09T12:30:00Z</meta:creation-date>
    <dc:date>2018-07-09T12:30:00Z</dc:date>
    <meta:template xlink:href="Normal.dotm" xlink:type="simple"/>
    <meta:editing-cycles>2</meta:editing-cycles>
    <meta:editing-duration>PT0S</meta:editing-duration>
    <meta:document-statistic meta:page-count="3" meta:paragraph-count="81" meta:word-count="506" meta:character-count="4013" meta:row-count="132" meta:non-whitespace-character-count="3588"/>
  </office:meta>
</office:document-meta>
</file>