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break-before="page" fo:margin-left="3.1493in">
        <style:tab-stops>
          <style:tab-stop style:type="right" style:position="2.61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3.1493in">
        <style:tab-stops>
          <style:tab-stop style:type="right" style:position="2.618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1493in">
        <style:tab-stops>
          <style:tab-stop style:type="right" style:position="2.618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1493in">
        <style:tab-stops>
          <style:tab-stop style:type="right" style:position="2.61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1493in">
        <style:tab-stops>
          <style:tab-stop style:type="right" style:position="2.618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12pt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text:display="none" fo:letter-spacing="0.0055in" style:font-size-complex="12pt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55in" style:font-size-complex="12pt"/>
    </style:style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2pt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weight-complex="bold"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 fo:margin-left="0.8333in" fo:text-indent="0.9388in">
        <style:tab-stops>
          <style:tab-stop style:type="right" style:leader-style="solid" style:leader-text="_" style:position="5.4666in"/>
        </style:tab-stops>
      </style:paragraph-properties>
      <style:text-properties fo:font-size="11pt" style:font-size-asian="11pt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7" style:parent-style-name="Normal" style:family="paragraph">
      <style:paragraph-properties fo:margin-left="0.5833in" fo:text-indent="2.1729in">
        <style:tab-stops>
          <style:tab-stop style:type="right" style:leader-style="solid" style:leader-text="_" style:position="5.7166in"/>
        </style:tab-stops>
      </style:paragraph-properties>
      <style:text-properties fo:font-size="11pt" style:font-size-asian="11p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3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 fo:text-indent="0.4923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text-indent="1.968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3" style:parent-style-name="DefaultParagraphFont" style:family="text">
      <style:text-properties fo:font-weight="bold" style:font-weight-asian="bold" fo:letter-spacing="0.0416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tyle-complex="italic"/>
    </style:style>
    <style:style style:name="P115" style:parent-style-name="Normal" style:family="paragraph">
      <style:paragraph-properties fo:margin-left="2.4166in">
        <style:tab-stops>
          <style:tab-stop style:type="left" style:position="-2.2291in"/>
          <style:tab-stop style:type="right" style:leader-style="solid" style:leader-text="_" style:position="3.8833in"/>
        </style:tab-stops>
      </style:paragraph-properties>
    </style:style>
    <style:style style:name="T116" style:parent-style-name="DefaultParagraphFont" style:family="text">
      <style:text-properties style:font-style-complex="italic" fo:font-size="11pt" style:font-size-asian="11pt"/>
    </style:style>
    <style:style style:name="P117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style:font-weight-complex="bold" style:text-position="super 66.6%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tyle-complex="italic" fo:font-size="10pt" style:font-size-asian="10pt"/>
    </style:style>
    <style:style style:name="P123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/>
    </style:style>
    <style:style style:name="P1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27" style:parent-style-name="Normal" style:family="paragraph">
      <style:paragraph-properties fo:text-align="justify">
        <style:tab-stops>
          <style:tab-stop style:type="center" style:position="3.25in"/>
          <style:tab-stop style:type="center" style:position="5.25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tyle="italic" style:font-style-asian="italic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06-04 iki 2018-06-30</text:span></text:p>
      <text:p text:style-name="P3"/>
      <text:p text:style-name="P4"><text:span text:style-name="T5">Įsakymas paskelbtas: Žin. 2008, Nr.<text:s/></text:span><text:a xlink:href="https://www.e-tar.lt/portal/legalAct.html?documentId=TAR.3911C2D6ACA7" office:target-frame-name="_top" xlink:show="replace"><text:span text:style-name="T6">1-33</text:span></text:a><text:span text:style-name="T7">, i. k. 107301MISAK00D1-692</text:span></text:p>
      <text:p text:style-name="P8"/>
      <text:p text:style-name="P9">Nauja redakcija nuo 2010-06-04:</text:p>
      <text:p text:style-name="Normal"><text:span text:style-name="T10">Nr.<text:s/></text:span><text:a xlink:href="https://www.e-tar.lt/portal/legalAct.html?documentId=TAR.DBDE45047DDD" office:target-frame-name="_top" xlink:show="replace"><text:span text:style-name="T11">D1-450</text:span></text:a><text:span text:style-name="T12">, 2010-05-27, Žin. 2010, Nr. 64-3176 (2010-06-03), i. k. 110301MISAK00D1-450</text:span></text:p>
      <text:p text:style-name="P13"/>
      <text:p text:style-name="P14">LIETUVOS RESPUBLIKOS APLINKOS MINISTRO</text:p>
      <text:p text:style-name="P15">ĮSAKYMAS</text:p>
      <text:p text:style-name="P16"/>
      <text:p text:style-name="P17">DĖL SPRENDIMO DĖL PATIKRINIMO AKTO TVIRTINIMO FORMOS PATVIRTINIMO</text:p>
      <text:p text:style-name="P18"/>
      <text:p text:style-name="P19">2007 m. gruodžio 20 d. Nr. D1-692</text:p>
      <text:p text:style-name="P20">Vilnius</text:p>
      <text:p text:style-name="P21"/>
      <text:p text:style-name="P22"/>
      <text:p text:style-name="P23"><text:span text:style-name="T24">Vadovaudamasis Lietuvos Respublikos mokesčio už valstybinius gamtos išteklius įstatymo (Žin., 1991, Nr.<text:s/></text:span><text:a xlink:href="https://www.e-tar.lt/portal/lt/legalAct/TAR.793560F67ADF" office:target-frame-name="_blank" xlink:show="new"><text:span text:style-name="T25">11-274</text:span></text:a><text:span text:style-name="T26">; 2006, Nr.<text:s/></text:span><text:a xlink:href="https://www.e-tar.lt/portal/lt/legalAct/TAR.7B715225C9AC" office:target-frame-name="_blank" xlink:show="new"><text:span text:style-name="T27">65-2382</text:span></text:a><text:span text:style-name="T28">) 8 straipsnio 3 dalimi, Mokesčio už aplinkos teršimą įstatymo (Žin., 1999, Nr.<text:s/></text:span><text:a xlink:href="https://www.e-tar.lt/portal/lt/legalAct/TAR.FFF9AE9162EE" office:target-frame-name="_blank" xlink:show="new"><text:span text:style-name="T29">47-1469</text:span></text:a><text:span text:style-name="T30">; 2002, Nr.<text:s/></text:span><text:a xlink:href="https://www.e-tar.lt/portal/lt/legalAct/TAR.7E966DA54042" office:target-frame-name="_blank" xlink:show="new"><text:span text:style-name="T31">13-474</text:span></text:a><text:span text:style-name="T32">; 2009, Nr.<text:s/></text:span><text:a xlink:href="https://www.e-tar.lt/portal/lt/legalAct/TAR.AAFB56689A68" office:target-frame-name="_blank" xlink:show="new"><text:span text:style-name="T33">61-2404</text:span></text:a><text:span text:style-name="T34">) 9 straipsnio 1 dalim</text:span><text:span text:style-name="T35">i ir Mokesčio už aplinkos teršimą kontrolės tvarkos aprašu, patvirtintu Lietuvos Respublikos aplinkos ministro 2009 m. balandžio 23 d. įsakymu Nr. D1-213 (Žin., 2009, Nr.<text:s/></text:span><text:a xlink:href="https://www.e-tar.lt/portal/lt/legalAct/TAR.BD15AD11205A" office:target-frame-name="_blank" xlink:show="new"><text:span text:style-name="T36">47-1884</text:span></text:a><text:span text:style-name="T37">):</text:span></text:p>
      <text:p text:style-name="P38"><text:span text:style-name="T39">Tvirtinu</text:span><text:span text:style-name="T40"><text:s/>Sprendimo dėl patikrinimo akto tvirtinimo formą (pridedama).</text:span></text:p>
      <text:p text:style-name="P41"/>
      <text:p text:style-name="P42"/>
      <text:p text:style-name="P43">APLINKOS MINISTRAS<text:tab/>ARŪNAS KUNDROTAS</text:p>
      <text:p text:style-name="Normal"/>
      <text:soft-page-break/>
      <text:p text:style-name="P44"><text:span text:style-name="T45">Forma patvirtinta</text:span></text:p>
      <text:p text:style-name="P46">Lietuvos Respublikos aplinkos ministro<text:s/></text:p>
      <text:p text:style-name="P47">2007 m. gruodžio 20 d. įsakymu Nr. D1-692</text:p>
      <text:p text:style-name="P48">(Lietuvos Respublikos aplinkos ministro<text:s/></text:p>
      <text:p text:style-name="P49">2010 m. gegužės 27 d. įsakymo Nr. D1-450 redakcija)</text:p>
      <text:p text:style-name="P50"/>
      <text:p text:style-name="P51"><text:span text:style-name="T52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text:span text:style-name="T53">(herbas)</text:span></text:p>
      <text:p text:style-name="P54"/>
      <text:p text:style-name="P55"><text:span text:style-name="T56">APLINKOS MINISTERIJOS ____________________ REGIONO APLINKOS</text:span></text:p>
      <text:p text:style-name="P57">(pavadinimas)</text:p>
      <text:p text:style-name="P58"><text:span text:style-name="T59">APSAUGOS DEPARTAMENTAS</text:span></text:p>
      <text:p text:style-name="P60"/>
      <text:p text:style-name="P61">SPRENDIMAS<text:s/></text:p>
      <text:p text:style-name="P62">DĖL PATIKRINIMO AKTO TVIRTINIMO</text:p>
      <text:p text:style-name="P63"/>
      <text:p text:style-name="P64">200   m.                        d. Nr.<text:s/></text:p>
      <text:p text:style-name="P65">________________________</text:p>
      <text:p text:style-name="P66"><text:span text:style-name="T67">(</text:span><text:span text:style-name="T68">Dokumento sudarymo vieta)</text:span></text:p>
      <text:p text:style-name="Normal"/>
      <text:p text:style-name="P69">Aplinkos ministerijos<text:s/><text:tab/><text:s/>regiono aplinkos apsaugos departamento<text:s/></text:p>
      <text:p text:style-name="P70">_<text:tab/>,</text:p>
      <text:p text:style-name="P71">(Sprendimą priimančio pareigūno pareigybės pavadinimas (direktorius ar jo įgaliotas asmuo), vardas ir pavardė)</text:p>
      <text:p text:style-name="P72">išnagrinėjęs<text:s/><text:tab/></text:p>
      <text:p text:style-name="P73">(Patikrinimą atlikusio pareigūno pareigos, vardas, pavardė)</text:p>
      <text:p text:style-name="P74">20______ m. _______________________ d. patikrinimo aktą Nr.<text:s/><text:tab/>,</text:p>
      <text:p text:style-name="P75">(mėnuo, diena)</text:p>
      <text:p text:style-name="P76">surašytą<text:s/><text:tab/>,</text:p>
      <text:p text:style-name="P77">(įmonės pavadinimas)</text:p>
      <text:p text:style-name="P78">įmonės kodas _________________, kuriuo<text:s/><text:span text:style-name="T79">nustatyta</text:span><text:span text:style-name="T80">, kad<text:s/></text:span><text:span text:style-name="T81"><text:tab/></text:span></text:p>
      <text:p text:style-name="P82">_<text:tab/></text:p>
      <text:p text:style-name="P83">(Aprašyti patikrinimo akto turinį, nurodyti pažeistą teisės aktą ir pažeidimo esmę, nurodyti<text:s/></text:p>
      <text:p text:style-name="P84">_<text:tab/></text:p>
      <text:p text:style-name="P85">apskaičiuotą mokesčio padidintu tarifu sumą arba duomenis apie atliekas naudojančių ar<text:s/></text:p>
      <text:p text:style-name="P86">_<text:tab/>,</text:p>
      <text:p text:style-name="P87">eksportuojančių įmonių, turinčių teisę išduoti pažymas, išduotų pažymų pripažinimą negaliojančiomis arba kt. pažeistas teisės normas)</text:p>
      <text:p text:style-name="P88">ir įvertinęs įmonės pateiktas rašytines pastabas bei juos pagrindžiančius dokumentus<text:s/><text:tab/></text:p>
      <text:p text:style-name="P89">_<text:tab/>,</text:p>
      <text:p text:style-name="P90">(nurodyti raštų registracijos datas, Nr.)</text:p>
      <text:p text:style-name="P91"/>
      <text:p text:style-name="P92"><text:span text:style-name="T93">nusprendžiu</text:span><text:span text:style-name="T94"><text:s/></text:span><text:span text:style-name="T95"><text:tab/></text:span></text:p>
      <text:p text:style-name="P96"><text:span text:style-name="T97">(Pasirinkti reikalingą sprendimą:<text:s/></text:span><text:span text:style-name="T98">pa</text:span><text:span text:style-name="T99">tvirtinti, iš dalies patvirtinti, nepatvirtinti, pakeisti patikrinimo aktą, pavesti atlikti pakartotinį tikrinimą.</text:span><text:span text:style-name="T100">)</text:span><text:span text:style-name="T101"><text:s/></text:span></text:p>
      <text:p text:style-name="P102">_<text:tab/>20_____m. ________d. patikrinimo aktą Nr. ________</text:p>
      <text:p text:style-name="P103"/>
      <text:p text:style-name="P104">_<text:tab/></text:p>
      <text:p text:style-name="P105">_<text:tab/></text:p>
      <text:p text:style-name="P106">_<text:tab/></text:p>
      <text:p text:style-name="P107">(Pasirinkus sprendimą iš dalies patvirtinti, nepatvirtinti, pakeisti patikrinimo aktą, pavesti atlikti pakartotinį tikrinimą – nurodyti pagrindžiančius motyvus bei, esant reikalui, pateikti perskaičiavimus.)<text:s/></text:p>
      <text:p text:style-name="P108"/>
      <text:p text:style-name="P109"/>
      <text:p text:style-name="P110"><text:span text:style-name="T111">Šiuo Sprendimu patvirtinta</text:span><text:s/><text:span text:style-name="T112">__________________</text:span><text:span text:style-name="T113">_Lt suma, vadovaujantis LR mokesčių administravimo įstatymo 81 straipsnio 2 dalimi, turi būti sumokėta ne vėliau kaip per 20 dienų nuo šio sprendimo įteikimo dienos į<text:s/></text:span><text:span text:style-name="T114"><text:tab/></text:span></text:p>
      <text:p text:style-name="P115"><text:span text:style-name="T116">(Nurodyti apskrities valstybinės mokesčių inspekcijos pavadinimą)</text:span></text:p>
      <text:p text:style-name="P117"><text:span text:style-name="T118">biudžeto pajamų suren</text:span><text:span text:style-name="T119">kamąją sąskaitą (įmokos kodas).</text:span><text:span text:style-name="T120"><text:note text:note-class="footnote" text:id="_ftn0"><text:note-citation text:label=""></text:note-citation><text:note-body><text:p text:style-name="P121"><text:span text:style-name="T122"><text:s/>Ši dalis nepildoma, kai tikrinamos atliekas naudojančios ir eksportuojančios įmonės, turinčios teisę išduoti pažymas apie apmokestinamųjų gaminių ar pakuotės atliekų panaudojimą (išvežimą).</text:span></text:p></text:note-body></text:note></text:span></text:p>
      <text:p text:style-name="P123"/>
      <text:p text:style-name="P124">Šis sprendimas gali būti apskųstas per 1 mėnesį nuo šio sprendimo įteikimo dienos Lietuvos Respublikos administracinių bylų teisenos įstatymo nustatyta tvarka.</text:p>
      <text:p text:style-name="P125"/>
      <text:p text:style-name="P126"/>
      <text:p text:style-name="P127">(Pareigų pavadinimas)<text:tab/>(Parašas)<text:tab/>(Vardas ir pavardė)</text:p>
      <text:p text:style-name="P128"/>
      <text:p text:style-name="P129">_________________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TAR.DBDE45047DDD" office:target-frame-name="_top" xlink:show="replace"><text:span text:style-name="T141">D1-450</text:span></text:a><text:span text:style-name="T142">, 2010-05-27, Žin., 2010, Nr. 64-3176 (2010-06-03), i. k. 110301MISAK00D1-450</text:span></text:p>
      <text:p text:style-name="P143"><text:span text:style-name="T144">Dėl<text:s/></text:span><text:span text:style-name="T145">Lietuvos Respublikos aplinkos ministro 2007 m. gruodžio 20 d. įsakymo Nr. D1-692 "Dėl Sprendimo dėl patikrinimo akto patvirtinimo formos pa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7-09T12:30:00Z</meta:creation-date>
    <dc:date>2018-07-09T12:30:00Z</dc:date>
    <meta:template xlink:href="Normal.dotm" xlink:type="simple"/>
    <meta:editing-cycles>2</meta:editing-cycles>
    <meta:editing-duration>PT0S</meta:editing-duration>
    <meta:document-statistic meta:page-count="3" meta:paragraph-count="81" meta:word-count="558" meta:character-count="4307" meta:row-count="147" meta:non-whitespace-character-count="3830"/>
  </office:meta>
</office:document-meta>
</file>