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tab-stops>
          <style:tab-stop style:type="left" style:position="0.9847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master-page-name="MP1" style:family="paragraph">
      <style:paragraph-properties fo:break-before="page" fo:text-align="justify" fo:margin-left="2.9534in">
        <style:tab-stops/>
      </style:paragraph-properties>
      <style:text-properties style:font-size-complex="12pt"/>
    </style:style>
    <style:style style:name="P34" style:parent-style-name="Normal" style:family="paragraph">
      <style:paragraph-properties fo:text-align="justify" fo:margin-left="2.9534in">
        <style:tab-stops/>
      </style:paragraph-properties>
      <style:text-properties style:font-size-complex="12pt"/>
    </style:style>
    <style:style style:name="P35" style:parent-style-name="Normal" style:family="paragraph">
      <style:paragraph-properties fo:text-align="justify" fo:margin-left="2.9534in">
        <style:tab-stops/>
      </style:paragraph-properties>
      <style:text-properties style:font-size-complex="12pt"/>
    </style:style>
    <style:style style:name="P36" style:parent-style-name="Normal" style:family="paragraph">
      <style:paragraph-properties fo:text-align="justify" fo:margin-left="2.9534in">
        <style:tab-stops/>
      </style:paragraph-properties>
      <style:text-properties style:font-size-complex="12pt" style:language-asian="lt" style:country-asian="LT"/>
    </style:style>
    <style:style style:name="P37" style:parent-style-name="Normal" style:family="paragraph">
      <style:paragraph-properties fo:text-align="justify" fo:margin-left="2.9534in">
        <style:tab-stops/>
      </style:paragraph-properties>
      <style:text-properties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center" fo:line-height="115%"/>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center" fo:line-height="115%"/>
      <style:text-properties style:font-size-complex="12pt"/>
    </style:style>
    <style:style style:name="P42" style:parent-style-name="Normal" style:family="paragraph">
      <style:paragraph-properties fo:text-align="center" fo:line-height="115%"/>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center" fo:line-height="115%" fo:text-indent="0.0416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15%" fo:text-indent="0.5in"/>
      <style:text-properties style:font-size-complex="12pt"/>
    </style:style>
    <style:style style:name="P49" style:parent-style-name="Normal" style:family="paragraph">
      <style:paragraph-properties fo:text-align="justify" fo:line-height="115%" fo:text-indent="0.4923in"/>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line-height="115%"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5in"/>
    </style:style>
    <style:style style:name="P70" style:parent-style-name="Normal" style:family="paragraph">
      <style:paragraph-properties fo:text-align="center" fo:line-height="115%"/>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line-height="115%" fo:text-indent="0.0416in"/>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justify" fo:line-height="115%" fo:text-indent="0.5in"/>
      <style:text-properties style:font-size-complex="12pt"/>
    </style:style>
    <style:style style:name="P76" style:parent-style-name="Normal" style:family="paragraph">
      <style:paragraph-properties fo:widows="0" fo:orphans="0" fo:text-align="justify" fo:line-height="115%" fo:text-indent="0.4923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line-height="115%"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line-height="115%"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line-height="115%"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line-height="115%"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line-height="115%"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line-height="115%"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line-height="115%"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line-height="115%"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line-height="115%" fo:text-indent="0.4923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fo:text-align="justify" fo:line-height="115%" fo:text-indent="0.4923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widows="0" fo:orphans="0" fo:text-align="justify" fo:line-height="115%" fo:text-indent="0.4923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fo:text-align="justify" fo:line-height="115%" fo:text-indent="0.4923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widows="0" fo:orphans="0" fo:text-align="justify" fo:line-height="115%" fo:text-indent="0.4923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widows="0" fo:orphans="0" fo:text-align="justify" fo:line-height="115%" fo:text-indent="0.4923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widows="0" fo:orphans="0" fo:text-align="justify" fo:line-height="115%" fo:text-indent="0.4923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widows="0" fo:orphans="0" fo:text-align="justify" fo:line-height="115%" fo:text-indent="0.4923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widows="0" fo:orphans="0" fo:text-align="justify" fo:line-height="115%" fo:text-indent="0.4923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15%" fo:text-indent="0.4923in"/>
    </style:style>
    <style:style style:name="T159" style:parent-style-name="DefaultParagraphFont" style:family="text">
      <style:text-properties fo:color="#000000" style:font-size-complex="12pt" fo:background-color="#FFFFFF" style:language-asian="lt" style:country-asian="LT"/>
    </style:style>
    <style:style style:name="T160" style:parent-style-name="DefaultParagraphFont" style:family="text">
      <style:text-properties fo:color="#000000" style:font-size-complex="12pt" fo:background-color="#FFFFFF" style:language-asian="lt" style:country-asian="LT"/>
    </style:style>
    <style:style style:name="T161" style:parent-style-name="DefaultParagraphFont" style:family="text">
      <style:text-properties fo:color="#000000" style:font-size-complex="12pt" fo:background-color="#FFFFFF"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line-height="115%" fo:text-indent="0.4923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widows="0" fo:orphans="0" fo:text-align="justify" fo:line-height="115%" fo:text-indent="0.4923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line-height="115%"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widows="0" fo:orphans="0" fo:text-align="justify" fo:line-height="115%" fo:text-indent="0.4923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widows="0" fo:orphans="0" fo:text-align="justify" fo:line-height="115%" fo:text-indent="0.4923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widows="0" fo:orphans="0" fo:text-align="justify" fo:line-height="115%" fo:text-indent="0.4923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widows="0" fo:orphans="0" fo:text-align="justify" fo:line-height="115%" fo:text-indent="0.4923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widows="0" fo:orphans="0" fo:text-align="justify" fo:line-height="115%" fo:text-indent="0.4923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fo:line-height="115%" fo:text-indent="0.4923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widows="0" fo:orphans="0" fo:text-align="justify" fo:line-height="115%" fo:text-indent="0.4923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15%" fo:text-indent="0.4923in"/>
    </style:style>
    <style:style style:name="T212" style:parent-style-name="DefaultParagraphFont" style:family="text">
      <style:text-properties fo:color="#000000" style:font-size-complex="12pt" fo:background-color="#FFFFFF" style:language-asian="lt" style:country-asian="LT"/>
    </style:style>
    <style:style style:name="T213" style:parent-style-name="DefaultParagraphFont" style:family="text">
      <style:text-properties fo:color="#000000" style:font-size-complex="12pt" fo:background-color="#FFFFFF" style:language-asian="lt" style:country-asian="LT"/>
    </style:style>
    <style:style style:name="T214" style:parent-style-name="DefaultParagraphFont" style:family="text">
      <style:text-properties fo:color="#000000" style:font-size-complex="12pt" fo:background-color="#FFFFFF"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line-height="115%" fo:text-indent="0.4923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widows="0" fo:orphans="0" fo:text-align="justify" fo:line-height="115%" fo:text-indent="0.4923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line-height="115%" fo:text-indent="0.4923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widows="0" fo:orphans="0" fo:text-align="justify" fo:line-height="115%" fo:text-indent="0.4923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widows="0" fo:orphans="0" fo:text-align="justify" fo:line-height="115%" fo:text-indent="0.4923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widows="0" fo:orphans="0" fo:text-align="justify" fo:line-height="115%" fo:text-indent="0.4923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widows="0" fo:orphans="0" fo:text-align="justify" fo:line-height="115%" fo:text-indent="0.4923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fo:text-align="justify" fo:line-height="115%" fo:text-indent="0.4923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widows="0" fo:orphans="0" fo:text-align="justify" fo:line-height="115%" fo:text-indent="0.4923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widows="0" fo:orphans="0" fo:text-align="justify" fo:line-height="115%" fo:text-indent="0.4923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15%" fo:text-indent="0.4923in"/>
    </style:style>
    <style:style style:name="T263" style:parent-style-name="DefaultParagraphFont" style:family="text">
      <style:text-properties fo:color="#000000" style:font-size-complex="12pt" fo:background-color="#FFFFFF" style:language-asian="lt" style:country-asian="LT"/>
    </style:style>
    <style:style style:name="T264" style:parent-style-name="DefaultParagraphFont" style:family="text">
      <style:text-properties fo:color="#000000" style:font-size-complex="12pt" fo:background-color="#FFFFFF" style:language-asian="lt" style:country-asian="LT"/>
    </style:style>
    <style:style style:name="T265" style:parent-style-name="DefaultParagraphFont" style:family="text">
      <style:text-properties fo:color="#000000" style:font-size-complex="12pt" fo:background-color="#FFFFFF"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line-height="115%" fo:text-indent="0.4923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widows="0" fo:orphans="0" fo:text-align="justify" fo:line-height="115%" fo:text-indent="0.4923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center" fo:line-height="115%"/>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P287" style:parent-style-name="Normal" style:family="paragraph">
      <style:paragraph-properties fo:text-align="center" fo:line-height="115%"/>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P293" style:parent-style-name="Normal" style:family="paragraph">
      <style:paragraph-properties fo:text-align="center" fo:line-height="115%"/>
      <style:text-properties style:font-size-complex="12pt" style:language-asian="lt" style:country-asian="LT"/>
    </style:style>
    <style:style style:name="P294" style:parent-style-name="Normal" style:family="paragraph">
      <style:paragraph-properties fo:text-align="justify" fo:line-height="115%" fo:text-indent="0.4923in"/>
    </style:style>
    <style:style style:name="T295" style:parent-style-name="DefaultParagraphFont" style:family="text">
      <style:text-properties fo:color="#000000" style:font-size-complex="12pt" fo:background-color="#FFFFFF" style:language-asian="lt" style:country-asian="LT"/>
    </style:style>
    <style:style style:name="T296" style:parent-style-name="DefaultParagraphFont" style:family="text">
      <style:text-properties fo:color="#000000" style:font-size-complex="12pt" fo:background-color="#FFFFFF" style:language-asian="lt" style:country-asian="LT"/>
    </style:style>
    <style:style style:name="T297" style:parent-style-name="DefaultParagraphFont" style:family="text">
      <style:text-properties fo:color="#000000" style:font-size-complex="12pt" fo:background-color="#FFFFFF" style:language-asian="lt" style:country-asian="LT"/>
    </style:style>
    <style:style style:name="T298" style:parent-style-name="DefaultParagraphFont" style:family="text">
      <style:text-properties fo:color="#000000" style:font-size-complex="12pt" fo:background-color="#FFFFFF" style:language-asian="lt" style:country-asian="LT"/>
    </style:style>
    <style:style style:name="T299" style:parent-style-name="DefaultParagraphFont" style:family="text">
      <style:text-properties fo:color="#000000" style:font-size-complex="12pt" fo:background-color="#FFFFFF"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fo:background-color="#FFFFFF" style:language-asian="lt" style:country-asian="LT"/>
    </style:style>
    <style:style style:name="T302" style:parent-style-name="DefaultParagraphFont" style:family="text">
      <style:text-properties fo:color="#000000" style:font-size-complex="12pt" fo:background-color="#FFFFFF" style:language-asian="lt" style:country-asian="LT"/>
    </style:style>
    <style:style style:name="T303" style:parent-style-name="DefaultParagraphFont" style:family="text">
      <style:text-properties fo:color="#000000" style:font-size-complex="12pt" fo:background-color="#FFFFFF"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line-height="115%"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15%" fo:text-indent="0.4923in"/>
    </style:style>
    <style:style style:name="T319" style:parent-style-name="DefaultParagraphFont" style:family="text">
      <style:text-properties fo:color="#000000" style:font-size-complex="12pt" fo:background-color="#FFFFFF" style:language-asian="lt" style:country-asian="LT"/>
    </style:style>
    <style:style style:name="T320" style:parent-style-name="DefaultParagraphFont" style:family="text">
      <style:text-properties fo:color="#000000" style:font-size-complex="12pt" fo:background-color="#FFFFFF" style:language-asian="lt" style:country-asian="LT"/>
    </style:style>
    <style:style style:name="T321" style:parent-style-name="DefaultParagraphFont" style:family="text">
      <style:text-properties fo:color="#000000" style:font-size-complex="12pt" fo:background-color="#FFFFFF"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line-height="115%" fo:text-indent="0.4923in"/>
    </style:style>
    <style:style style:name="T328" style:parent-style-name="DefaultParagraphFont" style:family="text">
      <style:text-properties fo:color="#000000" style:font-size-complex="12pt" fo:background-color="#FFFFFF" style:language-asian="lt" style:country-asian="LT"/>
    </style:style>
    <style:style style:name="T329" style:parent-style-name="DefaultParagraphFont" style:family="text">
      <style:text-properties fo:color="#000000" style:font-size-complex="12pt" fo:background-color="#FFFFFF" style:language-asian="lt" style:country-asian="LT"/>
    </style:style>
    <style:style style:name="T330" style:parent-style-name="DefaultParagraphFont" style:family="text">
      <style:text-properties fo:color="#000000" style:font-size-complex="12pt" fo:background-color="#FFFFFF" style:language-asian="lt" style:country-asian="LT"/>
    </style:style>
    <style:style style:name="T331" style:parent-style-name="DefaultParagraphFont" style:family="text">
      <style:text-properties fo:color="#000000" style:font-size-complex="12pt" fo:background-color="#FFFFFF"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line-height="115%" fo:text-indent="0.492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line-height="115%" fo:text-indent="0.4923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color="#000000"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line-height="115%"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15%"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center"/>
    </style:style>
    <style:style style:name="T366" style:parent-style-name="DefaultParagraphFont" style:family="text">
      <style:text-properties style:font-name="Arial" style:font-name-complex="Arial"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text-properties fo:font-weight="bold" style:font-weight-asian="bold" fo:font-size="10pt" style:font-size-asian="10pt"/>
    </style:style>
    <style:style style:name="P373" style:parent-style-name="Normal" style:family="paragraph">
      <style:paragraph-properties fo:text-align="justify"/>
      <style:text-properties fo:font-weight="bold" style:font-weight-asian="bold"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weight="bold" style:font-weight-asian="bold"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T397" style:parent-style-name="DefaultParagraphFont" style:family="text">
      <style:text-properties style:font-name-asian="MS Mincho"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widows="0" fo:orphans="0"/>
    </style:style>
  </office:automatic-styles>
  <office:body>
    <office:text text:use-soft-page-breaks="true">
      <text:p text:style-name="P1"><text:span text:style-name="T2">Suvestinė redakcija nuo 2024-01-01</text:span></text:p>
      <text:p text:style-name="P3"/>
      <text:p text:style-name="P4"><text:span text:style-name="T5">Įsakymas paskelbtas: Žin. 2009, Nr.<text:s/></text:span><text:a xlink:href="https://www.e-tar.lt/portal/legalAct.html?documentId=TAR.3919A31C017F" office:target-frame-name="_top" xlink:show="replace"><text:span text:style-name="T6">70-2869</text:span></text:a><text:span text:style-name="T7">, i. k. 1092270ISAK001R-179</text:span></text:p>
      <text:p text:style-name="P8"/>
      <text:p text:style-name="P9"><text:span text:style-name="T10"/>LIETUVOS RESPUBLIKOS TEISINGUMO MINISTRO<text:s/></text:p>
      <text:p text:style-name="P11">ĮSAKYMAS</text:p>
      <text:p text:style-name="P12"/>
      <text:p text:style-name="P13">DĖL ADVOKATO PARINKIMO TEIKTI ANTRINĘ TEISINĘ PAGALBĄ BAUDŽIAMOSIOSE BYLOSE REKOMENDACIJŲ PATVIRTINIMO</text:p>
      <text:p text:style-name="P14"/>
      <text:p text:style-name="P15">2009 m. birželio 9 d. Nr. 1R-179</text:p>
      <text:p text:style-name="P16">Vilnius</text:p>
      <text:p text:style-name="P17"/>
      <text:p text:style-name="P18"><text:span text:style-name="T19">Vadovaudamasis Lietuvos</text:span><text:span text:style-name="T20"><text:s/>Respublikos valstybės garantuojamos teisinės pagalbos įstatymo <text:s/>7 straipsnio 1 dalies 5 punktu,</text:span></text:p>
      <text:p text:style-name="P21">Preambulės pakeitimai:</text:p>
      <text:p text:style-name="P22"><text:span text:style-name="T23">Nr.<text:s/></text:span><text:a xlink:href="https://www.e-tar.lt/portal/legalAct.html?documentId=bc82d4b0b58711e3ad2eed5a4e1b7108" office:target-frame-name="_top" xlink:show="replace"><text:span text:style-name="T24">1R-100</text:span></text:a><text:span text:style-name="T25">, 2014-03-27, paskelbta TAR<text:s/></text:span><text:span text:style-name="T26">2014-03-27, i. k. 2014-03562</text:span></text:p>
      <text:p text:style-name="Normal"/>
      <text:p text:style-name="P27"><text:span text:style-name="T28">tvirtin</text:span>u Advokato parinkimo teikti antrinę teisinę pagalbą baudžiamosiose bylose rekomendacijas (pridedama).</text:p>
      <text:p text:style-name="P29"/>
      <text:p text:style-name="P30"/>
      <text:p text:style-name="P31"/>
      <text:p text:style-name="P32">TEISINGUMO MINISTRAS<text:tab/><text:tab/><text:tab/>REMIGIJUS ŠIMAŠIUS</text:p>
      <text:soft-page-break/>
      <text:p text:style-name="P33">PATVIRTINTA</text:p>
      <text:p text:style-name="P34">Lietuvos Respublikos teisingumo<text:s/>ministro</text:p>
      <text:p text:style-name="P35">2009 m. birželio 9 d. įsakymu Nr. 1R-179</text:p>
      <text:p text:style-name="P36">(Lietuvos Respublikos teisingumo ministro</text:p>
      <text:p text:style-name="P37">2015 m. sausio 7 d. įsakymo Nr. 1R-1 redakcija)</text:p>
      <text:p text:style-name="P38"/>
      <text:p text:style-name="P39"><text:span text:style-name="T40">ADVOKATO PARINKIMO TEIKTI ANTRINĘ TEISINĘ PAGALBĄ BAUDŽIAMOSIOSE BYLOSE REKOMENDACIJOS</text:span></text:p>
      <text:p text:style-name="P41"/>
      <text:p text:style-name="P42"><text:span text:style-name="T43">I</text:span><text:span text:style-name="T44"><text:s/>SKYRIUS</text:span></text:p>
      <text:p text:style-name="P45"><text:span text:style-name="T46">BENDROSIOS NU</text:span><text:span text:style-name="T47">OSTATOS</text:span></text:p>
      <text:p text:style-name="P48"/>
      <text:p text:style-name="P49"><text:span text:style-name="T50">1</text:span><text:span text:style-name="T51">. Advokato parinkimo teikti antrinę teisinę pagalbą baudžiamosiose bylose rekomendacijos (toliau – rekomendacijos) nustato rekomenduojamą advokato, teikiančio antrinę teisinę pagalbą įtariamajam, kaltinamajam ar nuteistajam (toliau – gynėjas)</text:span><text:span text:style-name="T52">, parinkimo tvarką, kai būtiną gynėjo dalyvavimą nagrinėjant baudžiamąsias bylas nustato Lietuvos Respublikos baudžiamojo proceso kodekso (toliau – BPK) 51 straipsnis, ir rekomenduojamą advokato, teikiančio antrinę teisinę pagalbą nepilnamečiam vaikui (tol</text:span><text:span text:style-name="T53">iau – įgaliotasis atstovas), parinkimo tvarką, kai būtiną įgaliotojo atstovo dalyvavimą nagrinėjant baudžiamąsias bylas nustato BPK 55 straipsnis.</text:span></text:p>
      <text:p text:style-name="P54">Punkto pakeitimai:</text:p>
      <text:p text:style-name="P55"><text:span text:style-name="T56">Nr.<text:s/></text:span><text:a xlink:href="https://www.e-tar.lt/portal/legalAct.html?documentId=51b0d6509e7511eea5a28c81c82193a8" office:target-frame-name="_top" xlink:show="replace"><text:span text:style-name="T57">1R-381</text:span></text:a><text:span text:style-name="T58">, 2023-12-19, paskelbta TAR 2023-12-19, i. k. 2023-24514</text:span></text:p>
      <text:p text:style-name="Normal"/>
      <text:p text:style-name="P59"><text:span text:style-name="T60">2</text:span><text:span text:style-name="T61">. Gynėją ar įgaliotąjį atstovą parenka valstybės garantuojamos teisinės pagalbos tarnybos (toliau – tarnyba) valstybės tarnautojas ar darbuotojas, dirbantis pagal darbo sutart</text:span><text:span text:style-name="T62">į, kuris atlieka<text:s/></text:span><text:soft-page-break/><text:span text:style-name="T63">antrinės teisinės pagalbos teikimo baudžiamosiose bylose koordinavimo funkciją, advokatas ar kitas asmuo, su kuriuo tarnyba teisingumo ministro nustatyta tvarka yra sudariusi sutartį dėl antrinės teisinės pagalbos baudžiamosiose bylose koo</text:span><text:span text:style-name="T64">rdinavimo (toliau – koordinatorius). Tarnyba informuoja ikiteisminio tyrimo institucijas, prokuratūras ir teismus apie paskirtus koordinatorius.</text:span></text:p>
      <text:p text:style-name="P65"><text:span text:style-name="T66">3</text:span><text:span text:style-name="T67">. Kitos rekomendacijose vartojamos sąvokos atitinka Lietuvos Respublikos valstybės garantuojamos teisinės<text:s/></text:span><text:span text:style-name="T68">pagalbos įstatyme, BPK ir Lietuvos Respublikos baudžiamajame kodekse (toliau – BK) apibrėžtas sąvokas.</text:span></text:p>
      <text:p text:style-name="P69"/>
      <text:p text:style-name="P70"><text:span text:style-name="T71">II</text:span><text:span text:style-name="T72"><text:s/>SKYRIUS</text:span></text:p>
      <text:p text:style-name="P73"><text:span text:style-name="T74">KREIPIMOSI Į KOORDINATORIŲ TVARKA</text:span></text:p>
      <text:p text:style-name="P75"/>
      <text:p text:style-name="P76"><text:span text:style-name="T77">4</text:span><text:span text:style-name="T78">. Parenkant gynėją ar įgaliotąjį atstovą baudžiamajame procese pirmą kartą, ikiteisminio tyrimo</text:span><text:span text:style-name="T79"><text:s/>pareigūnas, prokuroras ar teismas žodžiu arba raštu (įskaitant ir elektroniniu būdu) kreipiasi į tą tarnybos nurodytą koordinatorių, kurio veiklos teritorijoje yra ikiteisminį tyrimą atliekanti ar baudžiamąją bylą nagrinėjanti institucija. Jeigu ikiteismi</text:span><text:span text:style-name="T80">nio tyrimo pareigūnas, prokuroras ar teismas į koordinatorių kreipiasi žodžiu, iki pirmo baudžiamojo proceso veiksmo atlikimo momento pateikiamas ir kreipimasis raštu (įskaitant ir elektroniniu būdu). Ikiteisminio tyrimo pareigūnas, prokuroras ar teismas,<text:s/></text:span><text:span text:style-name="T81">kreipdamasis į koordinatorių dėl gynėjo ar įgaliotojo atstovo parinkimo, pateikia:</text:span><text:s/></text:p>
      <text:p text:style-name="P82">Punkto pakeitimai:</text:p>
      <text:p text:style-name="P83"><text:span text:style-name="T84">Nr.<text:s/></text:span><text:a xlink:href="https://www.e-tar.lt/portal/legalAct.html?documentId=51b0d6509e7511eea5a28c81c82193a8" office:target-frame-name="_top" xlink:show="replace"><text:span text:style-name="T85">1R-381</text:span></text:a><text:span text:style-name="T86">, 2023-12-19, paskelbta TAR 2023-12-19, i. k.</text:span><text:span text:style-name="T87"><text:s/>2023-24514</text:span></text:p>
      <text:p text:style-name="P88"><text:span text:style-name="T89">4.1</text:span><text:span text:style-name="T90">. tokią informaciją:</text:span></text:p>
      <text:p text:style-name="P91"><text:span text:style-name="T92">4.1.1</text:span><text:span text:style-name="T93">. ikiteisminio tyrimo arba baudžiamosios bylos numeris;</text:span></text:p>
      <text:p text:style-name="P94"><text:span text:style-name="T95">4.1.2</text:span><text:span text:style-name="T96">. asmens (-ų), kuriam (-iems) reikalingas gynėjas ar įgaliotasis atstovas, vardas (-ai) ir pavardė (-ės);</text:span></text:p>
      <text:p text:style-name="P97"><text:span text:style-name="T98">4.1.3</text:span><text:span text:style-name="T99">. antrinės teisinės pagalbos te</text:span><text:span text:style-name="T100">ikimo pagrindas (BPK straipsnis (dalis ir punktas), nustatantis, kad gynėjo ar įgaliotojo atstovo dalyvavimas yra būtinas);</text:span></text:p>
      <text:p text:style-name="P101"><text:span text:style-name="T102">4.1.4</text:span><text:span text:style-name="T103">. nusikalstamos veikos kvalifikacija pagal BK, įtariamųjų, kaltinamųjų, nuteistųjų, išteisintųjų, asmenų, kuriems baudžiamo</text:span><text:span text:style-name="T104">ji byla nutraukta, skaičius ir bylos tomų skaičius;<text:s/></text:span></text:p>
      <text:p text:style-name="P105"><text:span text:style-name="T106">4.1.5</text:span><text:span text:style-name="T107">. planuojamo pirmo baudžiamojo proceso veiksmo atlikimo data ir laikas;</text:span></text:p>
      <text:p text:style-name="P108"><text:span text:style-name="T109">4.1.6</text:span><text:span text:style-name="T110">. ikiteisminį tyrimą atliekantis ikiteisminio tyrimo pareigūnas, prokuroras ar baudžiamąją bylą nagrinėjantis tei</text:span><text:span text:style-name="T111">smas ir teisėjas;</text:span></text:p>
      <text:p text:style-name="P112"><text:span text:style-name="T113">4.1.7</text:span><text:span text:style-name="T114">. į koordinatorių besikreipiančio asmens kontaktinis telefono numeris;</text:span></text:p>
      <text:p text:style-name="P115"><text:span text:style-name="T116">4.2</text:span><text:span text:style-name="T117">. advokato sutikimą dėl atstovavimo konkrečioje byloje (toliau – advokato sutikimas), jeigu<text:s/></text:span><text:span text:style-name="T118">asmuo, kuriam reikalingas gynėjas ar įgaliotasis atstovas</text:span><text:span text:style-name="T119">,</text:span><text:span text:style-name="T120"><text:s/>pageidauja, kad antrinę teisinę pagalbą teiktų jo pasirinktas advokatas, kuris neįtrauktas į antrinę teisinę pagalbą teikiančių advokatų sąrašus.</text:span></text:p>
      <text:p text:style-name="P121">Punkto pakeitimai:</text:p>
      <text:p text:style-name="P122"><text:span text:style-name="T123">Nr.<text:s/></text:span><text:a xlink:href="https://www.e-tar.lt/portal/legalAct.html?documentId=ebb25bc0581d11e7846ef01bfffb9b64" office:target-frame-name="_top" xlink:show="replace"><text:span text:style-name="T124">1R-173</text:span></text:a><text:span text:style-name="T125">, 2017-06-23, paskelbta TAR 2017-06-26, i. k. 2017-10680</text:span></text:p>
      <text:p text:style-name="Normal"/>
      <text:p text:style-name="P126"><text:span text:style-name="T127">5</text:span><text:span text:style-name="T128">. Baigus ikiteisminį tyrimą, kuriame buvo paskirtas gynėjas ar įgaliotasis atstovas, ir bau</text:span><text:span text:style-name="T129">džiamąją bylą perdavus pirmosios instancijos teismui, teismas, nustatęs tolesnį gynėjo ar įgaliotojo atstovo dalyvavimo būtinumą, žodžiu arba raštu (įskaitant ir elektroniniu būdu) kreipiasi į tą tarnybos nurodytą koordinatorių, kurio veiklos teritorijoje<text:s/></text:span><text:span text:style-name="T130">yra ikiteisminį tyrimą pabaigusi institucija. Jeigu teismas į koordinatorių kreipiasi žodžiu, iki pirmo baudžiamojo proceso veiksmo atlikimo momento pateikiamas ir kreipimasis raštu (įskaitant ir elektroniniu būdu). Teismas, kreipdamasis į koordinatorių dė</text:span><text:span text:style-name="T131">l gynėjo ar įgaliotojo atstovo parinkimo, pateikia:</text:span></text:p>
      <text:p text:style-name="P132"><text:span text:style-name="T133">5.1</text:span><text:span text:style-name="T134">. tokią informaciją:</text:span></text:p>
      <text:p text:style-name="P135"><text:span text:style-name="T136">5.1.1</text:span><text:span text:style-name="T137">. ikiteisminio tyrimo numeris;</text:span></text:p>
      <text:p text:style-name="P138"><text:span text:style-name="T139">5.1.2</text:span><text:span text:style-name="T140">. pirmosios instancijos teismo baudžiamajai bylai suteiktas numeris;</text:span></text:p>
      <text:p text:style-name="P141"><text:span text:style-name="T142">5.1.3</text:span><text:span text:style-name="T143">. asmens (-ų), kuriam (-iems) reikalingas gynėjas ar<text:s/></text:span><text:span text:style-name="T144">įgaliotasis atstovas, vardas (-ai) ir pavardė (-ės);</text:span></text:p>
      <text:p text:style-name="P145"><text:span text:style-name="T146">5.1.4</text:span><text:span text:style-name="T147">. antrinės teisinės pagalbos teikimo pagrindas (BPK straipsnis (dalis ir punktas), nustatantis, kad gynėjo ar įgaliotojo atstovo dalyvavimas yra būtinas);</text:span></text:p>
      <text:p text:style-name="P148"><text:span text:style-name="T149">5.1.5</text:span><text:span text:style-name="T150">. nusikalstamos veikos kvalifi</text:span><text:span text:style-name="T151">kacija pagal BK, kaltinamųjų ir bylos tomų skaičius;<text:s/></text:span></text:p>
      <text:p text:style-name="P152"><text:span text:style-name="T153">5.1.6</text:span><text:span text:style-name="T154">. planuojamo pirmo posėdžio data ir laikas;</text:span></text:p>
      <text:p text:style-name="P155"><text:span text:style-name="T156">5.1.7</text:span><text:span text:style-name="T157">. baudžiamąją bylą nagrinėjantis teismas ir teisėjas;</text:span></text:p>
      <text:p text:style-name="P158"><text:span text:style-name="T159">5.1.8</text:span><text:span text:style-name="T160">. ankstesnėje baudžiamojo proceso stadijoje dalyvavęs gynėjas ar įgaliotasis<text:s/></text:span><text:span text:style-name="T161">atstovas;</text:span></text:p>
      <text:p text:style-name="P162">Papunkčio pakeitimai:</text:p>
      <text:p text:style-name="P163"><text:span text:style-name="T164">Nr.<text:s/></text:span><text:a xlink:href="https://www.e-tar.lt/portal/legalAct.html?documentId=51b0d6509e7511eea5a28c81c82193a8" office:target-frame-name="_top" xlink:show="replace"><text:span text:style-name="T165">1R-381</text:span></text:a><text:span text:style-name="T166">, 2023-12-19, paskelbta TAR 2023-12-19, i. k. 2023-24514</text:span></text:p>
      <text:p text:style-name="Normal"/>
      <text:p text:style-name="P167"><text:span text:style-name="T168">5.1.9</text:span><text:span text:style-name="T169">. į koordinatorių besikreipiančio asmens<text:s/></text:span><text:span text:style-name="T170">kontaktinis telefono numeris;</text:span></text:p>
      <text:p text:style-name="P171"><text:span text:style-name="T172">5.2</text:span><text:span text:style-name="T173">. advokato sutikimą, jeigu<text:s/></text:span><text:span text:style-name="T174">asmuo, kuriam reikalingas gynėjas ar įgaliotasis atstovas,</text:span><text:span text:style-name="T175"><text:s/>pageidauja, kad antrinę teisinę pagalbą teiktų jo pasirinktas advokatas, kuris neįtrauktas į antrinę teisinę pagalbą teikiančių adv</text:span><text:span text:style-name="T176">okatų sąrašus.</text:span></text:p>
      <text:p text:style-name="P177">Punkto pakeitimai:</text:p>
      <text:p text:style-name="P178"><text:span text:style-name="T179">Nr.<text:s/></text:span><text:a xlink:href="https://www.e-tar.lt/portal/legalAct.html?documentId=ebb25bc0581d11e7846ef01bfffb9b64" office:target-frame-name="_top" xlink:show="replace"><text:span text:style-name="T180">1R-173</text:span></text:a><text:span text:style-name="T181">, 2017-06-23, paskelbta TAR 2017-06-26, i. k. 2017-10680</text:span></text:p>
      <text:p text:style-name="Normal"/>
      <text:p text:style-name="P182"><text:span text:style-name="T183">6</text:span><text:span text:style-name="T184">. Apeliacinės instancijos teismas, gavęs apeliaci</text:span><text:span text:style-name="T185">nį skundą, atsikirtimus į jį ir baudžiamąją bylą, dėl gynėjo ar įgaliotojo atstovo parinkimo žodžiu arba raštu (įskaitant ir elektroniniu būdu) kreipiasi į tą tarnybos nurodytą koordinatorių, kurio veiklos teritorijoje yra baudžiamąją bylą pirmąja instanci</text:span><text:span text:style-name="T186">ja išnagrinėjęs teismas. Jeigu teismas į koordinatorių kreipiasi žodžiu, iki pirmo baudžiamojo proceso veiksmo atlikimo momento pateikiamas ir kreipimasis raštu (įskaitant ir elektroniniu būdu). Teismas, kreipdamasis į koordinatorių dėl gynėjo parinkimo, p</text:span><text:span text:style-name="T187">ateikia:</text:span></text:p>
      <text:p text:style-name="P188"><text:span text:style-name="T189">6.1</text:span><text:span text:style-name="T190">. tokią informaciją:</text:span></text:p>
      <text:p text:style-name="P191"><text:span text:style-name="T192">6.1.1</text:span><text:span text:style-name="T193">. pirmosios ir apeliacinės instancijų teismų baudžiamajai bylai suteikti numeriai;</text:span></text:p>
      <text:p text:style-name="P194"><text:span text:style-name="T195">6.1.2</text:span><text:span text:style-name="T196">. asmens (-ų), kuriam (-iems) reikalingas gynėjas ar įgaliotasis atstovas, vardas (-ai) ir pavardė (-ės);</text:span></text:p>
      <text:p text:style-name="P197"><text:span text:style-name="T198">6.1.3</text:span><text:span text:style-name="T199">. antri</text:span><text:span text:style-name="T200">nės teisinės pagalbos teikimo pagrindas (BPK straipsnis (dalis ir punktas), nustatantis, kad gynėjo ar įgaliotojo atstovo dalyvavimas yra būtinas);</text:span></text:p>
      <text:p text:style-name="P201"><text:span text:style-name="T202">6.1.4</text:span><text:span text:style-name="T203">. nusikalstamos veikos kvalifikacija pagal BK, nuteistųjų, išteisintųjų, asmenų, kuriems baudžiamoj</text:span><text:span text:style-name="T204">i byla nutraukta, skaičius ir bylos tomų skaičius;<text:s/></text:span></text:p>
      <text:p text:style-name="P205"><text:span text:style-name="T206">6.1.5</text:span><text:span text:style-name="T207">. planuojamo pirmo posėdžio data ir laikas;</text:span></text:p>
      <text:p text:style-name="P208"><text:span text:style-name="T209">6.1.6</text:span><text:span text:style-name="T210">. baudžiamąją bylą nagrinėsiantis teismas ir teisėjai;</text:span></text:p>
      <text:p text:style-name="P211"><text:span text:style-name="T212">6.1.7</text:span><text:span text:style-name="T213">. ankstesnėje baudžiamojo proceso stadijoje dalyvavęs gynėjas ar įgaliotasis<text:s/></text:span><text:span text:style-name="T214">atstovas;</text:span></text:p>
      <text:p text:style-name="P215">Papunkčio pakeitimai:</text:p>
      <text:p text:style-name="P216"><text:span text:style-name="T217">Nr.<text:s/></text:span><text:a xlink:href="https://www.e-tar.lt/portal/legalAct.html?documentId=51b0d6509e7511eea5a28c81c82193a8" office:target-frame-name="_top" xlink:show="replace"><text:span text:style-name="T218">1R-381</text:span></text:a><text:span text:style-name="T219">, 2023-12-19, paskelbta TAR 2023-12-19, i. k. 2023-24514</text:span></text:p>
      <text:p text:style-name="Normal"/>
      <text:p text:style-name="P220"><text:span text:style-name="T221">6.1.8</text:span><text:span text:style-name="T222">. į koordinatorių besikreipiančio asmens kontakti</text:span><text:span text:style-name="T223">nis telefono numeris;</text:span></text:p>
      <text:p text:style-name="P224"><text:span text:style-name="T225">6.2</text:span><text:span text:style-name="T226">. advokato sutikimą, jeigu asmuo, kuriam reikalingas gynėjas ar įgaliotasis atstovas, pageidauja, kad antrinę teisinę pagalbą teiktų jo pasirinktas advokatas, kuris neįtrauktas į antrinę teisinę pagalbą teikiančių advokatų są</text:span><text:span text:style-name="T227">rašus.</text:span></text:p>
      <text:p text:style-name="P228">Punkto pakeitimai:</text:p>
      <text:p text:style-name="P229"><text:span text:style-name="T230">Nr.<text:s/></text:span><text:a xlink:href="https://www.e-tar.lt/portal/legalAct.html?documentId=ebb25bc0581d11e7846ef01bfffb9b64" office:target-frame-name="_top" xlink:show="replace"><text:span text:style-name="T231">1R-173</text:span></text:a><text:span text:style-name="T232">, 2017-06-23, paskelbta TAR 2017-06-26, i. k. 2017-10680</text:span></text:p>
      <text:p text:style-name="Normal"/>
      <text:p text:style-name="P233"><text:span text:style-name="T234">7</text:span><text:span text:style-name="T235">. Gavęs kasacinį skundą dėl įsiteisėjusio teismo<text:s/></text:span><text:span text:style-name="T236">nuosprendžio ar nutarties, Lietuvos Aukščiausiasis Teismas dėl gynėjo ar įgaliotojo atstovo parinkimo žodžiu arba raštu (įskaitant ir elektroniniu būdu) kreipiasi į tą tarnybos nurodytą koordinatorių, kurio veiklos teritorijoje yra baudžiamąją bylą pirmąja</text:span><text:span text:style-name="T237"><text:s/>instancija išnagrinėjęs teismas. Jeigu teismas į koordinatorių kreipiasi žodžiu, iki pirmo baudžiamojo proceso veiksmo atlikimo momento pateikiamas ir kreipimasis raštu (įskaitant ir elektroniniu būdu). Teismas, kreipdamasis į koordinatorių dėl gynėjo ar<text:s/></text:span><text:span text:style-name="T238">įgaliotojo atstovo parinkimo, pateikia:</text:span></text:p>
      <text:p text:style-name="P239"><text:span text:style-name="T240">7.1</text:span><text:span text:style-name="T241">. tokią informaciją:</text:span></text:p>
      <text:p text:style-name="P242"><text:span text:style-name="T243">7.1.1</text:span><text:span text:style-name="T244">. pirmosios ir kasacinės instancijų teismų baudžiamajai bylai suteikti numeriai;</text:span></text:p>
      <text:p text:style-name="P245"><text:span text:style-name="T246">7.1.2</text:span><text:span text:style-name="T247">. asmens (-ų), kuriam (-iems) reikalingas gynėjas ar įgaliotasis atstovas, vardas (-ai) ir pa</text:span><text:span text:style-name="T248">vardė (-ės);</text:span></text:p>
      <text:p text:style-name="P249"><text:span text:style-name="T250">7.1.3</text:span><text:span text:style-name="T251">. antrinės teisinės pagalbos teikimo pagrindas (BPK straipsnis (dalis ir punktas), nustatantis, kad gynėjo ar įgaliotojo atstovo dalyvavimas yra būtinas);</text:span></text:p>
      <text:p text:style-name="P252"><text:span text:style-name="T253">7.1.4</text:span><text:span text:style-name="T254">. nusikalstamos veikos kvalifikacija pagal BK, nuteistųjų,<text:s/></text:span><text:span text:style-name="T255">išteisintųjų, asmenų, kuriems baudžiamoji byla nutraukta, skaičius ir bylos tomų skaičius;</text:span></text:p>
      <text:p text:style-name="P256"><text:span text:style-name="T257">7.1.5</text:span><text:span text:style-name="T258">. planuojamo pirmo posėdžio data ir laikas;</text:span></text:p>
      <text:p text:style-name="P259"><text:span text:style-name="T260">7.1.6</text:span><text:span text:style-name="T261">. baudžiamąją bylą nagrinėsiantys teisėjai;</text:span></text:p>
      <text:p text:style-name="P262"><text:span text:style-name="T263">7.1.7</text:span><text:span text:style-name="T264">. ankstesnėje baudžiamojo proceso stadijoje dalyva</text:span><text:span text:style-name="T265">vęs gynėjas ar įgaliotasis atstovas;</text:span></text:p>
      <text:p text:style-name="P266">Papunkčio pakeitimai:</text:p>
      <text:p text:style-name="P267"><text:span text:style-name="T268">Nr.<text:s/></text:span><text:a xlink:href="https://www.e-tar.lt/portal/legalAct.html?documentId=51b0d6509e7511eea5a28c81c82193a8" office:target-frame-name="_top" xlink:show="replace"><text:span text:style-name="T269">1R-381</text:span></text:a><text:span text:style-name="T270">, 2023-12-19, paskelbta TAR 2023-12-19, i. k. 2023-24514</text:span></text:p>
      <text:p text:style-name="Normal"/>
      <text:p text:style-name="P271"><text:span text:style-name="T272">7.1.8</text:span><text:span text:style-name="T273">. į koordinatorių besi</text:span><text:span text:style-name="T274">kreipiančio asmens kontaktinis telefono numeris;</text:span></text:p>
      <text:p text:style-name="P275"><text:span text:style-name="T276">7.2</text:span><text:span text:style-name="T277">. advokato sutikimą, jeigu asmuo, kuriam reikalingas gynėjas ar įgaliotasis atstovas, pageidauja, kad antrinę teisinę pagalbą teiktų jo pasirinktas advokatas, kuris neįtrauktas į antrinę teisinę pag</text:span><text:span text:style-name="T278">albą teikiančių advokatų sąrašus.</text:span></text:p>
      <text:p text:style-name="P279">Punkto pakeitimai:</text:p>
      <text:p text:style-name="P280"><text:span text:style-name="T281">Nr.<text:s/></text:span><text:a xlink:href="https://www.e-tar.lt/portal/legalAct.html?documentId=ebb25bc0581d11e7846ef01bfffb9b64" office:target-frame-name="_top" xlink:show="replace"><text:span text:style-name="T282">1R-173</text:span></text:a><text:span text:style-name="T283">, 2017-06-23, paskelbta TAR 2017-06-26, i. k. 2017-10680</text:span></text:p>
      <text:p text:style-name="Normal"/>
      <text:p text:style-name="P284"><text:span text:style-name="T285">III</text:span><text:span text:style-name="T286"><text:s/>SKYRIUS</text:span></text:p>
      <text:p text:style-name="P287"><text:span text:style-name="T288">GYNĖJO<text:s/></text:span><text:span text:style-name="T289">AR<text:s/></text:span><text:span text:style-name="T290">ĮGALIOTOJO ATSTOVO</text:span><text:span text:style-name="T291"><text:s/></text:span><text:span text:style-name="T292">PARINKIMO TVARKA</text:span></text:p>
      <text:p text:style-name="P293"/>
      <text:p text:style-name="P294"><text:span text:style-name="T295">8</text:span><text:span text:style-name="T296">. Įtariamajam, kaltinamajam, nuteistajam, išteisintajam ar asmeniui, kuriam baudžiamoji byla nutraukta, koordinatorius parenka advokatą, baigusį specialiuosius mokymus pagal teisingumo ministro tvirtinamas advokatų</text:span><text:span text:style-name="T297">, kurie teikia antrinę teisinę pagalbą konkrečiose srityse, specialiųjų mokymų organizavimo taisykles, arba advokatą, kuris gynė šį asmenį ankstesnėje baudžiamojo proceso stadijoje, o kai dėl objektyvių aplinkybių (pavyzdžiui, advokato užimtumo) tokio advo</text:span><text:span text:style-name="T298">kato parinkti nėra galimybės – kitą advokatą. Kai prašoma parinkti įgaliotąjį atstovą, parenkamas advokatas, baigęs specialiuosius mokymus, skirtus advokatams, atstovaujantiems nepilnamečiams ar advokatas, atstovavęs nepilnamečiam vaikui ankstesnėje baudži</text:span><text:span text:style-name="T299">amojo proceso stadijoje, o kai dėl objektyvių aplinkybių (pavyzdžiui, advokato užimtumo) tokio advokato parinkti nėra galimybės, advokatas, turintis<text:s/></text:span><text:span text:style-name="T300">patirties atstovaujant nepilnamečiams,<text:s/></text:span><text:span text:style-name="T301">išskyrus atvejus, kai koordinatoriui pateikiamas rekomendacijų 4.2,<text:s/></text:span><text:span text:style-name="T302">5.2, 6.2 ar 7.2 papunktyje nurodytas advokato sutikimas. Koordinatorius apie gautą advokato sutikimą informuoja tarnybą. Tarnybai sudarius sutartį dėl antrinės teisinės pagalbos teikimo konkrečioje byloje su sutikimą pateikusiu advokatu, koordinatorius par</text:span><text:span text:style-name="T303">enka šį advokatą. Jeigu sutartis konkrečioje byloje nesudaroma, koordinatorius parenka advokatą iš antrinę teisinę pagalbą teikiančių advokatų sąrašų.</text:span></text:p>
      <text:p text:style-name="P304">Punkto pakeitimai:</text:p>
      <text:p text:style-name="P305"><text:span text:style-name="T306">Nr.<text:s/></text:span><text:a xlink:href="https://www.e-tar.lt/portal/legalAct.html?documentId=ebb25bc0581d11e7846ef01bfffb9b64" office:target-frame-name="_top" xlink:show="replace"><text:span text:style-name="T307">1R-173</text:span></text:a><text:span text:style-name="T308">, 2017-06-23, paskelbta TAR 2017-06-26, i. k. 2017-10680</text:span></text:p>
      <text:p text:style-name="P309"><text:span text:style-name="T310">Nr.<text:s/></text:span><text:a xlink:href="https://www.e-tar.lt/portal/legalAct.html?documentId=51b0d6509e7511eea5a28c81c82193a8" office:target-frame-name="_top" xlink:show="replace"><text:span text:style-name="T311">1R-381</text:span></text:a><text:span text:style-name="T312">, 2023-12-19, paskelbta TAR 2023-12-19, i. k. 2023-24514</text:span></text:p>
      <text:p text:style-name="Normal"/>
      <text:p text:style-name="P313"><text:span text:style-name="T314">9</text:span><text:span text:style-name="T315">. Apie</text:span><text:span text:style-name="T316"><text:s/>parinktą gynėją ar įgaliotąjį atstovą koordinatorius nedelsdamas žodžiu arba raštu (įskaitant ir elektroniniu būdu) informuoja pranešimą dėl gynėjo ar įgaliotojo atstovo parinkimo pateikusį ikiteisminio tyrimo pareigūną, prokurorą ar teismą ir parinktą gy</text:span><text:span text:style-name="T317">nėją ar įgaliotąjį atstovą.</text:span></text:p>
      <text:p text:style-name="P318"><text:span text:style-name="T319">10</text:span><text:span text:style-name="T320">. Gavęs koordinatoriaus pranešimą apie parinktą gynėją ar įgaliotąjį atstovą, ikiteisminio tyrimo pareigūnas, prokuroras nutarimu ar teismas nutartimi paskiria koordinatoriaus parinktą gynėją ar įgaliotąjį atstovą. Kiekvie</text:span><text:span text:style-name="T321">noje baudžiamojo proceso stadijoje priimamas ikiteisminio tyrimo pareigūno, prokuroro nutarimas ar teismo nutartis dėl gynėjo ar įgaliotojo atstovo paskyrimo.</text:span></text:p>
      <text:p text:style-name="P322">Punkto pakeitimai:</text:p>
      <text:p text:style-name="P323"><text:span text:style-name="T324">Nr.<text:s/></text:span><text:a xlink:href="https://www.e-tar.lt/portal/legalAct.html?documentId=51b0d6509e7511eea5a28c81c82193a8" office:target-frame-name="_top" xlink:show="replace"><text:span text:style-name="T325">1R-381</text:span></text:a><text:span text:style-name="T326">, 2023-12-19, paskelbta TAR 2023-12-19, i. k. 2023-24514</text:span></text:p>
      <text:p text:style-name="Normal"/>
      <text:p text:style-name="P327"><text:span text:style-name="T328">11</text:span><text:span text:style-name="T329">. Poilsio ir švenčių dienomis bei tarnybos ne darbo valandomis ikiteisminio tyrimo pareigūnas, prokuroras nutarimu ar teismas nutartimi paskiria gynėją ar<text:s/></text:span><text:span text:style-name="T330">įgaliotąjį atstovą remdamiesi tarnybos arba jos pavedimu koordinatoriaus sudarytais advokatų, teikiančių antrinę teisinę pagalbą baudžiamosiose bylose, budėjimo sąrašais. Tokiu atveju paskirtasis gynėjas ar įgaliotasis atstovas per tris darbo dienas turi i</text:span><text:span text:style-name="T331">nformuoti koordinatorių apie jo paskyrimą, pateikdamas ikiteisminio tyrimo pareigūno, prokuroro nutarimo ar teismo nutarties paskirti jį gynėju ar įgaliotuoju atstovu kopiją.</text:span></text:p>
      <text:p text:style-name="P332">Punkto pakeitimai:</text:p>
      <text:p text:style-name="P333"><text:span text:style-name="T334">Nr.<text:s/></text:span><text:a xlink:href="https://www.e-tar.lt/portal/legalAct.html?documentId=51b0d6509e7511eea5a28c81c82193a8" office:target-frame-name="_top" xlink:show="replace"><text:span text:style-name="T335">1R-381</text:span></text:a><text:span text:style-name="T336">, 2023-12-19, paskelbta TAR 2023-12-19, i. k. 2023-24514</text:span></text:p>
      <text:p text:style-name="Normal"/>
      <text:p text:style-name="P337"><text:span text:style-name="T338">12</text:span><text:span text:style-name="T339">. Jeigu gynėjas ar įgaliotasis atstovas negali dalyvauti baudžiamojo proceso veiksme arba teismo posėdyje dėl jo užimtumo kitoje byloje arba dėl B</text:span><text:span text:style-name="T340">PK 37 straipsnyje nustatytų aplinkybių, jis apie tai nedelsdamas informuoja jį paskyrusį ikiteisminio tyrimo pareigūną, prokurorą ar teismą.</text:span></text:p>
      <text:p text:style-name="P341"><text:span text:style-name="T342">13</text:span><text:span text:style-name="T343">. Jeigu BPK ar<text:s/></text:span><text:span text:style-name="T344">Lietuvos Respublikos valstybės garantuojamos teisinės pagalbos įstatyme</text:span><text:span text:style-name="T345"><text:s/>numatytais atvejais gy</text:span><text:span text:style-name="T346">nėjas ar įgaliotasis atstovas keičiamas kitu gynėju ar įgaliotuoju atstovu, ikiteisminio tyrimo pareigūnas, prokuroras ar teismas raštu (įskaitant ir elektroniniu būdu) kreipiasi į koordinatorių dėl kito gynėjo ar įgaliotojo atstovo parinkimo, nurodydamas<text:s/></text:span><text:span text:style-name="T347">gynėjo ar įgaliotojo atstovo pakeitimo priežastį. Kai gynėjas ar įgaliotasis atstovas keičiamas, nes asmuo pageidauja, kad antrinę teisinę pagalbą teiktų jo pasirinktas advokatas, kuris neįtrauktas į antrinę teisinę pagalbą teikiančių advokatų sąrašus, iki</text:span><text:span text:style-name="T348">teisminio tyrimo pareigūnas, prokuroras ar teismas koordinatoriui pateikia šio advokato sutikimą. Tarnybai sudarius sutartį dėl antrinės teisinės pagalbos teikimo konkrečioje byloje su sutikimą pateikusiu advokatu, koordinatorius parenka šį advokatą. Koord</text:span><text:span text:style-name="T349">inatorius informuoja</text:span><text:span text:style-name="T350"><text:s/></text:span><text:span text:style-name="T351">ikiteisminio tyrimo pareigūną, prokurorą ar teismą, jeigu sutartis konkrečioje byloje nesudaroma.</text:span></text:p>
      <text:p text:style-name="P352">Punkto pakeitimai:</text:p>
      <text:p text:style-name="P353"><text:span text:style-name="T354">Nr.<text:s/></text:span><text:a xlink:href="https://www.e-tar.lt/portal/legalAct.html?documentId=ebb25bc0581d11e7846ef01bfffb9b64" office:target-frame-name="_top" xlink:show="replace"><text:span text:style-name="T355">1R-173</text:span></text:a><text:span text:style-name="T356">, 2017-06-</text:span><text:span text:style-name="T357">23, paskelbta TAR 2017-06-26, i. k. 2017-10680</text:span></text:p>
      <text:p text:style-name="Normal"/>
      <text:p text:style-name="P358"><text:span text:style-name="T359">14</text:span><text:span text:style-name="T360">. Paaiškėjus aplinkybėms, kad paskirto gynėjo ar įgaliotojo atstovo dalyvavimas nėra būtinas pagal BPK 51 ar 55 straipsnį, ikiteisminio tyrimo pareigūnas, prokuroras priima nutarimą, o teismas nutartį d</text:span><text:span text:style-name="T361">ėl antrinės teisinės pagalbos teikimo nutraukimo.</text:span></text:p>
      <text:p text:style-name="P362"><text:span text:style-name="T363">15</text:span><text:span text:style-name="T364">. Koordinatorius renka, kaupia duomenis apie antrinės teisinės pagalbos teikimo baudžiamosiose bylose koordinavimą tarnybos nustatyta tvarka.</text:span></text:p>
      <text:p text:style-name="P365"><text:span text:style-name="T366">______________</text:span></text:p>
      <text:p text:style-name="P367">Priedo pakeitimai:</text:p>
      <text:p text:style-name="P368"><text:span text:style-name="T369">Nr.<text:s/></text:span><text:a xlink:href="https://www.e-tar.lt/portal/legalAct.html?documentId=fb28a3b0964211e4b2ad80a31abdfd33" office:target-frame-name="_top" xlink:show="replace"><text:span text:style-name="T370">1R-1</text:span></text:a><text:span text:style-name="T371">, 2015-01-07, paskelbta TAR 2015-01-07, i. k. 2015-00237</text:span></text:p>
      <text:p text:style-name="Normal"/>
      <text:p text:style-name="P372"/>
      <text:p text:style-name="P373"/>
      <text:p text:style-name="P374"><text:span text:style-name="T375">Pakeitimai:</text:span></text:p>
      <text:p text:style-name="P376"/>
      <text:p text:style-name="P377"><text:span text:style-name="T378">1.</text:span></text:p>
      <text:p text:style-name="P379"><text:span text:style-name="T380">Lietuvos Respublikos teisingumo ministerija, Įsakymas</text:span></text:p>
      <text:p text:style-name="P381"><text:span text:style-name="T382">Nr.<text:s/></text:span><text:a xlink:href="https://www.e-tar.lt/portal/legalAct.html?documentId=TAR.036C9FE2F2D1" office:target-frame-name="_top" xlink:show="replace"><text:span text:style-name="T383">1R-267</text:span></text:a><text:span text:style-name="T384">, 2012-10-24, Žin., 2012, Nr. 125-6291 (2012-10-27), i. k. 1122270ISAK001R-267</text:span></text:p>
      <text:p text:style-name="P385"><text:span text:style-name="T386">Dėl teisingumo ministro 2009 m. birželio 9 d. įsakymo Nr. 1R-179 "Dėl Advokato parinkimo te</text:span><text:span text:style-name="T387">ikti antrinę teisinę pagalbą baudžiamosiose bylose rekomendacijų patvirtinimo" pakeitimo</text:span></text:p>
      <text:p text:style-name="P388"/>
      <text:p text:style-name="P389"><text:span text:style-name="T390">2.</text:span></text:p>
      <text:p text:style-name="P391"><text:span text:style-name="T392">Lietuvos Respublikos teisingumo ministerija, Įsakymas</text:span></text:p>
      <text:p text:style-name="P393"><text:span text:style-name="T394">Nr.<text:s/></text:span><text:a xlink:href="https://www.e-tar.lt/portal/legalAct.html?documentId=bc82d4b0b58711e3ad2eed5a4e1b7108" office:target-frame-name="_top" xlink:show="replace"><text:span text:style-name="T395">1R-100</text:span></text:a><text:span text:style-name="T396">,</text:span><text:span text:style-name="T397"><text:s/>2014-03-27, paskelbta TAR 2014-03-27, i. k. 2014-03562</text:span></text:p>
      <text:p text:style-name="P398"><text:span text:style-name="T399">Dėl teisingumo ministro 2009 m. birželio 9 d. įsakymo Nr. 1R-179 „Dėl Advokato parinkimo teikti antrinę teisinę pagalbą baudžiamosiose bylose rekomendacijų patvirtinimo“ pakeitimo</text:span></text:p>
      <text:p text:style-name="P400"/>
      <text:p text:style-name="P401"><text:span text:style-name="T402">3.</text:span></text:p>
      <text:p text:style-name="P403"><text:span text:style-name="T404">Lietuvos Respubl</text:span><text:span text:style-name="T405">ikos teisingumo ministerija, Įsakymas</text:span></text:p>
      <text:p text:style-name="P406"><text:span text:style-name="T407">Nr.<text:s/></text:span><text:a xlink:href="https://www.e-tar.lt/portal/legalAct.html?documentId=fb28a3b0964211e4b2ad80a31abdfd33" office:target-frame-name="_top" xlink:show="replace"><text:span text:style-name="T408">1R-1</text:span></text:a><text:span text:style-name="T409">, 2015-01-07, paskelbta TAR 2015-01-07, i. k. 2015-00237</text:span></text:p>
      <text:p text:style-name="P410"><text:span text:style-name="T411">Dėl teisingumo ministro 2009 m. birželio 9 d. įsakymo N</text:span><text:span text:style-name="T412">r. 1R-179 „Dėl Advokato parinkimo teikti antrinę teisinę pagalbą baudžiamosiose bylose rekomendacijų patvirtinimo“ pakeitimo</text:span></text:p>
      <text:p text:style-name="P413"/>
      <text:p text:style-name="P414"><text:span text:style-name="T415">4.</text:span></text:p>
      <text:p text:style-name="P416"><text:span text:style-name="T417">Lietuvos Respublikos teisingumo ministerija, Įsakymas</text:span></text:p>
      <text:p text:style-name="P418"><text:span text:style-name="T419">Nr.<text:s/></text:span><text:a xlink:href="https://www.e-tar.lt/portal/legalAct.html?documentId=ebb25bc0581d11e7846ef01bfffb9b64" office:target-frame-name="_top" xlink:show="replace"><text:span text:style-name="T420">1R-173</text:span></text:a><text:span text:style-name="T421">, 2017-06-23, paskelbta TAR 2017-06-26, i. k. 2017-10680</text:span></text:p>
      <text:p text:style-name="P422"><text:span text:style-name="T423">Dėl teisingumo ministro 2009 m. birželio 9 d. įsakymo Nr. 1R-179 „Dėl Advokato parinkimo teikti a</text:span><text:span text:style-name="T424">ntrinę teisinę pagalbą baudžiamosiose bylose rekomendacijų patvirtinimo“ pakeitimo</text:span></text:p>
      <text:p text:style-name="P425"/>
      <text:p text:style-name="P426"><text:span text:style-name="T427">5.</text:span></text:p>
      <text:p text:style-name="P428"><text:span text:style-name="T429">Lietuvos Respublikos teisingumo ministerija, Įsakymas</text:span></text:p>
      <text:p text:style-name="P430"><text:span text:style-name="T431">Nr.<text:s/></text:span><text:a xlink:href="https://www.e-tar.lt/portal/legalAct.html?documentId=51b0d6509e7511eea5a28c81c82193a8" office:target-frame-name="_top" xlink:show="replace"><text:span text:style-name="T432">1R-381</text:span></text:a><text:span text:style-name="T433">, 2023-</text:span><text:span text:style-name="T434">12-19, paskelbta TAR 2023-12-19, i. k. 2023-24514</text:span></text:p>
      <text:p text:style-name="P435"><text:span text:style-name="T436">Dėl teisingumo ministro 2009 m. birželio 9 d. įsakymo Nr. 1R-179 „Dėl Advokato parinkimo teikti antrinę teisinę pagalbą baudžiamosiose bylose rekomendacijų patvirtinimo“ pakeitimo</text:span></text:p>
      <text:p text:style-name="P437"/>
      <text:p text:style-name="P438"/>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 Į S A K Y M A S</dc:title>
    <meta:initial-creator>Rima</meta:initial-creator>
    <dc:creator>adlibuser</dc:creator>
    <meta:creation-date>2023-12-20T16:08:00Z</meta:creation-date>
    <dc:date>2023-12-20T16:08:00Z</dc:date>
    <meta:template xlink:href="Normal.dotm" xlink:type="simple"/>
    <meta:editing-cycles>2</meta:editing-cycles>
    <meta:editing-duration>PT0S</meta:editing-duration>
    <meta:document-statistic meta:page-count="3" meta:paragraph-count="369" meta:word-count="2475" meta:character-count="18470" meta:row-count="654" meta:non-whitespace-character-count="16364"/>
  </office:meta>
</office:document-meta>
</file>