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align="justify" fo:margin-left="2.9534in">
        <style:tab-stops/>
      </style:paragraph-properties>
      <style:text-properties style:font-size-complex="12pt"/>
    </style:style>
    <style:style style:name="P34" style:parent-style-name="Normal" style:family="paragraph">
      <style:paragraph-properties fo:text-align="justify" fo:margin-left="2.9534in">
        <style:tab-stops/>
      </style:paragraph-properties>
      <style:text-properties style:font-size-complex="12pt"/>
    </style:style>
    <style:style style:name="P35" style:parent-style-name="Normal" style:family="paragraph">
      <style:paragraph-properties fo:text-align="justify" fo:margin-left="2.9534in">
        <style:tab-stops/>
      </style:paragraph-properties>
      <style:text-properties style:font-size-complex="12pt"/>
    </style:style>
    <style:style style:name="P36" style:parent-style-name="Normal" style:family="paragraph">
      <style:paragraph-properties fo:text-align="justify" fo:margin-left="2.9534in">
        <style:tab-stops/>
      </style:paragraph-properties>
      <style:text-properties style:font-size-complex="12pt" style:language-asian="lt" style:country-asian="LT"/>
    </style:style>
    <style:style style:name="P37" style:parent-style-name="Normal" style:family="paragraph">
      <style:paragraph-properties fo:text-align="justify" fo:margin-left="2.9534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15%" fo:text-indent="0.0416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center" fo:line-height="115%"/>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15%" fo:text-indent="0.0416in"/>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justify" fo:line-height="115%" fo:text-indent="0.5in"/>
      <style:text-properties style:font-size-complex="12pt"/>
    </style:style>
    <style:style style:name="P71" style:parent-style-name="Normal" style:family="paragraph">
      <style:paragraph-properties fo:widows="0" fo:orphans="0"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15%"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widows="0" fo:orphans="0" fo:text-align="justify" fo:line-height="115%"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15%"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15%"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line-height="115%"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15%"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line-height="115%"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15%"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15%"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15%"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15%"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line-height="115%"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line-height="115%"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line-height="115%"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line-height="115%"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line-height="115%"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15%"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line-height="115%"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15%"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line-height="115%"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line-height="115%"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line-height="115%" fo:text-indent="0.4923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center" fo:line-height="115%"/>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center" fo:line-height="115%"/>
      <style:text-properties style:font-size-complex="12pt" style:language-asian="lt" style:country-asian="LT"/>
    </style:style>
    <style:style style:name="P266" style:parent-style-name="Normal" style:family="paragraph">
      <style:paragraph-properties fo:widows="0" fo:orphans="0" fo:text-align="justify" fo:line-height="115%" fo:text-indent="0.4923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15%"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15%"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0000"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style:font-name="Arial" style:font-name-complex="Arial"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text-properties fo:font-weight="bold" style:font-weight-asian="bold" fo:font-size="10pt" style:font-size-asian="10pt"/>
    </style:style>
    <style:style style:name="P328" style:parent-style-name="Normal" style:family="paragraph">
      <style:paragraph-properties fo:text-align="justify"/>
      <style:text-properties fo:font-weight="bold" style:font-weight-asian="bold"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widows="0" fo:orphans="0"/>
    </style:style>
  </office:automatic-styles>
  <office:body>
    <office:text text:use-soft-page-breaks="true">
      <text:p text:style-name="P1"><text:span text:style-name="T2">Suvestinė redakcija nuo 2017-07-01 iki 2023-12-31</text:span></text:p>
      <text:p text:style-name="P3"/>
      <text:p text:style-name="P4"><text:span text:style-name="T5">Įsakymas paskelbtas: Žin. 2009, Nr.<text:s/></text:span><text:a xlink:href="https://www.e-tar.lt/portal/legalAct.html?documentId=TAR.3919A31C017F" office:target-frame-name="_top" xlink:show="replace"><text:span text:style-name="T6">70-2869</text:span></text:a><text:span text:style-name="T7">, i. k. 1092270ISAK001R-179</text:span></text:p>
      <text:p text:style-name="P8"/>
      <text:p text:style-name="P9"><text:span text:style-name="T10"/>LIETUVOS RESPUBLIKOS TEISINGUMO MINISTRO<text:s/></text:p>
      <text:p text:style-name="P11">ĮSAKYMAS</text:p>
      <text:p text:style-name="P12"/>
      <text:p text:style-name="P13">DĖL ADVOKATO PARINKIMO TEIKTI ANTRINĘ TEISINĘ PAGALBĄ BAUDŽIAMOSIOSE BYLOSE REKOMENDACIJŲ PATVIRTINIMO</text:p>
      <text:p text:style-name="P14"/>
      <text:p text:style-name="P15">2009 m. birželio 9 d. Nr. 1R-179</text:p>
      <text:p text:style-name="P16">Vilnius</text:p>
      <text:p text:style-name="P17"/>
      <text:p text:style-name="P18"><text:span text:style-name="T19">Vadovaudamasis Lietuvos</text:span><text:span text:style-name="T20"><text:s/>Respublikos valstybės garantuojamos teisinės pagalbos įstatymo <text:s/>7 straipsnio 1 dalies 5 punktu,</text:span></text:p>
      <text:p text:style-name="P21">Preambulės pakeitimai:</text:p>
      <text:p text:style-name="P22"><text:span text:style-name="T23">Nr.<text:s/></text:span><text:a xlink:href="https://www.e-tar.lt/portal/legalAct.html?documentId=bc82d4b0b58711e3ad2eed5a4e1b7108" office:target-frame-name="_top" xlink:show="replace"><text:span text:style-name="T24">1R-100</text:span></text:a><text:span text:style-name="T25">, 2014-03-27, paskelbta TAR<text:s/></text:span><text:span text:style-name="T26">2014-03-27, i. k. 2014-03562</text:span></text:p>
      <text:p text:style-name="Normal"/>
      <text:p text:style-name="P27"><text:span text:style-name="T28">tvirtin</text:span>u Advokato parinkimo teikti antrinę teisinę pagalbą baudžiamosiose bylose rekomendacijas (pridedama).</text:p>
      <text:p text:style-name="P29"/>
      <text:p text:style-name="P30"/>
      <text:p text:style-name="P31"/>
      <text:p text:style-name="P32">TEISINGUMO MINISTRAS<text:tab/><text:tab/><text:tab/>REMIGIJUS ŠIMAŠIUS</text:p>
      <text:soft-page-break/>
      <text:p text:style-name="P33">PATVIRTINTA</text:p>
      <text:p text:style-name="P34">Lietuvos Respublikos teisingumo<text:s/>ministro</text:p>
      <text:p text:style-name="P35">2009 m. birželio 9 d. įsakymu Nr. 1R-179</text:p>
      <text:p text:style-name="P36">(Lietuvos Respublikos teisingumo ministro</text:p>
      <text:p text:style-name="P37">2015 m. sausio 7 d. įsakymo Nr. 1R-1 redakcija)</text:p>
      <text:p text:style-name="P38"/>
      <text:p text:style-name="P39"><text:span text:style-name="T40">ADVOKATO PARINKIMO TEIKTI ANTRINĘ TEISINĘ PAGALBĄ BAUDŽIAMOSIOSE BYLOSE REKOMENDACIJOS</text:span></text:p>
      <text:p text:style-name="P41"/>
      <text:p text:style-name="P42"><text:span text:style-name="T43">I</text:span><text:span text:style-name="T44"><text:s/>SKYRIUS</text:span></text:p>
      <text:p text:style-name="P45"><text:span text:style-name="T46">BENDROSIOS NU</text:span><text:span text:style-name="T47">OSTATOS</text:span></text:p>
      <text:p text:style-name="P48"/>
      <text:p text:style-name="P49"><text:span text:style-name="T50">1</text:span><text:span text:style-name="T51">. Advokato parinkimo teikti antrinę teisinę pagalbą baudžiamosiose bylose rekomendacijos (toliau – rekomendacijos) nustato rekomenduojamą advokato, teikiančio antrinę teisinę pagalbą įtariamajam, kaltinamajam ar nuteistajam (toliau – gynėjas)</text:span><text:span text:style-name="T52">, parinkimo tvarką, kai būtiną gynėjo dalyvavimą nagrinėjant baudžiamąsias bylas nustato Lietuvos Respublikos baudžiamojo proceso kodekso (toliau – BPK) 51 straipsnis, ir rekomenduojamą advokato, teikiančio antrinę teisinę pagalbą nukentėjusiajam (toliau –</text:span><text:span text:style-name="T53"><text:s/>įgaliotasis atstovas), parinkimo tvarką, kai būtiną įgaliotojo atstovo dalyvavimą nagrinėjant baudžiamąsias bylas nustato BPK 55 straipsnis.</text:span></text:p>
      <text:p text:style-name="P54"><text:span text:style-name="T55">2</text:span><text:span text:style-name="T56">. Gynėją ar įgaliotąjį atstovą parenka valstybės garantuojamos teisinės pagalbos tarnybos (toliau – tarnyba)<text:s/></text:span><text:span text:style-name="T57">valstybės tarnautojas ar darbuotojas, dirbantis pagal darbo sutartį, kuris atlieka antrinės teisinės pagalbos teikimo baudžiamosiose bylose koordinavimo funkciją, advokatas ar kitas asmuo, su kuriuo tarnyba teisingumo ministro nustatyta tvarka yra sudarius</text:span><text:span text:style-name="T58">i sutartį dėl<text:s/></text:span><text:soft-page-break/><text:span text:style-name="T59">antrinės teisinės pagalbos baudžiamosiose bylose koordinavimo (toliau – koordinatorius). Tarnyba informuoja ikiteisminio tyrimo institucijas, prokuratūras ir teismus apie paskirtus koordinatorius.</text:span></text:p>
      <text:p text:style-name="P60"><text:span text:style-name="T61">3</text:span><text:span text:style-name="T62">. Kitos rekomendacijose vartojamos sąvok</text:span><text:span text:style-name="T63">os atitinka Lietuvos Respublikos valstybės garantuojamos teisinės pagalbos įstatyme, BPK ir Lietuvos Respublikos baudžiamajame kodekse (toliau – BK) apibrėžtas sąvokas.</text:span></text:p>
      <text:p text:style-name="P64"/>
      <text:p text:style-name="P65"><text:span text:style-name="T66">II</text:span><text:span text:style-name="T67"><text:s/>SKYRIUS</text:span></text:p>
      <text:p text:style-name="P68"><text:span text:style-name="T69">KREIPIMOSI Į KOORDINATORIŲ TVARKA</text:span></text:p>
      <text:p text:style-name="P70"/>
      <text:p text:style-name="P71"><text:span text:style-name="T72">4</text:span><text:span text:style-name="T73">. Parenkant gynėją įtariamaja</text:span><text:span text:style-name="T74">m, kaltinamajam, nuteistajam ar įgaliotąjį atstovą nukentėjusiajam baudžiamajame procese pirmą kartą, ikiteisminio tyrimo pareigūnas, prokuroras ar teismas žodžiu arba raštu (įskaitant ir elektroniniu būdu) kreipiasi į tą tarnybos nurodytą koordinatorių, k</text:span><text:span text:style-name="T75">urio veiklos teritorijoje yra ikiteisminį tyrimą atliekanti ar baudžiamąją bylą nagrinėjanti institucija. Jeigu ikiteisminio tyrimo pareigūnas, prokuroras ar teismas į koordinatorių kreipiasi žodžiu, iki pirmo baudžiamojo proceso veiksmo atlikimo momento p</text:span><text:span text:style-name="T76">ateikiamas ir kreipimasis raštu (įskaitant ir elektroniniu būdu). Ikiteisminio tyrimo pareigūnas, prokuroras ar teismas, kreipdamasis į koordinatorių dėl gynėjo ar įgaliotojo atstovo parinkimo, pateikia:</text:span></text:p>
      <text:p text:style-name="P77"><text:span text:style-name="T78">4.1</text:span><text:span text:style-name="T79">. tokią informaciją:</text:span></text:p>
      <text:p text:style-name="P80"><text:span text:style-name="T81">4.1.1</text:span><text:span text:style-name="T82">. ikiteisminio tyri</text:span><text:span text:style-name="T83">mo arba baudžiamosios bylos numeris;</text:span></text:p>
      <text:p text:style-name="P84"><text:span text:style-name="T85">4.1.2</text:span><text:span text:style-name="T86">. asmens (-ų), kuriam (-iems) reikalingas gynėjas ar įgaliotasis atstovas, vardas (-ai) ir pavardė (-ės);</text:span></text:p>
      <text:p text:style-name="P87"><text:span text:style-name="T88">4.1.3</text:span><text:span text:style-name="T89">. antrinės teisinės pagalbos teikimo pagrindas (BPK straipsnis (dalis ir punktas), nustatantis,</text:span><text:span text:style-name="T90"><text:s/>kad gynėjo ar įgaliotojo atstovo dalyvavimas yra būtinas);</text:span></text:p>
      <text:p text:style-name="P91"><text:span text:style-name="T92">4.1.4</text:span><text:span text:style-name="T93">. nusikalstamos veikos kvalifikacija pagal BK, įtariamųjų, kaltinamųjų, nuteistųjų, išteisintųjų, asmenų, kuriems baudžiamoji byla nutraukta, skaičius ir bylos tomų skaičius;<text:s/></text:span></text:p>
      <text:p text:style-name="P94"><text:span text:style-name="T95">4.1.5</text:span><text:span text:style-name="T96">.<text:s/></text:span><text:span text:style-name="T97">planuojamo pirmo baudžiamojo proceso veiksmo atlikimo data ir laikas;</text:span></text:p>
      <text:p text:style-name="P98"><text:span text:style-name="T99">4.1.6</text:span><text:span text:style-name="T100">. ikiteisminį tyrimą atliekantis ikiteisminio tyrimo pareigūnas, prokuroras ar baudžiamąją bylą nagrinėjantis teismas ir teisėjas;</text:span></text:p>
      <text:p text:style-name="P101"><text:span text:style-name="T102">4.1.7</text:span><text:span text:style-name="T103">. į koordinatorių besikreipiančio<text:s/></text:span><text:span text:style-name="T104">asmens kontaktinis telefono numeris;</text:span></text:p>
      <text:p text:style-name="P105"><text:span text:style-name="T106">4.2</text:span><text:span text:style-name="T107">. advokato sutikimą dėl atstovavimo konkrečioje byloje (toliau – advokato sutikimas), jeigu<text:s/></text:span><text:span text:style-name="T108">asmuo, kuriam reikalingas gynėjas ar įgaliotasis atstovas,</text:span><text:span text:style-name="T109"><text:s/>pageidauja, kad antrinę teisinę pagalbą teiktų jo pasirinkt</text:span><text:span text:style-name="T110">as advokatas, kuris neįtrauktas į antrinę teisinę pagalbą teikiančių advokatų sąrašus.</text:span></text:p>
      <text:p text:style-name="P111">Punkto pakeitimai:</text:p>
      <text:p text:style-name="P112"><text:span text:style-name="T113">Nr.<text:s/></text:span><text:a xlink:href="https://www.e-tar.lt/portal/legalAct.html?documentId=ebb25bc0581d11e7846ef01bfffb9b64" office:target-frame-name="_top" xlink:show="replace"><text:span text:style-name="T114">1R-173</text:span></text:a><text:span text:style-name="T115">, 2017-06-23, paskelbta TAR 2017-06-26,<text:s/></text:span><text:span text:style-name="T116">i. k. 2017-10680</text:span></text:p>
      <text:p text:style-name="Normal"/>
      <text:p text:style-name="P117"><text:span text:style-name="T118">5</text:span><text:span text:style-name="T119">. Baigus ikiteisminį tyrimą, kuriame buvo paskirtas gynėjas ar įgaliotasis atstovas, ir baudžiamąją bylą perdavus pirmosios instancijos teismui, teismas, nustatęs tolesnį gynėjo ar įgaliotojo atstovo dalyvavimo būtinumą, žodžiu arba<text:s/></text:span><text:span text:style-name="T120">raštu (įskaitant ir elektroniniu būdu) kreipiasi į tą tarnybos nurodytą koordinatorių, kurio veiklos teritorijoje yra ikiteisminį tyrimą pabaigusi institucija. Jeigu teismas į koordinatorių kreipiasi žodžiu, iki pirmo baudžiamojo proceso veiksmo atlikimo m</text:span><text:span text:style-name="T121">omento pateikiamas ir kreipimasis raštu (įskaitant ir elektroniniu būdu). Teismas, kreipdamasis į koordinatorių dėl gynėjo ar įgaliotojo atstovo parinkimo, pateikia:</text:span></text:p>
      <text:p text:style-name="P122"><text:span text:style-name="T123">5.1</text:span><text:span text:style-name="T124">. tokią informaciją:</text:span></text:p>
      <text:p text:style-name="P125"><text:span text:style-name="T126">5.1.1</text:span><text:span text:style-name="T127">. ikiteisminio tyrimo numeris;</text:span></text:p>
      <text:p text:style-name="P128"><text:span text:style-name="T129">5.1.2</text:span><text:span text:style-name="T130">. pirmosios insta</text:span><text:span text:style-name="T131">ncijos teismo baudžiamajai bylai suteiktas numeris;</text:span></text:p>
      <text:p text:style-name="P132"><text:span text:style-name="T133">5.1.3</text:span><text:span text:style-name="T134">. asmens (-ų), kuriam (-iems) reikalingas gynėjas ar įgaliotasis atstovas, vardas (-ai) ir pavardė (-ės);</text:span></text:p>
      <text:p text:style-name="P135"><text:span text:style-name="T136">5.1.4</text:span><text:span text:style-name="T137">. antrinės teisinės pagalbos teikimo pagrindas (BPK straipsnis (dalis ir punktas</text:span><text:span text:style-name="T138">), nustatantis, kad gynėjo ar įgaliotojo atstovo dalyvavimas yra būtinas);</text:span></text:p>
      <text:p text:style-name="P139"><text:span text:style-name="T140">5.1.5</text:span><text:span text:style-name="T141">. nusikalstamos veikos kvalifikacija pagal BK, kaltinamųjų ir bylos tomų skaičius;<text:s/></text:span></text:p>
      <text:p text:style-name="P142"><text:span text:style-name="T143">5.1.6</text:span><text:span text:style-name="T144">. planuojamo pirmo posėdžio data ir laikas;</text:span></text:p>
      <text:p text:style-name="P145"><text:span text:style-name="T146">5.1.7</text:span><text:span text:style-name="T147">. baudžiamąją bylą<text:s/></text:span><text:span text:style-name="T148">nagrinėjantis teismas ir teisėjas;</text:span></text:p>
      <text:p text:style-name="P149"><text:span text:style-name="T150">5.1.8</text:span><text:span text:style-name="T151">. ankstesnėje baudžiamojo proceso stadijoje įtariamąjį gynęs gynėjas ar nukentėjusiajam atstovavęs įgaliotasis atstovas;</text:span></text:p>
      <text:p text:style-name="P152"><text:span text:style-name="T153">5.1.9</text:span><text:span text:style-name="T154">. į koordinatorių besikreipiančio asmens kontaktinis telefono numeris;</text:span></text:p>
      <text:p text:style-name="P155"><text:span text:style-name="T156">5.2</text:span><text:span text:style-name="T157">.<text:s/></text:span><text:span text:style-name="T158">advokato sutikimą, jeigu<text:s/></text:span><text:span text:style-name="T159">asmuo, kuriam reikalingas gynėjas ar įgaliotasis atstovas,</text:span><text:span text:style-name="T160"><text:s/>pageidauja, kad antrinę teisinę pagalbą teiktų jo pasirinktas advokatas, kuris neįtrauktas į antrinę teisinę pagalbą teikiančių advokatų sąrašus.</text:span></text:p>
      <text:p text:style-name="P161">Punkto pakeitimai:</text:p>
      <text:p text:style-name="P162"><text:span text:style-name="T163">Nr.<text:s/></text:span><text:a xlink:href="https://www.e-tar.lt/portal/legalAct.html?documentId=ebb25bc0581d11e7846ef01bfffb9b64" office:target-frame-name="_top" xlink:show="replace"><text:span text:style-name="T164">1R-173</text:span></text:a><text:span text:style-name="T165">, 2017-06-23, paskelbta TAR 2017-06-26, i. k. 2017-10680</text:span></text:p>
      <text:p text:style-name="Normal"/>
      <text:p text:style-name="P166"><text:span text:style-name="T167">6</text:span><text:span text:style-name="T168">. Apeliacinės instancijos teismas, gavęs apeliacinį skundą, atsikirtimus į jį ir baudžiamą</text:span><text:span text:style-name="T169">ją bylą, dėl gynėjo ar įgaliotojo atstovo parinkimo žodžiu arba raštu (įskaitant ir elektroniniu būdu) kreipiasi į tą tarnybos nurodytą koordinatorių, kurio veiklos teritorijoje yra baudžiamąją bylą pirmąja instancija išnagrinėjęs teismas. Jeigu teismas į<text:s/></text:span><text:span text:style-name="T170">koordinatorių kreipiasi žodžiu, iki pirmo baudžiamojo proceso veiksmo atlikimo momento pateikiamas ir kreipimasis raštu (įskaitant ir elektroniniu būdu). Teismas, kreipdamasis į koordinatorių dėl gynėjo parinkimo, pateikia:</text:span></text:p>
      <text:p text:style-name="P171"><text:span text:style-name="T172">6.1</text:span><text:span text:style-name="T173">. tokią informaciją:</text:span></text:p>
      <text:p text:style-name="P174"><text:span text:style-name="T175">6.1.1</text:span><text:span text:style-name="T176">. pirmosios ir apeliacinės instancijų teismų baudžiamajai bylai suteikti numeriai;</text:span></text:p>
      <text:p text:style-name="P177"><text:span text:style-name="T178">6.1.2</text:span><text:span text:style-name="T179">. asmens (-ų), kuriam (-iems) reikalingas gynėjas ar įgaliotasis atstovas, vardas (-ai) ir pavardė (-ės);</text:span></text:p>
      <text:p text:style-name="P180"><text:span text:style-name="T181">6.1.3</text:span><text:span text:style-name="T182">. antrinės teisinės pagalbos teikimo pagrindas (</text:span><text:span text:style-name="T183">BPK straipsnis (dalis ir punktas), nustatantis, kad gynėjo ar įgaliotojo atstovo dalyvavimas yra būtinas);</text:span></text:p>
      <text:p text:style-name="P184"><text:span text:style-name="T185">6.1.4</text:span><text:span text:style-name="T186">. nusikalstamos veikos kvalifikacija pagal BK, nuteistųjų, išteisintųjų, asmenų, kuriems baudžiamoji byla nutraukta, skaičius ir bylos tomų<text:s/></text:span><text:span text:style-name="T187">skaičius;<text:s/></text:span></text:p>
      <text:p text:style-name="P188"><text:span text:style-name="T189">6.1.5</text:span><text:span text:style-name="T190">. planuojamo pirmo posėdžio data ir laikas;</text:span></text:p>
      <text:p text:style-name="P191"><text:span text:style-name="T192">6.1.6</text:span><text:span text:style-name="T193">. baudžiamąją bylą nagrinėsiantis teismas ir teisėjai;</text:span></text:p>
      <text:p text:style-name="P194"><text:span text:style-name="T195">6.1.7</text:span><text:span text:style-name="T196">. ankstesnėje baudžiamojo proceso stadijoje nuteistąjį, išteisintąjį, asmenį, kuriam baudžiamoji byla nutraukta, gynęs<text:s/></text:span><text:span text:style-name="T197">gynėjas ar nukentėjusiajam atstovavęs įgaliotasis atstovas;</text:span></text:p>
      <text:p text:style-name="P198"><text:span text:style-name="T199">6.1.8</text:span><text:span text:style-name="T200">. į koordinatorių besikreipiančio asmens kontaktinis telefono numeris;</text:span></text:p>
      <text:p text:style-name="P201"><text:span text:style-name="T202">6.2</text:span><text:span text:style-name="T203">. advokato sutikimą, jeigu asmuo, kuriam reikalingas gynėjas ar įgaliotasis atstovas, pageidauja, kad antri</text:span><text:span text:style-name="T204">nę teisinę pagalbą teiktų jo pasirinktas advokatas, kuris neįtrauktas į antrinę teisinę pagalbą teikiančių advokatų sąrašus.</text:span></text:p>
      <text:p text:style-name="P205">Punkto pakeitimai:</text:p>
      <text:p text:style-name="P206"><text:span text:style-name="T207">Nr.<text:s/></text:span><text:a xlink:href="https://www.e-tar.lt/portal/legalAct.html?documentId=ebb25bc0581d11e7846ef01bfffb9b64" office:target-frame-name="_top" xlink:show="replace"><text:span text:style-name="T208">1R-173</text:span></text:a><text:span text:style-name="T209">,<text:s/></text:span><text:span text:style-name="T210">2017-06-23, paskelbta TAR 2017-06-26, i. k. 2017-10680</text:span></text:p>
      <text:p text:style-name="Normal"/>
      <text:p text:style-name="P211"><text:span text:style-name="T212">7</text:span><text:span text:style-name="T213">. Gavęs kasacinį skundą dėl įsiteisėjusio teismo nuosprendžio ar nutarties, Lietuvos Aukščiausiasis Teismas dėl gynėjo ar įgaliotojo atstovo parinkimo žodžiu arba raštu (įskaitant ir elektroniniu</text:span><text:span text:style-name="T214"><text:s/>būdu) kreipiasi į tą tarnybos nurodytą koordinatorių, kurio veiklos teritorijoje yra baudžiamąją bylą pirmąja instancija išnagrinėjęs teismas. Jeigu teismas į koordinatorių kreipiasi žodžiu, iki pirmo baudžiamojo proceso veiksmo atlikimo momento pateikiam</text:span><text:span text:style-name="T215">as ir kreipimasis raštu (įskaitant ir elektroniniu būdu). Teismas, kreipdamasis į koordinatorių dėl gynėjo ar įgaliotojo atstovo parinkimo, pateikia:</text:span></text:p>
      <text:p text:style-name="P216"><text:span text:style-name="T217">7.1</text:span><text:span text:style-name="T218">. tokią informaciją:</text:span></text:p>
      <text:p text:style-name="P219"><text:span text:style-name="T220">7.1.1</text:span><text:span text:style-name="T221">. pirmosios ir kasacinės instancijų teismų baudžiamajai bylai suteikti nu</text:span><text:span text:style-name="T222">meriai;</text:span></text:p>
      <text:p text:style-name="P223"><text:span text:style-name="T224">7.1.2</text:span><text:span text:style-name="T225">. asmens (-ų), kuriam (-iems) reikalingas gynėjas ar įgaliotasis atstovas, vardas (-ai) ir pavardė (-ės);</text:span></text:p>
      <text:p text:style-name="P226"><text:span text:style-name="T227">7.1.3</text:span><text:span text:style-name="T228">. antrinės teisinės pagalbos teikimo pagrindas (BPK straipsnis (dalis ir punktas), nustatantis, kad gynėjo ar įgaliotojo ats</text:span><text:span text:style-name="T229">tovo dalyvavimas yra būtinas);</text:span></text:p>
      <text:p text:style-name="P230"><text:span text:style-name="T231">7.1.4</text:span><text:span text:style-name="T232">. nusikalstamos veikos kvalifikacija pagal BK, nuteistųjų, išteisintųjų, asmenų, kuriems baudžiamoji byla nutraukta, skaičius ir bylos tomų skaičius;</text:span></text:p>
      <text:p text:style-name="P233"><text:span text:style-name="T234">7.1.5</text:span><text:span text:style-name="T235">. planuojamo pirmo posėdžio data ir laikas;</text:span></text:p>
      <text:p text:style-name="P236"><text:span text:style-name="T237">7.1.6</text:span><text:span text:style-name="T238">.<text:s/></text:span><text:span text:style-name="T239">baudžiamąją bylą nagrinėsiantys teisėjai;</text:span></text:p>
      <text:p text:style-name="P240"><text:span text:style-name="T241">7.1.7</text:span><text:span text:style-name="T242">. ankstesnėje baudžiamojo proceso stadijoje nuteistąjį, išteisintąjį, asmenį, kuriam baudžiamoji byla nutraukta, gynęs gynėjas ar nukentėjusiajam atstovavęs įgaliotasis atstovas;</text:span></text:p>
      <text:p text:style-name="P243"><text:span text:style-name="T244">7.1.8</text:span><text:span text:style-name="T245">. į koordinatorių</text:span><text:span text:style-name="T246"><text:s/>besikreipiančio asmens kontaktinis telefono numeris;</text:span></text:p>
      <text:p text:style-name="P247"><text:span text:style-name="T248">7.2</text:span><text:span text:style-name="T249">. advokato sutikimą, jeigu asmuo, kuriam reikalingas gynėjas ar įgaliotasis atstovas, pageidauja, kad antrinę teisinę pagalbą teiktų jo pasirinktas advokatas, kuris neįtrauktas į antrinę teisin</text:span><text:span text:style-name="T250">ę pagalbą teikiančių advokatų sąrašus.</text:span></text:p>
      <text:p text:style-name="P251">Punkto pakeitimai:</text:p>
      <text:p text:style-name="P252"><text:span text:style-name="T253">Nr.<text:s/></text:span><text:a xlink:href="https://www.e-tar.lt/portal/legalAct.html?documentId=ebb25bc0581d11e7846ef01bfffb9b64" office:target-frame-name="_top" xlink:show="replace"><text:span text:style-name="T254">1R-173</text:span></text:a><text:span text:style-name="T255">, 2017-06-23, paskelbta TAR 2017-06-26, i. k. 2017-10680</text:span></text:p>
      <text:p text:style-name="Normal"/>
      <text:p text:style-name="P256"><text:span text:style-name="T257">III</text:span><text:span text:style-name="T258"><text:s/>SKYRIUS</text:span></text:p>
      <text:p text:style-name="P259"><text:span text:style-name="T260">GYNĖJO<text:s/></text:span><text:span text:style-name="T261">AR<text:s/></text:span><text:span text:style-name="T262">ĮGALIOTOJO ATSTOVO</text:span><text:span text:style-name="T263"><text:s/></text:span><text:span text:style-name="T264">PARINKIMO TVARKA</text:span></text:p>
      <text:p text:style-name="P265"/>
      <text:p text:style-name="P266"><text:span text:style-name="T267">8</text:span><text:span text:style-name="T268">. Parinkdamas gynėją ar įgaliotąjį atstovą, koordinatorius paprastai parenka tą gynėją, kuris gynė įtariamąjį, kaltinamąjį, nuteistąjį, išteisintąjį, asmenį, kuriam baudžiamoji byla nutraukta, ankstesnėje baudžiamo</text:span><text:span text:style-name="T269">jo proceso stadijoje ar tą įgaliotąjį atstovą, kuris atstovavo nukentėjusiajam ankstesnėje baudžiamojo proceso stadijoje. Jeigu koordinatoriui pateikiamas rekomendacijų 4.2, 5.2, 6.2 ar 7.2 papunkčiuose nurodytas advokato sutikimas, koordinatorius apie tai</text:span><text:span text:style-name="T270"><text:s/>informuoja tarnybą. Tarnybai sudarius sutartį dėl antrinės teisinės pagalbos teikimo konkrečioje byloje su sutikimą pateikusiu advokatu, koordinatorius parenka šį advokatą. Jeigu su asmens, kuriam reikalingas gynėjas ar įgaliotasis atstovas, pasirinktu ad</text:span><text:span text:style-name="T271">vokatu sutartis konkrečioje byloje nesudaroma, koordinatorius parenka advokatą iš antrinę teisinę pagalbą teikiančių advokatų sąrašų.</text:span></text:p>
      <text:p text:style-name="P272">Punkto pakeitimai:</text:p>
      <text:p text:style-name="P273"><text:span text:style-name="T274">Nr.<text:s/></text:span><text:a xlink:href="https://www.e-tar.lt/portal/legalAct.html?documentId=ebb25bc0581d11e7846ef01bfffb9b64" office:target-frame-name="_top" xlink:show="replace"><text:span text:style-name="T275">1</text:span><text:span text:style-name="T276">R-173</text:span></text:a><text:span text:style-name="T277">, 2017-06-23, paskelbta TAR 2017-06-26, i. k. 2017-10680</text:span></text:p>
      <text:p text:style-name="Normal"/>
      <text:p text:style-name="P278"><text:span text:style-name="T279">9</text:span><text:span text:style-name="T280">. Apie parinktą gynėją ar įgaliotąjį atstovą koordinatorius nedelsdamas žodžiu arba raštu (įskaitant ir elektroniniu būdu) informuoja pranešimą dėl gynėjo ar įgaliotojo atstovo parinkimo<text:s/></text:span><text:span text:style-name="T281">pateikusį ikiteisminio tyrimo pareigūną, prokurorą ar teismą ir parinktą gynėją ar įgaliotąjį atstovą.</text:span></text:p>
      <text:p text:style-name="P282"><text:span text:style-name="T283">10</text:span><text:span text:style-name="T284">. Gavęs koordinatoriaus pranešimą apie parinktą gynėją ar įgaliotąjį atstovą, ikiteisminio tyrimo pareigūnas, prokuroras nutarimu ar teismas nutart</text:span><text:span text:style-name="T285">imi paskiria įtariamajam, kaltinamajam, nuteistajam ar nukentėjusiajam koordinatoriaus parinktą gynėją ar įgaliotąjį atstovą. Kiekvienoje baudžiamojo proceso stadijoje priimamas ikiteisminio tyrimo pareigūno, prokuroro nutarimas ar teismo nutartis dėl gynė</text:span><text:span text:style-name="T286">jo ar įgaliotojo atstovo paskyrimo.</text:span></text:p>
      <text:p text:style-name="P287"><text:span text:style-name="T288">11</text:span><text:span text:style-name="T289">. Poilsio ir švenčių dienomis bei tarnybos ne darbo valandomis ikiteisminio tyrimo pareigūnas, prokuroras nutarimu ar teismas nutartimi paskiria įtariamajam, kaltinamajam, nuteistajam gynėją ar nukentėjusiajam įgal</text:span><text:span text:style-name="T290">iotąjį atstovą remdamiesi tarnybos arba jos pavedimu koordinatoriaus sudarytais advokatų, teikiančių antrinę teisinę pagalbą baudžiamosiose bylose, budėjimo sąrašais. Tokiu atveju paskirtasis gynėjas ar įgaliotasis atstovas per tris darbo dienas turi infor</text:span><text:span text:style-name="T291">muoti koordinatorių apie jo paskyrimą, pateikdamas ikiteisminio tyrimo pareigūno, prokuroro nutarimo ar teismo nutarties paskirti jį gynėju ar įgaliotuoju atstovu kopiją.</text:span></text:p>
      <text:p text:style-name="P292"><text:span text:style-name="T293">12</text:span><text:span text:style-name="T294">. Jeigu gynėjas ar įgaliotasis atstovas negali dalyvauti baudžiamojo proceso ve</text:span><text:span text:style-name="T295">iksme arba teismo posėdyje dėl jo užimtumo kitoje byloje arba dėl BPK 37 straipsnyje nustatytų aplinkybių, jis apie tai nedelsdamas informuoja jį paskyrusį ikiteisminio tyrimo pareigūną, prokurorą ar teismą.</text:span></text:p>
      <text:p text:style-name="P296"><text:span text:style-name="T297">13</text:span><text:span text:style-name="T298">. Jeigu BPK ar<text:s/></text:span><text:span text:style-name="T299">Lietuvos Respublikos valsty</text:span><text:span text:style-name="T300">bės garantuojamos teisinės pagalbos įstatyme</text:span><text:span text:style-name="T301"><text:s/>numatytais atvejais gynėjas ar įgaliotasis atstovas keičiamas kitu gynėju ar įgaliotuoju atstovu, ikiteisminio tyrimo pareigūnas, prokuroras ar teismas raštu (įskaitant ir elektroniniu būdu) kreipiasi į koordina</text:span><text:span text:style-name="T302">torių dėl kito gynėjo ar įgaliotojo atstovo parinkimo, nurodydamas gynėjo ar įgaliotojo atstovo pakeitimo priežastį. Kai gynėjas ar įgaliotasis atstovas keičiamas, nes asmuo pageidauja, kad antrinę teisinę pagalbą teiktų jo pasirinktas advokatas, kuris neį</text:span><text:span text:style-name="T303">trauktas į antrinę teisinę pagalbą teikiančių advokatų sąrašus, ikiteisminio tyrimo pareigūnas, prokuroras ar teismas koordinatoriui pateikia šio advokato sutikimą. Tarnybai sudarius sutartį dėl antrinės teisinės pagalbos teikimo konkrečioje byloje su suti</text:span><text:span text:style-name="T304">kimą pateikusiu advokatu, koordinatorius parenka šį advokatą. Koordinatorius informuoja</text:span><text:span text:style-name="T305"><text:s/></text:span><text:span text:style-name="T306">ikiteisminio tyrimo pareigūną, prokurorą ar teismą, jeigu sutartis konkrečioje byloje nesudaroma.</text:span></text:p>
      <text:p text:style-name="P307">Punkto pakeitimai:</text:p>
      <text:p text:style-name="P308"><text:span text:style-name="T309">Nr.<text:s/></text:span><text:a xlink:href="https://www.e-tar.lt/portal/legalAct.html?documentId=ebb25bc0581d11e7846ef01bfffb9b64" office:target-frame-name="_top" xlink:show="replace"><text:span text:style-name="T310">1R-173</text:span></text:a><text:span text:style-name="T311">, 2017-06-23, paskelbta TAR 2017-06-26, i. k. 2017-10680</text:span></text:p>
      <text:p text:style-name="Normal"/>
      <text:p text:style-name="P312"><text:span text:style-name="T313">14</text:span><text:span text:style-name="T314">. Paaiškėjus aplinkybėms, kad paskirto gynėjo ar įgaliotojo atstovo dalyvavimas nėra būtinas pagal BPK 51 ar 55 straipsnį, ikiteisminio</text:span><text:span text:style-name="T315"><text:s/>tyrimo pareigūnas, prokuroras priima nutarimą, o teismas nutartį dėl antrinės teisinės pagalbos teikimo nutraukimo.</text:span></text:p>
      <text:p text:style-name="P316"><text:span text:style-name="T317">15</text:span><text:span text:style-name="T318">. Koordinatorius renka, kaupia duomenis apie antrinės teisinės pagalbos teikimo baudžiamosiose bylose koordinavimą tarnybos nustatyta</text:span><text:span text:style-name="T319"><text:s/>tvarka.</text:span></text:p>
      <text:p text:style-name="P320"><text:span text:style-name="T321">______________</text:span></text:p>
      <text:p text:style-name="P322">Priedo pakeitimai:</text:p>
      <text:p text:style-name="P323"><text:span text:style-name="T324">Nr.<text:s/></text:span><text:a xlink:href="https://www.e-tar.lt/portal/legalAct.html?documentId=fb28a3b0964211e4b2ad80a31abdfd33" office:target-frame-name="_top" xlink:show="replace"><text:span text:style-name="T325">1R-1</text:span></text:a><text:span text:style-name="T326">, 2015-01-07, paskelbta TAR 2015-01-07, i. k. 2015-00237</text:span></text:p>
      <text:p text:style-name="Normal"/>
      <text:p text:style-name="P327"/>
      <text:p text:style-name="P328"/>
      <text:p text:style-name="P329"><text:span text:style-name="T330">Pakeitimai:</text:span></text:p>
      <text:p text:style-name="P331"/>
      <text:p text:style-name="P332"><text:span text:style-name="T333">1.</text:span></text:p>
      <text:p text:style-name="P334"><text:span text:style-name="T335">Lietuvos Respublikos<text:s/></text:span><text:span text:style-name="T336">teisingumo ministerija, Įsakymas</text:span></text:p>
      <text:p text:style-name="P337"><text:span text:style-name="T338">Nr.<text:s/></text:span><text:a xlink:href="https://www.e-tar.lt/portal/legalAct.html?documentId=TAR.036C9FE2F2D1" office:target-frame-name="_top" xlink:show="replace"><text:span text:style-name="T339">1R-267</text:span></text:a><text:span text:style-name="T340">, 2012-10-24, Žin., 2012, Nr. 125-6291 (2012-10-27), i. k. 1122270ISAK001R-267</text:span></text:p>
      <text:p text:style-name="P341"><text:span text:style-name="T342">Dėl teisingumo ministro 2009 m. birželio 9 d. įsakym</text:span><text:span text:style-name="T343">o Nr. 1R-179 "Dėl Advokato parinkimo teikti antrinę teisinę pagalbą baudžiamosiose bylose rekomendacijų patvirtinimo" pakeitimo</text:span></text:p>
      <text:p text:style-name="P344"/>
      <text:p text:style-name="P345"><text:span text:style-name="T346">2.</text:span></text:p>
      <text:p text:style-name="P347"><text:span text:style-name="T348">Lietuvos Respublikos teisingumo ministerija, Įsakymas</text:span></text:p>
      <text:p text:style-name="P349"><text:span text:style-name="T350">Nr.<text:s/></text:span><text:a xlink:href="https://www.e-tar.lt/portal/legalAct.html?documentId=bc82d4b0b58711e3ad2eed5a4e1b7108" office:target-frame-name="_top" xlink:show="replace"><text:span text:style-name="T351">1R-100</text:span></text:a><text:span text:style-name="T352">, 2014-03-27, paskelbta TAR 2014-03-27, i. k. 2014-03562</text:span></text:p>
      <text:p text:style-name="P353"><text:span text:style-name="T354">Dėl teisingumo ministro 2009 m. birželio 9 d. įsakymo Nr. 1R-179 „Dėl Advokato parinkimo teikti antrinę teisinę pagalbą baudžiamosiose bylose rekomendacijų patvi</text:span><text:span text:style-name="T355">rtinimo“ pakeitimo</text:span></text:p>
      <text:p text:style-name="P356"/>
      <text:p text:style-name="P357"><text:span text:style-name="T358">3.</text:span></text:p>
      <text:p text:style-name="P359"><text:span text:style-name="T360">Lietuvos Respublikos teisingumo ministerija, Įsakymas</text:span></text:p>
      <text:p text:style-name="P361"><text:span text:style-name="T362">Nr.<text:s/></text:span><text:a xlink:href="https://www.e-tar.lt/portal/legalAct.html?documentId=fb28a3b0964211e4b2ad80a31abdfd33" office:target-frame-name="_top" xlink:show="replace"><text:span text:style-name="T363">1R-1</text:span></text:a><text:span text:style-name="T364">, 2015-01-07, paskelbta TAR 2015-01-07, i. k. 2015-00237</text:span></text:p>
      <text:p text:style-name="P365"><text:span text:style-name="T366">Dėl teisingumo m</text:span><text:span text:style-name="T367">inistro 2009 m. birželio 9 d. įsakymo Nr. 1R-179 „Dėl Advokato parinkimo teikti antrinę teisinę pagalbą baudžiamosiose bylose rekomendacijų patvirtinimo“ pakeitimo</text:span></text:p>
      <text:p text:style-name="P368"/>
      <text:p text:style-name="P369"><text:span text:style-name="T370">4.</text:span></text:p>
      <text:p text:style-name="P371"><text:span text:style-name="T372">Lietuvos Respublikos teisingumo ministerija, Įsakymas</text:span></text:p>
      <text:p text:style-name="P373"><text:span text:style-name="T374">Nr.<text:s/></text:span><text:a xlink:href="https://www.e-tar.lt/portal/legalAct.html?documentId=ebb25bc0581d11e7846ef01bfffb9b64" office:target-frame-name="_top" xlink:show="replace"><text:span text:style-name="T375">1R-173</text:span></text:a><text:span text:style-name="T376">, 2017-06-23, paskelbta TAR 2017-06-26, i. k. 2017-10680</text:span></text:p>
      <text:p text:style-name="P377"><text:span text:style-name="T378">Dėl teisingumo ministro 2009 m. birželio 9 d. įsakymo Nr. 1R-179 „Dėl Advokato parinkimo teikti antrinę teisinę pagalbą baudž</text:span><text:span text:style-name="T379">iamosiose bylose rekomendacijų patvirtinimo“ pakeitimo</text:span></text:p>
      <text:p text:style-name="P380"/>
      <text:p text:style-name="P38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3-12-20T16:08:00Z</meta:creation-date>
    <dc:date>2023-12-20T16:08:00Z</dc:date>
    <meta:template xlink:href="Normal.dotm" xlink:type="simple"/>
    <meta:editing-cycles>2</meta:editing-cycles>
    <meta:editing-duration>PT0S</meta:editing-duration>
    <meta:document-statistic meta:page-count="3" meta:paragraph-count="100" meta:word-count="2018" meta:character-count="16734" meta:row-count="379" meta:non-whitespace-character-count="14816"/>
  </office:meta>
</office:document-meta>
</file>