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fo:text-indent="0.3937in"/>
    </style:style>
    <style:style style:name="P159" style:parent-style-name="Normal" style:family="paragraph">
      <style:paragraph-properties fo:text-align="center" fo:text-indent="0.3937in"/>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2">Suvestinė redakcija nuo 2014-03-28 iki 2015-01-07</text:span></text:p>
      <text:p text:style-name="P3"/>
      <text:p text:style-name="P4"><text:span text:style-name="T5">Įsakymas paskelbtas: Žin. 2009, Nr.<text:s/></text:span><text:a xlink:href="https://www.e-tar.lt/portal/legalAct.html?documentId=TAR.3919A31C017F" office:target-frame-name="_top" xlink:show="replace"><text:span text:style-name="T6">70-2869</text:span></text:a><text:span text:style-name="T7">, i. k. 1092270ISAK001R-179</text:span></text:p>
      <text:p text:style-name="P8"/>
      <text:p text:style-name="P9"><text:span text:style-name="T10"/>LIETUVOS RESPUBLIKOS TEISINGUMO MINISTRO<text:s/></text:p>
      <text:p text:style-name="P11">ĮSAKYMAS</text:p>
      <text:p text:style-name="P12"/>
      <text:p text:style-name="P13">DĖL ADVOKATO PARINKIMO TEIKTI ANTRINĘ TEISINĘ PAGALBĄ BAUDŽIAMOSIOSE BYLOSE REKOMENDACIJŲ PATVIRTINIMO</text:p>
      <text:p text:style-name="P14"/>
      <text:p text:style-name="P15">2009 m. birželio 9 d. Nr. 1R-179</text:p>
      <text:p text:style-name="P16">Vilnius</text:p>
      <text:p text:style-name="P17"/>
      <text:p text:style-name="P18"><text:span text:style-name="T19">Vadovaudamasis Lietuvos</text:span><text:span text:style-name="T20"><text:s/>Respublikos valstybės garantuojamos teisinės pagalbos įstatymo <text:s/>7 straipsnio 1 dalies 5 punktu,</text:span></text:p>
      <text:p text:style-name="P21">Preambulės pakeitimai:</text:p>
      <text:p text:style-name="P22"><text:span text:style-name="T23">Nr.<text:s/></text:span><text:a xlink:href="https://www.e-tar.lt/portal/legalAct.html?documentId=bc82d4b0b58711e3ad2eed5a4e1b7108" office:target-frame-name="_top" xlink:show="replace"><text:span text:style-name="T24">1R-100</text:span></text:a><text:span text:style-name="T25">, 2014-03-27, paskelbta TAR<text:s/></text:span><text:span text:style-name="T26">2014-03-27, i. k. 2014-03562</text:span></text:p>
      <text:p text:style-name="Normal"/>
      <text:p text:style-name="P27"><text:span text:style-name="T28">tvirtin</text:span>u Advokato parinkimo teikti antrinę teisinę pagalbą baudžiamosiose bylose rekomendacijas (pridedama).</text:p>
      <text:p text:style-name="P29"/>
      <text:p text:style-name="P30"/>
      <text:p text:style-name="P31"/>
      <text:p text:style-name="P32">TEISINGUMO MINISTRAS<text:tab/><text:tab/><text:tab/>REMIGIJUS ŠIMAŠIUS</text:p>
      <text:p text:style-name="P33"/>
      <text:soft-page-break/>
      <text:p text:style-name="P34">PATVIRTINTA</text:p>
      <text:p text:style-name="P35">Lietuvos Respublikos teisingumo<text:s/></text:p>
      <text:p text:style-name="P36">ministro 2009 m. birželio 9 d.<text:s/></text:p>
      <text:p text:style-name="P37">įsakymu Nr. 1R-179</text:p>
      <text:p text:style-name="Normal"/>
      <text:p text:style-name="P38">ADVOKATO PARINKIMO TEIKTI ANTRINĘ TEISINĘ PAGALBĄ BAUDŽIAMOSIOSE BYLOSE REKOMENDACIJOS<text:s/></text:p>
      <text:p text:style-name="P39"/>
      <text:p text:style-name="P40"><text:span text:style-name="T41">I. BENDROSIOS NUOSTATOS</text:span></text:p>
      <text:p text:style-name="P42"/>
      <text:p text:style-name="P43"><text:span text:style-name="T44">1.</text:span><text:span text:style-name="T45"><text:s/>Advokato parinkimo teikti antrinę teisinę pagalbą baudžiamosiose bylose rekomendacijos<text:s/></text:span><text:span text:style-name="T46">(toliau – šios Rekomendacijos) nustato rekomenduojamą advokato, teikiančio antrinę teisinę pagalbą įtariamajam, kaltinamajam ar nuteistajam (toliau – gynėjas), parinkimo tvarką, kai būtiną gynėjo dalyvavimą nagrinėjant baudžiamąsias bylas nustato Lietuvos<text:s/></text:span><text:span text:style-name="T47">Respublikos baudžiamojo proceso kodekso (toliau – BPK) 51 straipsnis ir kitais įstatymų nustatytais atvejais, kai gynėjo dalyvavimas yra privalomas ir gynėjo nėra pasirinkęs pats įtariamasis, kaltinamasis ar nuteistasis arba jų pavedimu ar sutikimu nėra pa</text:span><text:span text:style-name="T48">kvietę kiti asmenys.</text:span></text:p>
      <text:p text:style-name="P49">Punkto pakeitimai:</text:p>
      <text:p text:style-name="P50"><text:span text:style-name="T51">Nr.<text:s/></text:span><text:a xlink:href="https://www.e-tar.lt/portal/legalAct.html?documentId=bc82d4b0b58711e3ad2eed5a4e1b7108" office:target-frame-name="_top" xlink:show="replace"><text:span text:style-name="T52">1R-100</text:span></text:a><text:span text:style-name="T53">, 2014-03-27, paskelbta TAR 2014-03-27, i. k. 2014-03562</text:span></text:p>
      <text:p text:style-name="Normal"/>
      <text:p text:style-name="P54"><text:span text:style-name="T55">2</text:span><text:span text:style-name="T56">.<text:s/></text:span><text:span text:style-name="T57">Gynėją parenka valstybės garantuojamos teis</text:span><text:span text:style-name="T58">inės pagalbos tarnybos (toliau – Tarnyba) valstybės tarnautojas ar darbuotojas, dirbantis pagal darbo sutartį, kuris atlieka antrinės teisinės pagalbos teikimo baudžiamosiose bylose koordinavimo funkciją, advokatas ar kitas asmuo, su kuriuo Tarnyba teising</text:span><text:span text:style-name="T59">umo ministro nustatyta tvarka yra sudariusi sutartį dėl antrinės teisinės pagalbos baudžiamosiose bylose koordinavimo (toliau – koordinatorius). Tarnybos informuoja ikiteisminio tyrimo institucijas, prokuratūras ir teismus apie paskirtus koordinatorius.</text:span></text:p>
      <text:p text:style-name="P60">Punkto pakeitimai:</text:p>
      <text:p text:style-name="P61"><text:span text:style-name="T62">Nr.<text:s/></text:span><text:a xlink:href="https://www.e-tar.lt/portal/legalAct.html?documentId=bc82d4b0b58711e3ad2eed5a4e1b7108" office:target-frame-name="_top" xlink:show="replace"><text:span text:style-name="T63">1R-100</text:span></text:a><text:span text:style-name="T64">, 2014-03-27, paskelbta TAR 2014-03-27, i. k. 2014-03562</text:span></text:p>
      <text:p text:style-name="Normal"/>
      <text:p text:style-name="P65"><text:span text:style-name="T66">3</text:span><text:span text:style-name="T67">. Kitos šiose Rekomendacijose vartojamos sąvokos atitinka Lietuvos R</text:span><text:span text:style-name="T68">espublikos valstybės garantuojamos teisinės pagalbos įstatyme, BPK ir Lietuvos Respublikos baudžiamajame kodekse (toliau – BK) apibrėžtas sąvokas.</text:span></text:p>
      <text:p text:style-name="P69">Punkto pakeitimai:</text:p>
      <text:p text:style-name="P70"><text:span text:style-name="T71">Nr.<text:s/></text:span><text:a xlink:href="https://www.e-tar.lt/portal/legalAct.html?documentId=bc82d4b0b58711e3ad2eed5a4e1b7108" office:target-frame-name="_top" xlink:show="replace"><text:span text:style-name="T72">1R-100</text:span></text:a><text:span text:style-name="T73">, 2014-03-27, paskelbta TAR 2014-03-27, i. k. 2014-03562</text:span></text:p>
      <text:p text:style-name="Normal"/>
      <text:p text:style-name="P74"><text:span text:style-name="T75">II. KREIPIMOSI Į KOORDINATORIŲ TVARKA</text:span></text:p>
      <text:p text:style-name="P76"/>
      <text:p text:style-name="P77">4. Parenkant gynėją įtariamajam, kaltinamajam ar nuteistajam baudžiamajame procese pirmą kartą, ikiteisminio tyrimo pareigūnas, prokuroras ar teismas žodžiu arba raštu (įskaitant ir elektroniniu būdu) kreipiasi į tą Tarnybos nurodytą koordinatorių, kurio veiklos teritorijoje yra ikiteisminį tyrimą atliekanti ar baudžiamąją bylą nagrinėjanti institucija. Ikiteisminio tyrimo pareigūnas, prokuroras ar teismas, kreipdamasis į koordinatorių dėl gynėjo parinkimo, pateikia tokią informaciją:</text:p>
      <text:p text:style-name="P78">4.1. ikiteisminio tyrimo arba baudžiamosios bylos numeris;</text:p>
      <text:p text:style-name="P79">4.2. asmens (-ų), kuriam (-iems) reikalingas gynėjas, vardas (-ai) ir pavardė (-ės);</text:p>
      <text:p text:style-name="P80">4.3.<text:s/>antrinės teisinės pagalbos teikimo pagrindas (BPK straipsnis (dalis ir punktas) ar kito įstatymo norma, nustatanti, kad gynėjo dalyvavimas yra privalomas);</text:p>
      <text:p text:style-name="P81"><text:span text:style-name="T82">4.4</text:span><text:span text:style-name="T83">. nusikalstamos veikos kvalifikacija pagal BK, kitų įtariamųjų, kaltinamųjų, nuteistųjų, ište</text:span><text:span text:style-name="T84">isintųjų, asmenų, kuriems baudžiamoji byla nutraukta, skaičius ir bylos tomų<text:s/></text:span><text:soft-page-break/><text:span text:style-name="T85">skaičius;</text:span></text:p>
      <text:p text:style-name="P86">Punkto pakeitimai:</text:p>
      <text:p text:style-name="P87"><text:span text:style-name="T88">Nr.<text:s/></text:span><text:a xlink:href="https://www.e-tar.lt/portal/legalAct.html?documentId=TAR.036C9FE2F2D1" office:target-frame-name="_top" xlink:show="replace"><text:span text:style-name="T89">1R-267</text:span></text:a><text:span text:style-name="T90">, 2012-10-24, Žin., 2012, Nr. 125-6291 (2012-10-27), i. k.</text:span><text:span text:style-name="T91"><text:s/>1122270ISAK001R-267</text:span></text:p>
      <text:p text:style-name="Normal"/>
      <text:p text:style-name="P92">4.5. planuojamo pirmo baudžiamojo proceso veiksmo atlikimo data ir laikas;</text:p>
      <text:p text:style-name="P93">4.6. ikiteisminį tyrimą atliekantis ikiteisminio tyrimo pareigūnas, prokuroras ar baudžiamąją bylą nagrinėjantis teismas ir teisėjas;</text:p>
      <text:p text:style-name="P94">4.7. į koordinatorių besikreipiančio asmens kontaktinis telefono numeris.</text:p>
      <text:p text:style-name="P95">5. Baigus ikiteisminį tyrimą, kuriame buvo paskirtas gynėjas, ir baudžiamąją bylą perdavus pirmosios instancijos teismui, teismas, nustatęs tolesnį gynėjo dalyvavimo būtinumą, žodžiu arba raštu (įskaitant ir elektroniniu būdu) kreipiasi į tą Tarnybos nurodytą koordinatorių, kurio veiklos teritorijoje yra ikiteisminį tyrimą pabaigusi institucija. Teismas, kreipdamasis į koordinatorių dėl gynėjo parinkimo, pateikia tokią informaciją:</text:p>
      <text:p text:style-name="P96">5.1. ikiteisminio<text:s/>tyrimo numeris;</text:p>
      <text:p text:style-name="P97">5.2. pirmosios instancijos teismo baudžiamajai bylai suteiktas numeris;</text:p>
      <text:p text:style-name="P98">5.3. asmens (-ų), kuriam (-iems) reikalingas gynėjas, vardas (-ai) ir pavardė (-ės);</text:p>
      <text:p text:style-name="P99">5.4. antrinės teisinės pagalbos teikimo pagrindas (BPK straipsnis (dalis ir<text:s/>punktas) ar kito įstatymo norma, nustatanti, kad gynėjo dalyvavimas yra privalomas);</text:p>
      <text:p text:style-name="P100"><text:span text:style-name="T101">5.5</text:span><text:span text:style-name="T102">. nusikalstamos veikos kvalifikacija pagal BK, kitų kaltinamųjų ir bylos tomų skaičius;</text:span></text:p>
      <text:p text:style-name="P103">Punkto pakeitimai:</text:p>
      <text:p text:style-name="P104"><text:span text:style-name="T105">Nr.<text:s/></text:span><text:a xlink:href="https://www.e-tar.lt/portal/legalAct.html?documentId=TAR.036C9FE2F2D1" office:target-frame-name="_top" xlink:show="replace"><text:span text:style-name="T106">1R-267</text:span></text:a><text:span text:style-name="T107">, 2012-10-24, Žin., 2012, Nr. 125-6291 (2012-10-27), i. k. 1122270ISAK001R-267</text:span></text:p>
      <text:p text:style-name="Normal"/>
      <text:p text:style-name="P108">5.6. planuojamo pirmo posėdžio data ir laikas;</text:p>
      <text:p text:style-name="P109">5.7. baudžiamąją bylą nagrinėjantis teismas ir teisėjas;</text:p>
      <text:p text:style-name="P110">5.8. ankstesnėje baudžiamojo proceso stadijoje įtariamąjį gynęs gynėjas;</text:p>
      <text:p text:style-name="P111">5.9. į koordinatorių besikreipiančio asmens kontaktinis telefono numeris.</text:p>
      <text:p text:style-name="P112">6. Apeliacinės instancijos teismas, gavęs apeliacinį skundą, atsikirtimus į jį ir baudžiamąją bylą, dėl gynėjo parinkimo žodžiu arba raštu (įskaitant ir elektroniniu būdu) kreipiasi į tą Tarnybos nurodytą koordinatorių, kurio veiklos teritorijoje yra baudžiamąją bylą pirmąja instancija išnagrinėjęs teismas. Teismas, kreipdamasis į koordinatorių dėl gynėjo parinkimo, pateikia tokią informaciją:</text:p>
      <text:p text:style-name="P113">6.1. pirmosios ir apeliacinės instancijų teismų baudžiamajai bylai suteikti numeriai;</text:p>
      <text:p text:style-name="P114">6.2. asmens (-ų), kuriam (-iems) reikalingas gynėjas, vardas (-ai) ir pavardė (-ės);</text:p>
      <text:p text:style-name="P115">6.3. antrinės teisinės pagalbos teikimo pagrindas (BPK straipsnis (dalis<text:s/>ir punktas) ar kito įstatymo norma, nustatanti, kad gynėjo dalyvavimas yra privalomas);</text:p>
      <text:p text:style-name="P116"><text:span text:style-name="T117">6.4</text:span><text:span text:style-name="T118">. nusikalstamos veikos kvalifikacija pagal BK, kitų nuteistųjų, išteisintųjų, asmenų, kuriems baudžiamoji byla nutraukta, skaičius ir bylos tomų skaičius;</text:span></text:p>
      <text:p text:style-name="P119">Punkto<text:s/>pakeitimai:</text:p>
      <text:p text:style-name="P120"><text:span text:style-name="T121">Nr.<text:s/></text:span><text:a xlink:href="https://www.e-tar.lt/portal/legalAct.html?documentId=TAR.036C9FE2F2D1" office:target-frame-name="_top" xlink:show="replace"><text:span text:style-name="T122">1R-267</text:span></text:a><text:span text:style-name="T123">, 2012-10-24, Žin., 2012, Nr. 125-6291 (2012-10-27), i. k. 1122270ISAK001R-267</text:span></text:p>
      <text:p text:style-name="Normal"/>
      <text:p text:style-name="P124">6.5. planuojamo pirmo posėdžio data ir laikas;</text:p>
      <text:p text:style-name="P125">6.6. baudžiamąją bylą nagrinėsiantis teismas ir teisėjai;</text:p>
      <text:p text:style-name="P126">6.7. ankstesnėje baudžiamojo proceso stadijoje nuteistąjį, išteisintąjį ar asmenį, kuriam baudžiamoji byla nutraukta, gynęs gynėjas;</text:p>
      <text:p text:style-name="P127">6.8. į koordinatorių besikreipiančio asmens kontaktinis telefono numeris.</text:p>
      <text:p text:style-name="P128">7.<text:s/>Gavęs kasacinį skundą dėl įsiteisėjusio teismo nuosprendžio ar nutarties, Lietuvos Aukščiausiasis Teismas dėl gynėjo parinkimo žodžiu arba raštu (įskaitant ir elektroniniu būdu) kreipiasi į tą Tarnybos nurodytą koordinatorių, kurio veiklos teritorijoje yra<text:s/>baudžiamąją bylą pirmąja instancija išnagrinėjęs teismas. Teismas, kreipdamasis į koordinatorių dėl gynėjo parinkimo, pateikia tokią informaciją:</text:p>
      <text:p text:style-name="P129">7.1. pirmosios ir kasacinės instancijų teismų baudžiamajai bylai suteikti numeriai;</text:p>
      <text:p text:style-name="P130">7.2. asmens (-ų), kuriam (-iems) reikalingas gynėjas, vardas (-ai) ir pavardė (-ės);</text:p>
      <text:p text:style-name="P131">7.3. antrinės teisinės pagalbos teikimo pagrindas (BPK straipsnis (dalis ir punktas) ar kito įstatymo norma, nustatanti, kad gynėjo dalyvavimas yra privalomas);</text:p>
      <text:p text:style-name="P132"><text:span text:style-name="T133">7.4</text:span><text:span text:style-name="T134">. nusikalstamos veikos k</text:span><text:span text:style-name="T135">valifikacija pagal BK, kitų nuteistųjų, išteisintųjų, asmenų, kuriems baudžiamoji byla nutraukta, skaičius ir bylos tomų skaičius;</text:span></text:p>
      <text:p text:style-name="P136">Punkto pakeitimai:</text:p>
      <text:p text:style-name="P137"><text:span text:style-name="T138">Nr.<text:s/></text:span><text:a xlink:href="https://www.e-tar.lt/portal/legalAct.html?documentId=TAR.036C9FE2F2D1" office:target-frame-name="_top" xlink:show="replace"><text:span text:style-name="T139">1R-267</text:span></text:a><text:span text:style-name="T140">, 2012-10-24,<text:s/></text:span><text:span text:style-name="T141">Žin., 2012, Nr. 125-6291 (2012-10-27), i. k. 1122270ISAK001R-267</text:span></text:p>
      <text:p text:style-name="Normal"/>
      <text:p text:style-name="P142">7.5. planuojamo pirmo posėdžio data ir laikas;</text:p>
      <text:p text:style-name="P143">7.6. baudžiamąją bylą nagrinėsiantys teisėjai;</text:p>
      <text:p text:style-name="P144">7.7. ankstesnėje baudžiamojo proceso stadijoje nuteistąjį, išteisintąjį ar asmenį, kuriam<text:s/>baudžiamoji byla nutraukta, gynęs gynėjas;</text:p>
      <text:p text:style-name="P145">7.8. į koordinatorių besikreipiančio asmens kontaktinis telefono numeris.</text:p>
      <text:p text:style-name="P146"/>
      <text:p text:style-name="P147"><text:span text:style-name="T148">III. GYNĖJO PARINKIMO TVARKA</text:span></text:p>
      <text:p text:style-name="P149"/>
      <text:p text:style-name="P150">8. Parinkdamas gynėją, koordinatorius paprastai parenka tą gynėją, kuris gynė įtariamąjį,<text:s/>kaltinamąjį, nuteistąjį, išteisintąjį ar asmenį, kuriam baudžiamoji byla nutraukta, ankstesnėje baudžiamojo proceso stadijoje.</text:p>
      <text:p text:style-name="P151">9. Apie parinktą gynėją koordinatorius nedelsdamas žodžiu arba raštu (įskaitant ir elektroniniu būdu) informuoja pranešimą dėl<text:s/>gynėjo parinkimo pateikusį ikiteisminio tyrimo pareigūną, prokurorą ar teismą ir parinktą gynėją.</text:p>
      <text:p text:style-name="P152">10. Gavęs koordinatoriaus pranešimą apie parinktą gynėją, ikiteisminio tyrimo pareigūnas, prokuroras nutarimu ar teismas nutartimi paskiria įtariamajam, kaltinamajam ar nuteistajam koordinatoriaus parinktą gynėją. Kiekvienoje baudžiamojo proceso stadijoje priimamas ikiteisminio tyrimo pareigūno, prokuroro nutarimas ar teismo nutartis dėl gynėjo paskyrimo.</text:p>
      <text:p text:style-name="P153">11. Poilsio ir švenčių dienomis bei Tarnybos ne darbo valandomis ikiteisminio tyrimo pareigūnas, prokuroras nutarimu ar teismas nutartimi paskiria įtariamajam, kaltinamajam ar nuteistajam gynėją remdamiesi Tarnybos arba jos pavedimu koordinatoriaus sudarytais advokatų, teikiančių antrinę teisinę pagalbą baudžiamosiose bylose, budėjimo sąrašais. Tokiu atveju paskirtasis gynėjas per tris darbo dienas turi informuoti koordinatorių apie jo paskyrimą, pateikdamas ikiteisminio tyrimo pareigūno, prokuroro nutarimo ar teismo nutarties paskirti jį gynėju kopiją.</text:p>
      <text:p text:style-name="P154">12. Jeigu gynėjas negali dalyvauti baudžiamojo proceso veiksme arba teismo posėdyje dėl jo užimtumo kitoje byloje arba dėl BPK 37 straipsnyje nustatytų aplinkybių, jis apie tai nedelsdamas informuoja jį paskyrusį ikiteisminio tyrimo pareigūną, prokurorą ar teismą.</text:p>
      <text:p text:style-name="P155">13. Jeigu BPK numatytais atvejais gynėjas keičiamas kitu gynėju, ikiteisminio tyrimo pareigūnas, prokuroras ar teismas raštu (įskaitant ir elektroniniu būdu) kreipiasi į koordinatorių dėl kito gynėjo parinkimo, nurodydamas gynėjo pakeitimo priežastį.</text:p>
      <text:p text:style-name="P156">14. Paaiškėjus aplinkybėms, kad paskirto gynėjo dalyvavimas nėra būtinas pagal BPK 51 straipsnį ar privalomas kitais įstatymų nustatytais atvejais, ikiteisminio tyrimo pareigūnas, prokuroras priima nutarimą, o teismas nutartį dėl antrinės teisinės pagalbos teikimo nutraukimo.</text:p>
      <text:p text:style-name="P157">15. Koordinatorius renka, kaupia duomenis apie antrinės teisinės pagalbos teikimo baudžiamosiose bylose koordinavimą Tarnybos nustatyta tvarka.</text:p>
      <text:p text:style-name="P158"/>
      <text:p text:style-name="P159">_________________</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teisingumo ministe</text:span><text:span text:style-name="T170">rija, Įsakymas</text:span></text:p>
      <text:soft-page-break/>
      <text:p text:style-name="P171"><text:span text:style-name="T172">Nr.<text:s/></text:span><text:a xlink:href="https://www.e-tar.lt/portal/legalAct.html?documentId=TAR.036C9FE2F2D1" office:target-frame-name="_top" xlink:show="replace"><text:span text:style-name="T173">1R-267</text:span></text:a><text:span text:style-name="T174">, 2012-10-24, Žin., 2012, Nr. 125-6291 (2012-10-27), i. k. 1122270ISAK001R-267</text:span></text:p>
      <text:p text:style-name="P175"><text:span text:style-name="T176">Dėl teisingumo ministro 2009 m. birželio 9 d. įsakymo Nr. 1R-179 "Dėl<text:s/></text:span><text:span text:style-name="T177">Advokato parinkimo teikti antrinę teisinę pagalbą baudžiamosiose bylose rekomendacijų patvirtinimo" pakeitimo</text:span></text:p>
      <text:p text:style-name="P178"/>
      <text:p text:style-name="P179"><text:span text:style-name="T180">2.</text:span></text:p>
      <text:p text:style-name="P181"><text:span text:style-name="T182">Lietuvos Respublikos teisingumo ministerija, Įsakymas</text:span></text:p>
      <text:p text:style-name="P183"><text:span text:style-name="T184">Nr.<text:s/></text:span><text:a xlink:href="https://www.e-tar.lt/portal/legalAct.html?documentId=bc82d4b0b58711e3ad2eed5a4e1b7108" office:target-frame-name="_top" xlink:show="replace"><text:span text:style-name="T185">1R-100</text:span></text:a><text:span text:style-name="T186">, 2014-03-27, paskelbta TAR 2014-03-27, i. k. 2014-03562</text:span></text:p>
      <text:p text:style-name="P187"><text:span text:style-name="T188">Dėl teisingumo ministro 2009 m. birželio 9 d. įsakymo Nr. 1R-179 „Dėl Advokato parinkimo teikti antrinę teisinę pagalbą baudžiamosiose bylose rekomendacijų patvirtinimo“ pakeitimo</text:span></text:p>
      <text:p text:style-name="P189"/>
      <text:p text:style-name="P19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6-27T06:14:00Z</meta:creation-date>
    <dc:date>2017-06-27T06:14:00Z</dc:date>
    <meta:template xlink:href="Normal.dotm" xlink:type="simple"/>
    <meta:editing-cycles>2</meta:editing-cycles>
    <meta:editing-duration>PT0S</meta:editing-duration>
    <meta:document-statistic meta:page-count="5" meta:paragraph-count="313" meta:word-count="1451" meta:character-count="11607" meta:row-count="697" meta:non-whitespace-character-count="10469"/>
  </office:meta>
</office:document-meta>
</file>