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text-transform="uppercase" fo:color="#000000" style:font-size-complex="12pt" style:language-asian="lt" style:country-asian="LT"/>
    </style:style>
    <style:style style:name="T325" style:parent-style-name="DefaultParagraphFont" style:family="text">
      <style:text-properties fo:text-transform="uppercase" fo:color="#000000" style:font-size-complex="12pt" style:language-asian="lt" style:country-asian="LT"/>
    </style:style>
    <style:style style:name="T326" style:parent-style-name="DefaultParagraphFont" style:family="text">
      <style:text-properties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right" style:position="5.5in"/>
        </style:tab-stops>
      </style:paragraph-properties>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25% 100%" style:font-size-complex="12pt" style:language-asian="lt" style:country-asian="LT"/>
    </style:style>
    <style:style style:name="T592" style:parent-style-name="DefaultParagraphFont" style:family="text">
      <style:text-properties text:display="none" fo:color="#000000" style:font-size-complex="12pt" style:language-asian="lt" style:country-asian="LT"/>
    </style:style>
    <style:style style:name="T5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style:font-style-complex="italic" fo:color="#000000" style:font-size-complex="12pt" style:language-asian="lt" style:country-asian="LT"/>
    </style:style>
    <style:style style:name="T5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b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b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P801" style:parent-style-name="Normal" style:family="paragraph">
      <style:paragraph-properties fo:widows="0" fo:orphans="0" fo:text-align="center">
        <style:tab-stops>
          <style:tab-stop style:type="right" style:position="5.5in"/>
        </style:tab-stops>
      </style:paragraph-properties>
    </style:style>
    <style:style style:name="T802" style:parent-style-name="DefaultParagraphFont" style:family="text">
      <style:text-properties fo:font-style="italic" style:font-style-asian="italic" style:font-style-complex="italic"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25% 100%" style:font-size-complex="12pt" style:language-asian="lt" style:country-asian="LT"/>
    </style:style>
    <style:style style:name="T806" style:parent-style-name="DefaultParagraphFont" style:family="text">
      <style:text-properties text:display="none" fo:color="#000000" style:font-size-complex="12pt" style:language-asian="lt" style:country-asian="LT"/>
    </style:style>
    <style:style style:name="T80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25% 100%" style:font-size-complex="12pt" style:language-asian="lt" style:country-asian="LT"/>
    </style:style>
    <style:style style:name="T810" style:parent-style-name="DefaultParagraphFont" style:family="text">
      <style:text-properties text:display="none" fo:color="#000000" style:font-size-complex="12pt" style:language-asian="lt" style:country-asian="LT"/>
    </style:style>
    <style:style style:name="T81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25% 100%" style:font-size-complex="12pt" style:language-asian="lt" style:country-asian="LT"/>
    </style:style>
    <style:style style:name="T814" style:parent-style-name="DefaultParagraphFont" style:family="text">
      <style:text-properties text:display="none" fo:color="#000000" style:font-size-complex="12pt" style:language-asian="lt" style:country-asian="LT"/>
    </style:style>
    <style:style style:name="T8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25% 100%" style:font-size-complex="12pt" style:language-asian="lt" style:country-asian="LT"/>
    </style:style>
    <style:style style:name="T818" style:parent-style-name="DefaultParagraphFont" style:family="text">
      <style:text-properties text:display="none" fo:color="#000000" style:font-size-complex="12pt" style:language-asian="lt" style:country-asian="LT"/>
    </style:style>
    <style:style style:name="T8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text-position="-25% 100%" style:font-size-complex="12pt" style:language-asian="lt" style:country-asian="LT"/>
    </style:style>
    <style:style style:name="T828" style:parent-style-name="DefaultParagraphFont" style:family="text">
      <style:text-properties text:display="none" fo:color="#000000" style:font-size-complex="12pt" style:language-asian="lt" style:country-asian="LT"/>
    </style:style>
    <style:style style:name="T82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text-position="-25% 100%" style:font-size-complex="12pt" style:language-asian="lt" style:country-asian="LT"/>
    </style:style>
    <style:style style:name="T833" style:parent-style-name="DefaultParagraphFont" style:family="text">
      <style:text-properties text:display="none" fo:color="#000000" style:font-size-complex="12pt" style:language-asian="lt" style:country-asian="LT"/>
    </style:style>
    <style:style style:name="T8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text-position="-25% 100%" style:font-size-complex="12pt" style:language-asian="lt" style:country-asian="LT"/>
    </style:style>
    <style:style style:name="T838" style:parent-style-name="DefaultParagraphFont" style:family="text">
      <style:text-properties text:display="none" fo:color="#000000" style:font-size-complex="12pt" style:language-asian="lt" style:country-asian="LT"/>
    </style:style>
    <style:style style:name="T8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text-position="-25% 100%" style:font-size-complex="12pt" style:language-asian="lt" style:country-asian="LT"/>
    </style:style>
    <style:style style:name="T843" style:parent-style-name="DefaultParagraphFont" style:family="text">
      <style:text-properties text:display="none"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T8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text-transform="uppercase" fo:color="#000000" style:font-size-complex="12pt" style:language-asian="lt" style:country-asian="LT"/>
    </style:style>
    <style:style style:name="T932" style:parent-style-name="DefaultParagraphFont" style:family="text">
      <style:text-properties fo:text-transform="uppercase" fo:color="#000000" style:font-size-complex="12pt" style:language-asian="lt" style:country-asian="LT"/>
    </style:style>
    <style:style style:name="T933" style:parent-style-name="DefaultParagraphFont" style:family="text">
      <style:text-properties fo:text-transform="uppercase"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fo:letter-spacing="-0.0027in"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fo:color="#000000" fo:letter-spacing="-0.0027in"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center"/>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break-before="page" fo:margin-left="3.1493in">
        <style:tab-stops/>
      </style:paragraph-properties>
    </style:style>
    <style:style style:name="P1004" style:parent-style-name="Normal" style:family="paragraph">
      <style:paragraph-properties fo:widows="0" fo:orphans="0" fo:margin-left="3.1493in">
        <style:tab-stops/>
      </style:paragraph-properties>
      <style:text-properties style:font-size-complex="12pt" style:language-asian="lt" style:country-asian="LT"/>
    </style:style>
    <style:style style:name="P1005" style:parent-style-name="Normal" style:family="paragraph">
      <style:paragraph-properties fo:widows="0" fo:orphans="0" fo:margin-left="3.149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center"/>
      <style:text-properties style:font-size-complex="12pt" style:language-asian="lt" style:country-asian="L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widows="0" fo:orphans="0" fo:text-align="center"/>
      <style:text-properties fo:font-weight="bold" style:font-weight-asian="bold" style:font-size-complex="12pt" style:language-asian="lt" style:country-asian="LT"/>
    </style:style>
    <style:style style:name="P10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013" style:parent-style-name="Normal" style:family="paragraph">
      <style:paragraph-properties fo:widows="0" fo:orphans="0"/>
      <style:text-properties fo:font-weight="bold" style:font-weight-asian="bold" style:font-size-complex="12pt" style:language-asian="lt" style:country-asian="LT"/>
    </style:style>
    <style:style style:name="TableColumn1015" style:family="table-column">
      <style:table-column-properties style:column-width="0.3916in"/>
    </style:style>
    <style:style style:name="TableColumn1016" style:family="table-column">
      <style:table-column-properties style:column-width="1.2777in"/>
    </style:style>
    <style:style style:name="TableColumn1017" style:family="table-column">
      <style:table-column-properties style:column-width="1.1222in"/>
    </style:style>
    <style:style style:name="TableColumn1018" style:family="table-column">
      <style:table-column-properties style:column-width="1.3472in"/>
    </style:style>
    <style:style style:name="TableColumn1019" style:family="table-column">
      <style:table-column-properties style:column-width="0.0062in"/>
    </style:style>
    <style:style style:name="TableColumn1020" style:family="table-column">
      <style:table-column-properties style:column-width="1.0472in"/>
    </style:style>
    <style:style style:name="TableColumn1021" style:family="table-column">
      <style:table-column-properties style:column-width="1.1062in"/>
    </style:style>
    <style:style style:name="Table1014" style:family="table">
      <style:table-properties style:width="6.2986in" fo:margin-left="0in" table:align="lef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size-complex="12pt" style:language-asian="lt" style:country-asian="LT"/>
    </style:style>
    <style:style style:name="P1025" style:parent-style-name="Normal" style:family="paragraph">
      <style:paragraph-properties fo:widows="0" fo:orphans="0"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TableRow1037" style:family="table-row">
      <style:table-row-properties/>
    </style:style>
    <style:style style:name="TableCell10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02" style:parent-style-name="Normal" style:family="paragraph">
      <style:paragraph-properties fo:widows="0" fo:orphans="0" fo:text-align="justify" fo:text-indent="0.3937in"/>
      <style:text-properties style:font-weight-complex="bold"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center"/>
      <style:text-properties fo:color="#000000" style:font-size-complex="12pt" style:language-asian="lt" style:country-asian="LT"/>
    </style:style>
    <style:style style:name="P1123" style:parent-style-name="Normal" style:family="paragraph">
      <style:paragraph-properties fo:widows="0" fo:orphans="0" fo:text-align="center"/>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break-before="page" fo:margin-left="3.149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margin-left="3.149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center"/>
      <style:text-properties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widows="0" fo:orphans="0"/>
      <style:text-properties style:font-size-complex="12pt" style:language-asian="lt" style:country-asian="LT"/>
    </style:style>
    <style:style style:name="P1135"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1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olumn1138" style:family="table-column">
      <style:table-column-properties style:column-width="0.4798in" style:use-optimal-column-width="false"/>
    </style:style>
    <style:style style:name="TableColumn1139" style:family="table-column">
      <style:table-column-properties style:column-width="0.4652in" style:use-optimal-column-width="false"/>
    </style:style>
    <style:style style:name="TableColumn1140" style:family="table-column">
      <style:table-column-properties style:column-width="0.7736in" style:use-optimal-column-width="false"/>
    </style:style>
    <style:style style:name="TableColumn1141" style:family="table-column">
      <style:table-column-properties style:column-width="0.193in" style:use-optimal-column-width="false"/>
    </style:style>
    <style:style style:name="TableColumn1142" style:family="table-column">
      <style:table-column-properties style:column-width="0.677in" style:use-optimal-column-width="false"/>
    </style:style>
    <style:style style:name="TableColumn1143" style:family="table-column">
      <style:table-column-properties style:column-width="0.193in" style:use-optimal-column-width="false"/>
    </style:style>
    <style:style style:name="TableColumn1144" style:family="table-column">
      <style:table-column-properties style:column-width="0.7722in" style:use-optimal-column-width="false"/>
    </style:style>
    <style:style style:name="TableColumn1145" style:family="table-column">
      <style:table-column-properties style:column-width="0.3868in" style:use-optimal-column-width="false"/>
    </style:style>
    <style:style style:name="TableColumn1146" style:family="table-column">
      <style:table-column-properties style:column-width="0.0972in" style:use-optimal-column-width="false"/>
    </style:style>
    <style:style style:name="TableColumn1147" style:family="table-column">
      <style:table-column-properties style:column-width="0.3861in" style:use-optimal-column-width="false"/>
    </style:style>
    <style:style style:name="TableColumn1148" style:family="table-column">
      <style:table-column-properties style:column-width="0.0972in" style:use-optimal-column-width="false"/>
    </style:style>
    <style:style style:name="TableColumn1149" style:family="table-column">
      <style:table-column-properties style:column-width="0.8173in" style:use-optimal-column-width="false"/>
    </style:style>
    <style:style style:name="TableColumn1150" style:family="table-column">
      <style:table-column-properties style:column-width="0.5694in" style:use-optimal-column-width="false"/>
    </style:style>
    <style:style style:name="TableColumn1151" style:family="table-column">
      <style:table-column-properties style:column-width="0.3902in" style:use-optimal-column-width="false"/>
    </style:style>
    <style:style style:name="Table1137" style:family="table">
      <style:table-properties style:width="6.2986in" fo:margin-left="0in" table:align="left"/>
    </style:style>
    <style:style style:name="TableRow1152" style:family="table-row">
      <style:table-row-properties style:use-optimal-row-height="false"/>
    </style:style>
    <style:style style:name="TableCell1153" style:family="table-cell">
      <style:table-cell-properties fo:border="0.0069in solid #000000" fo:background-color="#D9D9D9" style:vertical-align="middle"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tab-stops>
          <style:tab-stop style:type="left" style:position="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background-color="#FFFF00"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7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7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8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8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ab-stops>
          <style:tab-stop style:type="left" style:position="0.5in"/>
        </style:tab-stops>
      </style:paragraph-properties>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ab-stops>
          <style:tab-stop style:type="left" style:position="0.5in"/>
        </style:tab-stops>
      </style:paragraph-properties>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ab-stops>
          <style:tab-stop style:type="left" style:position="0.5in"/>
        </style:tab-stops>
      </style:paragraph-properties>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32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2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ab-stops>
          <style:tab-stop style:type="left" style:position="0.5in"/>
        </style:tab-stops>
      </style:paragraph-properties>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35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38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42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2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65" style:parent-style-name="Normal" style:family="paragraph">
      <style:paragraph-properties fo:widows="0" fo:orphans="0" fo:text-align="center">
        <style:tab-stops>
          <style:tab-stop style:type="left" style:position="0.5in"/>
        </style:tab-stops>
      </style:paragraph-properties>
    </style:style>
    <style:style style:name="T1466" style:parent-style-name="DefaultParagraphFont" style:family="text">
      <style:text-properties fo:font-weight="bold" style:font-weight-asian="bold" fo:text-transform="uppercase"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ableCell146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ab-stops>
          <style:tab-stop style:type="left" style:position="0.5in"/>
        </style:tab-stops>
      </style:paragraph-properties>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fo:font-style="italic" style:font-style-asian="italic"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properties fo:font-style="italic" style:font-style-asian="italic"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fo:font-style="italic" style:font-style-asian="italic"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properties fo:font-style="italic" style:font-style-asian="italic"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fo:font-style="italic" style:font-style-asian="italic"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fo:font-style="italic" style:font-style-asian="italic"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58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tyle="italic" style:font-style-asian="italic"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properties fo:font-style="italic" style:font-style-asian="italic"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properties fo:font-style="italic" style:font-style-asian="italic"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ext-properties fo:font-style="italic" style:font-style-asian="italic"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fo:font-style="italic" style:font-style-asian="italic"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ext-properties fo:font-style="italic" style:font-style-asian="italic"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1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62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2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vertical-align="middle" fo:padding-top="0in" fo:padding-left="0.0395in" fo:padding-bottom="0in" fo:padding-right="0.0395in"/>
    </style:style>
    <style:style style:name="P1634" style:parent-style-name="Normal" style:family="paragraph">
      <style:paragraph-properties fo:widows="0" fo:orphans="0" fo:text-align="center"/>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text-position="sub 63.6%"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395in" fo:padding-bottom="0in" fo:padding-right="0.0395in"/>
    </style:style>
    <style:style style:name="P1638" style:parent-style-name="Normal" style:family="paragraph">
      <style:paragraph-properties fo:widows="0" fo:orphans="0" fo:text-align="center"/>
    </style:style>
    <style:style style:name="T1639" style:parent-style-name="DefaultParagraphFont" style:family="text">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395in" fo:padding-bottom="0in" fo:padding-right="0.0395in"/>
    </style:style>
    <style:style style:name="P16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395in" fo:padding-bottom="0in" fo:padding-right="0.0395in"/>
    </style:style>
    <style:style style:name="P1643"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395in" fo:padding-bottom="0in" fo:padding-right="0.0395in"/>
    </style:style>
    <style:style style:name="P1645"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395in" fo:padding-bottom="0in" fo:padding-right="0.0395in"/>
    </style:style>
    <style:style style:name="P16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648" style:family="table-cell">
      <style:table-cell-properties fo:border="0.0069in solid #000000" style:vertical-align="middle" fo:padding-top="0in" fo:padding-left="0.0395in" fo:padding-bottom="0in" fo:padding-right="0.0395in"/>
    </style:style>
    <style:style style:name="P16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395in" fo:padding-bottom="0in" fo:padding-right="0.0395in"/>
    </style:style>
    <style:style style:name="P1651" style:parent-style-name="Normal" style:family="paragraph">
      <style:paragraph-properties fo:widows="0" fo:orphans="0" fo:text-align="center"/>
      <style:text-properties fo:font-size="11pt" style:font-size-asian="11pt" style:font-size-complex="11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style:vertical-align="middle" fo:padding-top="0in" fo:padding-left="0.0395in" fo:padding-bottom="0in" fo:padding-right="0.0395in"/>
    </style:style>
    <style:style style:name="P1654"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395in" fo:padding-bottom="0in" fo:padding-right="0.0395in"/>
    </style:style>
    <style:style style:name="P1656"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7" style:family="table-cell">
      <style:table-cell-properties fo:border="0.0069in solid #000000" style:vertical-align="middle" fo:padding-top="0in" fo:padding-left="0.0395in" fo:padding-bottom="0in" fo:padding-right="0.0395in"/>
    </style:style>
    <style:style style:name="P1658"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395in" fo:padding-bottom="0in" fo:padding-right="0.0395in"/>
    </style:style>
    <style:style style:name="P166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395in" fo:padding-bottom="0in" fo:padding-right="0.0395in"/>
    </style:style>
    <style:style style:name="P1662" style:parent-style-name="Normal" style:family="paragraph">
      <style:paragraph-properties fo:widows="0" fo:orphans="0"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395in" fo:padding-bottom="0in" fo:padding-right="0.0395in"/>
    </style:style>
    <style:style style:name="P1664" style:parent-style-name="Normal" style:family="paragraph">
      <style:paragraph-properties fo:widows="0" fo:orphans="0"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395in" fo:padding-bottom="0in" fo:padding-right="0.0395in"/>
    </style:style>
    <style:style style:name="P1666" style:parent-style-name="Normal" style:family="paragraph">
      <style:paragraph-properties fo:widows="0" fo:orphans="0" fo:text-align="center"/>
      <style:text-properties fo:font-size="11pt" style:font-size-asian="11pt" style:font-size-complex="11pt" style:language-asian="lt" style:country-asian="LT"/>
    </style:style>
    <style:style style:name="P1667" style:parent-style-name="Normal" style:family="paragraph">
      <style:paragraph-properties fo:widows="0" fo:orphans="0" fo:text-align="center"/>
      <style:text-properties fo:font-size="11pt" style:font-size-asian="11pt" style:font-size-complex="11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style:vertical-align="middle" fo:padding-top="0in" fo:padding-left="0.0395in" fo:padding-bottom="0in" fo:padding-right="0.0395in"/>
    </style:style>
    <style:style style:name="P167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395in" fo:padding-bottom="0in" fo:padding-right="0.0395in"/>
    </style:style>
    <style:style style:name="P167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395in" fo:padding-bottom="0in" fo:padding-right="0.0395in"/>
    </style:style>
    <style:style style:name="P167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395in" fo:padding-bottom="0in" fo:padding-right="0.0395in"/>
    </style:style>
    <style:style style:name="P167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395in" fo:padding-bottom="0in" fo:padding-right="0.0395in"/>
    </style:style>
    <style:style style:name="P167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395in" fo:padding-bottom="0in" fo:padding-right="0.0395in"/>
    </style:style>
    <style:style style:name="P168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81" style:family="table-cell">
      <style:table-cell-properties fo:border="0.0069in solid #000000" style:vertical-align="middle" fo:padding-top="0in" fo:padding-left="0.0395in" fo:padding-bottom="0in" fo:padding-right="0.0395in"/>
    </style:style>
    <style:style style:name="P168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395in" fo:padding-bottom="0in" fo:padding-right="0.0395in"/>
    </style:style>
    <style:style style:name="P168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395in" fo:padding-bottom="0in" fo:padding-right="0.0395in"/>
    </style:style>
    <style:style style:name="P168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395in" fo:padding-bottom="0in" fo:padding-right="0.0395in"/>
    </style:style>
    <style:style style:name="P169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395in" fo:padding-bottom="0in" fo:padding-right="0.0395in"/>
    </style:style>
    <style:style style:name="P169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395in" fo:padding-bottom="0in" fo:padding-right="0.0395in"/>
    </style:style>
    <style:style style:name="P169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395in" fo:padding-bottom="0in" fo:padding-right="0.0395in"/>
    </style:style>
    <style:style style:name="P169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395in" fo:padding-bottom="0in" fo:padding-right="0.0395in"/>
    </style:style>
    <style:style style:name="P169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700" style:family="table-cell">
      <style:table-cell-properties fo:border="0.0069in solid #000000" style:vertical-align="middle" fo:padding-top="0in" fo:padding-left="0.0395in" fo:padding-bottom="0in" fo:padding-right="0.0395in"/>
    </style:style>
    <style:style style:name="P170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vertical-align="middle" fo:padding-top="0in" fo:padding-left="0.0395in" fo:padding-bottom="0in" fo:padding-right="0.0395in"/>
    </style:style>
    <style:style style:name="P170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395in" fo:padding-bottom="0in" fo:padding-right="0.0395in"/>
    </style:style>
    <style:style style:name="P170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395in" fo:padding-bottom="0in" fo:padding-right="0.0395in"/>
    </style:style>
    <style:style style:name="P170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395in" fo:padding-bottom="0in" fo:padding-right="0.0395in"/>
    </style:style>
    <style:style style:name="P171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395in" fo:padding-bottom="0in" fo:padding-right="0.0395in"/>
    </style:style>
    <style:style style:name="P171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395in" fo:padding-bottom="0in" fo:padding-right="0.0395in"/>
    </style:style>
    <style:style style:name="P171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395in" fo:padding-bottom="0in" fo:padding-right="0.0395in"/>
    </style:style>
    <style:style style:name="P171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395in" fo:padding-bottom="0in" fo:padding-right="0.0395in"/>
    </style:style>
    <style:style style:name="P171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2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72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2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5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75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5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757" style:family="table-row">
      <style:table-row-properties style:min-row-height="0.1666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762" style:family="table-row">
      <style:table-row-properties style:min-row-height="0.1868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767" style:family="table-row">
      <style:table-row-properties style:min-row-height="0.2013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772" style:family="table-row">
      <style:table-row-properties style:min-row-height="0.1972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777" style:family="table-row">
      <style:table-row-properties style:min-row-height="0.1868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782" style:family="table-row">
      <style:table-row-properties style:min-row-height="0.1868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tab-stops>
          <style:tab-stop style:type="left" style:position="0.5in"/>
        </style:tab-stops>
      </style:paragraph-properties>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787" style:family="table-row">
      <style:table-row-properties style:min-row-height="0.1868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9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79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9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1800" style:parent-style-name="Normal" style:family="paragraph">
      <style:paragraph-properties fo:widows="0" fo:orphans="0">
        <style:tab-stops>
          <style:tab-stop style:type="right" style:leader-style="solid" style:leader-text="_" style:position="5.5125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center" fo:margin-left="2.3333in">
        <style:tab-stops>
          <style:tab-stop style:type="right" style:leader-style="solid" style:leader-text="_" style:position="3.1791in"/>
        </style:tab-stops>
      </style:paragraph-properties>
    </style:style>
    <style:style style:name="T1805" style:parent-style-name="DefaultParagraphFont" style:family="text">
      <style:text-properties style:font-style-complex="italic" fo:font-size="10pt" style:font-size-asian="10pt" style:font-size-complex="12pt" style:language-asian="lt" style:country-asian="LT"/>
    </style:style>
    <style:style style:name="P180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807" style:parent-style-name="Normal" style:family="paragraph">
      <style:paragraph-properties fo:widows="0" fo:orphans="0" fo:text-align="center" fo:margin-left="1.5in">
        <style:tab-stops>
          <style:tab-stop style:type="right" style:leader-style="solid" style:leader-text="_" style:position="4.0125in"/>
        </style:tab-stops>
      </style:paragraph-properties>
    </style:style>
    <style:style style:name="T1808" style:parent-style-name="DefaultParagraphFont" style:family="text">
      <style:text-properties style:font-style-complex="italic" fo:font-size="10pt" style:font-size-asian="10pt" style:font-size-complex="12pt" style:language-asian="lt" style:country-asian="LT"/>
    </style:style>
    <style:style style:name="P180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810" style:parent-style-name="Normal" style:family="paragraph">
      <style:paragraph-properties fo:widows="0" fo:orphans="0" fo:text-align="center" fo:margin-left="3.4166in">
        <style:tab-stops>
          <style:tab-stop style:type="right" style:leader-style="solid" style:leader-text="_" style:position="2.0958in"/>
        </style:tab-stops>
      </style:paragraph-properties>
    </style:style>
    <style:style style:name="T1811" style:parent-style-name="DefaultParagraphFont" style:family="text">
      <style:text-properties style:font-style-complex="italic" fo:font-size="10pt" style:font-size-asian="10pt" style:font-size-complex="12pt" style:language-asian="lt" style:country-asian="LT"/>
    </style:style>
    <style:style style:name="P181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813" style:parent-style-name="Normal" style:family="paragraph">
      <style:paragraph-properties fo:widows="0" fo:orphans="0" fo:text-align="center" fo:margin-left="2.5833in">
        <style:tab-stops>
          <style:tab-stop style:type="right" style:leader-style="solid" style:leader-text="_" style:position="2.9291in"/>
        </style:tab-stops>
      </style:paragraph-properties>
    </style:style>
    <style:style style:name="T1814" style:parent-style-name="DefaultParagraphFont" style:family="text">
      <style:text-properties fo:font-size="10pt" style:font-size-asian="10pt" style:font-size-complex="12pt" style:language-asian="lt" style:country-asian="LT"/>
    </style:style>
    <style:style style:name="T1815" style:parent-style-name="DefaultParagraphFont" style:family="text">
      <style:text-properties style:font-style-complex="italic" fo:font-size="10pt" style:font-size-asian="10pt" style:font-size-complex="12pt" style:language-asian="lt" style:country-asian="LT"/>
    </style:style>
    <style:style style:name="P1816" style:parent-style-name="Normal" style:family="paragraph">
      <style:paragraph-properties fo:widows="0" fo:orphans="0">
        <style:tab-stops>
          <style:tab-stop style:type="right" style:leader-style="solid" style:leader-text="_" style:position="5.5125in"/>
        </style:tab-stops>
      </style:paragraph-properties>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82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822" style:parent-style-name="Normal" style:family="paragraph">
      <style:paragraph-properties fo:widows="0" fo:orphans="0">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182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824" style:parent-style-name="Normal" style:family="paragraph">
      <style:paragraph-properties fo:widows="0" fo:orphans="0" fo:text-align="center">
        <style:tab-stops>
          <style:tab-stop style:type="right" style:leader-style="solid" style:leader-text="_" style:position="5.5125in"/>
        </style:tab-stops>
      </style:paragraph-properties>
      <style:text-properties style:font-style-complex="italic" fo:font-size="10pt" style:font-size-asian="10pt" style:font-size-complex="12pt" style:language-asian="lt" style:country-asian="LT"/>
    </style:style>
    <style:style style:name="P1825" style:parent-style-name="Normal" style:family="paragraph">
      <style:paragraph-properties fo:widows="0" fo:orphans="0">
        <style:tab-stops>
          <style:tab-stop style:type="right" style:leader-style="solid" style:leader-text="_" style:position="5.512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ab-stops>
          <style:tab-stop style:type="right" style:leader-style="solid" style:leader-text="_" style:position="5.5125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widows="0" fo:orphans="0" fo:text-align="center" fo:margin-left="2.75in">
        <style:tab-stops>
          <style:tab-stop style:type="right" style:leader-style="solid" style:leader-text="_" style:position="2.7625in"/>
        </style:tab-stops>
      </style:paragraph-properties>
    </style:style>
    <style:style style:name="T1834" style:parent-style-name="DefaultParagraphFont" style:family="text">
      <style:text-properties style:font-style-complex="italic" fo:font-size="10pt" style:font-size-asian="10pt" style:font-size-complex="12pt" style:language-asian="lt" style:country-asian="LT"/>
    </style:style>
    <style:style style:name="P1835" style:parent-style-name="Normal" style:family="paragraph">
      <style:paragraph-properties fo:widows="0" fo:orphans="0">
        <style:tab-stops>
          <style:tab-stop style:type="right" style:leader-style="solid" style:leader-text="_" style:position="5.5125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ab-stops>
          <style:tab-stop style:type="right" style:leader-style="solid" style:leader-text="_" style:position="5.512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845"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Cell184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847"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P1851" style:parent-style-name="Normal" style:family="paragraph">
      <style:paragraph-properties fo:widows="0" fo:orphans="0">
        <style:tab-stops>
          <style:tab-stop style:type="right" style:leader-style="solid" style:leader-text="_" style:position="5.512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856"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Cell185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858"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86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863" style:parent-style-name="Normal" style:family="paragraph">
      <style:paragraph-properties fo:widows="0" fo:orphans="0">
        <style:tab-stops>
          <style:tab-stop style:type="right" style:leader-style="solid" style:leader-text="_" style:position="5.512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style:text-properties fo:font-weight="bold" style:font-weight-asian="bold" style:font-size-complex="12pt" style:language-asian="lt" style:country-asian="LT"/>
    </style:style>
    <style:style style:name="P1867" style:parent-style-name="Normal" style:family="paragraph">
      <style:paragraph-properties fo:widows="0" fo:orphans="0"/>
      <style:text-properties fo:font-style="italic" style:font-style-asian="italic" style:font-size-complex="12pt" style:language-asian="lt" style:country-asian="LT"/>
    </style:style>
    <style:style style:name="P1868" style:parent-style-name="Normal" style:family="paragraph">
      <style:paragraph-properties fo:widows="0" fo:orphans="0"/>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style:text-properties style:font-size-complex="12pt" style:language-asian="lt" style:country-asian="LT"/>
    </style:style>
    <style:style style:name="P1873" style:parent-style-name="Normal" style:family="paragraph">
      <style:paragraph-properties fo:widows="0" fo:orphans="0"/>
      <style:text-properties style:font-size-complex="12pt" style:language-asian="lt" style:country-asian="LT"/>
    </style:style>
    <style:style style:name="TableColumn1875" style:family="table-column">
      <style:table-column-properties style:column-width="2.1027in"/>
    </style:style>
    <style:style style:name="TableColumn1876" style:family="table-column">
      <style:table-column-properties style:column-width="2.0986in"/>
    </style:style>
    <style:style style:name="TableColumn1877" style:family="table-column">
      <style:table-column-properties style:column-width="2.0972in"/>
    </style:style>
    <style:style style:name="Table1874" style:family="table">
      <style:table-properties style:width="6.2986in" fo:margin-left="0in" table:align="lef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ext-properties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fo:text-align="center"/>
      <style:text-properties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fo:text-align="end"/>
      <style:text-properties style:font-size-complex="12pt" style:language-asian="lt" style:country-asian="LT"/>
    </style:style>
    <style:style style:name="P1885" style:parent-style-name="Normal" style:family="paragraph">
      <style:paragraph-properties fo:widows="0" fo:orphans="0"/>
      <style:text-properties style:font-size-complex="12pt" style:language-asian="lt" style:country-asian="LT"/>
    </style:style>
    <style:style style:name="TableColumn1887" style:family="table-column">
      <style:table-column-properties style:column-width="2.1104in"/>
    </style:style>
    <style:style style:name="TableColumn1888" style:family="table-column">
      <style:table-column-properties style:column-width="2.0861in"/>
    </style:style>
    <style:style style:name="TableColumn1889" style:family="table-column">
      <style:table-column-properties style:column-width="2.102in"/>
    </style:style>
    <style:style style:name="Table1886" style:family="table">
      <style:table-properties style:width="6.2986in" fo:margin-left="0in" table:align="lef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ext-properties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text-align="center"/>
      <style:text-properties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fo:text-align="end"/>
      <style:text-properties style:font-size-complex="12pt" style:language-asian="lt" style:country-asian="LT"/>
    </style:style>
    <style:style style:name="P1897" style:parent-style-name="Normal" style:family="paragraph">
      <style:paragraph-properties fo:widows="0" fo:orphans="0" fo:text-align="center"/>
      <style:text-properties fo:color="#000000" style:font-size-complex="12pt" style:language-asian="lt" style:country-asian="LT"/>
    </style:style>
    <style:style style:name="P1898" style:parent-style-name="Normal" style:family="paragraph">
      <style:paragraph-properties fo:widows="0" fo:orphans="0" fo:text-align="center"/>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break-before="page" fo:margin-left="3.1493in">
        <style:tab-stops/>
      </style:paragraph-properties>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margin-left="3.149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text-transform="uppercase" style:font-size-complex="12pt"/>
    </style:style>
    <style:style style:name="T1908" style:parent-style-name="DefaultParagraphFont" style:family="text">
      <style:text-properties fo:font-weight="bold" style:font-weight-asian="bold" style:font-weight-complex="bold" fo:text-transform="uppercase" style:font-size-complex="12pt"/>
    </style:style>
    <style:style style:name="P1909" style:parent-style-name="Normal" style:family="paragraph">
      <style:paragraph-properties fo:margin-left="3.375in">
        <style:tab-stops/>
      </style:paragraph-properties>
      <style:text-properties style:font-size-complex="12pt" style:language-asian="lt" style:country-asian="LT"/>
    </style:style>
    <style:style style:name="P1910" style:parent-style-name="Normal" style:family="paragraph">
      <style:paragraph-properties fo:text-align="justify">
        <style:tab-stops>
          <style:tab-stop style:type="center" style:position="3.3465in"/>
          <style:tab-stop style:type="right" style:position="6.693in"/>
        </style:tab-stops>
      </style:paragraph-properties>
    </style:style>
    <style:style style:name="T1911" style:parent-style-name="DefaultParagraphFont" style:family="text">
      <style:text-properties style:font-weight-complex="bold" fo:font-style="italic" style:font-style-asian="italic"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center" fo:margin-left="-0.25in">
        <style:tab-stops>
          <style:tab-stop style:type="center" style:position="3.5965in"/>
          <style:tab-stop style:type="right" style:position="6.943in"/>
        </style:tab-stops>
      </style:paragraph-properties>
      <style:text-properties fo:font-weight="bold" style:font-weight-asian="bold" style:font-weight-complex="bold" style:font-size-complex="12pt"/>
    </style:style>
    <style:style style:name="TableColumn1918" style:family="table-column">
      <style:table-column-properties style:column-width="1.377in" style:use-optimal-column-width="false"/>
    </style:style>
    <style:style style:name="TableColumn1919" style:family="table-column">
      <style:table-column-properties style:column-width="1.1201in" style:use-optimal-column-width="false"/>
    </style:style>
    <style:style style:name="TableColumn1920" style:family="table-column">
      <style:table-column-properties style:column-width="1.3048in" style:use-optimal-column-width="false"/>
    </style:style>
    <style:style style:name="TableColumn1921" style:family="table-column">
      <style:table-column-properties style:column-width="1.1201in" style:use-optimal-column-width="false"/>
    </style:style>
    <style:style style:name="TableColumn1922" style:family="table-column">
      <style:table-column-properties style:column-width="1.3763in" style:use-optimal-column-width="false"/>
    </style:style>
    <style:style style:name="Table1917" style:family="table">
      <style:table-properties style:width="6.2986in" fo:margin-left="0in" table:align="left"/>
    </style:style>
    <style:style style:name="TableRow1923" style:family="table-row">
      <style:table-row-properties style:min-row-height="0.3854in" style:use-optimal-row-height="false" fo:keep-together="always"/>
    </style:style>
    <style:style style:name="TableCell1924" style:family="table-cell">
      <style:table-cell-properties fo:border="0.0104in solid #000000" style:vertical-align="middle" fo:padding-top="0in" fo:padding-left="0.075in" fo:padding-bottom="0in" fo:padding-right="0.075in"/>
    </style:style>
    <style:style style:name="P1925" style:parent-style-name="Normal" style:family="paragraph">
      <style:paragraph-properties style:punctuation-wrap="simple" fo:text-align="center"/>
      <style:text-properties style:font-size-complex="12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style:punctuation-wrap="simple" fo:text-align="center"/>
      <style:text-properties style:font-size-complex="12pt"/>
    </style:style>
    <style:style style:name="TableRow1930" style:family="table-row">
      <style:table-row-properties style:use-optimal-row-height="false" fo:keep-together="always"/>
    </style:style>
    <style:style style:name="P1931" style:parent-style-name="Normal" style:family="paragraph">
      <style:paragraph-properties style:punctuation-wrap="simple" fo:text-align="justify" fo:text-indent="0.493in"/>
      <style:text-properties style:font-size-complex="12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style:punctuation-wrap="simple" fo:text-align="center"/>
      <style:text-properties style:font-size-complex="12pt" style:language-asian="lt" style:country-asian="L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style:punctuation-wrap="simple" fo:text-align="center"/>
      <style:text-properties style:font-size-complex="12pt"/>
    </style:style>
    <style:style style:name="P1936" style:parent-style-name="Normal" style:family="paragraph">
      <style:paragraph-properties style:punctuation-wrap="simple" fo:text-align="center"/>
      <style:text-properties style:font-size-complex="12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style:punctuation-wrap="simple" fo:text-align="center"/>
      <style:text-properties style:font-size-complex="12pt" style:language-asian="lt" style:country-asian="L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style:punctuation-wrap="simple" fo:text-align="center"/>
      <style:text-properties style:font-size-complex="12pt"/>
    </style:style>
    <style:style style:name="P1941" style:parent-style-name="Normal" style:family="paragraph">
      <style:paragraph-properties style:punctuation-wrap="simple" fo:text-align="center"/>
      <style:text-properties style:font-size-complex="12pt"/>
    </style:style>
    <style:style style:name="TableRow1942" style:family="table-row">
      <style:table-row-properties style:use-optimal-row-height="false" fo:keep-together="always"/>
    </style:style>
    <style:style style:name="TableCell1943" style:family="table-cell">
      <style:table-cell-properties fo:border="0.0104in solid #000000" style:vertical-align="middle" fo:padding-top="0in" fo:padding-left="0.075in" fo:padding-bottom="0in" fo:padding-right="0.075in"/>
    </style:style>
    <style:style style:name="P1944" style:parent-style-name="Normal" style:family="paragraph">
      <style:paragraph-properties style:punctuation-wrap="simple" fo:margin-left="0.0236in">
        <style:tab-stops/>
      </style:paragraph-properties>
      <style:text-properties style:font-size-complex="12pt" style:language-asian="lt" style:country-asian="L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style:punctuation-wrap="simple" fo:text-align="center"/>
      <style:text-properties style:font-size-complex="12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text-position="-16.6% 100%" style:font-size-complex="12pt" style:language-asian="lt" style:country-asian="LT"/>
    </style:style>
    <style:style style:name="T1950" style:parent-style-name="DefaultParagraphFont" style:family="text">
      <style:text-properties text:display="none"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style:punctuation-wrap="simple" fo:text-align="center"/>
    </style:style>
    <style:style style:name="T1958" style:parent-style-name="DefaultParagraphFont" style:family="text">
      <style:text-properties style:text-position="-20% 100%" fo:language="en" fo:country="GB"/>
    </style:style>
    <style:style style:name="T1959" style:parent-style-name="DefaultParagraphFont" style:family="text">
      <style:text-properties text:display="none" fo:language="en" fo:country="GB"/>
    </style:style>
    <style:style style:name="T1960" style:parent-style-name="DefaultParagraphFont" style:family="text">
      <style:text-properties style:font-size-complex="12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text-position="-16.6% 100%" style:font-size-complex="12pt" style:language-asian="lt" style:country-asian="LT"/>
    </style:style>
    <style:style style:name="T1964" style:parent-style-name="DefaultParagraphFont" style:family="text">
      <style:text-properties text:display="none"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Row1971" style:family="table-row">
      <style:table-row-properties style:use-optimal-row-height="false" fo:keep-together="always"/>
    </style:style>
    <style:style style:name="TableCell197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973" style:parent-style-name="Normal" style:family="paragraph">
      <style:paragraph-properties style:punctuation-wrap="simple" fo:margin-left="0.0236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style:punctuation-wrap="simple" fo:text-align="center"/>
      <style:text-properties style:font-size-complex="12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style:punctuation-wrap="simple" fo:text-align="center"/>
    </style:style>
    <style:style style:name="T1980" style:parent-style-name="DefaultParagraphFont" style:family="text">
      <style:text-properties style:text-position="-16.6% 100%" style:font-size-complex="12pt" style:language-asian="lt" style:country-asian="LT"/>
    </style:style>
    <style:style style:name="T1981" style:parent-style-name="DefaultParagraphFont" style:family="text">
      <style:text-properties text:display="non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Normal" style:family="paragraph">
      <style:paragraph-properties style:punctuation-wrap="simple" fo:text-align="center"/>
      <style:text-properties style:font-size-complex="12pt" style:language-asian="lt" style:country-asian="L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Normal" style:family="paragraph">
      <style:paragraph-properties style:punctuation-wrap="simple" fo:text-align="center"/>
    </style:style>
    <style:style style:name="T1988" style:parent-style-name="DefaultParagraphFont" style:family="text">
      <style:text-properties style:text-position="-16.6% 100%" style:font-size-complex="12pt" style:language-asian="lt" style:country-asian="LT"/>
    </style:style>
    <style:style style:name="T1989" style:parent-style-name="DefaultParagraphFont" style:family="text">
      <style:text-properties text:display="none"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ableRow1992" style:family="table-row">
      <style:table-row-properties style:use-optimal-row-height="false" fo:keep-together="always"/>
    </style:style>
    <style:style style:name="TableCell199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994" style:parent-style-name="Normal" style:family="paragraph">
      <style:paragraph-properties style:punctuation-wrap="simple" fo:margin-left="0.0236in">
        <style:tab-stops>
          <style:tab-stop style:type="left" style:position="1.206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paragraph-properties style:punctuation-wrap="simple" fo:text-align="center"/>
      <style:text-properties style:font-size-complex="12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Normal" style:family="paragraph">
      <style:paragraph-properties style:punctuation-wrap="simple" fo:text-align="center"/>
    </style:style>
    <style:style style:name="T2001" style:parent-style-name="DefaultParagraphFont" style:family="text">
      <style:text-properties style:text-position="-16.6% 100%" style:font-size-complex="12pt" style:language-asian="lt" style:country-asian="LT"/>
    </style:style>
    <style:style style:name="T2002" style:parent-style-name="DefaultParagraphFont" style:family="text">
      <style:text-properties text:display="none"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Normal" style:family="paragraph">
      <style:paragraph-properties style:punctuation-wrap="simple" fo:text-align="center"/>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Normal" style:family="paragraph">
      <style:paragraph-properties style:punctuation-wrap="simple" fo:text-align="center"/>
    </style:style>
    <style:style style:name="T2011" style:parent-style-name="DefaultParagraphFont" style:family="text">
      <style:text-properties style:text-position="-16.6% 100%" style:font-size-complex="12pt" style:language-asian="lt" style:country-asian="LT"/>
    </style:style>
    <style:style style:name="T2012" style:parent-style-name="DefaultParagraphFont" style:family="text">
      <style:text-properties text:display="none"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P2015" style:parent-style-name="Normal" style:family="paragraph">
      <style:paragraph-properties style:punctuation-wrap="simple" fo:text-align="justify"/>
    </style:style>
    <style:style style:name="T2016" style:parent-style-name="DefaultParagraphFont" style:family="text">
      <style:text-properties style:text-position="super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style:punctuation-wrap="simple" fo:text-align="justify"/>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punctuation-wrap="simple" fo:text-align="justify"/>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style:punctuation-wrap="simple" fo:text-align="justify"/>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tab-stops>
          <style:tab-stop style:type="center" style:position="3.3465in"/>
          <style:tab-stop style:type="right" style:position="6.693in"/>
        </style:tab-stops>
      </style:paragraph-properties>
    </style:style>
    <style:style style:name="P2030" style:parent-style-name="Normal" style:family="paragraph">
      <style:paragraph-properties fo:text-align="justify">
        <style:tab-stops>
          <style:tab-stop style:type="center" style:position="3.3465in"/>
          <style:tab-stop style:type="right" style:position="6.693in"/>
        </style:tab-stops>
      </style:paragraph-properties>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olumn2036" style:family="table-column">
      <style:table-column-properties style:column-width="1.1493in"/>
    </style:style>
    <style:style style:name="TableColumn2037" style:family="table-column">
      <style:table-column-properties style:column-width="1.5618in"/>
    </style:style>
    <style:style style:name="TableColumn2038" style:family="table-column">
      <style:table-column-properties style:column-width="3.5875in"/>
    </style:style>
    <style:style style:name="Table2035" style:family="table">
      <style:table-properties style:width="6.2986in" fo:margin-left="0in" table:align="lef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text:display="none" style:font-size-complex="12pt" style:language-asian="lt" style:country-asian="LT"/>
    </style:style>
    <style:style style:name="T2053" style:parent-style-name="DefaultParagraphFont" style:family="text">
      <style:text-properties text:display="none" style:font-size-complex="12pt" style:language-asian="lt" style:country-asian="LT"/>
    </style:style>
    <style:style style:name="T2054" style:parent-style-name="DefaultParagraphFont" style:family="text">
      <style:text-properties fo:font-style="italic" style:font-style-asian="italic" style:text-position="-41.6% 100%"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Row2059" style:family="table-row">
      <style:table-row-propertie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text:display="none" fo:language="en" fo:country="GB"/>
    </style:style>
    <style:style style:name="T2067" style:parent-style-name="DefaultParagraphFont" style:family="text">
      <style:text-properties fo:font-style="italic" style:font-style-asian="italic" style:text-position="-50% 100%" fo:language="en" fo:country="GB"/>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ableRow2072" style:family="table-row">
      <style:table-row-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text:display="none" style:font-size-complex="12pt" style:language-asian="lt" style:country-asian="LT"/>
    </style:style>
    <style:style style:name="T2080" style:parent-style-name="DefaultParagraphFont" style:family="text">
      <style:text-properties fo:font-style="italic" style:font-style-asian="italic" style:text-position="-41.6% 1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text:display="none" style:font-size-complex="12pt" style:language-asian="lt" style:country-asian="LT"/>
    </style:style>
    <style:style style:name="T2093" style:parent-style-name="DefaultParagraphFont" style:family="text">
      <style:text-properties fo:font-style="italic" style:font-style-asian="italic" style:text-position="-41.6% 1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04" style:parent-style-name="Normal" style:family="paragraph">
      <style:paragraph-properties fo:widows="0" fo:orphans="0" fo:text-align="center"/>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break-before="page" fo:margin-left="3.1493in">
        <style:tab-stops/>
      </style:paragraph-properties>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2" style:parent-style-name="Normal" style:family="paragraph">
      <style:paragraph-properties fo:widows="0" fo:orphans="0" fo:text-align="justify" fo:text-indent="0.3937in"/>
      <style:text-properties fo:color="#000000" style:font-size-complex="12pt" style:language-asian="lt" style:country-asian="LT"/>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7" style:parent-style-name="Normal" style:family="paragraph">
      <style:paragraph-properties fo:widows="0" fo:orphans="0" fo:text-align="justify" fo:text-indent="0.3937in"/>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7" style:parent-style-name="Normal" style:family="paragraph">
      <style:paragraph-properties fo:widows="0" fo:orphans="0" fo:text-align="justify" fo:text-indent="0.3937in"/>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style:font-style-complex="italic"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style="italic" style:font-style-asian="italic" style:font-style-complex="italic"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style="italic" style:font-style-asian="italic" style:font-style-complex="italic"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text-position="super 66.6%"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font-style="italic" style:font-style-asian="italic" style:font-style-complex="italic"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style="italic" style:font-style-asian="italic" style:font-style-complex="italic"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style="italic" style:font-style-asian="italic" style:font-style-complex="italic"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font-style="italic" style:font-style-asian="italic" style:font-style-complex="italic"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font-style="italic" style:font-style-asian="italic" style:font-style-complex="italic"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text-position="super 66.6%"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2" style:parent-style-name="Normal" style:family="paragraph">
      <style:paragraph-properties fo:widows="0" fo:orphans="0" fo:text-align="justify" fo:text-indent="0.3937in"/>
      <style:text-properties fo:color="#000000" style:font-size-complex="12pt" style:language-asian="lt" style:country-asian="LT"/>
    </style:style>
    <style:style style:name="P2293" style:parent-style-name="Normal" style:family="paragraph">
      <style:paragraph-properties fo:widows="0" fo:orphans="0" fo:text-align="center"/>
    </style:style>
    <style:style style:name="T2294" style:parent-style-name="DefaultParagraphFont" style:family="text">
      <style:text-properties fo:text-transform="uppercase" fo:color="#000000" style:font-size-complex="12pt" style:language-asian="lt" style:country-asian="LT"/>
    </style:style>
    <style:style style:name="T2295" style:parent-style-name="DefaultParagraphFont" style:family="text">
      <style:text-properties fo:text-transform="uppercase" fo:color="#000000" style:font-size-complex="12pt" style:language-asian="lt" style:country-asian="LT"/>
    </style:style>
    <style:style style:name="T2296" style:parent-style-name="DefaultParagraphFont" style:family="text">
      <style:text-properties fo:text-transform="uppercase" fo:color="#000000" style:font-size-complex="12pt" style:language-asian="lt" style:country-asian="LT"/>
    </style:style>
    <style:style style:name="P2297" style:parent-style-name="Normal" style:family="paragraph">
      <style:paragraph-properties fo:widows="0" fo:orphans="0" fo:text-align="justify" fo:text-indent="0.3937in"/>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center"/>
    </style:style>
    <style:style style:name="T2355" style:parent-style-name="DefaultParagraphFont" style:family="text">
      <style:text-properties fo:text-transform="uppercase" fo:color="#000000" style:font-size-complex="12pt" style:language-asian="lt" style:country-asian="LT"/>
    </style:style>
    <style:style style:name="T2356" style:parent-style-name="DefaultParagraphFont" style:family="text">
      <style:text-properties fo:text-transform="uppercase" fo:color="#000000" style:font-size-complex="12pt" style:language-asian="lt" style:country-asian="LT"/>
    </style:style>
    <style:style style:name="T2357" style:parent-style-name="DefaultParagraphFont" style:family="text">
      <style:text-properties fo:text-transform="uppercase" fo:color="#000000" style:font-size-complex="12pt" style:language-asian="lt" style:country-asian="LT"/>
    </style:style>
    <style:style style:name="P2358" style:parent-style-name="Normal" style:family="paragraph">
      <style:paragraph-properties fo:widows="0" fo:orphans="0" fo:text-align="justify" fo:text-indent="0.3937in"/>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text-position="super 66.6%"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text-position="super 66.6%"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text-position="super 66.6%"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text-position="super 66.6%"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text-position="super 66.6%"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style="italic" style:font-style-asian="italic" style:font-style-complex="italic" fo:color="#000000" style:font-size-complex="12pt" style:language-asian="lt" style:country-asian="LT"/>
    </style:style>
    <style:style style:name="T247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474" style:parent-style-name="DefaultParagraphFont" style:family="text">
      <style:text-properties fo:font-style="italic" style:font-style-asian="italic" style:font-style-complex="italic"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font-style="italic" style:font-style-asian="italic" style:font-style-complex="italic" fo:color="#000000" style:font-size-complex="12pt" style:language-asian="lt" style:country-asian="LT"/>
    </style:style>
    <style:style style:name="T24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text-position="super 66.6%" style:font-size-complex="12pt" style:language-asian="lt" style:country-asian="LT"/>
    </style:style>
    <style:style style:name="T2481" style:parent-style-name="DefaultParagraphFont" style:family="text">
      <style:text-properties fo:font-style="italic" style:font-style-asian="italic" style:font-style-complex="italic"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style="italic" style:font-style-asian="italic" style:font-style-complex="italic" fo:color="#000000" style:font-size-complex="12pt" style:language-asian="lt" style:country-asian="LT"/>
    </style:style>
    <style:style style:name="T24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style="italic" style:font-style-asian="italic" style:font-style-complex="italic" fo:color="#000000" style:font-size-complex="12pt" style:language-asian="lt" style:country-asian="LT"/>
    </style:style>
    <style:style style:name="T24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style="italic" style:font-style-asian="italic" style:font-style-complex="italic"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font-style="italic" style:font-style-asian="italic" style:font-style-complex="italic"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font-style="italic" style:font-style-asian="italic" style:font-style-complex="italic"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font-style="italic" style:font-style-asian="italic" style:font-style-complex="italic"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font-style="italic" style:font-style-asian="italic" style:font-style-complex="italic"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font-style="italic" style:font-style-asian="italic" style:font-style-complex="italic"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fo:letter-spacing="-0.0013in" style:font-size-complex="12pt" style:language-asian="lt" style:country-asian="LT"/>
    </style:style>
    <style:style style:name="T2550" style:parent-style-name="DefaultParagraphFont" style:family="text">
      <style:text-properties fo:color="#000000" fo:letter-spacing="-0.0013in" style:font-size-complex="12pt" style:language-asian="lt" style:country-asian="LT"/>
    </style:style>
    <style:style style:name="T2551" style:parent-style-name="DefaultParagraphFont" style:family="text">
      <style:text-properties fo:color="#000000" fo:letter-spacing="-0.0013in" style:font-size-complex="12pt" style:language-asian="lt" style:country-asian="LT"/>
    </style:style>
    <style:style style:name="T2552" style:parent-style-name="DefaultParagraphFont" style:family="text">
      <style:text-properties fo:color="#000000" fo:letter-spacing="-0.0013in"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center"/>
    </style:style>
    <style:style style:name="T2559" style:parent-style-name="DefaultParagraphFont" style:family="text">
      <style:text-properties fo:text-transform="uppercase" fo:color="#000000" style:font-size-complex="12pt" style:language-asian="lt" style:country-asian="LT"/>
    </style:style>
    <style:style style:name="T2560" style:parent-style-name="DefaultParagraphFont" style:family="text">
      <style:text-properties fo:text-transform="uppercase" fo:color="#000000" style:font-size-complex="12pt" style:language-asian="lt" style:country-asian="LT"/>
    </style:style>
    <style:style style:name="T2561" style:parent-style-name="DefaultParagraphFont" style:family="text">
      <style:text-properties fo:text-transform="uppercase" fo:color="#000000" style:font-size-complex="12pt" style:language-asian="lt" style:country-asian="LT"/>
    </style:style>
    <style:style style:name="P2562" style:parent-style-name="Normal" style:family="paragraph">
      <style:paragraph-properties fo:widows="0" fo:orphans="0" fo:text-align="justify" fo:text-indent="0.3937in"/>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per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fo:letter-spacing="-0.0013in" style:font-size-complex="12pt" style:language-asian="lt" style:country-asian="LT"/>
    </style:style>
    <style:style style:name="T2664" style:parent-style-name="DefaultParagraphFont" style:family="text">
      <style:text-properties fo:color="#000000" fo:letter-spacing="-0.0013in" style:font-size-complex="12pt" style:language-asian="lt" style:country-asian="LT"/>
    </style:style>
    <style:style style:name="T2665" style:parent-style-name="DefaultParagraphFont" style:family="text">
      <style:text-properties fo:color="#000000" fo:letter-spacing="-0.0013in" style:font-size-complex="12pt" style:language-asian="lt" style:country-asian="LT"/>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1" style:parent-style-name="Normal" style:family="paragraph">
      <style:paragraph-properties fo:widows="0" fo:orphans="0" fo:text-align="justify" fo:text-indent="0.3937in"/>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center"/>
    </style:style>
    <style:style style:name="P2680" style:parent-style-name="Normal" style:family="paragraph">
      <style:paragraph-properties fo:widows="0" fo:orphans="0" fo:text-align="center"/>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break-before="page" fo:margin-left="3.1493in">
        <style:tab-stops/>
      </style:paragraph-properties>
    </style:style>
    <style:style style:name="P2683" style:parent-style-name="Normal" style:family="paragraph">
      <style:paragraph-properties fo:margin-left="3.1493in">
        <style:tab-stops/>
      </style:paragraph-properties>
      <style:text-properties style:font-size-complex="12pt"/>
    </style:style>
    <style:style style:name="P2684" style:parent-style-name="Normal" style:family="paragraph">
      <style:paragraph-properties fo:margin-left="3.1493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style:text-properties style:font-size-complex="12pt" style:language-asian="lt" style:country-asian="LT"/>
    </style:style>
    <style:style style:name="TableColumn2695" style:family="table-column">
      <style:table-column-properties style:column-width="0.3784in" style:use-optimal-column-width="false"/>
    </style:style>
    <style:style style:name="TableColumn2696" style:family="table-column">
      <style:table-column-properties style:column-width="1.3854in" style:use-optimal-column-width="false"/>
    </style:style>
    <style:style style:name="TableColumn2697" style:family="table-column">
      <style:table-column-properties style:column-width="0.9277in" style:use-optimal-column-width="false"/>
    </style:style>
    <style:style style:name="TableColumn2698" style:family="table-column">
      <style:table-column-properties style:column-width="1.477in" style:use-optimal-column-width="false"/>
    </style:style>
    <style:style style:name="TableColumn2699" style:family="table-column">
      <style:table-column-properties style:column-width="1.1111in" style:use-optimal-column-width="false"/>
    </style:style>
    <style:style style:name="TableColumn2700" style:family="table-column">
      <style:table-column-properties style:column-width="1.0187in" style:use-optimal-column-width="false"/>
    </style:style>
    <style:style style:name="Table2694" style:family="table">
      <style:table-properties style:width="6.2986in" fo:margin-left="0in" table:align="left"/>
    </style:style>
    <style:style style:name="TableRow2701" style:family="table-row">
      <style:table-row-properties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tyle="italic" style:font-style-asian="italic"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tyle="italic" style:font-style-asian="italic"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tyle="italic" style:font-style-asian="italic"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tyle="italic" style:font-style-asian="italic"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tyle="italic" style:font-style-asian="italic"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tyle="italic" style:font-style-asian="italic"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tyle-complex="italic"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tyle-complex="italic"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tyle-complex="italic"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tyle-complex="italic"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tyle-complex="italic"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tyle-complex="italic"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tyle-complex="italic"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tyle-complex="italic"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tyle-complex="italic"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tyle-complex="italic"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tyle-complex="italic"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tyle-complex="italic"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tyle-complex="italic"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tyle-complex="italic"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tyle-complex="italic"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tyle-complex="italic" style:font-size-complex="12pt" style:language-asian="lt" style:country-asian="LT"/>
    </style:style>
    <style:style style:name="P2781" style:parent-style-name="Normal" style:family="paragraph">
      <style:paragraph-properties fo:text-align="justify" fo:text-indent="0.3937in"/>
      <style:text-properties style:font-size-complex="12pt" style:language-asian="lt" style:country-asian="L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style:text-properties style:font-size-complex="12pt" style:language-asian="lt" style:country-asian="LT"/>
    </style:style>
    <style:style style:name="P2794" style:parent-style-name="Normal" style:family="paragraph">
      <style:paragraph-properties fo:widows="0" fo:orphans="0" fo:text-align="center"/>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break-before="page" fo:margin-left="3.1493in">
        <style:tab-stops/>
      </style:paragraph-properties>
    </style:style>
    <style:style style:name="T2797" style:parent-style-name="DefaultParagraphFont" style:family="text">
      <style:text-properties style:font-size-complex="12pt"/>
    </style:style>
    <style:style style:name="P2798" style:parent-style-name="Normal" style:family="paragraph">
      <style:paragraph-properties fo:margin-left="3.1493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center"/>
      <style:text-properties style:font-weight-complex="bold" style:font-size-complex="12pt"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style:text-properties style:font-weight-complex="bold" style:font-size-complex="12pt" style:language-asian="lt" style:country-asian="LT"/>
    </style:style>
    <style:style style:name="P2805" style:parent-style-name="Normal" style:family="paragraph">
      <style:paragraph-properties fo:text-align="center"/>
      <style:text-properties fo:font-weight="bold" style:font-weight-asian="bold" style:font-size-complex="12pt" style:language-asian="lt" style:country-asian="LT"/>
    </style:style>
    <style:style style:name="P2806" style:parent-style-name="Normal" style:family="paragraph">
      <style:paragraph-properties fo:text-align="center"/>
      <style:text-properties style:font-size-complex="12pt" style:language-asian="lt" style:country-asian="LT"/>
    </style:style>
    <style:style style:name="TableColumn2808" style:family="table-column">
      <style:table-column-properties style:column-width="0.9916in" style:use-optimal-column-width="false"/>
    </style:style>
    <style:style style:name="TableColumn2809" style:family="table-column">
      <style:table-column-properties style:column-width="5.0812in" style:use-optimal-column-width="false"/>
    </style:style>
    <style:style style:name="TableColumn2810" style:family="table-column">
      <style:table-column-properties style:column-width="0.2256in" style:use-optimal-column-width="false"/>
    </style:style>
    <style:style style:name="Table2807" style:family="table">
      <style:table-properties style:width="6.2986in" fo:margin-left="0in" table:align="left"/>
    </style:style>
    <style:style style:name="TableRow2811" style:family="table-row">
      <style:table-row-properties style:min-row-height="0.2347in" style:use-optimal-row-height="false"/>
    </style:style>
    <style:style style:name="TableCell2812" style:family="table-cell">
      <style:table-cell-properties fo:border="0.0069in solid #000000" fo:background-color="#D9D9D9"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size-complex="12pt" style:language-asian="lt" style:country-asian="LT"/>
    </style:style>
    <style:style style:name="TableRow2814" style:family="table-row">
      <style:table-row-properties style:min-row-height="0.3986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P2817" style:parent-style-name="Normal" style:family="paragraph">
      <style:paragraph-properties fo:widows="0" fo:orphans="0">
        <style:tab-stops>
          <style:tab-stop style:type="right" style:leader-style="solid" style:leader-text="_" style:position="5.512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ableRow2820" style:family="table-row">
      <style:table-row-properties style:min-row-height="0.2743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P282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824" style:family="table-row">
      <style:table-row-properties style:min-row-height="0.2743in"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827"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828"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829"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830"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831"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832"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833"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834" style:parent-style-name="Normal" style:family="paragraph">
      <style:paragraph-properties fo:text-align="end" fo:text-indent="4.552in">
        <style:tab-stops>
          <style:tab-stop style:type="right" style:leader-style="solid" style:leader-text="_" style:position="5.5125in"/>
        </style:tab-stops>
      </style:paragraph-properties>
    </style:style>
    <style:style style:name="T2835" style:parent-style-name="DefaultParagraphFont" style:family="text">
      <style:text-properties style:font-style-complex="italic" fo:font-size="10pt" style:font-size-asian="10pt" style:font-size-complex="12pt" style:language-asian="lt" style:country-asian="LT"/>
    </style:style>
    <style:style style:name="T2836" style:parent-style-name="DefaultParagraphFont" style:family="text">
      <style:text-properties style:font-style-complex="italic" fo:font-size="10pt" style:font-size-asian="10pt"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background-color="#D9D9D9" fo:padding-top="0in" fo:padding-left="0.0395in" fo:padding-bottom="0in" fo:padding-right="0.0395in"/>
    </style:style>
    <style:style style:name="P2839" style:parent-style-name="Normal" style:family="paragraph">
      <style:paragraph-properties fo:text-align="center"/>
      <style:text-properties fo:font-weight="bold" style:font-weight-asian="bold" style:font-size-complex="12pt" style:language-asian="lt" style:country-asian="LT"/>
    </style:style>
    <style:style style:name="TableCell2840" style:family="table-cell">
      <style:table-cell-properties fo:border="0.0069in solid #000000" fo:background-color="#D9D9D9"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size-complex="12pt"/>
    </style:style>
    <style:style style:name="TableRow2842" style:family="table-row">
      <style:table-row-properties style:use-optimal-row-height="false"/>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paragraph-properties fo:text-align="center"/>
      <style:text-properties fo:font-style="italic" style:font-style-asian="italic" style:font-size-complex="12pt" style:language-asian="lt" style:country-asian="LT"/>
    </style:style>
    <style:style style:name="TableCell2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6" style:parent-style-name="Normal" style:family="paragraph">
      <style:paragraph-properties fo:text-align="center"/>
      <style:text-properties fo:font-style="italic" style:font-style-asian="italic" style:font-size-complex="12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tyle="italic" style:font-style-asian="italic"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tyle="italic" style:font-style-asian="italic" style:font-size-complex="12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right" style:leader-style="solid" style:leader-text="_" style:position="4.675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860"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861"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862"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863"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864"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865"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866"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867"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868"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869"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870"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2876"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2882"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2883" style:family="table-row">
      <style:table-row-properties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right" style:leader-style="solid" style:leader-text="_" style:position="4.675in"/>
        </style:tab-stops>
      </style:paragraph-properties>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keep-with-next="alway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P2899"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P2905"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P2911"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P2917"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P2928"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TableRow2929" style:family="table-row">
      <style:table-row-properties style:min-row-height="0.2347in" style:use-optimal-row-height="false"/>
    </style:style>
    <style:style style:name="TableCell293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931" style:parent-style-name="Normal" style:family="paragraph">
      <style:paragraph-properties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Cell293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33" style:parent-style-name="Normal" style:family="paragraph">
      <style:paragraph-properties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2934" style:family="table-row">
      <style:table-row-properties style:min-row-height="1.2756in" style:use-optimal-row-height="false"/>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paragraph-properties>
        <style:tab-stops>
          <style:tab-stop style:type="right" style:leader-style="solid" style:leader-text="_" style:position="5.5125in"/>
        </style:tab-stops>
      </style:paragraph-properties>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center" fo:margin-left="2.25in">
        <style:tab-stops>
          <style:tab-stop style:type="right" style:leader-style="solid" style:leader-text="_" style:position="3.2625in"/>
        </style:tab-stops>
      </style:paragraph-properties>
    </style:style>
    <style:style style:name="T2941" style:parent-style-name="DefaultParagraphFont" style:family="text">
      <style:text-properties style:font-style-complex="italic" fo:font-size="10pt" style:font-size-asian="10pt" style:font-size-complex="12pt" style:language-asian="lt" style:country-asian="LT"/>
    </style:style>
    <style:style style:name="P2942" style:parent-style-name="Normal" style:family="paragraph">
      <style:paragraph-properties fo:keep-with-next="always">
        <style:tab-stops>
          <style:tab-stop style:type="right" style:leader-style="solid" style:leader-text="_" style:position="5.5125in"/>
        </style:tab-stops>
      </style:paragraph-properties>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keep-with-next="always">
        <style:tab-stops>
          <style:tab-stop style:type="right" style:leader-style="solid" style:leader-text="_" style:position="5.5125in"/>
        </style:tab-stops>
      </style:paragraph-properties>
      <style:text-properties style:font-size-complex="12pt" style:language-asian="lt" style:country-asian="LT"/>
    </style:style>
    <style:style style:name="P2947" style:parent-style-name="Normal" style:family="paragraph">
      <style:paragraph-properties fo:keep-with-next="alway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2948" style:parent-style-name="Normal" style:family="paragraph">
      <style:paragraph-properties fo:keep-with-next="always" fo:text-align="center">
        <style:tab-stops>
          <style:tab-stop style:type="right" style:leader-style="solid" style:leader-text="_" style:position="5.5125in"/>
        </style:tab-stops>
      </style:paragraph-properties>
      <style:text-properties style:font-size-complex="12pt" style:language-asian="lt" style:country-asian="LT"/>
    </style:style>
    <style:style style:name="P2949" style:parent-style-name="Normal" style:family="paragraph">
      <style:paragraph-properties fo:keep-with-next="always" fo:text-align="center">
        <style:tab-stops>
          <style:tab-stop style:type="right" style:leader-style="solid" style:leader-text="_" style:position="5.5125in"/>
        </style:tab-stops>
      </style:paragraph-properties>
      <style:text-properties style:font-style-complex="italic" fo:font-size="10pt" style:font-size-asian="10pt" style:font-size-complex="12pt" style:language-asian="lt" style:country-asian="LT"/>
    </style:style>
    <style:style style:name="P2950" style:parent-style-name="Normal" style:family="paragraph">
      <style:paragraph-properties fo:text-align="center">
        <style:tab-stops>
          <style:tab-stop style:type="right" style:leader-style="solid" style:leader-text="_" style:position="5.512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style:tab-stops>
          <style:tab-stop style:type="right" style:leader-style="solid" style:leader-text="_" style:position="5.5125in"/>
        </style:tab-stops>
      </style:paragraph-properties>
      <style:text-properties fo:font-size="10pt" style:font-size-asian="10pt" style:font-size-complex="12pt" style:language-asian="lt" style:country-asian="LT"/>
    </style:style>
    <style:style style:name="TableRow2955" style:family="table-row">
      <style:table-row-properties style:min-row-height="0.2743in" style:use-optimal-row-height="false"/>
    </style:style>
    <style:style style:name="TableCell2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7"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958" style:parent-style-name="Normal" style:family="paragraph">
      <style:paragraph-properties fo:text-align="center" fo:margin-left="2.75in">
        <style:tab-stops>
          <style:tab-stop style:type="right" style:leader-style="solid" style:leader-text="_" style:position="2.7625in"/>
        </style:tab-stops>
      </style:paragraph-properties>
      <style:text-properties style:font-style-complex="italic" fo:font-size="10pt" style:font-size-asian="10pt" style:font-size-complex="12pt" style:language-asian="lt" style:country-asian="LT"/>
    </style:style>
    <style:style style:name="P2959" style:parent-style-name="Normal" style:family="paragraph">
      <style:paragraph-properties>
        <style:tab-stops>
          <style:tab-stop style:type="right" style:leader-style="solid" style:leader-text="_" style:position="5.512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2964" style:family="table-row">
      <style:table-row-properties style:min-row-height="0.2743in" style:use-optimal-row-height="false"/>
    </style:style>
    <style:style style:name="TableCell2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6"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TableCell2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TableRow2969" style:family="table-row">
      <style:table-row-properties style:min-row-height="0.2743in" style:use-optimal-row-height="false"/>
    </style:style>
    <style:style style:name="TableCell297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971" style:parent-style-name="Normal" style:family="paragraph">
      <style:paragraph-properties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Cell297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73" style:parent-style-name="Normal" style:family="paragraph">
      <style:paragraph-properties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style:tab-stops>
          <style:tab-stop style:type="right" style:leader-style="solid" style:leader-text="_" style:position="5.5125in"/>
        </style:tab-stops>
      </style:paragraph-properties>
      <style:text-properties style:font-size-complex="12pt"/>
    </style:style>
    <style:style style:name="P2977" style:parent-style-name="Normal" style:family="paragraph">
      <style:paragraph-properties>
        <style:tab-stops>
          <style:tab-stop style:type="right" style:leader-style="solid" style:leader-text="_" style:position="5.5125in"/>
        </style:tab-stops>
      </style:paragraph-properties>
      <style:text-properties style:font-size-complex="12p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style:tab-stops>
          <style:tab-stop style:type="right" style:leader-style="solid" style:leader-text="_" style:position="5.5125in"/>
        </style:tab-stops>
      </style:paragraph-properties>
      <style:text-properties style:font-size-complex="12pt"/>
    </style:style>
    <style:style style:name="TableRow2980" style:family="table-row">
      <style:table-row-properties style:use-optimal-row-height="false"/>
    </style:style>
    <style:style style:name="TableCell298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982" style:parent-style-name="Normal" style:family="paragraph">
      <style:paragraph-properties fo:text-align="center">
        <style:tab-stops>
          <style:tab-stop style:type="right" style:leader-style="solid" style:leader-text="_" style:position="5.5125in"/>
        </style:tab-stops>
      </style:paragraph-properties>
    </style:style>
    <style:style style:name="T2983" style:parent-style-name="DefaultParagraphFont" style:family="text">
      <style:text-properties fo:font-weight="bold" style:font-weight-asian="bold" style:font-size-complex="12pt" style:language-asian="lt" style:country-asian="LT"/>
    </style:style>
    <style:style style:name="TableCell2984"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2985" style:parent-style-name="Normal" style:family="paragraph">
      <style:paragraph-properties fo:text-align="center">
        <style:tab-stops>
          <style:tab-stop style:type="right" style:leader-style="solid" style:leader-text="_" style:position="5.5125in"/>
        </style:tab-stops>
      </style:paragraph-properties>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989"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990" style:parent-style-name="Normal" style:family="paragraph">
      <style:paragraph-properties>
        <style:tab-stops>
          <style:tab-stop style:type="right" style:leader-style="solid" style:leader-text="_" style:position="5.512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2995" style:parent-style-name="Normal" style:family="paragraph">
      <style:text-properties fo:font-style="italic" style:font-style-asian="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TableColumn3002" style:family="table-column">
      <style:table-column-properties style:column-width="2.1027in"/>
    </style:style>
    <style:style style:name="TableColumn3003" style:family="table-column">
      <style:table-column-properties style:column-width="2.0986in"/>
    </style:style>
    <style:style style:name="TableColumn3004" style:family="table-column">
      <style:table-column-properties style:column-width="2.0972in"/>
    </style:style>
    <style:style style:name="Table3001" style:family="table">
      <style:table-properties style:width="6.2986in" fo:margin-left="0in" table:align="left"/>
    </style:style>
    <style:style style:name="TableRow3005" style:family="table-row">
      <style:table-row-properties style:min-row-height="0.0555in"/>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end"/>
      <style:text-properties style:font-size-complex="12pt" style:language-asian="lt" style:country-asian="LT"/>
    </style:style>
    <style:style style:name="P3012" style:parent-style-name="Normal" style:family="paragraph">
      <style:text-properties style:font-size-complex="12pt" style:language-asian="lt" style:country-asian="LT"/>
    </style:style>
    <style:style style:name="TableColumn3014" style:family="table-column">
      <style:table-column-properties style:column-width="2.1104in"/>
    </style:style>
    <style:style style:name="TableColumn3015" style:family="table-column">
      <style:table-column-properties style:column-width="2.0861in"/>
    </style:style>
    <style:style style:name="TableColumn3016" style:family="table-column">
      <style:table-column-properties style:column-width="2.102in"/>
    </style:style>
    <style:style style:name="Table3013" style:family="table">
      <style:table-properties style:width="6.2986in" fo:margin-left="0in" table:align="lef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end"/>
      <style:text-properties style:font-size-complex="12pt" style:language-asian="lt" style:country-asian="LT"/>
    </style:style>
    <style:style style:name="P3024" style:parent-style-name="Normal" style:family="paragraph">
      <style:paragraph-properties fo:widows="0" fo:orphans="0"/>
      <style:text-properties style:font-size-complex="12pt" style:language-asian="lt" style:country-asian="LT"/>
    </style:style>
    <style:style style:name="P3025" style:parent-style-name="Normal" style:family="paragraph">
      <style:paragraph-properties fo:widows="0" fo:orphans="0" fo:text-align="center"/>
      <style:text-properties style:font-size-complex="12pt" style:language-asian="lt" style:country-asian="L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9-22 iki 2016-10-31</text:span></text:p>
      <text:p text:style-name="P3"/>
      <text:p text:style-name="P4"><text:span text:style-name="T5">Įsakymas paskelbtas: Žin. 2013, Nr.<text:s/></text:span><text:a xlink:href="https://www.e-tar.lt/portal/legalAct.html?documentId=TAR.39205649F91C" office:target-frame-name="_top" xlink:show="replace"><text:span text:style-name="T6">32-1573</text:span></text:a><text:span text:style-name="T7">, i. k. 113203NISAK00001-67</text:span></text:p>
      <text:p text:style-name="P8"/>
      <text:p text:style-name="P9">LIETUVOS RESPUBLIKOS ENERGETIKOS MINISTRO</text:p>
      <text:p text:style-name="P10"><text:span text:style-name="T11">į s a k<text:s/></text:span><text:span text:style-name="T12">y m a s</text:span></text:p>
      <text:p text:style-name="P13"/>
      <text:p text:style-name="P14"><text:span text:style-name="T15">Dėl metodikų patvirtinimo</text:span></text:p>
      <text:p text:style-name="P16"/>
      <text:p text:style-name="P17">2013 m. kovo 26 d. Nr. 1-67</text:p>
      <text:p text:style-name="P18">Vilnius</text:p>
      <text:p text:style-name="P19"/>
      <text:p text:style-name="P20"/>
      <text:p text:style-name="P21"><text:span text:style-name="T22">Vadovaudamasis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6 straipsnio 2 punktu, 27 straipsnio 6, 7 ir 8 dalimis bei įgyvendindamas Pastatų šildymo sistemų su didesnės kaip 20 kW vardinės atiduodamosios galios šildymo kat</text:span><text:span text:style-name="T27">ilais energinio efektyvumo didinimo reglamento, patvirtinto Lietuvos Respublikos energetikos ministro ir Lietuvos Respublikos ūkio ministro 2012 m. gruodžio 10 d. įsakymu Nr. 1-256/4-1205 (Žin., 2012, Nr.<text:s/></text:span><text:a xlink:href="https://www.e-tar.lt/portal/lt/legalAct/TAR.F8CB224BC6F8" office:target-frame-name="_blank" xlink:show="new"><text:span text:style-name="T28">145-7486</text:span></text:a><text:span text:style-name="T29">), 11 punktą ir Pastatų oro kondicionavimo sistemų, kurių vardinė atiduodamoji galia didesnė kaip 12 kW, energinio efektyvumo didinimo reglamento, patvirtinto Lietuvos Respublikos energetikos ministro ir Lietuvos<text:s/></text:span><text:span text:style-name="T30">Respublikos ūkio ministro 2012 m. gruodžio 10 d. įsakymu Nr. 1-256/4-1205, 14 punktą,</text:span></text:p>
      <text:p text:style-name="P31"><text:span text:style-name="T32">t v i r t i n u pridedamas:</text:span></text:p>
      <text:p text:style-name="P33"><text:span text:style-name="T34">1</text:span><text:span text:style-name="T35">. Pastatų šildymo sistemų su didesnės kaip 20 kW vardinės atiduodamosios galios šildymo katilais energinio efektyvumo tikrinimo metodik</text:span><text:span text:style-name="T36">ą;</text:span></text:p>
      <text:p text:style-name="P37"><text:span text:style-name="T38">2</text:span><text:span text:style-name="T39">. Pastatų oro kondicionavimo sistemų, kurių vardinė atiduodamoji galia didesnė kaip 12 kW, energinio efektyvumo tikrinimo metodiką.</text:span></text:p>
      <text:p text:style-name="P40"/>
      <text:p text:style-name="P41"/>
      <text:p text:style-name="P42"><text:span text:style-name="T43">Energetikos ministras</text:span><text:span text:style-name="T44"><text:tab/>Jaroslav Neverovič</text:span></text:p>
      <text:p text:style-name="P45"/>
      <text:soft-page-break/>
      <text:p text:style-name="P46">PATVIRTINTA</text:p>
      <text:p text:style-name="P47">Lietuvos Respublikos energetikos ministro 2013 m. kovo 26 d. įsakymu Nr. 1-67</text:p>
      <text:p text:style-name="P48"/>
      <text:p text:style-name="P49"><text:span text:style-name="T50">Pastatų šildymo sistemų su didesnės kaip 20 kW vardinės atiduodamosios galios šildymo katilais energinio EFEKTYVUMO tikrini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statų šildymo sistemų su didesnės kaip 20 kW vardinės atiduodamosios galios šildymo katilais energinio efektyvumo tikrinimo metodika (toliau – Metodika) nustato pastatuose, kai jie yra stogu apdengti statiniai su sienomis, kurių patalpų mikroklimatui p</text:span><text:span text:style-name="T60">alaikyti naudojama energija (toliau – pastatai), įrengtų minėtų šildymo sistemų, sudarytų iš didesnės kaip 20 kW didžiausios šiluminės galios, kurią nurodo gamintojas ir garantuoja, kad ją galima pasiekti ir išlaikyti šildymo katilo nepertraukiamos eksploa</text:span><text:span text:style-name="T61">tacijos metu esant nurodytam šiluminio naudingumo koeficientui (toliau – vardinė atiduodamoji galia), įrenginių, skirtų šildymo sistemoje šilumą pernešančiam cirkuliuojančiam šilumnešiui – vandeniui ar kitam skysčiui – juose kuro degimo metu išskiriamai ši</text:span><text:span text:style-name="T62">lumai perduoti (toliau – šildymo katilai), šilumos tiekimo ir naudojimo įrenginių, sujungtų bendru pastato šilumos tinklu, visumos (toliau – šildymo sistema) prieinamų dalių (tokių kaip šildymo katilai, cirkuliaciniai siurbliai, valdymo ir kontrolės įranga</text:span><text:span text:style-name="T63">, šilumos paskirstymo sistemos, šildymo prietaisai) veikimo tikrinimo ir įvertinimo tvarką bei matavimo metodus, siekiant, kad šildymo sistemų kuro ir energijos veiksmingo panaudojimo laipsnis (toliau – energinis efektyvumas, efektyvumas) būtų didžiausias,</text:span><text:span text:style-name="T64"><text:s/>ir reikalavimus dėl rekomendacijų, skirtų didinti šildymo sistemų energinį efektyvumą, kaip tai nurodyta Pastatų šildymo sistemų su didesnės kaip 20 kW vardinės atiduodamosios galios šildymo katilais energinio efektyvumo didinimo reglamente, patvirtintame</text:span><text:span text:style-name="T65"><text:s/>Lietuvos Respublikos energetikos ministro ir Lietuvos Respublikos ūkio ministro 2012 m. gruodžio 10 d. įsakymu Nr. 1-256/4-1205 „Dėl reglamentų patvirtinimo“ (toliau – Reglamentas).</text:span><text:s/></text:p>
      <text:p text:style-name="P66">Punkto pakeitimai:</text:p>
      <text:p text:style-name="P67"><text:span text:style-name="T68">Nr.<text:s/></text:span><text:a xlink:href="https://www.e-tar.lt/portal/legalAct.html?documentId=fcaca9b0603711e589fccd6fa118e11c" office:target-frame-name="_top" xlink:show="replace"><text:span text:style-name="T69">1-220</text:span></text:a><text:span text:style-name="T70">, 2015-09-21, paskelbta TAR 2015-09-21, i. k. 2015-14027</text:span></text:p>
      <text:p text:style-name="Normal"/>
      <text:p text:style-name="P71"><text:span text:style-name="T72">2</text:span><text:span text:style-name="T73">. Metodika taikoma šioms šildymo sistemos dalims:</text:span></text:p>
      <text:p text:style-name="P74"><text:span text:style-name="T75">2.1</text:span><text:span text:style-name="T76">. šildymo katilui ar šildymo katilų s</text:span><text:span text:style-name="T77">istemai, įskaitant jų šilumos kiekio, perduodamo šilumnešiui šildymo katile, ir žemutinio šilumingumo (esant pastoviam kuro slėgiui) bei per laiko vienetą suvartoto kuro kiekio sandaugos santykio (toliau – šiluminio naudingumo koeficientas) ir vardinės ati</text:span><text:span text:style-name="T78">duodamosios galios atitikties pastato šildymo poreikiams nustatymą;</text:span></text:p>
      <text:p text:style-name="P79"><text:span text:style-name="T80">2.2</text:span><text:span text:style-name="T81">. šilumos paskirstymo sistemai, įskaitant susietas jos dalis ir reguliavimą;</text:span></text:p>
      <text:p text:style-name="P82"><text:span text:style-name="T83">2.3</text:span><text:span text:style-name="T84">. šildymo prietaisams, skirtiems šilumai iš paskirstymo sistemos šildomajai patalpai perduoti, ir</text:span><text:span text:style-name="T85"><text:s/>jų priedams;</text:span></text:p>
      <text:p text:style-name="P86"><text:span text:style-name="T87">2.4</text:span><text:span text:style-name="T88">. pastato šildymo reguliavimo sistemai.</text:span></text:p>
      <text:p text:style-name="P89"><text:span text:style-name="T90">3</text:span><text:span text:style-name="T91">. Metodikoje pateikiama veiksmų visuma, skirta įvertinti šildymo sistemos prieinamų dalių atitiktį nustatytiems energinio efektyvumo reikalavimams, šildymo katilo naudingumo koeficientą ir</text:span><text:span text:style-name="T92"><text:s/>jo vardinės atiduodamosios galios atitiktį pastato šildymo poreikiams bei parengti rekomendacijas, kaip didinti šildymo sistemos energinį efektyvumą (toliau – atitikties tikrinimas), netaikytina:</text:span></text:p>
      <text:p text:style-name="P93"><text:span text:style-name="T94">3.1</text:span><text:span text:style-name="T95">. išsamiam šildymo sistemos ar jos dalių eksploatacini</text:span><text:span text:style-name="T96">ų charakteristikų patikrinimui atlikti;</text:span></text:p>
      <text:p text:style-name="P97"><text:span text:style-name="T98">3.2</text:span><text:span text:style-name="T99">. šildymo sistemos auditui atlikti.</text:span></text:p>
      <text:p text:style-name="P100"/>
      <text:p text:style-name="P101"><text:span text:style-name="T102">II</text:span><text:span text:style-name="T103">.<text:s/></text:span><text:span text:style-name="T104">Bendrieji reikalavimai</text:span></text:p>
      <text:p text:style-name="P105"/>
      <text:p text:style-name="P106"><text:span text:style-name="T107">4</text:span><text:span text:style-name="T108">. Šildymo sistemos tikrinimas atliekamas siekiant:</text:span></text:p>
      <text:p text:style-name="P109"><text:span text:style-name="T110">4.1</text:span><text:span text:style-name="T111">. patikrinti, ar šildymo sistemos įrenginiai yra tinkamai sureguliuoti, ar<text:s/></text:span><text:span text:style-name="T112">veikia ir prižiūrimi taip, kad jų efektyvumas būtų didžiausias;</text:span></text:p>
      <text:p text:style-name="P113"><text:span text:style-name="T114">4.2</text:span><text:span text:style-name="T115">. įvertinti šildymo sistemos dalių faktinį šiluminį ir (arba) energinį efektyvumą ir palyginti su nustatytais šildymo sistemų veikimo parametrais, lemiančiais šildymo sistemų veikimo<text:s/></text:span><text:span text:style-name="T116">energinį efektyvumą, kurie atitikties tikrinimo metu neturi būti blogesni nei šildymo sistemų projektinės arba kitos ekonomiškai pagrįstos šildymo sistemų dalių veikimo parametrų, lemiančių šildymo sistemų veikimo energinį efektyvumą, vertės (toliau – ribi</text:span><text:span text:style-name="T117">nės vertės), su kuriomis lyginant darbo parametrų faktines vertes nustatomi šildymo sistemų trūkumai ir rekomenduojamos jų šalinimo arba šildymo sistemų tobulinimo priemonės, ar nustatytomis projektinėmis vertėmis arba eksploatacijos faktinėmis sąlygomis s</text:span><text:span text:style-name="T118">kaičiuotinomis vertėmis;</text:span></text:p>
      <text:p text:style-name="P119"><text:span text:style-name="T120">4.3</text:span><text:span text:style-name="T121">. parengti rekomendacijas, kaip didinti šildymo sistemos efektyvumą.</text:span></text:p>
      <text:p text:style-name="P122"><text:span text:style-name="T123">5</text:span><text:span text:style-name="T124">. Šildymo sistemos grupuojamos pagal šiuos parametrus:</text:span></text:p>
      <text:p text:style-name="P125"><text:span text:style-name="T126">5.1</text:span><text:span text:style-name="T127">. šildymo katiluose naudojamo kuro tipą: dujinis, skystasis arba kietasis;</text:span></text:p>
      <text:p text:style-name="P128"><text:span text:style-name="T129">5.2</text:span><text:span text:style-name="T130">. šild</text:span><text:span text:style-name="T131">ymo katilo vardinę atiduodamąją galią: ne didesnės nei 100 kW galios ir per 100 kW galios;</text:span></text:p>
      <text:p text:style-name="P132"><text:span text:style-name="T133">5.3</text:span><text:span text:style-name="T134">. šildomąjį pastato plotą arba tūrį ir jo paskirtį: bet koks plotas arba tūris, gyvenamasis arba negyvenamosios paskirties.</text:span></text:p>
      <text:p text:style-name="P135"><text:span text:style-name="T136">6</text:span><text:span text:style-name="T137">. Lietuvos Respublikos, kit</text:span><text:span text:style-name="T138">os Europos Sąjungos valstybės narės ir Europos ekonominės erdvės valstybės (toliau – valstybė narė) piliečiams bei kitiems fiziniams asmenims, kurie naudojasi Europos Sąjungos teisės aktų jiems suteiktomis judėjimo valstybėse narėse teisėmis (toliau – fizi</text:span><text:span text:style-name="T139">niai asmenys), taip pat Lietuvos Respublikoje ar kitoje valstybėje narėje įsteigtiems juridiniams asmenims, kitoms organizacijoms ir jų padaliniams (toliau – juridiniai asmenys), kurie Lietuvos Respublikos teritorijoje pastatų savininkų arba jų įgaliotų as</text:span><text:span text:style-name="T140">menų teise eksploatuoja šildymo sistemas (toliau – naudotojas), teikiamos rekomendacijos, kaip didinti šildymo sistemos efektyvumą, turi būti grindžiamos, atsižvelgiant į:</text:span></text:p>
      <text:p text:style-name="P141"><text:span text:style-name="T142">6.1</text:span><text:span text:style-name="T143">. pradinius projektinius šildymo sistemos duomenis;</text:span></text:p>
      <text:p text:style-name="P144"><text:span text:style-name="T145">6.2</text:span><text:span text:style-name="T146">. pastato ir (arba)<text:s/></text:span><text:span text:style-name="T147">šildymo sistemos pakeitimus eksploatacijos metu;</text:span></text:p>
      <text:p text:style-name="P148"><text:span text:style-name="T149">6.3</text:span><text:span text:style-name="T150">. geresnių šildymo sistemų dalių, prietaisų, reguliavimo įtaisų pasiūlą, atsiradusią po šildymo sistemos eksploatacijos pradžios;</text:span></text:p>
      <text:p text:style-name="P151"><text:span text:style-name="T152">6.4</text:span><text:span text:style-name="T153">. įvertintų faktinių veikimo parametrų atitiktį nustatytoms rib</text:span><text:span text:style-name="T154">inėms vertėms.</text:span></text:p>
      <text:p text:style-name="P155"><text:span text:style-name="T156">7</text:span><text:span text:style-name="T157">. Nustatant šildymo sistemos efektyvumą lemiančių veikimo parametrų ribines vertes, vadovaujamasi:</text:span></text:p>
      <text:p text:style-name="P158"><text:span text:style-name="T159">7.1</text:span><text:span text:style-name="T160">. projektinėje ar gamintojo dokumentacijoje pateiktomis vertėmis arba eksploatacijos faktinėmis sąlygomis skaičiuotinomis vertėmis</text:span><text:span text:style-name="T161">;</text:span></text:p>
      <text:p text:style-name="P162"><text:span text:style-name="T163">7.2</text:span><text:span text:style-name="T164">. taikomų norminių dokumentų reikalavimais;</text:span></text:p>
      <text:p text:style-name="P165"><text:span text:style-name="T166">7.3</text:span><text:span text:style-name="T167">. analogiškų šildymo sistemų dalių vidutinėmis parametrų vertėmis, pagrįstomis eksploatacinių rezultatų analize ir pateiktomis norminiuose dokumentuose ar tyrimo ataskaitose;</text:span></text:p>
      <text:p text:style-name="P168"><text:span text:style-name="T169">7.4</text:span><text:span text:style-name="T170">. siekiu gauti</text:span><text:span text:style-name="T171"><text:s/>didžiausią efektą, taikant ekonomiškai pagrįstas efektyviausias technologijas, kurių dėka pastatų šildymo sistemose gauta ekonominė nauda (pvz., sutaupomos išlaidos įsigyjant energijos išteklius) yra didesnė už išlaidas šias technologijas įsigyti, įdiegti</text:span><text:span text:style-name="T172"><text:s/>ir naudoti.</text:span></text:p>
      <text:p text:style-name="P173"><text:span text:style-name="T174">8</text:span><text:span text:style-name="T175">. Šildymo sistemos tikrinimo pirminius įrašus saugo fiziniai asmenys ir juridinių asmenų darbuotojai, kurie turi teisę pagal Reglamento reikalavimus atlikti ir atliko konkrečios šildymo sistemos atitikties tikrinimą (toliau –<text:s/></text:span><text:span text:style-name="T176">tikrintojas).</text:span></text:p>
      <text:p text:style-name="P177"><text:span text:style-name="T178">9</text:span><text:span text:style-name="T179">. Šildymo sistemos techninės priežiūros rezultatus naudotojas registruoja šildymo sistemos techninės priežiūros žurnale, kurio rekomenduojama forma pateikta Metodikos 1 priede, – iki kol bus parengti bendrieji eksploatavimo, techninės pr</text:span><text:span text:style-name="T180">iežiūros ir naudojimo<text:s/></text:span><text:soft-page-break/><text:span text:style-name="T181">dokumentai pagal šių teisės aktų reikalavimus:</text:span></text:p>
      <text:p text:style-name="P182"><text:span text:style-name="T183">9.1</text:span><text:span text:style-name="T184">. Lietuvos standartą LST EN 12170:2006 „Pastatų šildymo sistemos. Eksploatavimo, techninės priežiūros ir naudojimo dokumentų rengimo procedūra. Šildymo sistemos, kurioms reikia kvali</text:span><text:span text:style-name="T185">fikuoto operatoriaus“;</text:span></text:p>
      <text:p text:style-name="P186"><text:span text:style-name="T187">9.2</text:span><text:span text:style-name="T188">. Lietuvos standartą LST EN 303-5:2000 „Šildymo katilai. 5 dalis. Rankomis ir automatiškai pakraunami kietojo kuro šildymo katilai, kurių vardinė galia iki 300 kW. Terminija, bendrieji reikalavimai, bandymai ir žymėjimas“.</text:span></text:p>
      <text:p text:style-name="P189"><text:span text:style-name="T190">10</text:span><text:span text:style-name="T191">. Naudotojas gali pasirengti laisvos formos šildymo sistemos techninės priežiūros žurnalą, tačiau jame turi būti suprantamai pateikta visa privaloma informacija, nurodyta šildymo sistemos techninės priežiūros žurnalo rekomenduojamoje formoje.</text:span></text:p>
      <text:p text:style-name="P192"><text:span text:style-name="T193">11</text:span><text:span text:style-name="T194">.<text:s/></text:span><text:span text:style-name="T195">Šildymo sistemos tikrinimo rezultatai įforminami tikrinimo ataskaitoje (toliau – ataskaita) (Metodikos 2 priedas), kuri turi apimti:</text:span></text:p>
      <text:p text:style-name="P196"><text:span text:style-name="T197">11.1</text:span><text:span text:style-name="T198">. pastato ir šildymo sistemos bei jos prieinamų dalių pagrindines charakteristikas;</text:span></text:p>
      <text:p text:style-name="P199"><text:span text:style-name="T200">11.2</text:span><text:span text:style-name="T201">. veiksmų, atliktų tikrin</text:span><text:span text:style-name="T202">imo metu, aprašymą;</text:span></text:p>
      <text:p text:style-name="P203"><text:span text:style-name="T204">11.3</text:span><text:span text:style-name="T205">. užrašytus matavimų rezultatus;</text:span></text:p>
      <text:p text:style-name="P206"><text:span text:style-name="T207">11.4</text:span><text:span text:style-name="T208">. įrašų šaltinį;</text:span></text:p>
      <text:p text:style-name="P209"><text:span text:style-name="T210">11.5</text:span><text:span text:style-name="T211">. taikytas efektyvumo parametrų ribines vertes;</text:span></text:p>
      <text:p text:style-name="P212"><text:span text:style-name="T213">11.6</text:span><text:span text:style-name="T214">. išvadas, kuriose nurodyta šildymo sistemos atitiktis reikalavimams;</text:span></text:p>
      <text:p text:style-name="P215"><text:span text:style-name="T216">11.7</text:span><text:span text:style-name="T217">. rekomendacijas, kaip didin</text:span><text:span text:style-name="T218">ti šildymo sistemos efektyvumą;</text:span></text:p>
      <text:p text:style-name="P219"><text:span text:style-name="T220">11.8</text:span><text:span text:style-name="T221">. informaciją apie ankstesnio tikrinimo metu pateiktų rekomendacijų, kaip didinti šildymo sistemos efektyvumą, įgyvendinimą;</text:span></text:p>
      <text:p text:style-name="P222"><text:span text:style-name="T223">11.9</text:span><text:span text:style-name="T224">. informaciją apie šildymo sistemos ženklinimą;</text:span></text:p>
      <text:p text:style-name="P225"><text:span text:style-name="T226">11.10</text:span><text:span text:style-name="T227">. kitą, ataskaitos formoje</text:span><text:span text:style-name="T228"><text:s/>(Metodikos 2 priedas) nurodytą privalomą informaciją.</text:span></text:p>
      <text:p text:style-name="P229"><text:span text:style-name="T230">12</text:span><text:span text:style-name="T231">. Šildymo sistemos neatitikties nustatytiems reikalavimams atveju, tikrintojas, su naudotoju suderinęs, ataskaitoje įrašo rekomenduotiną trūkumų pašalinimo terminą.</text:span></text:p>
      <text:p text:style-name="P232"><text:span text:style-name="T233">13</text:span><text:span text:style-name="T234">. Ataskaitas saugo nau</text:span><text:span text:style-name="T235">dotojas ir Valstybinė energetikos inspekcija prie Energetikos ministerijos, kaip tai nustatyta Reglamente.</text:span></text:p>
      <text:p text:style-name="P236"/>
      <text:p text:style-name="P237"><text:span text:style-name="T238">III</text:span><text:span text:style-name="T239">.<text:s/></text:span><text:span text:style-name="T240">Šildymo sistemos tikrinimAS</text:span></text:p>
      <text:p text:style-name="P241"/>
      <text:p text:style-name="P242"><text:span text:style-name="T243">I</text:span><text:span text:style-name="T244">.<text:s/></text:span><text:span text:style-name="T245">PARENGIAMIEJI VEIKSMAI</text:span></text:p>
      <text:p text:style-name="P246"/>
      <text:p text:style-name="P247"><text:span text:style-name="T248">14</text:span><text:span text:style-name="T249">. Pradedant tikrinimą, surenkama ir ataskaitoje (Metodikos 2 priedas)<text:s/></text:span><text:span text:style-name="T250">užrašoma jos formoje nurodyta privaloma informacija apie naudotoją, pastatą ir šildymo sistemą. Pastato naudojimo paskirtis nurodoma pagal šias kategorijas: vienai šeimai skirti namai, daugiabučiai namai, biurai, švietimo ir mokslo įstaigų pastatai, ligoni</text:span><text:span text:style-name="T251">nės, viešbučiai ir (arba) restoranai, sporto infrastruktūros pastatai, didmeninės ir mažmeninės prekybos vietos pastatai, kitų tipų pastatai, kuriuose vartojama energija.</text:span></text:p>
      <text:p text:style-name="P252"><text:span text:style-name="T253">15</text:span><text:span text:style-name="T254">. Pagal naudotojo deklaruojamus duomenis įvertinama, ar šildymo sistema tenkina</text:span><text:span text:style-name="T255"><text:s/>normas atitinkančius naudotojo poreikius šildyti patalpas, ruošti buitinį karštą vandenį ir tenkinti prie tikrinamosios šildymo sistemos prijungtų (jei prijungta) kitų pastatų šildymo sistemų naudotojų poreikius. Bet kuri tinkama informacija, gauta iš nau</text:span><text:span text:style-name="T256">dotojo, turi būti užrašyta.</text:span></text:p>
      <text:p text:style-name="P257"><text:span text:style-name="T258">16</text:span><text:span text:style-name="T259">. Įvertinama, ar šildymo sistema reguliariai ir kvalifikuotai prižiūrima, atsižvelgiant į:</text:span></text:p>
      <text:p text:style-name="P260"><text:span text:style-name="T261">16.1</text:span><text:span text:style-name="T262">. šildymo sistemos projektą;</text:span></text:p>
      <text:p text:style-name="P263"><text:span text:style-name="T264">16.2</text:span><text:span text:style-name="T265">. šildymo sistemos dalių gamintojų instrukcijas;</text:span></text:p>
      <text:p text:style-name="P266"><text:span text:style-name="T267">16.3</text:span><text:span text:style-name="T268">. reikalavimus, nustatytus šiuo</text:span><text:span text:style-name="T269">se teisės aktuose:</text:span></text:p>
      <text:p text:style-name="P270"><text:span text:style-name="T271">16.3.1</text:span><text:span text:style-name="T272">. Lietuvos standarte LST EN 12170:2006 „Pastatų šildymo sistemos. Eksploatavimo, techninės priežiūros ir naudojimo dokumentų rengimo procedūra. Šildymo sistemos, kurioms reikia kvalifikuoto operatoriaus“;</text:span></text:p>
      <text:p text:style-name="P273"><text:span text:style-name="T274">16.3.2</text:span><text:span text:style-name="T275">. Šilumos tink</text:span><text:span text:style-name="T276">lų ir šilumos vartojimo įrenginių priežiūros (eksploatacijos) taisyklėse, patvirtintose Lietuvos Respublikos energetikos ministro 2010 m. balandžio 7 d.<text:s/></text:span><text:soft-page-break/><text:span text:style-name="T277">įsakymu Nr. 1-111 (Žin., 2010, Nr.<text:s/></text:span><text:a xlink:href="https://www.e-tar.lt/portal/lt/legalAct/TAR.0D0F7FC2BBA4" office:target-frame-name="_blank" xlink:show="new"><text:span text:style-name="T278">43-2084</text:span></text:a><text:span text:style-name="T279">);</text:span></text:p>
      <text:p text:style-name="P280"><text:span text:style-name="T281">16.3.3</text:span><text:span text:style-name="T282">. Pastato šildymo ir karšto vandens sistemos priežiūros tvarkos apraše, patvirtintame Lietuvos Respublikos energetikos ministro 2009 m. lapkričio 26 d. įsakymu Nr. 1-229 (Žin., 2009, Nr.<text:s/></text:span><text:a xlink:href="https://www.e-tar.lt/portal/lt/legalAct/TAR.A437A9DDB809" office:target-frame-name="_blank" xlink:show="new"><text:span text:style-name="T283">143-6311</text:span></text:a><text:span text:style-name="T284">);</text:span></text:p>
      <text:p text:style-name="P285"><text:span text:style-name="T286">16.3.4</text:span><text:span text:style-name="T287">. Lietuvos standarte LST EN 12171:2006 „Pastatų šildymo sistemos. Eksploatavimo, techninės priežiūros ir naudojimo dokumentų rengimo procedūra. Šildymo sistemos, kurioms nereikia<text:s/></text:span><text:span text:style-name="T288">kvalifikuoto operatoriaus“.</text:span></text:p>
      <text:p text:style-name="P289"><text:span text:style-name="T290">17</text:span><text:span text:style-name="T291">. Pagal surinktus duomenis įvertinamas šildymo sistemos jutiklių, reguliatorių ir indikatorių, turinčių įtakos šildymo sistemos efektyvumui, išdėstymas ir nustatymas.</text:span></text:p>
      <text:p text:style-name="P292"><text:span text:style-name="T293">18</text:span><text:span text:style-name="T294">. Atliekama šildymo sistemos prieinamų dalių<text:s/></text:span><text:span text:style-name="T295">apžiūra, kurios metu patikrinama, ar:</text:span></text:p>
      <text:p text:style-name="P296"><text:span text:style-name="T297">18.1</text:span><text:span text:style-name="T298">. šildymo sistemos įrengimas atitinka projektą ir (arba) kitus nustatytus reikalavimus ir ar yra atlikta pakeitimų;</text:span></text:p>
      <text:p text:style-name="P299"><text:span text:style-name="T300">18.2</text:span><text:span text:style-name="T301">. nepažeista šildymo katilo, vamzdynų ir kitų šildymo sistemos dalių izoliacija;</text:span></text:p>
      <text:p text:style-name="P302"><text:span text:style-name="T303">18.3</text:span><text:span text:style-name="T304">. šildymo katilo patalpoje nėra dujinio ar skystojo kuro arba šilumnešio nuotėkio;</text:span></text:p>
      <text:p text:style-name="P305"><text:span text:style-name="T306">18.4</text:span><text:span text:style-name="T307">. degiklis, degimo kamera, šildomieji paviršiai nėra užteršti;</text:span></text:p>
      <text:p text:style-name="P308"><text:span text:style-name="T309">18.5</text:span><text:span text:style-name="T310">. įrengti valdymo ir reguliavimo sistemos elementai ir kaip nustatytas jų veikimo režimas;</text:span></text:p>
      <text:p text:style-name="P311"><text:span text:style-name="T312">18.6</text:span><text:span text:style-name="T313">. įrengti kuro ir (arba) tiekiamos iš šildymo katilo šilumos bei veikimo laiko matuokliai, kaip registruojami jų rodmenys;</text:span></text:p>
      <text:p text:style-name="P314"><text:span text:style-name="T315">18.7</text:span><text:span text:style-name="T316">. įrengti elektros ir vandens apskaitos prietaisai bei kaip registruojami jų rodmenys;</text:span></text:p>
      <text:p text:style-name="P317"><text:span text:style-name="T318">18.8</text:span><text:span text:style-name="T319">. įrengta elektroninės s</text:span><text:span text:style-name="T320">tebėsenos ir kontrolės sistema. Kai ši sistema įrengta, būtina įsitikinti, kad jos įtaisai turi atitinkamas jungtis, leidžiančias kontroliuoti ir keisti įtaisų parametrus, ir kad minėtieji įtaisai yra tinkamai prijungti ir juos valdo pastato elektroninės s</text:span><text:span text:style-name="T321">tebėsenos ir kontrolės sistema.</text:span></text:p>
      <text:p text:style-name="P322"/>
      <text:p text:style-name="P323"><text:span text:style-name="T324">II</text:span><text:span text:style-name="T325">.<text:s/></text:span><text:span text:style-name="T326">TIKRINAMIEJI VEIKSMAI</text:span></text:p>
      <text:p text:style-name="P327"/>
      <text:p text:style-name="P328"><text:span text:style-name="T329">19</text:span><text:span text:style-name="T330">. Tikrinant šildymo sistemą turi būti:</text:span></text:p>
      <text:p text:style-name="P331"><text:span text:style-name="T332">19.1</text:span><text:span text:style-name="T333">. įvertintas šildymo katilo (-ų) šiluminio naudingumo koeficientas;</text:span></text:p>
      <text:p text:style-name="P334"><text:span text:style-name="T335">19.2</text:span><text:span text:style-name="T336">. įvertinta pastatui šildyti naudojama galia ir šildymo<text:s/></text:span><text:span text:style-name="T337">katilo (-ų) vardinės atiduodamosios galios atitiktis faktiniams galios poreikiams;</text:span></text:p>
      <text:p text:style-name="P338"><text:span text:style-name="T339">19.3</text:span><text:span text:style-name="T340">. įvertintas šildymo sistemos efektyvumas, įskaitant:</text:span></text:p>
      <text:p text:style-name="P341"><text:span text:style-name="T342">19.3.1</text:span><text:span text:style-name="T343">. šilumos paskirstymo sistemos veikimą, tolygaus šildymo sąlygos tenkinimą;</text:span></text:p>
      <text:p text:style-name="P344"><text:span text:style-name="T345">19.3.2</text:span><text:span text:style-name="T346">. patalpų šildymo</text:span><text:span text:style-name="T347"><text:s/>prietaisus, jų prijungimą ir reguliavimą;</text:span></text:p>
      <text:p text:style-name="P348"><text:span text:style-name="T349">19.3.3</text:span><text:span text:style-name="T350">. šildymo sistemoje sunaudojamą elektros kiekį;</text:span></text:p>
      <text:p text:style-name="P351"><text:span text:style-name="T352">19.4</text:span><text:span text:style-name="T353">. nurodyta atitiktis reikalavimams;</text:span></text:p>
      <text:p text:style-name="P354"><text:span text:style-name="T355">19.5</text:span><text:span text:style-name="T356">. naudotojui parengtos rekomendacijos, kaip didinti šildymo sistemos efektyvumą.</text:span></text:p>
      <text:p text:style-name="P357"><text:span text:style-name="T358">20</text:span><text:span text:style-name="T359">. Šildymo ka</text:span><text:span text:style-name="T360">tilo (-ų) galios atitiktis pastato šildymo poreikiams nustatoma pagal pastato šildymo sistemos projektą. Jei nėra pastato šildymo sistemos projekto arba pastate buvo padaryti pakeitimai, turintys įtakos šildymo galios poreikiui, ši galia turi būti nustatyt</text:span><text:span text:style-name="T361">a:</text:span></text:p>
      <text:p text:style-name="P362"><text:span text:style-name="T363">20.1</text:span><text:span text:style-name="T364">. arba šildymo katilo (-ų) vardinę atiduodamąją galią lyginant su projektine pastato šildymo galia, apskaičiuota pagal šiuos teisės aktus:</text:span></text:p>
      <text:p text:style-name="P365"><text:span text:style-name="T366">20.1.1</text:span><text:span text:style-name="T367">. statybos techninį reglamentą STR 2.09.04:2008 „Pastato šildymo sistemos galia. Šilumos poreikis ši</text:span><text:span text:style-name="T368">ldymui“, patvirtintą Lietuvos Respublikos aplinkos ministro 2008 m. gegužės 22 d. įsakymu Nr. D1-248 (Žin., 2008, Nr.<text:s/></text:span><text:a xlink:href="https://www.e-tar.lt/portal/lt/legalAct/TAR.9F5BA52877CB" office:target-frame-name="_blank" xlink:show="new"><text:span text:style-name="T369">58-2185</text:span></text:a><text:span text:style-name="T370">);</text:span></text:p>
      <text:p text:style-name="P371"><text:span text:style-name="T372">20.1.2</text:span><text:span text:style-name="T373">. statybos techninį reglamentą ST</text:span><text:span text:style-name="T374">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375">151-5568</text:span></text:a><text:span text:style-name="T376">; 2011, Nr.<text:s/></text:span><text:a xlink:href="https://www.e-tar.lt/portal/lt/legalAct/TAR.016DF67CB384" office:target-frame-name="_blank" xlink:show="new"><text:span text:style-name="T377">73-3521</text:span></text:a><text:span text:style-name="T378">);</text:span></text:p>
      <text:p text:style-name="P379"><text:span text:style-name="T380">20.1.3</text:span><text:span text:style-name="T381">. Lietuvos standartą LST EN 12828:2003 „Pastatų šildymo sistemos. Vandeninių šildymo sistemų projektavimas“</text:span><text:span text:style-name="T382">;</text:span></text:p>
      <text:p text:style-name="P383"><text:span text:style-name="T384">20.2</text:span><text:span text:style-name="T385">. arba šildymo katilo (-ų) vardinę atiduodamąją galią lyginant su projektine pastato šildymo galia, nustatyta pagal sistemos įrengimo metu galiojusius normatyvinius dokumentus.<text:s/></text:span><text:soft-page-break/><text:span text:style-name="T386">Šiuo atveju būtina atsižvelgti į pastato izoliacijos, taip pat į šild</text:span><text:span text:style-name="T387">ymo sistemos dalių, turinčių įtakos šildymo sistemos efektyvumui, pokyčius.</text:span></text:p>
      <text:p text:style-name="P388">Punkto numeracijos pakeitimas:</text:p>
      <text:p text:style-name="P389"><text:span text:style-name="T390">Nr.<text:s/></text:span><text:a xlink:href="https://www.e-tar.lt/portal/legalAct.html?documentId=fcaca9b0603711e589fccd6fa118e11c" office:target-frame-name="_top" xlink:show="replace"><text:span text:style-name="T391">1-220</text:span></text:a><text:span text:style-name="T392">, 2015-09-21, paskelbta TAR 2015-09-21, i.</text:span><text:span text:style-name="T393"><text:s/>k. 2015-14027</text:span></text:p>
      <text:p text:style-name="Normal"/>
      <text:p text:style-name="P394"><text:span text:style-name="T395">21</text:span><text:span text:style-name="T396">. Šildymo katilo vardinės atiduodamosios galios atitikties vertinimas neatliekamas pakartotinai, jei tikrinamojoje šildymo sistemoje nebuvo atlikta pakeitimų arba per tą laiką nepakito pastato šildymo poreikiai.</text:span></text:p>
      <text:p text:style-name="P397"><text:span text:style-name="T398">22</text:span><text:span text:style-name="T399">. Faktinis p</text:span><text:span text:style-name="T400">astato energijos naudojimas vertinamas taikant šiuos metodus ir principus:</text:span></text:p>
      <text:p text:style-name="P401"><text:span text:style-name="T402">22.1</text:span><text:span text:style-name="T403">. dujinio, skystojo arba kietojo kuro naudojimas įvertinamas pagal apskaitos arba matuoklių rodmenis arba sunaudoto kuro tūrį ar masę. Taip pat gali būti panaudoti kuro tiekim</text:span><text:span text:style-name="T404">o sąskaitų, šildymo sistemos priežiūros dokumentų ar ankstesnių kuro naudojimo tam tikrais metų laikotarpiais ataskaitų duomenys arba elektroninės stebėsenos ir kontrolės sistemos užregistruoti duomenys;</text:span></text:p>
      <text:p text:style-name="P405"><text:span text:style-name="T406">22.2</text:span><text:span text:style-name="T407">. kuro naudojimas priskiriamas tam tikram sk</text:span><text:span text:style-name="T408">aičiuotinam periodui, pvz., vieneriems metams ar vienam šildymo sezonui. Būtina tiksliai nustatyti ir užrašyti faktinį matavimo laiką ir metodą, kuris buvo taikomas kuro naudojimui per skaičiuotiną periodą įvertinti;</text:span></text:p>
      <text:p text:style-name="P409"><text:span text:style-name="T410">22.3</text:span><text:span text:style-name="T411">. visi matuojamieji kuro naudoj</text:span><text:span text:style-name="T412">imo poreikiai (viryklėms, karštam vandeniui ruošti, kt. poreikiams) turi būti aiškiai nustatyti ir atskirti. Kai kurie kuro naudojimo atvejai (pvz., karšto vandens ruošimui) gali būti išskirti ir įvertinti remiantis užregistruotais duomenimis, kai pastatas</text:span><text:span text:style-name="T413"><text:s/>nėra šildomas, arba norminėmis vertėmis, pateiktomis norminiuose ar kituose taikytinuose dokumentuose;</text:span></text:p>
      <text:p text:style-name="P414"><text:span text:style-name="T415">22.4</text:span><text:span text:style-name="T416">. elektros sąnaudos šildymo sistemoje nustatomos pagal apskaitos prietaisus. Jei tokie prietaisai neįrengti, elektros sąnaudos įvertinamos pagal</text:span><text:span text:style-name="T417"><text:s/>gamintojo pateikiamus duomenis arba įrengtų elektros prietaisų galią ir veikimo laiką.</text:span></text:p>
      <text:p text:style-name="P418"><text:span text:style-name="T419">23</text:span><text:span text:style-name="T420">. Faktinės energijos sąnaudos turi būti palygintos su apskaičiuotomis, naudojant faktines vidutines išorės oro temperatūras pagal statybos techninį reglamentą S</text:span><text:span text:style-name="T421">TR 2.09.04:2008 „Pastato šildymo sistemos galia. Šilumos poreikis šildymui“, ir jų skirtumas neturi viršyti 15 procentų. Siekiant nustatyti didesnio skirtumo priežastis, reikia patikrinti pastato energinį naudingumą pagal statybos techninį reglamentą STR 2</text:span><text:span text:style-name="T422">.01.09:2005 „Pastatų energinis naudingumas. Energinio naudingumo sertifikavimas“.</text:span></text:p>
      <text:p text:style-name="P423"><text:span text:style-name="T424">24</text:span><text:span text:style-name="T425">. Didesni (per 15 proc.) faktinių ir apskaičiuotų verčių skirtumai gali būti nulemti:</text:span></text:p>
      <text:p text:style-name="P426"><text:span text:style-name="T427">24.1</text:span><text:span text:style-name="T428">. pastato ar jo dalies (-ų) naudojimo ne pagal paskirtį;</text:span></text:p>
      <text:p text:style-name="P429"><text:span text:style-name="T430">24.2</text:span><text:span text:style-name="T431">. energijos</text:span><text:span text:style-name="T432"><text:s/>vartotojų, kai jie turi galimybių daryti įtaką šildymo sistemos veikimui;</text:span></text:p>
      <text:p text:style-name="P433"><text:span text:style-name="T434">24.3</text:span><text:span text:style-name="T435">. netinkamo vėdinimo;</text:span></text:p>
      <text:p text:style-name="P436"><text:span text:style-name="T437">24.4</text:span><text:span text:style-name="T438">. didelių šilumos praradimų su dūmų dujomis ar dėl nevisiško kuro sudegimo arba per šildymo sistemos dalių paviršius, taip pat patalpų šilumos<text:s/></text:span><text:span text:style-name="T439">praradimų per išorines atitvaras ir vidines pertvaras, su ventiliacijos oru ir dėl viršnorminės išorės oro skvarbos (toliau – šilumos nuostoliai). Dideli šilumos nuostoliai gali būti patiriami ir dėl pažeistos ar pasenusios pastato išorinių atitvarų ir (ar</text:span><text:span text:style-name="T440">) vamzdynų izoliacijos;</text:span></text:p>
      <text:p text:style-name="P441"><text:span text:style-name="T442">24.5</text:span><text:span text:style-name="T443">. šildymo sistemos neefektyvumo ir netolygaus patalpų šildymo;</text:span></text:p>
      <text:p text:style-name="P444"><text:span text:style-name="T445">24.6</text:span><text:span text:style-name="T446">. netinkamo šildymo sistemos režimo reguliatorių nustatymo;</text:span></text:p>
      <text:p text:style-name="P447"><text:span text:style-name="T448">24.7</text:span><text:span text:style-name="T449">. šilumnešio nuostolių iš paslėptų vamzdžių;</text:span></text:p>
      <text:p text:style-name="P450"><text:span text:style-name="T451">24.8</text:span><text:span text:style-name="T452">. kuro nuostolių.</text:span></text:p>
      <text:p text:style-name="P453"><text:span text:style-name="T454">25</text:span><text:span text:style-name="T455">.<text:s/></text:span><text:span text:style-name="T456">Rekomendacijos, kaip didinti šildymo sistemos efektyvumą, naudotojui turi būti grindžiamos faktinių ir apskaičiuotų verčių palyginimu bei reikalavimais, nustatytais šiuose teisės aktuose:</text:span></text:p>
      <text:p text:style-name="P457"><text:span text:style-name="T458">25.1</text:span><text:span text:style-name="T459">. statybos techniniame reglamente STR 2.01.09:2005 „Pastatų en</text:span><text:span text:style-name="T460">erginis naudingumas. Energinio naudingumo sertifikavimas“;</text:span></text:p>
      <text:p text:style-name="P461"><text:span text:style-name="T462">25.2</text:span><text:span text:style-name="T463">. statybos techniniame reglamente STR 2.09.02:2005 „Šildymas, vėdinimas ir oro kondicionavimas“, patvirtintame Lietuvos Respublikos aplinkos ministro 2005 m. birželio 9 d. įsakymu Nr. D1-28</text:span><text:span text:style-name="T464">9 (Žin., 2005, Nr.<text:s/></text:span><text:a xlink:href="https://www.e-tar.lt/portal/lt/legalAct/TAR.1F3FB56815CB" office:target-frame-name="_blank" xlink:show="new"><text:span text:style-name="T465">75-2729</text:span></text:a><text:span text:style-name="T466">);</text:span></text:p>
      <text:p text:style-name="P467"><text:span text:style-name="T468">25.3</text:span><text:span text:style-name="T469">. Įrenginių šilumos izoliacijos įrengimo taisyklėse, patvirtintose Lietuvos<text:s/></text:span><text:soft-page-break/><text:span text:style-name="T470">Respublikos ūkio ministro 2005 m. sausio 18 d. įsakymu Nr.</text:span><text:span text:style-name="T471"><text:s/>4-17 (Žin., 2005, Nr.<text:s/></text:span><text:a xlink:href="https://www.e-tar.lt/portal/lt/legalAct/TAR.EECA951B7011" office:target-frame-name="_blank" xlink:show="new"><text:span text:style-name="T472">9-299</text:span></text:a><text:span text:style-name="T473">);</text:span></text:p>
      <text:p text:style-name="P474"><text:span text:style-name="T475">25.4</text:span><text:span text:style-name="T476">. Lietuvos standarte LST EN ISO 12241:2008 „Pastato įrangos ir pramonės įrenginių termoizoliacija. Skaičiavimo taisyklės (ISO 12241:</text:span><text:span text:style-name="T477">2008)“.</text:span></text:p>
      <text:p text:style-name="P478"><text:span text:style-name="T479">26</text:span><text:span text:style-name="T480">. Tikrinant šildymo sistemos katilo (-ų) šiluminį efektyvumą,</text:span><text:span text:style-name="T481"><text:s/></text:span><text:span text:style-name="T482">surenkama ir ataskaitoje (Metodikos 2 priedas) užrašoma jos formoje nurodyta privaloma informacija apie kiekvieną (jei jų ne vienas) šildymo sistemoje įrengtą šildymo katilą.</text:span></text:p>
      <text:p text:style-name="P483"><text:span text:style-name="T484">26.</text:span><text:span text:style-name="T485">1</text:span><text:span text:style-name="T486">. Patikrinama, ar yra reikiami šildymo katilo dokumentai:</text:span></text:p>
      <text:p text:style-name="P487"><text:span text:style-name="T488">26.1.1</text:span><text:span text:style-name="T489">. techninis pasas;</text:span></text:p>
      <text:p text:style-name="P490"><text:span text:style-name="T491">26.1.2</text:span><text:span text:style-name="T492">. eksploatavimo instrukcija;</text:span></text:p>
      <text:p text:style-name="P493"><text:span text:style-name="T494">26.1.3</text:span><text:span text:style-name="T495">. kiti tikrinimui svarbūs dokumentai (ankstesnių tikrinimų ataskaitos, išbandymo dokumentai, pripažinimo tinkamu naudot</text:span><text:span text:style-name="T496">i dokumentai), techninių priežiūrų duomenys, kt.;</text:span></text:p>
      <text:p text:style-name="P497"><text:span text:style-name="T498">26.1.4</text:span><text:span text:style-name="T499">. negyvenamosios paskirties pastatuose įrengtų per 100 kW vardinės atiduodamosios galios šildymo katilų – veikimo režimų lentelės;</text:span></text:p>
      <text:p text:style-name="P500"><text:span text:style-name="T501">26.2</text:span><text:span text:style-name="T502">. įvertinama, ar šildymo katilas reguliariai ir<text:s/></text:span><text:span text:style-name="T503">tinkamai prižiūrimas, atsižvelgiant į šio katilo gamintojo instrukcijas, šildymo sistemos projektuotojo instrukcijas, techninės priežiūros žurnalus bei Šilumos tinklų ir šilumos vartojimo įrenginių priežiūros (eksploatacijos) taisyklių ir Pastato šildymo i</text:span><text:span text:style-name="T504">r karšto vandens sistemos priežiūros tvarkos aprašo reikalavimus. Tikrintojas dokumentų sudėčiai ir turiniui turi taikyti bendruosius šildymo sistemų eksploatavimo, techninės priežiūros ir naudojimo reikalavimus, atsižvelgdamas į šių teisės aktų nuostatas:</text:span></text:p>
      <text:p text:style-name="P505"><text:span text:style-name="T506">26.2.1</text:span><text:span text:style-name="T507">. Lietuvos standartą LST EN 12170:2006 „Pastatų šildymo sistemos. Eksploatavimo, techninės priežiūros ir naudojimo dokumentų rengimo procedūra. Šildymo sistemos, kurioms reikia kvalifikuoto operatoriaus“;</text:span></text:p>
      <text:p text:style-name="P508"><text:span text:style-name="T509">26.2.2</text:span><text:span text:style-name="T510">. Lietuvos standartą LST EN 303-</text:span><text:span text:style-name="T511">5:2000 „Šildymo katilai. 5 dalis. Rankomis ir automatiškai pakraunami kietojo kuro šildymo katilai, kurių vardinė galia iki 300 kW. Terminija, bendrieji reikalavimai, bandymai ir žymėjimas“;</text:span></text:p>
      <text:p text:style-name="P512"><text:span text:style-name="T513">26.3</text:span><text:span text:style-name="T514">. įvertinama, ar šildymo katilas (-ai) gali tenkinti ir</text:span><text:span text:style-name="T515"><text:s/>ar tenkina faktinius ir projektinius pastato šildymo galios poreikius. Ataskaitoje užrašomi bet kurie nuokrypiai nuo pradinių projektinių sąlygų, veikimo sutrikimai ar neatitiktys ir naudotojui nurodomi tinkami veiksmai, skirti sutrikimams pašalinti;</text:span></text:p>
      <text:p text:style-name="P516"><text:span text:style-name="T517">26</text:span><text:span text:style-name="T518">.4</text:span><text:span text:style-name="T519">. nustatomi ir ataskaitoje užrašomi įrengti šildymo katilo (-ų) reguliatoriai, jutikliai ir indikatoriai. Siekiant didinti šildymo sistemos efektyvumą, naudotojui patariama dėl šios įrangos tobulinimo, modernizavimo ar pakeitimo, jos veikimo bei reguli</text:span><text:span text:style-name="T520">avimo tinkamo režimo parinkimo;</text:span></text:p>
      <text:p text:style-name="P521"><text:span text:style-name="T522">26.5</text:span><text:span text:style-name="T523">. jei yra įrengti kuro, vandens, šilumos ir veikimo laiko matuokliai, ataskaitoje užrašomi jų rodmenys. Jei sunaudojamas kuras neapskaitomas, patariama sunaudojamo kuro apskaitą tvarkyti naudotojui priimtinais būdais</text:span><text:span text:style-name="T524">, pvz., pagal kuro tiekimo sąskaitas arba taikant paprasčiausias kuro apskaitos priemones.</text:span></text:p>
      <text:p text:style-name="P525"><text:span text:style-name="T526">27</text:span><text:span text:style-name="T527">. Šildymo katilo tikrinimas apribojamas šiais pagrindiniais veiksmais, reikalaujančiais mažiausių tikrintojo laiko ir kitų išteklių sąnaudų ir leidžiančiais<text:s/></text:span><text:span text:style-name="T528">patikimai spręsti apie katilo šiluminį efektyvumą:</text:span></text:p>
      <text:p text:style-name="P529"><text:span text:style-name="T530">27.1</text:span><text:span text:style-name="T531">. kuro degimo efektyvumo patikrinimu, matuojant šilumos nuostolius su ištekančiomis per dūmtraukį dūmų dujomis ir anglies viendeginio bei kietųjų dalelių kiekius jose;</text:span></text:p>
      <text:p text:style-name="P532"><text:span text:style-name="T533">27.2</text:span><text:span text:style-name="T534">. katilo izoliacijos pa</text:span><text:span text:style-name="T535">tikrinimu.</text:span></text:p>
      <text:p text:style-name="P536"><text:span text:style-name="T537">28</text:span><text:span text:style-name="T538">. Kietųjų dalelių kiekis, kūrenant dujiniu arba skystuoju kuru, įvertinamas supaprastintu būdu pagal suodžių indeksą, o kūrenant kietuoju kuru – taikant svėrimo metodą, kurį tikrintojas pasirenka, jei nusprendžia, kad tai gali padėti ger</text:span><text:span text:style-name="T539">inti degimo efektyvumą.</text:span></text:p>
      <text:p text:style-name="P540"><text:span text:style-name="T541">29</text:span><text:span text:style-name="T542">. Kuro degimo efektyvumas<text:s/></text:span><text:span text:style-name="T543">h</text:span><text:span text:style-name="T544">d</text:span><text:span text:style-name="T545"><text:s/>apskaičiuojamas taikant (1) formulę ir dūmų dujų charakteristikų matavimus:</text:span></text:p>
      <text:p text:style-name="P546"><text:span text:style-name="T547">h</text:span><text:span text:style-name="T548">d</text:span><text:span text:style-name="T549"><text:s/>= 100 –<text:s/></text:span><text:span text:style-name="T550">q</text:span><text:span text:style-name="T551">2</text:span><text:span text:style-name="T552"><text:s/></text:span><text:span text:style-name="T553"><text:tab/>(1),</text:span></text:p>
      <text:p text:style-name="P554"><text:span text:style-name="T555">čia<text:s/></text:span><text:span text:style-name="T556">h</text:span><text:span text:style-name="T557">d</text:span><text:span text:style-name="T558"><text:s/>– degimo efektyvumas, proc.;</text:span></text:p>
      <text:soft-page-break/>
      <text:p text:style-name="P559"><text:span text:style-name="T560">q</text:span><text:span text:style-name="T561">2</text:span><text:span text:style-name="T562"><text:s/>– šilumos nuostoliai su ištekančiomis per dūmtraukį dūmų dujomis, proc.</text:span></text:p>
      <text:p text:style-name="P563"><text:span text:style-name="T564">30</text:span><text:span text:style-name="T565">. Nustatant šilumos nuostolius su ištekančiomis per dūmtraukį dūmų dujomis:</text:span></text:p>
      <text:p text:style-name="P566"><text:span text:style-name="T567">30.1</text:span><text:span text:style-name="T568">. dūmų dujų bandinio paėmimo vieta turi būti įrengta vadovaujantis Stacionarių taršos šaltinių<text:s/></text:span><text:span text:style-name="T569">išmetamų į aplinkos orą teršalų laboratorinės kontrolės metodinėmis rekomendacijomis, patvirtintomis Lietuvos Respublikos aplinkos ministro 2004 m. vasario 11 d. įsakymu Nr. D1-68 (Žin., 2004, Nr.<text:s/></text:span><text:a xlink:href="https://www.e-tar.lt/portal/lt/legalAct/TAR.683E9CB2DD1C" office:target-frame-name="_blank" xlink:show="new"><text:span text:style-name="T570">39-1281</text:span></text:a><text:span text:style-name="T571">);</text:span></text:p>
      <text:p text:style-name="P572"><text:span text:style-name="T573">30.2</text:span><text:span text:style-name="T574">. jei negalima įvykdyti Metodikos 30.1 punkto reikalavimų, dūmų dujų bandinys imamas netoli dūmų ištekėjimo iš šildymo katilo, bet ne toliau nei per tris dūmtakio skersmenis. Dūmų dujų bandinio paėmimo anga turi<text:s/></text:span><text:span text:style-name="T575">būti sandari. Dūmų dujų bandinys imamas iš dūmtraukio vidurio, karščiausio taško arba taško, kuriame deguonies kiekis mažiausias;</text:span></text:p>
      <text:p text:style-name="P576"><text:span text:style-name="T577">30.3</text:span><text:span text:style-name="T578">. degimui tiekiamo oro temperatūra matuojama prieš dujinio arba skystojo kuro degiklį, o kūrenant kietuoju kuru arba e</text:span><text:span text:style-name="T579">sant mažiems šildymo katilams – katilo aplinkoje. Dūmų dujų ir degimui tiekiamo oro temperatūrą rekomenduojama matuoti vienu metu. Jei yra įrengtas oro šildytuvas, dūmų dujų temperatūra ir degimui tiekiamo oro temperatūra turi būti matuojamos tarp katilo i</text:span><text:span text:style-name="T580">r oro šildytuvo.</text:span></text:p>
      <text:p text:style-name="P581"><text:span text:style-name="T582">31</text:span><text:span text:style-name="T583">. Dūmų dujų parametrai, kurių matavimo metodų ir naudojamų matavimo priemonių išsamus aprašymas pateiktas Lietuvos standarte LST EN 303-5:2000 „Šildymo katilai. 5 dalis. Rankomis ir automatiškai pakraunami kietojo kuro šildymo kati</text:span><text:span text:style-name="T584">lai, kurių vardinė galia iki 300 kW. Terminija, bendrieji reikalavimai, bandymai ir žymėjimas“, Lietuvos standarte LST EN 304+A1:2000 „Šildymo katilai. Šildymo katilų su skystojo kuro išpurškimo degikliais bandymo taisyklės“, Lietuvos standarte LST EN 5037</text:span><text:span text:style-name="T585">9-1-2-3:2004 „Nešiojamųjų elektrinių aparatų, skirtų šildymo prietaisų išmetamųjų degimo produktų parametrams matuoti, techniniai reikalavimai: 1 dalis. Bendrieji reikalavimai ir bandymo metodai. 2 dalis. Įstatymų reglamentuojamai kontrolei ir įvertinimui<text:s/></text:span><text:span text:style-name="T586">naudojamų aparatų eksploatavimo reikalavimai. 3 dalis. Įstatymų nereglamentuojamai techninei dujinių šildymo prietaisų priežiūrai naudojamų aparatų eksploatavimo reikalavimai“ ir Lietuvos standarte LST EN 303-3:2001 „Šildymo katilai. 3 dalis. Dujiniai cent</text:span><text:span text:style-name="T587">rinio šildymo katilai. Katilo korpuso ir priverstinio oro tiekimo degiklio sąranka“, turi būti matuojami tame pačiame dūmtakio skerspjūvio taške, pageidautina naudojant daugiafunkcį matuoklį ir nusistovėjus jo rodmenims:</text:span></text:p>
      <text:p text:style-name="P588"><text:span text:style-name="T589">31.1</text:span><text:span text:style-name="T590">. dūmų dujų temperatūra<text:s/></text:span><text:span text:style-name="T591"><draw:frame draw:z-index="0" draw:id="id0" draw:style-name="a0" draw:name="Object 1" text:anchor-type="as-char" svg:x="0in" svg:y="0in" svg:width="0.15625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92">sigma</text:span><text:span text:style-name="T593"><text:s/>d</text:span><text:span text:style-name="T594">, °C;</text:span></text:p>
      <text:p text:style-name="P595"><text:span text:style-name="T596">31.2</text:span><text:span text:style-name="T597">. deguonies arba anglies dvideginio kiekis dūmų dujose<text:s/></text:span><text:span text:style-name="T598">O</text:span><text:span text:style-name="T599">2 d</text:span><text:span text:style-name="T600"><text:s/>arba<text:s/></text:span><text:span text:style-name="T601">CO</text:span><text:span text:style-name="T602">2</text:span><text:span text:style-name="T603">, proc.;</text:span></text:p>
      <text:p text:style-name="P604"><text:span text:style-name="T605">31.3</text:span><text:span text:style-name="T606">. anglies viendeginio kiekis dūmų dujose<text:s/></text:span><text:span text:style-name="T607">CO</text:span><text:span text:style-name="T608">, ppm arba mg/m</text:span><text:span text:style-name="T609">3</text:span><text:span text:style-name="T610">;</text:span></text:p>
      <text:p text:style-name="P611"><text:span text:style-name="T612">31.4</text:span><text:span text:style-name="T613">. kietųjų dalelių kiekis, mg/m</text:span><text:span text:style-name="T614">3</text:span><text:span text:style-name="T615">, arba suodžių indeksas;</text:span></text:p>
      <text:p text:style-name="P616"><text:span text:style-name="T617">31.5</text:span><text:span text:style-name="T618">. trauka degimo kameroje arba dūmtakyje, mbar.</text:span></text:p>
      <text:p text:style-name="P619"><text:span text:style-name="T620">32</text:span><text:span text:style-name="T621">. Trauka degimo kameroje arba dūmtakyje matuojama:</text:span></text:p>
      <text:p text:style-name="P622"><text:span text:style-name="T623">32.1</text:span><text:span text:style-name="T624">. tikrinimo pradžioje, siekiant įvertinti, ar ji atitinka gamintojo rekomendacijas arba derinimo ar techninės priežiūros metu nustatytas vertes;</text:span></text:p>
      <text:p text:style-name="P625"><text:span text:style-name="T626">32.2</text:span><text:span text:style-name="T627">. atlikus degimo derinimą, jei to reikia.</text:span></text:p>
      <text:p text:style-name="P628"><text:span text:style-name="T629">33</text:span><text:span text:style-name="T630">. Jei katilas kūrenamas kietuoju kuru, tikrintojas privalo reguliuodamas trauką stebėti, ar nėra akivaizdžių požymių, rodančių kuro dalelių išnešimą su dūmų dujomis.</text:span></text:p>
      <text:p text:style-name="P631"><text:span text:style-name="T632">34</text:span><text:span text:style-name="T633">. Matavimams gali būti na</text:span><text:span text:style-name="T634">udojami visų tipų (cheminiai ar elektrocheminiai) analizatoriai ir matavimo priemonės, turinčios galiojančius patikros liudijimus ar žymenis bei naudojimo instrukcijas ir užtikrinančios matavimo rezultatų neapibrėžtis, ne didesnes kaip:</text:span></text:p>
      <text:p text:style-name="P635"><text:span text:style-name="T636">34.1</text:span><text:span text:style-name="T637">. slėgio degi</text:span><text:span text:style-name="T638">mo kameroje ar dūmtakyje ±5 proc. nuo viršutinės ribos, arba 0,05 mbar;</text:span></text:p>
      <text:p text:style-name="P639"><text:span text:style-name="T640">34.2</text:span><text:span text:style-name="T641">. aplinkos oro, degimo produktų ir paviršiaus temperatūros atitinkamai ±1°C, ±5°C ir ±2°C;</text:span></text:p>
      <text:p text:style-name="P642"><text:span text:style-name="T643">34.3</text:span><text:span text:style-name="T644">. CO, CO</text:span><text:span text:style-name="T645">2</text:span><text:span text:style-name="T646"><text:s/>ir O</text:span><text:span text:style-name="T647">2</text:span><text:span text:style-name="T648"><text:s/>kiekių ±6 proc.</text:span><text:span text:style-name="T649"><text:s/></text:span><text:span text:style-name="T650">nuo viršutinės matavimo priemonės ribos;</text:span></text:p>
      <text:p text:style-name="P651"><text:span text:style-name="T652">34.4</text:span><text:span text:style-name="T653">. kietųjų dalelių kiekio kūrenant dujiniu arba skystuoju kuru – popierinio filtro metodas, suodžių indekso skalė 0–9;</text:span></text:p>
      <text:p text:style-name="P654"><text:span text:style-name="T655">34.5</text:span><text:span text:style-name="T656">. kietųjų dalelių kiekio kūrenant kietuoju kuru – svėrimo metodas, pateiktas<text:s/></text:span><text:soft-page-break/><text:span text:style-name="T657">normatyviniame dokumente LAND 28-98/M-08 „Staci</text:span><text:span text:style-name="T658">onarūs atmosferos teršalų šaltiniai. Dulkių (kietųjų dalelių) koncentracijos išmetamosiose dujose nustatymas. Svorio metodas“, patvirtintame Lietuvos Respublikos aplinkos apsaugos ministerijos 1998 m. balandžio 30 d. įsakymu Nr. 69 (Žin., 1998, Nr.<text:s/></text:span><text:a xlink:href="https://www.e-tar.lt/portal/lt/legalAct/TAR.E7240F67CC6F" office:target-frame-name="_blank" xlink:show="new"><text:span text:style-name="T659">47-1298</text:span></text:a><text:span text:style-name="T660">). Kietųjų dalelių kiekį svėrimo metodu galima išmatuoti laboratorinėmis sąlygomis. Kadangi šildymo katilo šiluminį efektyvumą darbo sąlygomis daugiausia lemia šilumos nuo</text:span><text:span text:style-name="T661">stoliai su ištekančiomis per dūmtraukį dūmų dujomis, kietųjų dalelių kiekis tikrinimo metu nematuojamas. Iškilus būtinumui matuoti kietųjų dalelių kiekį, kai kūrenama kietuoju kuru (dar žr. Metodikos 28 punktą), tikrintojas privalo turėti reikiamą įrangą i</text:span><text:span text:style-name="T662">r matavimo priemones.</text:span></text:p>
      <text:p text:style-name="P663"><text:span text:style-name="T664">35</text:span><text:span text:style-name="T665">. Atlikus matavimus ir skaičiavimus, tikrintojas turi įvertinti tikrinimo rezultatus, lygindamas išmatuotas dūmų dujų parametrų vertes su nustatytomis ribinėmis vertėmis, kurių nerekomenduojama viršyti.</text:span></text:p>
      <text:p text:style-name="P666"><text:span text:style-name="T667">36</text:span><text:span text:style-name="T668">. Dujinį arba sky</text:span><text:span text:style-name="T669">stąjį kurą deginančių šildymo katilų degimo efektyvumą lemiančių parametrų ribinės vertės:</text:span></text:p>
      <text:p text:style-name="P670"><text:span text:style-name="T671">36.1</text:span><text:span text:style-name="T672">. šildymo katilų, įrengtų po 2003 m. sausio 1 d. ir kurių šiluminio naudingumo koeficiento vertes, pateiktas Metodikos 3 priedo 1 lentelėje, nustato Naujų karšto vandens katilų, deginančių skystąjį arba dujinį kurą, techninis reglamentas, patvirtintas Liet</text:span><text:span text:style-name="T673">uvos Respublikos ūkio ministro 2002 m. vasario 11 d. įsakymu Nr. 45 (Žin., 2002, Nr.<text:s/></text:span><text:a xlink:href="https://www.e-tar.lt/portal/lt/legalAct/TAR.CB374995A305" office:target-frame-name="_blank" xlink:show="new"><text:span text:style-name="T674">115-5164</text:span></text:a><text:span text:style-name="T675">), šilumos nuostoliai su ištekančiomis per dūmtraukį dūmų dujomis, priklausoma</text:span><text:span text:style-name="T676">i nuo jų būklės, turi būti, kai vardinė atiduodamoji galia yra:</text:span></text:p>
      <text:p text:style-name="P677"><text:span text:style-name="T678">36.1.1</text:span><text:span text:style-name="T679">. ne didesnė nei 400 kW – 13–11 proc.;</text:span></text:p>
      <text:p text:style-name="P680"><text:span text:style-name="T681">36.1.2</text:span><text:span text:style-name="T682">. per 400 kW – ne daugiau nei 11 proc.;</text:span></text:p>
      <text:p text:style-name="P683"><text:span text:style-name="T684">36.2</text:span><text:span text:style-name="T685">. šildymo katilų, įrengtų iki 2003 m. sausio 1 d., šilumos nuostoliai su ištekančiomi</text:span><text:span text:style-name="T686">s per dūmtraukį dūmų dujomis priklausomai nuo jų būklės ir eksploatacijos trukmės turi būti, kai vardinė atiduodamoji galia yra:</text:span></text:p>
      <text:p text:style-name="P687"><text:span text:style-name="T688">36.2.1</text:span><text:span text:style-name="T689">. ne didesnė nei 100 kW – 17–13 proc.;</text:span></text:p>
      <text:p text:style-name="P690"><text:span text:style-name="T691">36.2.2</text:span><text:span text:style-name="T692">. per 100 kW – 15–11 proc.;</text:span></text:p>
      <text:p text:style-name="P693"><text:span text:style-name="T694">36.3</text:span><text:span text:style-name="T695">. anglies viendeginio leidžiamųjų išmetimų su dūmų dujomis vertes nustato Išmetamų teršalų iš kurą deginančių įrenginių normos LAND 43-2001, patvirtintos Lietuvos Respublikos aplinkos ministro 2001 m. rugsėjo 28 d. įsakymu Nr. 486 (Žin., 2001, Nr.<text:s/></text:span><text:a xlink:href="https://www.e-tar.lt/portal/lt/legalAct/TAR.1F45AA1FF2D0" office:target-frame-name="_blank" xlink:show="new"><text:span text:style-name="T696">88-3100</text:span></text:a><text:span text:style-name="T697">).</text:span></text:p>
      <text:p text:style-name="P698"><text:span text:style-name="T699">37</text:span><text:span text:style-name="T700">. Kietąjį kurą deginančių šildymo katilų ribinės degimo efektyvumą lemiančių parametrų vertės:</text:span></text:p>
      <text:p text:style-name="P701"><text:span text:style-name="T702">37.1</text:span><text:span text:style-name="T703">. šildymo katilų, įrengtų po 2003 m. sausio 1 d. ir kurių ši</text:span><text:span text:style-name="T704">luminio naudingumo koeficiento vertes, pateiktas Metodikos 3 priedo 2 lentelėje, nustato Lietuvos standartas LST EN 303-5:2000 „Šildymo katilai. 5 dalis. Rankomis ir automatiškai pakraunami kietojo kuro šildymo katilai, kurių vardinė galia iki 300 kW. Term</text:span><text:span text:style-name="T705">inija, bendrieji reikalavimai, bandymai ir žymėjimas“, šilumos nuostoliai su ištekančiomis per dūmtraukį dūmų dujomis priklausomai nuo jų būklės turi būti, kai vardinė atiduodamoji galia yra:</text:span></text:p>
      <text:p text:style-name="P706"><text:span text:style-name="T707">37.1.1</text:span><text:span text:style-name="T708">. ne didesnė nei 300 kW – 22–15 proc.;</text:span></text:p>
      <text:p text:style-name="P709"><text:span text:style-name="T710">37.1.2</text:span><text:span text:style-name="T711">. per 3</text:span><text:span text:style-name="T712">00 kW – ne daugiau nei 15 proc.;</text:span></text:p>
      <text:p text:style-name="P713"><text:span text:style-name="T714">37.2</text:span><text:span text:style-name="T715">. šildymo katilų, įrengtų iki 2003 m. sausio 1 d., šilumos nuostoliai su ištekančiomis per dūmtraukį dūmų dujomis priklausomai nuo jų būklės ir eksploatacijos trukmės, turi būti, kai vardinė atiduodamoji galia yra</text:span><text:span text:style-name="T716">:</text:span></text:p>
      <text:p text:style-name="P717"><text:span text:style-name="T718">37.2.1</text:span><text:span text:style-name="T719">. ne didesnė nei 100 kW – ne daugiau nei 27 proc.;</text:span></text:p>
      <text:p text:style-name="P720"><text:span text:style-name="T721">37.2.2</text:span><text:span text:style-name="T722">. per 100 kW – ne daugiau nei 20 proc.</text:span></text:p>
      <text:p text:style-name="P723"><text:span text:style-name="T724">38</text:span><text:span text:style-name="T725">. Šildymo katilų, kurių vardinė atiduodamoji galia yra ne didesnė nei 1 MW, anglies viendeginio ribinės vertės nereglamentuojamos, tačia</text:span><text:span text:style-name="T726">u visada reikia palaikyti galimai mažiausias jo vertes dūmų dujose. Didesnės (per 1 MW) vardinės atiduodamosios galios šildymo katilų anglies viendeginio ribines vertes nustato Išmetamų teršalų iš kurą deginančių įrenginių normos LAND 43-2001.</text:span></text:p>
      <text:p text:style-name="P727"><text:span text:style-name="T728">39</text:span><text:span text:style-name="T729">. Kiet</text:span><text:span text:style-name="T730">ųjų dalelių kiekio ribines vertes reglamentuoja Išmetamų teršalų iš kurą<text:s/></text:span><text:soft-page-break/><text:span text:style-name="T731">deginančių įrenginių normos LAND 43-2001. Kai šildymo katilų, kūrenamų dujiniu arba skystuoju kuru, kietųjų dalelių kiekis įvertinamas taikant popierinio filtro metodą, suodžių indeks</text:span><text:span text:style-name="T732">as neturi būti didesnis nei 1. Mažos (iki 50 kW) vardinės atiduodamosios galios katilų suodžių indekso ribinė vertė neturi viršyti 2.</text:span></text:p>
      <text:p text:style-name="P733"><text:span text:style-name="T734">40</text:span><text:span text:style-name="T735">. Šildymo katilo ir patalpoje, kur šis katilas įrengtas, esančių karšto vandens tiekimo vamzdynų šiluminė izoliacija</text:span><text:span text:style-name="T736"><text:s/>tikrinama matuojant izoliacijos paviršiaus temperatūrą kontaktiniais arba nekontaktiniais termometrais, kurių neapibrėžtis – ±2°C.</text:span></text:p>
      <text:p text:style-name="P737"><text:span text:style-name="T738">41</text:span><text:span text:style-name="T739">. Šilumos naudojimo įrenginių visų išorinių dalių ir šilumos vamzdynų šiluminės izoliacijos paviršiaus temperatūra tur</text:span><text:span text:style-name="T740">i neviršyti verčių, nustatytų Įrenginių šilumos izoliacijos įrengimo taisyklėse:</text:span></text:p>
      <text:p text:style-name="P741"><text:span text:style-name="T742">41.1</text:span><text:span text:style-name="T743">. kai aplinkos temperatūra yra ne aukštesnė nei 30°C, o izoliuoti paviršiai yra:</text:span></text:p>
      <text:p text:style-name="P744"><text:span text:style-name="T745">41.1.1</text:span><text:span text:style-name="T746">. darbo arba aptarnavimo zonose ir įrenginiuose esančios terpės temperatūra:</text:span></text:p>
      <text:p text:style-name="P747"><text:span text:style-name="T748">41.</text:span><text:span text:style-name="T749">1.1.1</text:span><text:span text:style-name="T750">. ne aukštesnė nei 100°C, izoliuoto paviršiaus temperatūra turi būti ne aukštesnė nei 35°C;</text:span></text:p>
      <text:p text:style-name="P751"><text:span text:style-name="T752">41.1.1.2</text:span><text:span text:style-name="T753">. per 100°C, izoliuoto paviršiaus temperatūra turi būti ne aukštesnė nei 45°C;</text:span></text:p>
      <text:p text:style-name="P754"><text:span text:style-name="T755">41.1.2</text:span><text:span text:style-name="T756">. ne darbo ir ne aptarnavimo zonoje, izoliuoto<text:s/></text:span><text:span text:style-name="T757">paviršiaus temperatūra turi būti ne aukštesnė nei 55°C;</text:span></text:p>
      <text:p text:style-name="P758"><text:span text:style-name="T759">41.2</text:span><text:span text:style-name="T760">. kai aplinkos temperatūra yra per 30°C, o izoliuoti paviršiai yra ne darbo zonoje, izoliuoto paviršiaus temperatūra neturi viršyti aplinkos temperatūros daugiau nei 5°C ir negali būti aukšt</text:span><text:span text:style-name="T761">esnė nei 55°C.</text:span></text:p>
      <text:p text:style-name="P762"><text:span text:style-name="T763">42</text:span><text:span text:style-name="T764">. Baigus šildymo sistemos katilo (-ų) efektyvumo įvertinimą, naudotojui pateikiamos rekomendacijos dėl:</text:span></text:p>
      <text:p text:style-name="P765"><text:span text:style-name="T766">42.1</text:span><text:span text:style-name="T767">. šiluminės apkrovos paskirstymo tarp šildymo sistemos katilų (jei jų ne vienas) taip, kad bazinį šilumos poreikį tenkintų<text:s/></text:span><text:span text:style-name="T768">šildymo katilas, turintis didžiausią šiluminio naudingumo koeficientą, ir šildymo katilų hidraulinio subalansavimo;</text:span></text:p>
      <text:p text:style-name="P769"><text:span text:style-name="T770">42.2</text:span><text:span text:style-name="T771">. rezervinio (-ų) šildymo katilo (-ų) hidraulinio atskyrimo nuo šildymo sistemos;</text:span></text:p>
      <text:p text:style-name="P772"><text:span text:style-name="T773">42.3</text:span><text:span text:style-name="T774">. kietojo kuro katilo arba skystojo ar duj</text:span><text:span text:style-name="T775">ino kuro katilo degiklio pakeitimo, jei šių katilų vardinė atiduodamoji galia viršija pastato projektinę šildymo sistemos galią;</text:span></text:p>
      <text:p text:style-name="P776"><text:span text:style-name="T777">42.4</text:span><text:span text:style-name="T778">. šildymo katilo veikimo reguliatorių nustatymo, lyginant su projektiniais ar praktiniais duomenis.</text:span></text:p>
      <text:p text:style-name="P779"><text:span text:style-name="T780">43</text:span><text:span text:style-name="T781">. Tikrinant</text:span><text:span text:style-name="T782"><text:s/>šilumos paskirstymo sistemos efektyvumą, surenkama ir ataskaitoje (Metodikos 2 priedas) užrašoma jos formoje nurodyta privaloma informacija. Taip pat turi būti:</text:span></text:p>
      <text:p text:style-name="P783"><text:span text:style-name="T784">43.1</text:span><text:span text:style-name="T785">. įvertintas cirkuliacinių siurblių galios ir šilumnešio srauto parinkimas pagal projekt</text:span><text:span text:style-name="T786">inius ar faktinius duomenis. Mažas tiekiamojo ir grįžtamojo šilumnešio temperatūrų skirtumas (pvz., mažiau nei 10°C) šildymo sistemai veikiant projektinėmis sąlygomis rodo per didelį srautą ir didelius hidraulinius nuostolius. Didesni temperatūrų skirtumai</text:span><text:span text:style-name="T787"><text:s/>yra rekomenduotini, bet būtina atsižvelgti į tai, kad norint mažinti šilumnešio srautą, reikia geriau subalansuoti šilumos paskirstymo sistemą arba įrengti automatinius balansavimo įtaisus (pvz., termostatinius ventilius);</text:span></text:p>
      <text:p text:style-name="P788"><text:span text:style-name="T789">43.2</text:span><text:span text:style-name="T790">. įvertinta prieinamų va</text:span><text:span text:style-name="T791">mzdynų izoliacijos kokybė, matuojant šilumnešio (arba (ir) buitinio karšto vandens), izoliacijos paviršiaus ir aplinkos oro temperatūras ir tikrinant izoliacijos paviršiaus temperatūros atitiktį Metodikos 41 punkto reikalavimams;</text:span></text:p>
      <text:p text:style-name="P792"><text:span text:style-name="T793">43.3</text:span><text:span text:style-name="T794">. įvertintas paski</text:span><text:span text:style-name="T795">rstymo sistemos balansavimas pagal Šilumos tinklų ir šilumos vartojimo įrenginių priežiūros (eksploatacijos) taisykles, matuojant šildymo sistemos stovų paviršių temperatūras arba tos pačios šildymo zonos patalpų vidaus temperatūrą būdingose vietose (pvz.,</text:span><text:span text:style-name="T796"><text:s/>pastato kampiniuose kambariuose, apatinio ir viršutinio aukštų kambariuose bei kambariuose, esančiuose pastato centre) ir apskaičiuojant temperatūros sklaidos santykinį koeficientą<text:s/></text:span><text:span text:style-name="T797">k</text:span><text:span text:style-name="T798">s</text:span><text:span text:style-name="T799"><text:s/></text:span><text:span text:style-name="T800">pagal (2) formulę:</text:span></text:p>
      <text:p text:style-name="P801"><text:span text:style-name="T802">k</text:span><text:span text:style-name="T803">s</text:span><text:span text:style-name="T804"><text:s/>= (</text:span><text:span text:style-name="T805"><draw:frame draw:z-index="0" draw:id="id1" draw:style-name="a1" draw:name="Object 2" text:anchor-type="as-char" svg:x="0in" svg:y="0in" svg:width="0.15625in" svg:height="0.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06">sigma</text:span><text:span text:style-name="T807">maks</text:span><text:span text:style-name="T808"><text:s/>–<text:s/></text:span><text:span text:style-name="T809"><draw:frame draw:z-index="0" draw:id="id2" draw:style-name="a2" draw:name="Object 3" text:anchor-type="as-char" svg:x="0in" svg:y="0in" svg:width="0.15625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10">sigma</text:span><text:span text:style-name="T811"><text:s/>min</text:span><text:span text:style-name="T812">) / (</text:span><text:span text:style-name="T813"><draw:frame draw:z-index="0" draw:id="id3" draw:style-name="a3" draw:name="Object 4" text:anchor-type="as-char" svg:x="0in" svg:y="0in" svg:width="0.15625in" svg:height="0.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14">sigma</text:span><text:span text:style-name="T815"><text:s/>vid</text:span><text:span text:style-name="T816"><text:s/>–<text:s/></text:span><text:span text:style-name="T817"><draw:frame draw:z-index="0" draw:id="id4" draw:style-name="a4" draw:name="Object 5" text:anchor-type="as-char" svg:x="0in" svg:y="0in" svg:width="0.15625in" svg:height="0.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18">sigma</text:span><text:span text:style-name="T819"><text:s/>iš</text:span><text:span text:style-name="T820">)<text:s/></text:span><text:span text:style-name="T821"><text:tab/>(2),</text:span></text:p>
      <text:p text:style-name="P822"><text:span text:style-name="T823">čia<text:s/></text:span><text:span text:style-name="T824">ks<text:s/></text:span><text:span text:style-name="T825">– temperatūros sklaidos santykinis koeficientas;</text:span></text:p>
      <text:p text:style-name="P826"><text:span text:style-name="T827"><draw:frame draw:z-index="0" draw:id="id5" draw:style-name="a5" draw:name="Object 6" text:anchor-type="as-char" svg:x="0in" svg:y="0in" svg:width="0.15625in" svg:height="0.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28">sigma</text:span><text:span text:style-name="T829"><text:s/>maks</text:span><text:span text:style-name="T830"><text:s/>– didžiausia išmatuota vidaus temperatūra;</text:span></text:p>
      <text:p text:style-name="P831"><text:span text:style-name="T832"><draw:frame draw:z-index="0" draw:id="id6" draw:style-name="a6" draw:name="Object 7" text:anchor-type="as-char" svg:x="0in" svg:y="0in" svg:width="0.15625in" svg:height="0.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33">sigma</text:span><text:span text:style-name="T834"><text:s/>min</text:span><text:span text:style-name="T835"><text:s/>– mažiausia išmatuota vidaus temperatūra;</text:span></text:p>
      <text:p text:style-name="P836"><text:span text:style-name="T837"><draw:frame draw:z-index="0" draw:id="id7" draw:style-name="a7" draw:name="Object 8" text:anchor-type="as-char" svg:x="0in" svg:y="0in" svg:width="0.15625in" svg:height="0.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38">sigma</text:span><text:span text:style-name="T839"><text:s/>vid</text:span><text:span text:style-name="T840"><text:s/>– vidutinė išmatuota vidaus temperatūra;</text:span></text:p>
      <text:p text:style-name="P841"><text:span text:style-name="T842"><draw:frame draw:z-index="0" draw:id="id8" draw:style-name="a8" draw:name="Object 9" text:anchor-type="as-char" svg:x="0in" svg:y="0in" svg:width="0.15625in" svg:height="0.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43">sigma</text:span><text:span text:style-name="T844"><text:s/>iš</text:span><text:span text:style-name="T845"><text:s/>– išorės temperatūra.</text:span></text:p>
      <text:p text:style-name="P846"><text:span text:style-name="T847">Kai koeficientas<text:s/></text:span><text:span text:style-name="T848">k</text:span><text:span text:style-name="T849">s</text:span><text:span text:style-name="T850"><text:s/>yra didesnis kaip 0,2, reikia subalansuoti šilumnešio srautus, naudoti zoninį arba atskirų patalpų temperatūros reguliavimą. Būtina atsižvelgti į tai, kad<text:s/></text:span><text:span text:style-name="T851">k</text:span><text:span text:style-name="T852">s</text:span><text:span text:style-name="T853"><text:s/></text:span><text:span text:style-name="T854">koeficiento vertę taip pat lemia šildymo prietaisų reguliatorių nustatymas ir patalpų vėdinimo in</text:span><text:span text:style-name="T855">tensyvumas. Tikrinimas turi būti atliekamas šildymo sezono metu, pageidautina – esant neigiamai lauko oro temperatūrai;</text:span></text:p>
      <text:p text:style-name="P856"><text:span text:style-name="T857">43.4</text:span><text:span text:style-name="T858">. pateiktos rekomendacijos dėl:</text:span></text:p>
      <text:p text:style-name="P859"><text:span text:style-name="T860">43.4.1</text:span><text:span text:style-name="T861">. cirkuliacinių siurblių tipo ir dydžio, cirkuliacinių siurblių ir šilumnešio srautų reg</text:span><text:span text:style-name="T862">uliavimo, įskaitant balansavimą;</text:span></text:p>
      <text:p text:style-name="P863"><text:span text:style-name="T864">43.4.2</text:span><text:span text:style-name="T865">. paskirstymo tinklo struktūros ir paskirstymo zonomis, priklausomai nuo pastato patalpų naudojimo;</text:span></text:p>
      <text:p text:style-name="P866"><text:span text:style-name="T867">43.4.3</text:span><text:span text:style-name="T868">. šilumnešio cirkuliacijos atskirų kontūrų veikimo ir reguliavimo, įskaitant šilumnešio temperatūros re</text:span><text:span text:style-name="T869">guliavimą, šildymo laiko ir režimų nustatymą;</text:span></text:p>
      <text:p text:style-name="P870"><text:span text:style-name="T871">43.4.4</text:span><text:span text:style-name="T872">. šildymo katilo ir paskirstymo sistemos tarpusavio atitikties;</text:span></text:p>
      <text:p text:style-name="P873"><text:span text:style-name="T874">43.4.5</text:span><text:span text:style-name="T875">. vamzdynų ir kitų šildymo sistemos dalių izoliacijos;</text:span></text:p>
      <text:p text:style-name="P876"><text:span text:style-name="T877">43.4.6</text:span><text:span text:style-name="T878">. šilumnešio ir karšto buitinio vandens nuostolių.</text:span></text:p>
      <text:p text:style-name="P879"><text:span text:style-name="T880">44</text:span><text:span text:style-name="T881">. Tikrinant prieinamus šildymo prietaisus, surenkama ir ataskaitoje (Metodikos 2 priedas) užrašoma jos formoje nurodyta privaloma informacija. Taip pat turi būti:</text:span></text:p>
      <text:p text:style-name="P882"><text:span text:style-name="T883">44.1</text:span><text:span text:style-name="T884">. įvertinta suminė šildymo prietaisų galia (vadovaujantis gamintojo duomenimis);</text:span></text:p>
      <text:p text:style-name="P885"><text:span text:style-name="T886">44.2</text:span><text:span text:style-name="T887">. įvertinta suminės šildymo prietaisų galios atitiktis vardinei atiduodamajai katilo (-ų) galiai;</text:span></text:p>
      <text:p text:style-name="P888"><text:span text:style-name="T889">44.3</text:span><text:span text:style-name="T890">. patikrinta, ar šildymo prietaisai nėra užgriozdinti – ar nėra apribotas oro judėjimas;</text:span></text:p>
      <text:p text:style-name="P891"><text:span text:style-name="T892">44.4</text:span><text:span text:style-name="T893">. pateiktos rekomendacijos dėl:</text:span></text:p>
      <text:p text:style-name="P894"><text:span text:style-name="T895">44.4.1</text:span><text:span text:style-name="T896">. šildymo p</text:span><text:span text:style-name="T897">rietaisų tipo ir jų tinkamumo patalpai bei numatytam jų naudojimui;</text:span></text:p>
      <text:p text:style-name="P898"><text:span text:style-name="T899">44.4.2</text:span><text:span text:style-name="T900">. šildymo prietaisų galios;</text:span></text:p>
      <text:p text:style-name="P901"><text:span text:style-name="T902">44.4.3</text:span><text:span text:style-name="T903">. šildymo prietaisų padėties;</text:span></text:p>
      <text:p text:style-name="P904"><text:span text:style-name="T905">44.4.4</text:span><text:span text:style-name="T906">. šildymo prietaisų kokybės ir trukdžių orui aptekėti šildymo prietaisą;</text:span></text:p>
      <text:p text:style-name="P907"><text:span text:style-name="T908">44.4.5</text:span><text:span text:style-name="T909">. katilo (-ų)<text:s/></text:span><text:span text:style-name="T910">vardinės atiduodamosios galios ir suminės šildymo prietaisų galios atitikties;</text:span></text:p>
      <text:p text:style-name="P911"><text:span text:style-name="T912">44.4.6</text:span><text:span text:style-name="T913">. priežiūros reikalavimų, jei jie šildymo prietaisams yra numatyti.</text:span></text:p>
      <text:p text:style-name="P914"><text:span text:style-name="T915">45</text:span><text:span text:style-name="T916">. Tikrinant šildymo prietaisų reguliatorius, surenkama ir ataskaitoje (Metodikos 2 prieda</text:span><text:span text:style-name="T917">s) užrašoma jos formoje nurodyta privaloma informacija. Taip pat turi būti pateiktos rekomendacijos dėl:</text:span></text:p>
      <text:p text:style-name="P918"><text:span text:style-name="T919">45.1</text:span><text:span text:style-name="T920">. šildymo prietaisų kontrolės sistemos, kuri būtų pakankamai jautri vidaus temperatūrai ir reguliuotų šilumos išsiskyrimą priklausomai nuo patalp</text:span><text:span text:style-name="T921">os šilumos nuostolių arba šilumos patekimo į patalpas iš kitų šaltinių;</text:span></text:p>
      <text:p text:style-name="P922"><text:span text:style-name="T923">45.2</text:span><text:span text:style-name="T924">. reguliavimo metodo pagal zonas ir priklausomai nuo pastato arba patalpų naudojimo;</text:span></text:p>
      <text:p text:style-name="P925"><text:span text:style-name="T926">45.3</text:span><text:span text:style-name="T927">. reguliatorių tipo, įrengimo vietos, tikslumo, jutiklių priežiūros, reguliatorių<text:s/></text:span><text:span text:style-name="T928">ir indikatorių, reguliatorių nustatymo.</text:span></text:p>
      <text:p text:style-name="P929"/>
      <text:p text:style-name="P930"><text:span text:style-name="T931">III</text:span><text:span text:style-name="T932">.<text:s/></text:span><text:span text:style-name="T933">REZULTATŲ ĮFORMINIMAS ir ženklinimas</text:span></text:p>
      <text:p text:style-name="P934"/>
      <text:p text:style-name="P935"><text:span text:style-name="T936">46</text:span><text:span text:style-name="T937">. Atlikus šildymo sistemos atitikties tikrinimą, parengiama ataskaita (Metodikos 2 priedas), kurią turi pasirašyti tikrintojas ir naudotojas.</text:span></text:p>
      <text:p text:style-name="P938"><text:span text:style-name="T939">47</text:span><text:span text:style-name="T940">. Ataskait</text:span><text:span text:style-name="T941">a rengiama remiantis tikrintojo atliktų stebėjimų, matavimų ir skaičiavimų pirminiais įrašais, laisva forma registruotais tikrintojo žurnale, bet užtikrinančiais tikrinimo rezultatų atsekamumą ir galimybę prireikus pakartoti ar patikrinti matavimus, skaiči</text:span><text:span text:style-name="T942">avimus ar stebėjimus analogiškomis sąlygomis.</text:span></text:p>
      <text:p text:style-name="P943"><text:span text:style-name="T944">48</text:span><text:span text:style-name="T945">. Tikrintojas ataskaitoje taip pat pateikia:</text:span></text:p>
      <text:p text:style-name="P946"><text:span text:style-name="T947">48.1</text:span><text:span text:style-name="T948">. šildymo sistemos tikrinimo išvadas;</text:span></text:p>
      <text:p text:style-name="P949"><text:span text:style-name="T950">48.2</text:span><text:span text:style-name="T951">. šildymo sistemos efektyvumo didinimo rekomendacijas naudotojui dėl šildymo sistemos patobulinimo, jos dal</text:span><text:span text:style-name="T952">ių modernizavimo ar pakeitimo naujomis arba kitų sprendimų. Rekomendacijoms bendrieji reikalavimai nurodyti Metodikos 6, 25, 42, 43.4, 44.4 ir 45 punktuose;</text:span></text:p>
      <text:p text:style-name="P953"><text:span text:style-name="T954">48.3</text:span><text:span text:style-name="T955">. ankstesnio tikrinimo metu pateiktų rekomendacijų, kaip didinti šildymo sistemos efektyvum</text:span><text:span text:style-name="T956">ą, įgyvendinimo įvertinimą;</text:span></text:p>
      <text:p text:style-name="P957"><text:span text:style-name="T958">48.4</text:span><text:span text:style-name="T959">. kitą Metodikos 11 punkte nurodytą privalomą informaciją.</text:span></text:p>
      <text:p text:style-name="P960"><text:span text:style-name="T961">49</text:span><text:span text:style-name="T962">. Tikrintojui nustačius, kad šildymo sistema atitinka Metodikoje ir Reglamente nustatytus reikalavimus, Reglamente nurodyta ženklinimo tvarka šildymo sis</text:span><text:span text:style-name="T963">tema ženklinama nustatytos formos ir dydžio ženklinimo kortele (toliau – ženklinimo kortelė), kuri tvirtinama matomoje vietoje ant šildymo katilo (jei jų ne vienas – ženklinamas bazinį šilumos poreikį tenkinantis šildymo katilas). Ženklinimo kortelės numer</text:span><text:span text:style-name="T964">is ir ženklinimo data užrašomi ataskaitos (Metodikos 2 priedas) 14 skirsnyje „Ženklinimas“.</text:span></text:p>
      <text:p text:style-name="P965"><text:span text:style-name="T966">50</text:span><text:span text:style-name="T967">. Jei tikrinimo metu šildymo sistema neatitinka Metodikoje ir Reglamente nustatytų reikalavimų ir tikrintojo nustatyti trūkumai negali būti pašalinti tikrinim</text:span><text:span text:style-name="T968">o metu, tikrintojas:</text:span></text:p>
      <text:p text:style-name="P969"><text:span text:style-name="T970">50.1</text:span><text:span text:style-name="T971">. ataskaitoje nurodo neatitikties sritį;</text:span></text:p>
      <text:p text:style-name="P972"><text:span text:style-name="T973">50.2</text:span><text:span text:style-name="T974">. rekomenduoja naudotojui trūkumus pašalinti ir konsultuoja, kaip tai padaryti;</text:span></text:p>
      <text:p text:style-name="P975"><text:span text:style-name="T976">50.3</text:span><text:span text:style-name="T977">. suderina su naudotoju trūkumų rekomenduotiną pašalinimo terminą ir jį užrašo ataskaitos 13</text:span><text:span text:style-name="T978"><text:s/>skirsnyje „Išvados ir rekomendacijos“.</text:span></text:p>
      <text:p text:style-name="P979"><text:span text:style-name="T980">51</text:span><text:span text:style-name="T981">. Kai tikrintojo rekomenduojamus šalinti trūkumus naudotojas pašalina pats arba pasitelkęs tikrintojus ar kitus kompetentingus specialistus, apie trūkumų pašalinimą jis informuoja šildymo sistemos efektyvumo<text:s/></text:span><text:span text:style-name="T982">patikrinimą vykdantį tikrintoją.</text:span></text:p>
      <text:p text:style-name="P983"><text:span text:style-name="T984">52</text:span><text:span text:style-name="T985">. Tikrintojas, nustatęs, kad jo anksčiau nurodyti trūkumai pašalinti, atlieka Metodikos 49 punkte nurodytus veiksmus.</text:span></text:p>
      <text:p text:style-name="P986"/>
      <text:p text:style-name="P987"><text:span text:style-name="T988">IV</text:span><text:span text:style-name="T989">.<text:s/></text:span><text:span text:style-name="T990">Baigiamosios nuostatos</text:span></text:p>
      <text:p text:style-name="P991"/>
      <text:p text:style-name="P992"><text:span text:style-name="T993">53</text:span><text:span text:style-name="T994">. Kol teisės aktai nenustato kitaip, tikrintojo<text:s/></text:span><text:span text:style-name="T995">rekomendacijos naudotojui, kaip didinti šildymo sistemos efektyvumą, įskaitant nustatytų trūkumų pašalinimą, yra neprivalomojo pobūdžio.</text:span></text:p>
      <text:p text:style-name="P996"><text:span text:style-name="T997">54</text:span><text:span text:style-name="T998">. Asmenys, pažeidę Metodikos reikalavimus, atsako Lietuvos Respublikos teisės aktų nustatyta tvarka.</text:span></text:p>
      <text:p text:style-name="P999"/>
      <text:p text:style-name="P1000"><text:span text:style-name="T1001">_______</text:span><text:span text:style-name="T1002">__________</text:span></text:p>
      <text:p text:style-name="P1003"/>
      <text:soft-page-break/>
      <text:p text:style-name="P1004">Pastatų šildymo sistemų su didesnės kaip 20 kW vardinės atiduodamosios galios šildymo katilais energinio efektyvumo tikrinimo metodikos</text:p>
      <text:p text:style-name="P1005"><text:span text:style-name="T1006">1</text:span><text:span text:style-name="T1007"><text:s/>priedas</text:span></text:p>
      <text:p text:style-name="P1008"/>
      <text:p text:style-name="P1009"><text:span text:style-name="T1010">(Žurnalo formos pavyzdys)</text:span></text:p>
      <text:p text:style-name="P1011"/>
      <text:p text:style-name="P1012">Šildymo sistemos Techninės priežiūros žurnala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text:p>
            <text:p text:style-name="P1025">Nr.</text:p>
          </table:table-cell>
          <table:table-cell table:style-name="TableCell1026">
            <text:p text:style-name="P1027">Trumpas techninės priežiūros veiksmų turinys</text:p>
          </table:table-cell>
          <table:table-cell table:style-name="TableCell1028">
            <text:p text:style-name="P1029">Priežiūros periodiškumas</text:p>
          </table:table-cell>
          <table:table-cell table:style-name="TableCell1030" table:number-columns-spanned="2">
            <text:p text:style-name="P1031">Dokumentas</text:p>
            <text:p text:style-name="P1032">(jo punktas), reglamentuojantis priežiūrą</text:p>
          </table:table-cell>
          <table:covered-table-cell/>
          <table:table-cell table:style-name="TableCell1033">
            <text:p text:style-name="P1034">Priežiūros metu pastebėti trūkumai, išvados</text:p>
          </table:table-cell>
          <table:table-cell table:style-name="TableCell1035">
            <text:p text:style-name="P1036">Vykdytojas (vardas ir pavardė, parašas), data</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able:number-columns-spanned="2">
            <text:p text:style-name="P1060">5</text:p>
          </table:table-cell>
          <table:covered-table-cell/>
          <table:table-cell table:style-name="TableCell1061">
            <text:p text:style-name="P1062">6</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
      <text:p text:style-name="P1102"/>
      <text:p text:style-name="P1103"><text:span text:style-name="T1104">Pastabos:</text:span></text:p>
      <text:p text:style-name="P1105"><text:span text:style-name="T1106">1</text:span><text:span text:style-name="T1107">. N</text:span><text:span text:style-name="T1108">audotojas gali pasirengti laisvos formos priežiūros žurnalą, tačiau jame turi būti suprantamai pateikta visa privaloma informacija, nurodyta šiame žurnalo formos pavyzdyje.</text:span></text:p>
      <text:p text:style-name="P1109"><text:span text:style-name="T1110">2</text:span><text:span text:style-name="T1111">. Prireikus ir atsižvelgiant į šildymo sistemos dydį, priežiūr</text:span><text:span text:style-name="T1112">os žurnalas gali turėti skirsnius:</text:span></text:p>
      <text:p text:style-name="P1113"><text:span text:style-name="T1114">2.1</text:span><text:span text:style-name="T1115">. Šilumos generavimo sistema (šildymo katilai).</text:span></text:p>
      <text:p text:style-name="P1116"><text:span text:style-name="T1117">2.2</text:span><text:span text:style-name="T1118">. Šilumos paskirstymo sistema.</text:span></text:p>
      <text:p text:style-name="P1119"><text:span text:style-name="T1120">2.3</text:span><text:span text:style-name="T1121">. Patalpų šildytuvai ir jų reguliatoriai.</text:span></text:p>
      <text:p text:style-name="P1122"/>
      <text:p text:style-name="P1123"><text:span text:style-name="T1124">_________________</text:span></text:p>
      <text:soft-page-break/>
      <text:p text:style-name="P1125"><text:span text:style-name="T1126">Pastatų šildymo sistemų su didesnės kaip 20 kW<text:s/></text:span><text:span text:style-name="T1127">vardinės atiduodamosios galios šildymo katilais energinio efektyvumo tikrinimo metodikos</text:span></text:p>
      <text:p text:style-name="P1128"><text:span text:style-name="T1129">2</text:span><text:span text:style-name="T1130"><text:s/>priedas</text:span></text:p>
      <text:p text:style-name="P1131"/>
      <text:p text:style-name="P1132"><text:span text:style-name="T1133">(Ataskaitos formos pavyzdys)</text:span></text:p>
      <text:p text:style-name="P1134"/>
      <text:p text:style-name="P1135">Šildymo sistemos tikrinimo ataskaita</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14">
            <text:p text:style-name="P1154">1. Šildymo sistem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Naudotojas ir jo adresas</text:p>
          </table:table-cell>
          <table:covered-table-cell/>
          <table:covered-table-cell/>
          <table:covered-table-cell/>
          <table:covered-table-cell/>
          <table:covered-table-cell/>
          <table:covered-table-cell/>
          <table:covered-table-cell/>
          <table:table-cell table:style-name="TableCell1158" table:number-columns-spanned="6">
            <text:p text:style-name="P1159"/>
          </table:table-cell>
          <table:covered-table-cell/>
          <table:covered-table-cell/>
          <table:covered-table-cell/>
          <table:covered-table-cell/>
          <table:covered-table-cell/>
        </table:table-row>
        <table:table-row table:style-name="TableRow1160">
          <table:table-cell table:style-name="TableCell1161" table:number-columns-spanned="8">
            <text:p text:style-name="P1162">Pastato, kuriame įrengta<text:s/>šildymo sistema, adresas</text:p>
          </table:table-cell>
          <table:covered-table-cell/>
          <table:covered-table-cell/>
          <table:covered-table-cell/>
          <table:covered-table-cell/>
          <table:covered-table-cell/>
          <table:covered-table-cell/>
          <table:covered-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able:number-columns-spanned="8">
            <text:p text:style-name="P1167"><text:span text:style-name="T1168">Pastato kategorija pagal naudojimo paskirtį (Pastatų šildymo sistemų su didesnės kaip 20 kW vardinės atiduodamosios galios šildymo katilais energinio efektyvumo tikrinimo metodikos (toliau – Metodika)</text:span><text:span text:style-name="T1169"><text:s/></text:span><text:span text:style-name="T1170">14 punktas)</text:span></text:p>
          </table:table-cell>
          <table:covered-table-cell/>
          <table:covered-table-cell/>
          <table:covered-table-cell/>
          <table:covered-table-cell/>
          <table:covered-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row>
        <table:table-row table:style-name="TableRow1173">
          <table:table-cell table:style-name="TableCell1174" table:number-columns-spanned="8">
            <text:p text:style-name="P1175">Pastato aukštis ir aukštingumas</text:p>
          </table:table-cell>
          <table:covered-table-cell/>
          <table:covered-table-cell/>
          <table:covered-table-cell/>
          <table:covered-table-cell/>
          <table:covered-table-cell/>
          <table:covered-table-cell/>
          <table:covered-table-cell/>
          <table:table-cell table:style-name="TableCell1176" table:number-columns-spanned="6">
            <text:p text:style-name="P1177"/>
          </table:table-cell>
          <table:covered-table-cell/>
          <table:covered-table-cell/>
          <table:covered-table-cell/>
          <table:covered-table-cell/>
          <table:covered-table-cell/>
        </table:table-row>
        <table:table-row table:style-name="TableRow1178">
          <table:table-cell table:style-name="TableCell1179" table:number-columns-spanned="8">
            <text:p text:style-name="P1180">Pastato amžius ir būklė</text:p>
          </table:table-cell>
          <table:covered-table-cell/>
          <table:covered-table-cell/>
          <table:covered-table-cell/>
          <table:covered-table-cell/>
          <table:covered-table-cell/>
          <table:covered-table-cell/>
          <table:covered-table-cell/>
          <table:table-cell table:style-name="TableCell1181" table:number-columns-spanned="6">
            <text:p text:style-name="P1182"/>
          </table:table-cell>
          <table:covered-table-cell/>
          <table:covered-table-cell/>
          <table:covered-table-cell/>
          <table:covered-table-cell/>
          <table:covered-table-cell/>
        </table:table-row>
        <table:table-row table:style-name="TableRow1183">
          <table:table-cell table:style-name="TableCell1184" table:number-columns-spanned="8">
            <text:p text:style-name="P1185">Pastato bendrasis ir šildomasis plotai ir (arba) tūriai</text:p>
          </table:table-cell>
          <table:covered-table-cell/>
          <table:covered-table-cell/>
          <table:covered-table-cell/>
          <table:covered-table-cell/>
          <table:covered-table-cell/>
          <table:covered-table-cell/>
          <table:covered-table-cell/>
          <table:table-cell table:style-name="TableCell1186" table:number-columns-spanned="6">
            <text:p text:style-name="P1187"/>
          </table:table-cell>
          <table:covered-table-cell/>
          <table:covered-table-cell/>
          <table:covered-table-cell/>
          <table:covered-table-cell/>
          <table:covered-table-cell/>
        </table:table-row>
        <table:table-row table:style-name="TableRow1188">
          <table:table-cell table:style-name="TableCell1189" table:number-columns-spanned="8">
            <text:p text:style-name="P1190">Projektinė (skaičiuojamoji) išorės temperatūra</text:p>
          </table:table-cell>
          <table:covered-table-cell/>
          <table:covered-table-cell/>
          <table:covered-table-cell/>
          <table:covered-table-cell/>
          <table:covered-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row>
        <table:table-row table:style-name="TableRow1193">
          <table:table-cell table:style-name="TableCell1194" table:number-columns-spanned="8">
            <text:p text:style-name="P1195">Pastato išorinių atitvarų šiluminės izoliacijos tipas ir būklė</text:p>
          </table:table-cell>
          <table:covered-table-cell/>
          <table:covered-table-cell/>
          <table:covered-table-cell/>
          <table:covered-table-cell/>
          <table:covered-table-cell/>
          <table:covered-table-cell/>
          <table:covered-table-cell/>
          <table:table-cell table:style-name="TableCell1196" table:number-columns-spanned="6">
            <text:p text:style-name="P1197"/>
          </table:table-cell>
          <table:covered-table-cell/>
          <table:covered-table-cell/>
          <table:covered-table-cell/>
          <table:covered-table-cell/>
          <table:covered-table-cell/>
        </table:table-row>
        <table:table-row table:style-name="TableRow1198">
          <table:table-cell table:style-name="TableCell1199" table:number-columns-spanned="8">
            <text:p text:style-name="P1200">Pastato planai (yra ar nėra)</text:p>
          </table:table-cell>
          <table:covered-table-cell/>
          <table:covered-table-cell/>
          <table:covered-table-cell/>
          <table:covered-table-cell/>
          <table:covered-table-cell/>
          <table:covered-table-cell/>
          <table:covered-table-cell/>
          <table:table-cell table:style-name="TableCell1201" table:number-columns-spanned="6">
            <text:p text:style-name="P1202"/>
          </table:table-cell>
          <table:covered-table-cell/>
          <table:covered-table-cell/>
          <table:covered-table-cell/>
          <table:covered-table-cell/>
          <table:covered-table-cell/>
        </table:table-row>
        <table:table-row table:style-name="TableRow1203">
          <table:table-cell table:style-name="TableCell1204" table:number-columns-spanned="8">
            <text:p text:style-name="P1205">Šildomųjų patalpų ir skirtingų šildymo režimų zonų sąrašas, jų plotai ir (arba) tūriai</text:p>
          </table:table-cell>
          <table:covered-table-cell/>
          <table:covered-table-cell/>
          <table:covered-table-cell/>
          <table:covered-table-cell/>
          <table:covered-table-cell/>
          <table:covered-table-cell/>
          <table:covered-table-cell/>
          <table:table-cell table:style-name="TableCell1206" table:number-columns-spanned="6">
            <text:p text:style-name="P1207"/>
          </table:table-cell>
          <table:covered-table-cell/>
          <table:covered-table-cell/>
          <table:covered-table-cell/>
          <table:covered-table-cell/>
          <table:covered-table-cell/>
        </table:table-row>
        <table:table-row table:style-name="TableRow1208">
          <table:table-cell table:style-name="TableCell1209" table:number-columns-spanned="8">
            <text:p text:style-name="P1210">Patalpų naudojimo būdas bei trukmė</text:p>
          </table:table-cell>
          <table:covered-table-cell/>
          <table:covered-table-cell/>
          <table:covered-table-cell/>
          <table:covered-table-cell/>
          <table:covered-table-cell/>
          <table:covered-table-cell/>
          <table:covered-table-cell/>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table-cell table:style-name="TableCell1214" table:number-columns-spanned="8">
            <text:p text:style-name="P1215">Šildymo sistemos įrengimo ir rekonstrukcijos datos</text:p>
          </table:table-cell>
          <table:covered-table-cell/>
          <table:covered-table-cell/>
          <table:covered-table-cell/>
          <table:covered-table-cell/>
          <table:covered-table-cell/>
          <table:covered-table-cell/>
          <table:covered-table-cell/>
          <table:table-cell table:style-name="TableCell1216" table:number-columns-spanned="6">
            <text:p text:style-name="P1217"/>
          </table:table-cell>
          <table:covered-table-cell/>
          <table:covered-table-cell/>
          <table:covered-table-cell/>
          <table:covered-table-cell/>
          <table:covered-table-cell/>
        </table:table-row>
        <table:table-row table:style-name="TableRow1218">
          <table:table-cell table:style-name="TableCell1219" table:number-columns-spanned="8">
            <text:p text:style-name="P1220">Pastato statybos užbaigimo ir (arba) šildymo sistemos tinkamumo naudoti<text:s/>pripažinimo dokumentai (yra ar nėra)</text:p>
          </table:table-cell>
          <table:covered-table-cell/>
          <table:covered-table-cell/>
          <table:covered-table-cell/>
          <table:covered-table-cell/>
          <table:covered-table-cell/>
          <table:covered-table-cell/>
          <table:covered-table-cell/>
          <table:table-cell table:style-name="TableCell1221" table:number-columns-spanned="6">
            <text:p text:style-name="P1222"/>
          </table:table-cell>
          <table:covered-table-cell/>
          <table:covered-table-cell/>
          <table:covered-table-cell/>
          <table:covered-table-cell/>
          <table:covered-table-cell/>
        </table:table-row>
        <table:table-row table:style-name="TableRow1223">
          <table:table-cell table:style-name="TableCell1224" table:number-columns-spanned="8">
            <text:p text:style-name="P1225">Šildymo sistemos projektas (yra ar nėra)</text:p>
          </table:table-cell>
          <table:covered-table-cell/>
          <table:covered-table-cell/>
          <table:covered-table-cell/>
          <table:covered-table-cell/>
          <table:covered-table-cell/>
          <table:covered-table-cell/>
          <table:covered-table-cell/>
          <table:table-cell table:style-name="TableCell1226" table:number-columns-spanned="6">
            <text:p text:style-name="P1227"/>
          </table:table-cell>
          <table:covered-table-cell/>
          <table:covered-table-cell/>
          <table:covered-table-cell/>
          <table:covered-table-cell/>
          <table:covered-table-cell/>
        </table:table-row>
        <table:table-row table:style-name="TableRow1228">
          <table:table-cell table:style-name="TableCell1229" table:number-columns-spanned="8">
            <text:p text:style-name="P1230">Prijungti įrenginiai (karšto vandens ruošimo įrenginiai, vonios, šildytuvai, kt.)</text:p>
          </table:table-cell>
          <table:covered-table-cell/>
          <table:covered-table-cell/>
          <table:covered-table-cell/>
          <table:covered-table-cell/>
          <table:covered-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table-cell table:style-name="TableCell1234" table:number-columns-spanned="8">
            <text:p text:style-name="P1235">Prijungtų kitų pastatų šildymo sistemų duomenys</text:p>
          </table:table-cell>
          <table:covered-table-cell/>
          <table:covered-table-cell/>
          <table:covered-table-cell/>
          <table:covered-table-cell/>
          <table:covered-table-cell/>
          <table:covered-table-cell/>
          <table:covered-table-cell/>
          <table:table-cell table:style-name="TableCell1236" table:number-columns-spanned="6">
            <text:p text:style-name="P1237"/>
          </table:table-cell>
          <table:covered-table-cell/>
          <table:covered-table-cell/>
          <table:covered-table-cell/>
          <table:covered-table-cell/>
          <table:covered-table-cell/>
        </table:table-row>
        <table:table-row table:style-name="TableRow1238">
          <table:table-cell table:style-name="TableCell1239" table:number-columns-spanned="8">
            <text:p text:style-name="P1240">Reguliavimo sistemos tipas, įrengti elementai ir jų nustatymas</text:p>
          </table:table-cell>
          <table:covered-table-cell/>
          <table:covered-table-cell/>
          <table:covered-table-cell/>
          <table:covered-table-cell/>
          <table:covered-table-cell/>
          <table:covered-table-cell/>
          <table:covered-table-cell/>
          <table:table-cell table:style-name="TableCell1241" table:number-columns-spanned="6">
            <text:p text:style-name="P1242"/>
          </table:table-cell>
          <table:covered-table-cell/>
          <table:covered-table-cell/>
          <table:covered-table-cell/>
          <table:covered-table-cell/>
          <table:covered-table-cell/>
        </table:table-row>
        <table:table-row table:style-name="TableRow1243">
          <table:table-cell table:style-name="TableCell1244" table:number-columns-spanned="8">
            <text:p text:style-name="P1245">Funkcinė diagrama (šildymo sistemos dalių funkciniai ryšiai grafine forma) (yra ar nėra)</text:p>
          </table:table-cell>
          <table:covered-table-cell/>
          <table:covered-table-cell/>
          <table:covered-table-cell/>
          <table:covered-table-cell/>
          <table:covered-table-cell/>
          <table:covered-table-cell/>
          <table:covered-table-cell/>
          <table:table-cell table:style-name="TableCell1246" table:number-columns-spanned="6">
            <text:p text:style-name="P1247"/>
          </table:table-cell>
          <table:covered-table-cell/>
          <table:covered-table-cell/>
          <table:covered-table-cell/>
          <table:covered-table-cell/>
          <table:covered-table-cell/>
        </table:table-row>
        <table:table-row table:style-name="TableRow1248">
          <table:table-cell table:style-name="TableCell1249" table:number-columns-spanned="8">
            <text:p text:style-name="P1250">Pagamintos šilumos ir šildymo sistemoje sunaudotos elektros apskaita</text:p>
          </table:table-cell>
          <table:covered-table-cell/>
          <table:covered-table-cell/>
          <table:covered-table-cell/>
          <table:covered-table-cell/>
          <table:covered-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row>
        <table:table-row table:style-name="TableRow1253">
          <table:table-cell table:style-name="TableCell1254" table:number-columns-spanned="8">
            <text:p text:style-name="P1255">Atitiktis projektui</text:p>
          </table:table-cell>
          <table:covered-table-cell/>
          <table:covered-table-cell/>
          <table:covered-table-cell/>
          <table:covered-table-cell/>
          <table:covered-table-cell/>
          <table:covered-table-cell/>
          <table:covered-table-cell/>
          <table:table-cell table:style-name="TableCell1256" table:number-columns-spanned="6">
            <text:p text:style-name="P1257"/>
          </table:table-cell>
          <table:covered-table-cell/>
          <table:covered-table-cell/>
          <table:covered-table-cell/>
          <table:covered-table-cell/>
          <table:covered-table-cell/>
        </table:table-row>
        <table:table-row table:style-name="TableRow1258">
          <table:table-cell table:style-name="TableCell1259" table:number-columns-spanned="8">
            <text:p text:style-name="P1260">Elektroninė stebėsenos ir kontrolės sistema<text:s/>(įrengta ar ne) ir joje registruojamų veikimo parametrų sąrašas (jei įrengta)</text:p>
          </table:table-cell>
          <table:covered-table-cell/>
          <table:covered-table-cell/>
          <table:covered-table-cell/>
          <table:covered-table-cell/>
          <table:covered-table-cell/>
          <table:covered-table-cell/>
          <table:covered-table-cell/>
          <table:table-cell table:style-name="TableCell1261" table:number-columns-spanned="6">
            <text:p text:style-name="P1262"/>
          </table:table-cell>
          <table:covered-table-cell/>
          <table:covered-table-cell/>
          <table:covered-table-cell/>
          <table:covered-table-cell/>
          <table:covered-table-cell/>
        </table:table-row>
        <table:table-row table:style-name="TableRow1263">
          <table:table-cell table:style-name="TableCell1264" table:number-columns-spanned="8">
            <text:p text:style-name="P1265">Naudotojo pateiktas šildymo sistemos įvertinimas</text:p>
          </table:table-cell>
          <table:covered-table-cell/>
          <table:covered-table-cell/>
          <table:covered-table-cell/>
          <table:covered-table-cell/>
          <table:covered-table-cell/>
          <table:covered-table-cell/>
          <table:covered-table-cell/>
          <table:table-cell table:style-name="TableCell1266" table:number-columns-spanned="6">
            <text:p text:style-name="P1267"/>
          </table:table-cell>
          <table:covered-table-cell/>
          <table:covered-table-cell/>
          <table:covered-table-cell/>
          <table:covered-table-cell/>
          <table:covered-table-cell/>
        </table:table-row>
        <table:table-row table:style-name="TableRow1268">
          <table:table-cell table:style-name="TableCell1269" table:number-columns-spanned="13">
            <text:p text:style-name="P1270">2. Veik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ext:p text:style-name="P1272"/>
          </table:table-cell>
        </table:table-row>
        <table:table-row table:style-name="TableRow1273">
          <table:table-cell table:style-name="TableCell1274" table:number-columns-spanned="8">
            <text:p text:style-name="P1275">Funkcionalumo patikrinimas</text:p>
          </table:table-cell>
          <table:covered-table-cell/>
          <table:covered-table-cell/>
          <table:covered-table-cell/>
          <table:covered-table-cell/>
          <table:covered-table-cell/>
          <table:covered-table-cell/>
          <table:covered-table-cell/>
          <table:table-cell table:style-name="TableCell1276" table:number-columns-spanned="6">
            <text:p text:style-name="P1277"/>
          </table:table-cell>
          <table:covered-table-cell/>
          <table:covered-table-cell/>
          <table:covered-table-cell/>
          <table:covered-table-cell/>
          <table:covered-table-cell/>
        </table:table-row>
        <table:table-row table:style-name="TableRow1278">
          <table:table-cell table:style-name="TableCell1279" table:number-columns-spanned="8">
            <text:p text:style-name="P1280">Techninė priežiūra</text:p>
          </table:table-cell>
          <table:covered-table-cell/>
          <table:covered-table-cell/>
          <table:covered-table-cell/>
          <table:covered-table-cell/>
          <table:covered-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row>
        <table:table-row table:style-name="TableRow1283">
          <table:table-cell table:style-name="TableCell1284" table:number-columns-spanned="13">
            <text:p text:style-name="P1285">3. Kuro ir elektros 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P1287"/>
          </table:table-cell>
        </table:table-row>
        <text:soft-page-break/>
        <table:table-row table:style-name="TableRow1288">
          <table:table-cell table:style-name="TableCell1289" table:number-columns-spanned="8">
            <text:p text:style-name="P1290">Suminis kuro<text:s/>sunaudojimas per metus</text:p>
          </table:table-cell>
          <table:covered-table-cell/>
          <table:covered-table-cell/>
          <table:covered-table-cell/>
          <table:covered-table-cell/>
          <table:covered-table-cell/>
          <table:covered-table-cell/>
          <table:covered-table-cell/>
          <table:table-cell table:style-name="TableCell1291" table:number-columns-spanned="6">
            <text:p text:style-name="P1292"/>
          </table:table-cell>
          <table:covered-table-cell/>
          <table:covered-table-cell/>
          <table:covered-table-cell/>
          <table:covered-table-cell/>
          <table:covered-table-cell/>
        </table:table-row>
        <table:table-row table:style-name="TableRow1293">
          <table:table-cell table:style-name="TableCell1294" table:number-columns-spanned="8">
            <text:p text:style-name="P1295">Kuro sunaudojimas šildymui</text:p>
          </table:table-cell>
          <table:covered-table-cell/>
          <table:covered-table-cell/>
          <table:covered-table-cell/>
          <table:covered-table-cell/>
          <table:covered-table-cell/>
          <table:covered-table-cell/>
          <table:covered-table-cell/>
          <table:table-cell table:style-name="TableCell1296" table:number-columns-spanned="6">
            <text:p text:style-name="P1297"/>
          </table:table-cell>
          <table:covered-table-cell/>
          <table:covered-table-cell/>
          <table:covered-table-cell/>
          <table:covered-table-cell/>
          <table:covered-table-cell/>
        </table:table-row>
        <table:table-row table:style-name="TableRow1298">
          <table:table-cell table:style-name="TableCell1299" table:number-columns-spanned="8">
            <text:p text:style-name="P1300">Kuro sunaudojimas karštam vandeniui ruošti</text:p>
          </table:table-cell>
          <table:covered-table-cell/>
          <table:covered-table-cell/>
          <table:covered-table-cell/>
          <table:covered-table-cell/>
          <table:covered-table-cell/>
          <table:covered-table-cell/>
          <table:covered-table-cell/>
          <table:table-cell table:style-name="TableCell1301" table:number-columns-spanned="6">
            <text:p text:style-name="P1302"/>
          </table:table-cell>
          <table:covered-table-cell/>
          <table:covered-table-cell/>
          <table:covered-table-cell/>
          <table:covered-table-cell/>
          <table:covered-table-cell/>
        </table:table-row>
        <table:table-row table:style-name="TableRow1303">
          <table:table-cell table:style-name="TableCell1304" table:number-columns-spanned="8">
            <text:p text:style-name="P1305">Kuro sunaudojimas kitiems poreikiams</text:p>
          </table:table-cell>
          <table:covered-table-cell/>
          <table:covered-table-cell/>
          <table:covered-table-cell/>
          <table:covered-table-cell/>
          <table:covered-table-cell/>
          <table:covered-table-cell/>
          <table:covered-table-cell/>
          <table:table-cell table:style-name="TableCell1306" table:number-columns-spanned="6">
            <text:p text:style-name="P1307"/>
          </table:table-cell>
          <table:covered-table-cell/>
          <table:covered-table-cell/>
          <table:covered-table-cell/>
          <table:covered-table-cell/>
          <table:covered-table-cell/>
        </table:table-row>
        <table:table-row table:style-name="TableRow1308">
          <table:table-cell table:style-name="TableCell1309" table:number-columns-spanned="8">
            <text:p text:style-name="P1310">Kuro sunaudojimo analogiško tipo pastatams šildyti vidutinės ribinės vertės</text:p>
          </table:table-cell>
          <table:covered-table-cell/>
          <table:covered-table-cell/>
          <table:covered-table-cell/>
          <table:covered-table-cell/>
          <table:covered-table-cell/>
          <table:covered-table-cell/>
          <table:covered-table-cell/>
          <table:table-cell table:style-name="TableCell1311" table:number-columns-spanned="6">
            <text:p text:style-name="P1312"/>
          </table:table-cell>
          <table:covered-table-cell/>
          <table:covered-table-cell/>
          <table:covered-table-cell/>
          <table:covered-table-cell/>
          <table:covered-table-cell/>
        </table:table-row>
        <table:table-row table:style-name="TableRow1313">
          <table:table-cell table:style-name="TableCell1314" table:number-columns-spanned="8">
            <text:p text:style-name="P1315">Kuro sunaudojimo šildymui projektinės<text:s/>vertės</text:p>
          </table:table-cell>
          <table:covered-table-cell/>
          <table:covered-table-cell/>
          <table:covered-table-cell/>
          <table:covered-table-cell/>
          <table:covered-table-cell/>
          <table:covered-table-cell/>
          <table:covered-table-cell/>
          <table:table-cell table:style-name="TableCell1316" table:number-columns-spanned="6">
            <text:p text:style-name="P1317"/>
          </table:table-cell>
          <table:covered-table-cell/>
          <table:covered-table-cell/>
          <table:covered-table-cell/>
          <table:covered-table-cell/>
          <table:covered-table-cell/>
        </table:table-row>
        <table:table-row table:style-name="TableRow1318">
          <table:table-cell table:style-name="TableCell1319" table:number-columns-spanned="8">
            <text:p text:style-name="P1320">Elektros sunaudojimas generavimo, paskirstymo ir reguliavimo sistemose</text:p>
          </table:table-cell>
          <table:covered-table-cell/>
          <table:covered-table-cell/>
          <table:covered-table-cell/>
          <table:covered-table-cell/>
          <table:covered-table-cell/>
          <table:covered-table-cell/>
          <table:covered-table-cell/>
          <table:table-cell table:style-name="TableCell1321" table:number-columns-spanned="6">
            <text:p text:style-name="P1322"/>
          </table:table-cell>
          <table:covered-table-cell/>
          <table:covered-table-cell/>
          <table:covered-table-cell/>
          <table:covered-table-cell/>
          <table:covered-table-cell/>
        </table:table-row>
        <table:table-row table:style-name="TableRow1323">
          <table:table-cell table:style-name="TableCell1324" table:number-columns-spanned="13">
            <text:p text:style-name="P1325">4. Šildymo prieta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able:number-columns-spanned="8">
            <text:p text:style-name="P1330">Šildymo prietaisų tipas</text:p>
          </table:table-cell>
          <table:covered-table-cell/>
          <table:covered-table-cell/>
          <table:covered-table-cell/>
          <table:covered-table-cell/>
          <table:covered-table-cell/>
          <table:covered-table-cell/>
          <table:covered-table-cell/>
          <table:table-cell table:style-name="TableCell1331" table:number-columns-spanned="6">
            <text:p text:style-name="P1332"/>
          </table:table-cell>
          <table:covered-table-cell/>
          <table:covered-table-cell/>
          <table:covered-table-cell/>
          <table:covered-table-cell/>
          <table:covered-table-cell/>
        </table:table-row>
        <table:table-row table:style-name="TableRow1333">
          <table:table-cell table:style-name="TableCell1334" table:number-columns-spanned="8">
            <text:p text:style-name="P1335">Šildymo prietaisų skaičius</text:p>
          </table:table-cell>
          <table:covered-table-cell/>
          <table:covered-table-cell/>
          <table:covered-table-cell/>
          <table:covered-table-cell/>
          <table:covered-table-cell/>
          <table:covered-table-cell/>
          <table:covered-table-cell/>
          <table:table-cell table:style-name="TableCell1336" table:number-columns-spanned="6">
            <text:p text:style-name="P1337"/>
          </table:table-cell>
          <table:covered-table-cell/>
          <table:covered-table-cell/>
          <table:covered-table-cell/>
          <table:covered-table-cell/>
          <table:covered-table-cell/>
        </table:table-row>
        <table:table-row table:style-name="TableRow1338">
          <table:table-cell table:style-name="TableCell1339" table:number-columns-spanned="8">
            <text:p text:style-name="P1340">Šildymo prietaisų išdėstymas</text:p>
          </table:table-cell>
          <table:covered-table-cell/>
          <table:covered-table-cell/>
          <table:covered-table-cell/>
          <table:covered-table-cell/>
          <table:covered-table-cell/>
          <table:covered-table-cell/>
          <table:covered-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8">
            <text:p text:style-name="P1345">Šildymo prietaisų prijungimo tipas</text:p>
          </table:table-cell>
          <table:covered-table-cell/>
          <table:covered-table-cell/>
          <table:covered-table-cell/>
          <table:covered-table-cell/>
          <table:covered-table-cell/>
          <table:covered-table-cell/>
          <table:covered-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13">
            <text:p text:style-name="P1350">5. Šildymo prietaisų<text:s/>reguli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ext:p text:style-name="P1352"/>
          </table:table-cell>
        </table:table-row>
        <table:table-row table:style-name="TableRow1353">
          <table:table-cell table:style-name="TableCell1354" table:number-columns-spanned="8">
            <text:p text:style-name="P1355">Vietinio reguliavimo tipas (rankinis, zoninis, patalpos)</text:p>
          </table:table-cell>
          <table:covered-table-cell/>
          <table:covered-table-cell/>
          <table:covered-table-cell/>
          <table:covered-table-cell/>
          <table:covered-table-cell/>
          <table:covered-table-cell/>
          <table:covered-table-cell/>
          <table:table-cell table:style-name="TableCell1356" table:number-columns-spanned="6">
            <text:p text:style-name="P1357"/>
          </table:table-cell>
          <table:covered-table-cell/>
          <table:covered-table-cell/>
          <table:covered-table-cell/>
          <table:covered-table-cell/>
          <table:covered-table-cell/>
        </table:table-row>
        <table:table-row table:style-name="TableRow1358">
          <table:table-cell table:style-name="TableCell1359" table:number-columns-spanned="8">
            <text:p text:style-name="P1360">Centrinio reguliavimo tipas (nėra, pagal išorės temperatūrą)</text:p>
          </table:table-cell>
          <table:covered-table-cell/>
          <table:covered-table-cell/>
          <table:covered-table-cell/>
          <table:covered-table-cell/>
          <table:covered-table-cell/>
          <table:covered-table-cell/>
          <table:covered-table-cell/>
          <table:table-cell table:style-name="TableCell1361" table:number-columns-spanned="6">
            <text:p text:style-name="P1362"/>
          </table:table-cell>
          <table:covered-table-cell/>
          <table:covered-table-cell/>
          <table:covered-table-cell/>
          <table:covered-table-cell/>
          <table:covered-table-cell/>
        </table:table-row>
        <table:table-row table:style-name="TableRow1363">
          <table:table-cell table:style-name="TableCell1364" table:number-columns-spanned="8">
            <text:p text:style-name="P1365">Laiko nustatymo reguliavimo tipas (nėra, fiksuoto laiko grafikas, pagrįstas pastato arba patalpų naudojimu)</text:p>
          </table:table-cell>
          <table:covered-table-cell/>
          <table:covered-table-cell/>
          <table:covered-table-cell/>
          <table:covered-table-cell/>
          <table:covered-table-cell/>
          <table:covered-table-cell/>
          <table:covered-table-cell/>
          <table:table-cell table:style-name="TableCell1366" table:number-columns-spanned="6">
            <text:p text:style-name="P1367"/>
          </table:table-cell>
          <table:covered-table-cell/>
          <table:covered-table-cell/>
          <table:covered-table-cell/>
          <table:covered-table-cell/>
          <table:covered-table-cell/>
        </table:table-row>
        <table:table-row table:style-name="TableRow1368">
          <table:table-cell table:style-name="TableCell1369" table:number-columns-spanned="8">
            <text:p text:style-name="P1370">Naudotojui prieinamų reguliatorių sąrašas</text:p>
          </table:table-cell>
          <table:covered-table-cell/>
          <table:covered-table-cell/>
          <table:covered-table-cell/>
          <table:covered-table-cell/>
          <table:covered-table-cell/>
          <table:covered-table-cell/>
          <table:covered-table-cell/>
          <table:table-cell table:style-name="TableCell1371" table:number-columns-spanned="6">
            <text:p text:style-name="P1372"/>
          </table:table-cell>
          <table:covered-table-cell/>
          <table:covered-table-cell/>
          <table:covered-table-cell/>
          <table:covered-table-cell/>
          <table:covered-table-cell/>
        </table:table-row>
        <table:table-row table:style-name="TableRow1373">
          <table:table-cell table:style-name="TableCell1374" table:number-columns-spanned="8">
            <text:p text:style-name="P1375">Instrukcijos naudotojui (yra, jų tinkamumas, ar nėra)</text:p>
          </table:table-cell>
          <table:covered-table-cell/>
          <table:covered-table-cell/>
          <table:covered-table-cell/>
          <table:covered-table-cell/>
          <table:covered-table-cell/>
          <table:covered-table-cell/>
          <table:covered-table-cell/>
          <table:table-cell table:style-name="TableCell1376" table:number-columns-spanned="6">
            <text:p text:style-name="P1377"/>
          </table:table-cell>
          <table:covered-table-cell/>
          <table:covered-table-cell/>
          <table:covered-table-cell/>
          <table:covered-table-cell/>
          <table:covered-table-cell/>
        </table:table-row>
        <table:table-row table:style-name="TableRow1378">
          <table:table-cell table:style-name="TableCell1379" table:number-columns-spanned="13">
            <text:p text:style-name="P1380">6. Šilumos paskirst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able:number-columns-spanned="8">
            <text:p text:style-name="P1385">Paskirstymo sistemos tipas</text:p>
          </table:table-cell>
          <table:covered-table-cell/>
          <table:covered-table-cell/>
          <table:covered-table-cell/>
          <table:covered-table-cell/>
          <table:covered-table-cell/>
          <table:covered-table-cell/>
          <table:covered-table-cell/>
          <table:table-cell table:style-name="TableCell1386" table:number-columns-spanned="6">
            <text:p text:style-name="P1387"/>
          </table:table-cell>
          <table:covered-table-cell/>
          <table:covered-table-cell/>
          <table:covered-table-cell/>
          <table:covered-table-cell/>
          <table:covered-table-cell/>
        </table:table-row>
        <table:table-row table:style-name="TableRow1388">
          <table:table-cell table:style-name="TableCell1389" table:number-columns-spanned="8">
            <text:p text:style-name="P1390">Vamzdynų tipas</text:p>
          </table:table-cell>
          <table:covered-table-cell/>
          <table:covered-table-cell/>
          <table:covered-table-cell/>
          <table:covered-table-cell/>
          <table:covered-table-cell/>
          <table:covered-table-cell/>
          <table:covered-table-cell/>
          <table:table-cell table:style-name="TableCell1391" table:number-columns-spanned="6">
            <text:p text:style-name="P1392"/>
          </table:table-cell>
          <table:covered-table-cell/>
          <table:covered-table-cell/>
          <table:covered-table-cell/>
          <table:covered-table-cell/>
          <table:covered-table-cell/>
        </table:table-row>
        <table:table-row table:style-name="TableRow1393">
          <table:table-cell table:style-name="TableCell1394" table:number-columns-spanned="8">
            <text:p text:style-name="P1395">Kontūro tipas (atvirasis ar uždarasis)</text:p>
          </table:table-cell>
          <table:covered-table-cell/>
          <table:covered-table-cell/>
          <table:covered-table-cell/>
          <table:covered-table-cell/>
          <table:covered-table-cell/>
          <table:covered-table-cell/>
          <table:covered-table-cell/>
          <table:table-cell table:style-name="TableCell1396" table:number-columns-spanned="6">
            <text:p text:style-name="P1397"/>
          </table:table-cell>
          <table:covered-table-cell/>
          <table:covered-table-cell/>
          <table:covered-table-cell/>
          <table:covered-table-cell/>
          <table:covered-table-cell/>
        </table:table-row>
        <table:table-row table:style-name="TableRow1398">
          <table:table-cell table:style-name="TableCell1399" table:number-columns-spanned="8">
            <text:p text:style-name="P1400">Cirkuliacinių kontūrų sąrašas</text:p>
          </table:table-cell>
          <table:covered-table-cell/>
          <table:covered-table-cell/>
          <table:covered-table-cell/>
          <table:covered-table-cell/>
          <table:covered-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able:number-columns-spanned="8">
            <text:p text:style-name="P1405">Cirkuliacijos tipas (natūralioji ar priverstinė)</text:p>
          </table:table-cell>
          <table:covered-table-cell/>
          <table:covered-table-cell/>
          <table:covered-table-cell/>
          <table:covered-table-cell/>
          <table:covered-table-cell/>
          <table:covered-table-cell/>
          <table:covered-table-cell/>
          <table:table-cell table:style-name="TableCell1406" table:number-columns-spanned="6">
            <text:p text:style-name="P1407"/>
          </table:table-cell>
          <table:covered-table-cell/>
          <table:covered-table-cell/>
          <table:covered-table-cell/>
          <table:covered-table-cell/>
          <table:covered-table-cell/>
        </table:table-row>
        <table:table-row table:style-name="TableRow1408">
          <table:table-cell table:style-name="TableCell1409" table:number-columns-spanned="8">
            <text:p text:style-name="P1410">Cirkuliacinių siurblių tipas</text:p>
          </table:table-cell>
          <table:covered-table-cell/>
          <table:covered-table-cell/>
          <table:covered-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row>
        <table:table-row table:style-name="TableRow1413">
          <table:table-cell table:style-name="TableCell1414" table:number-columns-spanned="8">
            <text:p text:style-name="P1415">Cirkuliacinių siurblių galia</text:p>
          </table:table-cell>
          <table:covered-table-cell/>
          <table:covered-table-cell/>
          <table:covered-table-cell/>
          <table:covered-table-cell/>
          <table:covered-table-cell/>
          <table:covered-table-cell/>
          <table:covered-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able:number-columns-spanned="8">
            <text:p text:style-name="P1420">Nesubalansuotumo požymiai</text:p>
          </table:table-cell>
          <table:covered-table-cell/>
          <table:covered-table-cell/>
          <table:covered-table-cell/>
          <table:covered-table-cell/>
          <table:covered-table-cell/>
          <table:covered-table-cell/>
          <table:covered-table-cell/>
          <table:table-cell table:style-name="TableCell1421" table:number-columns-spanned="6">
            <text:p text:style-name="P1422"/>
          </table:table-cell>
          <table:covered-table-cell/>
          <table:covered-table-cell/>
          <table:covered-table-cell/>
          <table:covered-table-cell/>
          <table:covered-table-cell/>
        </table:table-row>
        <table:table-row table:style-name="TableRow1423">
          <table:table-cell table:style-name="TableCell1424" table:number-columns-spanned="13">
            <text:p text:style-name="P1425">7. Šilumos gener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ext:p text:style-name="P1427"/>
          </table:table-cell>
        </table:table-row>
        <table:table-row table:style-name="TableRow1428">
          <table:table-cell table:style-name="TableCell1429" table:number-columns-spanned="8">
            <text:p text:style-name="P1430">Naudojamų katilų skaičius</text:p>
          </table:table-cell>
          <table:covered-table-cell/>
          <table:covered-table-cell/>
          <table:covered-table-cell/>
          <table:covered-table-cell/>
          <table:covered-table-cell/>
          <table:covered-table-cell/>
          <table:covered-table-cell/>
          <table:table-cell table:style-name="TableCell1431" table:number-columns-spanned="6">
            <text:p text:style-name="P1432"/>
          </table:table-cell>
          <table:covered-table-cell/>
          <table:covered-table-cell/>
          <table:covered-table-cell/>
          <table:covered-table-cell/>
          <table:covered-table-cell/>
        </table:table-row>
        <table:table-row table:style-name="TableRow1433">
          <table:table-cell table:style-name="TableCell1434" table:number-columns-spanned="8">
            <text:p text:style-name="P1435">Suminė įrengtoji vardinė atiduodamoji galia</text:p>
          </table:table-cell>
          <table:covered-table-cell/>
          <table:covered-table-cell/>
          <table:covered-table-cell/>
          <table:covered-table-cell/>
          <table:covered-table-cell/>
          <table:covered-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8">
            <text:p text:style-name="P1440">Naudojamo<text:s/>kuro tipai ir rūšys</text:p>
          </table:table-cell>
          <table:covered-table-cell/>
          <table:covered-table-cell/>
          <table:covered-table-cell/>
          <table:covered-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table-row>
        <table:table-row table:style-name="TableRow1443">
          <table:table-cell table:style-name="TableCell1444" table:number-columns-spanned="8">
            <text:p text:style-name="P1445">Generavimo reguliavimo tipas</text:p>
          </table:table-cell>
          <table:covered-table-cell/>
          <table:covered-table-cell/>
          <table:covered-table-cell/>
          <table:covered-table-cell/>
          <table:covered-table-cell/>
          <table:covered-table-cell/>
          <table:covered-table-cell/>
          <table:table-cell table:style-name="TableCell1446" table:number-columns-spanned="6">
            <text:p text:style-name="P1447"/>
          </table:table-cell>
          <table:covered-table-cell/>
          <table:covered-table-cell/>
          <table:covered-table-cell/>
          <table:covered-table-cell/>
          <table:covered-table-cell/>
        </table:table-row>
        <table:table-row table:style-name="TableRow1448">
          <table:table-cell table:style-name="TableCell1449" table:number-columns-spanned="8">
            <text:p text:style-name="P1450">Hidraulinio kontūro funkcinė diagrama</text:p>
          </table:table-cell>
          <table:covered-table-cell/>
          <table:covered-table-cell/>
          <table:covered-table-cell/>
          <table:covered-table-cell/>
          <table:covered-table-cell/>
          <table:covered-table-cell/>
          <table:covered-table-cell/>
          <table:table-cell table:style-name="TableCell1451" table:number-columns-spanned="6">
            <text:p text:style-name="P1452"/>
          </table:table-cell>
          <table:covered-table-cell/>
          <table:covered-table-cell/>
          <table:covered-table-cell/>
          <table:covered-table-cell/>
          <table:covered-table-cell/>
        </table:table-row>
        <table:table-row table:style-name="TableRow1453">
          <table:table-cell table:style-name="TableCell1454" table:number-columns-spanned="8">
            <text:p text:style-name="P1455">Rezervinių katilų skaičius</text:p>
          </table:table-cell>
          <table:covered-table-cell/>
          <table:covered-table-cell/>
          <table:covered-table-cell/>
          <table:covered-table-cell/>
          <table:covered-table-cell/>
          <table:covered-table-cell/>
          <table:covered-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able:number-columns-spanned="8">
            <text:p text:style-name="P1460">Kitų generavimo posistemių tipas</text:p>
          </table:table-cell>
          <table:covered-table-cell/>
          <table:covered-table-cell/>
          <table:covered-table-cell/>
          <table:covered-table-cell/>
          <table:covered-table-cell/>
          <table:covered-table-cell/>
          <table:covered-table-cell/>
          <table:table-cell table:style-name="TableCell1461" table:number-columns-spanned="6">
            <text:p text:style-name="P1462"/>
          </table:table-cell>
          <table:covered-table-cell/>
          <table:covered-table-cell/>
          <table:covered-table-cell/>
          <table:covered-table-cell/>
          <table:covered-table-cell/>
        </table:table-row>
        <table:table-row table:style-name="TableRow1463">
          <table:table-cell table:style-name="TableCell1464" table:number-columns-spanned="13">
            <text:p text:style-name="P1465"><text:span text:style-name="T1466">8.<text:s/></text:span><text:span text:style-name="T1467">Šildymo kati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ext:p text:style-name="P1469"/>
          </table:table-cell>
        </table:table-row>
        <table:table-row table:style-name="TableRow1470">
          <table:table-cell table:style-name="TableCell1471" table:number-columns-spanned="8">
            <text:p text:style-name="P1472">Paskirtis (šildymas ir (arba) karšto vandens ruošimas)</text:p>
          </table:table-cell>
          <table:covered-table-cell/>
          <table:covered-table-cell/>
          <table:covered-table-cell/>
          <table:covered-table-cell/>
          <table:covered-table-cell/>
          <table:covered-table-cell/>
          <table:covered-table-cell/>
          <table:table-cell table:style-name="TableCell1473" table:number-columns-spanned="6">
            <text:p text:style-name="P1474"/>
          </table:table-cell>
          <table:covered-table-cell/>
          <table:covered-table-cell/>
          <table:covered-table-cell/>
          <table:covered-table-cell/>
          <table:covered-table-cell/>
        </table:table-row>
        <table:table-row table:style-name="TableRow1475">
          <table:table-cell table:style-name="TableCell1476" table:number-columns-spanned="8">
            <text:p text:style-name="P1477">Gamintojas</text:p>
          </table:table-cell>
          <table:covered-table-cell/>
          <table:covered-table-cell/>
          <table:covered-table-cell/>
          <table:covered-table-cell/>
          <table:covered-table-cell/>
          <table:covered-table-cell/>
          <table:covered-table-cell/>
          <table:table-cell table:style-name="TableCell1478" table:number-columns-spanned="6">
            <text:p text:style-name="P1479"/>
          </table:table-cell>
          <table:covered-table-cell/>
          <table:covered-table-cell/>
          <table:covered-table-cell/>
          <table:covered-table-cell/>
          <table:covered-table-cell/>
        </table:table-row>
        <table:table-row table:style-name="TableRow1480">
          <table:table-cell table:style-name="TableCell1481" table:number-columns-spanned="8">
            <text:p text:style-name="P1482">Modelis, serijos Nr.</text:p>
          </table:table-cell>
          <table:covered-table-cell/>
          <table:covered-table-cell/>
          <table:covered-table-cell/>
          <table:covered-table-cell/>
          <table:covered-table-cell/>
          <table:covered-table-cell/>
          <table:covered-table-cell/>
          <table:table-cell table:style-name="TableCell1483" table:number-columns-spanned="6">
            <text:p text:style-name="P1484"/>
          </table:table-cell>
          <table:covered-table-cell/>
          <table:covered-table-cell/>
          <table:covered-table-cell/>
          <table:covered-table-cell/>
          <table:covered-table-cell/>
        </table:table-row>
        <table:table-row table:style-name="TableRow1485">
          <table:table-cell table:style-name="TableCell1486" table:number-columns-spanned="8">
            <text:p text:style-name="P1487">Katilo tipas (kondensacinis ar nekondensacinis)</text:p>
          </table:table-cell>
          <table:covered-table-cell/>
          <table:covered-table-cell/>
          <table:covered-table-cell/>
          <table:covered-table-cell/>
          <table:covered-table-cell/>
          <table:covered-table-cell/>
          <table:covered-table-cell/>
          <table:table-cell table:style-name="TableCell1488" table:number-columns-spanned="6">
            <text:p text:style-name="P1489"/>
          </table:table-cell>
          <table:covered-table-cell/>
          <table:covered-table-cell/>
          <table:covered-table-cell/>
          <table:covered-table-cell/>
          <table:covered-table-cell/>
        </table:table-row>
        <table:table-row table:style-name="TableRow1490">
          <table:table-cell table:style-name="TableCell1491" table:number-columns-spanned="8">
            <text:p text:style-name="P1492">Pagaminimo, įrengimo ir eksploatacijos pradžios datos</text:p>
          </table:table-cell>
          <table:covered-table-cell/>
          <table:covered-table-cell/>
          <table:covered-table-cell/>
          <table:covered-table-cell/>
          <table:covered-table-cell/>
          <table:covered-table-cell/>
          <table:covered-table-cell/>
          <table:table-cell table:style-name="TableCell1493" table:number-columns-spanned="6">
            <text:p text:style-name="P1494"/>
          </table:table-cell>
          <table:covered-table-cell/>
          <table:covered-table-cell/>
          <table:covered-table-cell/>
          <table:covered-table-cell/>
          <table:covered-table-cell/>
        </table:table-row>
        <table:table-row table:style-name="TableRow1495">
          <table:table-cell table:style-name="TableCell1496" table:number-columns-spanned="8">
            <text:p text:style-name="P1497">Mažiausia vardinė atiduodamoji galia</text:p>
          </table:table-cell>
          <table:covered-table-cell/>
          <table:covered-table-cell/>
          <table:covered-table-cell/>
          <table:covered-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row>
        <table:table-row table:style-name="TableRow1500">
          <table:table-cell table:style-name="TableCell1501" table:number-columns-spanned="8">
            <text:p text:style-name="P1502">Didžiausia vardinė atiduodamoji galia<text:s/></text:p>
          </table:table-cell>
          <table:covered-table-cell/>
          <table:covered-table-cell/>
          <table:covered-table-cell/>
          <table:covered-table-cell/>
          <table:covered-table-cell/>
          <table:covered-table-cell/>
          <table:covered-table-cell/>
          <table:table-cell table:style-name="TableCell1503" table:number-columns-spanned="6">
            <text:p text:style-name="P1504"/>
          </table:table-cell>
          <table:covered-table-cell/>
          <table:covered-table-cell/>
          <table:covered-table-cell/>
          <table:covered-table-cell/>
          <table:covered-table-cell/>
        </table:table-row>
        <table:table-row table:style-name="TableRow1505">
          <table:table-cell table:style-name="TableCell1506" table:number-columns-spanned="8">
            <text:p text:style-name="P1507">Šiluminio naudingumo koeficientas</text:p>
          </table:table-cell>
          <table:covered-table-cell/>
          <table:covered-table-cell/>
          <table:covered-table-cell/>
          <table:covered-table-cell/>
          <table:covered-table-cell/>
          <table:covered-table-cell/>
          <table:covered-table-cell/>
          <table:table-cell table:style-name="TableCell1508" table:number-columns-spanned="6">
            <text:p text:style-name="P1509"/>
          </table:table-cell>
          <table:covered-table-cell/>
          <table:covered-table-cell/>
          <table:covered-table-cell/>
          <table:covered-table-cell/>
          <table:covered-table-cell/>
        </table:table-row>
        <table:table-row table:style-name="TableRow1510">
          <table:table-cell table:style-name="TableCell1511" table:number-columns-spanned="8">
            <text:p text:style-name="P1512"><text:span text:style-name="T1513">CE</text:span><text:span text:style-name="T1514"><text:s/>ženklas (yra ar nėra paženklintas)</text:span></text:p>
          </table:table-cell>
          <table:covered-table-cell/>
          <table:covered-table-cell/>
          <table:covered-table-cell/>
          <table:covered-table-cell/>
          <table:covered-table-cell/>
          <table:covered-table-cell/>
          <table:covered-table-cell/>
          <table:table-cell table:style-name="TableCell1515" table:number-columns-spanned="6">
            <text:p text:style-name="P1516"/>
          </table:table-cell>
          <table:covered-table-cell/>
          <table:covered-table-cell/>
          <table:covered-table-cell/>
          <table:covered-table-cell/>
          <table:covered-table-cell/>
        </table:table-row>
        <table:table-row table:style-name="TableRow1517">
          <table:table-cell table:style-name="TableCell1518" table:number-columns-spanned="8">
            <text:p text:style-name="P1519">Naudojamo kuro tipas ir rūšys</text:p>
          </table:table-cell>
          <table:covered-table-cell/>
          <table:covered-table-cell/>
          <table:covered-table-cell/>
          <table:covered-table-cell/>
          <table:covered-table-cell/>
          <table:covered-table-cell/>
          <table:covered-table-cell/>
          <table:table-cell table:style-name="TableCell1520" table:number-columns-spanned="6">
            <text:p text:style-name="P1521"/>
          </table:table-cell>
          <table:covered-table-cell/>
          <table:covered-table-cell/>
          <table:covered-table-cell/>
          <table:covered-table-cell/>
          <table:covered-table-cell/>
        </table:table-row>
        <table:table-row table:style-name="TableRow1522">
          <table:table-cell table:style-name="TableCell1523" table:number-columns-spanned="8">
            <text:p text:style-name="P1524">Kietojo kuro tiekimo į katilą būdas</text:p>
          </table:table-cell>
          <table:covered-table-cell/>
          <table:covered-table-cell/>
          <table:covered-table-cell/>
          <table:covered-table-cell/>
          <table:covered-table-cell/>
          <table:covered-table-cell/>
          <table:covered-table-cell/>
          <table:table-cell table:style-name="TableCell1525" table:number-columns-spanned="6">
            <text:p text:style-name="P1526"/>
          </table:table-cell>
          <table:covered-table-cell/>
          <table:covered-table-cell/>
          <table:covered-table-cell/>
          <table:covered-table-cell/>
          <table:covered-table-cell/>
        </table:table-row>
        <text:soft-page-break/>
        <table:table-row table:style-name="TableRow1527">
          <table:table-cell table:style-name="TableCell1528" table:number-columns-spanned="8">
            <text:p text:style-name="P1529">Degiklio gamintojas ir modelis</text:p>
          </table:table-cell>
          <table:covered-table-cell/>
          <table:covered-table-cell/>
          <table:covered-table-cell/>
          <table:covered-table-cell/>
          <table:covered-table-cell/>
          <table:covered-table-cell/>
          <table:covered-table-cell/>
          <table:table-cell table:style-name="TableCell1530" table:number-columns-spanned="6">
            <text:p text:style-name="P1531"/>
          </table:table-cell>
          <table:covered-table-cell/>
          <table:covered-table-cell/>
          <table:covered-table-cell/>
          <table:covered-table-cell/>
          <table:covered-table-cell/>
        </table:table-row>
        <table:table-row table:style-name="TableRow1532">
          <table:table-cell table:style-name="TableCell1533" table:number-columns-spanned="8">
            <text:p text:style-name="P1534">Degiklio galios reguliavimo tipas ir ribos</text:p>
          </table:table-cell>
          <table:covered-table-cell/>
          <table:covered-table-cell/>
          <table:covered-table-cell/>
          <table:covered-table-cell/>
          <table:covered-table-cell/>
          <table:covered-table-cell/>
          <table:covered-table-cell/>
          <table:table-cell table:style-name="TableCell1535" table:number-columns-spanned="6">
            <text:p text:style-name="P1536"/>
          </table:table-cell>
          <table:covered-table-cell/>
          <table:covered-table-cell/>
          <table:covered-table-cell/>
          <table:covered-table-cell/>
          <table:covered-table-cell/>
        </table:table-row>
        <table:table-row table:style-name="TableRow1537">
          <table:table-cell table:style-name="TableCell1538" table:number-columns-spanned="8">
            <text:p text:style-name="P1539">Gamintojo deklaruojamas sunaudojamo kuro kiekis</text:p>
          </table:table-cell>
          <table:covered-table-cell/>
          <table:covered-table-cell/>
          <table:covered-table-cell/>
          <table:covered-table-cell/>
          <table:covered-table-cell/>
          <table:covered-table-cell/>
          <table:covered-table-cell/>
          <table:table-cell table:style-name="TableCell1540" table:number-columns-spanned="6">
            <text:p text:style-name="P1541"/>
          </table:table-cell>
          <table:covered-table-cell/>
          <table:covered-table-cell/>
          <table:covered-table-cell/>
          <table:covered-table-cell/>
          <table:covered-table-cell/>
        </table:table-row>
        <table:table-row table:style-name="TableRow1542">
          <table:table-cell table:style-name="TableCell1543" table:number-columns-spanned="8">
            <text:p text:style-name="P1544">Galios moduliavimo<text:s/>tipas</text:p>
          </table:table-cell>
          <table:covered-table-cell/>
          <table:covered-table-cell/>
          <table:covered-table-cell/>
          <table:covered-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row>
        <table:table-row table:style-name="TableRow1547">
          <table:table-cell table:style-name="TableCell1548" table:number-columns-spanned="8">
            <text:p text:style-name="P1549">Galios reguliavimas ir ribos</text:p>
          </table:table-cell>
          <table:covered-table-cell/>
          <table:covered-table-cell/>
          <table:covered-table-cell/>
          <table:covered-table-cell/>
          <table:covered-table-cell/>
          <table:covered-table-cell/>
          <table:covered-table-cell/>
          <table:table-cell table:style-name="TableCell1550" table:number-columns-spanned="6">
            <text:p text:style-name="P1551"/>
          </table:table-cell>
          <table:covered-table-cell/>
          <table:covered-table-cell/>
          <table:covered-table-cell/>
          <table:covered-table-cell/>
          <table:covered-table-cell/>
        </table:table-row>
        <table:table-row table:style-name="TableRow1552">
          <table:table-cell table:style-name="TableCell1553" table:number-columns-spanned="8">
            <text:p text:style-name="P1554">Esama katilo dokumentacija (nurodyti, Metodikos 26.1 punktas)</text:p>
          </table:table-cell>
          <table:covered-table-cell/>
          <table:covered-table-cell/>
          <table:covered-table-cell/>
          <table:covered-table-cell/>
          <table:covered-table-cell/>
          <table:covered-table-cell/>
          <table:covered-table-cell/>
          <table:table-cell table:style-name="TableCell1555" table:number-columns-spanned="6">
            <text:p text:style-name="P1556"/>
          </table:table-cell>
          <table:covered-table-cell/>
          <table:covered-table-cell/>
          <table:covered-table-cell/>
          <table:covered-table-cell/>
          <table:covered-table-cell/>
        </table:table-row>
        <table:table-row table:style-name="TableRow1557">
          <table:table-cell table:style-name="TableCell1558" table:number-columns-spanned="8">
            <text:p text:style-name="P1559">Apžiūros rezultatai</text:p>
          </table:table-cell>
          <table:covered-table-cell/>
          <table:covered-table-cell/>
          <table:covered-table-cell/>
          <table:covered-table-cell/>
          <table:covered-table-cell/>
          <table:covered-table-cell/>
          <table:covered-table-cell/>
          <table:table-cell table:style-name="TableCell1560" table:number-columns-spanned="6">
            <text:p text:style-name="P1561"/>
          </table:table-cell>
          <table:covered-table-cell/>
          <table:covered-table-cell/>
          <table:covered-table-cell/>
          <table:covered-table-cell/>
          <table:covered-table-cell/>
        </table:table-row>
        <table:table-row table:style-name="TableRow1562">
          <table:table-cell table:style-name="TableCell1563" table:number-columns-spanned="8">
            <text:p text:style-name="P1564">Techninė priežiūra</text:p>
          </table:table-cell>
          <table:covered-table-cell/>
          <table:covered-table-cell/>
          <table:covered-table-cell/>
          <table:covered-table-cell/>
          <table:covered-table-cell/>
          <table:covered-table-cell/>
          <table:covered-table-cell/>
          <table:table-cell table:style-name="TableCell1565" table:number-columns-spanned="6">
            <text:p text:style-name="P1566"/>
          </table:table-cell>
          <table:covered-table-cell/>
          <table:covered-table-cell/>
          <table:covered-table-cell/>
          <table:covered-table-cell/>
          <table:covered-table-cell/>
        </table:table-row>
        <table:table-row table:style-name="TableRow1567">
          <table:table-cell table:style-name="TableCell1568" table:number-columns-spanned="8">
            <text:p text:style-name="P1569">Katilo veikimo bandymas</text:p>
          </table:table-cell>
          <table:covered-table-cell/>
          <table:covered-table-cell/>
          <table:covered-table-cell/>
          <table:covered-table-cell/>
          <table:covered-table-cell/>
          <table:covered-table-cell/>
          <table:covered-table-cell/>
          <table:table-cell table:style-name="TableCell1570" table:number-columns-spanned="6">
            <text:p text:style-name="P1571"/>
          </table:table-cell>
          <table:covered-table-cell/>
          <table:covered-table-cell/>
          <table:covered-table-cell/>
          <table:covered-table-cell/>
          <table:covered-table-cell/>
        </table:table-row>
        <table:table-row table:style-name="TableRow1572">
          <table:table-cell table:style-name="TableCell1573" table:number-columns-spanned="8">
            <text:p text:style-name="P1574">Katilo reguliatoriai, jutikliai, indikatoriai</text:p>
          </table:table-cell>
          <table:covered-table-cell/>
          <table:covered-table-cell/>
          <table:covered-table-cell/>
          <table:covered-table-cell/>
          <table:covered-table-cell/>
          <table:covered-table-cell/>
          <table:covered-table-cell/>
          <table:table-cell table:style-name="TableCell1575" table:number-columns-spanned="6">
            <text:p text:style-name="P1576"/>
          </table:table-cell>
          <table:covered-table-cell/>
          <table:covered-table-cell/>
          <table:covered-table-cell/>
          <table:covered-table-cell/>
          <table:covered-table-cell/>
        </table:table-row>
        <table:table-row table:style-name="TableRow1577">
          <table:table-cell table:style-name="TableCell1578" table:number-columns-spanned="8">
            <text:p text:style-name="P1579">Katilo reguliatorių patikra</text:p>
          </table:table-cell>
          <table:covered-table-cell/>
          <table:covered-table-cell/>
          <table:covered-table-cell/>
          <table:covered-table-cell/>
          <table:covered-table-cell/>
          <table:covered-table-cell/>
          <table:covered-table-cell/>
          <table:table-cell table:style-name="TableCell1580" table:number-columns-spanned="6">
            <text:p text:style-name="P1581"/>
          </table:table-cell>
          <table:covered-table-cell/>
          <table:covered-table-cell/>
          <table:covered-table-cell/>
          <table:covered-table-cell/>
          <table:covered-table-cell/>
        </table:table-row>
        <table:table-row table:style-name="TableRow1582">
          <table:table-cell table:style-name="TableCell1583" table:number-columns-spanned="13">
            <text:p text:style-name="P1584">9.<text:s/>Duomenys apie kuro naud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ext:p text:style-name="P1586"/>
          </table:table-cell>
        </table:table-row>
        <table:table-row table:style-name="TableRow1587">
          <table:table-cell table:style-name="TableCell1588" table:number-columns-spanned="8">
            <text:p text:style-name="P1589">Dujinio arba skystojo kuro skaitiklis</text:p>
          </table:table-cell>
          <table:covered-table-cell/>
          <table:covered-table-cell/>
          <table:covered-table-cell/>
          <table:covered-table-cell/>
          <table:covered-table-cell/>
          <table:covered-table-cell/>
          <table:covered-table-cell/>
          <table:table-cell table:style-name="TableCell1590" table:number-columns-spanned="6">
            <text:p text:style-name="P1591"/>
          </table:table-cell>
          <table:covered-table-cell/>
          <table:covered-table-cell/>
          <table:covered-table-cell/>
          <table:covered-table-cell/>
          <table:covered-table-cell/>
        </table:table-row>
        <table:table-row table:style-name="TableRow1592">
          <table:table-cell table:style-name="TableCell1593" table:number-columns-spanned="8">
            <text:p text:style-name="P1594">Degiklio laiko skaičiuoklis</text:p>
          </table:table-cell>
          <table:covered-table-cell/>
          <table:covered-table-cell/>
          <table:covered-table-cell/>
          <table:covered-table-cell/>
          <table:covered-table-cell/>
          <table:covered-table-cell/>
          <table:covered-table-cell/>
          <table:table-cell table:style-name="TableCell1595" table:number-columns-spanned="6">
            <text:p text:style-name="P1596"/>
          </table:table-cell>
          <table:covered-table-cell/>
          <table:covered-table-cell/>
          <table:covered-table-cell/>
          <table:covered-table-cell/>
          <table:covered-table-cell/>
        </table:table-row>
        <table:table-row table:style-name="TableRow1597">
          <table:table-cell table:style-name="TableCell1598" table:number-columns-spanned="8">
            <text:p text:style-name="P1599">Kiti metodai (nurodyti)</text:p>
          </table:table-cell>
          <table:covered-table-cell/>
          <table:covered-table-cell/>
          <table:covered-table-cell/>
          <table:covered-table-cell/>
          <table:covered-table-cell/>
          <table:covered-table-cell/>
          <table:covered-table-cell/>
          <table:table-cell table:style-name="TableCell1600" table:number-columns-spanned="6">
            <text:p text:style-name="P1601"/>
          </table:table-cell>
          <table:covered-table-cell/>
          <table:covered-table-cell/>
          <table:covered-table-cell/>
          <table:covered-table-cell/>
          <table:covered-table-cell/>
        </table:table-row>
        <table:table-row table:style-name="TableRow1602">
          <table:table-cell table:style-name="TableCell1603" table:number-columns-spanned="8">
            <text:p text:style-name="P1604">Kietojo kuro kiekis</text:p>
          </table:table-cell>
          <table:covered-table-cell/>
          <table:covered-table-cell/>
          <table:covered-table-cell/>
          <table:covered-table-cell/>
          <table:covered-table-cell/>
          <table:covered-table-cell/>
          <table:covered-table-cell/>
          <table:table-cell table:style-name="TableCell1605" table:number-columns-spanned="6">
            <text:p text:style-name="P1606"/>
          </table:table-cell>
          <table:covered-table-cell/>
          <table:covered-table-cell/>
          <table:covered-table-cell/>
          <table:covered-table-cell/>
          <table:covered-table-cell/>
        </table:table-row>
        <table:table-row table:style-name="TableRow1607">
          <table:table-cell table:style-name="TableCell1608" table:number-columns-spanned="8">
            <text:p text:style-name="P1609">Šildymo katilo darbo laiko skaičiuoklis</text:p>
          </table:table-cell>
          <table:covered-table-cell/>
          <table:covered-table-cell/>
          <table:covered-table-cell/>
          <table:covered-table-cell/>
          <table:covered-table-cell/>
          <table:covered-table-cell/>
          <table:covered-table-cell/>
          <table:table-cell table:style-name="TableCell1610" table:number-columns-spanned="6">
            <text:p text:style-name="P1611"/>
          </table:table-cell>
          <table:covered-table-cell/>
          <table:covered-table-cell/>
          <table:covered-table-cell/>
          <table:covered-table-cell/>
          <table:covered-table-cell/>
        </table:table-row>
        <table:table-row table:style-name="TableRow1612">
          <table:table-cell table:style-name="TableCell1613" table:number-columns-spanned="8">
            <text:p text:style-name="P1614">Kiti metodai (nurodyti)</text:p>
          </table:table-cell>
          <table:covered-table-cell/>
          <table:covered-table-cell/>
          <table:covered-table-cell/>
          <table:covered-table-cell/>
          <table:covered-table-cell/>
          <table:covered-table-cell/>
          <table:covered-table-cell/>
          <table:table-cell table:style-name="TableCell1615" table:number-columns-spanned="6">
            <text:p text:style-name="P1616"/>
          </table:table-cell>
          <table:covered-table-cell/>
          <table:covered-table-cell/>
          <table:covered-table-cell/>
          <table:covered-table-cell/>
          <table:covered-table-cell/>
        </table:table-row>
        <table:table-row table:style-name="TableRow1617">
          <table:table-cell table:style-name="TableCell1618" table:number-columns-spanned="13">
            <text:p text:style-name="P1619">10. Šildymo katilo bazinis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ext:p text:style-name="P1621"/>
          </table:table-cell>
        </table:table-row>
        <table:table-row table:style-name="TableRow1622">
          <table:table-cell table:style-name="TableCell1623" table:number-columns-spanned="14">
            <text:p text:style-name="P1624">Faktinis galios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4">
            <text:p text:style-name="P1627">mažiausia:</text:p>
          </table:table-cell>
          <table:covered-table-cell/>
          <table:covered-table-cell/>
          <table:covered-table-cell/>
          <table:table-cell table:style-name="TableCell1628" table:number-columns-spanned="5">
            <text:p text:style-name="P1629">didžiausia:</text:p>
          </table:table-cell>
          <table:covered-table-cell/>
          <table:covered-table-cell/>
          <table:covered-table-cell/>
          <table:covered-table-cell/>
          <table:table-cell table:style-name="TableCell1630" table:number-columns-spanned="5">
            <text:p text:style-name="P1631">šaltinis:</text:p>
          </table:table-cell>
          <table:covered-table-cell/>
          <table:covered-table-cell/>
          <table:covered-table-cell/>
          <table:covered-table-cell/>
        </table:table-row>
        <table:table-row table:style-name="TableRow1632">
          <table:table-cell table:style-name="TableCell1633">
            <text:p text:style-name="P1634"><text:span text:style-name="T1635">O</text:span><text:span text:style-name="T1636">2</text:span></text:p>
          </table:table-cell>
          <table:table-cell table:style-name="TableCell1637">
            <text:p text:style-name="P1638"><text:span text:style-name="T1639">CO</text:span></text:p>
          </table:table-cell>
          <table:table-cell table:style-name="TableCell1640">
            <text:p text:style-name="P1641">Kietosios dalelės</text:p>
          </table:table-cell>
          <table:table-cell table:style-name="TableCell1642" table:number-columns-spanned="2">
            <text:p text:style-name="P1643">Dūmų temperatūra</text:p>
          </table:table-cell>
          <table:covered-table-cell/>
          <table:table-cell table:style-name="TableCell1644" table:number-columns-spanned="2">
            <text:p text:style-name="P1645">Aplinkos oro temperatūra</text:p>
          </table:table-cell>
          <table:covered-table-cell/>
          <table:table-cell table:style-name="TableCell1646" table:number-columns-spanned="3">
            <text:p text:style-name="P1647">Vandens temperatūra</text:p>
          </table:table-cell>
          <table:covered-table-cell/>
          <table:covered-table-cell/>
          <table:table-cell table:style-name="TableCell1648" table:number-columns-spanned="2">
            <text:p text:style-name="P1649">Degimo efektyvumas</text:p>
          </table:table-cell>
          <table:covered-table-cell/>
          <table:table-cell table:style-name="TableCell1650" table:number-columns-spanned="2" table:number-rows-spanned="2">
            <text:p text:style-name="P1651">Sąlygos</text:p>
          </table:table-cell>
          <table:covered-table-cell/>
        </table:table-row>
        <table:table-row table:style-name="TableRow1652">
          <table:table-cell table:style-name="TableCell1653">
            <text:p text:style-name="P1654">proc.</text:p>
          </table:table-cell>
          <table:table-cell table:style-name="TableCell1655">
            <text:p text:style-name="P1656">ppm</text:p>
          </table:table-cell>
          <table:table-cell table:style-name="TableCell1657">
            <text:p text:style-name="P1658">indeksas</text:p>
          </table:table-cell>
          <table:table-cell table:style-name="TableCell1659" table:number-columns-spanned="2">
            <text:p text:style-name="P1660">°C</text:p>
          </table:table-cell>
          <table:covered-table-cell/>
          <table:table-cell table:style-name="TableCell1661" table:number-columns-spanned="2">
            <text:p text:style-name="P1662">°C</text:p>
          </table:table-cell>
          <table:covered-table-cell/>
          <table:table-cell table:style-name="TableCell1663" table:number-columns-spanned="3">
            <text:p text:style-name="P1664">°C</text:p>
          </table:table-cell>
          <table:covered-table-cell/>
          <table:covered-table-cell/>
          <table:table-cell table:style-name="TableCell1665" table:number-columns-spanned="2">
            <text:p text:style-name="P1666">proc.</text:p>
          </table:table-cell>
          <table:covered-table-cell/>
          <table:covered-table-cell>
            <text:p text:style-name="P1667"/>
          </table:covered-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3">
            <text:p text:style-name="P1680"/>
          </table:table-cell>
          <table:covered-table-cell/>
          <table:covered-table-cell/>
          <table:table-cell table:style-name="TableCell1681" table:number-columns-spanned="2">
            <text:p text:style-name="P1682"/>
          </table:table-cell>
          <table:covered-table-cell/>
          <table:table-cell table:style-name="TableCell1683" table:number-columns-spanned="2">
            <text:p text:style-name="P1684">Vardinė apkrova</text:p>
          </table: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3">
            <text:p text:style-name="P1697"/>
          </table:table-cell>
          <table:covered-table-cell/>
          <table:covered-table-cell/>
          <table:table-cell table:style-name="TableCell1698" table:number-columns-spanned="2">
            <text:p text:style-name="P1699"/>
          </table:table-cell>
          <table:covered-table-cell/>
          <table:table-cell table:style-name="TableCell1700" table:number-columns-spanned="2">
            <text:p text:style-name="P1701">Dalinė<text:s/>apkrova</text:p>
          </table:table-cell>
          <table:covered-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2">
            <text:p text:style-name="P1718">Ribinės vertės</text:p>
          </table:table-cell>
          <table:covered-table-cell/>
        </table:table-row>
        <table:table-row table:style-name="TableRow1719">
          <table:table-cell table:style-name="TableCell1720" table:number-columns-spanned="13">
            <text:p text:style-name="P1721">11. Šildymo katilo veikimo reži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ext:p text:style-name="P1723"/>
          </table:table-cell>
        </table:table-row>
        <table:table-row table:style-name="TableRow1724">
          <table:table-cell table:style-name="TableCell1725" table:number-columns-spanned="6">
            <text:p text:style-name="P1726">Reguliuojamasis parametras</text:p>
          </table:table-cell>
          <table:covered-table-cell/>
          <table:covered-table-cell/>
          <table:covered-table-cell/>
          <table:covered-table-cell/>
          <table:covered-table-cell/>
          <table:table-cell table:style-name="TableCell1727" table:number-columns-spanned="5">
            <text:p text:style-name="P1728">Faktinis nustatymas</text:p>
          </table:table-cell>
          <table:covered-table-cell/>
          <table:covered-table-cell/>
          <table:covered-table-cell/>
          <table:covered-table-cell/>
          <table:table-cell table:style-name="TableCell1729" table:number-columns-spanned="3">
            <text:p text:style-name="P1730">Siūlomas nustatymas</text:p>
          </table:table-cell>
          <table:covered-table-cell/>
          <table:covered-table-cell/>
        </table:table-row>
        <table:table-row table:style-name="TableRow1731">
          <table:table-cell table:style-name="TableCell1732" table:number-columns-spanned="6">
            <text:p text:style-name="P1733">Šilumnešio šildymo katile temperatūra</text:p>
          </table:table-cell>
          <table:covered-table-cell/>
          <table:covered-table-cell/>
          <table:covered-table-cell/>
          <table:covered-table-cell/>
          <table:covered-table-cell/>
          <table:table-cell table:style-name="TableCell1734" table:number-columns-spanned="5">
            <text:p text:style-name="P1735"/>
          </table:table-cell>
          <table:covered-table-cell/>
          <table:covered-table-cell/>
          <table:covered-table-cell/>
          <table:covered-table-cell/>
          <table:table-cell table:style-name="TableCell1736" table:number-columns-spanned="3">
            <text:p text:style-name="P1737"/>
          </table:table-cell>
          <table:covered-table-cell/>
          <table:covered-table-cell/>
        </table:table-row>
        <table:table-row table:style-name="TableRow1738">
          <table:table-cell table:style-name="TableCell1739" table:number-columns-spanned="6">
            <text:p text:style-name="P1740">Karšto buitinio vandens temperatūra</text:p>
          </table:table-cell>
          <table:covered-table-cell/>
          <table:covered-table-cell/>
          <table:covered-table-cell/>
          <table:covered-table-cell/>
          <table:covered-table-cell/>
          <table:table-cell table:style-name="TableCell1741" table:number-columns-spanned="5">
            <text:p text:style-name="P1742"/>
          </table:table-cell>
          <table:covered-table-cell/>
          <table:covered-table-cell/>
          <table:covered-table-cell/>
          <table:covered-table-cell/>
          <table:table-cell table:style-name="TableCell1743" table:number-columns-spanned="3">
            <text:p text:style-name="P1744"/>
          </table:table-cell>
          <table:covered-table-cell/>
          <table:covered-table-cell/>
        </table:table-row>
        <table:table-row table:style-name="TableRow1745">
          <table:table-cell table:style-name="TableCell1746" table:number-columns-spanned="6">
            <text:p text:style-name="P1747">Kiti parametrai (nurodyti)</text:p>
          </table:table-cell>
          <table:covered-table-cell/>
          <table:covered-table-cell/>
          <table:covered-table-cell/>
          <table:covered-table-cell/>
          <table:covered-table-cell/>
          <table:table-cell table:style-name="TableCell1748" table:number-columns-spanned="5">
            <text:p text:style-name="P1749"/>
          </table:table-cell>
          <table:covered-table-cell/>
          <table:covered-table-cell/>
          <table:covered-table-cell/>
          <table:covered-table-cell/>
          <table:table-cell table:style-name="TableCell1750" table:number-columns-spanned="3">
            <text:p text:style-name="P1751"/>
          </table:table-cell>
          <table:covered-table-cell/>
          <table:covered-table-cell/>
        </table:table-row>
        <table:table-row table:style-name="TableRow1752">
          <table:table-cell table:style-name="TableCell1753" table:number-columns-spanned="13">
            <text:p text:style-name="P1754">12. Šildymo katilo galios atitiktis pastato šildymo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row>
        <table:table-row table:style-name="TableRow1757">
          <table:table-cell table:style-name="TableCell1758" table:number-columns-spanned="8">
            <text:p text:style-name="P1759">Faktinė vidutinė galia šildymui</text:p>
          </table:table-cell>
          <table:covered-table-cell/>
          <table:covered-table-cell/>
          <table:covered-table-cell/>
          <table:covered-table-cell/>
          <table:covered-table-cell/>
          <table:covered-table-cell/>
          <table:covered-table-cell/>
          <table:table-cell table:style-name="TableCell1760" table:number-columns-spanned="6">
            <text:p text:style-name="P1761"/>
          </table:table-cell>
          <table:covered-table-cell/>
          <table:covered-table-cell/>
          <table:covered-table-cell/>
          <table:covered-table-cell/>
          <table:covered-table-cell/>
        </table:table-row>
        <table:table-row table:style-name="TableRow1762">
          <table:table-cell table:style-name="TableCell1763" table:number-columns-spanned="8">
            <text:p text:style-name="P1764">Vidutiniai pastato šilumos nuostoliai</text:p>
          </table:table-cell>
          <table:covered-table-cell/>
          <table:covered-table-cell/>
          <table:covered-table-cell/>
          <table:covered-table-cell/>
          <table:covered-table-cell/>
          <table:covered-table-cell/>
          <table:covered-table-cell/>
          <table:table-cell table:style-name="TableCell1765" table:number-columns-spanned="6">
            <text:p text:style-name="P1766"/>
          </table:table-cell>
          <table:covered-table-cell/>
          <table:covered-table-cell/>
          <table:covered-table-cell/>
          <table:covered-table-cell/>
          <table:covered-table-cell/>
        </table:table-row>
        <table:table-row table:style-name="TableRow1767">
          <table:table-cell table:style-name="TableCell1768" table:number-columns-spanned="8">
            <text:p text:style-name="P1769">Vidutinė išorės temperatūra</text:p>
          </table:table-cell>
          <table:covered-table-cell/>
          <table:covered-table-cell/>
          <table:covered-table-cell/>
          <table:covered-table-cell/>
          <table:covered-table-cell/>
          <table:covered-table-cell/>
          <table:covered-table-cell/>
          <table:table-cell table:style-name="TableCell1770" table:number-columns-spanned="6">
            <text:p text:style-name="P1771"/>
          </table:table-cell>
          <table:covered-table-cell/>
          <table:covered-table-cell/>
          <table:covered-table-cell/>
          <table:covered-table-cell/>
          <table:covered-table-cell/>
        </table:table-row>
        <table:table-row table:style-name="TableRow1772">
          <table:table-cell table:style-name="TableCell1773" table:number-columns-spanned="8">
            <text:p text:style-name="P1774">Projektinė išorės temperatūra</text:p>
          </table:table-cell>
          <table:covered-table-cell/>
          <table:covered-table-cell/>
          <table:covered-table-cell/>
          <table:covered-table-cell/>
          <table:covered-table-cell/>
          <table:covered-table-cell/>
          <table:covered-table-cell/>
          <table:table-cell table:style-name="TableCell1775" table:number-columns-spanned="6">
            <text:p text:style-name="P1776"/>
          </table:table-cell>
          <table:covered-table-cell/>
          <table:covered-table-cell/>
          <table:covered-table-cell/>
          <table:covered-table-cell/>
          <table:covered-table-cell/>
        </table:table-row>
        <table:table-row table:style-name="TableRow1777">
          <table:table-cell table:style-name="TableCell1778" table:number-columns-spanned="8">
            <text:p text:style-name="P1779">Išorės temperatūra, kuriai esant pastato šildymo galia<text:s/>lygi nuliui</text:p>
          </table:table-cell>
          <table:covered-table-cell/>
          <table:covered-table-cell/>
          <table:covered-table-cell/>
          <table:covered-table-cell/>
          <table:covered-table-cell/>
          <table:covered-table-cell/>
          <table:covered-table-cell/>
          <table:table-cell table:style-name="TableCell1780" table:number-columns-spanned="6">
            <text:p text:style-name="P1781"/>
          </table:table-cell>
          <table:covered-table-cell/>
          <table:covered-table-cell/>
          <table:covered-table-cell/>
          <table:covered-table-cell/>
          <table:covered-table-cell/>
        </table:table-row>
        <table:table-row table:style-name="TableRow1782">
          <table:table-cell table:style-name="TableCell1783" table:number-columns-spanned="8">
            <text:p text:style-name="P1784">Pastato šilumos nuostoliai projektinėmis išorės temperatūros sąlygomis (projektinė šildymo sistemos galia)</text:p>
          </table:table-cell>
          <table:covered-table-cell/>
          <table:covered-table-cell/>
          <table:covered-table-cell/>
          <table:covered-table-cell/>
          <table:covered-table-cell/>
          <table:covered-table-cell/>
          <table:covered-table-cell/>
          <table:table-cell table:style-name="TableCell1785" table:number-columns-spanned="6">
            <text:p text:style-name="P1786"/>
          </table:table-cell>
          <table:covered-table-cell/>
          <table:covered-table-cell/>
          <table:covered-table-cell/>
          <table:covered-table-cell/>
          <table:covered-table-cell/>
        </table:table-row>
        <table:table-row table:style-name="TableRow1787">
          <table:table-cell table:style-name="TableCell1788" table:number-columns-spanned="8">
            <text:p text:style-name="P1789">Rekomenduojamo naujo šildymo katilo efektyvumas ir jo galios ribos</text:p>
          </table:table-cell>
          <table:covered-table-cell/>
          <table:covered-table-cell/>
          <table:covered-table-cell/>
          <table:covered-table-cell/>
          <table:covered-table-cell/>
          <table:covered-table-cell/>
          <table:covered-table-cell/>
          <table:table-cell table:style-name="TableCell1790" table:number-columns-spanned="6">
            <text:p text:style-name="P1791"/>
          </table:table-cell>
          <table:covered-table-cell/>
          <table:covered-table-cell/>
          <table:covered-table-cell/>
          <table:covered-table-cell/>
          <table:covered-table-cell/>
        </table:table-row>
        <table:table-row table:style-name="TableRow1792">
          <table:table-cell table:style-name="TableCell1793" table:number-columns-spanned="13">
            <text:p text:style-name="P1794">13. Išvados ir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ext:p text:style-name="P1796"/>
          </table:table-cell>
        </table:table-row>
        <table:table-row table:style-name="TableRow1797">
          <table:table-cell table:style-name="TableCell1798" table:number-columns-spanned="14">
            <text:p text:style-name="P1799">Išvados:</text:p>
            <text:p text:style-name="P1800"><text:span text:style-name="T1801">1. </text:span><text:span text:style-name="T1802">Šilumos generavimo sistema<text:s/></text:span><text:span text:style-name="T1803"><text:tab/></text:span></text:p>
            <text:p text:style-name="P1804"><text:span text:style-name="T1805">(atitinka reikalavimus / neatitinka reikalavimų)</text:span></text:p>
            <text:p text:style-name="P1806">2. Šiluminė izoliacija<text:s/><text:tab/></text:p>
            <text:soft-page-break/>
            <text:p text:style-name="P1807"><text:span text:style-name="T1808">(atitinka reikalavimus / neatitinka reikalavimų)</text:span></text:p>
            <text:p text:style-name="P1809">3. Šilumos paskirstymo sistema ir jos reguliavimas<text:s/><text:tab/></text:p>
            <text:p text:style-name="P1810"><text:span text:style-name="T1811">(atitinka reikalavimus / neatitinka reikalavimų)</text:span></text:p>
            <text:p text:style-name="P1812">4. Šildymo prietaisai ir jų reguliavimas<text:s/><text:tab/></text:p>
            <text:p text:style-name="P1813"><text:span text:style-name="T1814">(</text:span><text:span text:style-name="T1815">atitinka reikalavimus / neatitinka reikalavimų)</text:span></text:p>
            <text:p text:style-name="P1816"><text:span text:style-name="T1817">Rekomendacijos, kaip didinti šildymo sistemos efektyvumą:</text:span><text:span text:style-name="T1818"><text:s/></text:span><text:span text:style-name="T1819"><text:tab/></text:span></text:p>
            <text:p text:style-name="P1820">_<text:tab/></text:p>
            <text:p text:style-name="P1821">_<text:tab/></text:p>
            <text:p text:style-name="P1822">Ankstesnio tikrinimo rekomendacijos, kaip didinti šildymo sistemos efektyvumą:</text:p>
            <text:p text:style-name="P1823">_<text:tab/></text:p>
            <text:p text:style-name="P1824">(įgyvendintos /<text:s/>neįgyvendintos (nurodyti priežastis)</text:p>
            <text:p text:style-name="P1825"><text:span text:style-name="T1826">_</text:span><text:span text:style-name="T182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28">
          <table:table-cell table:style-name="TableCell1829" table:number-columns-spanned="14">
            <text:p text:style-name="P1830"><text:span text:style-name="T1831">Rekomenduojama trūkumus pašalinti iki<text:s/></text:span><text:span text:style-name="T1832"><text:tab/></text:span></text:p>
            <text:p text:style-name="P1833"><text:span text:style-name="T1834">(tikrintojo ir naudotojo suderintas terminas)</text:span></text:p>
            <text:p text:style-name="P1835"><text:span text:style-name="T1836">Žyma apie trūkumų pašalinimą:<text:s/></text:span><text:span text:style-name="T183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14">
            <text:p text:style-name="P1840"><text:span text:style-name="T1841">Kitas tikrinimas turi būti atliktas ne vėliau nei<text:s/></text:span><text:span text:style-name="T184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13">
            <text:p text:style-name="P1845">14.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
          </table:table-cell>
        </table:table-row>
        <table:table-row table:style-name="TableRow1848">
          <table:table-cell table:style-name="TableCell1849" table:number-columns-spanned="14">
            <text:p text:style-name="P1850">Šildymo sistema pažymėta ženklinimo kortele Nr. _______, data<text:s/><text:tab/></text:p>
            <text:p text:style-name="P1851"><text:span text:style-name="T1852">Ženklinimo kortelė pritvirtinta prie<text:s/></text:span><text:span text:style-name="T185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13">
            <text:p text:style-name="P1856">15. Kita reikšminga informacija ir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ext:p text:style-name="P1858"/>
          </table:table-cell>
        </table:table-row>
        <table:table-row table:style-name="TableRow1859">
          <table:table-cell table:style-name="TableCell1860" table:number-columns-spanned="14">
            <text:p text:style-name="P1861">_<text:tab/></text:p>
            <text:p text:style-name="P1862">_<text:tab/></text:p>
            <text:p text:style-name="P1863"><text:span text:style-name="T1864">_</text:span><text:span text:style-name="T186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6"/>
      <text:p text:style-name="P1867"/>
      <text:p text:style-name="P1868"><text:span text:style-name="T1869">Tikrinimo data</text:span><text:span text:style-name="T1870"><text:s/></text:span><text:span text:style-name="T1871">________________________</text:span></text:p>
      <text:p text:style-name="P1872"/>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Tikrintojas</text:p>
          </table:table-cell>
          <table:table-cell table:style-name="TableCell1881">
            <text:p text:style-name="P1882">(Parašas)</text:p>
          </table:table-cell>
          <table:table-cell table:style-name="TableCell1883">
            <text:p text:style-name="P1884">(Vardas ir pavardė)</text:p>
          </table:table-cell>
        </table:table-row>
      </table:table>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Naudotojas</text:p>
          </table:table-cell>
          <table:table-cell table:style-name="TableCell1893">
            <text:p text:style-name="P1894">(Parašas)</text:p>
          </table:table-cell>
          <table:table-cell table:style-name="TableCell1895">
            <text:p text:style-name="P1896">(Vardas ir pavardė)</text:p>
          </table:table-cell>
        </table:table-row>
      </table:table>
      <text:p text:style-name="P1897"/>
      <text:p text:style-name="P1898"><text:span text:style-name="T1899">_________________</text:span></text:p>
      <text:soft-page-break/>
      <text:p text:style-name="P1900"><text:span text:style-name="T1901">Pastatų šildymo sistemų su didesnės kaip 20 kW vardinės atiduodamosios galios šildymo katilais energinio efektyvumo tikrinimo metodikos</text:span></text:p>
      <text:p text:style-name="P1902"><text:span text:style-name="T1903">3</text:span><text:span text:style-name="T1904"><text:s/>priedas</text:span></text:p>
      <text:p text:style-name="P1905"/>
      <text:p text:style-name="P1906"><text:span text:style-name="T1907">šildymo katilų šiluminio naudingumo koefici</text:span><text:span text:style-name="T1908">entų vertės</text:span></text:p>
      <text:p text:style-name="P1909"/>
      <text:p text:style-name="P1910"><text:span text:style-name="T1911">1 lentelė</text:span><text:span text:style-name="T1912">. Vandens šildymo 4–400 kW galios katilų, deginančių skystąjį arba dujinį kurą, šiluminio naudingumo koeficiento vertės pagal Naujų karšto vandens katilų, deginančių skystąjį arba dujinį kurą, techninį reglamentą, patvirtintą Lietuvos Respublikos ūkio mini</text:span><text:span text:style-name="T1913">stro 2002 m. vasario 11 d. įsakymu Nr. 45 (Žin., 2002, Nr.<text:s/></text:span><text:a xlink:href="https://www.e-tar.lt/portal/lt/legalAct/TAR.CB374995A305" office:target-frame-name="_blank" xlink:show="new"><text:span text:style-name="T1914">115-5164</text:span></text:a><text:span text:style-name="T1915">)</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Šildymo katilo tipas</text:p>
          </table:table-cell>
          <table:table-cell table:style-name="TableCell1926" table:number-columns-spanned="2">
            <text:p text:style-name="P1927">Šiluminio naudingumo koeficientas esant vardinei atiduodamajai galiai</text:p>
          </table:table-cell>
          <table:covered-table-cell/>
          <table:table-cell table:style-name="TableCell1928" table:number-columns-spanned="2">
            <text:p text:style-name="P1929">Šiluminio<text:s/>naudingumo koeficientas esant dalinei apkrovai</text:p>
          </table:table-cell>
          <table:covered-table-cell/>
        </table:table-row>
        <table:table-row table:style-name="TableRow1930">
          <table:covered-table-cell>
            <text:p text:style-name="P1931"/>
          </table:covered-table-cell>
          <table:table-cell table:style-name="TableCell1932">
            <text:p text:style-name="P1933">vidutinė šildymo katilo vandens temperatūra, °C</text:p>
          </table:table-cell>
          <table:table-cell table:style-name="TableCell1934">
            <text:p text:style-name="P1935">reikalaujamas šiluminio naudingumo koeficientas,</text:p>
            <text:p text:style-name="P1936">proc.</text:p>
          </table:table-cell>
          <table:table-cell table:style-name="TableCell1937">
            <text:p text:style-name="P1938">vidutinė šildymo katilo vandens temperatūra, °C</text:p>
          </table:table-cell>
          <table:table-cell table:style-name="TableCell1939">
            <text:p text:style-name="P1940">reikalaujamas šiluminio naudingumo koeficientas,</text:p>
            <text:p text:style-name="P1941">proc.</text:p>
          </table:table-cell>
        </table:table-row>
        <table:table-row table:style-name="TableRow1942">
          <table:table-cell table:style-name="TableCell1943">
            <text:p text:style-name="P1944">Standartinis</text:p>
          </table:table-cell>
          <table:table-cell table:style-name="TableCell1945">
            <text:p text:style-name="P1946">70</text:p>
          </table:table-cell>
          <table:table-cell table:style-name="TableCell1947">
            <text:p text:style-name="P1948"><text:span text:style-name="T1949"><draw:frame draw:z-index="0" draw:id="id9" draw:style-name="a9" draw:name="Object 10" text:anchor-type="as-char" svg:x="0in" svg:y="0in" svg:width="0.13056in" svg:height="0.1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50">&gt;=</text:span><text:span text:style-name="T1951"><text:s/>84 + 2<text:s/></text:span><text:span text:style-name="T1952">lgPn</text:span></text:p>
            <text:p text:style-name="P1953"><text:span text:style-name="T1954">arba 86,6–89,2</text:span><text:span text:style-name="T1955">(3)</text:span></text:p>
          </table:table-cell>
          <table:table-cell table:style-name="TableCell1956">
            <text:p text:style-name="P1957"><text:span text:style-name="T1958"><draw:frame draw:z-index="0" draw:id="id10" draw:style-name="a10" draw:name="Object 11" text:anchor-type="as-char" svg:x="0in" svg:y="0in" svg:width="0.13056in" svg:height="0.1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59">&gt;=</text:span><text:span text:style-name="T1960"><text:s/>50</text:span></text:p>
          </table:table-cell>
          <table:table-cell table:style-name="TableCell1961">
            <text:p text:style-name="P1962"><text:span text:style-name="T1963"><draw:frame draw:z-index="0" draw:id="id11" draw:style-name="a11" draw:name="Object 12" text:anchor-type="as-char" svg:x="0in" svg:y="0in" svg:width="0.13056in" svg:height="0.16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64">&gt;=</text:span><text:span text:style-name="T1965"><text:s/>80 + 3<text:s/></text:span><text:span text:style-name="T1966">lgPn</text:span></text:p>
            <text:p text:style-name="P1967"><text:span text:style-name="T1968">arba 83,9–87,8</text:span><text:span text:style-name="T1969">(3)</text:span><text:span text:style-name="T1970"><text:s/></text:span></text:p>
          </table:table-cell>
        </table:table-row>
        <table:table-row table:style-name="TableRow1971">
          <table:table-cell table:style-name="TableCell1972">
            <text:p text:style-name="P1973"><text:span text:style-name="T1974">Žemos temperatūros</text:span><text:span text:style-name="T1975">(1)</text:span></text:p>
          </table:table-cell>
          <table:table-cell table:style-name="TableCell1976">
            <text:p text:style-name="P1977">70</text:p>
          </table:table-cell>
          <table:table-cell table:style-name="TableCell1978">
            <text:p text:style-name="P1979"><text:span text:style-name="T1980"><draw:frame draw:z-index="0" draw:id="id12" draw:style-name="a12" draw:name="Object 13" text:anchor-type="as-char" svg:x="0in" svg:y="0in" svg:width="0.13056in" svg:height="0.16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81">&gt;=</text:span><text:span text:style-name="T1982"><text:s/>87,5 + 1,5<text:s/></text:span><text:span text:style-name="T1983">lgPn</text:span></text:p>
          </table:table-cell>
          <table:table-cell table:style-name="TableCell1984">
            <text:p text:style-name="P1985">40</text:p>
          </table:table-cell>
          <table:table-cell table:style-name="TableCell1986">
            <text:p text:style-name="P1987"><text:span text:style-name="T1988"><draw:frame draw:z-index="0" draw:id="id13" draw:style-name="a13" draw:name="Object 14" text:anchor-type="as-char" svg:x="0in" svg:y="0in" svg:width="0.13056in" svg:height="0.16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89">&gt;=</text:span><text:span text:style-name="T1990"><text:s/>87,5 + 1,5<text:s/></text:span><text:span text:style-name="T1991">lgPn</text:span></text:p>
          </table:table-cell>
        </table:table-row>
        <table:table-row table:style-name="TableRow1992">
          <table:table-cell table:style-name="TableCell1993">
            <text:p text:style-name="P1994"><text:span text:style-name="T1995">Garus kondensuojantis</text:span><text:span text:style-name="T1996">(2)</text:span></text:p>
          </table:table-cell>
          <table:table-cell table:style-name="TableCell1997">
            <text:p text:style-name="P1998">70</text:p>
          </table:table-cell>
          <table:table-cell table:style-name="TableCell1999">
            <text:p text:style-name="P2000"><text:span text:style-name="T2001"><draw:frame draw:z-index="0" draw:id="id14" draw:style-name="a14" draw:name="Object 15" text:anchor-type="as-char" svg:x="0in" svg:y="0in" svg:width="0.13056in" svg:height="0.1652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02">&gt;=</text:span><text:span text:style-name="T2003"><text:s/>91 + 1<text:s/></text:span><text:span text:style-name="T2004">lgPn</text:span></text:p>
          </table:table-cell>
          <table:table-cell table:style-name="TableCell2005">
            <text:p text:style-name="P2006"><text:span text:style-name="T2007">30</text:span><text:span text:style-name="T2008">(4)</text:span></text:p>
          </table:table-cell>
          <table:table-cell table:style-name="TableCell2009">
            <text:p text:style-name="P2010"><text:span text:style-name="T2011"><draw:frame draw:z-index="0" draw:id="id15" draw:style-name="a15" draw:name="Object 16" text:anchor-type="as-char" svg:x="0in" svg:y="0in" svg:width="0.13056in" svg:height="0.165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12">&gt;=</text:span><text:span text:style-name="T2013"><text:s/>97 + 1<text:s/></text:span><text:span text:style-name="T2014">lgPn</text:span></text:p>
          </table:table-cell>
        </table:table-row>
      </table:table>
      <text:p text:style-name="P2015"><text:span text:style-name="T2016">(1)</text:span><text:span text:style-name="T2017">katilai, kurie gali nenutrūkstamai veikti, kai tiekiamo vandens temperatūra 35–40°C, ir kuriuose tam tikromis sąlygomis gali<text:s/></text:span><text:span text:style-name="T2018">susidaryti kondensatas; šiems katilams priklauso ir garus, esančius degimo produktuose, kondensuojantys katilai, deginantys skystąjį kurą;</text:span></text:p>
      <text:p text:style-name="P2019"><text:span text:style-name="T2020">(2)</text:span><text:span text:style-name="T2021">katilai, skirti didesniajai daliai vandens garų, esančių degimo produktuose, kondensuoti;</text:span></text:p>
      <text:p text:style-name="P2022"><text:span text:style-name="T2023">(3)</text:span><text:span text:style-name="T2024">šiluminio nauding</text:span><text:span text:style-name="T2025">umo koeficiento ribos, proc., galiai kintant nuo 20 iki 400 kW;</text:span></text:p>
      <text:p text:style-name="P2026"><text:span text:style-name="T2027">(4)</text:span><text:span text:style-name="T2028">tiekiamo vandens temperatūra.</text:span></text:p>
      <text:p text:style-name="P2029"/>
      <text:p text:style-name="P2030"><text:span text:style-name="T2031">2 lentelė</text:span><text:span text:style-name="T2032">. Šildymo katilų, deginančių kietąjį kurą, šiluminio naudingumo koeficiento vertės pagal Lietuvos standartą LST EN 303-5:2000 „Šildymo katilai.</text:span><text:span text:style-name="T2033"><text:s/>5 dalis. Rankomis ir automatiškai pakraunami kietojo kuro šildymo katilai, kurių vardinė galia iki 300 kW. Terminija, bendrieji reikalavimai, bandymai ir žymėjimas“</text:span></text:p>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Šildymo katilo klasė</text:span><text:span text:style-name="T2043">(1)</text:span></text:p>
          </table:table-cell>
          <table:table-cell table:style-name="TableCell2044">
            <text:p text:style-name="P2045"><text:span text:style-name="T2046">Vardinės galios<text:s/></text:span><text:span text:style-name="T2047">Pn</text:span><text:span text:style-name="T2048"><text:s/>ribos, kW</text:span></text:p>
          </table:table-cell>
          <table:table-cell table:style-name="TableCell2049">
            <text:p text:style-name="P2050"><text:span text:style-name="T2051">Šiluminio naudingumo koeficientas<text:s/></text:span><text:span text:style-name="T2052">et</text:span><text:span text:style-name="T2053">a</text:span><text:span text:style-name="T2054"><draw:frame draw:z-index="0" draw:id="id16" draw:style-name="a16" draw:name="Object 17" text:anchor-type="as-char" svg:x="0in" svg:y="0in" svg:width="0.13056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055"><text:s/></text:span><text:span text:style-name="T2056">pagal vardinę galią<text:s/></text:span><text:span text:style-name="T2057">Pn</text:span><text:span text:style-name="T2058">, proc.</text:span></text:p>
          </table:table-cell>
        </table:table-row>
        <table:table-row table:style-name="TableRow2059">
          <table:table-cell table:style-name="TableCell2060">
            <text:p text:style-name="P2061">1</text:p>
          </table:table-cell>
          <table:table-cell table:style-name="TableCell2062">
            <text:p text:style-name="P2063">10–300</text:p>
          </table:table-cell>
          <table:table-cell table:style-name="TableCell2064">
            <text:p text:style-name="P2065"><text:span text:style-name="T2066">eta</text:span><text:span text:style-name="T2067"><draw:frame draw:z-index="0" draw:id="id17" draw:style-name="a17" draw:name="Object 18" text:anchor-type="as-char" svg:x="0in" svg:y="0in" svg:width="0.13056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68"><text:s/>= 47 + 6<text:s/></text:span><text:span text:style-name="T2069">lgPn</text:span><text:span text:style-name="T2070"><text:s/>arba 53–62</text:span><text:span text:style-name="T2071">(2)</text:span></text:p>
          </table:table-cell>
        </table:table-row>
        <table:table-row table:style-name="TableRow2072">
          <table:table-cell table:style-name="TableCell2073">
            <text:p text:style-name="P2074">2</text:p>
          </table:table-cell>
          <table:table-cell table:style-name="TableCell2075">
            <text:p text:style-name="P2076">10–300</text:p>
          </table:table-cell>
          <table:table-cell table:style-name="TableCell2077">
            <text:p text:style-name="P2078"><text:span text:style-name="T2079">eta</text:span><text:span text:style-name="T2080"><draw:frame draw:z-index="0" draw:id="id18" draw:style-name="a18" draw:name="Object 19" text:anchor-type="as-char" svg:x="0in" svg:y="0in" svg:width="0.13056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081"><text:s/>= 57 + 6<text:s/></text:span><text:span text:style-name="T2082">lgPn</text:span><text:span text:style-name="T2083"><text:s/>arba 63–72</text:span><text:span text:style-name="T2084">(2)</text:span></text:p>
          </table:table-cell>
        </table:table-row>
        <table:table-row table:style-name="TableRow2085">
          <table:table-cell table:style-name="TableCell2086">
            <text:p text:style-name="P2087">3</text:p>
          </table:table-cell>
          <table:table-cell table:style-name="TableCell2088">
            <text:p text:style-name="P2089">10–300</text:p>
          </table:table-cell>
          <table:table-cell table:style-name="TableCell2090">
            <text:p text:style-name="P2091"><text:span text:style-name="T2092">eta</text:span><text:span text:style-name="T2093"><draw:frame draw:z-index="0" draw:id="id19" draw:style-name="a19" draw:name="Object 20" text:anchor-type="as-char" svg:x="0in" svg:y="0in" svg:width="0.13056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094"><text:s/>= 67 + 6<text:s/></text:span><text:span text:style-name="T2095">lgPn</text:span><text:span text:style-name="T2096"><text:s/>arba 73–82</text:span><text:span text:style-name="T2097">(2)</text:span></text:p>
          </table:table-cell>
        </table:table-row>
      </table:table>
      <text:p text:style-name="Normal"><text:span text:style-name="T2098">(1)</text:span><text:span text:style-name="T2099">nustatoma pagal šiluminio naudingumo koeficientą vardinei galiai;</text:span></text:p>
      <text:p text:style-name="P2100"><text:span text:style-name="T2101">(2)</text:span><text:span text:style-name="T2102">šiluminio naudingumo koeficiento vertės pagal vardinės galios ribas.</text:span></text:p>
      <text:p text:style-name="P2103"/>
      <text:p text:style-name="P2104"><text:span text:style-name="T2105">_________________</text:span></text:p>
      <text:soft-page-break/>
      <text:p text:style-name="P2106"><text:span text:style-name="T2107">PATVIRTINTA</text:span></text:p>
      <text:p text:style-name="P2108">Lietuvos Respublikos energetikos ministro 2013 m. kovo 26 d. įsakymu Nr. 1-67</text:p>
      <text:p text:style-name="P2109"/>
      <text:p text:style-name="P2110"><text:span text:style-name="T2111">Pastatų oro kondicionavimo sistemų, kurių vardinė atiduodamoji galia didesnė kaip 12 KW, energinio EFEKTYVUMO tikrinimo METODIKA</text:span></text:p>
      <text:p text:style-name="P2112"/>
      <text:p text:style-name="P2113"><text:span text:style-name="T2114">I</text:span><text:span text:style-name="T2115">.<text:s/></text:span><text:span text:style-name="T2116">BENDROSIOS NUOSTATOS</text:span></text:p>
      <text:p text:style-name="P2117"/>
      <text:p text:style-name="P2118"><text:span text:style-name="T2119">1</text:span><text:span text:style-name="T2120">. Pastatų oro kondicionavimo sistemų, kurių vardinė atiduodamoji galia didesnė kaip 12 kW,<text:s/></text:span><text:span text:style-name="T2121">energinio efektyvumo tikrinimo metodika (toliau – Metodika) nustato pastatuose, kai jie yra stogu apdengti statiniai su sienomis, kurių patalpų mikroklimatui palaikyti naudojama energija (toliau – pastatai), įrengtų minėtų kondicionavimo sistemų, sudarytų<text:s/></text:span><text:span text:style-name="T2122">iš sudėtinių dalių, reikalingų orui paruošti, visumos, skirtos iš anksto numatytiems mikroklimato parametrams (oro temperatūrai, santykinei drėgmei, judrumui) patalpoje automatiškai palaikyti (toliau – kondicionavimo sistema), prieinamų dalių, tokių kaip v</text:span><text:span text:style-name="T2123">entiliatoriai, pavaros, filtrai, šilumokaičiai, reguliavimo sklendės, jungtys, kondicionavimo sistemos valdymo ir reguliavimo įranga, ortakiai (atsižvelgiant į konkrečią kondicionavimo sistemos sudėtį), periodinių tikrinimų veiksmų turinį ir tvarką, siekia</text:span><text:span text:style-name="T2124">nt mažiausiomis sąnaudomis ir optimaliausiu būdu įvertinti kondicionavimo sistemos energijos veiksmingo panaudojimo laipsnį (toliau – energinis efektyvumas, efektyvumas) bei kondicionavimo sistemos didžiausios vėsinimo galios, kurią nurodo gamintojas ir ga</text:span><text:span text:style-name="T2125">rantuoja, kad ją galima pasiekti ir išlaikyti nepertraukiamos eksploatacijos metu (toliau – vardinė atiduodamoji galia), atitiktį pastato vėsinimo poreikiams ir reikalavimus dėl rekomendacijų, skirtų didinti kondicionavimo sistemų efektyvumą, kaip tai nuro</text:span><text:span text:style-name="T2126">dyta Pastatų oro kondicionavimo sistemų, kurių vardinė atiduodamoji galia didesnė kaip 12 kW, energinio efektyvumo didinimo reglamente, patvirtintame Lietuvos Respublikos energetikos ministro ir Lietuvos Respublikos ūkio ministro 2012 m. gruodžio 10 d. įsa</text:span><text:span text:style-name="T2127">kymu Nr. 1-256/4-1205 „Dėl reglamentų patvirtinimo“ (toliau – Reglamentas).</text:span><text:s/></text:p>
      <text:p text:style-name="P2128">Punkto pakeitimai:</text:p>
      <text:p text:style-name="P2129"><text:span text:style-name="T2130">Nr.<text:s/></text:span><text:a xlink:href="https://www.e-tar.lt/portal/legalAct.html?documentId=fcaca9b0603711e589fccd6fa118e11c" office:target-frame-name="_top" xlink:show="replace"><text:span text:style-name="T2131">1-220</text:span></text:a><text:span text:style-name="T2132">, 2015-09-21, paskelbta TAR 2015-09-21, i. k.<text:s/></text:span><text:span text:style-name="T2133">2015-14027</text:span></text:p>
      <text:p text:style-name="Normal"/>
      <text:p text:style-name="P2134"><text:span text:style-name="T2135">2</text:span><text:span text:style-name="T2136">. Kondicionavimo sistemos atitikties energinio efektyvumo reikalavimams tikrinimo (toliau – atitikties tikrinimas) metu įvertinama:</text:span></text:p>
      <text:p text:style-name="P2137"><text:span text:style-name="T2138">2.1</text:span><text:span text:style-name="T2139">. atitiktis pirminiam projektui ir vėlesniems jo keitiniams bei esama pastato patalpų paskirtis;</text:span></text:p>
      <text:p text:style-name="P2140"><text:span text:style-name="T2141">2.2</text:span><text:span text:style-name="T2142">. funkcionavimas;</text:span></text:p>
      <text:p text:style-name="P2143"><text:span text:style-name="T2144">2.3</text:span><text:span text:style-name="T2145">. valdymo ir kontrolės būklė;</text:span></text:p>
      <text:p text:style-name="P2146"><text:span text:style-name="T2147">2.4</text:span><text:span text:style-name="T2148">. mazgų ir agregatų montavimo kokybė ir veikimas;</text:span></text:p>
      <text:p text:style-name="P2149"><text:span text:style-name="T2150">2.5</text:span><text:span text:style-name="T2151">. energijos naudojimo efektyvumas;</text:span></text:p>
      <text:p text:style-name="P2152"><text:span text:style-name="T2153">2.6</text:span><text:span text:style-name="T2154">. fluorintų šiltnamio efektą sukeliančių dujų, nurodytų 2006 m. gegužės 17 d. Europos Parlame</text:span><text:span text:style-name="T2155">nto ir Tarybos reglamente (EB) Nr. 842/2006 dėl tam tikrų fluorintų šiltnamio efektą sukeliančių dujų (OL 2006 L 161, p. 1) (toliau – fluorintos dujos), nuotėkis, jei šių dujų yra kondicionavimo sistemoje.</text:span></text:p>
      <text:p text:style-name="P2156"><text:span text:style-name="T2157">3</text:span><text:span text:style-name="T2158">. Metodika netaikoma oro kokybei patalpose<text:s/></text:span><text:span text:style-name="T2159">arba normaliai veiklai skirtose patalpų dalyse, kuriose turi būti palaikomi reikiami oro parametrai (jei nenustatyta kitaip – tai erdvė nuo 0,05 iki 1,8 metro virš grindų, kurios vertikalios ribos nuo vidinių ir lauko sienų nutolusios 0,5 metro, o nuo lauk</text:span><text:span text:style-name="T2160">o langų ir durų bei nuo mikroklimato palaikymo įrangos – 1,0 metro atstumu) (toliau – veiklos zona), gerinti ir palaikyti, keičiant jose orą (toliau – vėdinimas), mechaninėms vėdinimo sistemoms, kurios neatlieka vėsinimo funkcijų, ir įrangai, kuri, nors įr</text:span><text:span text:style-name="T2161">engta kondicionavimo sistemoje, yra skirta tik šildymui.</text:span></text:p>
      <text:p text:style-name="P2162"/>
      <text:p text:style-name="P2163"><text:span text:style-name="T2164">II</text:span><text:span text:style-name="T2165">.<text:s/></text:span><text:span text:style-name="T2166">BENDRIEJI REIKALAVIMAI</text:span></text:p>
      <text:p text:style-name="P2167"/>
      <text:p text:style-name="P2168"><text:span text:style-name="T2169">4</text:span><text:span text:style-name="T2170">. Oro klimatiniai parametrai patalpose, oro pasikeitimo ir jo judėjimo greitis, triukšmo lygis bei elektrinė galia leidžiami matuoti kalibruotomis arba metrolo</text:span><text:span text:style-name="T2171">giškai patikrintomis matavimo priemonėmis, nurodytomis Lietuvos standarte LST EN 12599:2001 „Pastatų vėdinimas. Atiduodamų naudoti sumontuotų vėdinimo ir oro kondicionavimo sistemų bandymo metodikos ir matavimo metodai“, užtikrinančiomis šias neapibrėžtis:</text:span></text:p>
      <text:p text:style-name="P2172"><text:span text:style-name="T2173">4.1</text:span><text:span text:style-name="T2174">. oro apykaitos kartotinumas patalpoje – ±20 proc.;</text:span></text:p>
      <text:p text:style-name="P2175"><text:span text:style-name="T2176">4.2</text:span><text:span text:style-name="T2177">. apdoroto įtekančio į patalpą arba kondicionavimo sistemą oro (toliau – tiekiamasis oras) temperatūra – ±2°C;</text:span></text:p>
      <text:p text:style-name="P2178"><text:span text:style-name="T2179">4.3</text:span><text:span text:style-name="T2180">. įtekančio į kondicionavimo sistemą arba tiesiogiai į patalpą neapdoroto</text:span><text:span text:style-name="T2181"><text:s/>aplinkos oro (toliau – lauko oras) temperatūra – ±1,5°C;</text:span></text:p>
      <text:p text:style-name="P2182"><text:span text:style-name="T2183">4.4</text:span><text:span text:style-name="T2184">. oro patalpoje ar veiklos zonoje (toliau – patalpos oras) temperatūra – ±1,5°C;</text:span></text:p>
      <text:p text:style-name="P2185"><text:span text:style-name="T2186">4.5</text:span><text:span text:style-name="T2187">. šaltnešio (šilumnešio) temperatūra – ±2,5°C;</text:span></text:p>
      <text:p text:style-name="P2188"><text:span text:style-name="T2189">4.6</text:span><text:span text:style-name="T2190">. santykinis oro drėgnis – ±15 proc.;</text:span></text:p>
      <text:p text:style-name="P2191"><text:span text:style-name="T2192">4.7</text:span><text:span text:style-name="T2193">.<text:s/></text:span><text:span text:style-name="T2194">oro judėjimo greitis patalpoje – ±0,05 m/s;</text:span></text:p>
      <text:p text:style-name="P2195"><text:span text:style-name="T2196">4.8</text:span><text:span text:style-name="T2197">. triukšmo lygis patalpoje – ±3 dBA;</text:span></text:p>
      <text:p text:style-name="P2198"><text:span text:style-name="T2199">4.9</text:span><text:span text:style-name="T2200">. elektrinė galia – tikslumo klasė 0,5–1,5.</text:span></text:p>
      <text:p text:style-name="P2201"><text:span text:style-name="T2202">5</text:span><text:span text:style-name="T2203">. Oro apykaitos kartotinumas įvertinamas pagal išmatuotą oro greitį<text:s/></text:span><text:span text:style-name="T2204">v</text:span><text:span text:style-name="T2205"><text:s/>oro tiekimo į patalpą kanale, kaip nurod</text:span><text:span text:style-name="T2206">yta Lietuvos standarte LST EN 12599:2001 „Pastatų vėdinimas. Atiduodamų naudoti sumontuotų vėdinimo ir oro kondicionavimo sistemų bandymo metodikos ir matavimo metodai“, ties oro išleidimo į patalpą įranga ir to kanalo skerspjūvio plotą<text:s/></text:span><text:span text:style-name="T2207">A</text:span><text:span text:style-name="T2208">. Leidžiamos naudo</text:span><text:span text:style-name="T2209">ti oro greičio matavimo priemonės pateiktos Lietuvos standarto LST EN 12599:2001 „Pastatų vėdinimas. Atiduodamų naudoti sumontuotų vėdinimo ir oro kondicionavimo sistemų bandymo metodikos ir matavimo metodai“ G.6 lentelėje.</text:span></text:p>
      <text:p text:style-name="P2210"><text:span text:style-name="T2211">6</text:span><text:span text:style-name="T2212">. Į tikrinamąją patalpą tie</text:span><text:span text:style-name="T2213">kiamojo oro kiekis<text:s/></text:span><text:span text:style-name="T2214">Q,<text:s/></text:span><text:span text:style-name="T2215">m</text:span><text:span text:style-name="T2216">3</text:span><text:span text:style-name="T2217">/h, apskaičiuojamas pagal (1) formulę:</text:span></text:p>
      <text:p text:style-name="P2218"><text:span text:style-name="T2219">Q</text:span><text:span text:style-name="T2220"><text:s/>=<text:s/></text:span><text:span text:style-name="T2221">v</text:span><text:span text:style-name="T2222"><text:s/>x<text:s/></text:span><text:span text:style-name="T2223">A</text:span><text:span text:style-name="T2224"><text:s/>x 3600 (1),</text:span></text:p>
      <text:p text:style-name="P2225"><text:span text:style-name="T2226">čia<text:s/></text:span><text:span text:style-name="T2227">v</text:span><text:span text:style-name="T2228"><text:s/>– vidutinis oro greitis kanale, m/s;</text:span></text:p>
      <text:p text:style-name="P2229"><text:span text:style-name="T2230">A<text:s/></text:span><text:span text:style-name="T2231">– kanalo skerspjūvio plotas, m</text:span><text:span text:style-name="T2232">2</text:span><text:span text:style-name="T2233">.</text:span></text:p>
      <text:p text:style-name="P2234"><text:span text:style-name="T2235">Šis apskaičiuotas tiekiamojo oro kiekis dalijamas iš patalpos tūrio ar iš patalpos grindų ploto arba iš patalpoje nuolat (ilgiau kaip dvi valandas be pertraukos) esančių žmonių skaičiaus (atsižvelgiant į tai, kaip oro kiekio projektinės vertės pateiktos ko</text:span><text:span text:style-name="T2236">nkrečiame projekte arba statybos techninio reglamento STR 2.09.02:2005 „Šildymas, vėdinimas ir oro kondicionavimas“, patvirtinto Lietuvos Respublikos aplinkos ministro 2005 m. balandžio 9 d. įsakymu Nr. D1-289 (Žin., 2005, Nr.<text:s/></text:span><text:a xlink:href="https://www.e-tar.lt/portal/lt/legalAct/TAR.1F3FB56815CB" office:target-frame-name="_blank" xlink:show="new"><text:span text:style-name="T2237">75-2729</text:span></text:a><text:span text:style-name="T2238">) 1 priede) ir atitinkamai įvertinama faktiškai tiekiamojo oro kiekio ir oro apykaitos kartotinumo patalpoje atitiktis projektinėms arba norminėms vertėms.</text:span></text:p>
      <text:p text:style-name="P2239"><text:span text:style-name="T2240">7</text:span><text:span text:style-name="T2241">. Tiekiamojo oro temperatūrą, pa</text:span><text:span text:style-name="T2242">talpos oro temperatūrą ir lauko oro temperatūrą leidžiama matuoti priemonėmis, nurodytomis Lietuvos standarto LST EN 12599:2001 „Pastatų vėdinimas. Atiduodamų naudoti sumontuotų vėdinimo ir oro kondicionavimo sistemų bandymo metodikos ir matavimo metodai“<text:s/></text:span><text:span text:style-name="T2243">G.2 lentelėje, santykinį oro drėgnį – priemonėmis, nurodytomis minėtojo standarto G.3 lentelėje, elektrinę galią – G.10 lentelėje.</text:span></text:p>
      <text:p text:style-name="P2244"><text:span text:style-name="T2245">8</text:span><text:span text:style-name="T2246">. Triukšmo leidžiamieji lygiai ir jo matavimų bendrieji reikalavimai pateikti Lietuvos higienos normoje HN 33:2011 „Triu</text:span><text:span text:style-name="T2247">kšmo ribiniai dydžiai gyvenamuosiuose ir visuomeninės paskirties pastatuose bei jų aplinkoje“, patvirtintoje Lietuvos Respublikos sveikatos apsaugos ministro 2011 m. birželio 13 d. įsakymu Nr. V-604 (Žin., 2011, Nr.<text:s/></text:span><text:a xlink:href="https://www.e-tar.lt/portal/lt/legalAct/TAR.8B79388EACD2" office:target-frame-name="_blank" xlink:show="new"><text:span text:style-name="T2248">75-3638</text:span></text:a><text:span text:style-name="T2249">).</text:span></text:p>
      <text:p text:style-name="P2250"><text:span text:style-name="T2251">9</text:span><text:span text:style-name="T2252">. Kondicionavimo sistemos dalių naudojama elektrinė galia matuojama vatmetru, turinčiu matavimo reples.</text:span></text:p>
      <text:p text:style-name="P2253"><text:span text:style-name="T2254">10</text:span><text:span text:style-name="T2255">. Kiti vėdinimo ir kondicionavimo sistemoms taikomi bendrieji reikalavimai:</text:span></text:p>
      <text:p text:style-name="P2256"><text:span text:style-name="T2257">10.1</text:span><text:span text:style-name="T2258">.<text:s/></text:span><text:span text:style-name="T2259">vėdinimo ir kondicionavimo sistemos turi naudoti mažiausią energijos kiekį, tačiau neleistina taupyti energijos, bloginant patalpų oro kokybę, nurodytą kondicionavimo<text:s/></text:span><text:soft-page-break/><text:span text:style-name="T2260">sistemos dokumentacijoje (projekte). Jei tokių duomenų nėra, reikia vadovautis statybos t</text:span><text:span text:style-name="T2261">echninio reglamento STR 2.09.02:2005 „Šildymas, vėdinimas ir oro kondicionavimas“ 1–8 prieduose nurodytais reikalavimais;</text:span></text:p>
      <text:p text:style-name="P2262"><text:span text:style-name="T2263">10.2</text:span><text:span text:style-name="T2264">. oras turi tekėti iš švaresnių patalpų (vietų) į labiau užterštas, o ne atvirkščiai.</text:span></text:p>
      <text:p text:style-name="P2265"><text:span text:style-name="T2266">11</text:span><text:span text:style-name="T2267">. Kondicionavimo sistemos techni</text:span><text:span text:style-name="T2268">nės priežiūros rezultatus Lietuvos Respublikos, kitos Europos Sąjungos valstybės narės ir Europos ekonominės erdvės valstybės (toliau – valstybė narė) piliečiai bei kiti fiziniai asmenys, kurie naudojasi Europos Sąjungos teisės aktų jiems suteiktomis judėj</text:span><text:span text:style-name="T2269">imo valstybėse narėse teisėmis (toliau – fiziniai asmenys), taip pat Lietuvos Respublikoje ar kitoje valstybėje narėje įsteigti juridiniai asmenys, kitos organizacijos ir jų padaliniai (toliau – juridiniai asmenys), kurie Lietuvos Respublikos teritorijoje<text:s/></text:span><text:span text:style-name="T2270">pastatų savininkų arba jų įgaliotų asmenų teise eksploatuoja kondicionavimo sistemas (toliau – naudotojas) registruoja kondicionavimo sistemos techninės priežiūros žurnale, kurio rekomenduojama forma pateikta Metodikos 1 priede. Naudotojas gali pasirengti<text:s/></text:span><text:span text:style-name="T2271">laisvos formos kondicionavimo sistemos techninės priežiūros žurnalą, tačiau jame turi būti suprantamai pateikta visa privaloma informacija, nurodyta kondicionavimo sistemos techninės priežiūros žurnalo rekomenduojamoje formoje.</text:span></text:p>
      <text:p text:style-name="P2272"><text:span text:style-name="T2273">12</text:span><text:span text:style-name="T2274">. Kondicionavimo siste</text:span><text:span text:style-name="T2275">mos tikrinimo pirminius įrašus saugo fiziniai asmenys ir juridinių asmenų darbuotojai, kurie turi teisę pagal Reglamento reikalavimus atlikti ir atliko konkrečios kondicionavimo sistemos atitikties tikrinimą (toliau – tikrintojas).</text:span></text:p>
      <text:p text:style-name="P2276"><text:span text:style-name="T2277">13</text:span><text:span text:style-name="T2278">. Kondicionavimo s</text:span><text:span text:style-name="T2279">istemos tikrinimo rezultatai įforminami tikrinimo ataskaitoje (toliau – ataskaita) (Metodikos 2 priedas).</text:span></text:p>
      <text:p text:style-name="P2280"><text:span text:style-name="T2281">14</text:span><text:span text:style-name="T2282">. Kondicionavimo sistemos neatitikties nustatytiems reikalavimams atveju tikrintojas, su naudotoju suderinęs, ataskaitoje įrašo nustatytų trūkum</text:span><text:span text:style-name="T2283">ų rekomenduotiną pašalinimo terminą.</text:span></text:p>
      <text:p text:style-name="P2284"><text:span text:style-name="T2285">15</text:span><text:span text:style-name="T2286">. Ataskaitas saugo naudotojas ir Valstybinė energetikos inspekcija prie Energetikos ministerijos, kaip tai nustatyta Reglamente.</text:span></text:p>
      <text:p text:style-name="P2287"/>
      <text:p text:style-name="P2288"><text:span text:style-name="T2289">III</text:span><text:span text:style-name="T2290">.<text:s/></text:span><text:span text:style-name="T2291">kondicionavimo sistemos TIKRINIMas</text:span></text:p>
      <text:p text:style-name="P2292"/>
      <text:p text:style-name="P2293"><text:span text:style-name="T2294">I</text:span><text:span text:style-name="T2295">.<text:s/></text:span><text:span text:style-name="T2296">parengiamieji veiksmai</text:span></text:p>
      <text:p text:style-name="P2297"/>
      <text:p text:style-name="P2298"><text:span text:style-name="T2299">16</text:span><text:span text:style-name="T2300">. Tikrinimas pradedamas susipažinimu su kondicionavimo sistemos technine dokumentacija (projektu) ir kartu vizualiai įsitikinama, kad įrenginių tipai ir kiekis atitinka nurodytuosius specifikacijose. Jei techninės dokumentacijos (projekto) nėra, reikia nu</text:span><text:span text:style-name="T2301">statyti faktines įrenginių išdėstymo vietas ir gauti iš naudotojo:</text:span></text:p>
      <text:p text:style-name="P2302"><text:span text:style-name="T2303">16.1</text:span><text:span text:style-name="T2304">. pastato aukštų planus, kuriuose nurodytos kondicionavimo (vėdinimo) įrenginių bei ortakių išdėstymo vietos ir orui paruošti bei paskirstyti reikalingų įrenginių aprašą (įrenginių ti</text:span><text:span text:style-name="T2305">pai, galia, našumas);</text:span></text:p>
      <text:p text:style-name="P2306"><text:span text:style-name="T2307">16.2</text:span><text:span text:style-name="T2308">. kondicionavimo (vėdinimo) sistemos techninės priežiūros žurnalus;</text:span></text:p>
      <text:p text:style-name="P2309"><text:span text:style-name="T2310">16.3</text:span><text:span text:style-name="T2311">. ankstesnių atitikties tikrinimų ataskaitas, – jei tokie tikrinimai buvo atlikti;</text:span></text:p>
      <text:p text:style-name="P2312"><text:span text:style-name="T2313">16.4</text:span><text:span text:style-name="T2314">. kai kondicionavimo sistema prijungta prie elektroninės<text:s/></text:span><text:span text:style-name="T2315">stebėsenos ir kontrolės sistemos, – informaciją apie stebimus ir registruojamus parametrus ir turimą užregistruotą informaciją, susijusią su tikrinamosios sistemos efektyvumo įvertinimu;</text:span></text:p>
      <text:p text:style-name="P2316"><text:span text:style-name="T2317">16.5</text:span><text:span text:style-name="T2318">. kai kondicionavimo sistemoje yra fluorintų dujų, – fluorint</text:span><text:span text:style-name="T2319">ų dujų nuotėkio tikrinimo įvertinimą.</text:span></text:p>
      <text:p text:style-name="P2320"><text:span text:style-name="T2321">17</text:span><text:span text:style-name="T2322">. Atlikti kondicionavimo sistemų apžiūrą:</text:span></text:p>
      <text:p text:style-name="P2323"><text:span text:style-name="T2324">17.1</text:span><text:span text:style-name="T2325">. patikrinti į patalpas tiekiamojo ir iš patalpų ištraukiamojo oro įrenginių būklę, ar oro įtekėjimo ir ištekėjimo grotelės (kai jos numatytos) nėra sugadintos, u</text:span><text:span text:style-name="T2326">žkrautos pašaliniais daiktais arba per arti esančių konstrukcijų ir panašiai;</text:span></text:p>
      <text:p text:style-name="P2327"><text:span text:style-name="T2328">17.2</text:span><text:span text:style-name="T2329">. įvertinti, ar tinkamai įrengta oro ėmimo įranga, ar nėra veiksnių, sukeliančių oro srauto sumažėjimą, ar per arti nėra vietinių šilumos šaltinių ar oro išmetimo įrengin</text:span><text:span text:style-name="T2330">ių, dėl kurių iš lauko būtų imamas netinkamas oras, t. y. kurio temperatūra arba užterštumas skirtųsi<text:s/></text:span><text:soft-page-break/><text:span text:style-name="T2331">nuo pastato aplinkos oro;</text:span></text:p>
      <text:p text:style-name="P2332"><text:span text:style-name="T2333">17.3</text:span><text:span text:style-name="T2334">. patikrinti prieinamų ortakių būklę, ar jie neįlenkti daugiau kaip 20 proc. jų skersmens arba stačiakampio kanalo<text:s/></text:span><text:span text:style-name="T2335">pločio arba aukščio (tai galėtų sudaryti papildomą hidraulinį pasipriešinimą), ar jie neturi akivaizdžių nesandarumo požymių, ar sandariai sujungti su kondicionieriumi ar ventiliatoriumi. Atkreipti dėmesį, ar ventiliatorių sujungimo su ortakiais lankstieji</text:span><text:span text:style-name="T2336"><text:s/>intarpai yra sandarūs, ar įsiurbimo pusėje esantis intarpas nesumažina ortakio skerspjūvio ploto.</text:span></text:p>
      <text:p text:style-name="P2337"><text:span text:style-name="T2338">18</text:span><text:span text:style-name="T2339">. Išmatuoti lauko ir patalpų oro parametrus ir tiekiamojo oro kiekius:</text:span></text:p>
      <text:p text:style-name="P2340"><text:span text:style-name="T2341">18.1</text:span><text:span text:style-name="T2342">. išmatuoti (Metodikos 6 punktas), užrašyti į tikrinamąsias patalpas tie</text:span><text:span text:style-name="T2343">kiamojo oro kiekius ir palyginti su nurodytais projekte arba pagal statybos techninio reglamento STR 2.09.02:2005 „Šildymas, vėdinimas ir oro kondicionavimas“ 1 priede pateiktas normas. Tuo pačiu metu išmatuoti lauko oro temperatūrą ir tiekiamojo oro tempe</text:span><text:span text:style-name="T2344">ratūras patalpose tiesiogiai ties oro išleidimo įranga. Apskaičiuoti suminį į visas patalpas tiekiamojo oro kiekį;</text:span></text:p>
      <text:p text:style-name="P2345"><text:span text:style-name="T2346">18.2</text:span><text:span text:style-name="T2347">. išmatuoti ir užrašyti vidutines oro temperatūras patalpų veiklos zonose, jo vidutinį judėjimo greitį ir santykinį drėgnį ir palygin</text:span><text:span text:style-name="T2348">ti su projektinėmis arba statybos techninio reglamento STR 2.09.02:2005 „Šildymas, vėdinimas ir oro kondicionavimas“ 1 priede pateiktomis šių parametrų vertėmis;</text:span></text:p>
      <text:p text:style-name="P2349"><text:span text:style-name="T2350">18.3</text:span><text:span text:style-name="T2351">. išmatuoti ir užrašyti triukšmo lygį, vadovaujantis Lietuvos higienos norma HN 33:201</text:span><text:span text:style-name="T2352">1 „Triukšmo ribiniai dydžiai gyvenamuosiuose ir visuomeninės paskirties pastatuose bei jų aplinkoje“.</text:span></text:p>
      <text:p text:style-name="P2353"/>
      <text:p text:style-name="P2354"><text:span text:style-name="T2355">II</text:span><text:span text:style-name="T2356">.<text:s/></text:span><text:span text:style-name="T2357">tikrinamieji veiksmai</text:span></text:p>
      <text:p text:style-name="P2358"/>
      <text:p text:style-name="P2359"><text:span text:style-name="T2360">19</text:span><text:span text:style-name="T2361">. Kondicionavimo sistemos įrangos tikrinimas:</text:span></text:p>
      <text:p text:style-name="P2362"><text:span text:style-name="T2363">19.1</text:span><text:span text:style-name="T2364">. prieš tikrinant ventiliatorius, pavaras, filtrus, šilumoka</text:span><text:span text:style-name="T2365">ičius ir reguliavimo sklendes, kai reikia patekti į oro paruošimo įrenginio vidų, oro paruošimo sistemos ventiliatoriai turi būti išjungti ir iškabinti įspėjamieji ženklai, atitinkantys Saugos eksploatuojant elektros įrenginius taisyklių, patvirtintų Lietu</text:span><text:span text:style-name="T2366">vos Respublikos energetikos ministro 2010 m. kovo 30 d. įsakymu Nr. 1-100 (Žin., 2010, Nr.<text:s/></text:span><text:a xlink:href="https://www.e-tar.lt/portal/lt/legalAct/TAR.4A8EFBB9DE98" office:target-frame-name="_blank" xlink:show="new"><text:span text:style-name="T2367">39-1878</text:span></text:a><text:span text:style-name="T2368">), reikalavimus;</text:span></text:p>
      <text:p text:style-name="P2369"><text:span text:style-name="T2370">19.2</text:span><text:span text:style-name="T2371">. patikrinti tiekiamojo oro ventiliatoriaus<text:s/></text:span><text:span text:style-name="T2372">sukimosi kryptį;</text:span></text:p>
      <text:p text:style-name="P2373"><text:span text:style-name="T2374">19.3</text:span><text:span text:style-name="T2375">. vatmetru, turinčiu matavimo reples, išmatuoti ventiliatoriaus elektros variklio galią ir padalyti iš ventiliatoriumi tiekiamojo oro kiekio (Metodikos 18.1 punktas). Iš gauto rezultato nustatyti savitąją ventiliatoriaus galią, kur</text:span><text:span text:style-name="T2376">i turi atitikti statybos techniniame reglamente STR 2.09.02:2005 „Šildymas, vėdinimas ir oro kondicionavimas“ nustatytąsias savitosios galios kategorijas:</text:span></text:p>
      <text:p text:style-name="P2377"><text:span text:style-name="T2378">19.3.1</text:span><text:span text:style-name="T2379">. kategorija SFP 1 – iki 500 W/(m</text:span><text:span text:style-name="T2380">3</text:span><text:span text:style-name="T2381">/s);</text:span></text:p>
      <text:p text:style-name="P2382"><text:span text:style-name="T2383">19.3.2</text:span><text:span text:style-name="T2384">. kategorija SFP 2 – 500–750 W/(m</text:span><text:span text:style-name="T2385">3</text:span><text:span text:style-name="T2386">/s);</text:span></text:p>
      <text:p text:style-name="P2387"><text:span text:style-name="T2388">19.</text:span><text:span text:style-name="T2389">3.3</text:span><text:span text:style-name="T2390">. kategorija SFP 3 – 750–1250 W/(m</text:span><text:span text:style-name="T2391">3</text:span><text:span text:style-name="T2392">/s);</text:span></text:p>
      <text:p text:style-name="P2393"><text:span text:style-name="T2394">19.3.4</text:span><text:span text:style-name="T2395">. kategorija SFP 4 – 1250–2000 W/(m</text:span><text:span text:style-name="T2396">3</text:span><text:span text:style-name="T2397">/s);</text:span></text:p>
      <text:p text:style-name="P2398"><text:span text:style-name="T2399">19.3.5</text:span><text:span text:style-name="T2400">. kategorija SFP 5 – daugiau kaip 2000 W/(m</text:span><text:span text:style-name="T2401">3</text:span><text:span text:style-name="T2402">/s);</text:span></text:p>
      <text:p text:style-name="P2403"><text:span text:style-name="T2404">19.4</text:span><text:span text:style-name="T2405">. tipiniais atvejais būdinga savitoji ventiliatoriaus galia nustatoma:</text:span></text:p>
      <text:p text:style-name="P2406"><text:span text:style-name="T2407">19.4.1</text:span><text:span text:style-name="T2408">. sudėtingom</text:span><text:span text:style-name="T2409">s orinio šildymo, vėdinimo ir kondicionavimo sistemoms – kategorija SFP 3;</text:span></text:p>
      <text:p text:style-name="P2410"><text:span text:style-name="T2411">19.4.2</text:span><text:span text:style-name="T2412">. paprastoms vėdinimo sistemoms – kategorija SFP 2;</text:span></text:p>
      <text:p text:style-name="P2413"><text:span text:style-name="T2414">19.5</text:span><text:span text:style-name="T2415">. netipiniais atvejais laikomos sistemos, kuriose greta oro tiekimo / šalinimo agregatuose esančios tipinės o</text:span><text:span text:style-name="T2416">ro apdorojimo įrangos įrengiama papildoma įranga (pvz., papildomi filtrai ar kita) arba yra specialūs technologijos reikalavimai;</text:span></text:p>
      <text:p text:style-name="P2417"><text:span text:style-name="T2418">19.6</text:span><text:span text:style-name="T2419">. nustatyti ir užrašyti filtrų valymo arba keitimo periodiškumą ir laiką, praėjusį po paskutinio keitimo arba valymo,<text:s/></text:span><text:span text:style-name="T2420">ir palyginti su filtro pase gamintojo nurodytu periodiškumu. Įvertinti esamą filtro būklę: jo švarumą, galimus gedimus ar veiksnius, sukeliančius oro debito sumažėjimą. Vizualiai patikrinti viso filtro montavimo ir sandarinimo būklę. Išmatuoti ir užrašyti<text:s/></text:span><text:span text:style-name="T2421">skirtuminį slėgį filtre ir palyginti su filtro pase gamintojo nurodyta jo leidžiamąja<text:s/></text:span><text:soft-page-break/><text:span text:style-name="T2422">maksimalia verte;</text:span></text:p>
      <text:p text:style-name="P2423"><text:span text:style-name="T2424">19.7</text:span><text:span text:style-name="T2425">. šaldymo įrangos tikrinimas:</text:span></text:p>
      <text:p text:style-name="P2426"><text:span text:style-name="T2427">19.7.1</text:span><text:span text:style-name="T2428">. tikrintojas turi pagal Lietuvos standartą LST EN 14511-4:2012 „Oro kondicionieriai, skysčio aušinimo įre</text:span><text:span text:style-name="T2429">nginiai ir aušintuvai su elektriniais kompresoriais patalpoms šildyti ir vėsinti. 4 dalis. Reikalavimai“ įvertinti šaldymo įrenginių būklę ir nustatyti, ar nėra šaltnešio nutekėjimo, ar nesulankstyti, neužteršti šilumokaičių (aušintuvų) paviršiai, ar nepaž</text:span><text:span text:style-name="T2430">eista projekte nurodyta šiluminė izoliacija, ar jos storis atitinka nurodytąjį projekte arba Lietuvos standarto LST EN ISO 12241:2008 „Pastato įrangos ir pramonės įrenginių termoizoliacija. Skaičiavimo taisyklės (ISO 12241:2008)“ reikalavimus. Jei tokių pa</text:span><text:span text:style-name="T2431">žeidimų yra, reikia patikrinti įrašus techninės priežiūros žurnale ir nustatyti, ar jiems šalinti skiriamas reikiamas dėmesys;</text:span></text:p>
      <text:p text:style-name="P2432"><text:span text:style-name="T2433">19.7.2</text:span><text:span text:style-name="T2434">. kai kondicionavimo sistemoje yra fluorintų dujų, – patikrinti vykdomų fluorintų dujų nuotėkio tikrinimų periodiškumą<text:s/></text:span><text:span text:style-name="T2435">pagal 2006 m. gegužės 17 d. Europos Parlamento ir Tarybos reglamentą (EB) Nr. 842/2006 dėl tam tikrų fluorintų šiltnamio efektą sukeliančių dujų ir, vadovaujantis standartinius nuotėkio patikrinimo reikalavimus nustatančiu 2007 m. gruodžio 19 d. Komisijos<text:s/></text:span><text:span text:style-name="T2436">reglamentu (EB) Nr. 1516/2007 pagal Europos Parlamento ir Tarybos reglamentą (EB) Nr. 842/2006, nustatantį standartinius nuotėkio patikrinimo reikalavimus stacionariai šaldymo, oro kondicionavimo ir šilumos siurbimo įrangai, kurioje yra tam tikrų fluorintų</text:span><text:span text:style-name="T2437"><text:s/>šiltnamio efektą sukeliančių dujų (OL 2007 L 335, p. 10), patikrinti, ar nėra fluorintų dujų nuotėkio šaldymo įrangos tikrinimo metu;</text:span></text:p>
      <text:p text:style-name="P2438"><text:span text:style-name="T2439">19.7.3</text:span><text:span text:style-name="T2440">. patikrinti šaldymo agento vamzdynų šiluminės izoliacijos būklę, ar ji nepažeista mechaniškai, ar jos storis a</text:span><text:span text:style-name="T2441">titinka nurodytąją projekte arba, nesant projekto, nustatytąją šiuose teisės aktuose:</text:span></text:p>
      <text:p text:style-name="P2442"><text:span text:style-name="T2443">19.7.3.1</text:span><text:span text:style-name="T2444">. Šilumos tiekimo vamzdynų nuostolių nustatymo metodikoje, patvirtintoje Lietuvos Respublikos ūkio ministro 2001 m. rugpjūčio 23 d. įsakymu Nr. 262 (Žin., 2001,</text:span><text:span text:style-name="T2445"><text:s/>Nr.<text:s/></text:span><text:a xlink:href="https://www.e-tar.lt/portal/lt/legalAct/TAR.2B75ADA63394" office:target-frame-name="_blank" xlink:show="new"><text:span text:style-name="T2446">74-2613</text:span></text:a><text:span text:style-name="T2447">);</text:span></text:p>
      <text:p text:style-name="P2448"><text:span text:style-name="T2449">19.7.3.2</text:span><text:span text:style-name="T2450">. Lietuvos standarte LST EN ISO 12241:2008 „Pastato įrangos ir pramonės įrenginių termoizoliacija. Skaičiavimo taisyklės (ISO 12241:2008)“;</text:span></text:p>
      <text:p text:style-name="P2451"><text:span text:style-name="T2452">19.7.4</text:span><text:span text:style-name="T2453">. atkreipti dėmesį į įrenginių keliamą triukšmo lygį ir įvertinti atitiktį Lietuvos higienos normoje HN 33:2011 „Triukšmo ribiniai dydžiai gyvenamuosiuose ir visuomeninės paskirties pastatuose bei jų aplinkoje“ nustatytoms vertėms;</text:span></text:p>
      <text:p text:style-name="P2454"><text:span text:style-name="T2455">19.7.5</text:span><text:span text:style-name="T2456">. kont</text:span><text:span text:style-name="T2457">aktiniu termometru arba nors liečiant ranka nustatyti, ar kompresorių jungiantys vamzdeliai yra skirtingų temperatūrų, taip įsitikinti, kad šaldymo įrenginys veikia;</text:span></text:p>
      <text:p text:style-name="P2458"><text:span text:style-name="T2459">19.7.6</text:span><text:span text:style-name="T2460">. vatmetru, turinčiu matavimo reples, išmatuoti ir užrašyti šaldymo įrangos elek</text:span><text:span text:style-name="T2461">trinę galią bei sulyginti su nurodytąja projekte arba įrangos pase.</text:span></text:p>
      <text:p text:style-name="P2462"><text:span text:style-name="T2463">20</text:span><text:span text:style-name="T2464">. Tuo atveju, kai nėra projekto, apskaičiuoti, kokia turėtų būti maksimali vėsinimo įrangos galia:</text:span></text:p>
      <text:p text:style-name="P2465"><text:span text:style-name="T2466">20.1</text:span><text:span text:style-name="T2467">. pradžioje apskaičiuojama reikiama minimali vėsinimo įrangos galia pagal</text:span><text:span text:style-name="T2468"><text:s/>tiekiamojo oro kiekį, nustatytą pagal statybos techninio reglamento STR 2.09.02:2005 „Šildymas, vėdinimas ir oro kondicionavimas“ 1 priede pateiktas normas, tai vietovei nustatytas lauko oro skaičiuotinąsias temperatūras vėsinimo periodui, pateiktas Respu</text:span><text:span text:style-name="T2469">blikinėje statybos normoje RSN 156-94 „Statybinė klimatologija“, patvirtintoje Lietuvos Respublikos statybos ir urbanistikos ministerijos 1994 m. kovo 18 d. įsakymu Nr. 76 (Žin., 1994, Nr.<text:s/></text:span><text:a xlink:href="https://www.e-tar.lt/portal/lt/legalAct/TAR.3518957EED80" office:target-frame-name="_blank" xlink:show="new"><text:span text:style-name="T2470">24-394</text:span></text:a><text:span text:style-name="T2471">), ir apskaičiavus esant šioms sąlygoms tiekiamojo oro atvėsinimui iki patalpose normuojamos temperatūros galią<text:s/></text:span><text:span text:style-name="T2472">P</text:span><text:span text:style-name="T2473">v</text:span><text:span text:style-name="T2474"><text:s/></text:span><text:span text:style-name="T2475">pagal (2) formulę:</text:span></text:p>
      <text:p text:style-name="P2476"><text:span text:style-name="T2477">P</text:span><text:span text:style-name="T2478">v</text:span><text:span text:style-name="T2479"><text:s/>=</text:span><text:span text:style-name="T2480"><text:s/></text:span><text:span text:style-name="T2481">q</text:span><text:span text:style-name="T2482"><text:s/>x (</text:span><text:span text:style-name="T2483">i</text:span><text:span text:style-name="T2484">p</text:span><text:span text:style-name="T2485"><text:s/>–</text:span><text:span text:style-name="T2486"><text:s/>i</text:span><text:span text:style-name="T2487">g</text:span><text:span text:style-name="T2488">) / 3600 (2),</text:span></text:p>
      <text:p text:style-name="P2489"><text:span text:style-name="T2490">čia<text:s/></text:span><text:span text:style-name="T2491">Pv</text:span><text:span text:style-name="T2492"><text:s/>– tiekiamojo oro vėsinimo galia, kW;</text:span></text:p>
      <text:p text:style-name="P2493"><text:span text:style-name="T2494">q<text:s/></text:span><text:span text:style-name="T2495">–</text:span><text:span text:style-name="T2496"><text:s/></text:span><text:span text:style-name="T2497">tiekiamojo oro<text:s/></text:span><text:span text:style-name="T2498">debitas, kg/h;</text:span></text:p>
      <text:p text:style-name="P2499"><text:span text:style-name="T2500">ip</text:span><text:span text:style-name="T2501">,<text:s/></text:span><text:span text:style-name="T2502">ig</text:span><text:span text:style-name="T2503"><text:s/>– projektinės oro entalpijos prieš vėsinimo įrangą ir už jos, kJ/kg;</text:span></text:p>
      <text:p text:style-name="P2504"><text:span text:style-name="T2505">20.2</text:span><text:span text:style-name="T2506">. dėl šilumos patekimo į patalpas vėsinimo periodu per patalpų atitvaras ir langus daugeliu atvejų į patalpas tiekiamojo oro temperatūra turi būti žemesnė už</text:span><text:span text:style-name="T2507"><text:s/>normuojamą patalpų temperatūrą, ir šis skirtumas priklauso nuo pastato atitvarų šiluminės varžos, langų<text:s/></text:span><text:soft-page-break/><text:span text:style-name="T2508">dydžio, konstrukcijos ir jų orientavimo į pasaulio šalis. Nesant projekto, reikia apytikriai apskaičiuoti, įvertinus konkrečios vietovės lauko oro skai</text:span><text:span text:style-name="T2509">čiuotinąją temperatūrą vėsinimo periodui, iš lauko į patalpas patenkančios šilumos kiekį, kW, pagal statybos techninį reglamentą STR 2.05.01:2005 „Pastatų atitvarų šiluminė technika“, patvirtintą Lietuvos Respublikos aplinkos ministro 2005 m. kovo 18 d. įs</text:span><text:span text:style-name="T2510">akymu Nr. D1-156 (Žin., 2005, Nr.<text:s/></text:span><text:a xlink:href="https://www.e-tar.lt/portal/lt/legalAct/TAR.EFD0F8F17ADB" office:target-frame-name="_blank" xlink:show="new"><text:span text:style-name="T2511">100-3733</text:span></text:a><text:span text:style-name="T2512">) ir statybos techninį reglamentą STR 2.01.09:2005 „Pastatų energinis naudingumas. Energinio naudingumo sertifikavimas“, patvirti</text:span><text:span text:style-name="T2513">ntą Lietuvos Respublikos aplinkos ministro 2005 m. gruodžio 20 d. įsakymu Nr. D1-624 (Žin., 2005, Nr.<text:s/></text:span><text:a xlink:href="https://www.e-tar.lt/portal/lt/legalAct/TAR.98A6DF667A97" office:target-frame-name="_blank" xlink:show="new"><text:span text:style-name="T2514">151-5568</text:span></text:a><text:span text:style-name="T2515">; 2012, Nr. 99-5071), kurį pridėję prie pagal (2) formulę gau</text:span><text:span text:style-name="T2516">tos<text:s/></text:span><text:span text:style-name="T2517">Pv</text:span><text:span text:style-name="T2518"><text:s/>vertės, gausime reikiamą maksimalią kondicionavimo sistemos vėsinimo įrangos galią.</text:span></text:p>
      <text:p text:style-name="P2519"><text:span text:style-name="T2520">21</text:span><text:span text:style-name="T2521">. Kondicionavimo sistemos valdymo ir reguliavimo įrangos bei reguliavimo parametrų tikrinimas:</text:span></text:p>
      <text:p text:style-name="P2522"><text:span text:style-name="T2523">21.1</text:span><text:span text:style-name="T2524">. identifikuoti ir patikrinti kondicionavimo sistemai pr</text:span><text:span text:style-name="T2525">iklausančių temperatūros ir santykinio drėgnio jutiklių veikimą:</text:span></text:p>
      <text:p text:style-name="P2526"><text:span text:style-name="T2527">21.1.1</text:span><text:span text:style-name="T2528">. prie temperatūros jutiklio priartinus bet kokį šilumos šaltinį arba, jei leidžia konstrukcija, laikant jį rankoje, stebėti, ar kinta jo antrinio prietaiso rodmenys;</text:span></text:p>
      <text:p text:style-name="P2529"><text:span text:style-name="T2530">21.1.2</text:span><text:span text:style-name="T2531">. sant</text:span><text:span text:style-name="T2532">ykinio drėgnio jutiklį apipučiant burna stebėti, ar kinta jo antrinio prietaiso rodmenys;</text:span></text:p>
      <text:p text:style-name="P2533"><text:span text:style-name="T2534">21.2</text:span><text:span text:style-name="T2535">. patikrinti kontrolinių laikrodžių rodmenis ir įsitikinti, kad jų rodoma data ir laikas atitinka faktinius. Įsitikinti, kad kondicionavimo sistemos<text:s/></text:span><text:span text:style-name="T2536">įjungimo–išjungimo periodai (pvz., darbo laikui, savaitgaliui) yra nustatyti tinkamai ir valdymo sistema veikia;</text:span></text:p>
      <text:p text:style-name="P2537"><text:span text:style-name="T2538">21.3</text:span><text:span text:style-name="T2539">. įvertinti nustatytas kiekvienos šildymo ir vėsinimo zonos temperatūras. Ypač atkreipti dėmesį į patalpas, kuriose tuo pat metu yra ši</text:span><text:span text:style-name="T2540">ldymo radiatorių (įrenginių) ir vėsinimo sistemos jutikliai–reguliatoriai. Turi būti užtikrintas jų blokavimas, kad šildymo ir vėsinimo sistemos negalėtų veikti kartu;</text:span></text:p>
      <text:p text:style-name="P2541"><text:span text:style-name="T2542">21.4</text:span><text:span text:style-name="T2543">. paprašyti naudotojo praktiškai parodyti, kaip valdoma tikrinamoji kondicionavi</text:span><text:span text:style-name="T2544">mo sistema;</text:span></text:p>
      <text:p text:style-name="P2545"><text:span text:style-name="T2546">21.5</text:span><text:span text:style-name="T2547">. apytikriai įvertinti kondicionavimo sistemos dalių efektyvumą (Metodikos 18.1, 18.2, 19.3 ir 19.7.6 punktai) ir palyginti su kitų šiuo metu žinomų gerai veikiančių kondicionavimo sistemų analogiškomis vertėmis;</text:span></text:p>
      <text:p text:style-name="P2548"><text:span text:style-name="T2549">21.6</text:span><text:span text:style-name="T2550">. įvertinti kon</text:span><text:span text:style-name="T2551">dicionavimo sistemos vėsinimo galios atitiktį pastato vėsinimo poreikiams, vadovaujantis statybos techniniu reglamentu STR 2.09.02:2005 „Šildymas, vėdinimas ir oro kondicionavimas“. Šis vertinimas neatliekamas pakartotinai, jei tikrinamojoje kondicionavimo</text:span><text:span text:style-name="T2552"><text:s/>sistemoje nebuvo atlikta pakeitimų arba per tą laiką nepakito pastato vėsinimo poreikiai.</text:span></text:p>
      <text:p text:style-name="P2553"><text:span text:style-name="T2554">22</text:span><text:span text:style-name="T2555">. Kai pastato kondicionavimo sistema prijungta prie elektroninės stebėsenos ir kontrolės sistemos, Metodikos 18–21 punktuose nurodytiems parametrams nustatyt</text:span><text:span text:style-name="T2556">i gali būti panaudoti šioje sistemoje stebimi ir registruojami duomenys, įsitikinus, kad elektroninės stebėsenos ir kontrolės sistema veikia tinkamai.</text:span></text:p>
      <text:p text:style-name="P2557"/>
      <text:p text:style-name="P2558"><text:span text:style-name="T2559">III</text:span><text:span text:style-name="T2560">.<text:s/></text:span><text:span text:style-name="T2561">REZULTATŲ ĮFORMINIMAS ir ženklinimas</text:span></text:p>
      <text:p text:style-name="P2562"/>
      <text:p text:style-name="P2563"><text:span text:style-name="T2564">23</text:span><text:span text:style-name="T2565">. Atlikus kondicionavimo sistemos atitikties tikr</text:span><text:span text:style-name="T2566">inimą, parengiama ataskaita, pateikiant jos formoje (Metodikos 2 priedas) nurodytą privalomą informaciją. Ataskaitą turi pasirašyti tikrintojas ir naudotojas.</text:span></text:p>
      <text:p text:style-name="P2567"><text:span text:style-name="T2568">24</text:span><text:span text:style-name="T2569">. Ataskaita rengiama remiantis tikrintojo atliktų stebėjimų, matavimų ir skaičiavimų pirmin</text:span><text:span text:style-name="T2570">iais įrašais, laisva forma registruotais tikrintojo žurnale, bet užtikrinančiais tikrinimo rezultatų atsekamumą ir galimybę prireikus pakartoti ar patikrinti matavimus, skaičiavimus ar stebėjimus analogiškomis sąlygomis.</text:span></text:p>
      <text:p text:style-name="P2571"><text:span text:style-name="T2572">25</text:span><text:span text:style-name="T2573">. Ataskaitoje nurodomas tikri</text:span><text:span text:style-name="T2574">nimo metu naudotų dokumentų sąrašas turi apimti:</text:span></text:p>
      <text:p text:style-name="P2575"><text:span text:style-name="T2576">25.1</text:span><text:span text:style-name="T2577">. kondicionavimo sistemos dokumentaciją;</text:span></text:p>
      <text:p text:style-name="P2578"><text:span text:style-name="T2579">25.2</text:span><text:span text:style-name="T2580">. kondicionavimo sistemos valdymo ir jos techninės priežiūros dokumentaciją.</text:span></text:p>
      <text:p text:style-name="P2581"><text:span text:style-name="T2582">26</text:span><text:span text:style-name="T2583">. Ataskaitoje pateikiami tikrinimo rezultatai turi apimti:</text:span></text:p>
      <text:p text:style-name="P2584"><text:span text:style-name="T2585">26.1</text:span><text:span text:style-name="T2586">.<text:s/></text:span><text:span text:style-name="T2587">tikrinimo metu atliktų matavimų ar skaičiavimų aprašą, nurodant naudotus matavimo metodus ir matavimo priemones, duomenis apie jų kalibravimą, matavimų neapibrėžtis;</text:span></text:p>
      <text:p text:style-name="P2588"><text:span text:style-name="T2589">26.2</text:span><text:span text:style-name="T2590">. energijos suminį naudojimą ir energijos naudojimo efektyvumą. Jei tiksliai įvert</text:span><text:span text:style-name="T2591">inti neįmanoma, vertinama pagal Metodikos 16.4 ir 19.7.6 punktus;</text:span></text:p>
      <text:p text:style-name="P2592"><text:span text:style-name="T2593">26.3</text:span><text:span text:style-name="T2594">. kai kondicionavimo sistemoje yra fluorintų dujų, – fluorintų dujų nuotėkio tikrinimo įvertinimą.</text:span></text:p>
      <text:p text:style-name="P2595"><text:span text:style-name="T2596">27</text:span><text:span text:style-name="T2597">. Ataskaitoje pateikiami galutiniai rezultatai turi apimti:</text:span></text:p>
      <text:p text:style-name="P2598"><text:span text:style-name="T2599">27.1</text:span><text:span text:style-name="T2600">. ventili</text:span><text:span text:style-name="T2601">atorių savitąją galią, W/(m</text:span><text:span text:style-name="T2602">3</text:span><text:span text:style-name="T2603">/s), ir jų veikimo laiką, val./parą, val./savaitę;</text:span></text:p>
      <text:p text:style-name="P2604"><text:span text:style-name="T2605">27.2</text:span><text:span text:style-name="T2606">. vėsinimo įrenginių galią;</text:span></text:p>
      <text:p text:style-name="P2607"><text:span text:style-name="T2608">27.3</text:span><text:span text:style-name="T2609">. kai į kondicionavimo sistemą yra integruota vėdinimo sistema, – vėdinimo sistemos charakteristikas;</text:span></text:p>
      <text:p text:style-name="P2610"><text:span text:style-name="T2611">27.4</text:span><text:span text:style-name="T2612">. oro debitus ir triukš</text:span><text:span text:style-name="T2613">mo lygius tikrintose patalpose;</text:span></text:p>
      <text:p text:style-name="P2614"><text:span text:style-name="T2615">27.5</text:span><text:span text:style-name="T2616">. nuomonę apie naudojamos įrangos efektyvumą ir galimybes ją pagerinti;<text:s/></text:span></text:p>
      <text:p text:style-name="P2617"><text:span text:style-name="T2618">27.6</text:span><text:span text:style-name="T2619">. nuomonę apie tikrinimo metu rastas neatitiktis projektui bei klaidas ir galimybes juos pašalinti;</text:span></text:p>
      <text:p text:style-name="P2620"><text:span text:style-name="T2621">27.7</text:span><text:span text:style-name="T2622">. nuomonę apie vykdomos įre</text:span><text:span text:style-name="T2623">nginių techninės priežiūros pakankamumą ir galimybes ją pagerinti;<text:s/></text:span></text:p>
      <text:p text:style-name="P2624"><text:span text:style-name="T2625">27.8</text:span><text:span text:style-name="T2626">. nuomonę apie stebėsenos, valdymo ir kontrolės sistemą bei galimybes ją pagerinti;<text:s/></text:span></text:p>
      <text:p text:style-name="P2627"><text:span text:style-name="T2628">27.9</text:span><text:span text:style-name="T2629">. nuomonę apie įrengtos kondicionavimo sistemos vėsinimo galios atitiktį faktiniams por</text:span><text:span text:style-name="T2630">eikiams ir galimybes kondicionavimo sistemą patobulinti;</text:span></text:p>
      <text:p text:style-name="P2631"><text:span text:style-name="T2632">27.10</text:span><text:span text:style-name="T2633">. nuomonę apie galimus alternatyvius sprendimus (pvz., saulės spinduliavimo įtakos sumažinimą, kt.).</text:span></text:p>
      <text:p text:style-name="P2634"><text:span text:style-name="T2635">28</text:span><text:span text:style-name="T2636">. Tikrintojas ataskaitoje taip pat pateikia kondicionavimo sistemos efektyvumo di</text:span><text:span text:style-name="T2637">dinimo rekomendacijas naudotojui dėl kondicionavimo sistemos patobulinimo, jos dalių modernizavimo ar pakeitimo naujomis arba kitų sprendimų.</text:span></text:p>
      <text:p text:style-name="P2638"><text:span text:style-name="T2639">29</text:span><text:span text:style-name="T2640">. Tikrintojui nustačius, kad kondicionavimo sistema atitinka projekte nurodytus arba gamintojo pateiktus duo</text:span><text:span text:style-name="T2641">menis apie jos efektyvumą ir patalpų mikroklimato reikalavimus, nustatytus statybos techniniame reglamente STR 2.09.02:2005 „Šildymas, vėdinimas ir oro kondicionavimas“, šilumos nuostolių ir saugos reikalavimus, nustatytus Saugos eksploatuojant elektros įr</text:span><text:span text:style-name="T2642">enginius taisyklėse ir Lietuvos standarte LST EN ISO 12241:2008 „Pastato įrangos ir pramonės įrenginių termoizoliacija. Skaičiavimo taisyklės (ISO 12241:2008)“ ir atitinka 2006 m. gegužės 17 d. Europos Parlamento ir Tarybos reglamento (EB) Nr. 842/2006 dėl</text:span><text:span text:style-name="T2643"><text:s/>tam tikrų fluorintų šiltnamio efektą sukeliančių dujų reikalavimus dėl fluorintų dujų nuotėkio (kai kondicionavimo sistemoje yra fluorintų dujų), – Reglamente nurodyta ženklinimo tvarka kondicionavimo sistema ženklinama nustatytos formos ir dydžio ženklin</text:span><text:span text:style-name="T2644">imo kortele (toliau – ženklinimo kortelė), kuri tvirtinama matomoje vietoje prie kondicionavimo sistemos pagrindinio agregato arba valdiklio. Ženklinimo kortelės numeris ir ženklinimo data užrašomi ataskaitos (Metodikos 2 priedas) skirsnyje „Ženklinimas“.</text:span></text:p>
      <text:p text:style-name="P2645"><text:span text:style-name="T2646">30</text:span><text:span text:style-name="T2647">. Jei tikrinimo metu kondicionavimo sistema neatitinka Metodikos 29 punkte nurodytų reikalavimų ir tikrintojo nustatyti trūkumai negali būti pašalinti tikrinimo metu, tikrintojas:</text:span></text:p>
      <text:p text:style-name="P2648"><text:span text:style-name="T2649">30.1</text:span><text:span text:style-name="T2650">. ataskaitoje nurodo neatitikties sritį;</text:span></text:p>
      <text:p text:style-name="P2651"><text:span text:style-name="T2652">30.2</text:span><text:span text:style-name="T2653">. rekomenduoja<text:s/></text:span><text:span text:style-name="T2654">naudotojui trūkumus pašalinti ir konsultuoja, kaip tai padaryti;</text:span></text:p>
      <text:p text:style-name="P2655"><text:span text:style-name="T2656">30.3</text:span><text:span text:style-name="T2657">. suderina su naudotoju trūkumų rekomenduotiną pašalinimo terminą ir jį užrašo ataskaitos skirsnyje „Išvados ir rekomendacijos“.</text:span></text:p>
      <text:p text:style-name="P2658"><text:span text:style-name="T2659">31</text:span><text:span text:style-name="T2660">. Kai tikrintojo rekomenduojamus šalinti trūku</text:span><text:span text:style-name="T2661">mus naudotojas pašalina pats arba pasitelkęs tikrintojus ar kitus kompetentingus specialistus, apie trūkumų pašalinimą jis informuoja kondicionavimo sistemos efektyvumo patikrinimą vykdantį tikrintoją.</text:span></text:p>
      <text:p text:style-name="P2662"><text:span text:style-name="T2663">32</text:span><text:span text:style-name="T2664">. Tikrintojas, nustatęs, kad jo anksčiau nurodyt</text:span><text:span text:style-name="T2665">i trūkumai pašalinti, atlieka Metodikos 29 punkte nurodytus veiksmus.</text:span></text:p>
      <text:p text:style-name="P2666"/>
      <text:p text:style-name="P2667"><text:span text:style-name="T2668">IV</text:span><text:span text:style-name="T2669">.<text:s/></text:span><text:span text:style-name="T2670">Baigiamosios nuostatos</text:span></text:p>
      <text:p text:style-name="P2671"/>
      <text:p text:style-name="P2672"><text:span text:style-name="T2673">33</text:span><text:span text:style-name="T2674">. Kol teisės aktai nenustato kitaip, tikrintojo rekomendacijos naudotojui, kaip didinti kondicionavimo sistemos efektyvumą, įskaitant nustatytų</text:span><text:span text:style-name="T2675"><text:s/>trūkumų pašalinimą, yra neprivalomojo pobūdžio.</text:span></text:p>
      <text:p text:style-name="P2676"><text:span text:style-name="T2677">34</text:span><text:span text:style-name="T2678">. Asmenys, pažeidę Metodikos reikalavimus, atsako Lietuvos Respublikos teisės aktų nustatyta tvarka.</text:span></text:p>
      <text:p text:style-name="P2679"/>
      <text:p text:style-name="P2680"><text:span text:style-name="T2681">_________________</text:span></text:p>
      <text:p text:style-name="P2682"/>
      <text:soft-page-break/>
      <text:p text:style-name="P2683">Pastatų oro kondicionavimo sistemų, kurių vardinė atiduodamoji galia didesnė kaip 12 kW, energinio efektyvumo tikrinimo metodikos</text:p>
      <text:p text:style-name="P2684"><text:span text:style-name="T2685">1</text:span><text:span text:style-name="T2686"><text:s/>priedas</text:span></text:p>
      <text:p text:style-name="P2687"/>
      <text:p text:style-name="P2688"><text:span text:style-name="T2689">(Žurnalo formos pavyzdys)</text:span></text:p>
      <text:p text:style-name="P2690"/>
      <text:p text:style-name="P2691"><text:span text:style-name="T2692">ORO KONDICIONAVIMO SISTEMOS TECHNINĖS PRIEŽIŪROS ŽURNALAS</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Eil.</text:p>
            <text:p text:style-name="P2704">Nr.</text:p>
          </table:table-cell>
          <table:table-cell table:style-name="TableCell2705">
            <text:p text:style-name="P2706">Trumpas techninės priežiūros veiksmų aprašas</text:p>
          </table:table-cell>
          <table:table-cell table:style-name="TableCell2707">
            <text:p text:style-name="P2708">Priežiūros periodiškumas</text:p>
          </table:table-cell>
          <table:table-cell table:style-name="TableCell2709">
            <text:p text:style-name="P2710">Dokumentas</text:p>
            <text:p text:style-name="P2711">(jo<text:s/>punktas), reglamentuojantis priežiūrą</text:p>
          </table:table-cell>
          <table:table-cell table:style-name="TableCell2712">
            <text:p text:style-name="P2713">Priežiūros metu pastebėti trūkumai, išvados</text:p>
          </table:table-cell>
          <table:table-cell table:style-name="TableCell2714">
            <text:p text:style-name="P2715">Vykdytojas (vardas ir pavardė, parašas), data</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text:p>
          </table:table-cell>
          <table:table-cell table:style-name="TableCell2732">
            <text:p text:style-name="P2733">2</text:p>
          </table:table-cell>
          <table:table-cell table:style-name="TableCell2734">
            <text:p text:style-name="P2735">3</text:p>
          </table:table-cell>
          <table:table-cell table:style-name="TableCell2736">
            <text:p text:style-name="P2737">4</text:p>
          </table:table-cell>
          <table:table-cell table:style-name="TableCell2738">
            <text:p text:style-name="P2739">5</text:p>
          </table:table-cell>
          <table:table-cell table:style-name="TableCell2740">
            <text:p text:style-name="P2741">6</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text:span text:style-name="T2783">Pastabos:</text:span></text:p>
      <text:p text:style-name="P2784"><text:span text:style-name="T2785">1</text:span><text:span text:style-name="T2786">. N</text:span><text:span text:style-name="T2787">audotojas gali pasirengti laisvos formos priežiūros žurnalą, tačiau<text:s/></text:span><text:span text:style-name="T2788">jame turi būti suprantamai pateikta visa privaloma informacija, nurodyta šiame žurnalo formos pavyzdyje.</text:span></text:p>
      <text:p text:style-name="P2789"><text:span text:style-name="T2790">2</text:span><text:span text:style-name="T2791">. Prireikus, techninės priežiūros žurnalas gali turėti atskirus skirsnius, skirtus oro kondicionavimo sistemos pagrindinių sudėtinių dalių technin</text:span><text:span text:style-name="T2792">ės priežiūros veiksmams aprašyti.</text:span></text:p>
      <text:p text:style-name="P2793"/>
      <text:p text:style-name="P2794"><text:span text:style-name="T2795">_________________</text:span></text:p>
      <text:soft-page-break/>
      <text:p text:style-name="P2796"><text:span text:style-name="T2797">Pastatų oro kondicionavimo sistemų, kurių vardinė atiduodamoji galia didesnė kaip 12 kW, energinio efektyvumo tikrinimo metodikos</text:span></text:p>
      <text:p text:style-name="P2798"><text:span text:style-name="T2799">2</text:span><text:span text:style-name="T2800"><text:s/>priedas</text:span></text:p>
      <text:p text:style-name="P2801"/>
      <text:p text:style-name="P2802"><text:span text:style-name="T2803">(Ataskaitos formos pavyzdys)</text:span></text:p>
      <text:p text:style-name="P2804"/>
      <text:p text:style-name="P2805">ORO KONDICIONAVIMO<text:s/>SISTEMOS TIKRINIMO ATASKAITA</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able:number-columns-spanned="3">
            <text:p text:style-name="P2813">Bendroji informacija</text:p>
          </table:table-cell>
          <table:covered-table-cell/>
          <table:covered-table-cell/>
        </table:table-row>
        <table:table-row table:style-name="TableRow2814">
          <table:table-cell table:style-name="TableCell2815" table:number-columns-spanned="3">
            <text:p text:style-name="P2816">Naudotojas ir jo adresas:<text:s/><text:tab/></text:p>
            <text:p text:style-name="P2817"><text:span text:style-name="T2818">_</text:span><text:span text:style-name="T2819"><text:tab/></text:span></text:p>
          </table:table-cell>
          <table:covered-table-cell/>
          <table:covered-table-cell/>
        </table:table-row>
        <table:table-row table:style-name="TableRow2820">
          <table:table-cell table:style-name="TableCell2821" table:number-columns-spanned="3">
            <text:p text:style-name="P2822">Pastato, kuriame įrengta oro kondicionavimo sistema, adresas:<text:s/><text:tab/></text:p>
            <text:p text:style-name="P2823">_<text:tab/></text:p>
          </table:table-cell>
          <table:covered-table-cell/>
          <table:covered-table-cell/>
        </table:table-row>
        <table:table-row table:style-name="TableRow2824">
          <table:table-cell table:style-name="TableCell2825" table:number-columns-spanned="3">
            <text:p text:style-name="P2826">Trumpas tikrintos oro kondicionavimo sistemos aprašymas:</text:p>
            <text:p text:style-name="P2827">– pagrindiniai duomenys:<text:s/><text:tab/></text:p>
            <text:p text:style-name="P2828">_<text:tab/></text:p>
            <text:p text:style-name="P2829">– tikrinta įranga, agregatai, jų įrengimo vietos:<text:s/><text:tab/></text:p>
            <text:p text:style-name="P2830">_<text:tab/></text:p>
            <text:p text:style-name="P2831">– prijungimas prie elektroninės stebėsenos ir kontrolės sistemos, registruojami parametrai:<text:s/><text:tab/></text:p>
            <text:p text:style-name="P2832">_<text:tab/></text:p>
            <text:p text:style-name="P2833">Fluorintų šiltnamio efektą sukeliančių dujų (Pastatų oro kondicionavimo sistemų, kurių vardinė atiduodamoji galia didesnė kaip 12 kW, energinio efektyvumo tikrinimo metodikos (toliau – Metodika) 2.6 punktas) naudojimas kondicionavimo sistemoje<text:s/><text:tab/></text:p>
            <text:p text:style-name="P2834"><text:span text:style-name="T2835">(naudojama</text:span><text:span text:style-name="T2836"><text:s/>/ nenaudojama)</text:span></text:p>
          </table:table-cell>
          <table:covered-table-cell/>
          <table:covered-table-cell/>
        </table:table-row>
        <table:table-row table:style-name="TableRow2837">
          <table:table-cell table:style-name="TableCell2838">
            <text:p text:style-name="P2839">Metodikos punkto Nr.</text:p>
          </table:table-cell>
          <table:table-cell table:style-name="TableCell2840" table:number-columns-spanned="2">
            <text:p text:style-name="P2841">Tikrinimo rezultatai</text:p>
          </table:table-cell>
          <table:covered-table-cell/>
        </table:table-row>
        <table:table-row table:style-name="TableRow2842">
          <table:table-cell table:style-name="TableCell2843">
            <text:p text:style-name="P2844"/>
          </table:table-cell>
          <table:table-cell table:style-name="TableCell2845" table:number-columns-spanned="2">
            <text:p text:style-name="P2846"/>
          </table:table-cell>
          <table:covered-table-cell/>
        </table:table-row>
        <table:table-row table:style-name="TableRow2847">
          <table:table-cell table:style-name="TableCell2848">
            <text:p text:style-name="P2849">1</text:p>
          </table:table-cell>
          <table:table-cell table:style-name="TableCell2850" table:number-columns-spanned="2">
            <text:p text:style-name="P2851">2</text:p>
          </table:table-cell>
          <table:covered-table-cell/>
        </table:table-row>
        <table:table-row table:style-name="TableRow2852">
          <table:table-cell table:style-name="TableCell2853">
            <text:p text:style-name="P2854">16</text:p>
          </table:table-cell>
          <table:table-cell table:style-name="TableCell2855" table:number-columns-spanned="2">
            <text:p text:style-name="P2856"><text:span text:style-name="T2857">Pirminiai tikrintojo veiksmai</text:span><text:span text:style-name="T2858">:</text:span></text:p>
            <text:p text:style-name="P2859">– dokumentacijos pakankamumas:<text:s/><text:tab/></text:p>
            <text:p text:style-name="P2860">_<text:tab/></text:p>
            <text:p text:style-name="P2861">– įrenginių tipų ir kiekio atitiktis nurodytiesiems projekto specifikacijose:<text:s/><text:tab/></text:p>
            <text:p text:style-name="P2862">_<text:tab/></text:p>
            <text:p text:style-name="P2863">– patalpų, kuriose kontroliuojami oro parametrai, pavadinimai (arba jų Nr.):<text:s/><text:tab/></text:p>
            <text:p text:style-name="P2864">_<text:tab/></text:p>
            <text:p text:style-name="P2865">– techninės priežiūros žurnale esančių įrašų įvertinimas:<text:s/><text:tab/></text:p>
            <text:p text:style-name="P2866">_<text:tab/></text:p>
            <text:p text:style-name="P2867">– energijos projektinis sunaudojimas:<text:s/><text:tab/></text:p>
            <text:p text:style-name="P2868">_<text:tab/></text:p>
            <text:p text:style-name="P2869">– energijos faktinis sunaudojimas pagal naudotojo ar elektroninės stebėsenos ir kontrolės sistemos užregistruotus duomenis:<text:s/><text:tab/></text:p>
            <text:p text:style-name="P2870">_<text:tab/></text:p>
          </table:table-cell>
          <table:covered-table-cell/>
        </table:table-row>
        <table:table-row table:style-name="TableRow2871">
          <table:table-cell table:style-name="TableCell2872">
            <text:p text:style-name="P2873">17</text:p>
          </table:table-cell>
          <table:table-cell table:style-name="TableCell2874" table:number-columns-spanned="2">
            <text:p text:style-name="P2875">Oro ėmimo ir paskirstymo ortakių ir įrangos būklė:<text:s/><text:tab/></text:p>
            <text:p text:style-name="P2876">_<text:tab/></text:p>
          </table:table-cell>
          <table:covered-table-cell/>
        </table:table-row>
        <table:table-row table:style-name="TableRow2877">
          <table:table-cell table:style-name="TableCell2878">
            <text:p text:style-name="P2879">18</text:p>
          </table:table-cell>
          <table:table-cell table:style-name="TableCell2880" table:number-columns-spanned="2">
            <text:p text:style-name="P2881">Išmatuoti į patalpas tiekiami oro kiekiai, oro temperatūra ir santykinis drėgnis patalpose. Suminis tiekiamojo oro kiekis:<text:s/><text:tab/></text:p>
            <text:p text:style-name="P2882">_<text:tab/></text:p>
          </table:table-cell>
          <table:covered-table-cell/>
        </table:table-row>
        <text:soft-page-break/>
        <table:table-row table:style-name="TableRow2883">
          <table:table-cell table:style-name="TableCell2884">
            <text:p text:style-name="P2885">19.3</text:p>
          </table:table-cell>
          <table:table-cell table:style-name="TableCell2886" table:number-columns-spanned="2">
            <text:p text:style-name="P2887"><text:span text:style-name="T2888">Ventiliatoriaus (-ių) savitosios galios atitiktis statybos techninio reglamento STR 2.09.02:2005 „Šildymas, vėdinimas ir oro kondicionavimas“, patvirtinto Lietuvos Respublikos aplinkos ministro 2005 m. birželio 9 d. įsakymu Nr. D1-289 (Žin., 2005, Nr.</text:span><text:span text:style-name="T2889"><text:s/></text:span><text:a xlink:href="https://www.e-tar.lt/portal/lt/legalAct/TAR.1F3FB56815CB" office:target-frame-name="_blank" xlink:show="new"><text:span text:style-name="T2890">75-2729</text:span></text:a><text:span text:style-name="T2891">), reikalavimams:<text:s/></text:span><text:span text:style-name="T2892"><text:tab/></text:span></text:p>
            <text:p text:style-name="P2893">_<text:tab/></text:p>
          </table:table-cell>
          <table:covered-table-cell/>
        </table:table-row>
        <table:table-row table:style-name="TableRow2894">
          <table:table-cell table:style-name="TableCell2895">
            <text:p text:style-name="P2896">19.7, 20</text:p>
          </table:table-cell>
          <table:table-cell table:style-name="TableCell2897" table:number-columns-spanned="2">
            <text:p text:style-name="P2898">Šaldymo įrangos tikrinimo rezultatai, jos galios atitiktis pastato vėsinimo poreikiams:<text:s/><text:tab/></text:p>
            <text:p text:style-name="P2899">_<text:tab/></text:p>
          </table:table-cell>
          <table:covered-table-cell/>
        </table:table-row>
        <table:table-row table:style-name="TableRow2900">
          <table:table-cell table:style-name="TableCell2901">
            <text:p text:style-name="P2902">21</text:p>
          </table:table-cell>
          <table:table-cell table:style-name="TableCell2903" table:number-columns-spanned="2">
            <text:p text:style-name="P2904">Kondicionavimo sistemos valdymo ir reguliavimo įrangos bei reguliavimo parametrų tikrinimo rezultatai:<text:s/><text:tab/></text:p>
            <text:p text:style-name="P2905">_<text:tab/></text:p>
          </table:table-cell>
          <table:covered-table-cell/>
        </table:table-row>
        <table:table-row table:style-name="TableRow2906">
          <table:table-cell table:style-name="TableCell2907">
            <text:p text:style-name="P2908">26.1</text:p>
          </table:table-cell>
          <table:table-cell table:style-name="TableCell2909" table:number-columns-spanned="2">
            <text:p text:style-name="P2910">Atliktų matavimų ir skaičiavimų aprašas:<text:s/><text:tab/></text:p>
            <text:p text:style-name="P2911">_<text:tab/></text:p>
          </table:table-cell>
          <table:covered-table-cell/>
        </table:table-row>
        <table:table-row table:style-name="TableRow2912">
          <table:table-cell table:style-name="TableCell2913">
            <text:p text:style-name="P2914">26.2</text:p>
          </table:table-cell>
          <table:table-cell table:style-name="TableCell2915" table:number-columns-spanned="2">
            <text:p text:style-name="P2916">Energijos suminis naudojimas ir energijos naudojimo efektyvumas:<text:s/><text:tab/></text:p>
            <text:p text:style-name="P2917">_<text:tab/></text:p>
          </table:table-cell>
          <table:covered-table-cell/>
        </table:table-row>
        <table:table-row table:style-name="TableRow2918">
          <table:table-cell table:style-name="TableCell2919">
            <text:p text:style-name="P2920">26.3</text:p>
          </table:table-cell>
          <table:table-cell table:style-name="TableCell2921" table:number-columns-spanned="2">
            <text:p text:style-name="P2922">Fluorintų dujų nuotėkio įvertinimas:<text:s/><text:tab/></text:p>
          </table:table-cell>
          <table:covered-table-cell/>
        </table:table-row>
        <table:table-row table:style-name="TableRow2923">
          <table:table-cell table:style-name="TableCell2924">
            <text:p text:style-name="P2925">27</text:p>
          </table:table-cell>
          <table:table-cell table:style-name="TableCell2926" table:number-columns-spanned="2">
            <text:p text:style-name="P2927">Galutiniai rezultatai:<text:s/><text:tab/></text:p>
            <text:p text:style-name="P2928">_<text:tab/></text:p>
          </table:table-cell>
          <table:covered-table-cell/>
        </table:table-row>
        <table:table-row table:style-name="TableRow2929">
          <table:table-cell table:style-name="TableCell2930" table:number-columns-spanned="2">
            <text:p text:style-name="P2931">Išvados ir rekomendacijos</text:p>
          </table:table-cell>
          <table:covered-table-cell/>
          <table:table-cell table:style-name="TableCell2932">
            <text:p text:style-name="P2933"/>
          </table:table-cell>
        </table:table-row>
        <table:table-row table:style-name="TableRow2934">
          <table:table-cell table:style-name="TableCell2935" table:number-columns-spanned="2">
            <text:p text:style-name="P2936"><text:span text:style-name="T2937">Išvada.<text:s/></text:span><text:span text:style-name="T2938">Kondicionavimo sistema<text:s/></text:span><text:span text:style-name="T2939"><text:tab/></text:span></text:p>
            <text:p text:style-name="P2940"><text:span text:style-name="T2941">(atitinka reikalavimus / neatitinka reikalavimų)</text:span></text:p>
            <text:p text:style-name="P2942"><text:span text:style-name="T2943">Rekomendacijos, kaip didinti kondicionavimo sistemos efektyvumą:</text:span><text:span text:style-name="T2944"><text:s/></text:span><text:span text:style-name="T2945"><text:tab/></text:span></text:p>
            <text:p text:style-name="P2946">_<text:tab/></text:p>
            <text:p text:style-name="P2947">Ankstesnio tikrinimo rekomendacijos, kaip didinti kondicionavimo sistemos efektyvumą:</text:p>
            <text:p text:style-name="P2948">_<text:tab/></text:p>
            <text:p text:style-name="P2949">(įgyvendintos / neįgyvendintos (nurodyti priežastis)</text:p>
            <text:p text:style-name="P2950"><text:span text:style-name="T2951">_</text:span><text:span text:style-name="T2952"><text:tab/></text:span></text:p>
          </table:table-cell>
          <table:covered-table-cell/>
          <table:table-cell table:style-name="TableCell2953">
            <text:p text:style-name="P2954"/>
          </table:table-cell>
        </table:table-row>
        <table:table-row table:style-name="TableRow2955">
          <table:table-cell table:style-name="TableCell2956" table:number-columns-spanned="2">
            <text:p text:style-name="P2957">Rekomenduojama trūkumus pašalinti iki<text:s/><text:tab/></text:p>
            <text:p text:style-name="P2958">(tikrintojo ir naudotojo suderintas terminas)</text:p>
            <text:p text:style-name="P2959"><text:span text:style-name="T2960">Žyma apie trūkumų pašalinimą:<text:s/></text:span><text:span text:style-name="T2961"><text:tab/></text:span></text:p>
          </table:table-cell>
          <table:covered-table-cell/>
          <table:table-cell table:style-name="TableCell2962">
            <text:p text:style-name="P2963"/>
          </table:table-cell>
        </table:table-row>
        <table:table-row table:style-name="TableRow2964">
          <table:table-cell table:style-name="TableCell2965" table:number-columns-spanned="2">
            <text:p text:style-name="P2966">Kitas tikrinimas turi būti atliktas ne vėliau nei<text:s/><text:tab/></text:p>
          </table:table-cell>
          <table:covered-table-cell/>
          <table:table-cell table:style-name="TableCell2967">
            <text:p text:style-name="P2968"/>
          </table:table-cell>
        </table:table-row>
        <table:table-row table:style-name="TableRow2969">
          <table:table-cell table:style-name="TableCell2970" table:number-columns-spanned="2">
            <text:p text:style-name="P2971">Ženklinimas</text:p>
          </table:table-cell>
          <table:covered-table-cell/>
          <table:table-cell table:style-name="TableCell2972">
            <text:p text:style-name="P2973"/>
          </table:table-cell>
        </table:table-row>
        <table:table-row table:style-name="TableRow2974">
          <table:table-cell table:style-name="TableCell2975" table:number-columns-spanned="2">
            <text:p text:style-name="P2976">Oro kondicionavimo sistema pažymėta kortele Nr. ____________, data<text:s/><text:tab/></text:p>
            <text:p text:style-name="P2977">Ženklinimo kortelė pritvirtinta prie<text:s/><text:tab/></text:p>
          </table:table-cell>
          <table:covered-table-cell/>
          <table:table-cell table:style-name="TableCell2978">
            <text:p text:style-name="P2979"/>
          </table:table-cell>
        </table:table-row>
        <table:table-row table:style-name="TableRow2980">
          <table:table-cell table:style-name="TableCell2981" table:number-columns-spanned="2">
            <text:p text:style-name="P2982"><text:span text:style-name="T2983">Kita reikšminga informacija ir pastabos</text:span></text:p>
          </table:table-cell>
          <table:covered-table-cell/>
          <table:table-cell table:style-name="TableCell2984">
            <text:p text:style-name="P2985"/>
          </table:table-cell>
        </table:table-row>
        <table:table-row table:style-name="TableRow2986">
          <table:table-cell table:style-name="TableCell2987" table:number-columns-spanned="2">
            <text:p text:style-name="P2988">_<text:tab/></text:p>
            <text:p text:style-name="P2989">_<text:tab/></text:p>
            <text:p text:style-name="P2990"><text:span text:style-name="T2991">_</text:span><text:span text:style-name="T2992"><text:tab/></text:span></text:p>
          </table:table-cell>
          <table:covered-table-cell/>
          <table:table-cell table:style-name="TableCell2993">
            <text:p text:style-name="P2994"/>
          </table:table-cell>
        </table:table-row>
      </table:table>
      <text:p text:style-name="P2995"/>
      <text:p text:style-name="Normal"><text:span text:style-name="T2996">Tikrinimo data</text:span><text:span text:style-name="T2997"><text:s/></text:span><text:span text:style-name="T2998">________________________</text:span></text:p>
      <text:p text:style-name="P2999"/>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Tikrintojas</text:p>
          </table:table-cell>
          <table:table-cell table:style-name="TableCell3008">
            <text:p text:style-name="P3009">(Parašas)</text:p>
          </table:table-cell>
          <table:table-cell table:style-name="TableCell3010">
            <text:p text:style-name="P3011">(Vardas pavardė)</text:p>
          </table:table-cell>
        </table:table-row>
      </table:table>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Naudotojas</text:p>
          </table:table-cell>
          <table:table-cell table:style-name="TableCell3020">
            <text:p text:style-name="P3021">(Parašas)</text:p>
          </table:table-cell>
          <table:table-cell table:style-name="TableCell3022">
            <text:p text:style-name="P3023">(Vardas pavardė)</text:p>
          </table:table-cell>
        </table:table-row>
      </table:table>
      <text:p text:style-name="P3024"/>
      <text:p text:style-name="P3025">_________________</text:p>
      <text:p text:style-name="P3026"/>
      <text:p text:style-name="P3027"/>
      <text:p text:style-name="P3028"><text:span text:style-name="T3029">Pakeitimai:</text:span></text:p>
      <text:p text:style-name="P3030"/>
      <text:p text:style-name="P3031"><text:span text:style-name="T3032">1.</text:span></text:p>
      <text:p text:style-name="P3033"><text:span text:style-name="T3034">Lietuvos Respublikos energetikos ministerija, Įsakymas</text:span></text:p>
      <text:p text:style-name="P3035"><text:span text:style-name="T3036">Nr.<text:s/></text:span><text:a xlink:href="https://www.e-tar.lt/portal/legalAct.html?documentId=fcaca9b0603711e589fccd6fa118e11c" office:target-frame-name="_top" xlink:show="replace"><text:span text:style-name="T3037">1-220</text:span></text:a><text:span text:style-name="T3038">, 2015-09-21, paskelbta TAR 2015-09-21, i. k. 2015-14027</text:span></text:p>
      <text:p text:style-name="P3039"><text:span text:style-name="T3040">Dėl Lietuvos Respublikos energetikos ministro 2013 m. kovo 26 d. įsakymo Nr. 1-67 „Dėl metodikų pa</text:span><text:span text:style-name="T3041">tvirtinimo“ pakeitimo</text:span></text:p>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0-05T06:31:00Z</meta:creation-date>
    <dc:date>2016-10-05T06:31:00Z</dc:date>
    <meta:template xlink:href="Normal" xlink:type="simple"/>
    <meta:editing-cycles>2</meta:editing-cycles>
    <meta:editing-duration>PT0S</meta:editing-duration>
    <meta:document-statistic meta:page-count="30" meta:paragraph-count="835" meta:word-count="10708" meta:character-count="82690" meta:row-count="2800" meta:non-whitespace-character-count="72817"/>
  </office:meta>
</office:document-meta>
</file>