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name="EUAlbertina" style:font-name-asian="Calibri" style:font-name-complex="EUAlbertina"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EUAlbertina" style:font-name-asian="Calibri" style:font-name-complex="EUAlbertina" style:font-size-complex="12pt" style:language-asian="lt" style:country-asian="LT"/>
    </style:style>
    <style:style style:name="T138" style:parent-style-name="DefaultParagraphFont" style:family="text">
      <style:text-properties style:font-name="EUAlbertina" style:font-name-asian="Calibri" style:font-name-complex="EUAlbertina"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EUAlbertina" style:font-name-asian="Calibri" style:font-name-complex="EUAlbertina" style:font-size-complex="12pt" style:language-asian="lt" style:country-asian="LT"/>
    </style:style>
    <style:style style:name="T162" style:parent-style-name="DefaultParagraphFont" style:family="text">
      <style:text-properties style:font-name="EUAlbertina" style:font-name-asian="Calibri" style:font-name-complex="EUAlbertina"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name="EUAlbertina" style:font-name-asian="Calibri" style:font-name-complex="EUAlbertina" style:font-size-complex="12pt" style:language-asian="lt" style:country-asian="LT"/>
    </style:style>
    <style:style style:name="T189" style:parent-style-name="DefaultParagraphFont" style:family="text">
      <style:text-properties style:font-name="EUAlbertina" style:font-name-asian="Calibri" style:font-name-complex="EUAlbertina" style:font-size-complex="12pt" style:language-asian="lt" style:country-asian="LT"/>
    </style:style>
    <style:style style:name="T190" style:parent-style-name="DefaultParagraphFont" style:family="text">
      <style:text-properties style:font-name="EUAlbertina" style:font-name-asian="Calibri" style:font-name-complex="EUAlbertina"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name="EUAlbertina" style:font-name-asian="Calibri" style:font-name-complex="EUAlbertina" style:font-size-complex="12pt" style:language-asian="lt" style:country-asian="LT"/>
    </style:style>
    <style:style style:name="T214" style:parent-style-name="DefaultParagraphFont" style:family="text">
      <style:text-properties style:font-name="EUAlbertina" style:font-name-asian="Calibri" style:font-name-complex="EUAlbertina" style:font-size-complex="12pt" style:language-asian="lt" style:country-asian="LT"/>
    </style:style>
    <style:style style:name="T215" style:parent-style-name="DefaultParagraphFont" style:family="text">
      <style:text-properties style:font-name="EUAlbertina" style:font-name-asian="Calibri" style:font-name-complex="EUAlbertina"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EUAlbertina" style:font-name-asian="Calibri" style:font-name-complex="EUAlbertina" style:font-size-complex="12pt" style:language-asian="lt" style:country-asian="LT"/>
    </style:style>
    <style:style style:name="T269" style:parent-style-name="DefaultParagraphFont" style:family="text">
      <style:text-properties style:font-name="EUAlbertina" style:font-name-asian="Calibri" style:font-name-complex="EUAlbertina"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text-transform="uppercase" fo:color="#000000" style:font-size-complex="12pt" style:language-asian="lt" style:country-asian="LT"/>
    </style:style>
    <style:style style:name="T314" style:parent-style-name="DefaultParagraphFont" style:family="text">
      <style:text-properties fo:text-transform="uppercase" fo:color="#000000" style:font-size-complex="12pt" style:language-asian="lt" style:country-asian="LT"/>
    </style:style>
    <style:style style:name="T315" style:parent-style-name="DefaultParagraphFont" style:family="text">
      <style:text-properties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EUAlbertina" style:font-name-asian="Calibri" style:font-name-complex="EUAlbertina" style:font-size-complex="12pt" style:language-asian="lt" style:country-asian="LT"/>
    </style:style>
    <style:style style:name="T319" style:parent-style-name="DefaultParagraphFont" style:family="text">
      <style:text-properties style:font-name="EUAlbertina" style:font-name-asian="Calibri" style:font-name-complex="EUAlbertina"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name="EUAlbertina" style:font-name-asian="Calibri" style:font-name-complex="EUAlbertina" style:font-size-complex="12pt" style:language-asian="lt" style:country-asian="LT"/>
    </style:style>
    <style:style style:name="T322" style:parent-style-name="DefaultParagraphFont" style:family="text">
      <style:text-properties style:font-name="EUAlbertina" style:font-name-asian="Calibri" style:font-name-complex="EUAlbertina"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EUAlbertina" style:font-name-asian="Calibri" style:font-name-complex="EUAlbertina" style:font-size-complex="12pt" style:language-asian="lt" style:country-asian="LT"/>
    </style:style>
    <style:style style:name="T325" style:parent-style-name="DefaultParagraphFont" style:family="text">
      <style:text-properties style:font-name="EUAlbertina" style:font-name-asian="Calibri" style:font-name-complex="EUAlbertina" style:font-size-complex="12pt" style:language-asian="lt" style:country-asian="LT"/>
    </style:style>
    <style:style style:name="T326" style:parent-style-name="DefaultParagraphFont" style:family="text">
      <style:text-properties style:font-name="EUAlbertina" style:font-name-asian="Calibri" style:font-name-complex="EUAlbertina"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name="EUAlbertina" style:font-name-asian="Calibri" style:font-name-complex="EUAlbertina" style:font-size-complex="12pt" style:language-asian="lt" style:country-asian="LT"/>
    </style:style>
    <style:style style:name="T329" style:parent-style-name="DefaultParagraphFont" style:family="text">
      <style:text-properties style:font-name="EUAlbertina" style:font-name-asian="Calibri" style:font-name-complex="EUAlbertina"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name="EUAlbertina" style:font-name-asian="Calibri" style:font-name-complex="EUAlbertina" style:font-size-complex="12pt" style:language-asian="lt" style:country-asian="LT"/>
    </style:style>
    <style:style style:name="T332" style:parent-style-name="DefaultParagraphFont" style:family="text">
      <style:text-properties style:font-name="EUAlbertina" style:font-name-asian="Calibri" style:font-name-complex="EUAlbertina" style:font-size-complex="12pt" style:language-asian="lt" style:country-asian="LT"/>
    </style:style>
    <style:style style:name="T333" style:parent-style-name="DefaultParagraphFont" style:family="text">
      <style:text-properties style:font-name="EUAlbertina" style:font-name-asian="Calibri" style:font-name-complex="EUAlbertina"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name="EUAlbertina" style:font-name-asian="Calibri" style:font-name-complex="EUAlbertina" style:font-size-complex="12pt" style:language-asian="lt" style:country-asian="LT"/>
    </style:style>
    <style:style style:name="T336" style:parent-style-name="DefaultParagraphFont" style:family="text">
      <style:text-properties style:font-name="EUAlbertina" style:font-name-asian="Calibri" style:font-name-complex="EUAlbertina"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name="EUAlbertina" style:font-name-asian="Calibri" style:font-name-complex="EUAlbertina" style:font-size-complex="12pt" style:language-asian="lt" style:country-asian="LT"/>
    </style:style>
    <style:style style:name="T339" style:parent-style-name="DefaultParagraphFont" style:family="text">
      <style:text-properties style:font-name="EUAlbertina" style:font-name-asian="Calibri" style:font-name-complex="EUAlbertina"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name="EUAlbertina" style:font-name-asian="Calibri" style:font-name-complex="EUAlbertina" style:font-size-complex="12pt" style:language-asian="lt" style:country-asian="LT"/>
    </style:style>
    <style:style style:name="T342" style:parent-style-name="DefaultParagraphFont" style:family="text">
      <style:text-properties style:font-name="EUAlbertina" style:font-name-asian="Calibri" style:font-name-complex="EUAlbertina"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name="EUAlbertina" style:font-name-asian="Calibri" style:font-name-complex="EUAlbertina" style:font-size-complex="12pt" style:language-asian="lt" style:country-asian="LT"/>
    </style:style>
    <style:style style:name="T345" style:parent-style-name="DefaultParagraphFont" style:family="text">
      <style:text-properties style:font-name="EUAlbertina" style:font-name-asian="Calibri" style:font-name-complex="EUAlbertina" style:font-size-complex="12pt" style:language-asian="lt" style:country-asian="LT"/>
    </style:style>
    <style:style style:name="T346" style:parent-style-name="DefaultParagraphFont" style:family="text">
      <style:text-properties style:font-name="EUAlbertina" style:font-name-asian="Calibri" style:font-name-complex="EUAlbertina"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name="EUAlbertina" style:font-name-asian="Calibri" style:font-name-complex="EUAlbertina" style:font-size-complex="12pt" style:language-asian="lt" style:country-asian="LT"/>
    </style:style>
    <style:style style:name="T355" style:parent-style-name="DefaultParagraphFont" style:family="text">
      <style:text-properties style:font-name="EUAlbertina" style:font-name-asian="Calibri" style:font-name-complex="EUAlbertina" style:font-size-complex="12pt" style:language-asian="lt" style:country-asian="LT"/>
    </style:style>
    <style:style style:name="T356" style:parent-style-name="DefaultParagraphFont" style:family="text">
      <style:text-properties style:font-name="EUAlbertina" style:font-name-asian="Calibri" style:font-name-complex="EUAlbertina"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EUAlbertina" style:font-name-asian="Calibri" style:font-name-complex="EUAlbertina" style:font-size-complex="12pt" style:language-asian="lt" style:country-asian="LT"/>
    </style:style>
    <style:style style:name="T359" style:parent-style-name="DefaultParagraphFont" style:family="text">
      <style:text-properties style:font-name="EUAlbertina" style:font-name-asian="Calibri" style:font-name-complex="EUAlbertina" style:font-size-complex="12pt" style:language-asian="lt" style:country-asian="LT"/>
    </style:style>
    <style:style style:name="T360" style:parent-style-name="DefaultParagraphFont" style:family="text">
      <style:text-properties style:font-name="EUAlbertina" style:font-name-asian="Calibri" style:font-name-complex="EUAlbertina"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name="EUAlbertina" style:font-name-asian="Calibri" style:font-name-complex="EUAlbertina" style:font-size-complex="12pt" style:language-asian="lt" style:country-asian="LT"/>
    </style:style>
    <style:style style:name="T363" style:parent-style-name="DefaultParagraphFont" style:family="text">
      <style:text-properties style:font-name="EUAlbertina" style:font-name-asian="Calibri" style:font-name-complex="EUAlbertina" style:font-size-complex="12pt" style:language-asian="lt" style:country-asian="LT"/>
    </style:style>
    <style:style style:name="T364" style:parent-style-name="DefaultParagraphFont" style:family="text">
      <style:text-properties style:font-name="EUAlbertina" style:font-name-asian="Calibri" style:font-name-complex="EUAlbertina"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name="EUAlbertina" style:font-name-asian="Calibri" style:font-name-complex="EUAlbertina" style:font-size-complex="12pt" style:language-asian="lt" style:country-asian="LT"/>
    </style:style>
    <style:style style:name="T396" style:parent-style-name="DefaultParagraphFont" style:family="text">
      <style:text-properties style:font-name="EUAlbertina" style:font-name-asian="Calibri" style:font-name-complex="EUAlbertina" style:font-size-complex="12pt" style:language-asian="lt" style:country-asian="LT"/>
    </style:style>
    <style:style style:name="T397" style:parent-style-name="DefaultParagraphFont" style:family="text">
      <style:text-properties style:font-name="EUAlbertina" style:font-name-asian="Calibri" style:font-name-complex="EUAlbertina"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name="EUAlbertina" style:font-name-asian="Calibri" style:font-name-complex="EUAlbertina" style:font-size-complex="12pt" style:language-asian="lt" style:country-asian="LT"/>
    </style:style>
    <style:style style:name="T435" style:parent-style-name="DefaultParagraphFont" style:family="text">
      <style:text-properties style:font-name="EUAlbertina" style:font-name-asian="Calibri" style:font-name-complex="EUAlbertina" style:font-size-complex="12pt" style:language-asian="lt" style:country-asian="LT"/>
    </style:style>
    <style:style style:name="T436" style:parent-style-name="DefaultParagraphFont" style:family="text">
      <style:text-properties style:font-name="EUAlbertina" style:font-name-asian="Calibri" style:font-name-complex="EUAlbertina"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name="EUAlbertina" style:font-name-asian="Calibri" style:font-name-complex="EUAlbertina" style:font-size-complex="12pt" style:language-asian="lt" style:country-asian="LT"/>
    </style:style>
    <style:style style:name="T444" style:parent-style-name="DefaultParagraphFont" style:family="text">
      <style:text-properties style:font-name="EUAlbertina" style:font-name-asian="Calibri" style:font-name-complex="EUAlbertina" style:font-size-complex="12pt" style:language-asian="lt" style:country-asian="LT"/>
    </style:style>
    <style:style style:name="T445" style:parent-style-name="DefaultParagraphFont" style:family="text">
      <style:text-properties style:font-name="EUAlbertina" style:font-name-asian="Calibri" style:font-name-complex="EUAlbertina"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EUAlbertina" style:font-name-asian="Calibri" style:font-name-complex="EUAlbertina" style:font-size-complex="12pt" style:language-asian="lt" style:country-asian="LT"/>
    </style:style>
    <style:style style:name="T448" style:parent-style-name="DefaultParagraphFont" style:family="text">
      <style:text-properties style:font-name="EUAlbertina" style:font-name-asian="Calibri" style:font-name-complex="EUAlbertina"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EUAlbertina" style:font-name-asian="Calibri" style:font-name-complex="EUAlbertina" style:font-size-complex="12pt" style:language-asian="lt" style:country-asian="LT"/>
    </style:style>
    <style:style style:name="T451" style:parent-style-name="DefaultParagraphFont" style:family="text">
      <style:text-properties style:font-name="EUAlbertina" style:font-name-asian="Calibri" style:font-name-complex="EUAlbertina"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EUAlbertina" style:font-name-asian="Calibri" style:font-name-complex="EUAlbertina" style:font-size-complex="12pt" style:language-asian="lt" style:country-asian="LT"/>
    </style:style>
    <style:style style:name="T454" style:parent-style-name="DefaultParagraphFont" style:family="text">
      <style:text-properties style:font-name="EUAlbertina" style:font-name-asian="Calibri" style:font-name-complex="EUAlbertina"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EUAlbertina" style:font-name-asian="Calibri" style:font-name-complex="EUAlbertina" style:font-size-complex="12pt" style:language-asian="lt" style:country-asian="LT"/>
    </style:style>
    <style:style style:name="T457" style:parent-style-name="DefaultParagraphFont" style:family="text">
      <style:text-properties style:font-name="EUAlbertina" style:font-name-asian="Calibri" style:font-name-complex="EUAlbertina" style:font-size-complex="12pt" style:language-asian="lt" style:country-asian="LT"/>
    </style:style>
    <style:style style:name="T458" style:parent-style-name="DefaultParagraphFont" style:family="text">
      <style:text-properties style:font-name="EUAlbertina" style:font-name-asian="Calibri" style:font-name-complex="EUAlbertina"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EUAlbertina" style:font-name-asian="Calibri" style:font-name-complex="EUAlbertina" style:font-size-complex="12pt" style:language-asian="lt" style:country-asian="LT"/>
    </style:style>
    <style:style style:name="T461" style:parent-style-name="DefaultParagraphFont" style:family="text">
      <style:text-properties style:font-name="EUAlbertina" style:font-name-asian="Calibri" style:font-name-complex="EUAlbertina" style:font-size-complex="12pt" style:language-asian="lt" style:country-asian="LT"/>
    </style:style>
    <style:style style:name="T462" style:parent-style-name="DefaultParagraphFont" style:family="text">
      <style:text-properties style:font-name="EUAlbertina" style:font-name-asian="Calibri" style:font-name-complex="EUAlbertina"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name="EUAlbertina" style:font-name-asian="Calibri" style:font-name-complex="EUAlbertina" style:font-size-complex="12pt" style:language-asian="lt" style:country-asian="LT"/>
    </style:style>
    <style:style style:name="T465" style:parent-style-name="DefaultParagraphFont" style:family="text">
      <style:text-properties style:font-name="EUAlbertina" style:font-name-asian="Calibri" style:font-name-complex="EUAlbertina" style:font-size-complex="12pt" style:language-asian="lt" style:country-asian="LT"/>
    </style:style>
    <style:style style:name="T466" style:parent-style-name="DefaultParagraphFont" style:family="text">
      <style:text-properties style:font-name="EUAlbertina" style:font-name-asian="Calibri" style:font-name-complex="EUAlbertina"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name="EUAlbertina" style:font-name-asian="Calibri" style:font-name-complex="EUAlbertina" style:font-size-complex="12pt" style:language-asian="lt" style:country-asian="LT"/>
    </style:style>
    <style:style style:name="T469" style:parent-style-name="DefaultParagraphFont" style:family="text">
      <style:text-properties style:font-name="EUAlbertina" style:font-name-asian="Calibri" style:font-name-complex="EUAlbertina"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EUAlbertina" style:font-name-asian="Calibri" style:font-name-complex="EUAlbertina" style:font-size-complex="12pt" style:language-asian="lt" style:country-asian="LT"/>
    </style:style>
    <style:style style:name="T472" style:parent-style-name="DefaultParagraphFont" style:family="text">
      <style:text-properties style:font-name="EUAlbertina" style:font-name-asian="Calibri" style:font-name-complex="EUAlbertina" style:font-size-complex="12pt" style:language-asian="lt" style:country-asian="LT"/>
    </style:style>
    <style:style style:name="T473" style:parent-style-name="DefaultParagraphFont" style:family="text">
      <style:text-properties style:font-name="EUAlbertina" style:font-name-asian="Calibri" style:font-name-complex="EUAlbertina" style:font-size-complex="12pt" style:language-asian="lt" style:country-asian="LT"/>
    </style:style>
    <style:style style:name="T474" style:parent-style-name="DefaultParagraphFont" style:family="text">
      <style:text-properties style:font-name="EUAlbertina" style:font-name-asian="Calibri" style:font-name-complex="EUAlbertina"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name="EUAlbertina" style:font-name-asian="Calibri" style:font-name-complex="EUAlbertina" style:font-size-complex="12pt" style:language-asian="lt" style:country-asian="LT"/>
    </style:style>
    <style:style style:name="T477" style:parent-style-name="DefaultParagraphFont" style:family="text">
      <style:text-properties style:font-name="EUAlbertina" style:font-name-asian="Calibri" style:font-name-complex="EUAlbertina" style:font-size-complex="12pt" style:language-asian="lt" style:country-asian="LT"/>
    </style:style>
    <style:style style:name="T478" style:parent-style-name="DefaultParagraphFont" style:family="text">
      <style:text-properties style:font-name="EUAlbertina" style:font-name-asian="Calibri" style:font-name-complex="EUAlbertina"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name="EUAlbertina" style:font-name-asian="Calibri" style:font-name-complex="EUAlbertina" style:font-size-complex="12pt" style:language-asian="lt" style:country-asian="LT"/>
    </style:style>
    <style:style style:name="T497" style:parent-style-name="DefaultParagraphFont" style:family="text">
      <style:text-properties style:font-name="EUAlbertina" style:font-name-asian="Calibri" style:font-name-complex="EUAlbertina" style:font-size-complex="12pt" style:language-asian="lt" style:country-asian="LT"/>
    </style:style>
    <style:style style:name="T498" style:parent-style-name="DefaultParagraphFont" style:family="text">
      <style:text-properties style:font-name="EUAlbertina" style:font-name-asian="Calibri" style:font-name-complex="EUAlbertina"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ab-stops>
          <style:tab-stop style:type="right" style:position="5.5in"/>
        </style:tab-stops>
      </style:paragraph-properties>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name="EUAlbertina" style:font-name-asian="Calibri" style:font-name-complex="EUAlbertina" style:font-size-complex="12pt" style:language-asian="lt" style:country-asian="LT"/>
    </style:style>
    <style:style style:name="T529" style:parent-style-name="DefaultParagraphFont" style:family="text">
      <style:text-properties style:font-name="EUAlbertina" style:font-name-asian="Calibri" style:font-name-complex="EUAlbertina"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name="EUAlbertina" style:font-name-asian="Calibri" style:font-name-complex="EUAlbertina" style:font-size-complex="12pt" style:language-asian="lt" style:country-asian="LT"/>
    </style:style>
    <style:style style:name="T532" style:parent-style-name="DefaultParagraphFont" style:family="text">
      <style:text-properties style:font-name="EUAlbertina" style:font-name-asian="Calibri" style:font-name-complex="EUAlbertina" style:font-size-complex="12pt" style:language-asian="lt" style:country-asian="LT"/>
    </style:style>
    <style:style style:name="T533" style:parent-style-name="DefaultParagraphFont" style:family="text">
      <style:text-properties style:font-name="EUAlbertina" style:font-name-asian="Calibri" style:font-name-complex="EUAlbertina"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name="EUAlbertina" style:font-name-asian="Calibri" style:font-name-complex="EUAlbertina" style:font-size-complex="12pt" style:language-asian="lt" style:country-asian="LT"/>
    </style:style>
    <style:style style:name="T536" style:parent-style-name="DefaultParagraphFont" style:family="text">
      <style:text-properties style:font-name="EUAlbertina" style:font-name-asian="Calibri" style:font-name-complex="EUAlbertina" style:font-size-complex="12pt" style:language-asian="lt" style:country-asian="LT"/>
    </style:style>
    <style:style style:name="T537" style:parent-style-name="DefaultParagraphFont" style:family="text">
      <style:text-properties style:font-name="EUAlbertina" style:font-name-asian="Calibri" style:font-name-complex="EUAlbertina"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name="EUAlbertina" style:font-name-asian="Calibri" style:font-name-complex="EUAlbertina" style:font-size-complex="12pt" style:language-asian="lt" style:country-asian="LT"/>
    </style:style>
    <style:style style:name="T540" style:parent-style-name="DefaultParagraphFont" style:family="text">
      <style:text-properties style:font-name="EUAlbertina" style:font-name-asian="Calibri" style:font-name-complex="EUAlbertina" style:font-size-complex="12pt" style:language-asian="lt" style:country-asian="LT"/>
    </style:style>
    <style:style style:name="T541" style:parent-style-name="DefaultParagraphFont" style:family="text">
      <style:text-properties style:font-name="EUAlbertina" style:font-name-asian="Calibri" style:font-name-complex="EUAlbertina"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name="EUAlbertina" style:font-name-asian="Calibri" style:font-name-complex="EUAlbertina" style:font-size-complex="12pt" style:language-asian="lt" style:country-asian="LT"/>
    </style:style>
    <style:style style:name="T544" style:parent-style-name="DefaultParagraphFont" style:family="text">
      <style:text-properties style:font-name="EUAlbertina" style:font-name-asian="Calibri" style:font-name-complex="EUAlbertina"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25% 100%" style:font-size-complex="12pt" style:language-asian="lt" style:country-asian="LT"/>
    </style:style>
    <style:style style:name="T558" style:parent-style-name="DefaultParagraphFont" style:family="text">
      <style:text-properties text:display="none"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EUAlbertina" style:font-name-asian="Calibri" style:font-name-complex="EUAlbertina" style:font-size-complex="12pt" style:language-asian="lt" style:country-asian="LT"/>
    </style:style>
    <style:style style:name="T642" style:parent-style-name="DefaultParagraphFont" style:family="text">
      <style:text-properties style:font-name="EUAlbertina" style:font-name-asian="Calibri" style:font-name-complex="EUAlbertina" style:font-size-complex="12pt" style:language-asian="lt" style:country-asian="LT"/>
    </style:style>
    <style:style style:name="T643" style:parent-style-name="DefaultParagraphFont" style:family="text">
      <style:text-properties style:font-name="EUAlbertina" style:font-name-asian="Calibri" style:font-name-complex="EUAlbertina"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EUAlbertina" style:font-name-asian="Calibri" style:font-name-complex="EUAlbertina" style:font-size-complex="12pt" style:language-asian="lt" style:country-asian="LT"/>
    </style:style>
    <style:style style:name="T646" style:parent-style-name="DefaultParagraphFont" style:family="text">
      <style:text-properties style:font-name="EUAlbertina" style:font-name-asian="Calibri" style:font-name-complex="EUAlbertina" style:font-size-complex="12pt" style:language-asian="lt" style:country-asian="LT"/>
    </style:style>
    <style:style style:name="T647" style:parent-style-name="DefaultParagraphFont" style:family="text">
      <style:text-properties style:font-name="EUAlbertina" style:font-name-asian="Calibri" style:font-name-complex="EUAlbertina"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EUAlbertina" style:font-name-asian="Calibri" style:font-name-complex="EUAlbertina" style:font-size-complex="12pt" style:language-asian="lt" style:country-asian="LT"/>
    </style:style>
    <style:style style:name="T650" style:parent-style-name="DefaultParagraphFont" style:family="text">
      <style:text-properties style:font-name="EUAlbertina" style:font-name-asian="Calibri" style:font-name-complex="EUAlbertina"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EUAlbertina" style:font-name-asian="Calibri" style:font-name-complex="EUAlbertina" style:font-size-complex="12pt" style:language-asian="lt" style:country-asian="LT"/>
    </style:style>
    <style:style style:name="T653" style:parent-style-name="DefaultParagraphFont" style:family="text">
      <style:text-properties style:font-name="EUAlbertina" style:font-name-asian="Calibri" style:font-name-complex="EUAlbertina"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name="EUAlbertina" style:font-name-asian="Calibri" style:font-name-complex="EUAlbertina" style:font-size-complex="12pt" style:language-asian="lt" style:country-asian="LT"/>
    </style:style>
    <style:style style:name="T656" style:parent-style-name="DefaultParagraphFont" style:family="text">
      <style:text-properties style:font-name="EUAlbertina" style:font-name-asian="Calibri" style:font-name-complex="EUAlbertina" style:font-size-complex="12pt" style:language-asian="lt" style:country-asian="LT"/>
    </style:style>
    <style:style style:name="T657" style:parent-style-name="DefaultParagraphFont" style:family="text">
      <style:text-properties style:font-name="EUAlbertina" style:font-name-asian="Calibri" style:font-name-complex="EUAlbertina"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name="EUAlbertina" style:font-name-asian="Calibri" style:font-name-complex="EUAlbertina" style:font-size-complex="12pt" style:language-asian="lt" style:country-asian="LT"/>
    </style:style>
    <style:style style:name="T660" style:parent-style-name="DefaultParagraphFont" style:family="text">
      <style:text-properties style:font-name="EUAlbertina" style:font-name-asian="Calibri" style:font-name-complex="EUAlbertina"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name="EUAlbertina" style:font-name-asian="Calibri" style:font-name-complex="EUAlbertina" style:font-size-complex="12pt" style:language-asian="lt" style:country-asian="LT"/>
    </style:style>
    <style:style style:name="T663" style:parent-style-name="DefaultParagraphFont" style:family="text">
      <style:text-properties style:font-name="EUAlbertina" style:font-name-asian="Calibri" style:font-name-complex="EUAlbertina"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name="EUAlbertina" style:font-name-asian="Calibri" style:font-name-complex="EUAlbertina" style:font-size-complex="12pt" style:language-asian="lt" style:country-asian="LT"/>
    </style:style>
    <style:style style:name="T666" style:parent-style-name="DefaultParagraphFont" style:family="text">
      <style:text-properties style:font-name="EUAlbertina" style:font-name-asian="Calibri" style:font-name-complex="EUAlbertina" style:font-size-complex="12pt" style:language-asian="lt" style:country-asian="LT"/>
    </style:style>
    <style:style style:name="T667" style:parent-style-name="DefaultParagraphFont" style:family="text">
      <style:text-properties style:font-name="EUAlbertina" style:font-name-asian="Calibri" style:font-name-complex="EUAlbertina"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name="EUAlbertina" style:font-name-asian="Calibri" style:font-name-complex="EUAlbertina" style:font-size-complex="12pt" style:language-asian="lt" style:country-asian="LT"/>
    </style:style>
    <style:style style:name="T675" style:parent-style-name="DefaultParagraphFont" style:family="text">
      <style:text-properties style:font-name="EUAlbertina" style:font-name-asian="Calibri" style:font-name-complex="EUAlbertina"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name="EUAlbertina" style:font-name-asian="Calibri" style:font-name-complex="EUAlbertina" style:font-size-complex="12pt" style:language-asian="lt" style:country-asian="LT"/>
    </style:style>
    <style:style style:name="T678" style:parent-style-name="DefaultParagraphFont" style:family="text">
      <style:text-properties style:font-name="EUAlbertina" style:font-name-asian="Calibri" style:font-name-complex="EUAlbertina" style:font-size-complex="12pt" style:language-asian="lt" style:country-asian="LT"/>
    </style:style>
    <style:style style:name="T679" style:parent-style-name="DefaultParagraphFont" style:family="text">
      <style:text-properties style:font-name="EUAlbertina" style:font-name-asian="Calibri" style:font-name-complex="EUAlbertina"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EUAlbertina" style:font-name-asian="Calibri" style:font-name-complex="EUAlbertina" style:font-size-complex="12pt" style:language-asian="lt" style:country-asian="LT"/>
    </style:style>
    <style:style style:name="T682" style:parent-style-name="DefaultParagraphFont" style:family="text">
      <style:text-properties style:font-name="EUAlbertina" style:font-name-asian="Calibri" style:font-name-complex="EUAlbertina"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name="EUAlbertina" style:font-name-asian="Calibri" style:font-name-complex="EUAlbertina" style:font-size-complex="12pt" style:language-asian="lt" style:country-asian="LT"/>
    </style:style>
    <style:style style:name="T685" style:parent-style-name="DefaultParagraphFont" style:family="text">
      <style:text-properties style:font-name="EUAlbertina" style:font-name-asian="Calibri" style:font-name-complex="EUAlbertina"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EUAlbertina" style:font-name-asian="Calibri" style:font-name-complex="EUAlbertina" style:font-size-complex="12pt" style:language-asian="lt" style:country-asian="LT"/>
    </style:style>
    <style:style style:name="T688" style:parent-style-name="DefaultParagraphFont" style:family="text">
      <style:text-properties style:font-name="EUAlbertina" style:font-name-asian="Calibri" style:font-name-complex="EUAlbertina" style:font-size-complex="12pt" style:language-asian="lt" style:country-asian="LT"/>
    </style:style>
    <style:style style:name="T689" style:parent-style-name="DefaultParagraphFont" style:family="text">
      <style:text-properties style:font-name="EUAlbertina" style:font-name-asian="Calibri" style:font-name-complex="EUAlbertina"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name="EUAlbertina" style:font-name-asian="Calibri" style:font-name-complex="EUAlbertina" style:font-size-complex="12pt" style:language-asian="lt" style:country-asian="LT"/>
    </style:style>
    <style:style style:name="T692" style:parent-style-name="DefaultParagraphFont" style:family="text">
      <style:text-properties style:font-name="EUAlbertina" style:font-name-asian="Calibri" style:font-name-complex="EUAlbertina"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name="EUAlbertina" style:font-name-asian="Calibri" style:font-name-complex="EUAlbertina" style:font-size-complex="12pt" style:language-asian="lt" style:country-asian="LT"/>
    </style:style>
    <style:style style:name="T695" style:parent-style-name="DefaultParagraphFont" style:family="text">
      <style:text-properties style:font-name="EUAlbertina" style:font-name-asian="Calibri" style:font-name-complex="EUAlbertina"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name="EUAlbertina" style:font-name-asian="Calibri" style:font-name-complex="EUAlbertina" style:font-size-complex="12pt" style:language-asian="lt" style:country-asian="LT"/>
    </style:style>
    <style:style style:name="T703" style:parent-style-name="DefaultParagraphFont" style:family="text">
      <style:text-properties style:font-name="EUAlbertina" style:font-name-asian="Calibri" style:font-name-complex="EUAlbertina" style:font-size-complex="12pt" style:language-asian="lt" style:country-asian="LT"/>
    </style:style>
    <style:style style:name="T704" style:parent-style-name="DefaultParagraphFont" style:family="text">
      <style:text-properties style:font-name="EUAlbertina" style:font-name-asian="Calibri" style:font-name-complex="EUAlbertin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EUAlbertina" style:font-name-asian="Calibri" style:font-name-complex="EUAlbertina" style:font-size-complex="12pt" style:language-asian="lt" style:country-asian="LT"/>
    </style:style>
    <style:style style:name="T712" style:parent-style-name="DefaultParagraphFont" style:family="text">
      <style:text-properties style:font-name="EUAlbertina" style:font-name-asian="Calibri" style:font-name-complex="EUAlbertina" style:font-size-complex="12pt" style:language-asian="lt" style:country-asian="LT"/>
    </style:style>
    <style:style style:name="T713" style:parent-style-name="DefaultParagraphFont" style:family="text">
      <style:text-properties style:font-name="EUAlbertina" style:font-name-asian="Calibri" style:font-name-complex="EUAlbertina" style:font-size-complex="12pt" style:language-asian="lt" style:country-asian="LT"/>
    </style:style>
    <style:style style:name="T714" style:parent-style-name="DefaultParagraphFont" style:family="text">
      <style:text-properties style:font-name="EUAlbertina" style:font-name-asian="Calibri" style:font-name-complex="EUAlbertina"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EUAlbertina" style:font-name-asian="Calibri" style:font-name-complex="EUAlbertina" style:font-size-complex="12pt" style:language-asian="lt" style:country-asian="LT"/>
    </style:style>
    <style:style style:name="T726" style:parent-style-name="DefaultParagraphFont" style:family="text">
      <style:text-properties style:font-name="EUAlbertina" style:font-name-asian="Calibri" style:font-name-complex="EUAlbertina" style:font-size-complex="12pt" style:language-asian="lt" style:country-asian="LT"/>
    </style:style>
    <style:style style:name="T727" style:parent-style-name="DefaultParagraphFont" style:family="text">
      <style:text-properties style:font-name="EUAlbertina" style:font-name-asian="Calibri" style:font-name-complex="EUAlbertina"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P774" style:parent-style-name="Normal" style:family="paragraph">
      <style:paragraph-properties fo:widows="0" fo:orphans="0" fo:text-align="center">
        <style:tab-stops>
          <style:tab-stop style:type="right" style:position="5.5in"/>
        </style:tab-stops>
      </style:paragraph-properties>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T7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25% 100%" style:font-size-complex="12pt" style:language-asian="lt" style:country-asian="LT"/>
    </style:style>
    <style:style style:name="T779" style:parent-style-name="DefaultParagraphFont" style:family="text">
      <style:text-properties text:display="none"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25% 100%" style:font-size-complex="12pt" style:language-asian="lt" style:country-asian="LT"/>
    </style:style>
    <style:style style:name="T783" style:parent-style-name="DefaultParagraphFont" style:family="text">
      <style:text-properties text:display="none"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25% 100%" style:font-size-complex="12pt" style:language-asian="lt" style:country-asian="LT"/>
    </style:style>
    <style:style style:name="T787" style:parent-style-name="DefaultParagraphFont" style:family="text">
      <style:text-properties text:display="none" fo:color="#000000" style:font-size-complex="12pt" style:language-asian="lt" style:country-asian="LT"/>
    </style:style>
    <style:style style:name="T7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25% 100%" style:font-size-complex="12pt" style:language-asian="lt" style:country-asian="LT"/>
    </style:style>
    <style:style style:name="T791" style:parent-style-name="DefaultParagraphFont" style:family="text">
      <style:text-properties text:display="none"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text-position="-25% 100%" style:font-size-complex="12pt" style:language-asian="lt" style:country-asian="LT"/>
    </style:style>
    <style:style style:name="T802" style:parent-style-name="DefaultParagraphFont" style:family="text">
      <style:text-properties text:display="none"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text-position="-25% 100%" style:font-size-complex="12pt" style:language-asian="lt" style:country-asian="LT"/>
    </style:style>
    <style:style style:name="T807" style:parent-style-name="DefaultParagraphFont" style:family="text">
      <style:text-properties text:display="none"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text-position="-25% 100%" style:font-size-complex="12pt" style:language-asian="lt" style:country-asian="LT"/>
    </style:style>
    <style:style style:name="T812" style:parent-style-name="DefaultParagraphFont" style:family="text">
      <style:text-properties text:display="none"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text-position="-25% 100%" style:font-size-complex="12pt" style:language-asian="lt" style:country-asian="LT"/>
    </style:style>
    <style:style style:name="T817" style:parent-style-name="DefaultParagraphFont" style:family="text">
      <style:text-properties text:display="none"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name="EUAlbertina" style:font-name-asian="Calibri" style:font-name-complex="EUAlbertina" style:font-size-complex="12pt" style:language-asian="lt" style:country-asian="LT"/>
    </style:style>
    <style:style style:name="T860" style:parent-style-name="DefaultParagraphFont" style:family="text">
      <style:text-properties style:font-name="EUAlbertina" style:font-name-asian="Calibri" style:font-name-complex="EUAlbertina" style:font-size-complex="12pt" style:language-asian="lt" style:country-asian="LT"/>
    </style:style>
    <style:style style:name="T861" style:parent-style-name="DefaultParagraphFont" style:family="text">
      <style:text-properties style:font-name="EUAlbertina" style:font-name-asian="Calibri" style:font-name-complex="EUAlbertina"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name="EUAlbertina" style:font-name-asian="Calibri" style:font-name-complex="EUAlbertina" style:font-size-complex="12pt" style:language-asian="lt" style:country-asian="LT"/>
    </style:style>
    <style:style style:name="T864" style:parent-style-name="DefaultParagraphFont" style:family="text">
      <style:text-properties style:font-name="EUAlbertina" style:font-name-asian="Calibri" style:font-name-complex="EUAlbertina"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EUAlbertina" style:font-name-asian="Calibri" style:font-name-complex="EUAlbertina" style:font-size-complex="12pt" style:language-asian="lt" style:country-asian="LT"/>
    </style:style>
    <style:style style:name="T867" style:parent-style-name="DefaultParagraphFont" style:family="text">
      <style:text-properties style:font-name="EUAlbertina" style:font-name-asian="Calibri" style:font-name-complex="EUAlbertina"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EUAlbertina" style:font-name-asian="Calibri" style:font-name-complex="EUAlbertina" style:font-size-complex="12pt" style:language-asian="lt" style:country-asian="LT"/>
    </style:style>
    <style:style style:name="T870" style:parent-style-name="DefaultParagraphFont" style:family="text">
      <style:text-properties style:font-name="EUAlbertina" style:font-name-asian="Calibri" style:font-name-complex="EUAlbertina" style:font-size-complex="12pt" style:language-asian="lt" style:country-asian="LT"/>
    </style:style>
    <style:style style:name="T871" style:parent-style-name="DefaultParagraphFont" style:family="text">
      <style:text-properties style:font-name="EUAlbertina" style:font-name-asian="Calibri" style:font-name-complex="EUAlbertina"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name="EUAlbertina" style:font-name-asian="Calibri" style:font-name-complex="EUAlbertina" style:font-size-complex="12pt" style:language-asian="lt" style:country-asian="LT"/>
    </style:style>
    <style:style style:name="T874" style:parent-style-name="DefaultParagraphFont" style:family="text">
      <style:text-properties style:font-name="EUAlbertina" style:font-name-asian="Calibri" style:font-name-complex="EUAlbertina"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name="EUAlbertina" style:font-name-asian="Calibri" style:font-name-complex="EUAlbertina" style:font-size-complex="12pt" style:language-asian="lt" style:country-asian="LT"/>
    </style:style>
    <style:style style:name="T877" style:parent-style-name="DefaultParagraphFont" style:family="text">
      <style:text-properties style:font-name="EUAlbertina" style:font-name-asian="Calibri" style:font-name-complex="EUAlbertina"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text-transform="uppercase" fo:color="#000000" style:font-size-complex="12pt" style:language-asian="lt" style:country-asian="LT"/>
    </style:style>
    <style:style style:name="T900" style:parent-style-name="DefaultParagraphFont" style:family="text">
      <style:text-properties fo:text-transform="uppercase" fo:color="#000000" style:font-size-complex="12pt" style:language-asian="lt" style:country-asian="LT"/>
    </style:style>
    <style:style style:name="T901" style:parent-style-name="DefaultParagraphFont" style:family="text">
      <style:text-properties fo:text-transform="uppercase"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name="EUAlbertina" style:font-name-asian="Calibri" style:font-name-complex="EUAlbertina" style:font-size-complex="12pt" style:language-asian="lt" style:country-asian="LT"/>
    </style:style>
    <style:style style:name="T923" style:parent-style-name="DefaultParagraphFont" style:family="text">
      <style:text-properties style:font-name="EUAlbertina" style:font-name-asian="Calibri" style:font-name-complex="EUAlbertina"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name="EUAlbertina" style:font-name-asian="Calibri" style:font-name-complex="EUAlbertina" style:font-size-complex="12pt" style:language-asian="lt" style:country-asian="LT"/>
    </style:style>
    <style:style style:name="T926" style:parent-style-name="DefaultParagraphFont" style:family="text">
      <style:text-properties style:font-name="EUAlbertina" style:font-name-asian="Calibri" style:font-name-complex="EUAlbertina"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name="EUAlbertina" style:font-name-asian="Calibri" style:font-name-complex="EUAlbertina" style:font-size-complex="12pt" style:language-asian="lt" style:country-asian="LT"/>
    </style:style>
    <style:style style:name="T929" style:parent-style-name="DefaultParagraphFont" style:family="text">
      <style:text-properties style:font-name="EUAlbertina" style:font-name-asian="Calibri" style:font-name-complex="EUAlbertina"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name="EUAlbertina" style:font-name-asian="Calibri" style:font-name-complex="EUAlbertina" style:font-size-complex="12pt" style:language-asian="lt" style:country-asian="LT"/>
    </style:style>
    <style:style style:name="T932" style:parent-style-name="DefaultParagraphFont" style:family="text">
      <style:text-properties style:font-name="EUAlbertina" style:font-name-asian="Calibri" style:font-name-complex="EUAlbertina"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name="EUAlbertina" style:font-name-asian="Calibri" style:font-name-complex="EUAlbertina" style:font-size-complex="12pt" style:language-asian="lt" style:country-asian="LT"/>
    </style:style>
    <style:style style:name="T935" style:parent-style-name="DefaultParagraphFont" style:family="text">
      <style:text-properties style:font-name="EUAlbertina" style:font-name-asian="Calibri" style:font-name-complex="EUAlbertina" style:font-size-complex="12pt" style:language-asian="lt" style:country-asian="LT"/>
    </style:style>
    <style:style style:name="T936" style:parent-style-name="DefaultParagraphFont" style:family="text">
      <style:text-properties style:font-name="EUAlbertina" style:font-name-asian="Calibri" style:font-name-complex="EUAlbertina"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name="EUAlbertina" style:font-name-asian="Calibri" style:font-name-complex="EUAlbertina" style:font-size-complex="12pt" style:language-asian="lt" style:country-asian="LT"/>
    </style:style>
    <style:style style:name="T939" style:parent-style-name="DefaultParagraphFont" style:family="text">
      <style:text-properties style:font-name="EUAlbertina" style:font-name-asian="Calibri" style:font-name-complex="EUAlbertina" style:font-size-complex="12pt" style:language-asian="lt" style:country-asian="LT"/>
    </style:style>
    <style:style style:name="T940" style:parent-style-name="DefaultParagraphFont" style:family="text">
      <style:text-properties style:font-name="EUAlbertina" style:font-name-asian="Calibri" style:font-name-complex="EUAlbertina" fo:font-size="11.5pt" style:font-size-asian="11.5pt" style:font-size-complex="11.5pt" style:language-asian="lt" style:country-asian="LT"/>
    </style:style>
    <style:style style:name="T941" style:parent-style-name="DefaultParagraphFont" style:family="text">
      <style:text-properties style:font-name="EUAlbertina" style:font-name-asian="Calibri" style:font-name-complex="EUAlbertina" fo:font-size="11.5pt" style:font-size-asian="11.5pt" style:font-size-complex="11.5pt" style:language-asian="lt" style:country-asian="LT"/>
    </style:style>
    <style:style style:name="T942" style:parent-style-name="DefaultParagraphFont" style:family="text">
      <style:text-properties style:font-name="EUAlbertina" style:font-name-asian="Calibri" style:font-name-complex="EUAlbertina"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name="EUAlbertina" style:font-name-asian="Calibri" style:font-name-complex="EUAlbertina" style:font-size-complex="12pt" style:language-asian="lt" style:country-asian="LT"/>
    </style:style>
    <style:style style:name="T945" style:parent-style-name="DefaultParagraphFont" style:family="text">
      <style:text-properties style:font-name="EUAlbertina" style:font-name-asian="Calibri" style:font-name-complex="EUAlbertina"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name="EUAlbertina" style:font-name-asian="Calibri" style:font-name-complex="EUAlbertina" style:font-size-complex="12pt" style:language-asian="lt" style:country-asian="LT"/>
    </style:style>
    <style:style style:name="T948" style:parent-style-name="DefaultParagraphFont" style:family="text">
      <style:text-properties style:font-name="EUAlbertina" style:font-name-asian="Calibri" style:font-name-complex="EUAlbertina" style:font-size-complex="12pt" style:language-asian="lt" style:country-asian="LT"/>
    </style:style>
    <style:style style:name="T949" style:parent-style-name="DefaultParagraphFont" style:family="text">
      <style:text-properties style:font-name="EUAlbertina" style:font-name-asian="Calibri" style:font-name-complex="EUAlbertina"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name="EUAlbertina" style:font-name-asian="Calibri" style:font-name-complex="EUAlbertina" style:font-size-complex="12pt" style:language-asian="lt" style:country-asian="LT"/>
    </style:style>
    <style:style style:name="T989" style:parent-style-name="DefaultParagraphFont" style:family="text">
      <style:text-properties style:font-name="EUAlbertina" style:font-name-asian="Calibri" style:font-name-complex="EUAlbertina"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break-before="page" fo:margin-left="3.1493in">
        <style:tab-stops/>
      </style:paragraph-properties>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margin-left="3.149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center"/>
      <style:text-properties style:font-size-complex="12pt" style:language-asian="lt" style:country-asian="L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style:text-properties style:font-size-complex="12pt" style:language-asian="lt" style:country-asian="LT"/>
    </style:style>
    <style:style style:name="P1020"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0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olumn1023" style:family="table-column">
      <style:table-column-properties style:column-width="0.4798in" style:use-optimal-column-width="false"/>
    </style:style>
    <style:style style:name="TableColumn1024" style:family="table-column">
      <style:table-column-properties style:column-width="0.4652in" style:use-optimal-column-width="false"/>
    </style:style>
    <style:style style:name="TableColumn1025" style:family="table-column">
      <style:table-column-properties style:column-width="0.7736in" style:use-optimal-column-width="false"/>
    </style:style>
    <style:style style:name="TableColumn1026" style:family="table-column">
      <style:table-column-properties style:column-width="0.193in" style:use-optimal-column-width="false"/>
    </style:style>
    <style:style style:name="TableColumn1027" style:family="table-column">
      <style:table-column-properties style:column-width="0.677in" style:use-optimal-column-width="false"/>
    </style:style>
    <style:style style:name="TableColumn1028" style:family="table-column">
      <style:table-column-properties style:column-width="0.193in" style:use-optimal-column-width="false"/>
    </style:style>
    <style:style style:name="TableColumn1029" style:family="table-column">
      <style:table-column-properties style:column-width="0.7722in" style:use-optimal-column-width="false"/>
    </style:style>
    <style:style style:name="TableColumn1030" style:family="table-column">
      <style:table-column-properties style:column-width="0.3868in" style:use-optimal-column-width="false"/>
    </style:style>
    <style:style style:name="TableColumn1031" style:family="table-column">
      <style:table-column-properties style:column-width="0.0972in" style:use-optimal-column-width="false"/>
    </style:style>
    <style:style style:name="TableColumn1032" style:family="table-column">
      <style:table-column-properties style:column-width="0.3861in" style:use-optimal-column-width="false"/>
    </style:style>
    <style:style style:name="TableColumn1033" style:family="table-column">
      <style:table-column-properties style:column-width="0.0972in" style:use-optimal-column-width="false"/>
    </style:style>
    <style:style style:name="TableColumn1034" style:family="table-column">
      <style:table-column-properties style:column-width="0.8173in" style:use-optimal-column-width="false"/>
    </style:style>
    <style:style style:name="TableColumn1035" style:family="table-column">
      <style:table-column-properties style:column-width="0.5694in" style:use-optimal-column-width="false"/>
    </style:style>
    <style:style style:name="TableColumn1036" style:family="table-column">
      <style:table-column-properties style:column-width="0.3902in" style:use-optimal-column-width="false"/>
    </style:style>
    <style:style style:name="Table1022" style:family="table">
      <style:table-properties style:width="6.2986in" fo:margin-left="0in" table:align="left"/>
    </style:style>
    <style:style style:name="TableRow1037" style:family="table-row">
      <style:table-row-properties style:use-optimal-row-height="false"/>
    </style:style>
    <style:style style:name="TableCell1038" style:family="table-cell">
      <style:table-cell-properties fo:border="0.0069in solid #000000" fo:background-color="#D9D9D9" style:vertical-align="middle"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ab-stops>
          <style:tab-stop style:type="left" style:position="0.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background-color="#FFFF00" style:language-asian="lt" style:country-asian="L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15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17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7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ab-stops>
          <style:tab-stop style:type="left" style:position="0.5in"/>
        </style:tab-stops>
      </style:paragraph-properties>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ab-stops>
          <style:tab-stop style:type="left" style:position="0.5in"/>
        </style:tab-stops>
      </style:paragraph-properties>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ab-stops>
          <style:tab-stop style:type="left" style:position="0.5in"/>
        </style:tab-stops>
      </style:paragraph-properties>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1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ab-stops>
          <style:tab-stop style:type="left" style:position="0.5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3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6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31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51" style:parent-style-name="Normal" style:family="paragraph">
      <style:paragraph-properties fo:widows="0" fo:orphans="0" fo:text-align="center">
        <style:tab-stops>
          <style:tab-stop style:type="left" style:position="0.5in"/>
        </style:tab-stops>
      </style:paragraph-properties>
    </style:style>
    <style:style style:name="T1352" style:parent-style-name="DefaultParagraphFont" style:family="text">
      <style:text-properties fo:font-weight="bold" style:font-weight-asian="bold" fo:text-transform="uppercase"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ableCell135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5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ab-stops>
          <style:tab-stop style:type="left" style:position="0.5in"/>
        </style:tab-stops>
      </style:paragraph-properties>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fo:font-style="italic" style:font-style-asian="italic"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fo:font-style="italic" style:font-style-asian="italic"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font-style="italic" style:font-style-asian="italic"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fo:font-style="italic" style:font-style-asian="italic"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text-properties fo:font-style="italic" style:font-style-asian="italic"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text-properties fo:font-style="italic" style:font-style-asian="italic"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7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47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7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properties fo:font-style="italic" style:font-style-asian="italic"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fo:font-style="italic" style:font-style-asian="italic"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font-style="italic" style:font-style-asian="italic"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font-style="italic" style:font-style-asian="italic"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font-style="italic" style:font-style-asian="italic"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fo:font-style="italic" style:font-style-asian="italic"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50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395in" fo:padding-bottom="0in" fo:padding-right="0.0395in"/>
    </style:style>
    <style:style style:name="P1520" style:parent-style-name="Normal" style:family="paragraph">
      <style:paragraph-properties fo:widows="0" fo:orphans="0" fo:text-align="center"/>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text-position="sub 63.6%"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395in" fo:padding-bottom="0in" fo:padding-right="0.0395in"/>
    </style:style>
    <style:style style:name="P1524" style:parent-style-name="Normal" style:family="paragraph">
      <style:paragraph-properties fo:widows="0" fo:orphans="0" fo:text-align="center"/>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395in" fo:padding-bottom="0in" fo:padding-right="0.0395in"/>
    </style:style>
    <style:style style:name="P152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395in" fo:padding-bottom="0in" fo:padding-right="0.0395in"/>
    </style:style>
    <style:style style:name="P152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395in" fo:padding-bottom="0in" fo:padding-right="0.0395in"/>
    </style:style>
    <style:style style:name="P153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395in" fo:padding-bottom="0in" fo:padding-right="0.0395in"/>
    </style:style>
    <style:style style:name="P153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395in" fo:padding-bottom="0in" fo:padding-right="0.0395in"/>
    </style:style>
    <style:style style:name="P1537" style:parent-style-name="Normal" style:family="paragraph">
      <style:paragraph-properties fo:widows="0" fo:orphans="0" fo:text-align="center"/>
      <style:text-properties fo:font-size="11pt" style:font-size-asian="11pt" style:font-size-complex="11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395in" fo:padding-bottom="0in" fo:padding-right="0.0395in"/>
    </style:style>
    <style:style style:name="P15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395in" fo:padding-bottom="0in" fo:padding-right="0.0395in"/>
    </style:style>
    <style:style style:name="P15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395in" fo:padding-bottom="0in" fo:padding-right="0.0395in"/>
    </style:style>
    <style:style style:name="P154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395in" fo:padding-bottom="0in" fo:padding-right="0.0395in"/>
    </style:style>
    <style:style style:name="P154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7" style:family="table-cell">
      <style:table-cell-properties fo:border="0.0069in solid #000000" style:vertical-align="middle" fo:padding-top="0in" fo:padding-left="0.0395in" fo:padding-bottom="0in" fo:padding-right="0.0395in"/>
    </style:style>
    <style:style style:name="P154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395in" fo:padding-bottom="0in" fo:padding-right="0.0395in"/>
    </style:style>
    <style:style style:name="P15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395in" fo:padding-bottom="0in" fo:padding-right="0.0395in"/>
    </style:style>
    <style:style style:name="P1552" style:parent-style-name="Normal" style:family="paragraph">
      <style:paragraph-properties fo:widows="0" fo:orphans="0" fo:text-align="center"/>
      <style:text-properties fo:font-size="11pt" style:font-size-asian="11pt" style:font-size-complex="11pt" style:language-asian="lt" style:country-asian="LT"/>
    </style:style>
    <style:style style:name="P1553" style:parent-style-name="Normal" style:family="paragraph">
      <style:paragraph-properties fo:widows="0" fo:orphans="0" fo:text-align="center"/>
      <style:text-properties fo:font-size="11pt" style:font-size-asian="11pt" style:font-size-complex="11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vertical-align="middle" fo:padding-top="0in" fo:padding-left="0.0395in" fo:padding-bottom="0in" fo:padding-right="0.0395in"/>
    </style:style>
    <style:style style:name="P15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395in" fo:padding-bottom="0in" fo:padding-right="0.0395in"/>
    </style:style>
    <style:style style:name="P155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395in" fo:padding-bottom="0in" fo:padding-right="0.0395in"/>
    </style:style>
    <style:style style:name="P156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395in" fo:padding-bottom="0in" fo:padding-right="0.0395in"/>
    </style:style>
    <style:style style:name="P156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395in" fo:padding-bottom="0in" fo:padding-right="0.0395in"/>
    </style:style>
    <style:style style:name="P156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395in" fo:padding-bottom="0in" fo:padding-right="0.0395in"/>
    </style:style>
    <style:style style:name="P156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395in" fo:padding-bottom="0in" fo:padding-right="0.0395in"/>
    </style:style>
    <style:style style:name="P156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395in" fo:padding-bottom="0in" fo:padding-right="0.0395in"/>
    </style:style>
    <style:style style:name="P157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395in" fo:padding-bottom="0in" fo:padding-right="0.0395in"/>
    </style:style>
    <style:style style:name="P157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395in" fo:padding-bottom="0in" fo:padding-right="0.0395in"/>
    </style:style>
    <style:style style:name="P157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395in" fo:padding-bottom="0in" fo:padding-right="0.0395in"/>
    </style:style>
    <style:style style:name="P157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395in" fo:padding-bottom="0in" fo:padding-right="0.0395in"/>
    </style:style>
    <style:style style:name="P157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395in" fo:padding-bottom="0in" fo:padding-right="0.0395in"/>
    </style:style>
    <style:style style:name="P158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395in" fo:padding-bottom="0in" fo:padding-right="0.0395in"/>
    </style:style>
    <style:style style:name="P158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395in" fo:padding-bottom="0in" fo:padding-right="0.0395in"/>
    </style:style>
    <style:style style:name="P158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86" style:family="table-cell">
      <style:table-cell-properties fo:border="0.0069in solid #000000" style:vertical-align="middle" fo:padding-top="0in" fo:padding-left="0.0395in" fo:padding-bottom="0in" fo:padding-right="0.0395in"/>
    </style:style>
    <style:style style:name="P158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395in" fo:padding-bottom="0in" fo:padding-right="0.0395in"/>
    </style:style>
    <style:style style:name="P159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395in" fo:padding-bottom="0in" fo:padding-right="0.0395in"/>
    </style:style>
    <style:style style:name="P159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395in" fo:padding-bottom="0in" fo:padding-right="0.0395in"/>
    </style:style>
    <style:style style:name="P159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395in" fo:padding-bottom="0in" fo:padding-right="0.0395in"/>
    </style:style>
    <style:style style:name="P159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395in" fo:padding-bottom="0in" fo:padding-right="0.0395in"/>
    </style:style>
    <style:style style:name="P159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395in" fo:padding-bottom="0in" fo:padding-right="0.0395in"/>
    </style:style>
    <style:style style:name="P160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395in" fo:padding-bottom="0in" fo:padding-right="0.0395in"/>
    </style:style>
    <style:style style:name="P160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395in" fo:padding-bottom="0in" fo:padding-right="0.0395in"/>
    </style:style>
    <style:style style:name="P160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60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64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643" style:family="table-row">
      <style:table-row-properties style:min-row-height="0.1666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48" style:family="table-row">
      <style:table-row-properties style:min-row-height="0.1868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53" style:family="table-row">
      <style:table-row-properties style:min-row-height="0.2013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58" style:family="table-row">
      <style:table-row-properties style:min-row-height="0.1972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63" style:family="table-row">
      <style:table-row-properties style:min-row-height="0.1868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68" style:family="table-row">
      <style:table-row-properties style:min-row-height="0.1868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ab-stops>
          <style:tab-stop style:type="left" style:position="0.5in"/>
        </style:tab-stops>
      </style:paragraph-properties>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73" style:family="table-row">
      <style:table-row-properties style:min-row-height="0.1868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68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8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686" style:parent-style-name="Normal" style:family="paragraph">
      <style:paragraph-properties fo:widows="0" fo:orphans="0">
        <style:tab-stops>
          <style:tab-stop style:type="right" style:leader-style="solid" style:leader-text="_" style:position="5.512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center" fo:margin-left="2.3333in">
        <style:tab-stops>
          <style:tab-stop style:type="right" style:leader-style="solid" style:leader-text="_" style:position="3.1791in"/>
        </style:tab-stops>
      </style:paragraph-properties>
    </style:style>
    <style:style style:name="T1691" style:parent-style-name="DefaultParagraphFont" style:family="text">
      <style:text-properties style:font-style-complex="italic" fo:font-size="10pt" style:font-size-asian="10pt" style:font-size-complex="12pt" style:language-asian="lt" style:country-asian="LT"/>
    </style:style>
    <style:style style:name="P169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93" style:parent-style-name="Normal" style:family="paragraph">
      <style:paragraph-properties fo:widows="0" fo:orphans="0" fo:text-align="center" fo:margin-left="1.5in">
        <style:tab-stops>
          <style:tab-stop style:type="right" style:leader-style="solid" style:leader-text="_" style:position="4.0125in"/>
        </style:tab-stops>
      </style:paragraph-properties>
    </style:style>
    <style:style style:name="T1694" style:parent-style-name="DefaultParagraphFont" style:family="text">
      <style:text-properties style:font-style-complex="italic" fo:font-size="10pt" style:font-size-asian="10pt" style:font-size-complex="12pt" style:language-asian="lt" style:country-asian="LT"/>
    </style:style>
    <style:style style:name="P169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96" style:parent-style-name="Normal" style:family="paragraph">
      <style:paragraph-properties fo:widows="0" fo:orphans="0" fo:text-align="center" fo:margin-left="3.4166in">
        <style:tab-stops>
          <style:tab-stop style:type="right" style:leader-style="solid" style:leader-text="_" style:position="2.0958in"/>
        </style:tab-stops>
      </style:paragraph-properties>
    </style:style>
    <style:style style:name="T1697" style:parent-style-name="DefaultParagraphFont" style:family="text">
      <style:text-properties style:font-style-complex="italic" fo:font-size="10pt" style:font-size-asian="10pt" style:font-size-complex="12pt" style:language-asian="lt" style:country-asian="LT"/>
    </style:style>
    <style:style style:name="P169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99" style:parent-style-name="Normal" style:family="paragraph">
      <style:paragraph-properties fo:widows="0" fo:orphans="0" fo:text-align="center" fo:margin-left="2.5833in">
        <style:tab-stops>
          <style:tab-stop style:type="right" style:leader-style="solid" style:leader-text="_" style:position="2.9291in"/>
        </style:tab-stops>
      </style:paragraph-properties>
    </style:style>
    <style:style style:name="T1700" style:parent-style-name="DefaultParagraphFont" style:family="text">
      <style:text-properties fo:font-size="10pt" style:font-size-asian="10pt" style:font-size-complex="12pt" style:language-asian="lt" style:country-asian="LT"/>
    </style:style>
    <style:style style:name="T1701" style:parent-style-name="DefaultParagraphFont" style:family="text">
      <style:text-properties style:font-style-complex="italic" fo:font-size="10pt" style:font-size-asian="10pt" style:font-size-complex="12pt" style:language-asian="lt" style:country-asian="LT"/>
    </style:style>
    <style:style style:name="P1702" style:parent-style-name="Normal" style:family="paragraph">
      <style:paragraph-properties fo:widows="0" fo:orphans="0">
        <style:tab-stops>
          <style:tab-stop style:type="right" style:leader-style="solid" style:leader-text="_" style:position="5.512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0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08"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70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10" style:parent-style-name="Normal" style:family="paragraph">
      <style:paragraph-properties fo:widows="0" fo:orphans="0" fo:text-align="center">
        <style:tab-stops>
          <style:tab-stop style:type="right" style:leader-style="solid" style:leader-text="_" style:position="5.5125in"/>
        </style:tab-stops>
      </style:paragraph-properties>
      <style:text-properties style:font-style-complex="italic" fo:font-size="10pt" style:font-size-asian="10pt" style:font-size-complex="12pt" style:language-asian="lt" style:country-asian="LT"/>
    </style:style>
    <style:style style:name="P1711" style:parent-style-name="Normal" style:family="paragraph">
      <style:paragraph-properties fo:widows="0" fo:orphans="0">
        <style:tab-stops>
          <style:tab-stop style:type="right" style:leader-style="solid" style:leader-text="_" style:position="5.512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right" style:leader-style="solid" style:leader-text="_" style:position="5.5125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widows="0" fo:orphans="0" fo:text-align="center" fo:margin-left="2.75in">
        <style:tab-stops>
          <style:tab-stop style:type="right" style:leader-style="solid" style:leader-text="_" style:position="2.7625in"/>
        </style:tab-stops>
      </style:paragraph-properties>
    </style:style>
    <style:style style:name="T1720" style:parent-style-name="DefaultParagraphFont" style:family="text">
      <style:text-properties style:font-style-complex="italic" fo:font-size="10pt" style:font-size-asian="10pt" style:font-size-complex="12pt" style:language-asian="lt" style:country-asian="LT"/>
    </style:style>
    <style:style style:name="P1721" style:parent-style-name="Normal" style:family="paragraph">
      <style:paragraph-properties fo:widows="0" fo:orphans="0">
        <style:tab-stops>
          <style:tab-stop style:type="right" style:leader-style="solid" style:leader-text="_" style:position="5.5125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right" style:leader-style="solid" style:leader-text="_" style:position="5.51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31" style:parent-style-name="Normal" style:family="paragraph">
      <style:paragraph-properties fo:widows="0" fo:orphans="0">
        <style:tab-stops>
          <style:tab-stop style:type="right" style:leader-style="solid" style:leader-text="_" style:position="5.5125in"/>
        </style:tab-stops>
      </style:paragraph-properties>
      <style:text-properties fo:font-style="italic" style:font-style-asian="italic" fo:font-size="10pt" style:font-size-asian="10pt" style:font-size-complex="12pt" style:language-asian="lt" style:country-asian="LT"/>
    </style:style>
    <style:style style:name="TableCell173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33"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style="italic" style:font-style-asian="italic" fo:font-size="10pt" style:font-size-asian="10pt"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36"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173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38"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4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43" style:parent-style-name="Normal" style:family="paragraph">
      <style:paragraph-properties fo:widows="0" fo:orphans="0">
        <style:tab-stops>
          <style:tab-stop style:type="right" style:leader-style="solid" style:leader-text="_" style:position="5.51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style:text-properties fo:font-weight="bold" style:font-weight-asian="bold" style:font-size-complex="12pt" style:language-asian="lt" style:country-asian="LT"/>
    </style:style>
    <style:style style:name="P1747" style:parent-style-name="Normal" style:family="paragraph">
      <style:paragraph-properties fo:widows="0" fo:orphans="0"/>
      <style:text-properties fo:font-style="italic" style:font-style-asian="italic" style:font-size-complex="12pt" style:language-asian="lt" style:country-asian="LT"/>
    </style:style>
    <style:style style:name="P1748" style:parent-style-name="Normal" style:family="paragraph">
      <style:paragraph-properties fo:widows="0" fo:orphans="0"/>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style:text-properties style:font-size-complex="12pt" style:language-asian="lt" style:country-asian="LT"/>
    </style:style>
    <style:style style:name="P1753" style:parent-style-name="Normal" style:family="paragraph">
      <style:paragraph-properties fo:widows="0" fo:orphans="0"/>
      <style:text-properties style:font-size-complex="12pt" style:language-asian="lt" style:country-asian="LT"/>
    </style:style>
    <style:style style:name="TableColumn1755" style:family="table-column">
      <style:table-column-properties style:column-width="2.1027in"/>
    </style:style>
    <style:style style:name="TableColumn1756" style:family="table-column">
      <style:table-column-properties style:column-width="2.0986in"/>
    </style:style>
    <style:style style:name="TableColumn1757" style:family="table-column">
      <style:table-column-properties style:column-width="2.0972in"/>
    </style:style>
    <style:style style:name="Table1754" style:family="table">
      <style:table-properties style:width="6.2986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fo:text-align="end"/>
      <style:text-properties style:font-size-complex="12pt" style:language-asian="lt" style:country-asian="LT"/>
    </style:style>
    <style:style style:name="P1765" style:parent-style-name="Normal" style:family="paragraph">
      <style:paragraph-properties fo:widows="0" fo:orphans="0"/>
      <style:text-properties style:font-size-complex="12pt" style:language-asian="lt" style:country-asian="LT"/>
    </style:style>
    <style:style style:name="TableColumn1767" style:family="table-column">
      <style:table-column-properties style:column-width="2.1104in"/>
    </style:style>
    <style:style style:name="TableColumn1768" style:family="table-column">
      <style:table-column-properties style:column-width="2.0861in"/>
    </style:style>
    <style:style style:name="TableColumn1769" style:family="table-column">
      <style:table-column-properties style:column-width="2.102in"/>
    </style:style>
    <style:style style:name="Table1766" style:family="table">
      <style:table-properties style:width="6.2986in" fo:margin-left="0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fo:text-align="end"/>
      <style:text-properties style:font-size-complex="12pt" style:language-asian="lt" style:country-asian="LT"/>
    </style:style>
    <style:style style:name="P1777" style:parent-style-name="Normal" style:family="paragraph">
      <style:paragraph-properties fo:widows="0" fo:orphans="0" fo:text-align="center"/>
      <style:text-properties fo:color="#000000" style:font-size-complex="12pt" style:language-asian="lt" style:country-asian="LT"/>
    </style:style>
    <style:style style:name="P1778" style:parent-style-name="Normal" style:family="paragraph">
      <style:paragraph-properties fo:widows="0" fo:orphans="0" fo:text-align="center"/>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break-before="page" fo:margin-left="3.1493in">
        <style:tab-stops/>
      </style:paragraph-properties>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0" style:parent-style-name="Normal" style:family="paragraph">
      <style:paragraph-properties fo:widows="0" fo:orphans="0" fo:text-align="justify" fo:text-indent="0.3937in"/>
      <style:text-properties fo:color="#000000" style:font-size-complex="12pt" style:language-asian="lt" style:country-asian="L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5" style:parent-style-name="Normal" style:family="paragraph">
      <style:paragraph-properties fo:widows="0" fo:orphans="0" fo:text-align="justify" fo:text-indent="0.3937in"/>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2" style:parent-style-name="Normal" style:family="paragraph">
      <style:paragraph-properties fo:widows="0" fo:orphans="0" fo:text-align="justify" fo:text-indent="0.3937in"/>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name-asian="Calibri" style:font-name-complex="EUAlbertina" style:font-size-complex="12pt" style:language-asian="lt" style:country-asian="LT"/>
    </style:style>
    <style:style style:name="T1872" style:parent-style-name="DefaultParagraphFont" style:family="text">
      <style:text-properties style:font-name-asian="Calibri" style:font-name-complex="EUAlbertina" style:font-size-complex="12pt" style:language-asian="lt" style:country-asian="LT"/>
    </style:style>
    <style:style style:name="T1873"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74" style:parent-style-name="DefaultParagraphFont" style:family="text">
      <style:text-properties style:font-name-asian="Calibri" style:font-name-complex="EUAlbertina" style:font-size-complex="12pt" style:language-asian="lt" style:country-asian="LT"/>
    </style:style>
    <style:style style:name="T1875" style:parent-style-name="DefaultParagraphFont" style:family="text">
      <style:text-properties style:font-name-asian="Calibri" style:font-name-complex="EUAlbertina" style:text-position="super 66.6%" style:font-size-complex="12pt" style:language-asian="lt" style:country-asian="LT"/>
    </style:style>
    <style:style style:name="T1876" style:parent-style-name="DefaultParagraphFont" style:family="text">
      <style:text-properties style:font-name-asian="Calibri" style:font-name-complex="EUAlbertina" style:font-size-complex="12pt" style:language-asian="lt" style:country-asian="LT"/>
    </style:style>
    <style:style style:name="P1877" style:parent-style-name="Normal" style:family="paragraph">
      <style:paragraph-properties fo:text-align="justify" fo:text-indent="0.3937in"/>
      <style:text-properties style:font-name-asian="Calibri" style:font-name-complex="EUAlbertina"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80" style:parent-style-name="DefaultParagraphFont" style:family="text">
      <style:text-properties style:font-name-asian="Calibri" style:font-name-complex="EUAlbertina" style:font-size-complex="12pt" style:language-asian="lt" style:country-asian="LT"/>
    </style:style>
    <style:style style:name="T1881"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name-complex="EUAlbertina"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name-complex="EUAlbertina" style:font-size-complex="12pt" style:language-asian="lt" style:country-asian="LT"/>
    </style:style>
    <style:style style:name="T1888"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89" style:parent-style-name="DefaultParagraphFont" style:family="text">
      <style:text-properties style:font-name-asian="Calibri" style:font-name-complex="EUAlbertina"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892" style:parent-style-name="DefaultParagraphFont" style:family="text">
      <style:text-properties style:font-name-asian="Calibri" style:font-name-complex="EUAlbertina" style:font-size-complex="12pt" style:language-asian="lt" style:country-asian="LT"/>
    </style:style>
    <style:style style:name="T1893" style:parent-style-name="DefaultParagraphFont" style:family="text">
      <style:text-properties style:font-name-asian="Calibri" style:font-name-complex="EUAlbertina" style:font-size-complex="12pt" style:language-asian="lt" style:country-asian="LT"/>
    </style:style>
    <style:style style:name="T1894" style:parent-style-name="DefaultParagraphFont" style:family="text">
      <style:text-properties style:font-name-asian="Calibri" style:font-name-complex="EUAlbertina" style:text-position="super 66.6%" style:font-size-complex="12pt" style:language-asian="lt" style:country-asian="LT"/>
    </style:style>
    <style:style style:name="T1895" style:parent-style-name="DefaultParagraphFont" style:family="text">
      <style:text-properties style:font-name-asian="Calibri" style:font-name-complex="EUAlbertina" style:font-size-complex="12pt" style:language-asian="lt" style:country-asian="LT"/>
    </style:style>
    <style:style style:name="P1896" style:parent-style-name="Normal" style:family="paragraph">
      <style:paragraph-properties fo:text-align="justify" fo:text-indent="0.3937in"/>
      <style:text-properties style:font-name-asian="Calibri" style:font-name-complex="EUAlbertina"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1" style:parent-style-name="Normal" style:family="paragraph">
      <style:paragraph-properties fo:widows="0" fo:orphans="0" fo:text-align="justify" fo:text-indent="0.3937in"/>
      <style:text-properties fo:color="#000000" style:font-size-complex="12pt" style:language-asian="lt" style:country-asian="LT"/>
    </style:style>
    <style:style style:name="P1972" style:parent-style-name="Normal" style:family="paragraph">
      <style:paragraph-properties fo:widows="0" fo:orphans="0" fo:text-align="center"/>
    </style:style>
    <style:style style:name="T1973" style:parent-style-name="DefaultParagraphFont" style:family="text">
      <style:text-properties fo:text-transform="uppercase" fo:color="#000000" style:font-size-complex="12pt" style:language-asian="lt" style:country-asian="LT"/>
    </style:style>
    <style:style style:name="T1974" style:parent-style-name="DefaultParagraphFont" style:family="text">
      <style:text-properties fo:text-transform="uppercase" fo:color="#000000" style:font-size-complex="12pt" style:language-asian="lt" style:country-asian="LT"/>
    </style:style>
    <style:style style:name="T1975" style:parent-style-name="DefaultParagraphFont" style:family="text">
      <style:text-properties fo:text-transform="uppercase" fo:color="#000000" style:font-size-complex="12pt" style:language-asian="lt" style:country-asian="LT"/>
    </style:style>
    <style:style style:name="P1976" style:parent-style-name="Normal" style:family="paragraph">
      <style:paragraph-properties fo:widows="0" fo:orphans="0" fo:text-align="justify" fo:text-indent="0.3937in"/>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center"/>
    </style:style>
    <style:style style:name="T2045" style:parent-style-name="DefaultParagraphFont" style:family="text">
      <style:text-properties fo:text-transform="uppercase" fo:color="#000000" style:font-size-complex="12pt" style:language-asian="lt" style:country-asian="LT"/>
    </style:style>
    <style:style style:name="T2046" style:parent-style-name="DefaultParagraphFont" style:family="text">
      <style:text-properties fo:text-transform="uppercase" fo:color="#000000" style:font-size-complex="12pt" style:language-asian="lt" style:country-asian="LT"/>
    </style:style>
    <style:style style:name="T2047" style:parent-style-name="DefaultParagraphFont" style:family="text">
      <style:text-properties fo:text-transform="uppercase" fo:color="#000000" style:font-size-complex="12pt" style:language-asian="lt" style:country-asian="LT"/>
    </style:style>
    <style:style style:name="P2048" style:parent-style-name="Normal" style:family="paragraph">
      <style:paragraph-properties fo:widows="0" fo:orphans="0" fo:text-align="justify" fo:text-indent="0.3937in"/>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color="#000000" style:font-size-complex="12pt" fo:background-color="#FFFFFF" style:language-asian="lt" style:country-asian="LT"/>
    </style:style>
    <style:style style:name="T2150" style:parent-style-name="DefaultParagraphFont" style:family="text">
      <style:text-properties style:font-name-asian="Calibri" fo:color="#000000" style:font-size-complex="12pt" fo:background-color="#FFFFFF"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text-position="sub 66.6%"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style="italic" style:font-style-asian="italic" style:font-style-complex="italic" fo:color="#000000" style:font-size-complex="12pt" style:language-asian="lt" style:country-asian="LT"/>
    </style:style>
    <style:style style:name="T21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per 66.6%" style:font-size-complex="12pt" style:language-asian="lt" style:country-asian="LT"/>
    </style:style>
    <style:style style:name="T2163" style:parent-style-name="DefaultParagraphFont" style:family="text">
      <style:text-properties fo:font-style="italic" style:font-style-asian="italic" style:font-style-complex="italic"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style="italic" style:font-style-asian="italic" style:font-style-complex="italic" fo:color="#000000" style:font-size-complex="12pt" style:language-asian="lt" style:country-asian="LT"/>
    </style:style>
    <style:style style:name="T21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style="italic" style:font-style-asian="italic" style:font-style-complex="italic" fo:color="#000000" style:font-size-complex="12pt" style:language-asian="lt" style:country-asian="LT"/>
    </style:style>
    <style:style style:name="T216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style="italic" style:font-style-asian="italic" style:font-style-complex="italic" fo:color="#000000" style:font-size-complex="12pt" style:language-asian="lt" style:country-asian="LT"/>
    </style:style>
    <style:style style:name="T21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tyle="italic" style:font-style-asian="italic" style:font-style-complex="italic"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style="italic" style:font-style-asian="italic" style:font-style-complex="italic"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fo:font-style="italic" style:font-style-asian="italic" style:font-style-complex="italic"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style="italic" style:font-style-asian="italic" style:font-style-complex="italic"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text-position="sub 66.6%"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center"/>
    </style:style>
    <style:style style:name="T2260" style:parent-style-name="DefaultParagraphFont" style:family="text">
      <style:text-properties fo:text-transform="uppercase" fo:color="#000000" style:font-size-complex="12pt" style:language-asian="lt" style:country-asian="LT"/>
    </style:style>
    <style:style style:name="T2261" style:parent-style-name="DefaultParagraphFont" style:family="text">
      <style:text-properties fo:text-transform="uppercase" fo:color="#000000" style:font-size-complex="12pt" style:language-asian="lt" style:country-asian="LT"/>
    </style:style>
    <style:style style:name="T2262" style:parent-style-name="DefaultParagraphFont" style:family="text">
      <style:text-properties fo:text-transform="uppercase" fo:color="#000000" style:font-size-complex="12pt" style:language-asian="lt" style:country-asian="LT"/>
    </style:style>
    <style:style style:name="P2263" style:parent-style-name="Normal" style:family="paragraph">
      <style:paragraph-properties fo:widows="0" fo:orphans="0" fo:text-align="justify" fo:text-indent="0.3937in"/>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text-position="super 66.6%"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fo:letter-spacing="-0.0013in" style:font-size-complex="12pt" style:language-asian="lt" style:country-asian="LT"/>
    </style:style>
    <style:style style:name="T2377" style:parent-style-name="DefaultParagraphFont" style:family="text">
      <style:text-properties fo:color="#000000" fo:letter-spacing="-0.0013in" style:font-size-complex="12pt" style:language-asian="lt" style:country-asian="LT"/>
    </style:style>
    <style:style style:name="T2378" style:parent-style-name="DefaultParagraphFont" style:family="text">
      <style:text-properties fo:color="#000000" fo:letter-spacing="-0.0013in" style:font-size-complex="12pt" style:language-asian="lt" style:country-asian="LT"/>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4" style:parent-style-name="Normal" style:family="paragraph">
      <style:paragraph-properties fo:widows="0" fo:orphans="0" fo:text-align="justify" fo:text-indent="0.3937in"/>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fo:text-align="center"/>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break-before="page" fo:margin-left="3.1493in">
        <style:tab-stops/>
      </style:paragraph-properties>
    </style:style>
    <style:style style:name="P2396" style:parent-style-name="Normal" style:family="paragraph">
      <style:paragraph-properties fo:margin-left="3.1493in">
        <style:tab-stops/>
      </style:paragraph-properties>
      <style:text-properties style:font-size-complex="12pt"/>
    </style:style>
    <style:style style:name="P2397" style:parent-style-name="Normal" style:family="paragraph">
      <style:paragraph-properties fo:margin-left="3.149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center"/>
      <style:text-properties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TableColumn2408" style:family="table-column">
      <style:table-column-properties style:column-width="0.3784in" style:use-optimal-column-width="false"/>
    </style:style>
    <style:style style:name="TableColumn2409" style:family="table-column">
      <style:table-column-properties style:column-width="1.3854in" style:use-optimal-column-width="false"/>
    </style:style>
    <style:style style:name="TableColumn2410" style:family="table-column">
      <style:table-column-properties style:column-width="0.9277in" style:use-optimal-column-width="false"/>
    </style:style>
    <style:style style:name="TableColumn2411" style:family="table-column">
      <style:table-column-properties style:column-width="1.477in" style:use-optimal-column-width="false"/>
    </style:style>
    <style:style style:name="TableColumn2412" style:family="table-column">
      <style:table-column-properties style:column-width="1.1111in" style:use-optimal-column-width="false"/>
    </style:style>
    <style:style style:name="TableColumn2413" style:family="table-column">
      <style:table-column-properties style:column-width="1.0187in" style:use-optimal-column-width="false"/>
    </style:style>
    <style:style style:name="Table2407" style:family="table">
      <style:table-properties style:width="6.2986in" fo:margin-left="0in" table:align="left"/>
    </style:style>
    <style:style style:name="TableRow2414" style:family="table-row">
      <style:table-row-properties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tyle="italic" style:font-style-asian="italic"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tyle="italic" style:font-style-asian="italic"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tyle="italic" style:font-style-asian="italic"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tyle="italic" style:font-style-asian="italic"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tyle="italic" style:font-style-asian="italic"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tyle="italic" style:font-style-asian="italic"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tyle-complex="italic"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tyle-complex="italic"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tyle-complex="italic"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tyle-complex="italic"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tyle-complex="italic"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tyle-complex="italic"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tyle-complex="italic"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tyle-complex="italic"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tyle-complex="italic"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tyle-complex="italic"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tyle-complex="italic"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tyle-complex="italic"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tyle-complex="italic"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tyle-complex="italic"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tyle-complex="italic"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tyle-complex="italic" style:font-size-complex="12pt" style:language-asian="lt" style:country-asian="LT"/>
    </style:style>
    <style:style style:name="P2494" style:parent-style-name="Normal" style:family="paragraph">
      <style:paragraph-properties fo:text-align="justify" fo:text-indent="0.3937in"/>
      <style:text-properties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style:text-properties style:font-size-complex="12pt" style:language-asian="lt" style:country-asian="LT"/>
    </style:style>
    <style:style style:name="P2507" style:parent-style-name="Normal" style:family="paragraph">
      <style:paragraph-properties fo:widows="0" fo:orphans="0" fo:text-align="center"/>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break-before="page" style:vertical-align="middle">
        <style:tab-stops>
          <style:tab-stop style:type="right" style:position="6.5958in"/>
          <style:tab-stop style:type="right" style:position="6.8111in"/>
        </style:tab-stops>
      </style:paragraph-properties>
      <style:text-properties fo:hyphenate="false"/>
    </style:style>
    <style:style style:name="P2510" style:parent-style-name="Normal" style:family="paragraph">
      <style:paragraph-properties style:vertical-align="middle" fo:margin-left="3.052in">
        <style:tab-stops>
          <style:tab-stop style:type="right" style:position="3.5437in"/>
          <style:tab-stop style:type="right" style:position="3.759in"/>
        </style:tab-stops>
      </style:paragraph-properties>
      <style:text-properties style:font-size-complex="12pt" fo:hyphenate="false"/>
    </style:style>
    <style:style style:name="P2511" style:parent-style-name="Normal" style:family="paragraph">
      <style:paragraph-properties style:vertical-align="middle" fo:margin-left="3.052in">
        <style:tab-stops>
          <style:tab-stop style:type="right" style:position="3.5437in"/>
          <style:tab-stop style:type="right" style:position="3.759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style:vertical-align="middle">
        <style:tab-stops>
          <style:tab-stop style:type="right" style:position="6.5958in"/>
        </style:tab-stops>
      </style:paragraph-properties>
      <style:text-properties fo:text-transform="uppercase" style:font-size-complex="12pt" fo:hyphenate="false"/>
    </style:style>
    <style:style style:name="P2515" style:parent-style-name="Normal" style:family="paragraph">
      <style:paragraph-properties fo:text-align="center"/>
    </style:style>
    <style:style style:name="T2516" style:parent-style-name="DefaultParagraphFont" style:family="text">
      <style:text-properties style:font-name-asian="Calibri" fo:font-weight="bold" style:font-weight-asian="bold" style:font-weight-complex="bold" style:font-size-complex="12pt" style:language-asian="lt" style:country-asian="LT"/>
    </style:style>
    <style:style style:name="P2517" style:parent-style-name="Normal" style:family="paragraph">
      <style:paragraph-properties fo:text-align="center"/>
      <style:text-properties style:font-name-asian="Calibri"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style:font-name-asian="Calibri" fo:font-weight="bold" style:font-weight-asian="bold" style:font-weight-complex="bold" style:font-size-complex="12pt" style:language-asian="lt" style:country-asian="LT"/>
    </style:style>
    <style:style style:name="T2520" style:parent-style-name="DefaultParagraphFont" style:family="text">
      <style:text-properties style:font-name-asian="Calibri" fo:font-weight="bold" style:font-weight-asian="bold" style:font-weight-complex="bold"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TableColumn2523" style:family="table-column">
      <style:table-column-properties style:column-width="2.0993in" style:use-optimal-column-width="false"/>
    </style:style>
    <style:style style:name="TableColumn2524" style:family="table-column">
      <style:table-column-properties style:column-width="1.2444in" style:use-optimal-column-width="false"/>
    </style:style>
    <style:style style:name="TableColumn2525" style:family="table-column">
      <style:table-column-properties style:column-width="0.8548in" style:use-optimal-column-width="false"/>
    </style:style>
    <style:style style:name="TableColumn2526" style:family="table-column">
      <style:table-column-properties style:column-width="2.1in" style:use-optimal-column-width="false"/>
    </style:style>
    <style:style style:name="Table2522" style:family="table">
      <style:table-properties style:width="6.2986in" fo:margin-left="0in" table:align="left"/>
    </style:style>
    <style:style style:name="TableRow2527" style:family="table-row">
      <style:table-row-properties style:min-row-height="0.2347in" style:use-optimal-row-height="false"/>
    </style:style>
    <style:style style:name="TableCell2528" style:family="table-cell">
      <style:table-cell-properties fo:border="0.0069in solid #000000" fo:background-color="#D9D9D9"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ab-stops>
          <style:tab-stop style:type="right" style:leader-style="solid" style:leader-text="_" style:position="5.5125in"/>
        </style:tab-stops>
      </style:paragraph-properties>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ab-stops>
          <style:tab-stop style:type="right" style:leader-style="solid" style:leader-text="_" style:position="5.5125in"/>
        </style:tab-stops>
      </style:paragraph-properties>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ab-stops>
          <style:tab-stop style:type="right" style:leader-style="solid" style:leader-text="_" style:position="5.5125in"/>
        </style:tab-stops>
      </style:paragraph-properties>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ab-stops>
          <style:tab-stop style:type="right" style:leader-style="solid" style:leader-text="_" style:position="5.5125in"/>
        </style:tab-stops>
      </style:paragraph-properties>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567" style:parent-style-name="DefaultParagraphFont" style:family="text">
      <style:text-properties fo:font-weight="bold" style:font-weight-asian="bold"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ab-stops>
          <style:tab-stop style:type="right" style:leader-style="solid" style:leader-text="_" style:position="5.512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90" style:family="table-row">
      <style:table-row-properties style:use-optimal-row-height="false"/>
    </style:style>
    <style:style style:name="TableCell2691" style:family="table-cell">
      <style:table-cell-properties fo:border-top="0.0069in solid #000000" fo:border-left="none" fo:border-bottom="none" fo:border-right="none" fo:padding-top="0in" fo:padding-left="0.075in" fo:padding-bottom="0in" fo:padding-right="0.075in"/>
    </style:style>
    <style:style style:name="P269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93" style:family="table-cell">
      <style:table-cell-properties fo:border-top="0.0069in solid #000000" fo:border-left="none" fo:border-bottom="none" fo:border-right="none" fo:padding-top="0in" fo:padding-left="0.075in" fo:padding-bottom="0in" fo:padding-right="0.075in"/>
    </style:style>
    <style:style style:name="P269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ab-stops>
          <style:tab-stop style:type="right" style:leader-style="solid" style:leader-text="_" style:position="5.5125in"/>
        </style:tab-stops>
      </style:paragraph-properties>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ab-stops>
          <style:tab-stop style:type="right" style:leader-style="solid" style:leader-text="_" style:position="5.5125in"/>
        </style:tab-stops>
      </style:paragraph-properties>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ab-stops>
          <style:tab-stop style:type="right" style:leader-style="solid" style:leader-text="_" style:position="5.5125in"/>
        </style:tab-stops>
      </style:paragraph-properties>
    </style:style>
    <style:style style:name="T2714" style:parent-style-name="DefaultParagraphFont" style:family="text">
      <style:text-properties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ab-stops>
          <style:tab-stop style:type="right" style:leader-style="solid" style:leader-text="_" style:position="5.5125in"/>
        </style:tab-stops>
      </style:paragraph-properties>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ab-stops>
          <style:tab-stop style:type="right" style:leader-style="solid" style:leader-text="_" style:position="5.5125in"/>
        </style:tab-stops>
      </style:paragraph-properties>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ab-stops>
          <style:tab-stop style:type="right" style:leader-style="solid" style:leader-text="_" style:position="5.5125in"/>
        </style:tab-stops>
      </style:paragraph-properties>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1-01 iki 2018-01-08</text:span></text:p>
      <text:p text:style-name="P3"/>
      <text:p text:style-name="P4"><text:span text:style-name="T5">Įsakymas paskelbtas: Žin. 2013, Nr.<text:s/></text:span><text:a xlink:href="https://www.e-tar.lt/portal/legalAct.html?documentId=TAR.39205649F91C" office:target-frame-name="_top" xlink:show="replace"><text:span text:style-name="T6">32-1573</text:span></text:a><text:span text:style-name="T7">, i. k. 113203NISAK00001-67</text:span></text:p>
      <text:p text:style-name="P8"/>
      <text:p text:style-name="P9">LIETUVOS RESPUBLIKOS ENERGETIKOS MINISTRO</text:p>
      <text:p text:style-name="P10"><text:span text:style-name="T11">į s a k<text:s/></text:span><text:span text:style-name="T12">y m a s</text:span></text:p>
      <text:p text:style-name="P13"/>
      <text:p text:style-name="P14"><text:span text:style-name="T15">Dėl metodikų patvirtinimo</text:span></text:p>
      <text:p text:style-name="P16"/>
      <text:p text:style-name="P17">2013 m. kovo 26 d. Nr. 1-67</text:p>
      <text:p text:style-name="P18">Vilnius</text:p>
      <text:p text:style-name="P19"/>
      <text:p text:style-name="P20"/>
      <text:p text:style-name="P21"><text:span text:style-name="T22">Vadovaudamasis Lietuvos Respublikos energetikos įstatymo 6 straipsnio 2 punktu ir 27 straipsnio 6, 7 ir 8 dalimis,</text:span><text:s/></text:p>
      <text:p text:style-name="P23">Preambulės pakeitimai:</text:p>
      <text:p text:style-name="P24"><text:span text:style-name="T25">Nr.<text:s/></text:span><text:a xlink:href="https://www.e-tar.lt/portal/legalAct.html?documentId=baa761a0896611e6b969d7ae07280e89" office:target-frame-name="_top" xlink:show="replace"><text:span text:style-name="T26">1-260</text:span></text:a><text:span text:style-name="T27">, 2016-10-03, paskelbta TAR 2016-10-04, i. k. 2016-24476</text:span></text:p>
      <text:p text:style-name="Normal"/>
      <text:p text:style-name="P28"><text:span text:style-name="T29">t v i r t i n u pridedamas:</text:span></text:p>
      <text:p text:style-name="P30"><text:span text:style-name="T31">1</text:span><text:span text:style-name="T32">. Pastatų šildymo sistemų su didesnės kaip 20 kW vardinės atiduodamosios galios šildymo katilais<text:s/></text:span><text:span text:style-name="T33">energinio efektyvumo tikrinimo metodiką;</text:span></text:p>
      <text:p text:style-name="P34"><text:span text:style-name="T35">2</text:span><text:span text:style-name="T36">. Pastatų oro kondicionavimo sistemų, kurių vardinė atiduodamoji galia didesnė kaip 12 kW, energinio efektyvumo tikrinimo metodiką.</text:span></text:p>
      <text:p text:style-name="P37"/>
      <text:p text:style-name="P38"/>
      <text:p text:style-name="P39"><text:span text:style-name="T40">Energetikos ministras</text:span><text:span text:style-name="T41"><text:tab/>Jaroslav Neverovič</text:span></text:p>
      <text:p text:style-name="P42"/>
      <text:soft-page-break/>
      <text:p text:style-name="P43">PATVIRTINTA</text:p>
      <text:p text:style-name="P44">Lietuvos<text:s/>Respublikos energetikos ministro 2013 m. kovo 26 d. įsakymu Nr. 1-67</text:p>
      <text:p text:style-name="P45"/>
      <text:p text:style-name="P46"><text:span text:style-name="T47">Pastatų šildymo sistemų su didesnės kaip 20 kW vardinės atiduodamosios galios šildymo katilais energinio EFEKTYVUMO tikrini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statų šildym</text:span><text:span text:style-name="T57">o sistemų su didesnės kaip 20 kW vardinės atiduodamosios galios šildymo katilais energinio efektyvumo tikrinimo metodika (toliau – Metodika) nustato pastatuose, kai jie yra stogu apdengti statiniai su sienomis, kurių patalpų mikroklimatui palaikyti naudoja</text:span><text:span text:style-name="T58">ma energija (toliau – pastatai), įrengtų minėtų šildymo sistemų, sudarytų iš didesnės kaip 20 kW didžiausios šiluminės galios, kurią nurodo gamintojas ir garantuoja, kad ją galima pasiekti ir išlaikyti šildymo katilo nepertraukiamos eksploatacijos metu esa</text:span><text:span text:style-name="T59">nt nurodytam šiluminio naudingumo koeficientui (toliau – vardinė atiduodamoji galia), įrenginių, skirtų šildymo sistemoje šilumą pernešančiam cirkuliuojančiam šilumnešiui – vandeniui ar kitam skysčiui – juose kuro degimo metu išskiriamai šilumai perduoti (</text:span><text:span text:style-name="T60">toliau – šildymo katilai), šilumos tiekimo ir naudojimo įrenginių, sujungtų bendru pastato šilumos tinklu, visumos (toliau – šildymo sistema) prieinamų dalių (tokių kaip šildymo katilai, cirkuliaciniai siurbliai, valdymo ir kontrolės įranga, šilumos paskir</text:span><text:span text:style-name="T61">stymo sistemos, šildymo prietaisai) veikimo tikrinimo ir įvertinimo tvarką bei matavimo metodus, siekiant, kad šildymo sistemų kuro ir energijos veiksmingo panaudojimo laipsnis (toliau – energinis efektyvumas, efektyvumas) būtų didžiausias, ir reikalavimus</text:span><text:span text:style-name="T62"><text:s/>dėl rekomendacijų, skirtų didinti šildymo sistemų energinį efektyvumą, kaip tai nurodyta Pastatų šildymo sistemų su didesnės kaip 20 kW vardinės atiduodamosios galios šildymo katilais energinio efektyvumo didinimo reglamente, patvirtintame Lietuvos Respub</text:span><text:span text:style-name="T63">likos energetikos ministro ir Lietuvos Respublikos ūkio ministro 2012 m. gruodžio 10 d. įsakymu Nr. 1-256/4-1205 „Dėl reglamentų patvirtinimo“ (toliau – Reglamentas).</text:span><text:s/></text:p>
      <text:p text:style-name="P64">Punkto pakeitimai:</text:p>
      <text:p text:style-name="P65"><text:span text:style-name="T66">Nr.<text:s/></text:span><text:a xlink:href="https://www.e-tar.lt/portal/legalAct.html?documentId=fcaca9b0603711e589fccd6fa118e11c" office:target-frame-name="_top" xlink:show="replace"><text:span text:style-name="T67">1-220</text:span></text:a><text:span text:style-name="T68">, 2015-09-21, paskelbta TAR 2015-09-21, i. k. 2015-14027</text:span></text:p>
      <text:p text:style-name="Normal"/>
      <text:p text:style-name="P69"><text:span text:style-name="T70">2</text:span><text:span text:style-name="T71">. Metodika taikoma šioms šildymo sistemos dalims:</text:span></text:p>
      <text:p text:style-name="P72"><text:span text:style-name="T73">2.1</text:span><text:span text:style-name="T74">. šildymo katilui ar šildymo katilų s</text:span><text:span text:style-name="T75">istemai, įskaitant jų šilumos kiekio, perduodamo šilumnešiui šildymo katile, ir žemutinio šilumingumo (esant pastoviam kuro slėgiui) bei per laiko vienetą suvartoto kuro kiekio sandaugos santykio (toliau – šiluminio naudingumo koeficientas) ir vardinės ati</text:span><text:span text:style-name="T76">duodamosios galios atitikties pastato šildymo poreikiams nustatymą;</text:span></text:p>
      <text:p text:style-name="P77"><text:span text:style-name="T78">2.2</text:span><text:span text:style-name="T79">. šilumos paskirstymo sistemai, įskaitant susietas jos dalis ir reguliavimą;</text:span></text:p>
      <text:p text:style-name="P80"><text:span text:style-name="T81">2.3</text:span><text:span text:style-name="T82">. šildymo prietaisams, skirtiems šilumai iš paskirstymo sistemos šildomajai patalpai perduoti, ir</text:span><text:span text:style-name="T83"><text:s/>jų priedams;</text:span></text:p>
      <text:p text:style-name="P84"><text:span text:style-name="T85">2.4</text:span><text:span text:style-name="T86">. pastato šildymo reguliavimo sistemai.</text:span></text:p>
      <text:p text:style-name="P87"><text:span text:style-name="T88">3</text:span><text:span text:style-name="T89">. Metodikoje pateikiama veiksmų visuma, skirta įvertinti šildymo sistemos prieinamų dalių, turinčių įtakos efektyviam sistemos funkcionavimui, būklę ir veikimą, šildymo katilo naudingumo k</text:span><text:span text:style-name="T90">oeficientą ir jo vardinės atiduodamosios galios atitiktį pastato šildymo poreikiams bei parengti rekomendacijas, kaip didinti šildymo sistemos energinį efektyvumą, netaikytina:</text:span></text:p>
      <text:p text:style-name="P91"><text:span text:style-name="T92">3.1</text:span><text:span text:style-name="T93">. išsamiam šildymo sistemos ar jos dalių eksploatacinių charakteristikų pa</text:span><text:span text:style-name="T94">tikrinimui atlikti;</text:span></text:p>
      <text:p text:style-name="P95"><text:span text:style-name="T96">3.2</text:span><text:span text:style-name="T97">. šildymo sistemos auditui atlikti.</text:span></text:p>
      <text:p text:style-name="P98">Punkto pakeitimai:</text:p>
      <text:p text:style-name="P99"><text:span text:style-name="T100">Nr.<text:s/></text:span><text:a xlink:href="https://www.e-tar.lt/portal/legalAct.html?documentId=baa761a0896611e6b969d7ae07280e89" office:target-frame-name="_top" xlink:show="replace"><text:span text:style-name="T101">1-260</text:span></text:a><text:span text:style-name="T102">, 2016-10-03, paskelbta TAR 2016-10-04, i. k. 2016-24476</text:span></text:p>
      <text:p text:style-name="Normal"/>
      <text:p text:style-name="P103"><text:span text:style-name="T104">II</text:span><text:span text:style-name="T105">.<text:s/></text:span><text:span text:style-name="T106">Bendrieji reikalavimai</text:span></text:p>
      <text:p text:style-name="P107"/>
      <text:p text:style-name="P108"><text:span text:style-name="T109">4</text:span><text:span text:style-name="T110">. Šildymo sistemos tikrinimas atliekamas siekiant:</text:span></text:p>
      <text:p text:style-name="P111"><text:span text:style-name="T112">4.1</text:span><text:span text:style-name="T113">. patikrinti, ar šildymo sistemos įrenginiai yra tinkamai sureguliuoti, ar veikia ir prižiūrimi taip, kad jų efektyvumas būtų didžiausias;</text:span></text:p>
      <text:p text:style-name="P114"><text:span text:style-name="T115">4.2</text:span><text:span text:style-name="T116">. įvertinti šildymo<text:s/></text:span><text:span text:style-name="T117">sistemos dalių esamą šiluminį ir (arba) energinį efektyvumą ir palyginti su katilų efektyvumo ribinėmis vertėmis bei rinkoje esančiais didžiausio efektyvumo šildymo sistemos dalių analogais;</text:span><text:s/></text:p>
      <text:p text:style-name="P118">Punkto pakeitimai:</text:p>
      <text:p text:style-name="P119"><text:span text:style-name="T120">Nr.<text:s/></text:span><text:a xlink:href="https://www.e-tar.lt/portal/legalAct.html?documentId=baa761a0896611e6b969d7ae07280e89" office:target-frame-name="_top" xlink:show="replace"><text:span text:style-name="T121">1-260</text:span></text:a><text:span text:style-name="T122">, 2016-10-03, paskelbta TAR 2016-10-04, i. k. 2016-24476</text:span></text:p>
      <text:p text:style-name="Normal"/>
      <text:p text:style-name="P123"><text:span text:style-name="T124">4.3</text:span><text:span text:style-name="T125">. parengti rekomendacijas, kaip didinti šildymo sistemos efektyvumą.</text:span></text:p>
      <text:p text:style-name="P126"><text:span text:style-name="T127">5</text:span><text:span text:style-name="T128">. Šildymo sistemos grupuojamos pagal šiuos parametrus</text:span><text:span text:style-name="T129">:</text:span></text:p>
      <text:p text:style-name="P130"><text:span text:style-name="T131">5.1</text:span><text:span text:style-name="T132">. šildymo katiluose naudojamo kuro tipą: dujinis, skystasis arba kietasis;</text:span></text:p>
      <text:p text:style-name="P133"><text:span text:style-name="T134">5.2</text:span><text:span text:style-name="T135">. šildymo katilo vardinę atiduodamąją galią: ne didesnės nei 100 kW galios ir per 100 kW galios;</text:span></text:p>
      <text:p text:style-name="P136"><text:span text:style-name="T137">5.3</text:span><text:span text:style-name="T138">. šildomąjį pastato plotą arba tūrį ir jo paskirtį.</text:span><text:s/></text:p>
      <text:p text:style-name="P139">Punkto<text:s/>pakeitimai:</text:p>
      <text:p text:style-name="P140"><text:span text:style-name="T141">Nr.<text:s/></text:span><text:a xlink:href="https://www.e-tar.lt/portal/legalAct.html?documentId=baa761a0896611e6b969d7ae07280e89" office:target-frame-name="_top" xlink:show="replace"><text:span text:style-name="T142">1-260</text:span></text:a><text:span text:style-name="T143">, 2016-10-03, paskelbta TAR 2016-10-04, i. k. 2016-24476</text:span></text:p>
      <text:p text:style-name="Normal"/>
      <text:p text:style-name="P144"><text:span text:style-name="T145">6</text:span><text:span text:style-name="T146">. Lietuvos Respublikos, kitos Europos Sąjungos valstybės narės ir Europo</text:span><text:span text:style-name="T147">s ekonominės erdvės valstybės (toliau – valstybė narė) piliečiams bei kitiems fiziniams asmenims, kurie naudojasi Europos Sąjungos teisės aktų jiems suteiktomis judėjimo valstybėse narėse teisėmis (toliau – fiziniai asmenys), taip pat Lietuvos Respublikoje</text:span><text:span text:style-name="T148"><text:s/>ar kitoje valstybėje narėje įsteigtiems juridiniams asmenims, kitoms organizacijoms ir jų padaliniams (toliau – juridiniai asmenys), kurie Lietuvos Respublikos teritorijoje pastatų savininkų arba jų įgaliotų asmenų teise eksploatuoja šildymo sistemas (tol</text:span><text:span text:style-name="T149">iau – naudotojas), teikiamos rekomendacijos, kaip didinti šildymo sistemos efektyvumą, turi būti grindžiamos, atsižvelgiant į:</text:span></text:p>
      <text:p text:style-name="P150"><text:span text:style-name="T151">6.1</text:span><text:span text:style-name="T152">. pradinius projektinius šildymo sistemos duomenis;</text:span></text:p>
      <text:p text:style-name="P153"><text:span text:style-name="T154">6.2</text:span><text:span text:style-name="T155">. pastato ir (arba) šildymo sistemos pakeitimus eksploatacijos me</text:span><text:span text:style-name="T156">tu;</text:span></text:p>
      <text:p text:style-name="P157"><text:span text:style-name="T158">6.3</text:span><text:span text:style-name="T159">. geresnių šildymo sistemų dalių, prietaisų, reguliavimo įtaisų pasiūlą, atsiradusią po šildymo sistemos eksploatacijos pradžios;</text:span></text:p>
      <text:p text:style-name="P160"><text:span text:style-name="T161">6.4</text:span><text:span text:style-name="T162">. įvertintą šildymo sistemos dalių esamą energinį efektyvumą.</text:span><text:s/></text:p>
      <text:p text:style-name="P163">Punkto pakeitimai:</text:p>
      <text:p text:style-name="P164"><text:span text:style-name="T165">Nr.<text:s/></text:span><text:a xlink:href="https://www.e-tar.lt/portal/legalAct.html?documentId=baa761a0896611e6b969d7ae07280e89" office:target-frame-name="_top" xlink:show="replace"><text:span text:style-name="T166">1-260</text:span></text:a><text:span text:style-name="T167">, 2016-10-03, paskelbta TAR 2016-10-04, i. k. 2016-24476</text:span></text:p>
      <text:p text:style-name="Normal"/>
      <text:p text:style-name="P168"><text:span text:style-name="T169">7</text:span><text:span text:style-name="T170">. Vertinant visos šildymo sistemos energinį efektyvumą lemiančių veikimo parametrų ribines vertes,<text:s/></text:span><text:span text:style-name="T171">vadovaujamasi:</text:span></text:p>
      <text:p text:style-name="P172"><text:span text:style-name="T173">7.1</text:span><text:span text:style-name="T174">. projektinėje ar gamintojo dokumentacijoje pateiktomis vertėmis arba skaičiuotinomis vertėmis esamomis eksploatavimo sąlygomis;</text:span></text:p>
      <text:p text:style-name="P175"><text:span text:style-name="T176">7.2</text:span><text:span text:style-name="T177">. taikomų galiojančių normatyvinių dokumentų reikalavimais;</text:span></text:p>
      <text:p text:style-name="P178"><text:span text:style-name="T179">7.3</text:span><text:span text:style-name="T180">. analogiškų šildymo sistemų dali</text:span><text:span text:style-name="T181">ų vidutinėmis parametrų vertėmis, pagrįstomis eksploatavimo rezultatų analize ir pateiktomis normatyviniuose dokumentuose ar tyrimo ataskaitose.</text:span><text:s/></text:p>
      <text:p text:style-name="P182">Punkto pakeitimai:</text:p>
      <text:p text:style-name="P183"><text:span text:style-name="T184">Nr.<text:s/></text:span><text:a xlink:href="https://www.e-tar.lt/portal/legalAct.html?documentId=baa761a0896611e6b969d7ae07280e89" office:target-frame-name="_top" xlink:show="replace"><text:span text:style-name="T185">1-260</text:span></text:a><text:span text:style-name="T186">, 2016-10-03, paskelbta TAR 2016-10-04, i. k. 2016-24476</text:span></text:p>
      <text:p text:style-name="Normal"/>
      <text:p text:style-name="P187"><text:span text:style-name="T188">8</text:span><text:span text:style-name="T189">. Šildymo sistemos tikrinimo dokumentus saugo fiziniai asmenys ir juridinių asmenų darbuotojai, kurie turi teisę atlikti ir atliko konkrečios šildymo sistemos tikrinimą<text:s/></text:span><text:span text:style-name="T190">(toliau – tikrintojas).</text:span><text:s/></text:p>
      <text:p text:style-name="P191">Punkto pakeitimai:</text:p>
      <text:p text:style-name="P192"><text:span text:style-name="T193">Nr.<text:s/></text:span><text:a xlink:href="https://www.e-tar.lt/portal/legalAct.html?documentId=baa761a0896611e6b969d7ae07280e89" office:target-frame-name="_top" xlink:show="replace"><text:span text:style-name="T194">1-260</text:span></text:a><text:span text:style-name="T195">, 2016-10-03, paskelbta TAR 2016-10-04, i. k. 2016-24476</text:span></text:p>
      <text:p text:style-name="Normal"/>
      <text:p text:style-name="P196"><text:span text:style-name="T197">9.</text:span><text:span text:style-name="T198"><text:s/>Neteko galios nuo 2016-11-01</text:span></text:p>
      <text:p text:style-name="P199">Punkto naikinimas:</text:p>
      <text:p text:style-name="P200"><text:span text:style-name="T201">Nr.<text:s/></text:span><text:a xlink:href="https://www.e-tar.lt/portal/legalAct.html?documentId=baa761a0896611e6b969d7ae07280e89" office:target-frame-name="_top" xlink:show="replace"><text:span text:style-name="T202">1-260</text:span></text:a><text:span text:style-name="T203">, 2016-10-03, paskelbta TAR 2016-10-04, i. k. 2016-24476</text:span></text:p>
      <text:p text:style-name="Normal"/>
      <text:p text:style-name="P204"><text:span text:style-name="T205">10.</text:span><text:span text:style-name="T206"><text:s/>Neteko galios nuo 2016-11-01</text:span></text:p>
      <text:p text:style-name="P207">Punkto naikinimas:</text:p>
      <text:p text:style-name="P208"><text:span text:style-name="T209">Nr.<text:s/></text:span><text:a xlink:href="https://www.e-tar.lt/portal/legalAct.html?documentId=baa761a0896611e6b969d7ae07280e89" office:target-frame-name="_top" xlink:show="replace"><text:span text:style-name="T210">1-260</text:span></text:a><text:span text:style-name="T211">, 2016-10-03, paskelbta TAR 2016-10-04, i. k. 2016-24476</text:span></text:p>
      <text:p text:style-name="Normal"/>
      <text:p text:style-name="P212"><text:span text:style-name="T213">11</text:span><text:span text:style-name="T214">. Šildymo sistemos tikrinimo rezultatai įforminami tikrinimo ataskaitoje (toliau – ataskait</text:span><text:span text:style-name="T215">a) (Metodikos 2 priedas).</text:span><text:s/></text:p>
      <text:p text:style-name="P216">Punkto pakeitimai:</text:p>
      <text:p text:style-name="P217"><text:span text:style-name="T218">Nr.<text:s/></text:span><text:a xlink:href="https://www.e-tar.lt/portal/legalAct.html?documentId=baa761a0896611e6b969d7ae07280e89" office:target-frame-name="_top" xlink:show="replace"><text:span text:style-name="T219">1-260</text:span></text:a><text:span text:style-name="T220">, 2016-10-03, paskelbta TAR 2016-10-04, i. k. 2016-24476</text:span></text:p>
      <text:p text:style-name="Normal"/>
      <text:p text:style-name="P221"><text:span text:style-name="T222">12.</text:span><text:span text:style-name="T223"><text:s/>Neteko galios nuo 2016-11-01</text:span></text:p>
      <text:p text:style-name="P224">Punkto naikinimas:</text:p>
      <text:p text:style-name="P225"><text:span text:style-name="T226">Nr.<text:s/></text:span><text:a xlink:href="https://www.e-tar.lt/portal/legalAct.html?documentId=baa761a0896611e6b969d7ae07280e89" office:target-frame-name="_top" xlink:show="replace"><text:span text:style-name="T227">1-260</text:span></text:a><text:span text:style-name="T228">, 2016-10-03, paskelbta TAR 2016-10-04, i. k. 2016-24476</text:span></text:p>
      <text:p text:style-name="Normal"/>
      <text:p text:style-name="P229"><text:span text:style-name="T230">13.</text:span><text:span text:style-name="T231"><text:s/>Neteko galios nuo 2016-11-01</text:span></text:p>
      <text:p text:style-name="P232">Punkto naikinimas:</text:p>
      <text:p text:style-name="P233"><text:span text:style-name="T234">Nr.<text:s/></text:span><text:a xlink:href="https://www.e-tar.lt/portal/legalAct.html?documentId=baa761a0896611e6b969d7ae07280e89" office:target-frame-name="_top" xlink:show="replace"><text:span text:style-name="T235">1-260</text:span></text:a><text:span text:style-name="T236">, 2016-10-03, paskelbta TAR 2016-10-04, i. k. 2016-24476</text:span></text:p>
      <text:p text:style-name="Normal"/>
      <text:p text:style-name="P237"><text:span text:style-name="T238">III</text:span><text:span text:style-name="T239">.<text:s/></text:span><text:span text:style-name="T240">Šildymo sistemos tikrinimAS</text:span></text:p>
      <text:p text:style-name="P241"/>
      <text:p text:style-name="P242"><text:span text:style-name="T243">I</text:span><text:span text:style-name="T244">.<text:s/></text:span><text:span text:style-name="T245">PARENGIAMIEJI VEIKSMAI</text:span></text:p>
      <text:p text:style-name="P246"/>
      <text:p text:style-name="P247"><text:span text:style-name="T248">14</text:span><text:span text:style-name="T249">. Pradedant<text:s/></text:span><text:span text:style-name="T250">tikrinimą, surenkama ir ataskaitoje (Metodikos 2 priedas) užrašoma jos formoje nurodyta privaloma informacija apie naudotoją, pastatą ir šildymo sistemą. Pastato naudojimo paskirtis nurodoma pagal šias kategorijas: vienai šeimai skirti namai, daugiabučiai<text:s/></text:span><text:span text:style-name="T251">namai, biurai, švietimo ir mokslo įstaigų pastatai, ligoninės, viešbučiai ir (arba) restoranai, sporto infrastruktūros pastatai, didmeninės ir mažmeninės prekybos vietos pastatai, kitų tipų pastatai, kuriuose vartojama energija.</text:span></text:p>
      <text:p text:style-name="P252"><text:span text:style-name="T253">15</text:span><text:span text:style-name="T254">. Pagal naudotojo dek</text:span><text:span text:style-name="T255">laruojamus duomenis įvertinama, ar šildymo sistema tenkina normas atitinkančius naudotojo poreikius šildyti patalpas, ruošti buitinį karštą vandenį ir tenkinti prie tikrinamosios šildymo sistemos prijungtų (jei prijungta) kitų pastatų šildymo sistemų naudo</text:span><text:span text:style-name="T256">tojų poreikius. Bet kuri tinkama informacija, gauta iš naudotojo, turi būti užrašyta.</text:span></text:p>
      <text:p text:style-name="P257"><text:span text:style-name="T258">16</text:span><text:span text:style-name="T259">. Įvertinama, ar šildymo sistema reguliariai ir kvalifikuotai prižiūrima, atsižvelgiant į:</text:span></text:p>
      <text:p text:style-name="P260"><text:span text:style-name="T261">16.1</text:span><text:span text:style-name="T262">. šildymo sistemos projektą;</text:span></text:p>
      <text:p text:style-name="P263"><text:span text:style-name="T264">16.2</text:span><text:span text:style-name="T265">. šildymo sistemos dalių gamin</text:span><text:span text:style-name="T266">tojų instrukcijas;</text:span></text:p>
      <text:p text:style-name="P267"><text:span text:style-name="T268">16.3</text:span><text:span text:style-name="T269">. pastatų šildymo sistemoms ir karšto vandens sistemoms taikomų galiojančių teisės aktų reikalavimus.</text:span><text:s/></text:p>
      <text:p text:style-name="P270">Punkto pakeitimai:</text:p>
      <text:p text:style-name="P271"><text:span text:style-name="T272">Nr.<text:s/></text:span><text:a xlink:href="https://www.e-tar.lt/portal/legalAct.html?documentId=baa761a0896611e6b969d7ae07280e89" office:target-frame-name="_top" xlink:show="replace"><text:span text:style-name="T273">1-260</text:span></text:a><text:span text:style-name="T274">, 2016-10-03, paskelbta TAR 2016-10-04, i. k. 2016-24476</text:span></text:p>
      <text:p text:style-name="Normal"/>
      <text:p text:style-name="P275"><text:span text:style-name="T276">17</text:span><text:span text:style-name="T277">. Pagal surinktus duomenis įvertinamas šildymo sistemos jutiklių, reguliatorių ir indikatorių, turinčių įtakos šildymo sistemos efektyvumui, išdėstymas ir nustatymas.</text:span></text:p>
      <text:p text:style-name="P278"><text:span text:style-name="T279">18</text:span><text:span text:style-name="T280">. Atliekama šildy</text:span><text:span text:style-name="T281">mo sistemos prieinamų dalių apžiūra, kurios metu patikrinama, ar:</text:span></text:p>
      <text:p text:style-name="P282"><text:span text:style-name="T283">18.1</text:span><text:span text:style-name="T284">. šildymo sistemos įrengimas atitinka projektą ir (arba) kitus nustatytus reikalavimus ir ar yra atlikta pakeitimų;</text:span></text:p>
      <text:p text:style-name="P285"><text:span text:style-name="T286">18.2</text:span><text:span text:style-name="T287">. nepažeista šildymo katilo, vamzdynų ir kitų šildymo sistem</text:span><text:span text:style-name="T288">os dalių izoliacija;</text:span></text:p>
      <text:p text:style-name="P289"><text:span text:style-name="T290">18.3</text:span><text:span text:style-name="T291">. šildymo katilo patalpoje nėra dujinio ar skystojo kuro arba šilumnešio nuotėkio;</text:span></text:p>
      <text:p text:style-name="P292"><text:span text:style-name="T293">18.4</text:span><text:span text:style-name="T294">. degiklis, degimo kamera, šildomieji paviršiai nėra užteršti;</text:span></text:p>
      <text:p text:style-name="P295"><text:span text:style-name="T296">18.5</text:span><text:span text:style-name="T297">. įrengti valdymo ir reguliavimo sistemos elementai ir kaip nusta</text:span><text:span text:style-name="T298">tytas jų veikimo<text:s/></text:span><text:soft-page-break/><text:span text:style-name="T299">režimas;</text:span></text:p>
      <text:p text:style-name="P300"><text:span text:style-name="T301">18.6</text:span><text:span text:style-name="T302">. įrengti kuro ir (arba) tiekiamos iš šildymo katilo šilumos bei veikimo laiko matuokliai, kaip registruojami jų rodmenys;</text:span></text:p>
      <text:p text:style-name="P303"><text:span text:style-name="T304">18.7</text:span><text:span text:style-name="T305">. įrengti elektros ir vandens apskaitos prietaisai bei kaip registruojami jų rodmenys;</text:span></text:p>
      <text:p text:style-name="P306"><text:span text:style-name="T307">18</text:span><text:span text:style-name="T308">.8</text:span><text:span text:style-name="T309">. įrengta elektroninės stebėsenos ir kontrolės sistema. Kai ši sistema įrengta, būtina įsitikinti, kad jos įtaisai turi atitinkamas jungtis, leidžiančias kontroliuoti ir keisti įtaisų parametrus, ir kad minėtieji įtaisai yra tinkamai prijungti ir juos<text:s/></text:span><text:span text:style-name="T310">valdo pastato elektroninės stebėsenos ir kontrolės sistema.</text:span></text:p>
      <text:p text:style-name="P311"/>
      <text:p text:style-name="P312"><text:span text:style-name="T313">II</text:span><text:span text:style-name="T314">.<text:s/></text:span><text:span text:style-name="T315">TIKRINAMIEJI VEIKSMAI</text:span></text:p>
      <text:p text:style-name="P316"/>
      <text:p text:style-name="P317"><text:span text:style-name="T318">19</text:span><text:span text:style-name="T319">. Tikrinant šildymo sistemą turi būti:</text:span></text:p>
      <text:p text:style-name="P320"><text:span text:style-name="T321">19.1</text:span><text:span text:style-name="T322">. įvertintas šildymo katilo (katilų) šiluminio naudingumo koeficientas;</text:span></text:p>
      <text:p text:style-name="P323"><text:span text:style-name="T324">19.2</text:span><text:span text:style-name="T325">. įvertintas šildymo katilo<text:s/></text:span><text:span text:style-name="T326">(katilų) vardinės atiduodamosios galios atitikimas projektiniam ir (ar) faktiniam pastato šildymo galios poreikiui;</text:span></text:p>
      <text:p text:style-name="P327"><text:span text:style-name="T328">19.3</text:span><text:span text:style-name="T329">. įvertintas šildymo sistemos energinis efektyvumas, įskaitant:</text:span></text:p>
      <text:p text:style-name="P330"><text:span text:style-name="T331">19.3.1</text:span><text:span text:style-name="T332">. šilumos paskirstymo sistemos veikimą ir tolygaus šildymo s</text:span><text:span text:style-name="T333">ąlygos tenkinimą;</text:span></text:p>
      <text:p text:style-name="P334"><text:span text:style-name="T335">19.3.2</text:span><text:span text:style-name="T336">. patalpų šildymo prietaisus, jų prijungimą ir reguliavimą;</text:span></text:p>
      <text:p text:style-name="P337"><text:span text:style-name="T338">19.3.3</text:span><text:span text:style-name="T339">. šildymo sistemoje sunaudojamą elektros energijos kiekį.</text:span></text:p>
      <text:p text:style-name="P340"><text:span text:style-name="T341">19.4</text:span><text:span text:style-name="T342">. nustatytos šildymo sistemos dalys, kurių energinis efektyvumas gali būti didinamas;</text:span></text:p>
      <text:p text:style-name="P343"><text:span text:style-name="T344">19</text:span><text:span text:style-name="T345">.5</text:span><text:span text:style-name="T346">. naudotojui parengtos rekomendacijos, kaip didinti šildymo sistemos efektyvumą.</text:span><text:s/></text:p>
      <text:p text:style-name="P347">Punkto pakeitimai:</text:p>
      <text:p text:style-name="P348"><text:span text:style-name="T349">Nr.<text:s/></text:span><text:a xlink:href="https://www.e-tar.lt/portal/legalAct.html?documentId=baa761a0896611e6b969d7ae07280e89" office:target-frame-name="_top" xlink:show="replace"><text:span text:style-name="T350">1-260</text:span></text:a><text:span text:style-name="T351">, 2016-10-03, paskelbta TAR 2016-10-04, i.</text:span><text:span text:style-name="T352"><text:s/>k. 2016-24476</text:span></text:p>
      <text:p text:style-name="Normal"/>
      <text:p text:style-name="P353"><text:span text:style-name="T354">20</text:span><text:span text:style-name="T355">. Šildymo katilo (katilų) vardinės atiduodamosios galios atitiktis pastato šildymo galios poreikiams nustatoma pagal pastato šildymo sistemos projektą. Jei nėra pastato šildymo sistemos projekto arba pastate buvo padaryti pakeitimai,<text:s/></text:span><text:span text:style-name="T356">turintys įtakos šildymo galios poreikiui, ši galia turi būti nustatyta:</text:span></text:p>
      <text:p text:style-name="P357"><text:span text:style-name="T358">20.1</text:span><text:span text:style-name="T359">. arba šildymo katilo (katilų) vardinę atiduodamąją galią lyginant su projektiniu pastato šildymo galios poreikiu, nustatytu pagal pastato energinio naudingumo sertifikavimo ir (</text:span><text:span text:style-name="T360">ar) energinio audito duomenis, analogiškų pagal dydį, paskirtį, konstrukcijas ir būklę pastatų šildymo galios poreikiu;</text:span></text:p>
      <text:p text:style-name="P361"><text:span text:style-name="T362">20.2</text:span><text:span text:style-name="T363">. arba šildymo katilo (katilų) vardinę atiduodamąją galią lyginant su projektiniu pastato šildymo galios poreikiu, nustatytu pag</text:span><text:span text:style-name="T364">al sistemos įrengimo metu galiojusius normatyvinius dokumentus. Šiuo atveju būtina atsižvelgti į pastato šiluminės izoliacijos ir šildymo sistemos dalių, turinčių įtakos šildymo sistemos energiniam efektyvumui, nusidėvėjimą (ir) ar pakeitimus.</text:span><text:s/></text:p>
      <text:p text:style-name="P365">Punkto pakeitimai:</text:p>
      <text:p text:style-name="P366"><text:span text:style-name="T367">Nr.<text:s/></text:span><text:a xlink:href="https://www.e-tar.lt/portal/legalAct.html?documentId=baa761a0896611e6b969d7ae07280e89" office:target-frame-name="_top" xlink:show="replace"><text:span text:style-name="T368">1-260</text:span></text:a><text:span text:style-name="T369">, 2016-10-03, paskelbta TAR 2016-10-04, i. k. 2016-24476</text:span></text:p>
      <text:p text:style-name="Normal"/>
      <text:p text:style-name="P370"><text:span text:style-name="T371">21</text:span><text:span text:style-name="T372">. Šildymo katilo vardinės atiduodamosios galios atitikties vertinimas neatl</text:span><text:span text:style-name="T373">iekamas pakartotinai, jei tikrinamojoje šildymo sistemoje nebuvo atlikta pakeitimų arba per tą laiką nepakito pastato šildymo poreikiai.</text:span></text:p>
      <text:p text:style-name="P374"><text:span text:style-name="T375">22</text:span><text:span text:style-name="T376">. Faktinis pastato energijos naudojimas vertinamas taikant šiuos metodus ir principus:</text:span></text:p>
      <text:p text:style-name="P377"><text:span text:style-name="T378">22.1</text:span><text:span text:style-name="T379">. dujinio, skystojo<text:s/></text:span><text:span text:style-name="T380">arba kietojo kuro naudojimas įvertinamas pagal apskaitos arba matuoklių rodmenis arba sunaudoto kuro tūrį ar masę. Taip pat gali būti panaudoti kuro tiekimo sąskaitų, šildymo sistemos priežiūros dokumentų ar ankstesnių kuro naudojimo tam tikrais metų laiko</text:span><text:span text:style-name="T381">tarpiais ataskaitų duomenys arba elektroninės stebėsenos ir kontrolės sistemos užregistruoti duomenys;</text:span></text:p>
      <text:p text:style-name="P382"><text:span text:style-name="T383">22.2</text:span><text:span text:style-name="T384">. kuro naudojimas priskiriamas tam tikram skaičiuotinam periodui, pvz., vieneriems metams ar vienam šildymo sezonui. Būtina tiksliai nustatyti ir</text:span><text:span text:style-name="T385"><text:s/>užrašyti faktinį matavimo laiką ir metodą, kuris buvo taikomas kuro naudojimui per skaičiuotiną periodą įvertinti;</text:span></text:p>
      <text:p text:style-name="P386"><text:span text:style-name="T387">22.3</text:span><text:span text:style-name="T388">. visi matuojamieji kuro naudojimo poreikiai (viryklėms, karštam vandeniui ruošti, kt. poreikiams) turi būti aiškiai nustatyti ir at</text:span><text:span text:style-name="T389">skirti. Kai kurie kuro naudojimo atvejai (pvz., karšto vandens ruošimui) gali būti išskirti ir įvertinti remiantis užregistruotais duomenimis, kai pastatas nėra šildomas, arba norminėmis vertėmis, pateiktomis norminiuose ar kituose taikytinuose dokumentuos</text:span><text:span text:style-name="T390">e;</text:span></text:p>
      <text:p text:style-name="P391"><text:span text:style-name="T392">22.4</text:span><text:span text:style-name="T393">. elektros sąnaudos šildymo sistemoje nustatomos pagal apskaitos prietaisus. Jei tokie prietaisai neįrengti, elektros sąnaudos įvertinamos pagal gamintojo pateikiamus duomenis arba įrengtų elektros prietaisų galią ir veikimo laiką.</text:span></text:p>
      <text:p text:style-name="P394"><text:span text:style-name="T395">23</text:span><text:span text:style-name="T396">.<text:s/></text:span><text:span text:style-name="T397">Faktinės metinės vidutinės energijos sąnaudos turi būti palygintos su projektinėje dokumentacijoje pateiktomis vertėmis arba apskaičiuotomis vertėmis, atsižvelgiant į vidutinę išorės oro temperatūrą ir esamas eksploatavimo sąlygas.</text:span><text:s/></text:p>
      <text:p text:style-name="P398">Punkto pakeitimai:</text:p>
      <text:p text:style-name="P399"><text:span text:style-name="T400">Nr.<text:s/></text:span><text:a xlink:href="https://www.e-tar.lt/portal/legalAct.html?documentId=baa761a0896611e6b969d7ae07280e89" office:target-frame-name="_top" xlink:show="replace"><text:span text:style-name="T401">1-260</text:span></text:a><text:span text:style-name="T402">, 2016-10-03, paskelbta TAR 2016-10-04, i. k. 2016-24476</text:span></text:p>
      <text:p text:style-name="Normal"/>
      <text:p text:style-name="P403"><text:span text:style-name="T404">24</text:span><text:span text:style-name="T405">. Didesni (per 15 proc.) faktinių ir apskaičiuotų verčių skirtumai gali būti nulemti:</text:span></text:p>
      <text:p text:style-name="P406"><text:span text:style-name="T407">24.1</text:span><text:span text:style-name="T408">. pastato ar jo dalies (-ų) naudojimo ne pagal paskirtį;</text:span></text:p>
      <text:p text:style-name="P409"><text:span text:style-name="T410">24.2</text:span><text:span text:style-name="T411">. energijos vartotojų, kai jie turi galimybių daryti įtaką šildymo sistemos veikimui;</text:span></text:p>
      <text:p text:style-name="P412"><text:span text:style-name="T413">24.3</text:span><text:span text:style-name="T414">. netinkamo vėdinimo;</text:span></text:p>
      <text:p text:style-name="P415"><text:span text:style-name="T416">24.4</text:span><text:span text:style-name="T417">. didelių šilumos praradimų su dūmų dujomis ar dėl nevisiško<text:s/></text:span><text:span text:style-name="T418">kuro sudegimo arba per šildymo sistemos dalių paviršius, taip pat patalpų šilumos praradimų per išorines atitvaras ir vidines pertvaras, su ventiliacijos oru ir dėl viršnorminės išorės oro skvarbos (toliau – šilumos nuostoliai). Dideli šilumos nuostoliai g</text:span><text:span text:style-name="T419">ali būti patiriami ir dėl pažeistos ar pasenusios pastato išorinių atitvarų ir (ar) vamzdynų izoliacijos;</text:span></text:p>
      <text:p text:style-name="P420"><text:span text:style-name="T421">24.5</text:span><text:span text:style-name="T422">. šildymo sistemos neefektyvumo ir netolygaus patalpų šildymo;</text:span></text:p>
      <text:p text:style-name="P423"><text:span text:style-name="T424">24.6</text:span><text:span text:style-name="T425">. netinkamo šildymo sistemos režimo reguliatorių nustatymo;</text:span></text:p>
      <text:p text:style-name="P426"><text:span text:style-name="T427">24.7</text:span><text:span text:style-name="T428">. š</text:span><text:span text:style-name="T429">ilumnešio nuostolių iš paslėptų vamzdžių;</text:span></text:p>
      <text:p text:style-name="P430"><text:span text:style-name="T431">24.8</text:span><text:span text:style-name="T432">. kuro nuostolių.</text:span></text:p>
      <text:p text:style-name="P433"><text:span text:style-name="T434">25</text:span><text:span text:style-name="T435">. Rekomendacijos naudotojui, kaip didinti šildymo sistemos energinį efektyvumą, turi būti grindžiamos faktinių metinių vidutinių ir apskaičiuotų šilumos sąnaudų verčių palyginimu<text:s/></text:span><text:span text:style-name="T436">bei galiojančiuose normatyviniuose teisės aktuose, susijusiuose su pastatų energiniu naudingumu ir šildymo sistemų bei jų dalių energiniu efektyvumu, nustatytais reikalavimais.</text:span><text:s/></text:p>
      <text:p text:style-name="P437">Punkto pakeitimai:</text:p>
      <text:p text:style-name="P438"><text:span text:style-name="T439">Nr.<text:s/></text:span><text:a xlink:href="https://www.e-tar.lt/portal/legalAct.html?documentId=baa761a0896611e6b969d7ae07280e89" office:target-frame-name="_top" xlink:show="replace"><text:span text:style-name="T440">1-260</text:span></text:a><text:span text:style-name="T441">, 2016-10-03, paskelbta TAR 2016-10-04, i. k. 2016-24476</text:span></text:p>
      <text:p text:style-name="Normal"/>
      <text:p text:style-name="P442"><text:span text:style-name="T443">26</text:span><text:span text:style-name="T444">. Tikrinant šildymo sistemos katilo (katilų) šiluminį efektyvumą, surenkama ir ataskaitoje užrašoma jos formoje nurodyta privaloma informacija a</text:span><text:span text:style-name="T445">pie kiekvieną (jei jų ne vienas) šildymo sistemoje įrengtą šildymo katilą:</text:span></text:p>
      <text:p text:style-name="P446"><text:span text:style-name="T447">26.1</text:span><text:span text:style-name="T448">. Patikrinama, ar yra reikiami šildymo katilo dokumentai:</text:span></text:p>
      <text:p text:style-name="P449"><text:span text:style-name="T450">26.1.1</text:span><text:span text:style-name="T451">. techninis pasas;</text:span></text:p>
      <text:p text:style-name="P452"><text:span text:style-name="T453">26.1.2</text:span><text:span text:style-name="T454">. eksploatavimo instrukcija;</text:span></text:p>
      <text:p text:style-name="P455"><text:span text:style-name="T456">26.1.3</text:span><text:span text:style-name="T457">. kiti tikrinimui svarbūs dokumentai (ank</text:span><text:span text:style-name="T458">stesnių tikrinimų ataskaitos, išbandymo dokumentai, pripažinimo tinkamu naudoti dokumentai), techninių priežiūrų duomenys, kt.;</text:span></text:p>
      <text:p text:style-name="P459"><text:span text:style-name="T460">26.1.4</text:span><text:span text:style-name="T461">. negyvenamosios paskirties pastatuose įrengtų per 100 kW vardinės atiduodamosios galios šildymo katilų – veikimo reži</text:span><text:span text:style-name="T462">mų lentelės;</text:span></text:p>
      <text:p text:style-name="P463"><text:span text:style-name="T464">26.2</text:span><text:span text:style-name="T465">. įvertinama, ar šildymo katilas reguliariai ir tinkamai prižiūrimas, atsižvelgiant į šio katilo gamintojo instrukcijas, šildymo sistemos projektuotojo instrukcijas, techninės priežiūros žurnalus bei Šilumos tinklų ir šilumos vartoji</text:span><text:span text:style-name="T466">mo įrenginių priežiūros (eksploatacijos) taisyklių ir Pastato šildymo ir karšto vandens sistemos priežiūros tvarkos aprašo reikalavimus;</text:span></text:p>
      <text:p text:style-name="P467"><text:span text:style-name="T468">26.3</text:span><text:span text:style-name="T469">. įvertinama, ar šildymo katilas (katilai) optimaliai tenkina faktinį pastato šildymo galios poreikį;</text:span></text:p>
      <text:p text:style-name="P470"><text:span text:style-name="T471">26.4</text:span><text:span text:style-name="T472">.</text:span><text:span text:style-name="T473"><text:s/>nustatomi ir ataskaitoje užrašomi įrengti šildymo katilo (katilų) reguliatoriai, jutikliai ir indikatoriai. Siekiant didinti šildymo sistemos efektyvumą, naudotojui patariama dėl šios įrangos tobulinimo, modernizavimo ar pakeitimo, jos veikimo ir reguliav</text:span><text:span text:style-name="T474">imo tinkamo režimo parinkimo;</text:span></text:p>
      <text:p text:style-name="P475"><text:span text:style-name="T476">26.5</text:span><text:span text:style-name="T477">. jei yra įrengti kuro, vandens, šilumos, veikimo laiko apskaitos prietaisai, ataskaitoje užrašomi jų rodmenys. Jei sunaudojamas kuras neapskaitomas prietaisais, patariama naudotojui suvartojamo kuro kiekį matuoti ar<text:s/></text:span><text:span text:style-name="T478">apskaičiuoti kitais, vartojamo kuro rūšiai tinkamais, būdais.</text:span><text:s/></text:p>
      <text:p text:style-name="P479">Punkto pakeitimai:</text:p>
      <text:p text:style-name="P480"><text:span text:style-name="T481">Nr.<text:s/></text:span><text:a xlink:href="https://www.e-tar.lt/portal/legalAct.html?documentId=baa761a0896611e6b969d7ae07280e89" office:target-frame-name="_top" xlink:show="replace"><text:span text:style-name="T482">1-260</text:span></text:a><text:span text:style-name="T483">, 2016-10-03, paskelbta TAR 2016-10-04, i. k. 2016-24476</text:span></text:p>
      <text:p text:style-name="Normal"/>
      <text:p text:style-name="P484"><text:span text:style-name="T485">27</text:span><text:span text:style-name="T486">.</text:span><text:span text:style-name="T487"><text:s/>Šildymo katilo tikrinimas apribojamas šiais pagrindiniais veiksmais, reikalaujančiais mažiausių tikrintojo laiko ir kitų išteklių sąnaudų ir leidžiančiais patikimai spręsti apie katilo šiluminį efektyvumą:</text:span></text:p>
      <text:p text:style-name="P488"><text:span text:style-name="T489">27.1</text:span><text:span text:style-name="T490">. kuro degimo efektyvumo patikrinimu, matuo</text:span><text:span text:style-name="T491">jant šilumos nuostolius su ištekančiomis per dūmtraukį dūmų dujomis ir anglies viendeginio bei kietųjų dalelių kiekius jose;</text:span></text:p>
      <text:p text:style-name="P492"><text:span text:style-name="T493">27.2</text:span><text:span text:style-name="T494">. katilo izoliacijos patikrinimu.</text:span></text:p>
      <text:p text:style-name="P495"><text:span text:style-name="T496">28</text:span><text:span text:style-name="T497">. Kietųjų dalelių kiekis dūmuose tikrinimo metu nematuojamas, tačiau tikrintojui<text:s/></text:span><text:span text:style-name="T498">nusprendus, kad būtina pagerinti degimo efektyvumą, kietųjų dalelių kiekis kūrenant dujiniu arba skystuoju kuru, įvertinamas supaprastintu būdu pagal suodžių indeksą, o kūrenant kietuoju kuru – taikant svorio metodą.</text:span><text:s/></text:p>
      <text:p text:style-name="P499">Punkto pakeitimai:</text:p>
      <text:p text:style-name="P500"><text:span text:style-name="T501">Nr.<text:s/></text:span><text:a xlink:href="https://www.e-tar.lt/portal/legalAct.html?documentId=baa761a0896611e6b969d7ae07280e89" office:target-frame-name="_top" xlink:show="replace"><text:span text:style-name="T502">1-260</text:span></text:a><text:span text:style-name="T503">, 2016-10-03, paskelbta TAR 2016-10-04, i. k. 2016-24476</text:span></text:p>
      <text:p text:style-name="Normal"/>
      <text:p text:style-name="P504"><text:span text:style-name="T505">29</text:span><text:span text:style-name="T506">. Kuro degimo efektyvumas<text:s/></text:span><text:span text:style-name="T507">h</text:span><text:span text:style-name="T508">d</text:span><text:span text:style-name="T509"><text:s/>apskaičiuojamas taikant (1) formulę ir dūmų dujų charakteristikų matavimus:</text:span></text:p>
      <text:p text:style-name="P510"><text:span text:style-name="T511">h</text:span><text:span text:style-name="T512">d</text:span><text:span text:style-name="T513"><text:s/>= 100 –<text:s/></text:span><text:span text:style-name="T514">q</text:span><text:span text:style-name="T515">2</text:span><text:span text:style-name="T516"><text:s/></text:span><text:span text:style-name="T517"><text:tab/>(1),</text:span></text:p>
      <text:p text:style-name="P518"><text:span text:style-name="T519">čia<text:s/></text:span><text:span text:style-name="T520">h</text:span><text:span text:style-name="T521">d</text:span><text:span text:style-name="T522"><text:s/>– degimo efektyvumas, proc.;</text:span></text:p>
      <text:p text:style-name="P523"><text:span text:style-name="T524">q</text:span><text:span text:style-name="T525">2</text:span><text:span text:style-name="T526"><text:s/>– šilumos nuostoliai su ištekančiomis per dūmtraukį dūmų dujomis, proc.</text:span></text:p>
      <text:p text:style-name="P527"><text:span text:style-name="T528">30</text:span><text:span text:style-name="T529">. Nustatant šilumos nuostolius su ištekančiomis per dūmtraukį dūmų dujomis:</text:span></text:p>
      <text:p text:style-name="P530"><text:span text:style-name="T531">30.1</text:span><text:span text:style-name="T532">. dūmų dujų mėginys imamas įrengtoje</text:span><text:span text:style-name="T533"><text:s/>teršalų mėginių paėmimo ir matavimo vietoje, o jeigu tokia neįrengta, tai netoli dūmų ištekėjimo iš šildymo katilo, bet ne toliau nei per tris dūmtakio skersmenis. Dūmų dujų mėginio paėmimo anga turi būti sandari;</text:span></text:p>
      <text:p text:style-name="P534"><text:span text:style-name="T535">30.2</text:span><text:span text:style-name="T536">. dūmų dujų mėginys imamas iš dūm</text:span><text:span text:style-name="T537">traukio vidurio, karščiausio taško arba taško, kuriame deguonies kiekis mažiausias;</text:span></text:p>
      <text:p text:style-name="P538"><text:span text:style-name="T539">30.3</text:span><text:span text:style-name="T540">. degimui tiekiamo oro temperatūra matuojama prieš dujinio arba skystojo kuro degiklį, o kūrenant kietuoju kuru arba esant mažiems šildymo katilams – katilo aplinko</text:span><text:span text:style-name="T541">je.</text:span></text:p>
      <text:p text:style-name="P542"><text:span text:style-name="T543">30.4</text:span><text:span text:style-name="T544">. dūmų dujų ir degimui tiekiamo oro temperatūrą rekomenduojama matuoti vienu metu. Jei yra įrengtas oro šildytuvas, dūmų dujų temperatūra ir degimui tiekiamo oro temperatūra turi būti matuojamos tarp katilo ir oro šildytuvo.</text:span><text:s/></text:p>
      <text:p text:style-name="P545">Punkto pakeitimai:</text:p>
      <text:p text:style-name="P546"><text:span text:style-name="T547">Nr.<text:s/></text:span><text:a xlink:href="https://www.e-tar.lt/portal/legalAct.html?documentId=baa761a0896611e6b969d7ae07280e89" office:target-frame-name="_top" xlink:show="replace"><text:span text:style-name="T548">1-260</text:span></text:a><text:span text:style-name="T549">, 2016-10-03, paskelbta TAR 2016-10-04, i. k. 2016-24476</text:span></text:p>
      <text:p text:style-name="Normal"/>
      <text:p text:style-name="P550"><text:span text:style-name="T551">31</text:span><text:span text:style-name="T552">. Dūmų dujų parametrai, kurių matavimo metodai ir naudojamos matavimo priemonės<text:s/></text:span><text:span text:style-name="T553">aprašytos šildymo katilų ir šildymo prietaisų normatyviniuose teisės aktuose, turi būti matuojami tame pačiame dūmtakio skerspjūvio taške, pageidautina naudojant daugiafunkcį matavimo prietaisą ir nusistovėjus jo rodmenims:</text:span></text:p>
      <text:p text:style-name="P554"><text:span text:style-name="T555">31.1</text:span><text:span text:style-name="T556">. dūmų dujų temperatūra<text:s/></text:span><text:span text:style-name="T557"><draw:frame draw:z-index="0" draw:id="id0" draw:style-name="a0" draw:name="Object 1" text:anchor-type="as-char" svg:x="0in" svg:y="0in" svg:width="0.15486in" svg:height="0.1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58">sigma</text:span><text:span text:style-name="T559"><text:s/>d</text:span><text:span text:style-name="T560">, °C;</text:span></text:p>
      <text:p text:style-name="P561"><text:span text:style-name="T562">31.2</text:span><text:span text:style-name="T563">. deguonies arba anglies dvideginio kiekis dūmų dujose<text:s/></text:span><text:span text:style-name="T564">O</text:span><text:span text:style-name="T565">2 d</text:span><text:span text:style-name="T566"><text:s/>arba<text:s/></text:span><text:span text:style-name="T567">CO</text:span><text:span text:style-name="T568">2</text:span><text:span text:style-name="T569">, proc.;</text:span></text:p>
      <text:p text:style-name="P570"><text:span text:style-name="T571">31.3</text:span><text:span text:style-name="T572">. anglies viendeginio kiekis dūmų dujose<text:s/></text:span><text:span text:style-name="T573">CO</text:span><text:span text:style-name="T574">, ppm arba mg/m</text:span><text:span text:style-name="T575">3</text:span><text:span text:style-name="T576">;</text:span></text:p>
      <text:p text:style-name="P577"><text:span text:style-name="T578">31.4</text:span><text:span text:style-name="T579">. kietųjų dalelių kiekis, mg/m</text:span><text:span text:style-name="T580">3</text:span><text:span text:style-name="T581">, arba suodžių indeksas;</text:span></text:p>
      <text:p text:style-name="P582"><text:span text:style-name="T583">31.5</text:span><text:span text:style-name="T584">. trauka degimo kameroje arba dūmtakyje, mbar.</text:span></text:p>
      <text:soft-page-break/>
      <text:p text:style-name="P585">Punkto pakeitimai:</text:p>
      <text:p text:style-name="P586"><text:span text:style-name="T587">Nr.<text:s/></text:span><text:a xlink:href="https://www.e-tar.lt/portal/legalAct.html?documentId=baa761a0896611e6b969d7ae07280e89" office:target-frame-name="_top" xlink:show="replace"><text:span text:style-name="T588">1-260</text:span></text:a><text:span text:style-name="T589">, 2016-10-03, paskelbta TAR 2016-10-04, i. k. 2016-24476</text:span></text:p>
      <text:p text:style-name="Normal"/>
      <text:p text:style-name="P590"><text:span text:style-name="T591">32</text:span><text:span text:style-name="T592">. Trauka<text:s/></text:span><text:span text:style-name="T593">degimo kameroje arba dūmtakyje matuojama:</text:span></text:p>
      <text:p text:style-name="P594"><text:span text:style-name="T595">32.1</text:span><text:span text:style-name="T596">. tikrinimo pradžioje, siekiant įvertinti, ar ji atitinka gamintojo rekomendacijas arba derinimo ar techninės priežiūros metu nustatytas vertes;</text:span></text:p>
      <text:p text:style-name="P597"><text:span text:style-name="T598">32.2</text:span><text:span text:style-name="T599">. atlikus degimo derinimą, jei to reikia.</text:span></text:p>
      <text:p text:style-name="P600"><text:span text:style-name="T601">33</text:span><text:span text:style-name="T602">. Jei</text:span><text:span text:style-name="T603"><text:s/>katilas kūrenamas kietuoju kuru, tikrintojas privalo reguliuodamas trauką stebėti, ar nėra akivaizdžių požymių, rodančių kuro dalelių išnešimą su dūmų dujomis.</text:span></text:p>
      <text:p text:style-name="P604"><text:span text:style-name="T605">34</text:span><text:span text:style-name="T606">. Matavimams gali būti naudojami visų tipų (cheminiai ar elektrocheminiai) analizatoriai<text:s/></text:span><text:span text:style-name="T607">ir matavimo priemonės, turinčios galiojančius patikros liudijimus ar žymenis bei naudojimo instrukcijas ir užtikrinančios matavimo rezultatų neapibrėžtis, ne didesnes kaip:</text:span></text:p>
      <text:p text:style-name="P608"><text:span text:style-name="T609">34.1</text:span><text:span text:style-name="T610">. slėgio degimo kameroje ar dūmtakyje ±5 proc. nuo viršutinės ribos, arba 0,0</text:span><text:span text:style-name="T611">5 mbar;</text:span></text:p>
      <text:p text:style-name="P612"><text:span text:style-name="T613">34.2</text:span><text:span text:style-name="T614">. aplinkos oro, degimo produktų ir paviršiaus temperatūros atitinkamai ±1°C, ±5°C ir ±2°C;</text:span></text:p>
      <text:p text:style-name="P615"><text:span text:style-name="T616">34.3</text:span><text:span text:style-name="T617">. CO, CO</text:span><text:span text:style-name="T618">2</text:span><text:span text:style-name="T619"><text:s/>ir O</text:span><text:span text:style-name="T620">2</text:span><text:span text:style-name="T621"><text:s/>kiekių ±6 proc.</text:span><text:span text:style-name="T622"><text:s/></text:span><text:span text:style-name="T623">nuo viršutinės matavimo priemonės ribos;</text:span></text:p>
      <text:p text:style-name="P624"><text:span text:style-name="T625">34.4</text:span><text:span text:style-name="T626">. kietųjų dalelių kiekio kūrenant dujiniu arba skystuoju<text:s/></text:span><text:span text:style-name="T627">kuru – popierinio filtro metodas, suodžių indekso skalė 0–9;</text:span></text:p>
      <text:p text:style-name="P628"><text:span text:style-name="T629">34.5.</text:span><text:span text:style-name="T630"><text:s/>Neteko galios nuo 2016-11-01</text:span></text:p>
      <text:p text:style-name="P631">Punkto naikinimas:</text:p>
      <text:p text:style-name="P632"><text:span text:style-name="T633">Nr.<text:s/></text:span><text:a xlink:href="https://www.e-tar.lt/portal/legalAct.html?documentId=baa761a0896611e6b969d7ae07280e89" office:target-frame-name="_top" xlink:show="replace"><text:span text:style-name="T634">1-260</text:span></text:a><text:span text:style-name="T635">, 2016-10-03, paskelbta TAR 2016</text:span><text:span text:style-name="T636">-10-04, i. k. 2016-24476</text:span></text:p>
      <text:p text:style-name="Normal"/>
      <text:p text:style-name="P637"><text:span text:style-name="T638">35</text:span><text:span text:style-name="T639">. Atlikus matavimus ir skaičiavimus, tikrintojas turi įvertinti tikrinimo rezultatus, lygindamas išmatuotas dūmų dujų parametrų vertes su nustatytomis ribinėmis vertėmis, kurių nerekomenduojama viršyti.</text:span></text:p>
      <text:p text:style-name="P640"><text:span text:style-name="T641">36</text:span><text:span text:style-name="T642">. Dujinį arba</text:span><text:span text:style-name="T643"><text:s/>skystąjį kurą deginančių šildymo katilų degimo efektyvumą lemiančių parametrų ribinės vertės:</text:span></text:p>
      <text:p text:style-name="P644"><text:span text:style-name="T645">36.1</text:span><text:span text:style-name="T646">. šildymo katilų, įrengtų iki 2003 m. sausio 1 d., šilumos nuostoliai su ištekančiomis per dūmtraukį dūmų dujomis, priklausomai nuo jų būklės ir eksploatav</text:span><text:span text:style-name="T647">imo trukmės, turi būti, kai vardinė atiduodamoji galia yra:</text:span></text:p>
      <text:p text:style-name="P648"><text:span text:style-name="T649">36.1.1</text:span><text:span text:style-name="T650">. ne didesnė nei 100 kW – 13–17 proc.;</text:span></text:p>
      <text:p text:style-name="P651"><text:span text:style-name="T652">36.1.2</text:span><text:span text:style-name="T653">. per 100 kW – 11–15 proc.</text:span></text:p>
      <text:p text:style-name="P654"><text:span text:style-name="T655">36.2</text:span><text:span text:style-name="T656">. šildymo katilų, įrengtų po 2003 m. sausio 1 d., šilumos nuostoliai su ištekančiomis per dūmtraukį dū</text:span><text:span text:style-name="T657">mų dujomis, priklausomai nuo jų būklės ir eksploatavimo trukmės, turi būti, kai vardinė atiduodamoji galia yra:</text:span></text:p>
      <text:p text:style-name="P658"><text:span text:style-name="T659">36.2.1</text:span><text:span text:style-name="T660">. ne didesnė nei 400 kW – 11–13 proc.;</text:span></text:p>
      <text:p text:style-name="P661"><text:span text:style-name="T662">36.2.2</text:span><text:span text:style-name="T663">. per 400 kW – ne daugiau nei 11 proc.</text:span></text:p>
      <text:p text:style-name="P664"><text:span text:style-name="T665">36.3</text:span><text:span text:style-name="T666">. anglies monoksido – pagal tikrinimo<text:s/></text:span><text:span text:style-name="T667">metu galiojančias į orą išmetamų teršalų ribinių verčių normas.</text:span><text:s/></text:p>
      <text:p text:style-name="P668">Punkto pakeitimai:</text:p>
      <text:p text:style-name="P669"><text:span text:style-name="T670">Nr.<text:s/></text:span><text:a xlink:href="https://www.e-tar.lt/portal/legalAct.html?documentId=baa761a0896611e6b969d7ae07280e89" office:target-frame-name="_top" xlink:show="replace"><text:span text:style-name="T671">1-260</text:span></text:a><text:span text:style-name="T672">, 2016-10-03, paskelbta TAR 2016-10-04, i. k. 2016-24476</text:span></text:p>
      <text:p text:style-name="Normal"/>
      <text:p text:style-name="P673"><text:span text:style-name="T674">37</text:span><text:span text:style-name="T675">. Kietąjį kurą deginančių šildymo katilų degimo efektyvumą lemiančių parametrų ribinės vertės:</text:span></text:p>
      <text:p text:style-name="P676"><text:span text:style-name="T677">37.1</text:span><text:span text:style-name="T678">. šildymo katilų, įrengtų iki 2003 m. sausio 1 d., šilumos nuostoliai su ištekančiomis per dūmtraukį dūmų dujomis, priklausomai nuo jų būklės ir eksploata</text:span><text:span text:style-name="T679">vimo trukmės, turi būti, kai vardinė atiduodamoji galia yra:</text:span></text:p>
      <text:p text:style-name="P680"><text:span text:style-name="T681">37.1.1</text:span><text:span text:style-name="T682">. ne didesnė nei 100 kW – ne daugiau nei 27 proc.;</text:span></text:p>
      <text:p text:style-name="P683"><text:span text:style-name="T684">37.1.2</text:span><text:span text:style-name="T685">. per 100 kW – ne daugiau nei 20 proc.</text:span></text:p>
      <text:p text:style-name="P686"><text:span text:style-name="T687">37.2</text:span><text:span text:style-name="T688">. šildymo katilų, įrengtų po 2003 m. sausio 1 d., šilumos nuostoliai su<text:s/></text:span><text:span text:style-name="T689">ištekančiomis per dūmtraukį dūmų dujomis, priklausomai nuo jų būklės ir eksploatavimo trukmės, turi būti, kai vardinė atiduodamoji galia yra:</text:span></text:p>
      <text:p text:style-name="P690"><text:span text:style-name="T691">37.2.1</text:span><text:span text:style-name="T692">. ne didesnė nei 300 kW – 15–22 proc.;</text:span></text:p>
      <text:p text:style-name="P693"><text:span text:style-name="T694">37.2.2</text:span><text:span text:style-name="T695">. per 300 kW – ne daugiau nei 15 proc.</text:span><text:s/></text:p>
      <text:p text:style-name="P696">Punkto pakeitimai:</text:p>
      <text:p text:style-name="P697"><text:span text:style-name="T698">Nr.<text:s/></text:span><text:a xlink:href="https://www.e-tar.lt/portal/legalAct.html?documentId=baa761a0896611e6b969d7ae07280e89" office:target-frame-name="_top" xlink:show="replace"><text:span text:style-name="T699">1-260</text:span></text:a><text:span text:style-name="T700">, 2016-10-03, paskelbta TAR 2016-10-04, i. k. 2016-24476</text:span></text:p>
      <text:p text:style-name="Normal"/>
      <text:p text:style-name="P701"><text:span text:style-name="T702">38</text:span><text:span text:style-name="T703">. Dūmų dujose anglies monoksido ribinės vertės nustatomos pagal tikrinimo metu<text:s/></text:span><text:span text:style-name="T704">galiojančias į orą išmetamų teršalų ribinių verčių normas. Jeigu šildymo katilui (katilams) išmetamose dūmų dujose anglies monoksido ribinės vertės netaikomos, visada reikia palaikyti kuo mažesnes jo vertes.</text:span><text:s/></text:p>
      <text:p text:style-name="P705">Punkto pakeitimai:</text:p>
      <text:p text:style-name="P706"><text:span text:style-name="T707">Nr.<text:s/></text:span><text:a xlink:href="https://www.e-tar.lt/portal/legalAct.html?documentId=baa761a0896611e6b969d7ae07280e89" office:target-frame-name="_top" xlink:show="replace"><text:span text:style-name="T708">1-260</text:span></text:a><text:span text:style-name="T709">, 2016-10-03, paskelbta TAR 2016-10-04, i. k. 2016-24476</text:span></text:p>
      <text:p text:style-name="Normal"/>
      <text:p text:style-name="P710"><text:span text:style-name="T711">39</text:span><text:span text:style-name="T712">. Dūmų dujose kietųjų dalelių kiekio ribinės vertės nustatomos pagal tikrinimo metu galiojančias į orą išmetamų t</text:span><text:span text:style-name="T713">eršalų ribinių verčių normas. Kai kūrenamų dujiniu arba skystuoju kuru šildymo katilų kietųjų dalelių kiekis įvertinamas taikant popierinio filtro metodą, suodžių indeksas neturi būti didesnis nei 1. Iki 50 kW vardinės atiduodamosios galios katilų suodžių<text:s/></text:span><text:span text:style-name="T714">indekso ribinė vertė neturi viršyti 2.</text:span><text:s/></text:p>
      <text:p text:style-name="P715">Punkto pakeitimai:</text:p>
      <text:p text:style-name="P716"><text:span text:style-name="T717">Nr.<text:s/></text:span><text:a xlink:href="https://www.e-tar.lt/portal/legalAct.html?documentId=baa761a0896611e6b969d7ae07280e89" office:target-frame-name="_top" xlink:show="replace"><text:span text:style-name="T718">1-260</text:span></text:a><text:span text:style-name="T719">, 2016-10-03, paskelbta TAR 2016-10-04, i. k. 2016-24476</text:span></text:p>
      <text:p text:style-name="Normal"/>
      <text:p text:style-name="P720"><text:span text:style-name="T721">40</text:span><text:span text:style-name="T722">. Šildymo katilo ir<text:s/></text:span><text:span text:style-name="T723">patalpoje, kur šis katilas įrengtas, esančių karšto vandens tiekimo vamzdynų šiluminė izoliacija tikrinama matuojant izoliacijos paviršiaus temperatūrą kontaktiniais arba nekontaktiniais termometrais, kurių neapibrėžtis – ±2°C.</text:span></text:p>
      <text:p text:style-name="P724"><text:span text:style-name="T725">41</text:span><text:span text:style-name="T726">. Šildymo sistemoje na</text:span><text:span text:style-name="T727">udojamų įrenginių visų paviršių ir vamzdynų šilumos izoliacijos paviršiaus temperatūra neturi viršyti teisės aktuose, susijusiuose su įrenginių šilumos izoliacija, nustatytų verčių.</text:span><text:s/></text:p>
      <text:p text:style-name="P728">Punkto pakeitimai:</text:p>
      <text:p text:style-name="P729"><text:span text:style-name="T730">Nr.<text:s/></text:span><text:a xlink:href="https://www.e-tar.lt/portal/legalAct.html?documentId=baa761a0896611e6b969d7ae07280e89" office:target-frame-name="_top" xlink:show="replace"><text:span text:style-name="T731">1-260</text:span></text:a><text:span text:style-name="T732">, 2016-10-03, paskelbta TAR 2016-10-04, i. k. 2016-24476</text:span></text:p>
      <text:p text:style-name="Normal"/>
      <text:p text:style-name="P733"><text:span text:style-name="T734">42</text:span><text:span text:style-name="T735">. Baigus šildymo sistemos katilo (-ų) efektyvumo įvertinimą, naudotojui pateikiamos rekomendacijos dėl:</text:span></text:p>
      <text:p text:style-name="P736"><text:span text:style-name="T737">42.1</text:span><text:span text:style-name="T738">. šiluminės apkrovos<text:s/></text:span><text:span text:style-name="T739">paskirstymo tarp šildymo sistemos katilų (jei jų ne vienas) taip, kad bazinį šilumos poreikį tenkintų šildymo katilas, turintis didžiausią šiluminio naudingumo koeficientą, ir šildymo katilų hidraulinio subalansavimo;</text:span></text:p>
      <text:p text:style-name="P740"><text:span text:style-name="T741">42.2</text:span><text:span text:style-name="T742">. rezervinio (-ų) šildymo kati</text:span><text:span text:style-name="T743">lo (-ų) hidraulinio atskyrimo nuo šildymo sistemos;</text:span></text:p>
      <text:p text:style-name="P744"><text:span text:style-name="T745">42.3</text:span><text:span text:style-name="T746">. kietojo kuro katilo arba skystojo ar dujino kuro katilo degiklio pakeitimo, jei šių katilų vardinė atiduodamoji galia viršija pastato projektinę šildymo sistemos galią;</text:span></text:p>
      <text:p text:style-name="P747"><text:span text:style-name="T748">42.4</text:span><text:span text:style-name="T749">. šildymo katilo<text:s/></text:span><text:span text:style-name="T750">veikimo reguliatorių nustatymo, lyginant su projektiniais ar praktiniais duomenis.</text:span></text:p>
      <text:p text:style-name="P751"><text:span text:style-name="T752">43</text:span><text:span text:style-name="T753">. Tikrinant šilumos paskirstymo sistemos efektyvumą, surenkama ir ataskaitoje (Metodikos 2 priedas) užrašoma jos formoje nurodyta privaloma informacija. Taip pat tur</text:span><text:span text:style-name="T754">i būti:</text:span></text:p>
      <text:p text:style-name="P755"><text:span text:style-name="T756">43.1</text:span><text:span text:style-name="T757">. įvertintas cirkuliacinių siurblių galios ir šilumnešio srauto parinkimas pagal projektinius ar faktinius duomenis. Mažas tiekiamojo ir grįžtamojo šilumnešio temperatūrų skirtumas (pvz., mažiau nei 10°C) šildymo sistemai veikiant projektinėm</text:span><text:span text:style-name="T758">is sąlygomis rodo per didelį srautą ir didelius hidraulinius nuostolius. Didesni temperatūrų skirtumai yra rekomenduotini, bet būtina atsižvelgti į tai, kad norint mažinti šilumnešio srautą, reikia geriau subalansuoti šilumos paskirstymo sistemą arba įreng</text:span><text:span text:style-name="T759">ti automatinius balansavimo įtaisus (pvz., termostatinius ventilius);</text:span></text:p>
      <text:p text:style-name="P760"><text:span text:style-name="T761">43.2</text:span><text:span text:style-name="T762">. įvertinta prieinamų vamzdynų izoliacijos kokybė, matuojant šilumnešio (arba (ir) buitinio karšto vandens), izoliacijos paviršiaus ir aplinkos oro temperatūras ir tikrinant<text:s/></text:span><text:span text:style-name="T763">izoliacijos paviršiaus temperatūros atitiktį Metodikos 41 punkto reikalavimams;</text:span></text:p>
      <text:p text:style-name="P764"><text:span text:style-name="T765">43.3</text:span><text:span text:style-name="T766">. įvertintas paskirstymo sistemos balansavimas pagal Šilumos tinklų ir šilumos vartojimo įrenginių priežiūros (eksploatacijos) taisykles, matuojant šildymo sistemos sto</text:span><text:span text:style-name="T767">vų<text:s/></text:span><text:soft-page-break/><text:span text:style-name="T768">paviršių temperatūras arba tos pačios šildymo zonos patalpų vidaus temperatūrą būdingose vietose (pvz., pastato kampiniuose kambariuose, apatinio ir viršutinio aukštų kambariuose bei kambariuose, esančiuose pastato centre) ir apskaičiuojant temperatūros</text:span><text:span text:style-name="T769"><text:s/>sklaidos santykinį koeficientą<text:s/></text:span><text:span text:style-name="T770">k</text:span><text:span text:style-name="T771">s</text:span><text:span text:style-name="T772"><text:s/></text:span><text:span text:style-name="T773">pagal (2) formulę:</text:span></text:p>
      <text:p text:style-name="P774"><text:span text:style-name="T775">k</text:span><text:span text:style-name="T776">s</text:span><text:span text:style-name="T777"><text:s/>= (</text:span><text:span text:style-name="T778"><draw:frame draw:z-index="0" draw:id="id1" draw:style-name="a1" draw:name="Object 2" text:anchor-type="as-char" svg:x="0in" svg:y="0in" svg:width="0.15486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9">sigma</text:span><text:span text:style-name="T780">maks</text:span><text:span text:style-name="T781"><text:s/>–<text:s/></text:span><text:span text:style-name="T782"><draw:frame draw:z-index="0" draw:id="id2" draw:style-name="a2" draw:name="Object 3" text:anchor-type="as-char" svg:x="0in" svg:y="0in" svg:width="0.15486in" svg:height="0.198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83">sigma</text:span><text:span text:style-name="T784"><text:s/>min</text:span><text:span text:style-name="T785">) / (</text:span><text:span text:style-name="T786"><draw:frame draw:z-index="0" draw:id="id3" draw:style-name="a3" draw:name="Object 4" text:anchor-type="as-char" svg:x="0in" svg:y="0in" svg:width="0.15486in" svg:height="0.19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87">sigma</text:span><text:span text:style-name="T788"><text:s/>vid</text:span><text:span text:style-name="T789"><text:s/>–<text:s/></text:span><text:span text:style-name="T790"><draw:frame draw:z-index="0" draw:id="id4" draw:style-name="a4" draw:name="Object 5" text:anchor-type="as-char" svg:x="0in" svg:y="0in" svg:width="0.15486in" svg:height="0.19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91">sigma</text:span><text:span text:style-name="T792"><text:s/>iš</text:span><text:span text:style-name="T793">)<text:s/></text:span><text:span text:style-name="T794"><text:tab/>(2),</text:span></text:p>
      <text:p text:style-name="P795"><text:span text:style-name="T796">čia<text:s/></text:span><text:span text:style-name="T797">ks<text:s/></text:span><text:span text:style-name="T798">– temperatūros sklaidos santykinis<text:s/></text:span><text:span text:style-name="T799">koeficientas;</text:span></text:p>
      <text:p text:style-name="P800"><text:span text:style-name="T801"><draw:frame draw:z-index="0" draw:id="id5" draw:style-name="a5" draw:name="Object 6" text:anchor-type="as-char" svg:x="0in" svg:y="0in" svg:width="0.15486in" svg:height="0.198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02">sigma</text:span><text:span text:style-name="T803"><text:s/>maks</text:span><text:span text:style-name="T804"><text:s/>– didžiausia išmatuota vidaus temperatūra;</text:span></text:p>
      <text:p text:style-name="P805"><text:span text:style-name="T806"><draw:frame draw:z-index="0" draw:id="id6" draw:style-name="a6" draw:name="Object 7" text:anchor-type="as-char" svg:x="0in" svg:y="0in" svg:width="0.15486in" svg:height="0.198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07">sigma</text:span><text:span text:style-name="T808"><text:s/>min</text:span><text:span text:style-name="T809"><text:s/>– mažiausia išmatuota vidaus temperatūra;</text:span></text:p>
      <text:p text:style-name="P810"><text:span text:style-name="T811"><draw:frame draw:z-index="0" draw:id="id7" draw:style-name="a7" draw:name="Object 8" text:anchor-type="as-char" svg:x="0in" svg:y="0in" svg:width="0.15486in" svg:height="0.198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12">sigma</text:span><text:span text:style-name="T813"><text:s/>vid</text:span><text:span text:style-name="T814"><text:s/>– vidutinė išmatuota vidaus temperatūra;</text:span></text:p>
      <text:p text:style-name="P815"><text:span text:style-name="T816"><draw:frame draw:z-index="0" draw:id="id8" draw:style-name="a8" draw:name="Object 9" text:anchor-type="as-char" svg:x="0in" svg:y="0in" svg:width="0.15486in" svg:height="0.198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17">sigma</text:span><text:span text:style-name="T818"><text:s/>iš</text:span><text:span text:style-name="T819"><text:s/>– išorės temperatūra.</text:span></text:p>
      <text:p text:style-name="P820"><text:span text:style-name="T821">Kai koeficientas<text:s/></text:span><text:span text:style-name="T822">k</text:span><text:span text:style-name="T823">s</text:span><text:span text:style-name="T824"><text:s/>yra didesnis kaip 0,2, reikia subalansuoti šilumnešio srautus, naudoti zoninį arba atskirų patalpų temperatūros reguliavimą. Būtina atsižvelgti į tai, kad<text:s/></text:span><text:span text:style-name="T825">k</text:span><text:span text:style-name="T826">s</text:span><text:span text:style-name="T827"><text:s/></text:span><text:span text:style-name="T828">koeficiento vertę taip pat lemia šildymo pri</text:span><text:span text:style-name="T829">etaisų reguliatorių nustatymas ir patalpų vėdinimo intensyvumas. Tikrinimas turi būti atliekamas šildymo sezono metu, pageidautina – esant neigiamai lauko oro temperatūrai;</text:span></text:p>
      <text:p text:style-name="P830"><text:span text:style-name="T831">43.4</text:span><text:span text:style-name="T832">. pateiktos rekomendacijos dėl:</text:span></text:p>
      <text:p text:style-name="P833"><text:span text:style-name="T834">43.4.1</text:span><text:span text:style-name="T835">. cirkuliacinių siurblių tipo ir<text:s/></text:span><text:span text:style-name="T836">dydžio, cirkuliacinių siurblių ir šilumnešio srautų reguliavimo, įskaitant balansavimą;</text:span></text:p>
      <text:p text:style-name="P837"><text:span text:style-name="T838">43.4.2</text:span><text:span text:style-name="T839">. paskirstymo tinklo struktūros ir paskirstymo zonomis, priklausomai nuo pastato patalpų naudojimo;</text:span></text:p>
      <text:p text:style-name="P840"><text:span text:style-name="T841">43.4.3</text:span><text:span text:style-name="T842">. šilumnešio cirkuliacijos atskirų kontūrų veiki</text:span><text:span text:style-name="T843">mo ir reguliavimo, įskaitant šilumnešio temperatūros reguliavimą, šildymo laiko ir režimų nustatymą;</text:span></text:p>
      <text:p text:style-name="P844"><text:span text:style-name="T845">43.4.4.</text:span><text:span text:style-name="T846"><text:s/>Neteko galios nuo 2016-11-01</text:span></text:p>
      <text:p text:style-name="P847">Punkto naikinimas:</text:p>
      <text:p text:style-name="P848"><text:span text:style-name="T849">Nr.<text:s/></text:span><text:a xlink:href="https://www.e-tar.lt/portal/legalAct.html?documentId=baa761a0896611e6b969d7ae07280e89" office:target-frame-name="_top" xlink:show="replace"><text:span text:style-name="T850">1-260</text:span></text:a><text:span text:style-name="T851">, 2016-10-03, paskelbta TAR 2016-10-04, i. k. 2016-24476</text:span></text:p>
      <text:p text:style-name="Normal"/>
      <text:p text:style-name="P852"><text:span text:style-name="T853">43.4.5</text:span><text:span text:style-name="T854">. vamzdynų ir kitų šildymo sistemos dalių izoliacijos;</text:span></text:p>
      <text:p text:style-name="P855"><text:span text:style-name="T856">43.4.6</text:span><text:span text:style-name="T857">. šilumnešio ir karšto buitinio vandens nuostolių.</text:span></text:p>
      <text:p text:style-name="P858"><text:span text:style-name="T859">44</text:span><text:span text:style-name="T860">. Tikrinant prieinamus šildymo prietaisus, surenkama</text:span><text:span text:style-name="T861"><text:s/>ir ataskaitoje užrašoma jos formoje nurodyta privaloma informacija ir gali būti pateikiamos rekomendacijos dėl:</text:span></text:p>
      <text:p text:style-name="P862"><text:span text:style-name="T863">44.1</text:span><text:span text:style-name="T864">. šildymo prietaisų tipo ir jų tinkamumo patalpai bei numatytam jų naudojimui;<text:s/></text:span></text:p>
      <text:p text:style-name="P865"><text:span text:style-name="T866">44.2</text:span><text:span text:style-name="T867">. šildymo prietaisų galios;</text:span></text:p>
      <text:p text:style-name="P868"><text:span text:style-name="T869">44.3</text:span><text:span text:style-name="T870">. šildymo<text:s/></text:span><text:span text:style-name="T871">prietaisų padėties;</text:span></text:p>
      <text:p text:style-name="P872"><text:span text:style-name="T873">44.4</text:span><text:span text:style-name="T874">. šildymo prietaisų kokybės ir trukdžių orui aptekėti šildymo prietaisą;</text:span></text:p>
      <text:p text:style-name="P875"><text:span text:style-name="T876">44.5</text:span><text:span text:style-name="T877">. priežiūros reikalavimų, jei jie taikomi šildymo prietaisams.</text:span><text:s/></text:p>
      <text:p text:style-name="P878">Punkto pakeitimai:</text:p>
      <text:p text:style-name="P879"><text:span text:style-name="T880">Nr.<text:s/></text:span><text:a xlink:href="https://www.e-tar.lt/portal/legalAct.html?documentId=baa761a0896611e6b969d7ae07280e89" office:target-frame-name="_top" xlink:show="replace"><text:span text:style-name="T881">1-260</text:span></text:a><text:span text:style-name="T882">, 2016-10-03, paskelbta TAR 2016-10-04, i. k. 2016-24476</text:span></text:p>
      <text:p text:style-name="Normal"/>
      <text:p text:style-name="P883"><text:span text:style-name="T884">45</text:span><text:span text:style-name="T885">. Tikrinant šildymo prietaisų reguliatorius, surenkama ir ataskaitoje (Metodikos 2 priedas) užrašoma jos formoje nurodyta privaloma informacija. Ta</text:span><text:span text:style-name="T886">ip pat turi būti pateiktos rekomendacijos dėl:</text:span></text:p>
      <text:p text:style-name="P887"><text:span text:style-name="T888">45.1</text:span><text:span text:style-name="T889">. šildymo prietaisų kontrolės sistemos, kuri būtų pakankamai jautri vidaus temperatūrai ir reguliuotų šilumos išsiskyrimą priklausomai nuo patalpos šilumos nuostolių arba šilumos patekimo į patalpas iš k</text:span><text:span text:style-name="T890">itų šaltinių;</text:span></text:p>
      <text:p text:style-name="P891"><text:span text:style-name="T892">45.2</text:span><text:span text:style-name="T893">. reguliavimo metodo pagal zonas ir priklausomai nuo pastato arba patalpų naudojimo;</text:span></text:p>
      <text:p text:style-name="P894"><text:span text:style-name="T895">45.3</text:span><text:span text:style-name="T896">. reguliatorių tipo, įrengimo vietos, tikslumo, jutiklių priežiūros, reguliatorių ir indikatorių, reguliatorių nustatymo.</text:span></text:p>
      <text:p text:style-name="P897"/>
      <text:p text:style-name="P898"><text:span text:style-name="T899">III</text:span><text:span text:style-name="T900">.<text:s/></text:span><text:span text:style-name="T901">ŠILDYMO SISTEMOS TIKRINIMO ATASKAITA</text:span></text:p>
      <text:p text:style-name="P902">Pakeistas skirsnio pavadinimas:</text:p>
      <text:p text:style-name="P903"><text:span text:style-name="T904">Nr.<text:s/></text:span><text:a xlink:href="https://www.e-tar.lt/portal/legalAct.html?documentId=baa761a0896611e6b969d7ae07280e89" office:target-frame-name="_top" xlink:show="replace"><text:span text:style-name="T905">1-260</text:span></text:a><text:span text:style-name="T906">, 2016-10-03, paskelbta TAR 2016-10-04, i. k. 2016-24476</text:span></text:p>
      <text:p text:style-name="Normal"/>
      <text:p text:style-name="P907"><text:span text:style-name="T908">46.</text:span><text:span text:style-name="T909"><text:s/>Neteko galios nu</text:span><text:span text:style-name="T910">o 2016-11-01</text:span></text:p>
      <text:p text:style-name="P911">Punkto naikinimas:</text:p>
      <text:p text:style-name="P912"><text:span text:style-name="T913">Nr.<text:s/></text:span><text:a xlink:href="https://www.e-tar.lt/portal/legalAct.html?documentId=baa761a0896611e6b969d7ae07280e89" office:target-frame-name="_top" xlink:show="replace"><text:span text:style-name="T914">1-260</text:span></text:a><text:span text:style-name="T915">, 2016-10-03, paskelbta TAR 2016-10-04, i. k. 2016-24476</text:span></text:p>
      <text:p text:style-name="Normal"/>
      <text:p text:style-name="P916"><text:span text:style-name="T917">47</text:span><text:span text:style-name="T918">. Ataskaita rengiama remiantis tikrintojo atliktų ste</text:span><text:span text:style-name="T919">bėjimų, matavimų ir skaičiavimų pirminiais įrašais, laisva forma registruotais tikrintojo žurnale, bet užtikrinančiais tikrinimo rezultatų atsekamumą ir galimybę prireikus pakartoti ar patikrinti matavimus, skaičiavimus ar stebėjimus analogiškomis sąlygomi</text:span><text:span text:style-name="T920">s.</text:span></text:p>
      <text:p text:style-name="P921"><text:span text:style-name="T922">48</text:span><text:span text:style-name="T923">. Ataskaitoje pateikiama:</text:span></text:p>
      <text:p text:style-name="P924"><text:span text:style-name="T925">48.1</text:span><text:span text:style-name="T926">. pastato ir šildymo sistemos bei jos prieinamų dalių pagrindinės charakteristikos;</text:span></text:p>
      <text:p text:style-name="P927"><text:span text:style-name="T928">48.2</text:span><text:span text:style-name="T929">. veiksmų, atliktų tikrinimo metu, aprašymas;</text:span></text:p>
      <text:p text:style-name="P930"><text:span text:style-name="T931">48.3</text:span><text:span text:style-name="T932">. atliktų matavimų rezultatai;</text:span></text:p>
      <text:p text:style-name="P933"><text:span text:style-name="T934">48.4</text:span><text:span text:style-name="T935">. išvados, kuriose įvertintas<text:s/></text:span><text:span text:style-name="T936">šildymo sistemos dalių energinis efektyvumas ir katilo (katilų) vardinės atiduodamosios galios atitikimas pastato šildymo galios poreikiui;</text:span></text:p>
      <text:p text:style-name="P937"><text:span text:style-name="T938">48.5</text:span><text:span text:style-name="T939">. rekomendacijos, kaip didinti šildymo sistemos energinį efektyvumą, tobulinti<text:s/></text:span><text:span text:style-name="T940">šildymo sistemą, atnaujinti a</text:span><text:span text:style-name="T941">r pakeisti naujomis šildymo sistemos dalis, ar galimus kitus sprendimus</text:span><text:span text:style-name="T942">;</text:span></text:p>
      <text:p text:style-name="P943"><text:span text:style-name="T944">48.6</text:span><text:span text:style-name="T945">. informacija apie ankstesnio tikrinimo metu pateiktų rekomendacijų, kaip didinti šildymo sistemos energinį efektyvumą, įgyvendinimą;</text:span></text:p>
      <text:p text:style-name="P946"><text:span text:style-name="T947">48.7</text:span><text:span text:style-name="T948">. kitą, ataskaitos formoje nurody</text:span><text:span text:style-name="T949">tą privalomą informaciją.</text:span><text:s/></text:p>
      <text:p text:style-name="P950">Punkto pakeitimai:</text:p>
      <text:p text:style-name="P951"><text:span text:style-name="T952">Nr.<text:s/></text:span><text:a xlink:href="https://www.e-tar.lt/portal/legalAct.html?documentId=baa761a0896611e6b969d7ae07280e89" office:target-frame-name="_top" xlink:show="replace"><text:span text:style-name="T953">1-260</text:span></text:a><text:span text:style-name="T954">, 2016-10-03, paskelbta TAR 2016-10-04, i. k. 2016-24476</text:span></text:p>
      <text:p text:style-name="Normal"/>
      <text:p text:style-name="P955"><text:span text:style-name="T956">49</text:span><text:span text:style-name="T957">. Ataskaitą turi pasirašyti<text:s/></text:span><text:span text:style-name="T958">tikrintojas ir naudotojas.</text:span><text:s/></text:p>
      <text:p text:style-name="P959">Punkto pakeitimai:</text:p>
      <text:p text:style-name="P960"><text:span text:style-name="T961">Nr.<text:s/></text:span><text:a xlink:href="https://www.e-tar.lt/portal/legalAct.html?documentId=baa761a0896611e6b969d7ae07280e89" office:target-frame-name="_top" xlink:show="replace"><text:span text:style-name="T962">1-260</text:span></text:a><text:span text:style-name="T963">, 2016-10-03, paskelbta TAR 2016-10-04, i. k. 2016-24476</text:span></text:p>
      <text:p text:style-name="Normal"/>
      <text:p text:style-name="P964"><text:span text:style-name="T965">50</text:span><text:span text:style-name="T966">. Jei tikrinimo metu šildymo sistema n</text:span><text:span text:style-name="T967">eatitinka teisės aktuose nustatytų reikalavimų ar normų ir nustatyti trūkumai negali būti pašalinti tikrinimo metu, tikrintojas:</text:span></text:p>
      <text:p text:style-name="P968"><text:span text:style-name="T969">50.1</text:span><text:span text:style-name="T970">. ataskaitoje nurodo neatitikties sritį;</text:span></text:p>
      <text:p text:style-name="P971"><text:span text:style-name="T972">50.2</text:span><text:span text:style-name="T973">. rekomenduoja naudotojui trūkumus pašalinti ir konsultuoja, kaip tai pa</text:span><text:span text:style-name="T974">daryti:</text:span></text:p>
      <text:p text:style-name="P975"><text:span text:style-name="T976">50.3</text:span><text:span text:style-name="T977">. suderina su naudotoju rekomenduojamą trūkumų pašalinimo terminą ir jį įrašo ataskaitos skirsnyje „Išvados ir rekomendacijos“.</text:span><text:s/></text:p>
      <text:p text:style-name="P978">Punkto pakeitimai:</text:p>
      <text:p text:style-name="P979"><text:span text:style-name="T980">Nr.<text:s/></text:span><text:a xlink:href="https://www.e-tar.lt/portal/legalAct.html?documentId=baa761a0896611e6b969d7ae07280e89" office:target-frame-name="_top" xlink:show="replace"><text:span text:style-name="T981">1-260</text:span></text:a><text:span text:style-name="T982">, 2016-10-03, paskelbta TAR 2016-10-04, i. k. 2016-24476</text:span></text:p>
      <text:p text:style-name="Normal"/>
      <text:p text:style-name="P983"><text:span text:style-name="T984">51</text:span><text:span text:style-name="T985">. Kai tikrintojo rekomenduojamus šalinti trūkumus naudotojas pašalina pats arba pasitelkęs tikrintojus ar kitus kompetentingus specialistus, apie trūkumų pašalinimą jis<text:s/></text:span><text:span text:style-name="T986">informuoja šildymo sistemos efektyvumo patikrinimą vykdantį tikrintoją.</text:span></text:p>
      <text:p text:style-name="P987"><text:span text:style-name="T988">52</text:span><text:span text:style-name="T989">. Ataskaitas saugo naudotojas ir tikrintojo teikimu – Valstybinė energetikos inspekcija prie Energetikos ministerijos Lietuvos vyriausiojo archyvaro nustatytu saugojimo terminu.</text:span><text:s/></text:p>
      <text:p text:style-name="P990">Punkto pakeitimai:</text:p>
      <text:p text:style-name="P991"><text:span text:style-name="T992">Nr.<text:s/></text:span><text:a xlink:href="https://www.e-tar.lt/portal/legalAct.html?documentId=baa761a0896611e6b969d7ae07280e89" office:target-frame-name="_top" xlink:show="replace"><text:span text:style-name="T993">1-260</text:span></text:a><text:span text:style-name="T994">, 2016-10-03, paskelbta TAR 2016-10-04, i. k. 2016-24476</text:span></text:p>
      <text:p text:style-name="Normal"/>
      <text:p text:style-name="P995"><text:span text:style-name="T996">IV</text:span><text:span text:style-name="T997">.<text:s/></text:span><text:span text:style-name="T998">Baigiamosios nuostatos</text:span></text:p>
      <text:p text:style-name="P999"/>
      <text:p text:style-name="P1000"><text:span text:style-name="T1001">53</text:span><text:span text:style-name="T1002">. Kol teisės aktai nenustato<text:s/></text:span><text:span text:style-name="T1003">kitaip, tikrintojo rekomendacijos naudotojui, kaip didinti šildymo sistemos efektyvumą, įskaitant nustatytų trūkumų pašalinimą, yra neprivalomojo pobūdžio.</text:span></text:p>
      <text:p text:style-name="P1004"><text:span text:style-name="T1005">54</text:span><text:span text:style-name="T1006">. Asmenys, pažeidę Metodikos reikalavimus, atsako Lietuvos Respublikos teisės aktų nustatyta t</text:span><text:span text:style-name="T1007">varka.</text:span></text:p>
      <text:p text:style-name="P1008"/>
      <text:p text:style-name="P1009"><text:span text:style-name="T1010">_________________</text:span></text:p>
      <text:soft-page-break/>
      <text:p text:style-name="P1011"><text:span text:style-name="T1012">Pastatų šildymo sistemų su didesnės kaip 20 kW vardinės atiduodamosios galios šildymo katilais energinio efektyvumo tikrinimo metodikos</text:span></text:p>
      <text:p text:style-name="P1013"><text:span text:style-name="T1014">2</text:span><text:span text:style-name="T1015"><text:s/>priedas</text:span></text:p>
      <text:p text:style-name="P1016"/>
      <text:p text:style-name="P1017"><text:span text:style-name="T1018">(Ataskaitos formos pavyzdys)</text:span></text:p>
      <text:p text:style-name="P1019"/>
      <text:p text:style-name="P1020">Šildymo sistemos tikrinimo ataskait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14">
            <text:p text:style-name="P1039">1.<text:s/>Šildymo sistem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Naudotojas ir jo adresas</text:p>
          </table:table-cell>
          <table:covered-table-cell/>
          <table:covered-table-cell/>
          <table:covered-table-cell/>
          <table:covered-table-cell/>
          <table:covered-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row>
        <table:table-row table:style-name="TableRow1045">
          <table:table-cell table:style-name="TableCell1046" table:number-columns-spanned="8">
            <text:p text:style-name="P1047">Pastato, kuriame įrengta šildymo sistema, adresas</text:p>
          </table:table-cell>
          <table:covered-table-cell/>
          <table:covered-table-cell/>
          <table:covered-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row>
        <table:table-row table:style-name="TableRow1050">
          <table:table-cell table:style-name="TableCell1051" table:number-columns-spanned="8">
            <text:p text:style-name="P1052"><text:span text:style-name="T1053">Pastato kategorija pagal naudojimo paskirtį (Pastatų šildymo sistemų su didesnės kaip 20 kW vardinės atiduodamosios galios šildymo katilais energinio</text:span><text:span text:style-name="T1054"><text:s/>efektyvumo tikrinimo metodikos (toliau – Metodika)</text:span><text:span text:style-name="T1055"><text:s/></text:span><text:span text:style-name="T1056">14 punktas)</text:span></text:p>
          </table:table-cell>
          <table:covered-table-cell/>
          <table:covered-table-cell/>
          <table:covered-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table-cell table:style-name="TableCell1060" table:number-columns-spanned="8">
            <text:p text:style-name="P1061">Pastato aukštis ir aukštingumas</text:p>
          </table:table-cell>
          <table:covered-table-cell/>
          <table:covered-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able:number-columns-spanned="8">
            <text:p text:style-name="P1066">Pastato amžius ir būklė</text:p>
          </table:table-cell>
          <table:covered-table-cell/>
          <table:covered-table-cell/>
          <table:covered-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able:number-columns-spanned="8">
            <text:p text:style-name="P1071">Pastato bendrasis ir šildomasis plotai ir (arba) tūriai</text:p>
          </table:table-cell>
          <table:covered-table-cell/>
          <table:covered-table-cell/>
          <table:covered-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able:number-columns-spanned="8">
            <text:p text:style-name="P1076">Projektinė (skaičiuojamoji) išorės temperatūra</text:p>
          </table:table-cell>
          <table:covered-table-cell/>
          <table:covered-table-cell/>
          <table:covered-table-cell/>
          <table:covered-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8">
            <text:p text:style-name="P1081">Pastato išorinių<text:s/>atitvarų šiluminės izoliacijos tipas ir būklė</text:p>
          </table:table-cell>
          <table:covered-table-cell/>
          <table:covered-table-cell/>
          <table:covered-table-cell/>
          <table:covered-table-cell/>
          <table:covered-table-cell/>
          <table:covered-table-cell/>
          <table:covered-table-cell/>
          <table:table-cell table:style-name="TableCell1082" table:number-columns-spanned="6">
            <text:p text:style-name="P1083"/>
          </table:table-cell>
          <table:covered-table-cell/>
          <table:covered-table-cell/>
          <table:covered-table-cell/>
          <table:covered-table-cell/>
          <table:covered-table-cell/>
        </table:table-row>
        <table:table-row table:style-name="TableRow1084">
          <table:table-cell table:style-name="TableCell1085" table:number-columns-spanned="8">
            <text:p text:style-name="P1086">Pastato planai (yra ar nėra)</text:p>
          </table:table-cell>
          <table:covered-table-cell/>
          <table:covered-table-cell/>
          <table:covered-table-cell/>
          <table:covered-table-cell/>
          <table:covered-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row>
        <table:table-row table:style-name="TableRow1089">
          <table:table-cell table:style-name="TableCell1090" table:number-columns-spanned="8">
            <text:p text:style-name="P1091">Šildomųjų patalpų ir skirtingų šildymo režimų zonų sąrašas, jų plotai ir (arba) tūriai</text:p>
          </table:table-cell>
          <table:covered-table-cell/>
          <table:covered-table-cell/>
          <table:covered-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row>
        <table:table-row table:style-name="TableRow1094">
          <table:table-cell table:style-name="TableCell1095" table:number-columns-spanned="8">
            <text:p text:style-name="P1096">Patalpų naudojimo būdas bei trukmė</text:p>
          </table:table-cell>
          <table:covered-table-cell/>
          <table:covered-table-cell/>
          <table:covered-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table-cell table:style-name="TableCell1100" table:number-columns-spanned="8">
            <text:p text:style-name="P1101">Šildymo sistemos įrengimo ir rekonstrukcijos datos</text:p>
          </table:table-cell>
          <table:covered-table-cell/>
          <table:covered-table-cell/>
          <table:covered-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able:number-columns-spanned="8">
            <text:p text:style-name="P1106">Pastato statybos užbaigimo ir (arba) šildymo sistemos tinkamumo naudoti pripažinimo dokumentai (yra ar nėra)</text:p>
          </table:table-cell>
          <table:covered-table-cell/>
          <table:covered-table-cell/>
          <table:covered-table-cell/>
          <table:covered-table-cell/>
          <table:covered-table-cell/>
          <table:covered-table-cell/>
          <table:covered-table-cell/>
          <table:table-cell table:style-name="TableCell1107" table:number-columns-spanned="6">
            <text:p text:style-name="P1108"/>
          </table:table-cell>
          <table:covered-table-cell/>
          <table:covered-table-cell/>
          <table:covered-table-cell/>
          <table:covered-table-cell/>
          <table:covered-table-cell/>
        </table:table-row>
        <table:table-row table:style-name="TableRow1109">
          <table:table-cell table:style-name="TableCell1110" table:number-columns-spanned="8">
            <text:p text:style-name="P1111">Šildymo sistemos projektas (yra ar nėra)</text:p>
          </table:table-cell>
          <table:covered-table-cell/>
          <table:covered-table-cell/>
          <table:covered-table-cell/>
          <table:covered-table-cell/>
          <table:covered-table-cell/>
          <table:covered-table-cell/>
          <table:covered-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able:number-columns-spanned="8">
            <text:p text:style-name="P1116">Prijungti įrenginiai (karšto vandens ruošimo įrenginiai, vonios, šildytuvai, kt.)</text:p>
          </table:table-cell>
          <table:covered-table-cell/>
          <table:covered-table-cell/>
          <table:covered-table-cell/>
          <table:covered-table-cell/>
          <table:covered-table-cell/>
          <table:covered-table-cell/>
          <table:covered-table-cell/>
          <table:table-cell table:style-name="TableCell1117" table:number-columns-spanned="6">
            <text:p text:style-name="P1118"/>
          </table:table-cell>
          <table:covered-table-cell/>
          <table:covered-table-cell/>
          <table:covered-table-cell/>
          <table:covered-table-cell/>
          <table:covered-table-cell/>
        </table:table-row>
        <table:table-row table:style-name="TableRow1119">
          <table:table-cell table:style-name="TableCell1120" table:number-columns-spanned="8">
            <text:p text:style-name="P1121">Prijungtų kitų<text:s/>pastatų šildymo sistemų duomenys</text:p>
          </table:table-cell>
          <table:covered-table-cell/>
          <table:covered-table-cell/>
          <table:covered-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row>
        <table:table-row table:style-name="TableRow1124">
          <table:table-cell table:style-name="TableCell1125" table:number-columns-spanned="8">
            <text:p text:style-name="P1126">Reguliavimo sistemos tipas, įrengti elementai ir jų nustatymas</text:p>
          </table:table-cell>
          <table:covered-table-cell/>
          <table:covered-table-cell/>
          <table:covered-table-cell/>
          <table:covered-table-cell/>
          <table:covered-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able:number-columns-spanned="8">
            <text:p text:style-name="P1131">Funkcinė diagrama (šildymo sistemos dalių funkciniai ryšiai grafine forma) (yra ar nėra)</text:p>
          </table:table-cell>
          <table:covered-table-cell/>
          <table:covered-table-cell/>
          <table:covered-table-cell/>
          <table:covered-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able:number-columns-spanned="8">
            <text:p text:style-name="P1136">Pagamintos šilumos ir šildymo sistemoje sunaudotos elektros apskaita</text:p>
          </table:table-cell>
          <table:covered-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columns-spanned="8">
            <text:p text:style-name="P1141">Atitiktis projektui</text:p>
          </table:table-cell>
          <table:covered-table-cell/>
          <table:covered-table-cell/>
          <table:covered-table-cell/>
          <table:covered-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table-cell table:style-name="TableCell1145" table:number-columns-spanned="8">
            <text:p text:style-name="P1146">Elektroninė stebėsenos ir kontrolės sistema (įrengta ar ne) ir joje registruojamų veikimo parametrų sąrašas (jei įrengta)</text:p>
          </table:table-cell>
          <table:covered-table-cell/>
          <table:covered-table-cell/>
          <table:covered-table-cell/>
          <table:covered-table-cell/>
          <table:covered-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able:number-columns-spanned="8">
            <text:p text:style-name="P1151">Naudotojo pateiktas šildymo sistemos įvertinimas</text:p>
          </table:table-cell>
          <table:covered-table-cell/>
          <table:covered-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13">
            <text:p text:style-name="P1156">2. Veik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8">
            <text:p text:style-name="P1161">Funkcionalumo patikrinimas</text:p>
          </table:table-cell>
          <table:covered-table-cell/>
          <table:covered-table-cell/>
          <table:covered-table-cell/>
          <table:covered-table-cell/>
          <table:covered-table-cell/>
          <table:covered-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8">
            <text:p text:style-name="P1166">Techninė priežiūra</text:p>
          </table:table-cell>
          <table:covered-table-cell/>
          <table:covered-table-cell/>
          <table:covered-table-cell/>
          <table:covered-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13">
            <text:p text:style-name="P1171">3. Kuro ir elektros 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row>
        <text:soft-page-break/>
        <table:table-row table:style-name="TableRow1174">
          <table:table-cell table:style-name="TableCell1175" table:number-columns-spanned="8">
            <text:p text:style-name="P1176">Suminis kuro sunaudojimas per metus</text:p>
          </table:table-cell>
          <table:covered-table-cell/>
          <table:covered-table-cell/>
          <table:covered-table-cell/>
          <table:covered-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row>
        <table:table-row table:style-name="TableRow1179">
          <table:table-cell table:style-name="TableCell1180" table:number-columns-spanned="8">
            <text:p text:style-name="P1181">Kuro sunaudojimas šildymui</text:p>
          </table:table-cell>
          <table:covered-table-cell/>
          <table:covered-table-cell/>
          <table:covered-table-cell/>
          <table:covered-table-cell/>
          <table:covered-table-cell/>
          <table:covered-table-cell/>
          <table:covered-table-cell/>
          <table:table-cell table:style-name="TableCell1182" table:number-columns-spanned="6">
            <text:p text:style-name="P1183"/>
          </table:table-cell>
          <table:covered-table-cell/>
          <table:covered-table-cell/>
          <table:covered-table-cell/>
          <table:covered-table-cell/>
          <table:covered-table-cell/>
        </table:table-row>
        <table:table-row table:style-name="TableRow1184">
          <table:table-cell table:style-name="TableCell1185" table:number-columns-spanned="8">
            <text:p text:style-name="P1186">Kuro sunaudojimas karštam vandeniui ruošti</text:p>
          </table:table-cell>
          <table:covered-table-cell/>
          <table:covered-table-cell/>
          <table:covered-table-cell/>
          <table:covered-table-cell/>
          <table:covered-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row>
        <table:table-row table:style-name="TableRow1189">
          <table:table-cell table:style-name="TableCell1190" table:number-columns-spanned="8">
            <text:p text:style-name="P1191">Kuro sunaudojimas kitiems poreikiams</text:p>
          </table:table-cell>
          <table:covered-table-cell/>
          <table:covered-table-cell/>
          <table:covered-table-cell/>
          <table:covered-table-cell/>
          <table:covered-table-cell/>
          <table:covered-table-cell/>
          <table:covered-table-cell/>
          <table:table-cell table:style-name="TableCell1192" table:number-columns-spanned="6">
            <text:p text:style-name="P1193"/>
          </table:table-cell>
          <table:covered-table-cell/>
          <table:covered-table-cell/>
          <table:covered-table-cell/>
          <table:covered-table-cell/>
          <table:covered-table-cell/>
        </table:table-row>
        <table:table-row table:style-name="TableRow1194">
          <table:table-cell table:style-name="TableCell1195" table:number-columns-spanned="8">
            <text:p text:style-name="P1196">Kuro sunaudojimo analogiško tipo pastatams<text:s/>šildyti vidutinės ribinės vertės</text:p>
          </table:table-cell>
          <table:covered-table-cell/>
          <table:covered-table-cell/>
          <table:covered-table-cell/>
          <table:covered-table-cell/>
          <table:covered-table-cell/>
          <table:covered-table-cell/>
          <table:covered-table-cell/>
          <table:table-cell table:style-name="TableCell1197" table:number-columns-spanned="6">
            <text:p text:style-name="P1198"/>
          </table:table-cell>
          <table:covered-table-cell/>
          <table:covered-table-cell/>
          <table:covered-table-cell/>
          <table:covered-table-cell/>
          <table:covered-table-cell/>
        </table:table-row>
        <table:table-row table:style-name="TableRow1199">
          <table:table-cell table:style-name="TableCell1200" table:number-columns-spanned="8">
            <text:p text:style-name="P1201">Kuro sunaudojimo šildymui projektinės vertės</text:p>
          </table:table-cell>
          <table:covered-table-cell/>
          <table:covered-table-cell/>
          <table:covered-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able:number-columns-spanned="8">
            <text:p text:style-name="P1206">Elektros sunaudojimas generavimo, paskirstymo ir reguliavimo sistemose</text:p>
          </table:table-cell>
          <table:covered-table-cell/>
          <table:covered-table-cell/>
          <table:covered-table-cell/>
          <table:covered-table-cell/>
          <table:covered-table-cell/>
          <table:covered-table-cell/>
          <table:covered-table-cell/>
          <table:table-cell table:style-name="TableCell1207" table:number-columns-spanned="6">
            <text:p text:style-name="P1208"/>
          </table:table-cell>
          <table:covered-table-cell/>
          <table:covered-table-cell/>
          <table:covered-table-cell/>
          <table:covered-table-cell/>
          <table:covered-table-cell/>
        </table:table-row>
        <table:table-row table:style-name="TableRow1209">
          <table:table-cell table:style-name="TableCell1210" table:number-columns-spanned="13">
            <text:p text:style-name="P1211">4. Šildymo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8">
            <text:p text:style-name="P1216">Šildymo prietaisų tipas</text:p>
          </table:table-cell>
          <table:covered-table-cell/>
          <table:covered-table-cell/>
          <table:covered-table-cell/>
          <table:covered-table-cell/>
          <table:covered-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row>
        <table:table-row table:style-name="TableRow1219">
          <table:table-cell table:style-name="TableCell1220" table:number-columns-spanned="8">
            <text:p text:style-name="P1221">Šildymo prietaisų skaičius</text:p>
          </table:table-cell>
          <table:covered-table-cell/>
          <table:covered-table-cell/>
          <table:covered-table-cell/>
          <table:covered-table-cell/>
          <table:covered-table-cell/>
          <table:covered-table-cell/>
          <table:covered-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8">
            <text:p text:style-name="P1226">Šildymo prietaisų<text:s/>išdėstymas</text:p>
          </table:table-cell>
          <table:covered-table-cell/>
          <table:covered-table-cell/>
          <table:covered-table-cell/>
          <table:covered-table-cell/>
          <table:covered-table-cell/>
          <table:covered-table-cell/>
          <table:covered-table-cell/>
          <table:table-cell table:style-name="TableCell1227" table:number-columns-spanned="6">
            <text:p text:style-name="P1228"/>
          </table:table-cell>
          <table:covered-table-cell/>
          <table:covered-table-cell/>
          <table:covered-table-cell/>
          <table:covered-table-cell/>
          <table:covered-table-cell/>
        </table:table-row>
        <table:table-row table:style-name="TableRow1229">
          <table:table-cell table:style-name="TableCell1230" table:number-columns-spanned="8">
            <text:p text:style-name="P1231">Šildymo prietaisų prijungimo tipas</text:p>
          </table:table-cell>
          <table:covered-table-cell/>
          <table:covered-table-cell/>
          <table:covered-table-cell/>
          <table:covered-table-cell/>
          <table:covered-table-cell/>
          <table:covered-table-cell/>
          <table:covered-table-cell/>
          <table:table-cell table:style-name="TableCell1232" table:number-columns-spanned="6">
            <text:p text:style-name="P1233"/>
          </table:table-cell>
          <table:covered-table-cell/>
          <table:covered-table-cell/>
          <table:covered-table-cell/>
          <table:covered-table-cell/>
          <table:covered-table-cell/>
        </table:table-row>
        <table:table-row table:style-name="TableRow1234">
          <table:table-cell table:style-name="TableCell1235" table:number-columns-spanned="13">
            <text:p text:style-name="P1236">5. Šildymo prietaisų reguli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ext:p text:style-name="P1238"/>
          </table:table-cell>
        </table:table-row>
        <table:table-row table:style-name="TableRow1239">
          <table:table-cell table:style-name="TableCell1240" table:number-columns-spanned="8">
            <text:p text:style-name="P1241">Vietinio reguliavimo tipas (rankinis, zoninis, patalpos)</text:p>
          </table:table-cell>
          <table:covered-table-cell/>
          <table:covered-table-cell/>
          <table:covered-table-cell/>
          <table:covered-table-cell/>
          <table:covered-table-cell/>
          <table:covered-table-cell/>
          <table:covered-table-cell/>
          <table:table-cell table:style-name="TableCell1242" table:number-columns-spanned="6">
            <text:p text:style-name="P1243"/>
          </table:table-cell>
          <table:covered-table-cell/>
          <table:covered-table-cell/>
          <table:covered-table-cell/>
          <table:covered-table-cell/>
          <table:covered-table-cell/>
        </table:table-row>
        <table:table-row table:style-name="TableRow1244">
          <table:table-cell table:style-name="TableCell1245" table:number-columns-spanned="8">
            <text:p text:style-name="P1246">Centrinio reguliavimo tipas (nėra, pagal išorės temperatūrą)</text:p>
          </table:table-cell>
          <table:covered-table-cell/>
          <table:covered-table-cell/>
          <table:covered-table-cell/>
          <table:covered-table-cell/>
          <table:covered-table-cell/>
          <table:covered-table-cell/>
          <table:covered-table-cell/>
          <table:table-cell table:style-name="TableCell1247" table:number-columns-spanned="6">
            <text:p text:style-name="P1248"/>
          </table:table-cell>
          <table:covered-table-cell/>
          <table:covered-table-cell/>
          <table:covered-table-cell/>
          <table:covered-table-cell/>
          <table:covered-table-cell/>
        </table:table-row>
        <table:table-row table:style-name="TableRow1249">
          <table:table-cell table:style-name="TableCell1250" table:number-columns-spanned="8">
            <text:p text:style-name="P1251">Laiko nustatymo reguliavimo tipas (nėra,<text:s/>fiksuoto laiko grafikas, pagrįstas pastato arba patalpų naudojimu)</text:p>
          </table:table-cell>
          <table:covered-table-cell/>
          <table:covered-table-cell/>
          <table:covered-table-cell/>
          <table:covered-table-cell/>
          <table:covered-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row>
        <table:table-row table:style-name="TableRow1254">
          <table:table-cell table:style-name="TableCell1255" table:number-columns-spanned="8">
            <text:p text:style-name="P1256">Naudotojui prieinamų reguliatorių sąrašas</text:p>
          </table:table-cell>
          <table:covered-table-cell/>
          <table:covered-table-cell/>
          <table:covered-table-cell/>
          <table:covered-table-cell/>
          <table:covered-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able:number-columns-spanned="8">
            <text:p text:style-name="P1261">Instrukcijos naudotojui (yra, jų tinkamumas, ar nėra)</text:p>
          </table:table-cell>
          <table:covered-table-cell/>
          <table:covered-table-cell/>
          <table:covered-table-cell/>
          <table:covered-table-cell/>
          <table:covered-table-cell/>
          <table:covered-table-cell/>
          <table:covered-table-cell/>
          <table:table-cell table:style-name="TableCell1262" table:number-columns-spanned="6">
            <text:p text:style-name="P1263"/>
          </table:table-cell>
          <table:covered-table-cell/>
          <table:covered-table-cell/>
          <table:covered-table-cell/>
          <table:covered-table-cell/>
          <table:covered-table-cell/>
        </table:table-row>
        <table:table-row table:style-name="TableRow1264">
          <table:table-cell table:style-name="TableCell1265" table:number-columns-spanned="13">
            <text:p text:style-name="P1266">6. Šilumos paskirst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row>
        <table:table-row table:style-name="TableRow1269">
          <table:table-cell table:style-name="TableCell1270" table:number-columns-spanned="8">
            <text:p text:style-name="P1271">Paskirstymo sistemos tipas</text:p>
          </table:table-cell>
          <table:covered-table-cell/>
          <table:covered-table-cell/>
          <table:covered-table-cell/>
          <table:covered-table-cell/>
          <table:covered-table-cell/>
          <table:covered-table-cell/>
          <table:covered-table-cell/>
          <table:table-cell table:style-name="TableCell1272" table:number-columns-spanned="6">
            <text:p text:style-name="P1273"/>
          </table:table-cell>
          <table:covered-table-cell/>
          <table:covered-table-cell/>
          <table:covered-table-cell/>
          <table:covered-table-cell/>
          <table:covered-table-cell/>
        </table:table-row>
        <table:table-row table:style-name="TableRow1274">
          <table:table-cell table:style-name="TableCell1275" table:number-columns-spanned="8">
            <text:p text:style-name="P1276">Vamzdynų tipas</text:p>
          </table:table-cell>
          <table:covered-table-cell/>
          <table:covered-table-cell/>
          <table:covered-table-cell/>
          <table:covered-table-cell/>
          <table:covered-table-cell/>
          <table:covered-table-cell/>
          <table:covered-table-cell/>
          <table:table-cell table:style-name="TableCell1277" table:number-columns-spanned="6">
            <text:p text:style-name="P1278"/>
          </table:table-cell>
          <table:covered-table-cell/>
          <table:covered-table-cell/>
          <table:covered-table-cell/>
          <table:covered-table-cell/>
          <table:covered-table-cell/>
        </table:table-row>
        <table:table-row table:style-name="TableRow1279">
          <table:table-cell table:style-name="TableCell1280" table:number-columns-spanned="8">
            <text:p text:style-name="P1281">Kontūro<text:s/>tipas (atvirasis ar uždarasis)</text:p>
          </table:table-cell>
          <table:covered-table-cell/>
          <table:covered-table-cell/>
          <table:covered-table-cell/>
          <table:covered-table-cell/>
          <table:covered-table-cell/>
          <table:covered-table-cell/>
          <table:covered-table-cell/>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able:number-columns-spanned="8">
            <text:p text:style-name="P1286">Cirkuliacinių kontūrų sąrašas</text:p>
          </table:table-cell>
          <table:covered-table-cell/>
          <table:covered-table-cell/>
          <table:covered-table-cell/>
          <table:covered-table-cell/>
          <table:covered-table-cell/>
          <table:covered-table-cell/>
          <table:covered-table-cell/>
          <table:table-cell table:style-name="TableCell1287" table:number-columns-spanned="6">
            <text:p text:style-name="P1288"/>
          </table:table-cell>
          <table:covered-table-cell/>
          <table:covered-table-cell/>
          <table:covered-table-cell/>
          <table:covered-table-cell/>
          <table:covered-table-cell/>
        </table:table-row>
        <table:table-row table:style-name="TableRow1289">
          <table:table-cell table:style-name="TableCell1290" table:number-columns-spanned="8">
            <text:p text:style-name="P1291">Cirkuliacijos tipas (natūralioji ar priverstinė)</text:p>
          </table:table-cell>
          <table:covered-table-cell/>
          <table:covered-table-cell/>
          <table:covered-table-cell/>
          <table:covered-table-cell/>
          <table:covered-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able:number-columns-spanned="8">
            <text:p text:style-name="P1296">Cirkuliacinių siurblių tipas</text:p>
          </table:table-cell>
          <table:covered-table-cell/>
          <table:covered-table-cell/>
          <table:covered-table-cell/>
          <table:covered-table-cell/>
          <table:covered-table-cell/>
          <table:covered-table-cell/>
          <table:covered-table-cell/>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able:number-columns-spanned="8">
            <text:p text:style-name="P1301">Cirkuliacinių siurblių galia</text:p>
          </table:table-cell>
          <table:covered-table-cell/>
          <table:covered-table-cell/>
          <table:covered-table-cell/>
          <table:covered-table-cell/>
          <table:covered-table-cell/>
          <table:covered-table-cell/>
          <table:covered-table-cell/>
          <table:table-cell table:style-name="TableCell1302" table:number-columns-spanned="6">
            <text:p text:style-name="P1303"/>
          </table:table-cell>
          <table:covered-table-cell/>
          <table:covered-table-cell/>
          <table:covered-table-cell/>
          <table:covered-table-cell/>
          <table:covered-table-cell/>
        </table:table-row>
        <table:table-row table:style-name="TableRow1304">
          <table:table-cell table:style-name="TableCell1305" table:number-columns-spanned="8">
            <text:p text:style-name="P1306">Nesubalansuotumo požymiai</text:p>
          </table:table-cell>
          <table:covered-table-cell/>
          <table:covered-table-cell/>
          <table:covered-table-cell/>
          <table:covered-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row>
        <table:table-row table:style-name="TableRow1309">
          <table:table-cell table:style-name="TableCell1310" table:number-columns-spanned="13">
            <text:p text:style-name="P1311">7. Šilumos gener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ext:p text:style-name="P1313"/>
          </table:table-cell>
        </table:table-row>
        <table:table-row table:style-name="TableRow1314">
          <table:table-cell table:style-name="TableCell1315" table:number-columns-spanned="8">
            <text:p text:style-name="P1316">Naudojamų katilų<text:s/>skaičius</text:p>
          </table:table-cell>
          <table:covered-table-cell/>
          <table:covered-table-cell/>
          <table:covered-table-cell/>
          <table:covered-table-cell/>
          <table:covered-table-cell/>
          <table:covered-table-cell/>
          <table:covered-table-cell/>
          <table:table-cell table:style-name="TableCell1317" table:number-columns-spanned="6">
            <text:p text:style-name="P1318"/>
          </table:table-cell>
          <table:covered-table-cell/>
          <table:covered-table-cell/>
          <table:covered-table-cell/>
          <table:covered-table-cell/>
          <table:covered-table-cell/>
        </table:table-row>
        <table:table-row table:style-name="TableRow1319">
          <table:table-cell table:style-name="TableCell1320" table:number-columns-spanned="8">
            <text:p text:style-name="P1321">Suminė įrengtoji vardinė atiduodamoji galia</text:p>
          </table:table-cell>
          <table:covered-table-cell/>
          <table:covered-table-cell/>
          <table:covered-table-cell/>
          <table:covered-table-cell/>
          <table:covered-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able:number-columns-spanned="8">
            <text:p text:style-name="P1326">Naudojamo kuro tipai ir rūšys</text:p>
          </table:table-cell>
          <table:covered-table-cell/>
          <table:covered-table-cell/>
          <table:covered-table-cell/>
          <table:covered-table-cell/>
          <table:covered-table-cell/>
          <table:covered-table-cell/>
          <table:covered-table-cell/>
          <table:table-cell table:style-name="TableCell1327" table:number-columns-spanned="6">
            <text:p text:style-name="P1328"/>
          </table:table-cell>
          <table:covered-table-cell/>
          <table:covered-table-cell/>
          <table:covered-table-cell/>
          <table:covered-table-cell/>
          <table:covered-table-cell/>
        </table:table-row>
        <table:table-row table:style-name="TableRow1329">
          <table:table-cell table:style-name="TableCell1330" table:number-columns-spanned="8">
            <text:p text:style-name="P1331">Generavimo reguliavimo tipas</text:p>
          </table:table-cell>
          <table:covered-table-cell/>
          <table:covered-table-cell/>
          <table:covered-table-cell/>
          <table:covered-table-cell/>
          <table:covered-table-cell/>
          <table:covered-table-cell/>
          <table:covered-table-cell/>
          <table:table-cell table:style-name="TableCell1332" table:number-columns-spanned="6">
            <text:p text:style-name="P1333"/>
          </table:table-cell>
          <table:covered-table-cell/>
          <table:covered-table-cell/>
          <table:covered-table-cell/>
          <table:covered-table-cell/>
          <table:covered-table-cell/>
        </table:table-row>
        <table:table-row table:style-name="TableRow1334">
          <table:table-cell table:style-name="TableCell1335" table:number-columns-spanned="8">
            <text:p text:style-name="P1336">Hidraulinio kontūro funkcinė diagrama</text:p>
          </table:table-cell>
          <table:covered-table-cell/>
          <table:covered-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row>
        <table:table-row table:style-name="TableRow1339">
          <table:table-cell table:style-name="TableCell1340" table:number-columns-spanned="8">
            <text:p text:style-name="P1341">Rezervinių katilų skaičius</text:p>
          </table:table-cell>
          <table:covered-table-cell/>
          <table:covered-table-cell/>
          <table:covered-table-cell/>
          <table:covered-table-cell/>
          <table:covered-table-cell/>
          <table:covered-table-cell/>
          <table:covered-table-cell/>
          <table:table-cell table:style-name="TableCell1342" table:number-columns-spanned="6">
            <text:p text:style-name="P1343"/>
          </table:table-cell>
          <table:covered-table-cell/>
          <table:covered-table-cell/>
          <table:covered-table-cell/>
          <table:covered-table-cell/>
          <table:covered-table-cell/>
        </table:table-row>
        <table:table-row table:style-name="TableRow1344">
          <table:table-cell table:style-name="TableCell1345" table:number-columns-spanned="8">
            <text:p text:style-name="P1346">Kitų generavimo posistemių tipas</text:p>
          </table:table-cell>
          <table:covered-table-cell/>
          <table:covered-table-cell/>
          <table:covered-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row>
        <table:table-row table:style-name="TableRow1349">
          <table:table-cell table:style-name="TableCell1350" table:number-columns-spanned="13">
            <text:p text:style-name="P1351"><text:span text:style-name="T1352">8.<text:s/></text:span><text:span text:style-name="T1353">Šildymo kati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ext:p text:style-name="P1355"/>
          </table:table-cell>
        </table:table-row>
        <table:table-row table:style-name="TableRow1356">
          <table:table-cell table:style-name="TableCell1357" table:number-columns-spanned="8">
            <text:p text:style-name="P1358">Paskirtis<text:s/>(šildymas ir (arba) karšto vandens ruošimas)</text:p>
          </table:table-cell>
          <table:covered-table-cell/>
          <table:covered-table-cell/>
          <table:covered-table-cell/>
          <table:covered-table-cell/>
          <table:covered-table-cell/>
          <table:covered-table-cell/>
          <table:covered-table-cell/>
          <table:table-cell table:style-name="TableCell1359" table:number-columns-spanned="6">
            <text:p text:style-name="P1360"/>
          </table:table-cell>
          <table:covered-table-cell/>
          <table:covered-table-cell/>
          <table:covered-table-cell/>
          <table:covered-table-cell/>
          <table:covered-table-cell/>
        </table:table-row>
        <table:table-row table:style-name="TableRow1361">
          <table:table-cell table:style-name="TableCell1362" table:number-columns-spanned="8">
            <text:p text:style-name="P1363">Gamintojas</text:p>
          </table:table-cell>
          <table:covered-table-cell/>
          <table:covered-table-cell/>
          <table:covered-table-cell/>
          <table:covered-table-cell/>
          <table:covered-table-cell/>
          <table:covered-table-cell/>
          <table:covered-table-cell/>
          <table:table-cell table:style-name="TableCell1364" table:number-columns-spanned="6">
            <text:p text:style-name="P1365"/>
          </table:table-cell>
          <table:covered-table-cell/>
          <table:covered-table-cell/>
          <table:covered-table-cell/>
          <table:covered-table-cell/>
          <table:covered-table-cell/>
        </table:table-row>
        <table:table-row table:style-name="TableRow1366">
          <table:table-cell table:style-name="TableCell1367" table:number-columns-spanned="8">
            <text:p text:style-name="P1368">Modelis, serijos Nr.</text:p>
          </table:table-cell>
          <table:covered-table-cell/>
          <table:covered-table-cell/>
          <table:covered-table-cell/>
          <table:covered-table-cell/>
          <table:covered-table-cell/>
          <table:covered-table-cell/>
          <table:covered-table-cell/>
          <table:table-cell table:style-name="TableCell1369" table:number-columns-spanned="6">
            <text:p text:style-name="P1370"/>
          </table:table-cell>
          <table:covered-table-cell/>
          <table:covered-table-cell/>
          <table:covered-table-cell/>
          <table:covered-table-cell/>
          <table:covered-table-cell/>
        </table:table-row>
        <table:table-row table:style-name="TableRow1371">
          <table:table-cell table:style-name="TableCell1372" table:number-columns-spanned="8">
            <text:p text:style-name="P1373">Katilo tipas (kondensacinis ar nekondensacinis)</text:p>
          </table:table-cell>
          <table:covered-table-cell/>
          <table:covered-table-cell/>
          <table:covered-table-cell/>
          <table:covered-table-cell/>
          <table:covered-table-cell/>
          <table:covered-table-cell/>
          <table:covered-table-cell/>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able:number-columns-spanned="8">
            <text:p text:style-name="P1378">Pagaminimo, įrengimo ir eksploatacijos pradžios datos</text:p>
          </table:table-cell>
          <table:covered-table-cell/>
          <table:covered-table-cell/>
          <table:covered-table-cell/>
          <table:covered-table-cell/>
          <table:covered-table-cell/>
          <table:covered-table-cell/>
          <table:covered-table-cell/>
          <table:table-cell table:style-name="TableCell1379" table:number-columns-spanned="6">
            <text:p text:style-name="P1380"/>
          </table:table-cell>
          <table:covered-table-cell/>
          <table:covered-table-cell/>
          <table:covered-table-cell/>
          <table:covered-table-cell/>
          <table:covered-table-cell/>
        </table:table-row>
        <table:table-row table:style-name="TableRow1381">
          <table:table-cell table:style-name="TableCell1382" table:number-columns-spanned="8">
            <text:p text:style-name="P1383">Mažiausia vardinė atiduodamoji galia</text:p>
          </table:table-cell>
          <table:covered-table-cell/>
          <table:covered-table-cell/>
          <table:covered-table-cell/>
          <table:covered-table-cell/>
          <table:covered-table-cell/>
          <table:covered-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table-cell table:style-name="TableCell1387" table:number-columns-spanned="8">
            <text:p text:style-name="P1388">Didžiausia vardinė atiduodamoji galia<text:s/></text:p>
          </table:table-cell>
          <table:covered-table-cell/>
          <table:covered-table-cell/>
          <table:covered-table-cell/>
          <table:covered-table-cell/>
          <table:covered-table-cell/>
          <table:covered-table-cell/>
          <table:covered-table-cell/>
          <table:table-cell table:style-name="TableCell1389" table:number-columns-spanned="6">
            <text:p text:style-name="P1390"/>
          </table:table-cell>
          <table:covered-table-cell/>
          <table:covered-table-cell/>
          <table:covered-table-cell/>
          <table:covered-table-cell/>
          <table:covered-table-cell/>
        </table:table-row>
        <table:table-row table:style-name="TableRow1391">
          <table:table-cell table:style-name="TableCell1392" table:number-columns-spanned="8">
            <text:p text:style-name="P1393">Šiluminio naudingumo koeficientas</text:p>
          </table:table-cell>
          <table:covered-table-cell/>
          <table:covered-table-cell/>
          <table:covered-table-cell/>
          <table:covered-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able:number-columns-spanned="8">
            <text:p text:style-name="P1398"><text:span text:style-name="T1399">CE</text:span><text:span text:style-name="T1400"><text:s/>ženklas (yra ar nėra paženklintas)</text:span></text:p>
          </table:table-cell>
          <table:covered-table-cell/>
          <table:covered-table-cell/>
          <table:covered-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columns-spanned="8">
            <text:p text:style-name="P1405">Naudojamo kuro tipas ir rūšys</text:p>
          </table:table-cell>
          <table:covered-table-cell/>
          <table:covered-table-cell/>
          <table:covered-table-cell/>
          <table:covered-table-cell/>
          <table:covered-table-cell/>
          <table:covered-table-cell/>
          <table:covered-table-cell/>
          <table:table-cell table:style-name="TableCell1406" table:number-columns-spanned="6">
            <text:p text:style-name="P1407"/>
          </table:table-cell>
          <table:covered-table-cell/>
          <table:covered-table-cell/>
          <table:covered-table-cell/>
          <table:covered-table-cell/>
          <table:covered-table-cell/>
        </table:table-row>
        <table:table-row table:style-name="TableRow1408">
          <table:table-cell table:style-name="TableCell1409" table:number-columns-spanned="8">
            <text:p text:style-name="P1410">Kietojo kuro tiekimo į katilą būdas</text:p>
          </table:table-cell>
          <table:covered-table-cell/>
          <table:covered-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row>
        <text:soft-page-break/>
        <table:table-row table:style-name="TableRow1413">
          <table:table-cell table:style-name="TableCell1414" table:number-columns-spanned="8">
            <text:p text:style-name="P1415">Degiklio gamintojas ir modelis</text:p>
          </table:table-cell>
          <table:covered-table-cell/>
          <table:covered-table-cell/>
          <table:covered-table-cell/>
          <table:covered-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able:number-columns-spanned="8">
            <text:p text:style-name="P1420">Degiklio galios reguliavimo tipas ir<text:s/>ribos</text:p>
          </table:table-cell>
          <table:covered-table-cell/>
          <table:covered-table-cell/>
          <table:covered-table-cell/>
          <table:covered-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row>
        <table:table-row table:style-name="TableRow1423">
          <table:table-cell table:style-name="TableCell1424" table:number-columns-spanned="8">
            <text:p text:style-name="P1425">Gamintojo deklaruojamas sunaudojamo kuro kiekis</text:p>
          </table:table-cell>
          <table:covered-table-cell/>
          <table:covered-table-cell/>
          <table:covered-table-cell/>
          <table:covered-table-cell/>
          <table:covered-table-cell/>
          <table:covered-table-cell/>
          <table:covered-table-cell/>
          <table:table-cell table:style-name="TableCell1426" table:number-columns-spanned="6">
            <text:p text:style-name="P1427"/>
          </table:table-cell>
          <table:covered-table-cell/>
          <table:covered-table-cell/>
          <table:covered-table-cell/>
          <table:covered-table-cell/>
          <table:covered-table-cell/>
        </table:table-row>
        <table:table-row table:style-name="TableRow1428">
          <table:table-cell table:style-name="TableCell1429" table:number-columns-spanned="8">
            <text:p text:style-name="P1430">Galios moduliavimo tipas</text:p>
          </table:table-cell>
          <table:covered-table-cell/>
          <table:covered-table-cell/>
          <table:covered-table-cell/>
          <table:covered-table-cell/>
          <table:covered-table-cell/>
          <table:covered-table-cell/>
          <table:covered-table-cell/>
          <table:table-cell table:style-name="TableCell1431" table:number-columns-spanned="6">
            <text:p text:style-name="P1432"/>
          </table:table-cell>
          <table:covered-table-cell/>
          <table:covered-table-cell/>
          <table:covered-table-cell/>
          <table:covered-table-cell/>
          <table:covered-table-cell/>
        </table:table-row>
        <table:table-row table:style-name="TableRow1433">
          <table:table-cell table:style-name="TableCell1434" table:number-columns-spanned="8">
            <text:p text:style-name="P1435">Galios reguliavimas ir ribos</text:p>
          </table:table-cell>
          <table:covered-table-cell/>
          <table:covered-table-cell/>
          <table:covered-table-cell/>
          <table:covered-table-cell/>
          <table:covered-table-cell/>
          <table:covered-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8">
            <text:p text:style-name="P1440">Esama katilo dokumentacija (nurodyti, Metodikos 26.1 punktas)</text:p>
          </table:table-cell>
          <table:covered-table-cell/>
          <table:covered-table-cell/>
          <table:covered-table-cell/>
          <table:covered-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table-row>
        <table:table-row table:style-name="TableRow1443">
          <table:table-cell table:style-name="TableCell1444" table:number-columns-spanned="8">
            <text:p text:style-name="P1445">Apžiūros rezultatai</text:p>
          </table:table-cell>
          <table:covered-table-cell/>
          <table:covered-table-cell/>
          <table:covered-table-cell/>
          <table:covered-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row>
        <table:table-row table:style-name="TableRow1448">
          <table:table-cell table:style-name="TableCell1449" table:number-columns-spanned="8">
            <text:p text:style-name="P1450">Techninė priežiūra</text:p>
          </table:table-cell>
          <table:covered-table-cell/>
          <table:covered-table-cell/>
          <table:covered-table-cell/>
          <table:covered-table-cell/>
          <table:covered-table-cell/>
          <table:covered-table-cell/>
          <table:covered-table-cell/>
          <table:table-cell table:style-name="TableCell1451" table:number-columns-spanned="6">
            <text:p text:style-name="P1452"/>
          </table:table-cell>
          <table:covered-table-cell/>
          <table:covered-table-cell/>
          <table:covered-table-cell/>
          <table:covered-table-cell/>
          <table:covered-table-cell/>
        </table:table-row>
        <table:table-row table:style-name="TableRow1453">
          <table:table-cell table:style-name="TableCell1454" table:number-columns-spanned="8">
            <text:p text:style-name="P1455">Katilo veikimo bandymas</text:p>
          </table:table-cell>
          <table:covered-table-cell/>
          <table:covered-table-cell/>
          <table:covered-table-cell/>
          <table:covered-table-cell/>
          <table:covered-table-cell/>
          <table:covered-table-cell/>
          <table:covered-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able:number-columns-spanned="8">
            <text:p text:style-name="P1460">Katilo<text:s/>reguliatoriai, jutikliai, indikatoriai</text:p>
          </table:table-cell>
          <table:covered-table-cell/>
          <table:covered-table-cell/>
          <table:covered-table-cell/>
          <table:covered-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able:number-columns-spanned="8">
            <text:p text:style-name="P1465">Katilo reguliatorių patikra</text:p>
          </table:table-cell>
          <table:covered-table-cell/>
          <table:covered-table-cell/>
          <table:covered-table-cell/>
          <table:covered-table-cell/>
          <table:covered-table-cell/>
          <table:covered-table-cell/>
          <table:covered-table-cell/>
          <table:table-cell table:style-name="TableCell1466" table:number-columns-spanned="6">
            <text:p text:style-name="P1467"/>
          </table:table-cell>
          <table:covered-table-cell/>
          <table:covered-table-cell/>
          <table:covered-table-cell/>
          <table:covered-table-cell/>
          <table:covered-table-cell/>
        </table:table-row>
        <table:table-row table:style-name="TableRow1468">
          <table:table-cell table:style-name="TableCell1469" table:number-columns-spanned="13">
            <text:p text:style-name="P1470">9. Duomenys apie kuro naud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ext:p text:style-name="P1472"/>
          </table:table-cell>
        </table:table-row>
        <table:table-row table:style-name="TableRow1473">
          <table:table-cell table:style-name="TableCell1474" table:number-columns-spanned="8">
            <text:p text:style-name="P1475">Dujinio arba skystojo kuro skaitiklis</text:p>
          </table:table-cell>
          <table:covered-table-cell/>
          <table:covered-table-cell/>
          <table:covered-table-cell/>
          <table:covered-table-cell/>
          <table:covered-table-cell/>
          <table:covered-table-cell/>
          <table:covered-table-cell/>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table-cell table:style-name="TableCell1479" table:number-columns-spanned="8">
            <text:p text:style-name="P1480">Degiklio laiko skaičiuoklis</text:p>
          </table:table-cell>
          <table:covered-table-cell/>
          <table:covered-table-cell/>
          <table:covered-table-cell/>
          <table:covered-table-cell/>
          <table:covered-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row>
        <table:table-row table:style-name="TableRow1483">
          <table:table-cell table:style-name="TableCell1484" table:number-columns-spanned="8">
            <text:p text:style-name="P1485">Kiti metodai (nurodyti)</text:p>
          </table:table-cell>
          <table:covered-table-cell/>
          <table:covered-table-cell/>
          <table:covered-table-cell/>
          <table:covered-table-cell/>
          <table:covered-table-cell/>
          <table:covered-table-cell/>
          <table:covered-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table-cell table:style-name="TableCell1489" table:number-columns-spanned="8">
            <text:p text:style-name="P1490">Kietojo kuro kiekis</text:p>
          </table:table-cell>
          <table:covered-table-cell/>
          <table:covered-table-cell/>
          <table:covered-table-cell/>
          <table:covered-table-cell/>
          <table:covered-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row>
        <table:table-row table:style-name="TableRow1493">
          <table:table-cell table:style-name="TableCell1494" table:number-columns-spanned="8">
            <text:p text:style-name="P1495">Šildymo katilo darbo laiko<text:s/>skaičiuoklis</text:p>
          </table:table-cell>
          <table:covered-table-cell/>
          <table:covered-table-cell/>
          <table:covered-table-cell/>
          <table:covered-table-cell/>
          <table:covered-table-cell/>
          <table:covered-table-cell/>
          <table:covered-table-cell/>
          <table:table-cell table:style-name="TableCell1496" table:number-columns-spanned="6">
            <text:p text:style-name="P1497"/>
          </table:table-cell>
          <table:covered-table-cell/>
          <table:covered-table-cell/>
          <table:covered-table-cell/>
          <table:covered-table-cell/>
          <table:covered-table-cell/>
        </table:table-row>
        <table:table-row table:style-name="TableRow1498">
          <table:table-cell table:style-name="TableCell1499" table:number-columns-spanned="8">
            <text:p text:style-name="P1500">Kiti metodai (nurodyti)</text:p>
          </table:table-cell>
          <table:covered-table-cell/>
          <table:covered-table-cell/>
          <table:covered-table-cell/>
          <table:covered-table-cell/>
          <table:covered-table-cell/>
          <table:covered-table-cell/>
          <table:covered-table-cell/>
          <table:table-cell table:style-name="TableCell1501" table:number-columns-spanned="6">
            <text:p text:style-name="P1502"/>
          </table:table-cell>
          <table:covered-table-cell/>
          <table:covered-table-cell/>
          <table:covered-table-cell/>
          <table:covered-table-cell/>
          <table:covered-table-cell/>
        </table:table-row>
        <table:table-row table:style-name="TableRow1503">
          <table:table-cell table:style-name="TableCell1504" table:number-columns-spanned="13">
            <text:p text:style-name="P1505">10. Šildymo katilo bazinis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row>
        <table:table-row table:style-name="TableRow1508">
          <table:table-cell table:style-name="TableCell1509" table:number-columns-spanned="14">
            <text:p text:style-name="P1510">Faktinis galios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4">
            <text:p text:style-name="P1513">mažiausia:</text:p>
          </table:table-cell>
          <table:covered-table-cell/>
          <table:covered-table-cell/>
          <table:covered-table-cell/>
          <table:table-cell table:style-name="TableCell1514" table:number-columns-spanned="5">
            <text:p text:style-name="P1515">didžiausia:</text:p>
          </table:table-cell>
          <table:covered-table-cell/>
          <table:covered-table-cell/>
          <table:covered-table-cell/>
          <table:covered-table-cell/>
          <table:table-cell table:style-name="TableCell1516" table:number-columns-spanned="5">
            <text:p text:style-name="P1517">šaltinis:</text:p>
          </table:table-cell>
          <table:covered-table-cell/>
          <table:covered-table-cell/>
          <table:covered-table-cell/>
          <table:covered-table-cell/>
        </table:table-row>
        <table:table-row table:style-name="TableRow1518">
          <table:table-cell table:style-name="TableCell1519">
            <text:p text:style-name="P1520"><text:span text:style-name="T1521">O</text:span><text:span text:style-name="T1522">2</text:span></text:p>
          </table:table-cell>
          <table:table-cell table:style-name="TableCell1523">
            <text:p text:style-name="P1524"><text:span text:style-name="T1525">CO</text:span></text:p>
          </table:table-cell>
          <table:table-cell table:style-name="TableCell1526">
            <text:p text:style-name="P1527">Kietosios dalelės</text:p>
          </table:table-cell>
          <table:table-cell table:style-name="TableCell1528" table:number-columns-spanned="2">
            <text:p text:style-name="P1529">Dūmų temperatūra</text:p>
          </table:table-cell>
          <table:covered-table-cell/>
          <table:table-cell table:style-name="TableCell1530" table:number-columns-spanned="2">
            <text:p text:style-name="P1531">Aplinkos oro temperatūra</text:p>
          </table:table-cell>
          <table:covered-table-cell/>
          <table:table-cell table:style-name="TableCell1532" table:number-columns-spanned="3">
            <text:p text:style-name="P1533">Vandens temperatūra</text:p>
          </table:table-cell>
          <table:covered-table-cell/>
          <table:covered-table-cell/>
          <table:table-cell table:style-name="TableCell1534" table:number-columns-spanned="2">
            <text:p text:style-name="P1535">Degimo efektyvumas</text:p>
          </table:table-cell>
          <table:covered-table-cell/>
          <table:table-cell table:style-name="TableCell1536" table:number-columns-spanned="2" table:number-rows-spanned="2">
            <text:p text:style-name="P1537">Sąlygos</text:p>
          </table:table-cell>
          <table:covered-table-cell/>
        </table:table-row>
        <table:table-row table:style-name="TableRow1538">
          <table:table-cell table:style-name="TableCell1539">
            <text:p text:style-name="P1540">proc.</text:p>
          </table:table-cell>
          <table:table-cell table:style-name="TableCell1541">
            <text:p text:style-name="P1542">ppm</text:p>
          </table:table-cell>
          <table:table-cell table:style-name="TableCell1543">
            <text:p text:style-name="P1544">indeksas</text:p>
          </table:table-cell>
          <table:table-cell table:style-name="TableCell1545" table:number-columns-spanned="2">
            <text:p text:style-name="P1546">°C</text:p>
          </table:table-cell>
          <table:covered-table-cell/>
          <table:table-cell table:style-name="TableCell1547" table:number-columns-spanned="2">
            <text:p text:style-name="P1548">°C</text:p>
          </table:table-cell>
          <table:covered-table-cell/>
          <table:table-cell table:style-name="TableCell1549" table:number-columns-spanned="3">
            <text:p text:style-name="P1550">°C</text:p>
          </table:table-cell>
          <table:covered-table-cell/>
          <table:covered-table-cell/>
          <table:table-cell table:style-name="TableCell1551" table:number-columns-spanned="2">
            <text:p text:style-name="P1552">proc.</text:p>
          </table:table-cell>
          <table:covered-table-cell/>
          <table:covered-table-cell>
            <text:p text:style-name="P1553"/>
          </table:covered-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Vardinė apkrova</text:p>
          </table:table-cell>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Dalinė apkrova</text:p>
          </table:table-cell>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3">
            <text:p text:style-name="P1600"/>
          </table: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Ribinės vertės</text:p>
          </table:table-cell>
          <table:covered-table-cell/>
        </table:table-row>
        <table:table-row table:style-name="TableRow1605">
          <table:table-cell table:style-name="TableCell1606" table:number-columns-spanned="13">
            <text:p text:style-name="P1607">11. Šildymo katilo veikimo reži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ext:p text:style-name="P1609"/>
          </table:table-cell>
        </table:table-row>
        <table:table-row table:style-name="TableRow1610">
          <table:table-cell table:style-name="TableCell1611" table:number-columns-spanned="6">
            <text:p text:style-name="P1612">Reguliuojamasis parametras</text:p>
          </table:table-cell>
          <table:covered-table-cell/>
          <table:covered-table-cell/>
          <table:covered-table-cell/>
          <table:covered-table-cell/>
          <table:covered-table-cell/>
          <table:table-cell table:style-name="TableCell1613" table:number-columns-spanned="5">
            <text:p text:style-name="P1614">Faktinis nustatymas</text:p>
          </table:table-cell>
          <table:covered-table-cell/>
          <table:covered-table-cell/>
          <table:covered-table-cell/>
          <table:covered-table-cell/>
          <table:table-cell table:style-name="TableCell1615" table:number-columns-spanned="3">
            <text:p text:style-name="P1616">Siūlomas nustatymas</text:p>
          </table:table-cell>
          <table:covered-table-cell/>
          <table:covered-table-cell/>
        </table:table-row>
        <table:table-row table:style-name="TableRow1617">
          <table:table-cell table:style-name="TableCell1618" table:number-columns-spanned="6">
            <text:p text:style-name="P1619">Šilumnešio šildymo katile<text:s/>temperatūra</text:p>
          </table:table-cell>
          <table:covered-table-cell/>
          <table:covered-table-cell/>
          <table:covered-table-cell/>
          <table:covered-table-cell/>
          <table:covered-table-cell/>
          <table:table-cell table:style-name="TableCell1620" table:number-columns-spanned="5">
            <text:p text:style-name="P1621"/>
          </table:table-cell>
          <table:covered-table-cell/>
          <table:covered-table-cell/>
          <table:covered-table-cell/>
          <table:covered-table-cell/>
          <table:table-cell table:style-name="TableCell1622" table:number-columns-spanned="3">
            <text:p text:style-name="P1623"/>
          </table:table-cell>
          <table:covered-table-cell/>
          <table:covered-table-cell/>
        </table:table-row>
        <table:table-row table:style-name="TableRow1624">
          <table:table-cell table:style-name="TableCell1625" table:number-columns-spanned="6">
            <text:p text:style-name="P1626">Karšto buitinio vandens temperatūra</text:p>
          </table:table-cell>
          <table:covered-table-cell/>
          <table:covered-table-cell/>
          <table:covered-table-cell/>
          <table:covered-table-cell/>
          <table:covered-table-cell/>
          <table:table-cell table:style-name="TableCell1627" table:number-columns-spanned="5">
            <text:p text:style-name="P1628"/>
          </table:table-cell>
          <table:covered-table-cell/>
          <table:covered-table-cell/>
          <table:covered-table-cell/>
          <table:covered-table-cell/>
          <table:table-cell table:style-name="TableCell1629" table:number-columns-spanned="3">
            <text:p text:style-name="P1630"/>
          </table:table-cell>
          <table:covered-table-cell/>
          <table:covered-table-cell/>
        </table:table-row>
        <table:table-row table:style-name="TableRow1631">
          <table:table-cell table:style-name="TableCell1632" table:number-columns-spanned="6">
            <text:p text:style-name="P1633">Kiti parametrai (nurodyti)</text:p>
          </table:table-cell>
          <table:covered-table-cell/>
          <table:covered-table-cell/>
          <table:covered-table-cell/>
          <table:covered-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3">
            <text:p text:style-name="P1637"/>
          </table:table-cell>
          <table:covered-table-cell/>
          <table:covered-table-cell/>
        </table:table-row>
        <table:table-row table:style-name="TableRow1638">
          <table:table-cell table:style-name="TableCell1639" table:number-columns-spanned="13">
            <text:p text:style-name="P1640">12. Šildymo katilo galios atitiktis pastato šildymo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able:number-columns-spanned="8">
            <text:p text:style-name="P1645">Faktinė vidutinė galia šildymui</text:p>
          </table:table-cell>
          <table:covered-table-cell/>
          <table:covered-table-cell/>
          <table:covered-table-cell/>
          <table:covered-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row>
        <table:table-row table:style-name="TableRow1648">
          <table:table-cell table:style-name="TableCell1649" table:number-columns-spanned="8">
            <text:p text:style-name="P1650">Vidutiniai pastato šilumos nuostoliai</text:p>
          </table:table-cell>
          <table:covered-table-cell/>
          <table:covered-table-cell/>
          <table:covered-table-cell/>
          <table:covered-table-cell/>
          <table:covered-table-cell/>
          <table:covered-table-cell/>
          <table:covered-table-cell/>
          <table:table-cell table:style-name="TableCell1651" table:number-columns-spanned="6">
            <text:p text:style-name="P1652"/>
          </table:table-cell>
          <table:covered-table-cell/>
          <table:covered-table-cell/>
          <table:covered-table-cell/>
          <table:covered-table-cell/>
          <table:covered-table-cell/>
        </table:table-row>
        <table:table-row table:style-name="TableRow1653">
          <table:table-cell table:style-name="TableCell1654" table:number-columns-spanned="8">
            <text:p text:style-name="P1655">Vidutinė išorės temperatūra</text:p>
          </table:table-cell>
          <table:covered-table-cell/>
          <table:covered-table-cell/>
          <table:covered-table-cell/>
          <table:covered-table-cell/>
          <table:covered-table-cell/>
          <table:covered-table-cell/>
          <table:covered-table-cell/>
          <table:table-cell table:style-name="TableCell1656" table:number-columns-spanned="6">
            <text:p text:style-name="P1657"/>
          </table:table-cell>
          <table:covered-table-cell/>
          <table:covered-table-cell/>
          <table:covered-table-cell/>
          <table:covered-table-cell/>
          <table:covered-table-cell/>
        </table:table-row>
        <table:table-row table:style-name="TableRow1658">
          <table:table-cell table:style-name="TableCell1659" table:number-columns-spanned="8">
            <text:p text:style-name="P1660">Projektinė išorės temperatūra</text:p>
          </table:table-cell>
          <table:covered-table-cell/>
          <table:covered-table-cell/>
          <table:covered-table-cell/>
          <table:covered-table-cell/>
          <table:covered-table-cell/>
          <table:covered-table-cell/>
          <table:covered-table-cell/>
          <table:table-cell table:style-name="TableCell1661" table:number-columns-spanned="6">
            <text:p text:style-name="P1662"/>
          </table:table-cell>
          <table:covered-table-cell/>
          <table:covered-table-cell/>
          <table:covered-table-cell/>
          <table:covered-table-cell/>
          <table:covered-table-cell/>
        </table:table-row>
        <table:table-row table:style-name="TableRow1663">
          <table:table-cell table:style-name="TableCell1664" table:number-columns-spanned="8">
            <text:p text:style-name="P1665">Išorės temperatūra, kuriai esant pastato šildymo galia lygi nuliui</text:p>
          </table:table-cell>
          <table:covered-table-cell/>
          <table:covered-table-cell/>
          <table:covered-table-cell/>
          <table:covered-table-cell/>
          <table:covered-table-cell/>
          <table:covered-table-cell/>
          <table:covered-table-cell/>
          <table:table-cell table:style-name="TableCell1666" table:number-columns-spanned="6">
            <text:p text:style-name="P1667"/>
          </table:table-cell>
          <table:covered-table-cell/>
          <table:covered-table-cell/>
          <table:covered-table-cell/>
          <table:covered-table-cell/>
          <table:covered-table-cell/>
        </table:table-row>
        <table:table-row table:style-name="TableRow1668">
          <table:table-cell table:style-name="TableCell1669" table:number-columns-spanned="8">
            <text:p text:style-name="P1670">Pastato šilumos nuostoliai projektinėmis išorės temperatūros sąlygomis (projektinė šildymo sistemos galia)</text:p>
          </table:table-cell>
          <table:covered-table-cell/>
          <table:covered-table-cell/>
          <table:covered-table-cell/>
          <table:covered-table-cell/>
          <table:covered-table-cell/>
          <table:covered-table-cell/>
          <table:covered-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table-cell table:style-name="TableCell1674" table:number-columns-spanned="8">
            <text:p text:style-name="P1675">Rekomenduojamo naujo šildymo katilo<text:s/>efektyvumas ir jo galios ribos</text:p>
          </table:table-cell>
          <table:covered-table-cell/>
          <table:covered-table-cell/>
          <table:covered-table-cell/>
          <table:covered-table-cell/>
          <table:covered-table-cell/>
          <table:covered-table-cell/>
          <table:covered-table-cell/>
          <table:table-cell table:style-name="TableCell1676" table:number-columns-spanned="6">
            <text:p text:style-name="P1677"/>
          </table:table-cell>
          <table:covered-table-cell/>
          <table:covered-table-cell/>
          <table:covered-table-cell/>
          <table:covered-table-cell/>
          <table:covered-table-cell/>
        </table:table-row>
        <table:table-row table:style-name="TableRow1678">
          <table:table-cell table:style-name="TableCell1679" table:number-columns-spanned="13">
            <text:p text:style-name="P1680">13. Išvados ir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able:number-columns-spanned="14">
            <text:p text:style-name="P1685">Išvados:</text:p>
            <text:p text:style-name="P1686"><text:span text:style-name="T1687">1. </text:span><text:span text:style-name="T1688">Šilumos generavimo sistema<text:s/></text:span><text:span text:style-name="T1689"><text:tab/></text:span></text:p>
            <text:p text:style-name="P1690"><text:span text:style-name="T1691">(atitinka reikalavimus / neatitinka reikalavimų)</text:span></text:p>
            <text:p text:style-name="P1692">2. Šiluminė izoliacija<text:s/><text:tab/></text:p>
            <text:soft-page-break/>
            <text:p text:style-name="P1693"><text:span text:style-name="T1694">(atitinka reikalavimus / neatitinka reikalavimų)</text:span></text:p>
            <text:p text:style-name="P1695">3. Šilumos paskirstymo sistema ir jos reguliavimas<text:s/><text:tab/></text:p>
            <text:p text:style-name="P1696"><text:span text:style-name="T1697">(atitinka reikalavimus / neatitinka reikalavimų)</text:span></text:p>
            <text:p text:style-name="P1698">4. Šildymo prietaisai ir jų reguliavimas<text:s/><text:tab/></text:p>
            <text:p text:style-name="P1699"><text:span text:style-name="T1700">(</text:span><text:span text:style-name="T1701">atitinka reikalavimus / neatitinka reikalavimų)</text:span></text:p>
            <text:p text:style-name="P1702"><text:span text:style-name="T1703">Rekomendacijos, kaip didinti šildymo sistemos efektyvumą:</text:span><text:span text:style-name="T1704"><text:s/></text:span><text:span text:style-name="T1705"><text:tab/></text:span></text:p>
            <text:p text:style-name="P1706">_<text:tab/></text:p>
            <text:p text:style-name="P1707">_<text:tab/></text:p>
            <text:p text:style-name="P1708">Ankstesnio tikrinimo rekomendacijos, kaip didinti šildymo sistemos efektyvumą:</text:p>
            <text:p text:style-name="P1709">_<text:tab/></text:p>
            <text:p text:style-name="P1710">(įgyvendintos / neįgyvendintos (nurodyti priežastis)</text:p>
            <text:p text:style-name="P1711"><text:span text:style-name="T1712">_</text:span><text:span text:style-name="T171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14">
          <table:table-cell table:style-name="TableCell1715" table:number-columns-spanned="14">
            <text:p text:style-name="P1716"><text:span text:style-name="T1717">Rekomenduojama trūkumus pašalinti iki<text:s/></text:span><text:span text:style-name="T1718"><text:tab/></text:span></text:p>
            <text:p text:style-name="P1719"><text:span text:style-name="T1720">(tikrintojo ir naudotojo suderintas terminas)</text:span></text:p>
            <text:p text:style-name="P1721"><text:span text:style-name="T1722">Žyma apie trūkumų pašalinimą:<text:s/></text:span><text:span text:style-name="T172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14">
            <text:p text:style-name="P1726"><text:span text:style-name="T1727">Kitas tikrinimas turi būti atliktas ne vėliau nei<text:s/></text:span><text:span text:style-name="T172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3">
            <text:p text:style-name="P1731">14. Neteko galios nuo 2016-1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ext:p text:style-name="P1733"/>
          </table:table-cell>
        </table:table-row>
        <table:table-row table:style-name="TableRow1734">
          <table:table-cell table:style-name="TableCell1735" table:number-columns-spanned="13">
            <text:p text:style-name="P1736">15. Kita reikšminga informacija ir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ext:p text:style-name="P1738"/>
          </table:table-cell>
        </table:table-row>
        <table:table-row table:style-name="TableRow1739">
          <table:table-cell table:style-name="TableCell1740" table:number-columns-spanned="14">
            <text:p text:style-name="P1741">_<text:tab/></text:p>
            <text:p text:style-name="P1742">_<text:tab/></text:p>
            <text:p text:style-name="P1743"><text:span text:style-name="T1744">_</text:span><text:span text:style-name="T174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6"/>
      <text:p text:style-name="P1747"/>
      <text:p text:style-name="P1748"><text:span text:style-name="T1749">Tikrinimo data</text:span><text:span text:style-name="T1750"><text:s/></text:span><text:span text:style-name="T1751">________________________</text:span></text:p>
      <text:p text:style-name="P1752"/>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Tikrintojas</text:p>
          </table:table-cell>
          <table:table-cell table:style-name="TableCell1761">
            <text:p text:style-name="P1762">(Parašas)</text:p>
          </table:table-cell>
          <table:table-cell table:style-name="TableCell1763">
            <text:p text:style-name="P1764">(Vardas ir<text:s/>pavardė)</text:p>
          </table:table-cell>
        </table:table-row>
      </table:table>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Naudotojas</text:p>
          </table:table-cell>
          <table:table-cell table:style-name="TableCell1773">
            <text:p text:style-name="P1774">(Parašas)</text:p>
          </table:table-cell>
          <table:table-cell table:style-name="TableCell1775">
            <text:p text:style-name="P1776">(Vardas ir pavardė)</text:p>
          </table:table-cell>
        </table:table-row>
      </table:table>
      <text:p text:style-name="P1777"/>
      <text:p text:style-name="P1778">_________________</text:p>
      <text:p text:style-name="P1779">Priedo pakeitimai:</text:p>
      <text:p text:style-name="P1780"><text:span text:style-name="T1781">Nr.<text:s/></text:span><text:a xlink:href="https://www.e-tar.lt/portal/legalAct.html?documentId=baa761a0896611e6b969d7ae07280e89" office:target-frame-name="_top" xlink:show="replace"><text:span text:style-name="T1782">1-260</text:span></text:a><text:span text:style-name="T1783">, 2016-10-03, paskelbta TAR 2016-10-04, i. k. 2016-24476</text:span></text:p>
      <text:p text:style-name="Normal"/>
      <text:soft-page-break/>
      <text:p text:style-name="P1784"><text:span text:style-name="T1785">PATVIRTINTA</text:span></text:p>
      <text:p text:style-name="P1786">Lietuvos Respublikos energetikos ministro 2013 m. kovo 26 d. įsakymu Nr. 1-67</text:p>
      <text:p text:style-name="P1787"/>
      <text:p text:style-name="P1788"><text:span text:style-name="T1789">Pastatų oro kondicionavimo sistemų, kurių vardinė atiduodamoji galia didesnė kaip 12 KW, energinio EFEKTYVUMO tikrinimo METODIKA</text:span></text:p>
      <text:p text:style-name="P1790"/>
      <text:p text:style-name="P1791"><text:span text:style-name="T1792">I</text:span><text:span text:style-name="T1793">.<text:s/></text:span><text:span text:style-name="T1794">BENDROSIOS NUOSTATOS</text:span></text:p>
      <text:p text:style-name="P1795"/>
      <text:p text:style-name="P1796"><text:span text:style-name="T1797">1</text:span><text:span text:style-name="T1798">. Pastatų oro kondicionavimo sistemų, kurių vardinė atiduodamoji galia didesnė kaip 12 kW, energinio efektyvumo tikrinimo metodika (toliau – Metodika) nustato pastatuose, kai jie yra stogu apdengti statiniai su sienomis, kurių patalpų mikroklimatui palai</text:span><text:span text:style-name="T1799">kyti naudojama energija (toliau – pastatai), įrengtų minėtų kondicionavimo sistemų, sudarytų iš sudėtinių dalių, reikalingų orui paruošti, visumos, skirtos iš anksto numatytiems mikroklimato parametrams (oro temperatūrai, santykinei drėgmei, judrumui) pata</text:span><text:span text:style-name="T1800">lpoje automatiškai palaikyti (toliau – kondicionavimo sistema), prieinamų dalių, tokių kaip ventiliatoriai, pavaros, filtrai, šilumokaičiai, reguliavimo sklendės, jungtys, kondicionavimo sistemos valdymo ir reguliavimo įranga, ortakiai (atsižvelgiant į kon</text:span><text:span text:style-name="T1801">krečią kondicionavimo sistemos sudėtį), periodinių tikrinimų veiksmų turinį ir tvarką, siekiant mažiausiomis sąnaudomis ir optimaliausiu būdu įvertinti kondicionavimo sistemos energijos veiksmingo panaudojimo laipsnį (toliau – energinis efektyvumas, efekty</text:span><text:span text:style-name="T1802">vumas) bei kondicionavimo sistemos didžiausios vėsinimo galios, kurią nurodo gamintojas ir garantuoja, kad ją galima pasiekti ir išlaikyti nepertraukiamos eksploatacijos metu (toliau – vardinė atiduodamoji galia), atitiktį pastato vėsinimo poreikiams ir re</text:span><text:span text:style-name="T1803">ikalavimus dėl rekomendacijų, skirtų didinti kondicionavimo sistemų efektyvumą, kaip tai nurodyta Pastatų oro kondicionavimo sistemų, kurių vardinė atiduodamoji galia didesnė kaip 12 kW, energinio efektyvumo didinimo reglamente, patvirtintame Lietuvos Resp</text:span><text:span text:style-name="T1804">ublikos energetikos ministro ir Lietuvos Respublikos ūkio ministro 2012 m. gruodžio 10 d. įsakymu Nr. 1-256/4-1205 „Dėl reglamentų patvirtinimo“ (toliau – Reglamentas).</text:span><text:s/></text:p>
      <text:p text:style-name="P1805">Punkto pakeitimai:</text:p>
      <text:p text:style-name="P1806"><text:span text:style-name="T1807">Nr.<text:s/></text:span><text:a xlink:href="https://www.e-tar.lt/portal/legalAct.html?documentId=fcaca9b0603711e589fccd6fa118e11c" office:target-frame-name="_top" xlink:show="replace"><text:span text:style-name="T1808">1-220</text:span></text:a><text:span text:style-name="T1809">, 2015-09-21, paskelbta TAR 2015-09-21, i. k. 2015-14027</text:span></text:p>
      <text:p text:style-name="Normal"/>
      <text:p text:style-name="P1810"><text:span text:style-name="T1811">2</text:span><text:span text:style-name="T1812">. Oro kondicionavimo sistemos energinio efektyvumo tikrinimo (toliau – tikrinimas) metu įvertinama:</text:span></text:p>
      <text:p text:style-name="P1813"><text:span text:style-name="T1814">2.1</text:span><text:span text:style-name="T1815">. atitikimas oro kondicionavimo sistemos<text:s/></text:span><text:span text:style-name="T1816">projektui ir jo pakeitimams bei pastato kondicionuojamų patalpų paskirčiai;</text:span></text:p>
      <text:p text:style-name="P1817"><text:span text:style-name="T1818">2.2</text:span><text:span text:style-name="T1819">. funkcionavimas;</text:span></text:p>
      <text:p text:style-name="P1820"><text:span text:style-name="T1821">2.3</text:span><text:span text:style-name="T1822">. valdymo ir kontrolės būklė;</text:span></text:p>
      <text:p text:style-name="P1823"><text:span text:style-name="T1824">2.4</text:span><text:span text:style-name="T1825">. mazgų ir agregatų montavimo kokybė ir veikimas;</text:span></text:p>
      <text:p text:style-name="P1826"><text:span text:style-name="T1827">2.5</text:span><text:span text:style-name="T1828">. energijos vartojimo efektyvumas;</text:span></text:p>
      <text:p text:style-name="P1829"><text:span text:style-name="T1830">2.6</text:span><text:span text:style-name="T1831">. fluorintų<text:s/></text:span><text:span text:style-name="T1832">šiltnamio efektą sukeliančių dujų, nurodytų 2006 m. gegužės 17 d. Europos Parlamento ir Tarybos reglamente (EB) Nr. 842/2006 dėl tam tikrų fluorintų šiltnamio efektą sukeliančių dujų (OL 2006 L 161, p. 1) (toliau – fluorintos dujos), galimas nuotėkis, jei<text:s/></text:span><text:span text:style-name="T1833">šių dujų yra kondicionavimo sistemoje.</text:span><text:s/></text:p>
      <text:p text:style-name="P1834">Punkto pakeitimai:</text:p>
      <text:p text:style-name="P1835"><text:span text:style-name="T1836">Nr.<text:s/></text:span><text:a xlink:href="https://www.e-tar.lt/portal/legalAct.html?documentId=baa761a0896611e6b969d7ae07280e89" office:target-frame-name="_top" xlink:show="replace"><text:span text:style-name="T1837">1-260</text:span></text:a><text:span text:style-name="T1838">, 2016-10-03, paskelbta TAR 2016-10-04, i. k. 2016-24476</text:span></text:p>
      <text:p text:style-name="Normal"/>
      <text:p text:style-name="P1839"><text:span text:style-name="T1840">3</text:span><text:span text:style-name="T1841">. Metodika netaikoma<text:s/></text:span><text:span text:style-name="T1842">mechaninėms vėdinimo sistemoms, kurios neatlieka vėsinimo funkcijų, ir įrangai, kuri, nors įrengta kondicionavimo sistemoje, yra skirta tik šildymui.</text:span><text:s/></text:p>
      <text:p text:style-name="P1843">Punkto pakeitimai:</text:p>
      <text:p text:style-name="P1844"><text:span text:style-name="T1845">Nr.<text:s/></text:span><text:a xlink:href="https://www.e-tar.lt/portal/legalAct.html?documentId=baa761a0896611e6b969d7ae07280e89" office:target-frame-name="_top" xlink:show="replace"><text:span text:style-name="T1846">1-260</text:span></text:a><text:span text:style-name="T1847">, 2016-10-03, paskelbta TAR 2016-10-04, i. k. 2016-24476</text:span></text:p>
      <text:p text:style-name="Normal"/>
      <text:p text:style-name="P1848"><text:span text:style-name="T1849">II</text:span><text:span text:style-name="T1850">.<text:s/></text:span><text:span text:style-name="T1851">BENDRIEJI REIKALAVIMAI</text:span></text:p>
      <text:p text:style-name="P1852"/>
      <text:p text:style-name="P1853"><text:span text:style-name="T1854">4</text:span><text:span text:style-name="T1855">. Tiekiamo ir išleidžiamo oro temperatūra, oro klimatiniai parametrai patalpose, oro pasikeitimo ir jo judėjimo greitis, elektrinė galia<text:s/></text:span><text:span text:style-name="T1856">matuojami vadovaujantis Lietuvos standarto LST EN 12599:2013 „Pastatų vėdinimas. Atiduodamų naudoti oro kondicionavimo ir vėdinimo sistemų bandymo procedūros ir matavimo metodai“ reikalavimais.</text:span><text:s/></text:p>
      <text:p text:style-name="P1857">Punkto pakeitimai:</text:p>
      <text:p text:style-name="P1858"><text:span text:style-name="T1859">Nr.<text:s/></text:span><text:a xlink:href="https://www.e-tar.lt/portal/legalAct.html?documentId=baa761a0896611e6b969d7ae07280e89" office:target-frame-name="_top" xlink:show="replace"><text:span text:style-name="T1860">1-260</text:span></text:a><text:span text:style-name="T1861">, 2016-10-03, paskelbta TAR 2016-10-04, i. k. 2016-24476</text:span></text:p>
      <text:p text:style-name="Normal"/>
      <text:p text:style-name="P1862"><text:span text:style-name="T1863">5.</text:span><text:span text:style-name="T1864"><text:s/>Neteko galios nuo 2016-11-01</text:span></text:p>
      <text:p text:style-name="P1865">Punkto naikinimas:</text:p>
      <text:p text:style-name="P1866"><text:span text:style-name="T1867">Nr.<text:s/></text:span><text:a xlink:href="https://www.e-tar.lt/portal/legalAct.html?documentId=baa761a0896611e6b969d7ae07280e89" office:target-frame-name="_top" xlink:show="replace"><text:span text:style-name="T1868">1-260</text:span></text:a><text:span text:style-name="T1869">, 2016-10-03, paskelbta TAR 2016-10-04, i. k. 2016-24476</text:span></text:p>
      <text:p text:style-name="Normal"/>
      <text:p text:style-name="P1870"><text:span text:style-name="T1871">6</text:span><text:span text:style-name="T1872">. Į tikrinamąją patalpą tiekiamo oro kiekis<text:s/></text:span><text:span text:style-name="T1873">Q,<text:s/></text:span><text:span text:style-name="T1874">m</text:span><text:span text:style-name="T1875">3</text:span><text:span text:style-name="T1876">/h, apskaičiuojamas pagal (1) formulę:<text:s/></text:span></text:p>
      <text:p text:style-name="P1877"/>
      <text:p text:style-name="P1878"><text:span text:style-name="T1879">Q<text:s/></text:span><text:span text:style-name="T1880">=<text:s/></text:span><text:span text:style-name="T1881">v</text:span><text:span text:style-name="T1882">×</text:span><text:span text:style-name="T1883">A</text:span><text:span text:style-name="T1884">×</text:span><text:span text:style-name="T1885">3600 (1),<text:s/></text:span></text:p>
      <text:p text:style-name="P1886"><text:span text:style-name="T1887">čia<text:s/></text:span><text:span text:style-name="T1888">v<text:s/></text:span><text:span text:style-name="T1889">– vidutinis oro greitis kanale, m/s;<text:s/></text:span></text:p>
      <text:p text:style-name="P1890"><text:span text:style-name="T1891">A<text:s/></text:span><text:span text:style-name="T1892">– kanalo<text:s/></text:span><text:span text:style-name="T1893">skerspjūvio plotas, m</text:span><text:span text:style-name="T1894">2</text:span><text:span text:style-name="T1895">.<text:s/></text:span></text:p>
      <text:p text:style-name="P1896"/>
      <text:p text:style-name="P1897"><text:span text:style-name="T1898">Šis apskaičiuotas tiekiamo oro kiekis dalijamas iš patalpos tūrio ar iš patalpos grindų ploto arba iš patalpoje nuolat (ilgiau kaip dvi valandas be pertraukos) esančių žmonių skaičiaus (atsižvelgiant į tai, kaip oro kiekio projekt</text:span><text:span text:style-name="T1899">inės vertės pateiktos konkrečiame projekte arba statybos techninio reglamento STR 2.09.02:2005 „Šildymas, vėdinimas ir oro kondicionavimas“, patvirtinto Lietuvos Respublikos aplinkos ministro 2005 m. balandžio 9 d. įsakymu Nr. D1-289 „Dėl statybos technini</text:span><text:span text:style-name="T1900">o reglamento STR 2.09.02:2005 „Šildymas, vėdinimas ir oro kondicionavimas“ patvirtinimo“ 1 priede) ir atitinkamai įvertinama faktiškai tiekiamo oro kiekio ir oro apykaitos kartotinumo patalpoje atitiktis projektinėms arba norminėms vertėms.</text:span><text:s/></text:p>
      <text:p text:style-name="P1901">Punkto pakeitimai:</text:p>
      <text:p text:style-name="P1902"><text:span text:style-name="T1903">Nr.<text:s/></text:span><text:a xlink:href="https://www.e-tar.lt/portal/legalAct.html?documentId=baa761a0896611e6b969d7ae07280e89" office:target-frame-name="_top" xlink:show="replace"><text:span text:style-name="T1904">1-260</text:span></text:a><text:span text:style-name="T1905">, 2016-10-03, paskelbta TAR 2016-10-04, i. k. 2016-24476</text:span></text:p>
      <text:p text:style-name="Normal"/>
      <text:p text:style-name="P1906"><text:span text:style-name="T1907">7.</text:span><text:span text:style-name="T1908"><text:s/>Neteko galios nuo 2016-11-01</text:span></text:p>
      <text:p text:style-name="P1909">Punkto naikinimas:</text:p>
      <text:p text:style-name="P1910"><text:span text:style-name="T1911">Nr.<text:s/></text:span><text:a xlink:href="https://www.e-tar.lt/portal/legalAct.html?documentId=baa761a0896611e6b969d7ae07280e89" office:target-frame-name="_top" xlink:show="replace"><text:span text:style-name="T1912">1-260</text:span></text:a><text:span text:style-name="T1913">, 2016-10-03, paskelbta TAR 2016-10-04, i. k. 2016-24476</text:span></text:p>
      <text:p text:style-name="Normal"/>
      <text:p text:style-name="P1914"><text:span text:style-name="T1915">8.</text:span><text:span text:style-name="T1916"><text:s/>Neteko galios nuo 2016-11-01</text:span></text:p>
      <text:p text:style-name="P1917">Punkto naikinimas:</text:p>
      <text:p text:style-name="P1918"><text:span text:style-name="T1919">Nr.<text:s/></text:span><text:a xlink:href="https://www.e-tar.lt/portal/legalAct.html?documentId=baa761a0896611e6b969d7ae07280e89" office:target-frame-name="_top" xlink:show="replace"><text:span text:style-name="T1920">1-260</text:span></text:a><text:span text:style-name="T1921">, 2016-10-03, paskelbta TAR 2016-10-04, i. k. 2016-24476</text:span></text:p>
      <text:p text:style-name="Normal"/>
      <text:p text:style-name="P1922"><text:span text:style-name="T1923">9.</text:span><text:span text:style-name="T1924"><text:s/>Neteko galios nuo 2016-11-01</text:span></text:p>
      <text:p text:style-name="P1925">Punkto naikinimas:</text:p>
      <text:p text:style-name="P1926"><text:span text:style-name="T1927">Nr.<text:s/></text:span><text:a xlink:href="https://www.e-tar.lt/portal/legalAct.html?documentId=baa761a0896611e6b969d7ae07280e89" office:target-frame-name="_top" xlink:show="replace"><text:span text:style-name="T1928">1-260</text:span></text:a><text:span text:style-name="T1929">, 2016-10-03, paskelbta TAR 2016-10-04, i. k. 2016-24476</text:span></text:p>
      <text:p text:style-name="Normal"/>
      <text:p text:style-name="P1930"><text:span text:style-name="T1931">10.</text:span><text:span text:style-name="T1932"><text:s/>Neteko galios nuo 2016-11-01</text:span></text:p>
      <text:p text:style-name="P1933">Punkto naikinimas:</text:p>
      <text:p text:style-name="P1934"><text:span text:style-name="T1935">Nr.<text:s/></text:span><text:a xlink:href="https://www.e-tar.lt/portal/legalAct.html?documentId=baa761a0896611e6b969d7ae07280e89" office:target-frame-name="_top" xlink:show="replace"><text:span text:style-name="T1936">1-260</text:span></text:a><text:span text:style-name="T1937">, 2016-10-03, paskelbta TAR 2016-10-04, i. k. 2016-24476</text:span></text:p>
      <text:p text:style-name="Normal"/>
      <text:p text:style-name="P1938"><text:span text:style-name="T1939">11</text:span><text:span text:style-name="T1940">. Kondicionavimo sistemos techninės priežiūros rezultatus Lietuvos Respublikos, kitos Europos Sąjungos valstybės narės ir Europos ekonominės erdvės valstybės (toliau<text:s/></text:span><text:span text:style-name="T1941">– valstybė narė) piliečiai bei kiti fiziniai asmenys, kurie naudojasi Europos Sąjungos teisės aktų jiems suteiktomis judėjimo valstybėse narėse teisėmis (toliau – fiziniai asmenys), taip pat Lietuvos Respublikoje ar kitoje valstybėje narėje įsteigti juridi</text:span><text:span text:style-name="T1942">niai asmenys, kitos organizacijos ir jų padaliniai (toliau – juridiniai asmenys), kurie Lietuvos Respublikos teritorijoje pastatų savininkų arba jų įgaliotų asmenų teise eksploatuoja kondicionavimo sistemas (toliau – naudotojas) registruoja kondicionavimo<text:s/></text:span><text:span text:style-name="T1943">sistemos techninės priežiūros<text:s/></text:span><text:soft-page-break/><text:span text:style-name="T1944">žurnale, kurio rekomenduojama forma pateikta Metodikos 1 priede. Naudotojas gali pasirengti laisvos formos kondicionavimo sistemos techninės priežiūros žurnalą, tačiau jame turi būti suprantamai pateikta visa privaloma informa</text:span><text:span text:style-name="T1945">cija, nurodyta kondicionavimo sistemos techninės priežiūros žurnalo rekomenduojamoje formoje.</text:span></text:p>
      <text:p text:style-name="P1946"><text:span text:style-name="T1947">12</text:span><text:span text:style-name="T1948">. Kondicionavimo sistemos tikrinimo pirminius įrašus saugo fiziniai asmenys ir juridinių asmenų darbuotojai, kurie turi teisę pagal Reglamento reikalavimus<text:s/></text:span><text:span text:style-name="T1949">atlikti ir atliko konkrečios kondicionavimo sistemos atitikties tikrinimą (toliau – tikrintojas).</text:span></text:p>
      <text:p text:style-name="P1950"><text:span text:style-name="T1951">13</text:span><text:span text:style-name="T1952">. Kondicionavimo sistemos tikrinimo rezultatai įforminami tikrinimo ataskaitoje (toliau – ataskaita) (Metodikos 2 priedas).</text:span></text:p>
      <text:p text:style-name="P1953"><text:span text:style-name="T1954">14</text:span><text:span text:style-name="T1955">. Kondicionavimo<text:s/></text:span><text:span text:style-name="T1956">sistemos neatitikties nustatytiems reikalavimams atveju tikrintojas, su naudotoju suderinęs, ataskaitoje įrašo nustatytų trūkumų rekomenduotiną pašalinimo terminą.</text:span></text:p>
      <text:p text:style-name="P1957"><text:span text:style-name="T1958">15</text:span><text:span text:style-name="T1959">. Ataskaitas saugo naudotojas ir tikrintojo teikimu – Valstybinė energetikos inspekcij</text:span><text:span text:style-name="T1960">a prie Energetikos ministerijos Lietuvos vyriausiojo archyvaro nustatytu saugojimo terminu.</text:span><text:s/></text:p>
      <text:p text:style-name="P1961">Punkto pakeitimai:</text:p>
      <text:p text:style-name="P1962"><text:span text:style-name="T1963">Nr.<text:s/></text:span><text:a xlink:href="https://www.e-tar.lt/portal/legalAct.html?documentId=baa761a0896611e6b969d7ae07280e89" office:target-frame-name="_top" xlink:show="replace"><text:span text:style-name="T1964">1-260</text:span></text:a><text:span text:style-name="T1965">, 2016-10-03, paskelbta TAR 2016-10-0</text:span><text:span text:style-name="T1966">4, i. k. 2016-24476</text:span></text:p>
      <text:p text:style-name="Normal"/>
      <text:p text:style-name="P1967"><text:span text:style-name="T1968">III</text:span><text:span text:style-name="T1969">.<text:s/></text:span><text:span text:style-name="T1970">kondicionavimo sistemos TIKRINIMas</text:span></text:p>
      <text:p text:style-name="P1971"/>
      <text:p text:style-name="P1972"><text:span text:style-name="T1973">I</text:span><text:span text:style-name="T1974">.<text:s/></text:span><text:span text:style-name="T1975">parengiamieji veiksmai</text:span></text:p>
      <text:p text:style-name="P1976"/>
      <text:p text:style-name="P1977"><text:span text:style-name="T1978">16</text:span><text:span text:style-name="T1979">. Tikrinimas pradedamas susipažinimu su kondicionavimo sistemos technine dokumentacija (projektu) ir kartu vizualiai įsitikinama, kad įrenginių tipai<text:s/></text:span><text:span text:style-name="T1980">ir kiekis atitinka nurodytuosius specifikacijose. Jei techninės dokumentacijos (projekto) nėra, reikia nustatyti faktines įrenginių išdėstymo vietas ir gauti iš naudotojo:</text:span></text:p>
      <text:p text:style-name="P1981"><text:span text:style-name="T1982">16.1</text:span><text:span text:style-name="T1983">. pastato aukštų planus, kuriuose nurodytos kondicionavimo (vėdinimo) įrengini</text:span><text:span text:style-name="T1984">ų bei ortakių išdėstymo vietos ir orui paruošti bei paskirstyti reikalingų įrenginių aprašą (įrenginių tipai, galia, našumas);</text:span></text:p>
      <text:p text:style-name="P1985"><text:span text:style-name="T1986">16.2</text:span><text:span text:style-name="T1987">. kondicionavimo (vėdinimo) sistemos techninės priežiūros žurnalus;</text:span></text:p>
      <text:p text:style-name="P1988"><text:span text:style-name="T1989">16.3</text:span><text:span text:style-name="T1990">. ankstesnių atitikties tikrinimų ataskaitas,</text:span><text:span text:style-name="T1991"><text:s/>– jei tokie tikrinimai buvo atlikti;</text:span></text:p>
      <text:p text:style-name="P1992"><text:span text:style-name="T1993">16.4</text:span><text:span text:style-name="T1994">. kai kondicionavimo sistema prijungta prie elektroninės stebėsenos ir kontrolės sistemos, – informaciją apie stebimus ir registruojamus parametrus ir turimą užregistruotą informaciją, susijusią su tikrinamosio</text:span><text:span text:style-name="T1995">s sistemos efektyvumo įvertinimu;</text:span></text:p>
      <text:p text:style-name="P1996"><text:span text:style-name="T1997">16.5</text:span><text:span text:style-name="T1998">. kai kondicionavimo sistemoje yra fluorintų dujų, – fluorintų dujų nuotėkio tikrinimo įvertinimą;</text:span></text:p>
      <text:p text:style-name="P1999"><text:span text:style-name="T2000">16.6</text:span><text:span text:style-name="T2001">. esant galimybei apklausti kondicionuojamose patalpose dirbančius, ar ilgesnį laiką būnančius žmones ar tu</text:span><text:span text:style-name="T2002">ri nusiskundimų dėl kondicionuojamo oro patalpose.</text:span><text:s/></text:p>
      <text:p text:style-name="P2003">Papildyta papunkčiu:</text:p>
      <text:p text:style-name="P2004"><text:span text:style-name="T2005">Nr.<text:s/></text:span><text:a xlink:href="https://www.e-tar.lt/portal/legalAct.html?documentId=baa761a0896611e6b969d7ae07280e89" office:target-frame-name="_top" xlink:show="replace"><text:span text:style-name="T2006">1-260</text:span></text:a><text:span text:style-name="T2007">, 2016-10-03, paskelbta TAR 2016-10-04, i. k. 2016-24476</text:span></text:p>
      <text:p text:style-name="Normal"/>
      <text:p text:style-name="P2008"><text:span text:style-name="T2009">17</text:span><text:span text:style-name="T2010">. Atlikti<text:s/></text:span><text:span text:style-name="T2011">kondicionavimo sistemų apžiūrą:</text:span></text:p>
      <text:p text:style-name="P2012"><text:span text:style-name="T2013">17.1</text:span><text:span text:style-name="T2014">. patikrinti į patalpas tiekiamojo ir iš patalpų ištraukiamojo oro įrenginių būklę, ar oro įtekėjimo ir ištekėjimo grotelės (kai jos numatytos) nėra sugadintos, užkrautos pašaliniais daiktais arba per arti esančių kons</text:span><text:span text:style-name="T2015">trukcijų ir panašiai;</text:span></text:p>
      <text:p text:style-name="P2016"><text:span text:style-name="T2017">17.2</text:span><text:span text:style-name="T2018">. įvertinti, ar tinkamai įrengta oro ėmimo įranga, ar nėra veiksnių, sukeliančių oro srauto sumažėjimą, ar per arti nėra vietinių šilumos šaltinių ar oro išmetimo įrenginių, dėl kurių iš lauko būtų imamas netinkamas oras, t. y</text:span><text:span text:style-name="T2019">. kurio temperatūra arba užterštumas skirtųsi nuo pastato aplinkos oro;</text:span></text:p>
      <text:p text:style-name="P2020"><text:span text:style-name="T2021">17.3</text:span><text:span text:style-name="T2022">. patikrinti prieinamų ortakių būklę, ar jie neįlenkti daugiau kaip 20 proc. jų skersmens arba stačiakampio kanalo pločio arba aukščio (tai galėtų sudaryti papildomą hidraulinį</text:span><text:span text:style-name="T2023"><text:s/>pasipriešinimą), ar jie neturi akivaizdžių nesandarumo požymių, ar sandariai sujungti su kondicionieriumi ar ventiliatoriumi. Atkreipti dėmesį, ar ventiliatorių sujungimo<text:s/></text:span><text:soft-page-break/><text:span text:style-name="T2024">su ortakiais lankstieji intarpai yra sandarūs, ar įsiurbimo pusėje esantis intarpas<text:s/></text:span><text:span text:style-name="T2025">nesumažina ortakio skerspjūvio ploto.</text:span></text:p>
      <text:p text:style-name="P2026"><text:span text:style-name="T2027">18</text:span><text:span text:style-name="T2028">. Išmatuoti lauko ir patalpų oro parametrus ir tiekiamo oro kiekius:</text:span></text:p>
      <text:p text:style-name="P2029"><text:span text:style-name="T2030">18.1</text:span><text:span text:style-name="T2031">. išmatuoti, užrašyti į tikrinamąsias patalpas tiekiamo oro kiekius ir palyginti su nurodytais projekte arba pagal statybos techninio r</text:span><text:span text:style-name="T2032">eglamento STR 2.09.02:2005 „Šildymas, vėdinimas ir oro kondicionavimas“ 1 priede pateiktas normas. Tuo pačiu metu išmatuoti lauko oro temperatūrą ir tiekiamo oro temperatūras, kai tai įmanoma, patalpose tiesiogiai ties oro išleidimo įranga. Apskaičiuoti su</text:span><text:span text:style-name="T2033">minį į visas patalpas tiekiamo oro kiekį;</text:span></text:p>
      <text:p text:style-name="P2034"><text:span text:style-name="T2035">18.2</text:span><text:span text:style-name="T2036">. išmatuoti ir užrašyti vidutines oro temperatūras patalpų veiklos zonose, jo vidutinį judėjimo greitį ir santykinį drėgnį ir palyginti su projektinėmis arba statybos techninio reglamento STR 2.09.02:2005<text:s/></text:span><text:span text:style-name="T2037">„Šildymas, vėdinimas ir oro kondicionavimas“ 1 priede pateiktomis šių parametrų vertėmis.</text:span><text:s/></text:p>
      <text:p text:style-name="P2038">Punkto pakeitimai:</text:p>
      <text:p text:style-name="P2039"><text:span text:style-name="T2040">Nr.<text:s/></text:span><text:a xlink:href="https://www.e-tar.lt/portal/legalAct.html?documentId=baa761a0896611e6b969d7ae07280e89" office:target-frame-name="_top" xlink:show="replace"><text:span text:style-name="T2041">1-260</text:span></text:a><text:span text:style-name="T2042">, 2016-10-03, paskelbta TAR 2016-10-0</text:span><text:span text:style-name="T2043">4, i. k. 2016-24476</text:span></text:p>
      <text:p text:style-name="Normal"/>
      <text:p text:style-name="P2044"><text:span text:style-name="T2045">II</text:span><text:span text:style-name="T2046">.<text:s/></text:span><text:span text:style-name="T2047">tikrinamieji veiksmai</text:span></text:p>
      <text:p text:style-name="P2048"/>
      <text:p text:style-name="P2049"><text:span text:style-name="T2050">19</text:span><text:span text:style-name="T2051">. Kondicionavimo sistemos įrangos tikrinimas:</text:span></text:p>
      <text:p text:style-name="P2052"><text:span text:style-name="T2053">19.1</text:span><text:span text:style-name="T2054">. prieš tikrinant ventiliatorius, pavaras, filtrus, šilumokaičius ir reguliavimo sklendes, kai reikia patekti į oro paruošimo įrenginio vidų, or</text:span><text:span text:style-name="T2055">o paruošimo sistemos ventiliatoriai turi būti išjungti ir iškabinti įspėjamieji ženklai, atitinkantys Saugos eksploatuojant elektros įrenginius taisyklių, patvirtintų Lietuvos Respublikos energetikos ministro 2010 m. kovo 30 d. įsakymu Nr. 1-100 „Dėl Saugo</text:span><text:span text:style-name="T2056">s eksploatuojant elektros įrenginius taisyklių patvirtinimo“, reikalavimus;</text:span></text:p>
      <text:p text:style-name="P2057"><text:span text:style-name="T2058">19.2</text:span><text:span text:style-name="T2059">. Jeigu tikrinimo metu oro kondicionavimo sistemos veikimo režimo keitimas ir (ar) jos sustabdymas pažeis patalpų mikroklimatą, kuris privalo būti užtikrinamas nepertraukia</text:span><text:span text:style-name="T2060">mai, tokiu atveju matuojami ir tikrinami tik tie parametrai, kurie gali būti patikrinami veikiant oro kondicionavimo sistemai;</text:span></text:p>
      <text:p text:style-name="P2061"><text:span text:style-name="T2062">19.3</text:span><text:span text:style-name="T2063">. patikrinti, ar tiekiamo oro ventiliatorius sukasi teisinga kryptimi;</text:span></text:p>
      <text:p text:style-name="P2064"><text:span text:style-name="T2065">19.4</text:span><text:span text:style-name="T2066">. vatmetru, turinčiu matavimo reples, arba</text:span><text:span text:style-name="T2067"><text:s/>kitu būdu išmatuoti ventiliatoriaus elektros variklio galią ir padalyti iš ventiliatoriumi tiekiamo oro kiekio. Iš gauto rezultato nustatyti savitąją ventiliatoriaus galią, kuri turi atitikti statybos techniniame reglamente STR 2.09.02:2005 „Šildymas, vėd</text:span><text:span text:style-name="T2068">inimas ir oro kondicionavimas“ nustatytąsias savitosios galios kategorijas:</text:span></text:p>
      <text:p text:style-name="P2069"><text:span text:style-name="T2070">19.4.1</text:span><text:span text:style-name="T2071">. kategorija SFP 1 – iki 500 W/(m3/s);</text:span></text:p>
      <text:p text:style-name="P2072"><text:span text:style-name="T2073">19.4.2</text:span><text:span text:style-name="T2074">. kategorija SFP 2 – 500–750 W/(m3/s);</text:span></text:p>
      <text:p text:style-name="P2075"><text:span text:style-name="T2076">19.4.3</text:span><text:span text:style-name="T2077">. kategorija SFP 3 – 750–1250 W/(m3/s);</text:span></text:p>
      <text:p text:style-name="P2078"><text:span text:style-name="T2079">19.4.4</text:span><text:span text:style-name="T2080">. kategorija SFP 4 –<text:s/></text:span><text:span text:style-name="T2081">1250–2000 W/(m3/s);</text:span></text:p>
      <text:p text:style-name="P2082"><text:span text:style-name="T2083">19.4.5</text:span><text:span text:style-name="T2084">. kategorija SFP 5 – daugiau kaip 2000 W/(m3/s);</text:span></text:p>
      <text:p text:style-name="P2085"><text:span text:style-name="T2086">19.5</text:span><text:span text:style-name="T2087">. tipiniais atvejais būdinga savitoji ventiliatoriaus galia nustatoma:</text:span></text:p>
      <text:p text:style-name="P2088"><text:span text:style-name="T2089">19.5.1</text:span><text:span text:style-name="T2090">. sudėtingoms oro šildymo, vėdinimo ir kondicionavimo sistemoms – kategorija SFP 3;</text:span></text:p>
      <text:p text:style-name="P2091"><text:span text:style-name="T2092">19</text:span><text:span text:style-name="T2093">.5.2</text:span><text:span text:style-name="T2094">. paprastoms vėdinimo sistemoms – kategorija SFP 2;</text:span></text:p>
      <text:p text:style-name="P2095"><text:span text:style-name="T2096">19.6</text:span><text:span text:style-name="T2097">. netipiniais atvejais laikomos sistemos, kuriose greta oro tiekimo ir (ar) šalinimo agregatuose esančios tipinės oro apdorojimo įrangos įrengiama papildoma įranga (pvz., papildomi filtrai</text:span><text:span text:style-name="T2098"><text:s/>ar kita) arba yra specialūs technologijos reikalavimai;</text:span></text:p>
      <text:p text:style-name="P2099"><text:span text:style-name="T2100">19.7</text:span><text:span text:style-name="T2101">. nustatyti ir užrašyti filtrų valymo arba keitimo periodiškumą ir laiką, praėjusį po paskutinio keitimo arba valymo, ir palyginti su filtro pase gamintojo rekomenduojamu keitimo periodiškumu</text:span><text:span text:style-name="T2102"><text:s/>arba rekomenduojamu maksimaliu filtro pasipriešinimu. Įvertinti esamą filtro būklę, galimus gedimus ar veiksnius, sukeliančius oro debito sumažėjimą. Vizualiai patikrinti viso filtro montavimo ir sandarinimo būklę. Išmatuoti ir užrašyti skirtuminį slėgį f</text:span><text:span text:style-name="T2103">iltre ir palyginti su filtro pase gamintojo nurodyta jo leidžiamąja maksimalia verte;</text:span></text:p>
      <text:p text:style-name="P2104"><text:span text:style-name="T2105">19.8</text:span><text:span text:style-name="T2106">. šaldymo įrangos tikrinimas:</text:span></text:p>
      <text:p text:style-name="P2107"><text:span text:style-name="T2108">19.8.1</text:span><text:span text:style-name="T2109">. tikrintojas turi pagal Lietuvos standartą LST EN 14511-4:2012 „Oro kondicionieriai, skysčio aušinimo įrenginiai ir aušintu</text:span><text:span text:style-name="T2110">vai su elektriniais kompresoriais patalpoms šildyti ir vėsinti. 4 dalis. Reikalavimai“ įvertinti šaldymo įrenginių būklę ir nustatyti, ar nėra šaltnešio nutekėjimo, ar nesulankstyti, neužteršti šilumokaičių (aušintuvų) paviršiai, ar nepažeista projekte nur</text:span><text:span text:style-name="T2111">odyta šiluminė izoliacija, ar jos storis atitinka nurodytąjį projekte arba Lietuvos standarto LST EN ISO 12241:2008 „Pastato įrangos ir pramonės įrenginių termoizoliacija. Skaičiavimo taisyklės (ISO 12241:2008)“ reikalavimus. Jei tokių pažeidimų yra, reiki</text:span><text:span text:style-name="T2112">a patikrinti įrašus techninės priežiūros žurnale ir nustatyti, ar jiems šalinti skiriamas reikiamas dėmesys;</text:span></text:p>
      <text:p text:style-name="P2113"><text:span text:style-name="T2114">19.8.2</text:span><text:span text:style-name="T2115">. kai kondicionavimo sistemoje yra fluorintų dujų, – patikrinti vykdomų fluorintų dujų nuotėkio tikrinimų periodiškumą pagal 2006 m. gegu</text:span><text:span text:style-name="T2116">žės 17 d. Europos Parlamento ir Tarybos reglamentą (EB) Nr. 842/2006 dėl tam tikrų fluorintų šiltnamio efektą sukeliančių dujų ir, vadovaujantis standartinius nuotėkio patikrinimo reikalavimus nustatančiu 2007 m. gruodžio 19 d. Komisijos reglamentu (EB) Nr</text:span><text:span text:style-name="T2117">. 1516/2007 pagal Europos Parlamento ir Tarybos reglamentą (EB) Nr. 842/2006, nustatantį standartinius nuotėkio patikrinimo reikalavimus stacionariai šaldymo, oro kondicionavimo ir šilumos siurbimo įrangai, kurioje yra tam tikrų fluorintų šiltnamio efektą<text:s/></text:span><text:span text:style-name="T2118">sukeliančių dujų (OL 2007 L 335, p. 10), patikrinti, ar nėra fluorintų dujų nuotėkio požymių šaldymo įrangos tikrinimo metu;</text:span></text:p>
      <text:p text:style-name="P2119"><text:span text:style-name="T2120">19.8.3</text:span><text:span text:style-name="T2121">. patikrinti šaldymo agento vamzdynų šiluminės izoliacijos būklę, ar ji nepažeista mechaniškai, ar jos storis atitinka nu</text:span><text:span text:style-name="T2122">rodytąją projekte arba, nesant projekto, nustatytąją šiuose teisės aktuose:</text:span></text:p>
      <text:p text:style-name="P2123"><text:span text:style-name="T2124">19.8.3.1</text:span><text:span text:style-name="T2125">. Šilumos tiekimo vamzdynuose patiriamų šilumos nuostolių nustatymo metodikoje, patvirtintoje Lietuvos Respublikos energetikos ministro 2016 m. vasario 5 d. įsakymu Nr. 1</text:span><text:span text:style-name="T2126">-26 „Dėl Šilumos tiekimo vamzdynuose patiriamų šilumos nuostolių nustatymo metodikos patvirtinimo“;</text:span></text:p>
      <text:p text:style-name="P2127"><text:span text:style-name="T2128">19.8.3.2</text:span><text:span text:style-name="T2129">. Lietuvos standarte LST EN ISO 12241:2008 „Pastato įrangos ir pramonės įrenginių termoizoliacija. Skaičiavimo taisyklės (ISO 12241:2008)“;</text:span></text:p>
      <text:p text:style-name="P2130"><text:span text:style-name="T2131">19.8.4</text:span><text:span text:style-name="T2132">. atkreipti dėmesį į įrenginių keliamą triukšmo lygį, ar nėra nenormalaus triukšmo ar vibracijos oro kondicionavimo sistemoje;</text:span></text:p>
      <text:p text:style-name="P2133"><text:span text:style-name="T2134">19.8.5</text:span><text:span text:style-name="T2135">. veikiant šaldymo įrenginiui kontaktiniu termometru arba nors liečiant ranka nustatyti, šaltnešio tiekimo ir g</text:span><text:span text:style-name="T2136">rąžinimo vamzdeliai yra skirtingų temperatūrų, taip įsitikinti, kad šaldymo įrenginys veikia;</text:span></text:p>
      <text:p text:style-name="P2137"><text:span text:style-name="T2138">19.8.6</text:span><text:span text:style-name="T2139">. vatmetru, turinčiu matavimo reples arba kitu būdu, išmatuoti ir užrašyti šaldymo įrangos elektrinę galią bei sulyginti su nurodytąja projekte arba įra</text:span><text:span text:style-name="T2140">ngos pase.</text:span><text:s/></text:p>
      <text:p text:style-name="P2141">Punkto pakeitimai:</text:p>
      <text:p text:style-name="P2142"><text:span text:style-name="T2143">Nr.<text:s/></text:span><text:a xlink:href="https://www.e-tar.lt/portal/legalAct.html?documentId=baa761a0896611e6b969d7ae07280e89" office:target-frame-name="_top" xlink:show="replace"><text:span text:style-name="T2144">1-260</text:span></text:a><text:span text:style-name="T2145">, 2016-10-03, paskelbta TAR 2016-10-04, i. k. 2016-24476</text:span></text:p>
      <text:p text:style-name="Normal"/>
      <text:p text:style-name="P2146"><text:span text:style-name="T2147">20</text:span><text:span text:style-name="T2148">. T</text:span><text:span text:style-name="T2149">uo atveju, kai nėra projekto, apskaičiuoti,<text:s/></text:span><text:span text:style-name="T2150">kokia turėtų būti maksimali vėsinimo įrangos galia:</text:span></text:p>
      <text:p text:style-name="P2151"><text:span text:style-name="T2152">20.1</text:span><text:span text:style-name="T2153">. pradžioje apskaičiuojama reikiama minimali vėsinimo įrangos galia pagal tiekiamo oro kiekį, nustatytą pagal statybos techninio reglamento STR 2.09.02:2005 „Šildymas, vėdinimas ir oro kondicionavim</text:span><text:span text:style-name="T2154">as“ 1 priede pateiktas normas, tai vietovei nustatytas lauko oro skaičiuotinąsias temperatūras vėsinimo periodui, pateiktas Respublikinėje statybos normoje RSN 156-94 „Statybinė klimatologija“, patvirtintoje Lietuvos Respublikos statybos ir urbanistikos mi</text:span><text:span text:style-name="T2155">nisterijos 1994 m. kovo 18 d. įsakymu Nr. 76 <text:s/>„Dėl statybos normų RSN 156-94 patvirtinimo“, ir apskaičiavus esant šioms sąlygoms tiekiamo oro atvėsinimui iki patalpose normuojamos temperatūros galią P</text:span><text:span text:style-name="T2156">v</text:span><text:span text:style-name="T2157"><text:s/>pagal (2) formulę:</text:span></text:p>
      <text:p text:style-name="P2158"><text:span text:style-name="T2159">P</text:span><text:span text:style-name="T2160">v</text:span><text:span text:style-name="T2161"> =</text:span><text:span text:style-name="T2162"> </text:span><text:span text:style-name="T2163">q</text:span><text:span text:style-name="T2164">×(</text:span><text:span text:style-name="T2165">i</text:span><text:span text:style-name="T2166">p</text:span><text:span text:style-name="T2167"> –</text:span><text:span text:style-name="T2168"> i</text:span><text:span text:style-name="T2169">g</text:span><text:span text:style-name="T2170">)/3600 (2),</text:span></text:p>
      <text:p text:style-name="P2171"><text:span text:style-name="T2172">čia </text:span><text:span text:style-name="T2173">P</text:span><text:span text:style-name="T2174">v</text:span><text:span text:style-name="T2175"> –</text:span><text:span text:style-name="T2176"><text:s/>tiekiamo oro vėsinimo galia, kW;</text:span></text:p>
      <text:p text:style-name="P2177"><text:span text:style-name="T2178">q </text:span><text:span text:style-name="T2179">–</text:span><text:span text:style-name="T2180"> </text:span><text:span text:style-name="T2181">tiekiamo oro debitas, kg/h;</text:span></text:p>
      <text:p text:style-name="P2182"><text:span text:style-name="T2183">ip</text:span><text:span text:style-name="T2184">, </text:span><text:span text:style-name="T2185">ig</text:span><text:span text:style-name="T2186"> – projektinės oro entalpijos prieš vėsinimo įrangą ir už jos, kJ/kg;</text:span></text:p>
      <text:p text:style-name="P2187"><text:span text:style-name="T2188">20.2</text:span><text:span text:style-name="T2189">. skaičiuojama apytikriai, įvertinus konkrečios vietovės lauko oro skaičiuotinąją temperatūrą vėsinimo per</text:span><text:span text:style-name="T2190">iodui ir iš lauko į patalpas patenkančios šilumos kiekį, kW (pagal<text:s/></text:span><text:soft-page-break/><text:span text:style-name="T2191">statybos techninį reglamentą STR 2.05.01:2013 „Pastatų energinio naudingumo projektavimas“, patvirtintą Lietuvos Respublikos aplinkos ministro 2013 m. gruodžio 9 d. įsakymu Nr. D1-909 „Dėl<text:s/></text:span><text:span text:style-name="T2192">statybos techninio reglamento STR 2.05.01:2013 „Pastatų energinio naudingumo projektavimas“ patvirtinimo“ ir statybos techninį reglamentą STR 2.01.09:2012 „Pastatų energinis naudingumas. Energinio naudingumo sertifikavimas“, patvirtintą Lietuvos Respubliko</text:span><text:span text:style-name="T2193">s aplinkos ministro 2012 m. rugpjūčio 21 d. įsakymu Nr. D1-674 „Dėl Lietuvos Respublikos aplinkos ministro 2005 m. gruodžio 20 d. įsakymo Nr. D1-624 „Dėl statybos techninio reglamento STR 2.01.09:2005 „Pastatų energinis naudingumas. Energinio naudingumo se</text:span><text:span text:style-name="T2194">rtifikavimas“ patvirtinimo“ pakeitimo“), kurį pridėję prie pagal (2) formulę gautos P</text:span><text:span text:style-name="T2195">v</text:span><text:span text:style-name="T2196"><text:s/>vertės, gausime reikiamą maksimalią kondicionavimo sistemos vėsinimo įrangos galią. Dėl šilumos patekimo į patalpas vėsinimo <text:s/>periodu per patalpų atitvaras ir langus dau</text:span><text:span text:style-name="T2197">geliu atvejų į patalpas tiekiamo oro temperatūra turi būti žemesnė už normuojamą patalpų temperatūrą, ir šis skirtumas priklauso nuo pastato atitvarų šiluminės varžos, langų dydžio, konstrukcijos ir jų orientavimo į pasaulio šalis.</text:span><text:s/></text:p>
      <text:p text:style-name="P2198">Punkto pakeitimai:</text:p>
      <text:p text:style-name="P2199"><text:span text:style-name="T2200">Nr</text:span><text:span text:style-name="T2201">.<text:s/></text:span><text:a xlink:href="https://www.e-tar.lt/portal/legalAct.html?documentId=baa761a0896611e6b969d7ae07280e89" office:target-frame-name="_top" xlink:show="replace"><text:span text:style-name="T2202">1-260</text:span></text:a><text:span text:style-name="T2203">, 2016-10-03, paskelbta TAR 2016-10-04, i. k. 2016-24476</text:span></text:p>
      <text:p text:style-name="Normal"/>
      <text:p text:style-name="P2204"><text:span text:style-name="T2205">21</text:span><text:span text:style-name="T2206">. Kondicionavimo sistemos valdymo ir reguliavimo įrangos bei reguliavimo parametrų<text:s/></text:span><text:span text:style-name="T2207">tikrinimas:</text:span></text:p>
      <text:p text:style-name="P2208"><text:span text:style-name="T2209">21.1</text:span><text:span text:style-name="T2210">. identifikuoti ir, jei yra galimybė, patikrinti kondicionavimo sistemai priklausančių temperatūros ir santykinio drėgnio jutiklių veikimą:</text:span></text:p>
      <text:p text:style-name="P2211"><text:span text:style-name="T2212">21.1.1</text:span><text:span text:style-name="T2213">. prie temperatūros jutiklio priartinus bet kokį šilumos šaltinį arba, jei leidžia konstru</text:span><text:span text:style-name="T2214">kcija, laikant jį rankoje, stebėti, ar kinta jo antrinio prietaiso rodmenys;</text:span></text:p>
      <text:p text:style-name="P2215"><text:span text:style-name="T2216">21.1.2</text:span><text:span text:style-name="T2217">. santykinio drėgnio jutiklį apipučiant burna stebėti, ar kinta jo antrinio prietaiso rodmenys.</text:span></text:p>
      <text:p text:style-name="P2218"><text:span text:style-name="T2219">21.2</text:span><text:span text:style-name="T2220">. patikrinti kontrolinių laikrodžių rodmenis ir įsitikinti, kad</text:span><text:span text:style-name="T2221"><text:s/>jų rodoma data ir laikas atitinka faktinius;<text:s/></text:span></text:p>
      <text:p text:style-name="P2222"><text:span text:style-name="T2223">21.3</text:span><text:span text:style-name="T2224">. Įsitikinti, kad kondicionavimo sistemos įjungimo–išjungimo periodai (pvz., darbo metu, savaitgaliais, naktimis) yra nustatyti tinkamai ir valdymo sistema veikia;</text:span></text:p>
      <text:p text:style-name="P2225"><text:span text:style-name="T2226">21.4</text:span><text:span text:style-name="T2227">. įvertinti nustatytas kiekvi</text:span><text:span text:style-name="T2228">enos šildymo ir vėsinimo zonos temperatūras. Ypač atkreipti dėmesį į patalpas, kuriose tuo pat metu yra šildymo radiatorių (įrenginių) ir vėsinimo sistemos jutikliai–reguliatoriai, ar jie išdėstyti tinkamose vietose. Turi būti užtikrintas jų blokavimas, ka</text:span><text:span text:style-name="T2229">d šildymo ir vėsinimo sistemos negalėtų veikti kartu;</text:span></text:p>
      <text:p text:style-name="P2230"><text:span text:style-name="T2231">21.5</text:span><text:span text:style-name="T2232">. išsiaiškinti ar kondicionavimo sistema veikia, kai yra atidaryti langai ir (ar) durys į išorę;</text:span></text:p>
      <text:p text:style-name="P2233"><text:span text:style-name="T2234">21.6</text:span><text:span text:style-name="T2235">. paprašyti naudotojo praktiškai parodyti, kaip valdoma tikrinamoji kondicionavimo sistem</text:span><text:span text:style-name="T2236">a;</text:span></text:p>
      <text:p text:style-name="P2237"><text:span text:style-name="T2238">21.7</text:span><text:span text:style-name="T2239">. apytikriai įvertinti kondicionavimo sistemos dalių efektyvumą ir palyginti su kitų šiuo metu žinomų gerai veikiančių kondicionavimo sistemų analogiškomis vertėmis;</text:span></text:p>
      <text:p text:style-name="P2240"><text:span text:style-name="T2241">21.8</text:span><text:span text:style-name="T2242">. įvertinti kondicionavimo sistemos vėsinimo galios atitiktį pastato ar</text:span><text:span text:style-name="T2243">ba patalpų vėsinimo poreikiams, vadovaujantis statybos techniniu reglamentu STR 2.09.02:2005 „Šildymas, vėdinimas ir oro kondicionavimas“. Šis vertinimas neatliekamas pakartotinai, jei tikrinamojoje kondicionavimo sistemoje nebuvo atlikta pakeitimų arba pe</text:span><text:span text:style-name="T2244">r tą laiką nepakito pastato vėsinimo poreikiai.</text:span><text:s/></text:p>
      <text:p text:style-name="P2245">Punkto pakeitimai:</text:p>
      <text:p text:style-name="P2246"><text:span text:style-name="T2247">Nr.<text:s/></text:span><text:a xlink:href="https://www.e-tar.lt/portal/legalAct.html?documentId=baa761a0896611e6b969d7ae07280e89" office:target-frame-name="_top" xlink:show="replace"><text:span text:style-name="T2248">1-260</text:span></text:a><text:span text:style-name="T2249">, 2016-10-03, paskelbta TAR 2016-10-04, i. k. 2016-24476</text:span></text:p>
      <text:p text:style-name="Normal"/>
      <text:p text:style-name="P2250"><text:span text:style-name="T2251">22</text:span><text:span text:style-name="T2252">. Kai pastato<text:s/></text:span><text:span text:style-name="T2253">kondicionavimo sistema prijungta prie elektroninės stebėsenos ir kontrolės sistemos, nustatyti parametrus gali būti panaudoti šioje sistemoje stebimi ir registruojami duomenys, įsitikinus, kad elektroninės stebėsenos ir kontrolės sistema veikia tinkamai.</text:span><text:s/></text:p>
      <text:p text:style-name="P2254">Punkto pakeitimai:</text:p>
      <text:p text:style-name="P2255"><text:span text:style-name="T2256">Nr.<text:s/></text:span><text:a xlink:href="https://www.e-tar.lt/portal/legalAct.html?documentId=baa761a0896611e6b969d7ae07280e89" office:target-frame-name="_top" xlink:show="replace"><text:span text:style-name="T2257">1-260</text:span></text:a><text:span text:style-name="T2258">, 2016-10-03, paskelbta TAR 2016-10-04, i. k. 2016-24476</text:span></text:p>
      <text:p text:style-name="Normal"/>
      <text:p text:style-name="P2259"><text:span text:style-name="T2260">III</text:span><text:span text:style-name="T2261">.<text:s/></text:span><text:span text:style-name="T2262">REZULTATŲ ĮFORMINIMAS ir ženklinimas</text:span></text:p>
      <text:p text:style-name="P2263"/>
      <text:p text:style-name="P2264"><text:span text:style-name="T2265">23</text:span><text:span text:style-name="T2266">. Atlikus<text:s/></text:span><text:span text:style-name="T2267">kondicionavimo sistemos atitikties tikrinimą, parengiama ataskaita, pateikiant jos formoje (Metodikos 2 priedas) nurodytą privalomą informaciją. Ataskaitą turi pasirašyti tikrintojas ir naudotojas.</text:span></text:p>
      <text:p text:style-name="P2268"><text:span text:style-name="T2269">24</text:span><text:span text:style-name="T2270">. Ataskaita rengiama remiantis tikrintojo atliktų st</text:span><text:span text:style-name="T2271">ebėjimų, matavimų ir skaičiavimų pirminiais įrašais, laisva forma registruotais tikrintojo žurnale, bet užtikrinančiais tikrinimo rezultatų atsekamumą ir galimybę prireikus pakartoti ar patikrinti matavimus, skaičiavimus ar stebėjimus analogiškomis sąlygom</text:span><text:span text:style-name="T2272">is.</text:span></text:p>
      <text:p text:style-name="P2273"><text:span text:style-name="T2274">25</text:span><text:span text:style-name="T2275">. Ataskaitoje nurodomas tikrinimo metu naudotų dokumentų sąrašas turi apimti:</text:span></text:p>
      <text:p text:style-name="P2276"><text:span text:style-name="T2277">25.1</text:span><text:span text:style-name="T2278">. kondicionavimo sistemos dokumentaciją;</text:span></text:p>
      <text:p text:style-name="P2279"><text:span text:style-name="T2280">25.2</text:span><text:span text:style-name="T2281">. kondicionavimo sistemos valdymo ir jos techninės priežiūros dokumentaciją.</text:span></text:p>
      <text:p text:style-name="P2282"><text:span text:style-name="T2283">26</text:span><text:span text:style-name="T2284">. Ataskaitoje pateikiami<text:s/></text:span><text:span text:style-name="T2285">tikrinimo rezultatai turi apimti:</text:span></text:p>
      <text:p text:style-name="P2286"><text:span text:style-name="T2287">26.1</text:span><text:span text:style-name="T2288">. tikrinimo metu atliktų matavimų ar skaičiavimų aprašą, nurodant naudotus matavimo metodus ir matavimo priemones;</text:span></text:p>
      <text:p text:style-name="P2289"><text:span text:style-name="T2290">26.2</text:span><text:span text:style-name="T2291">. energijos suminį naudojimą ir energijos naudojimo efektyvumą. Jei tiksliai įvertinti neįman</text:span><text:span text:style-name="T2292">oma, vertinama pagal Metodikos 16.4 ir 19.8.6 papunkčius;</text:span></text:p>
      <text:p text:style-name="P2293"><text:span text:style-name="T2294">26.3</text:span><text:span text:style-name="T2295">. kai kondicionavimo sistemoje yra fluorintų dujų, – fluorintų dujų galimo nuotėkio tikrinimo įvertinimą.</text:span><text:s/></text:p>
      <text:p text:style-name="P2296">Punkto pakeitimai:</text:p>
      <text:p text:style-name="P2297"><text:span text:style-name="T2298">Nr.<text:s/></text:span><text:a xlink:href="https://www.e-tar.lt/portal/legalAct.html?documentId=baa761a0896611e6b969d7ae07280e89" office:target-frame-name="_top" xlink:show="replace"><text:span text:style-name="T2299">1-260</text:span></text:a><text:span text:style-name="T2300">, 2016-10-03, paskelbta TAR 2016-10-04, i. k. 2016-24476</text:span></text:p>
      <text:p text:style-name="Normal"/>
      <text:p text:style-name="P2301"><text:span text:style-name="T2302">27</text:span><text:span text:style-name="T2303">. Ataskaitoje pateikiami galutiniai rezultatai turi apimti:</text:span></text:p>
      <text:p text:style-name="P2304"><text:span text:style-name="T2305">27.1</text:span><text:span text:style-name="T2306">. ventiliatorių savitąją galią, W/(m</text:span><text:span text:style-name="T2307">3</text:span><text:span text:style-name="T2308">/s), ir jų veikimo laiką, val./parą, val./sa</text:span><text:span text:style-name="T2309">vaitę;</text:span></text:p>
      <text:p text:style-name="P2310"><text:span text:style-name="T2311">27.2</text:span><text:span text:style-name="T2312">. vėsinimo įrenginių galią;</text:span></text:p>
      <text:p text:style-name="P2313"><text:span text:style-name="T2314">27.3</text:span><text:span text:style-name="T2315">. kai į kondicionavimo sistemą yra integruota vėdinimo sistema, – vėdinimo sistemos charakteristikas;</text:span></text:p>
      <text:p text:style-name="P2316"><text:span text:style-name="T2317">27.4.</text:span><text:span text:style-name="T2318"><text:s/>Neteko galios nuo 2016-11-01</text:span></text:p>
      <text:p text:style-name="P2319">Punkto naikinimas:</text:p>
      <text:p text:style-name="P2320"><text:span text:style-name="T2321">Nr.<text:s/></text:span><text:a xlink:href="https://www.e-tar.lt/portal/legalAct.html?documentId=baa761a0896611e6b969d7ae07280e89" office:target-frame-name="_top" xlink:show="replace"><text:span text:style-name="T2322">1-260</text:span></text:a><text:span text:style-name="T2323">, 2016-10-03, paskelbta TAR 2016-10-04, i. k. 2016-24476</text:span></text:p>
      <text:p text:style-name="Normal"/>
      <text:p text:style-name="P2324"><text:span text:style-name="T2325">27.5</text:span><text:span text:style-name="T2326">. nuomonę apie naudojamos įrangos efektyvumą ir galimybes ją pagerinti;<text:s/></text:span></text:p>
      <text:p text:style-name="P2327"><text:span text:style-name="T2328">27.6</text:span><text:span text:style-name="T2329">. nuomon</text:span><text:span text:style-name="T2330">ę apie tikrinimo metu rastas neatitiktis projektui bei klaidas ir galimybes juos pašalinti;</text:span></text:p>
      <text:p text:style-name="P2331"><text:span text:style-name="T2332">27.7</text:span><text:span text:style-name="T2333">. nuomonę apie vykdomos įrenginių techninės priežiūros pakankamumą ir galimybes ją pagerinti;<text:s/></text:span></text:p>
      <text:p text:style-name="P2334"><text:span text:style-name="T2335">27.8</text:span><text:span text:style-name="T2336">. nuomonę apie stebėsenos, valdymo ir kontrolės siste</text:span><text:span text:style-name="T2337">mą bei galimybes ją pagerinti;<text:s/></text:span></text:p>
      <text:p text:style-name="P2338"><text:span text:style-name="T2339">27.9</text:span><text:span text:style-name="T2340">. nuomonę apie įrengtos kondicionavimo sistemos vėsinimo galios atitiktį faktiniams poreikiams ir galimybes kondicionavimo sistemą patobulinti;</text:span></text:p>
      <text:p text:style-name="P2341"><text:span text:style-name="T2342">27.10</text:span><text:span text:style-name="T2343">. nuomonę apie galimus alternatyvius sprendimus (pvz., saulės<text:s/></text:span><text:span text:style-name="T2344">spinduliavimo įtakos sumažinimą, kt.).</text:span></text:p>
      <text:p text:style-name="P2345"><text:span text:style-name="T2346">28</text:span><text:span text:style-name="T2347">. Tikrintojas ataskaitoje taip pat pateikia kondicionavimo sistemos efektyvumo didinimo rekomendacijas naudotojui dėl kondicionavimo sistemos patobulinimo, jos dalių modernizavimo ar pakeitimo naujomis arba ki</text:span><text:span text:style-name="T2348">tų sprendimų.</text:span></text:p>
      <text:p text:style-name="P2349"><text:span text:style-name="T2350">29.</text:span><text:span text:style-name="T2351"><text:s/>Neteko galios nuo 2016-11-01</text:span></text:p>
      <text:p text:style-name="P2352">Punkto naikinimas:</text:p>
      <text:p text:style-name="P2353"><text:span text:style-name="T2354">Nr.<text:s/></text:span><text:a xlink:href="https://www.e-tar.lt/portal/legalAct.html?documentId=baa761a0896611e6b969d7ae07280e89" office:target-frame-name="_top" xlink:show="replace"><text:span text:style-name="T2355">1-260</text:span></text:a><text:span text:style-name="T2356">, 2016-10-03, paskelbta TAR 2016-10-04, i. k. 2016-24476</text:span></text:p>
      <text:p text:style-name="Normal"/>
      <text:p text:style-name="P2357"><text:span text:style-name="T2358">30</text:span><text:span text:style-name="T2359">. Jei tikrinimo<text:s/></text:span><text:span text:style-name="T2360">metu kondicionavimo sistema neatitinka Metodikos 29 punkte nurodytų reikalavimų ir tikrintojo nustatyti trūkumai negali būti pašalinti tikrinimo metu, tikrintojas:</text:span></text:p>
      <text:p text:style-name="P2361"><text:span text:style-name="T2362">30.1</text:span><text:span text:style-name="T2363">. ataskaitoje nurodo neatitikties sritį;</text:span></text:p>
      <text:p text:style-name="P2364"><text:span text:style-name="T2365">30.2</text:span><text:span text:style-name="T2366">. rekomenduoja naudotojui trūkumus pa</text:span><text:span text:style-name="T2367">šalinti ir konsultuoja, kaip tai padaryti;</text:span></text:p>
      <text:p text:style-name="P2368"><text:span text:style-name="T2369">30.3</text:span><text:span text:style-name="T2370">. suderina su naudotoju trūkumų rekomenduotiną pašalinimo terminą ir jį užrašo ataskaitos skirsnyje „Išvados ir rekomendacijos“.</text:span></text:p>
      <text:p text:style-name="P2371"><text:span text:style-name="T2372">31</text:span><text:span text:style-name="T2373">. Kai tikrintojo rekomenduojamus šalinti trūkumus naudotojas pašalin</text:span><text:span text:style-name="T2374">a pats arba pasitelkęs tikrintojus ar kitus kompetentingus specialistus, apie trūkumų pašalinimą jis informuoja kondicionavimo sistemos efektyvumo patikrinimą vykdantį tikrintoją.</text:span></text:p>
      <text:p text:style-name="P2375"><text:span text:style-name="T2376">32</text:span><text:span text:style-name="T2377">. Tikrintojas, nustatęs, kad jo anksčiau nurodyti trūkumai pašalinti,<text:s/></text:span><text:span text:style-name="T2378">atlieka Metodikos 29 punkte nurodytus veiksmus.</text:span></text:p>
      <text:p text:style-name="P2379"/>
      <text:p text:style-name="P2380"><text:span text:style-name="T2381">IV</text:span><text:span text:style-name="T2382">.<text:s/></text:span><text:span text:style-name="T2383">Baigiamosios nuostatos</text:span></text:p>
      <text:p text:style-name="P2384"/>
      <text:p text:style-name="P2385"><text:span text:style-name="T2386">33</text:span><text:span text:style-name="T2387">. Kol teisės aktai nenustato kitaip, tikrintojo rekomendacijos naudotojui, kaip didinti kondicionavimo sistemos efektyvumą, įskaitant nustatytų trūkumų pašalinimą, y</text:span><text:span text:style-name="T2388">ra neprivalomojo pobūdžio.</text:span></text:p>
      <text:p text:style-name="P2389"><text:span text:style-name="T2390">34</text:span><text:span text:style-name="T2391">. Asmenys, pažeidę Metodikos reikalavimus, atsako Lietuvos Respublikos teisės aktų nustatyta tvarka.</text:span></text:p>
      <text:p text:style-name="P2392"/>
      <text:p text:style-name="P2393"><text:span text:style-name="T2394">_________________</text:span></text:p>
      <text:p text:style-name="P2395"/>
      <text:soft-page-break/>
      <text:p text:style-name="P2396">Pastatų oro kondicionavimo sistemų, kurių vardinė atiduodamoji galia didesnė kaip 12 kW, energinio efektyvumo tikrinimo metodikos</text:p>
      <text:p text:style-name="P2397"><text:span text:style-name="T2398">1</text:span><text:span text:style-name="T2399"><text:s/>priedas</text:span></text:p>
      <text:p text:style-name="P2400"/>
      <text:p text:style-name="P2401"><text:span text:style-name="T2402">(Žurnalo formos pavyzdys)</text:span></text:p>
      <text:p text:style-name="P2403"/>
      <text:p text:style-name="P2404"><text:span text:style-name="T2405">ORO KONDICIONAVIMO SISTEMOS TECHNINĖS PRIEŽIŪROS ŽURNALA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Eil.</text:p>
            <text:p text:style-name="P2417">Nr.</text:p>
          </table:table-cell>
          <table:table-cell table:style-name="TableCell2418">
            <text:p text:style-name="P2419">Trumpas techninės priežiūros veiksmų aprašas</text:p>
          </table:table-cell>
          <table:table-cell table:style-name="TableCell2420">
            <text:p text:style-name="P2421">Priežiūros periodiškumas</text:p>
          </table:table-cell>
          <table:table-cell table:style-name="TableCell2422">
            <text:p text:style-name="P2423">Dokumentas</text:p>
            <text:p text:style-name="P2424">(jo punktas),<text:s/>reglamentuojantis priežiūrą</text:p>
          </table:table-cell>
          <table:table-cell table:style-name="TableCell2425">
            <text:p text:style-name="P2426">Priežiūros metu pastebėti trūkumai, išvados</text:p>
          </table:table-cell>
          <table:table-cell table:style-name="TableCell2427">
            <text:p text:style-name="P2428">Vykdytojas (vardas ir pavardė, parašas), data</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text:p>
          </table:table-cell>
          <table:table-cell table:style-name="TableCell2445">
            <text:p text:style-name="P2446">2</text:p>
          </table:table-cell>
          <table:table-cell table:style-name="TableCell2447">
            <text:p text:style-name="P2448">3</text:p>
          </table:table-cell>
          <table:table-cell table:style-name="TableCell2449">
            <text:p text:style-name="P2450">4</text:p>
          </table:table-cell>
          <table:table-cell table:style-name="TableCell2451">
            <text:p text:style-name="P2452">5</text:p>
          </table:table-cell>
          <table:table-cell table:style-name="TableCell2453">
            <text:p text:style-name="P2454">6</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text:span text:style-name="T2496">Pastabos:</text:span></text:p>
      <text:p text:style-name="P2497"><text:span text:style-name="T2498">1</text:span><text:span text:style-name="T2499">. N</text:span><text:span text:style-name="T2500">audotojas gali pasirengti laisvos formos priežiūros žurnalą, tačiau jame turi<text:s/></text:span><text:span text:style-name="T2501">būti suprantamai pateikta visa privaloma informacija, nurodyta šiame žurnalo formos pavyzdyje.</text:span></text:p>
      <text:p text:style-name="P2502"><text:span text:style-name="T2503">2</text:span><text:span text:style-name="T2504">. Prireikus, techninės priežiūros žurnalas gali turėti atskirus skirsnius, skirtus oro kondicionavimo sistemos pagrindinių sudėtinių dalių techninės priežiū</text:span><text:span text:style-name="T2505">ros veiksmams aprašyti.</text:span></text:p>
      <text:p text:style-name="P2506"/>
      <text:p text:style-name="P2507"><text:span text:style-name="T2508">_________________</text:span></text:p>
      <text:p text:style-name="P2509"/>
      <text:soft-page-break/>
      <text:p text:style-name="P2510">Pastatų oro kondicionavimo sistemų, kurių vardinė atiduodamoji galia didesnė kaip 12 kW, energinio efektyvumo tikrinimo metodikos<text:s/></text:p>
      <text:p text:style-name="P2511"><text:span text:style-name="T2512">2</text:span><text:span text:style-name="T2513"><text:s/>priedas</text:span></text:p>
      <text:p text:style-name="P2514"/>
      <text:p text:style-name="P2515"><text:span text:style-name="T2516">(Ataskaitos formos pavyzdys)</text:span></text:p>
      <text:p text:style-name="P2517"/>
      <text:p text:style-name="P2518"><text:span text:style-name="T2519">ORO KONDICIONAVIMO SISTEMOS</text:span><text:span text:style-name="T2520"><text:s/>TIKRINIMO ATASKAITA</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4">
            <text:p text:style-name="P2529">1. Bendroji informacija</text:p>
          </table:table-cell>
          <table:covered-table-cell/>
          <table:covered-table-cell/>
          <table:covered-table-cell/>
        </table:table-row>
        <table:table-row table:style-name="TableRow2530">
          <table:table-cell table:style-name="TableCell2531" table:number-columns-spanned="2">
            <text:p text:style-name="P2532">Naudotojas ir jo adresas</text:p>
          </table:table-cell>
          <table:covered-table-cell/>
          <table:table-cell table:style-name="TableCell2533" table:number-columns-spanned="2">
            <text:p text:style-name="P2534"/>
          </table:table-cell>
          <table:covered-table-cell/>
        </table:table-row>
        <table:table-row table:style-name="TableRow2535">
          <table:table-cell table:style-name="TableCell2536" table:number-columns-spanned="2">
            <text:p text:style-name="P2537">Pastato, kuriame įrengta oro kondicionavimo sistema, adresas</text:p>
          </table:table-cell>
          <table:covered-table-cell/>
          <table:table-cell table:style-name="TableCell2538" table:number-columns-spanned="2">
            <text:p text:style-name="P2539"/>
          </table:table-cell>
          <table:covered-table-cell/>
        </table:table-row>
        <table:table-row table:style-name="TableRow2540">
          <table:table-cell table:style-name="TableCell2541" table:number-columns-spanned="2">
            <text:p text:style-name="P2542"><text:span text:style-name="T2543">Tikrintos oro kondicionavimo sistemos pagrindiniai duomenys</text:span></text:p>
          </table:table-cell>
          <table:covered-table-cell/>
          <table:table-cell table:style-name="TableCell2544" table:number-columns-spanned="2">
            <text:p text:style-name="P2545"/>
          </table:table-cell>
          <table:covered-table-cell/>
        </table:table-row>
        <table:table-row table:style-name="TableRow2546">
          <table:table-cell table:style-name="TableCell2547" table:number-columns-spanned="2">
            <text:p text:style-name="P2548"><text:span text:style-name="T2549">Tikrinta įranga, agregatai, jų įrengimo vietos</text:span></text:p>
          </table:table-cell>
          <table:covered-table-cell/>
          <table:table-cell table:style-name="TableCell2550" table:number-columns-spanned="2">
            <text:p text:style-name="P2551"/>
          </table:table-cell>
          <table:covered-table-cell/>
        </table:table-row>
        <table:table-row table:style-name="TableRow2552">
          <table:table-cell table:style-name="TableCell2553" table:number-columns-spanned="2">
            <text:p text:style-name="P2554"><text:span text:style-name="T2555">Prijungimas prie elektroninės stebėsenos ir kontrolės sistemos, registruojami parametrai</text:span></text:p>
          </table:table-cell>
          <table:covered-table-cell/>
          <table:table-cell table:style-name="TableCell2556" table:number-columns-spanned="2">
            <text:p text:style-name="P2557"/>
          </table:table-cell>
          <table:covered-table-cell/>
        </table:table-row>
        <table:table-row table:style-name="TableRow2558">
          <table:table-cell table:style-name="TableCell2559" table:number-columns-spanned="2">
            <text:p text:style-name="P2560"><text:span text:style-name="T2561">Fluorintų šiltnamio efektą sukeliančių dujų naudojimas (naudojama ar nenaudojama)</text:span></text:p>
          </table:table-cell>
          <table:covered-table-cell/>
          <table:table-cell table:style-name="TableCell2562" table:number-columns-spanned="2">
            <text:p text:style-name="P2563"/>
          </table:table-cell>
          <table:covered-table-cell/>
        </table:table-row>
        <table:table-row table:style-name="TableRow2564">
          <table:table-cell table:style-name="TableCell2565" table:number-columns-spanned="4">
            <text:p text:style-name="P2566"><text:span text:style-name="T2567">2. Tikrinimo rezultatai</text:span></text:p>
          </table:table-cell>
          <table:covered-table-cell/>
          <table:covered-table-cell/>
          <table:covered-table-cell/>
        </table:table-row>
        <table:table-row table:style-name="TableRow2568">
          <table:table-cell table:style-name="TableCell2569" table:number-columns-spanned="2">
            <text:p text:style-name="P2570">Projekto dokumentacija (yra ar nėra)</text:p>
          </table:table-cell>
          <table:covered-table-cell/>
          <table:table-cell table:style-name="TableCell2571" table:number-columns-spanned="2">
            <text:p text:style-name="P2572"/>
          </table:table-cell>
          <table:covered-table-cell/>
        </table:table-row>
        <table:table-row table:style-name="TableRow2573">
          <table:table-cell table:style-name="TableCell2574" table:number-columns-spanned="2">
            <text:p text:style-name="P2575">Įrenginių tipų ir<text:s/>kiekio atitiktis nurodytiesiems projekto (atitinka ar neatitinka, tai kas neatitinka)</text:p>
          </table:table-cell>
          <table:covered-table-cell/>
          <table:table-cell table:style-name="TableCell2576" table:number-columns-spanned="2">
            <text:p text:style-name="P2577"/>
          </table:table-cell>
          <table:covered-table-cell/>
        </table:table-row>
        <table:table-row table:style-name="TableRow2578">
          <table:table-cell table:style-name="TableCell2579" table:number-columns-spanned="2">
            <text:p text:style-name="P2580">Patalpų, kuriose kontroliuojami oro parametrai, pavadinimai arba jų numeriai</text:p>
          </table:table-cell>
          <table:covered-table-cell/>
          <table:table-cell table:style-name="TableCell2581" table:number-columns-spanned="2">
            <text:p text:style-name="P2582"/>
          </table:table-cell>
          <table:covered-table-cell/>
        </table:table-row>
        <table:table-row table:style-name="TableRow2583">
          <table:table-cell table:style-name="TableCell2584" table:number-columns-spanned="2">
            <text:p text:style-name="P2585">Ankstesni atlikti tikrinimai (data ar netikrinta)</text:p>
          </table:table-cell>
          <table:covered-table-cell/>
          <table:table-cell table:style-name="TableCell2586" table:number-columns-spanned="2">
            <text:p text:style-name="P2587"/>
          </table:table-cell>
          <table:covered-table-cell/>
        </table:table-row>
        <table:table-row table:style-name="TableRow2588">
          <table:table-cell table:style-name="TableCell2589" table:number-columns-spanned="2">
            <text:p text:style-name="P2590">Energijos projektinis suvartojimas</text:p>
          </table:table-cell>
          <table:covered-table-cell/>
          <table:table-cell table:style-name="TableCell2591" table:number-columns-spanned="2">
            <text:p text:style-name="P2592"/>
          </table:table-cell>
          <table:covered-table-cell/>
        </table:table-row>
        <table:table-row table:style-name="TableRow2593">
          <table:table-cell table:style-name="TableCell2594" table:number-columns-spanned="2">
            <text:p text:style-name="P2595">Energijos faktinis suvartojimas pagal naudotojo ar elektroninės stebėsenos ir kontrolės sistemos užregistruotus duomenis</text:p>
          </table:table-cell>
          <table:covered-table-cell/>
          <table:table-cell table:style-name="TableCell2596" table:number-columns-spanned="2">
            <text:p text:style-name="P2597"/>
          </table:table-cell>
          <table:covered-table-cell/>
        </table:table-row>
        <table:table-row table:style-name="TableRow2598">
          <table:table-cell table:style-name="TableCell2599" table:number-columns-spanned="2">
            <text:p text:style-name="P2600">Oro ėmimo ir paskirstymo ortakių ir įrangos būklė</text:p>
          </table:table-cell>
          <table:covered-table-cell/>
          <table:table-cell table:style-name="TableCell2601" table:number-columns-spanned="2">
            <text:p text:style-name="P2602"/>
          </table:table-cell>
          <table:covered-table-cell/>
        </table:table-row>
        <table:table-row table:style-name="TableRow2603">
          <table:table-cell table:style-name="TableCell2604" table:number-columns-spanned="2">
            <text:p text:style-name="P2605">Išmatuoti į patalpas tiekiami oro kiekiai, oro temperatūra ir santykinis drėgnis<text:s/>patalpose. Suminis tiekiamo oro kiekis</text:p>
          </table:table-cell>
          <table:covered-table-cell/>
          <table:table-cell table:style-name="TableCell2606" table:number-columns-spanned="2">
            <text:p text:style-name="P2607"/>
          </table:table-cell>
          <table:covered-table-cell/>
        </table:table-row>
        <table:table-row table:style-name="TableRow2608">
          <table:table-cell table:style-name="TableCell2609" table:number-columns-spanned="2">
            <text:p text:style-name="P2610">Ventiliatoriaus(-ių) savitosios galios atitiktis statybos techninio reglamento reikalavimams</text:p>
          </table:table-cell>
          <table:covered-table-cell/>
          <table:table-cell table:style-name="TableCell2611" table:number-columns-spanned="2">
            <text:p text:style-name="P2612"/>
          </table:table-cell>
          <table:covered-table-cell/>
        </table:table-row>
        <table:table-row table:style-name="TableRow2613">
          <table:table-cell table:style-name="TableCell2614" table:number-columns-spanned="2">
            <text:p text:style-name="P2615">Šaldymo įrangos tikrinimo rezultatai, jos galios atitiktis pastato vėsinimo poreikiams</text:p>
          </table:table-cell>
          <table:covered-table-cell/>
          <table:table-cell table:style-name="TableCell2616" table:number-columns-spanned="2">
            <text:p text:style-name="P2617"/>
          </table:table-cell>
          <table:covered-table-cell/>
        </table:table-row>
        <table:table-row table:style-name="TableRow2618">
          <table:table-cell table:style-name="TableCell2619" table:number-columns-spanned="2">
            <text:p text:style-name="P2620">Kondicionavimo sistemos valdymo ir reguliavimo įrangos bei reguliavimo parametrų tikrinimo rezultatai</text:p>
          </table:table-cell>
          <table:covered-table-cell/>
          <table:table-cell table:style-name="TableCell2621" table:number-columns-spanned="2">
            <text:p text:style-name="P2622"/>
          </table:table-cell>
          <table:covered-table-cell/>
        </table:table-row>
        <table:table-row table:style-name="TableRow2623">
          <table:table-cell table:style-name="TableCell2624" table:number-columns-spanned="2">
            <text:p text:style-name="P2625">Atliktų matavimų ir skaičiavimų aprašas</text:p>
          </table:table-cell>
          <table:covered-table-cell/>
          <table:table-cell table:style-name="TableCell2626" table:number-columns-spanned="2">
            <text:p text:style-name="P2627"/>
          </table:table-cell>
          <table:covered-table-cell/>
        </table:table-row>
        <table:table-row table:style-name="TableRow2628">
          <table:table-cell table:style-name="TableCell2629" table:number-columns-spanned="2">
            <text:p text:style-name="P2630">Energijos suminis suvartojimas ir energijos vartojimo efektyvumas</text:p>
          </table:table-cell>
          <table:covered-table-cell/>
          <table:table-cell table:style-name="TableCell2631" table:number-columns-spanned="2">
            <text:p text:style-name="P2632"/>
          </table:table-cell>
          <table:covered-table-cell/>
        </table:table-row>
        <table:table-row table:style-name="TableRow2633">
          <table:table-cell table:style-name="TableCell2634" table:number-columns-spanned="2">
            <text:p text:style-name="P2635">Fluorintų dujų nuotėkio įvertinimas</text:p>
          </table:table-cell>
          <table:covered-table-cell/>
          <table:table-cell table:style-name="TableCell2636" table:number-columns-spanned="2">
            <text:p text:style-name="P2637"/>
          </table:table-cell>
          <table:covered-table-cell/>
        </table:table-row>
        <table:table-row table:style-name="TableRow2638">
          <table:table-cell table:style-name="TableCell2639" table:number-columns-spanned="2">
            <text:p text:style-name="P2640">Galutiniai rezultatai</text:p>
          </table:table-cell>
          <table:covered-table-cell/>
          <table:table-cell table:style-name="TableCell2641" table:number-columns-spanned="2">
            <text:p text:style-name="P2642"/>
          </table:table-cell>
          <table:covered-table-cell/>
        </table:table-row>
        <table:table-row table:style-name="TableRow2643">
          <table:table-cell table:style-name="TableCell2644" table:number-columns-spanned="4">
            <text:p text:style-name="P2645"><text:span text:style-name="T2646">3. Išvados</text:span><text:span text:style-name="T2647"><text:s/>ir rekomendacijos</text:span></text:p>
          </table:table-cell>
          <table:covered-table-cell/>
          <table:covered-table-cell/>
          <table:covered-table-cell/>
        </table:table-row>
        <table:table-row table:style-name="TableRow2648">
          <table:table-cell table:style-name="TableCell2649" table:number-columns-spanned="2">
            <text:p text:style-name="P2650"><text:span text:style-name="T2651">Išvada.</text:span><text:span text:style-name="T2652"><text:s/></text:span><text:span text:style-name="T2653">Kondicionavimo sistema</text:span><text:span text:style-name="T2654"><text:s/>(atitinka<text:s/></text:span><text:soft-page-break/><text:span text:style-name="T2655">reikalavimus ar neatitinka reikalavimų)</text:span></text:p>
          </table:table-cell>
          <table:covered-table-cell/>
          <table:table-cell table:style-name="TableCell2656" table:number-columns-spanned="2">
            <text:p text:style-name="P2657"/>
          </table:table-cell>
          <table:covered-table-cell/>
        </table:table-row>
        <text:soft-page-break/>
        <table:table-row table:style-name="TableRow2658">
          <table:table-cell table:style-name="TableCell2659" table:number-columns-spanned="2">
            <text:p text:style-name="P2660">Rekomendacijos, kaip didinti kondicionavimo sistemos efektyvumą</text:p>
          </table:table-cell>
          <table:covered-table-cell/>
          <table:table-cell table:style-name="TableCell2661" table:number-columns-spanned="2">
            <text:p text:style-name="P2662"/>
          </table:table-cell>
          <table:covered-table-cell/>
        </table:table-row>
        <table:table-row table:style-name="TableRow2663">
          <table:table-cell table:style-name="TableCell2664" table:number-columns-spanned="2">
            <text:p text:style-name="P2665">Įgyvendinto ankstesnio tikrinimo rekomendacijos, kaip didinti kondicionavimo sistemos<text:s/>efektyvumą</text:p>
          </table:table-cell>
          <table:covered-table-cell/>
          <table:table-cell table:style-name="TableCell2666" table:number-columns-spanned="2">
            <text:p text:style-name="P2667"/>
          </table:table-cell>
          <table:covered-table-cell/>
        </table:table-row>
        <table:table-row table:style-name="TableRow2668">
          <table:table-cell table:style-name="TableCell2669" table:number-columns-spanned="2">
            <text:p text:style-name="P2670">Pastebėti kondicionavimo sistemos trūkumai (neatitikimas teisės aktų reikalavimams)</text:p>
          </table:table-cell>
          <table:covered-table-cell/>
          <table:table-cell table:style-name="TableCell2671" table:number-columns-spanned="2">
            <text:p text:style-name="P2672"/>
          </table:table-cell>
          <table:covered-table-cell/>
        </table:table-row>
        <table:table-row table:style-name="TableRow2673">
          <table:table-cell table:style-name="TableCell2674" table:number-columns-spanned="2">
            <text:p text:style-name="P2675">Rekomenduojamas trūkumų pašalinimo terminas</text:p>
          </table:table-cell>
          <table:covered-table-cell/>
          <table:table-cell table:style-name="TableCell2676" table:number-columns-spanned="2">
            <text:p text:style-name="P2677"/>
          </table:table-cell>
          <table:covered-table-cell/>
        </table:table-row>
        <table:table-row table:style-name="TableRow2678">
          <table:table-cell table:style-name="TableCell2679" table:number-columns-spanned="2">
            <text:p text:style-name="P2680">Kito tikrinimo data (metai-mėnuo)</text:p>
          </table:table-cell>
          <table:covered-table-cell/>
          <table:table-cell table:style-name="TableCell2681" table:number-columns-spanned="2">
            <text:p text:style-name="P2682"/>
          </table:table-cell>
          <table:covered-table-cell/>
        </table:table-row>
        <table:table-row table:style-name="TableRow2683">
          <table:table-cell table:style-name="TableCell2684" table:number-columns-spanned="4">
            <text:p text:style-name="P2685"><text:span text:style-name="T2686">Kita reikšminga informacija ir pastabos</text:span></text:p>
          </table:table-cell>
          <table:covered-table-cell/>
          <table:covered-table-cell/>
          <table:covered-table-cell/>
        </table:table-row>
        <table:table-row table:style-name="TableRow2687">
          <table:table-cell table:style-name="TableCell2688" table:number-columns-spanned="4">
            <text:p text:style-name="P2689"/>
          </table:table-cell>
          <table:covered-table-cell/>
          <table:covered-table-cell/>
          <table:covered-table-cell/>
        </table:table-row>
        <table:table-row table:style-name="TableRow2690">
          <table:table-cell table:style-name="TableCell2691" table:number-columns-spanned="2">
            <text:p text:style-name="P2692"/>
          </table:table-cell>
          <table:covered-table-cell/>
          <table:table-cell table:style-name="TableCell2693" table:number-columns-spanned="2">
            <text:p text:style-name="P2694"/>
          </table:table-cell>
          <table:covered-table-cell/>
        </table:table-row>
        <table:table-row table:style-name="TableRow2695">
          <table:table-cell table:style-name="TableCell2696" table:number-columns-spanned="2">
            <text:p text:style-name="P2697">Tikrinimo data</text:p>
          </table:table-cell>
          <table:covered-table-cell/>
          <table:table-cell table:style-name="TableCell2698" table:number-columns-spanned="2">
            <text:p text:style-name="P2699"/>
          </table:table-cell>
          <table:covered-table-cell/>
        </table:table-row>
        <table:table-row table:style-name="TableRow2700">
          <table:table-cell table:style-name="TableCell2701" table:number-columns-spanned="2">
            <text:p text:style-name="P2702"/>
          </table:table-cell>
          <table:covered-table-cell/>
          <table:table-cell table:style-name="TableCell2703" table:number-columns-spanned="2">
            <text:p text:style-name="P2704"/>
          </table:table-cell>
          <table:covered-table-cell/>
        </table:table-row>
        <table:table-row table:style-name="TableRow2705">
          <table:table-cell table:style-name="TableCell2706">
            <text:p text:style-name="P2707"><text:span text:style-name="T2708">Tikrintojas</text:span></text:p>
          </table:table-cell>
          <table:table-cell table:style-name="TableCell2709" table:number-columns-spanned="2">
            <text:p text:style-name="P2710"><text:span text:style-name="T2711">(Parašas)</text:span></text:p>
          </table:table-cell>
          <table:covered-table-cell/>
          <table:table-cell table:style-name="TableCell2712">
            <text:p text:style-name="P2713"><text:span text:style-name="T2714">(Vardas pavardė)</text:span></text:p>
          </table:table-cell>
        </table:table-row>
        <table:table-row table:style-name="TableRow2715">
          <table:table-cell table:style-name="TableCell2716" table:number-columns-spanned="4">
            <text:p text:style-name="P2717"/>
          </table:table-cell>
          <table:covered-table-cell/>
          <table:covered-table-cell/>
          <table:covered-table-cell/>
        </table:table-row>
        <table:table-row table:style-name="TableRow2718">
          <table:table-cell table:style-name="TableCell2719">
            <text:p text:style-name="P2720"><text:span text:style-name="T2721">Naudotojas</text:span></text:p>
          </table:table-cell>
          <table:table-cell table:style-name="TableCell2722" table:number-columns-spanned="2">
            <text:p text:style-name="P2723"><text:span text:style-name="T2724">(Parašas)</text:span></text:p>
          </table:table-cell>
          <table:covered-table-cell/>
          <table:table-cell table:style-name="TableCell2725">
            <text:p text:style-name="P2726"><text:span text:style-name="T2727">(Vardas pavardė)</text:span></text:p>
          </table:table-cell>
        </table:table-row>
      </table:table>
      <text:p text:style-name="P2728"/>
      <text:p text:style-name="P2729">Priedo pakeitimai:</text:p>
      <text:p text:style-name="P2730"><text:span text:style-name="T2731">Nr.<text:s/></text:span><text:a xlink:href="https://www.e-tar.lt/portal/legalAct.html?documentId=baa761a0896611e6b969d7ae07280e89" office:target-frame-name="_top" xlink:show="replace"><text:span text:style-name="T2732">1-260</text:span></text:a><text:span text:style-name="T2733">, 2016-10-03, paskelbta TAR 2016-10-04, i. k.<text:s/></text:span><text:span text:style-name="T2734">2016-24476</text:span></text:p>
      <text:p text:style-name="Normal"/>
      <text:p text:style-name="P2735"/>
      <text:p text:style-name="P2736"/>
      <text:p text:style-name="P2737"><text:span text:style-name="T2738">Pakeitimai:</text:span></text:p>
      <text:p text:style-name="P2739"/>
      <text:p text:style-name="P2740"><text:span text:style-name="T2741">1.</text:span></text:p>
      <text:p text:style-name="P2742"><text:span text:style-name="T2743">Lietuvos Respublikos energetikos ministerija, Įsakymas</text:span></text:p>
      <text:p text:style-name="P2744"><text:span text:style-name="T2745">Nr.<text:s/></text:span><text:a xlink:href="https://www.e-tar.lt/portal/legalAct.html?documentId=fcaca9b0603711e589fccd6fa118e11c" office:target-frame-name="_top" xlink:show="replace"><text:span text:style-name="T2746">1-220</text:span></text:a><text:span text:style-name="T2747">, 2015-09-21, paskelbta TAR 2015-09-21, i. k. 2015-14027</text:span></text:p>
      <text:p text:style-name="P2748"><text:span text:style-name="T2749">Dėl<text:s/></text:span><text:span text:style-name="T2750">Lietuvos Respublikos energetikos ministro 2013 m. kovo 26 d. įsakymo Nr. 1-67 „Dėl metodikų patvirtinimo“ pakeitimo</text:span></text:p>
      <text:p text:style-name="P2751"/>
      <text:p text:style-name="P2752"><text:span text:style-name="T2753">2.</text:span></text:p>
      <text:p text:style-name="P2754"><text:span text:style-name="T2755">Lietuvos Respublikos energetikos ministerija, Įsakymas</text:span></text:p>
      <text:p text:style-name="P2756"><text:span text:style-name="T2757">Nr.<text:s/></text:span><text:a xlink:href="https://www.e-tar.lt/portal/legalAct.html?documentId=baa761a0896611e6b969d7ae07280e89" office:target-frame-name="_top" xlink:show="replace"><text:span text:style-name="T2758">1-260</text:span></text:a><text:span text:style-name="T2759">, 2016-10-03, paskelbta TAR 2016-10-04, i. k. 2016-24476</text:span></text:p>
      <text:p text:style-name="P2760"><text:span text:style-name="T2761">Dėl Lietuvos Respublikos energetikos ministro 2013 m. kovo 26 d. įsakymo Nr. 1-67 „Dėl metodikų pa</text:span><text:span text:style-name="T2762">tvirtinimo“ pakeitimo</text:span></text:p>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28T14:02:00Z</meta:creation-date>
    <dc:date>2020-09-28T14:02:00Z</dc:date>
    <meta:template xlink:href="Normal.dotm" xlink:type="simple"/>
    <meta:editing-cycles>2</meta:editing-cycles>
    <meta:editing-duration>PT0S</meta:editing-duration>
    <meta:document-statistic meta:page-count="27" meta:paragraph-count="769" meta:word-count="9090" meta:character-count="73135" meta:row-count="2314" meta:non-whitespace-character-count="64814"/>
  </office:meta>
</office:document-meta>
</file>