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center"/>
      <style:text-properties fo:font-size="12pt" style:font-size-asian="12pt" fo:language="lt" fo:country="LT"/>
    </style:style>
    <style:style style:name="P17" style:parent-style-name="Normal" style:family="paragraph">
      <style:paragraph-properties fo:text-align="center"/>
      <style:text-properties fo:font-size="12pt" style:font-size-asian="12pt" fo:language="lt" fo:country="LT"/>
    </style:style>
    <style:style style:name="P18" style:parent-style-name="Normal" style:family="paragraph">
      <style:paragraph-properties fo:text-align="center"/>
      <style:text-properties fo:font-size="12pt" style:font-size-asian="12pt" fo:language="lt" fo:country="LT"/>
    </style:style>
    <style:style style:name="P19" style:parent-style-name="Normal" style:family="paragraph">
      <style:paragraph-properties fo:text-align="center"/>
      <style:text-properties fo:font-size="12pt" style:font-size-asian="12pt" fo:language="lt" fo:country="LT"/>
    </style:style>
    <style:style style:name="P20" style:parent-style-name="Normal" style:family="paragraph">
      <style:paragraph-properties fo:text-align="center"/>
      <style:text-properties fo:font-size="12pt" style:font-size-asian="12pt" fo:language="lt" fo:country="LT"/>
    </style:style>
    <style:style style:name="P21" style:parent-style-name="Normal" style:family="paragraph">
      <style:paragraph-properties fo:text-align="center"/>
      <style:text-properties fo:font-size="12pt" style:font-size-asian="12pt" fo:language="lt" fo:country="LT"/>
    </style:style>
    <style:style style:name="P22" style:parent-style-name="Normal" style:family="paragraph">
      <style:paragraph-properties fo:text-align="center"/>
      <style:text-properties fo:font-weight="bold" style:font-weight-asian="bold" fo:font-size="12pt" style:font-size-asian="12pt" fo:language="lt" fo:country="LT"/>
    </style:style>
    <style:style style:name="P23" style:parent-style-name="Normal" style:family="paragraph">
      <style:paragraph-properties fo:text-align="justify"/>
      <style:text-properties fo:font-size="12pt" style:font-size-asian="12pt" fo:language="lt" fo:country="LT"/>
    </style:style>
    <style:style style:name="P24" style:parent-style-name="Normal" style:family="paragraph">
      <style:paragraph-properties fo:text-align="justify"/>
      <style:text-properties fo:font-size="12pt" style:font-size-asian="12pt" fo:language="lt" fo:country="LT"/>
    </style:style>
    <style:style style:name="P25" style:parent-style-name="Normal" style:family="paragraph">
      <style:paragraph-properties fo:text-align="justify"/>
      <style:text-properties fo:font-size="12pt" style:font-size-asian="12pt" fo:language="lt" fo:country="LT"/>
    </style:style>
    <style:style style:name="P26" style:parent-style-name="Normal" style:family="paragraph">
      <style:paragraph-properties fo:text-align="justify"/>
      <style:text-properties fo:font-size="12pt" style:font-size-asian="12pt" fo:language="lt" fo:country="LT"/>
    </style:style>
    <style:style style:name="P27" style:parent-style-name="Normal" style:family="paragraph">
      <style:paragraph-properties fo:text-align="justify"/>
      <style:text-properties fo:font-size="12pt" style:font-size-asian="12pt" fo:language="lt" fo:country="LT"/>
    </style:style>
    <style:style style:name="P28" style:parent-style-name="Normal" style:family="paragraph">
      <style:paragraph-properties fo:text-align="justify"/>
      <style:text-properties fo:font-size="12pt" style:font-size-asian="12pt" fo:language="lt" fo:country="LT"/>
    </style:style>
    <style:style style:name="P29" style:parent-style-name="Normal" style:family="paragraph">
      <style:paragraph-properties fo:text-align="justify"/>
      <style:text-properties fo:font-size="12pt" style:font-size-asian="12pt" fo:language="lt" fo:country="LT"/>
    </style:style>
    <style:style style:name="P30" style:parent-style-name="Normal" style:family="paragraph">
      <style:paragraph-properties fo:text-align="justify"/>
      <style:text-properties fo:font-size="12pt" style:font-size-asian="12pt" fo:language="lt" fo:country="LT"/>
    </style:style>
    <style:style style:name="P31" style:parent-style-name="Normal" style:family="paragraph">
      <style:paragraph-properties fo:text-align="justify"/>
      <style:text-properties fo:font-size="12pt" style:font-size-asian="12pt" fo:language="lt" fo:country="LT"/>
    </style:style>
    <style:style style:name="P32" style:parent-style-name="Normal" style:family="paragraph">
      <style:paragraph-properties fo:text-align="justify"/>
      <style:text-properties fo:language="lt" fo:country="LT"/>
    </style:style>
    <style:style style:name="P33" style:parent-style-name="Normal" style:family="paragraph">
      <style:paragraph-properties fo:text-align="justify"/>
      <style:text-properties fo:language="lt" fo:country="LT"/>
    </style:style>
    <style:style style:name="P34" style:parent-style-name="Normal" style:family="paragraph">
      <style:paragraph-properties fo:text-align="justify"/>
      <style:text-properties fo:font-size="12pt" style:font-size-asian="12pt" fo:language="lt" fo:country="LT"/>
    </style:style>
    <style:style style:name="P35" style:parent-style-name="Normal" style:family="paragraph">
      <style:paragraph-properties fo:text-align="justify"/>
      <style:text-properties fo:font-size="12pt" style:font-size-asian="12pt" fo:language="lt" fo:country="LT"/>
    </style:style>
    <style:style style:name="P36" style:parent-style-name="Normal" style:family="paragraph">
      <style:paragraph-properties fo:text-align="justify"/>
      <style:text-properties fo:font-size="12pt" style:font-size-asian="12pt" fo:language="lt" fo:country="LT"/>
    </style:style>
    <style:style style:name="P37" style:parent-style-name="Normal" style:family="paragraph">
      <style:paragraph-properties fo:text-align="justify"/>
      <style:text-properties fo:font-size="12pt" style:font-size-asian="12pt" fo:language="lt" fo:country="LT"/>
    </style:style>
    <style:style style:name="P38" style:parent-style-name="Normal" style:family="paragraph">
      <style:paragraph-properties fo:text-align="justify"/>
      <style:text-properties fo:font-size="12pt" style:font-size-asian="12pt" fo:language="lt" fo:country="LT"/>
    </style:style>
    <style:style style:name="P39" style:parent-style-name="Normal" style:family="paragraph">
      <style:paragraph-properties fo:text-align="justify"/>
      <style:text-properties fo:font-size="12pt" style:font-size-asian="12pt" fo:language="lt" fo:country="LT"/>
    </style:style>
    <style:style style:name="P40" style:parent-style-name="Normal" style:family="paragraph">
      <style:paragraph-properties fo:text-align="justify"/>
      <style:text-properties fo:font-size="12pt" style:font-size-asian="12pt" fo:language="lt" fo:country="LT"/>
    </style:style>
    <style:style style:name="P41" style:parent-style-name="Normal" style:family="paragraph">
      <style:paragraph-properties fo:text-align="justify"/>
      <style:text-properties fo:font-size="12pt" style:font-size-asian="12pt" fo:language="lt" fo:country="LT"/>
    </style:style>
    <style:style style:name="P42" style:parent-style-name="Normal" style:family="paragraph">
      <style:paragraph-properties fo:text-align="justify"/>
      <style:text-properties fo:font-size="12pt" style:font-size-asian="12pt" fo:language="lt" fo:country="LT"/>
    </style:style>
    <style:style style:name="P43" style:parent-style-name="Normal" style:family="paragraph">
      <style:paragraph-properties fo:text-align="center"/>
    </style:style>
    <style:style style:name="T44" style:parent-style-name="DefaultParagraphFont" style:family="text">
      <style:text-properties fo:font-size="12pt" style:font-size-asian="12pt" fo:language="lt" fo:country="LT"/>
    </style:style>
  </office:automatic-styles>
  <office:body>
    <office:text text:use-soft-page-breaks="true">
      <text:p text:style-name="P1">Redagavo: Angonita Rupšytė (1999.07.03)</text:p>
      <text:p text:style-name="P2"><text:s/></text:p>
      <text:p text:style-name="P3">Nutarimas paskelbtas: Žin., 1991, Nr.26-727</text:p>
      <text:p text:style-name="P4"/>
      <text:p text:style-name="P5">Neoficialus nutarimo tekstas</text:p>
      <text:p text:style-name="P6"/>
      <text:p text:style-name="P7">Pakeitimai:</text:p>
      <text:p text:style-name="P8"/>
      <text:p text:style-name="P9">1.</text:p>
      <text:p text:style-name="P10">Lietuvos Respublikos Vyriausybė, Nutarimas</text:p>
      <text:p text:style-name="P11">Nr. 1156, 94.11.18, Žin., 1994, Nr.91-1781 (94.11.25)</text:p>
      <text:p text:style-name="P12">DĖL VALSTYBINIŲ SOCIALINIO<text:s/>DRAUDIMO PENSIJŲ SKYRIMO IR MOKĖJIMO NUOSTATŲ PATVIRTINIMO</text:p>
      <text:p text:style-name="P13"/>
      <text:p text:style-name="P14">*** Pabaiga ***</text:p>
      <text:p text:style-name="P15"/>
      <text:p text:style-name="P16">LIETUVOS RESPUBLIKOS VYRIAUSYBĖ</text:p>
      <text:p text:style-name="P17">N U T A R I M A S</text:p>
      <text:p text:style-name="P18"/>
      <text:p text:style-name="P19">l99l m. rugpjūčio 26 d. Nr. 360</text:p>
      <text:p text:style-name="P20">Vilnius<text:s/></text:p>
      <text:p text:style-name="P21"/>
      <text:p text:style-name="P22">DĖL TSRS GYNYBOS MINISTERIJOS, TSRS VIDAUS REIKALŲ MINISTERIJOS IR TSRS VALSTYBĖS SAUGUMO KOMITETO ĮSTAIGŲ DARBUOTOJŲ SOCIALINĖS REABILITACIJOS BEI JŲ ŠEIMOS NARIŲ SOCIALINIŲ GARANTIJŲ</text:p>
      <text:p text:style-name="P23"/>
      <text:p text:style-name="P24"><text:tab/>Atsižvelgdama į lojalumą Lietuvos Respublikos įstatymams ir Lietuvos Respublikos Vyriausybės nutarimams, poziciją likviduojant bandyto įvykdyti TSR Sąjungoje valstybinio perversmo padarinius Lietuvoje, taip pat siekdama padėti TSRS gynybos ministerijos, TSRS vidaus reikalų ministerijos ir TSRS valstybės saugumo komiteto darbuotojams suvokti esamą padėtį ir būti naudingais visuomenės demokratinės raidos procese, Lietuvos Respublikos Vyriausybė n u t a r i a :</text:p>
      <text:p text:style-name="P25"><text:tab/>l. Nustatyti, kad Lietuvos Respublikos teritorijoje Lietuvos Respublikos Vyriausybės aktais likviduojamų TSRS gynybos ministerijos, TSRS vidaus reikalų ministerijos ir TSRS valstybės saugumo komiteto įstaigų darbuotojams, išreiškusiems pageidavimą dirbti Lietuvos Respublikai ir jai nenusikaltusiems, taikomos:</text:p>
      <text:p text:style-name="P26"><text:tab/>l.l. Lietuvos Respublikos gyventojų užimtumo įstatymo numatytos įdarbinimo, permokymo ir perkvalifikavimo, bedarbio pašalpų skyrimo ir mokėjimo garantijos, kurių įgyvendinimas organizuojamas nurodytų įstaigų buvimo vietose;</text:p>
      <text:p text:style-name="P27"><text:tab/>l.2. Lietuvos Respublikos butų kodekse numatytos garantijos. Perduodamas savivaldybėms žinybinis butų fondas nuomojamas buvusiems tiesioginiams jo naudotojams. Esant teisiniam pagrindui, šis fondas gali būti privatizuotas, parduodant jį tiesioginiams nuomotojams. Butų gavimo eilės, sudarytos nurodytose įstaigose, bendra tvarka perkeliamos į savivaldybėse sudaromas eiles;</text:p>
      <text:p text:style-name="P28"><text:tab/>l.3. Lietuvos Respublikos darbo įstatymų kodekse numatytos<text:s/>garantijos, įskaitant atostogas ir nepanaudotą joms laiką;</text:p>
      <text:p text:style-name="P29"><text:tab/>l.4. (Neteko galios)</text:p>
      <text:p text:style-name="P30"><text:tab/>l.5. visos kitos Lietuvos Respublikos įstatymuose ir Lietuvos Respublikos Vyriausybės nutarimuose numatytos bei nurodytų asmenų teisinį statusą atitinkančios garantijos.</text:p>
      <text:p text:style-name="P31"/>
      <text:p text:style-name="P32">Punkto pakeitimai:</text:p>
      <text:p text:style-name="P33">Nr. 1156, 94.11.18, Žin., 1994, Nr.91-1781 (94.11.25)</text:p>
      <text:p text:style-name="P34"/>
      <text:p text:style-name="P35"><text:tab/>2. Iš lėšų, gautų nacionalizavus ar privatizavus l punkte nurodytų įstaigų turtą:</text:p>
      <text:p text:style-name="P36"><text:tab/>2.l. sukurti specialias šių įstaigų darbuotojų ir jų šeimos narių perkvalifikavimo bei įdarbinimo programas;</text:p>
      <text:p text:style-name="P37"><text:tab/>2.2. prireikus padengti kitas šių įstaigų darbuotojų ir jų šeimos narių socialinės reabilitacijos išlaidas.</text:p>
      <text:p text:style-name="P38"><text:tab/>3. Nustatyti, kad Lietuvos Respublikos teritorijoje Lietuvos Respublikos Vyriausybės aktais likviduojamų TSRS gynybos ministerijos, TSRS<text:s/>vidaus reikalų ministerijos ir TSRS valstybės saugumo komiteto įstaigų darbuotojų, išreiškusių pageidavimą dirbti Lietuvos Respublikai, šeimos nariai turi teisę į Lietuvos Respublikos gyventojams teikiamas socialines garantijas.</text:p>
      <text:p text:style-name="P39"><text:tab/>Lietuvos Respublikos teritorijoje Lietuvos Respublikos Vyriausybės aktais likviduojamų TSRS gynybos ministerijos, TSRS vidaus reikalų ministerijos ir TSRS valstybės saugumo komiteto įstaigų darbuotojams, išreiškusiems norą išvykti iš Lietuvos Respublikos į RTFSR, butų ir kitos socialinės garantijos nustatomos susitarimo su RTFSR pagrindu.</text:p>
      <text:p text:style-name="P40"/>
      <text:p text:style-name="P41"/>
      <text:p text:style-name="P42">Lietuvos Respublikos Ministras Pirmininkas<text:tab/><text:tab/><text:tab/>G.Vagnorius</text:p>
      <text:p text:style-name="P43"><text:span text:style-name="T44">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ITS</meta:initial-creator>
    <dc:creator>Adlib User</dc:creator>
    <meta:creation-date>2015-02-13T23:19:00Z</meta:creation-date>
    <dc:date>2015-02-13T23:19:00Z</dc:date>
    <meta:print-date>8910-05-16T19:52:39Z</meta:print-date>
    <meta:template xlink:href="Normal" xlink:type="simple"/>
    <meta:editing-cycles>2</meta:editing-cycles>
    <meta:editing-duration>PT0S</meta:editing-duration>
    <meta:document-statistic meta:page-count="2" meta:paragraph-count="34" meta:word-count="415" meta:character-count="3424" meta:row-count="76" meta:non-whitespace-character-count="3043"/>
  </office:meta>
</office:document-meta>
</file>