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F1" style:family="paragraph">
      <style:paragraph-properties fo:keep-together="always" fo:break-before="page" style:vertical-align="middle" fo:margin-left="3.6263in" style:page-number="1">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7"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8"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9" style:parent-style-name="Normal" style:family="paragraph">
      <style:paragraph-properties fo:text-align="justify" style:vertical-align="middle" fo:line-height="124%" fo:text-indent="0.2166in"/>
      <style:text-properties style:font-size-complex="12pt" fo:hyphenate="false"/>
    </style:style>
    <style:style style:name="P70" style:parent-style-name="Normal" style:family="paragraph">
      <style:paragraph-properties fo:text-align="justify" style:vertical-align="middle" fo:line-height="124%" fo:text-indent="0.2166in"/>
      <style:text-properties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line-height="124%" fo:text-indent="0.2166in"/>
      <style:text-properties style:font-size-complex="12p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middle" fo:line-height="124%" fo:text-indent="0.2166in"/>
      <style:text-properties style:font-size-complex="12pt" fo:hyphenate="false"/>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4923in"/>
      <style:text-properties style:font-size-complex="12pt" fo:hyphenate="false"/>
    </style:style>
    <style:style style:name="P122" style:parent-style-name="Normal" style:family="paragraph">
      <style:paragraph-properties fo:text-align="justify" style:vertical-align="middle" fo:line-height="124%" fo:text-indent="0.2166in"/>
      <style:text-properties fo:hyphenate="false"/>
    </style:style>
    <style:style style:name="P123" style:parent-style-name="Normal" style:family="paragraph">
      <style:paragraph-properties fo:keep-together="always" fo:text-align="center" style:vertical-align="middle" fo:line-height="117%"/>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style:vertical-align="middle" fo:line-height="124%" fo:text-indent="0.2166in"/>
      <style:text-properties style:font-size-complex="12pt" fo:hyphenate="false"/>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7%"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7%"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7%"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7%"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17%"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17%"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7%"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7%"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7%"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17%"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line-height="117%"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17%"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text-align="center" style:vertical-align="middle" fo:line-height="117%"/>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line-height="124%" fo:text-indent="0.2166in"/>
      <style:text-properties style:font-size-complex="12pt" fo:hyphenate="false"/>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1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7%"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7%"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7%"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7%"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text-align="center" style:vertical-align="middle" fo:line-height="117%"/>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justify" style:vertical-align="middle" fo:line-height="124%" fo:text-indent="0.2166in"/>
      <style:text-properties style:font-size-complex="12pt" fo:hyphenate="false"/>
    </style:style>
    <style:style style:name="P506" style:parent-style-name="Normal" style:family="paragraph">
      <style:paragraph-properties fo:text-align="justify" style:vertical-align="middle" fo:line-height="117%"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line-height="117%"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17%"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17%" fo:text-indent="0.4923in"/>
      <style:text-properties fo:hyphenate="false"/>
    </style:style>
    <style:style style:name="T566" style:parent-style-name="DefaultParagraphFont" style:family="text">
      <style:text-properties fo:letter-spacing="-0.002in" style:font-size-complex="12pt"/>
    </style:style>
    <style:style style:name="T567" style:parent-style-name="DefaultParagraphFont" style:family="text">
      <style:text-properties fo:letter-spacing="-0.002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letter-spacing="-0.002in"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7%"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line-height="117%"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7%"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7%"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17%"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7%"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17%"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17%"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line-height="117%"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17%"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7%"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17%"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17%"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7%"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17%"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17%"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7%"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16%"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line-height="116%"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16%"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16%"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6%"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6%"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7%"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text-align="center" style:vertical-align="middle" fo:line-height="117%"/>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style:vertical-align="middle" fo:line-height="124%" fo:text-indent="0.2166in"/>
      <style:text-properties style:font-size-complex="12pt" fo:hyphenate="false"/>
    </style:style>
    <style:style style:name="P778" style:parent-style-name="Normal" style:family="paragraph">
      <style:paragraph-properties fo:text-align="justify" style:vertical-align="middle" fo:line-height="117%"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line-height="117%"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17%"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text-align="center" style:vertical-align="middle" fo:line-height="117%"/>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justify" style:vertical-align="middle" fo:line-height="124%" fo:text-indent="0.2166in"/>
      <style:text-properties style:font-size-complex="12pt" fo:hyphenate="false"/>
    </style:style>
    <style:style style:name="P810" style:parent-style-name="Normal" style:family="paragraph">
      <style:paragraph-properties fo:text-align="justify" style:vertical-align="middle" fo:line-height="117%"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vertical-align="middle" fo:line-height="117%"/>
      <style:text-properties fo:hyphenate="false"/>
    </style:style>
    <style:style style:name="T834" style:parent-style-name="DefaultParagraphFont" style:family="text">
      <style:text-properties fo:font-size="11pt" style:font-size-asian="11pt" style:font-size-complex="11pt"/>
    </style:style>
    <style:style style:name="P835" style:parent-style-name="Normal" style:master-page-name="MPF2" style:family="paragraph">
      <style:paragraph-properties fo:break-before="page" fo:text-align="justify" fo:margin-left="5.4in" style:page-number="1">
        <style:tab-stops>
          <style:tab-stop style:type="left" style:position="1.1958in"/>
          <style:tab-stop style:type="left" style:position="1.5895in"/>
        </style:tab-stops>
      </style:paragraph-properties>
      <style:text-properties style:font-size-complex="12pt"/>
    </style:style>
    <style:style style:name="P842"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843"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844" style:parent-style-name="Normal" style:family="paragraph">
      <style:paragraph-properties fo:keep-together="always" fo:margin-left="5.4in">
        <style:tab-stops>
          <style:tab-stop style:type="left" style:position="-4.4944in"/>
          <style:tab-stop style:type="left" style:position="-4.3881in"/>
          <style:tab-stop style:type="left" style:position="-4.2861in"/>
          <style:tab-stop style:type="left" style:position="-4.1798in"/>
          <style:tab-stop style:type="left" style:position="1.1958in"/>
        </style:tab-stops>
      </style:paragraph-properties>
      <style:text-properties fo:color="#000000" style:font-size-complex="12pt" fo:hyphenate="false"/>
    </style:style>
    <style:style style:name="P845" style:parent-style-name="Normal" style:family="paragraph">
      <style:paragraph-properties fo:text-align="justify" fo:margin-left="5.4in">
        <style:tab-stops>
          <style:tab-stop style:type="left" style:position="1.1958in"/>
          <style:tab-stop style:type="left" style:position="1.5895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T854" style:parent-style-name="DefaultParagraphFont" style:family="text">
      <style:text-properties style:font-size-complex="12pt" fo:language="en" fo:country="US"/>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style:font-size-complex="12pt" fo:language="en" fo:country="US"/>
    </style:style>
    <style:style style:name="P867" style:parent-style-name="Normal" style:family="paragraph">
      <style:text-properties style:font-size-complex="12pt"/>
    </style:style>
    <style:style style:name="P868" style:parent-style-name="Normal" style:family="paragraph">
      <style:paragraph-properties>
        <style:tab-stops>
          <style:tab-stop style:type="left" style:position="7.3645in"/>
        </style:tab-stops>
      </style:paragraph-propertie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P876" style:parent-style-name="Normal" style:family="paragraph">
      <style:text-properties style:font-size-complex="12pt"/>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fo:language="en" fo:country="US"/>
    </style:style>
    <style:style style:name="P881" style:parent-style-name="Normal" style:family="paragraph">
      <style:paragraph-properties fo:text-align="center"/>
      <style:text-properties fo:font-weight="bold" style:font-weight-asian="bold" style:font-size-complex="12pt"/>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center"/>
      <style:text-properties fo:font-weight="bold" style:font-weight-asian="bold" style:font-size-complex="12pt"/>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text-properties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1-11 iki 2020-02-03</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p text:style-name="P30"/>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62">Lietuvos Respublikos krašto apsaugos<text:s/></text:p>
      <text:p text:style-name="P63">ministro 2011 m. vasario 23 d.<text:s/></text:p>
      <text:p text:style-name="P64">įsakymu Nr. V-225</text:p>
      <text:p text:style-name="P65">(Lietuvos Respublikos krašto apsaugos<text:s/></text:p>
      <text:p text:style-name="P66">ministro</text:p>
      <text:p text:style-name="P67">2014 m. spalio <text:s/>9 d. įsakymo Nr. V-936</text:p>
      <text:p text:style-name="P68">redakcija)</text:p>
      <text:p text:style-name="P69"/>
      <text:p text:style-name="P70"/>
      <text:p text:style-name="P71"><text:span text:style-name="T72">MOBILIZACIJOS ir pilietinio pasipriešinimo DEPARTAMENTO<text:s/></text:span></text:p>
      <text:p text:style-name="P73">PRIE KRAŠTO APSAUGOS MINISTERIJOS<text:s/></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bilizacijos ir<text:s/></text:span><text:span text:style-name="T85">pilietinio pasipriešinimo departamentas prie Krašto apsaugos ministerijos (toliau – Departamentas) yra įstaiga prie ministerijos, kurios paskirtis – dalyvauti Krašto apsaugos ministerijai formuojant valstybės mobilizacijos, priimančiosios šalies paramos ir</text:span><text:span text:style-name="T86"><text:s/>pilietinio pasipriešinimo politiką, ją įgyvendinti, administruoti civilinių mobilizacijos institucijų, ūkio mobilizacijos subjektų pasirengimą mobilizacijai ir priimančiosios šalies paramai teikti, mobilizacijos ir demobilizacijos vykdymą, civilinių mobil</text:span><text:span text:style-name="T87">izacijos institucijų, ūkio mobilizacijos subjektų dalyvavimą teikiant priimančiosios šalies paramą, užtikrinti civilinę saugą Krašto apsaugos ministerijoje ir kitose krašto apsaugos sistemos institucijose, išskyrus Antrąjį operatyvinių tarnybų departamentą</text:span><text:span text:style-name="T88"><text:s/>prie Krašto apsaugos ministerijos, Vytauto Didžiojo karo muziejų, Generolo Jono Žemaičio Lietuvos karo akademiją ir Lietuvos kariuomenę (toliau kartu – kitos krašto apsaugos sistemos institucijos).</text:span><text:s/></text:p>
      <text:p text:style-name="P89">Punkto pakeitimai:</text:p>
      <text:p text:style-name="P90"><text:span text:style-name="T91">Nr.<text:s/></text:span><text:a xlink:href="https://www.e-tar.lt/portal/legalAct.html?documentId=8aa667f0c26e11e4bac9d73c75fc910a" office:target-frame-name="_top" xlink:show="replace"><text:span text:style-name="T92">V-209</text:span></text:a><text:span text:style-name="T93">, 2015-03-04, paskelbta TAR 2015-03-04, i. k. 2015-03367</text:span></text:p>
      <text:p text:style-name="P94"><text:span text:style-name="T95">Nr.<text:s/></text:span><text:a xlink:href="https://www.e-tar.lt/portal/legalAct.html?documentId=989afbd0e9e311e59b23c9576935ca23" office:target-frame-name="_top" xlink:show="replace"><text:span text:style-name="T96">V-224</text:span></text:a><text:span text:style-name="T97">, 2016-03-08, paskelbt</text:span><text:span text:style-name="T98">a TAR 2016-03-15, i. k. 2016-04799</text:span></text:p>
      <text:p text:style-name="Normal"/>
      <text:p text:style-name="P99"><text:span text:style-name="T100">2</text:span><text:span text:style-name="T101">. Departamentas savo veikloje vadovaujasi Lietuvos Respublikos Konstitucija, Lietuvos Respublikos nacionalinio saugumo pagrindų įstatymu, Lietuvos Respublikos mobilizacijos ir priimančiosios šalies paramos įstatymu,</text:span><text:span text:style-name="T102"><text:s/>Lietuvos Respublikos karo padėties įstatymu, Lietuvos Respublikos krašto apsaugos sistemos organizavimo ir karo tarnybos įstatymu, Lietuvos Respublikos šaulių sąjungos įstatymu, Lietuvos Respublikos švietimo įstatymu, Lietuvos Respublikos asociacijų įstat</text:span><text:span text:style-name="T103">ymu, kitais įstatymais, Lietuvos Respublikos Seimo priimtais aktais, Lietuvos Respublikos tarptautinėmis sutartimis, Respublikos Prezidento dekretais, Lietuvos Respublikos Vyriausybės nutarimais, Ministro Pirmininko potvarkiais, krašto apsaugos ministro įs</text:span><text:span text:style-name="T104">akymais, kitais teisės aktais ir šiais nuostatais.</text:span></text:p>
      <text:p text:style-name="P105"><text:span text:style-name="T106">3</text:span><text:span text:style-name="T107">. Departamentas yra biudžetinė įstaiga, ribotos civilinės atsakomybės viešasis juridinis asmuo, turintis savo kodą, sąskaitas banke, antspaudą su Lietuvos Respublikos herbu ir savo pavadinimu. Duomeny</text:span><text:span text:style-name="T108">s apie Departamentą, kaip apie juridinį asmenį, kaupiami ir saugomi juridinių asmenų registre. Departamento juridinio asmens kodas – 188772390. Departamento buveinė – <text:s text:c="6"/>L. Sapiegos g. 21, LT-10312 Vilnius, Lietuvos Respublika.<text:s/></text:span></text:p>
      <text:p text:style-name="P109"><text:span text:style-name="T110">4</text:span><text:span text:style-name="T111">. Departamento veik</text:span><text:span text:style-name="T112">la finansuojama iš valstybės biudžeto asignavimų Krašto apsaugos ministerijai, taip pat iš kitų, įstatymu leidžiamų, lėšų šaltinių.</text:span></text:p>
      <text:p text:style-name="P113"><text:span text:style-name="T114">5</text:span><text:span text:style-name="T115">. Departamento savininkė yra valstybė, Departamento savininko teises ir pareigas, išskyrus Departamento reorganizavimą<text:s/></text:span><text:span text:style-name="T116">ir likvidavimą, įgyvendina Krašto apsaugos ministerija.</text:span></text:p>
      <text:p text:style-name="P117"><text:span text:style-name="T118">6</text:span><text:span text:style-name="T119">. Departamento vieši pranešimai skelbiami Departamento interneto svetainėje (www.mobilizacija.lt), o įstatymų ir kitų teisės aktų nustatytais atvejais – ir kitose visuomenės informavimo priemonės</text:span><text:span text:style-name="T120">e.</text:span></text:p>
      <text:p text:style-name="P121"/>
      <text:p text:style-name="P122"/>
      <text:p text:style-name="P123"><text:span text:style-name="T124">II</text:span><text:span text:style-name="T125">.<text:s/></text:span><text:span text:style-name="T126">DEPARTAMENTO VEIKLOS TIKSLAI IR FUNKCIJOS</text:span></text:p>
      <text:p text:style-name="P127"/>
      <text:p text:style-name="P128"><text:span text:style-name="T129">7</text:span><text:span text:style-name="T130">. Pagrindiniai Departamento veiklos tikslai:</text:span></text:p>
      <text:p text:style-name="P131"><text:span text:style-name="T132">7.1</text:span><text:span text:style-name="T133">. dalyvauti Krašto apsaugos ministerijai formuojant valstybės mobilizacijos, priimančiosios šalies paramos ir pilietinio pasipriešinimo, piliet</text:span><text:span text:style-name="T134">inio ir patriotinio ugdymo politiką;</text:span></text:p>
      <text:p text:style-name="P135"><text:span text:style-name="T136">7.2</text:span><text:span text:style-name="T137">. administruoti civilinių mobilizacijos institucijų, ūkio mobilizacijos subjektų pasirengimą mobilizacijai;</text:span></text:p>
      <text:p text:style-name="P138"><text:span text:style-name="T139">7.3</text:span><text:span text:style-name="T140">. administruoti mobilizacijos ir demobilizacijos vykdymą civilinėse mobilizacijos institucijose,<text:s/></text:span><text:span text:style-name="T141">ūkio mobilizacijos subjektuose;</text:span></text:p>
      <text:p text:style-name="P142"><text:span text:style-name="T143">7.4</text:span><text:span text:style-name="T144">. administruoti civilinių mobilizacijos institucijų, ūkio mobilizacijos subjektų pasirengimą teikti priimančiosios šalies paramą;</text:span></text:p>
      <text:p text:style-name="P145"><text:span text:style-name="T146">7.5</text:span><text:span text:style-name="T147">. administruoti civilinių mobilizacijos institucijų, ūkio mobilizacijos subjektų</text:span><text:span text:style-name="T148"><text:s/>dalyvavimą teikiant priimančiosios šalies paramą;</text:span></text:p>
      <text:p text:style-name="P149"><text:span text:style-name="T150">7.6</text:span><text:span text:style-name="T151">. organizuoti ir koordinuoti krašto apsaugos sistemos, valstybės, savivaldybės institucijų, įstaigų ir (ar) nevyriausybinių organizacijų bendradarbiavimą pilietinio pasipriešinimo, pilietinio ir pat</text:span><text:span text:style-name="T152">riotinio ugdymo srityje.</text:span></text:p>
      <text:p text:style-name="P153"><text:span text:style-name="T154">7.7</text:span><text:span text:style-name="T155">. užtikrinti civilinės saugos organizavimą, pasirengimą ir reagavimą ekstremaliųjų situacijų metu Krašto apsaugos ministerijoje ir kitose krašto apsaugos sistemos institucijose.</text:span><text:s/></text:p>
      <text:p text:style-name="P156">Papildyta punktu:</text:p>
      <text:p text:style-name="P157"><text:span text:style-name="T158">Nr.<text:s/></text:span><text:a xlink:href="https://www.e-tar.lt/portal/legalAct.html?documentId=8aa667f0c26e11e4bac9d73c75fc910a" office:target-frame-name="_top" xlink:show="replace"><text:span text:style-name="T159">V-209</text:span></text:a><text:span text:style-name="T160">, 2015-03-04, paskelbta TAR 2015-03-04, i. k. 2015-03367</text:span></text:p>
      <text:p text:style-name="P161">Punkto pakeitimai:</text:p>
      <text:p text:style-name="P162"><text:span text:style-name="T163">Nr.<text:s/></text:span><text:a xlink:href="https://www.e-tar.lt/portal/legalAct.html?documentId=989afbd0e9e311e59b23c9576935ca23" office:target-frame-name="_top" xlink:show="replace"><text:span text:style-name="T164">V-224</text:span></text:a><text:span text:style-name="T165">, 2016-03-08, paskelbta TAR 2016-03-15, i. k. 2016-04799</text:span></text:p>
      <text:p text:style-name="Normal"/>
      <text:p text:style-name="P166"><text:span text:style-name="T167">8</text:span><text:span text:style-name="T168">. Siekdamas 7.1 papunktyje nurodyto tikslo, Departamentas:</text:span></text:p>
      <text:p text:style-name="P169"><text:span text:style-name="T170">8.1</text:span><text:span text:style-name="T171">. rengia civilinių mobilizacijos institucijų jungtinį ir valstybės mobilizacijos planus, teikia juos krašto apsaugos<text:s/></text:span><text:span text:style-name="T172">ministrui, dalyvauja rengiant Krašto apsaugos ministerijos mobilizacijos planą;</text:span></text:p>
      <text:p text:style-name="P173"><text:span text:style-name="T174">8.2</text:span><text:span text:style-name="T175">. rengia ir teikia krašto apsaugos ministrui gyvybiškai svarbių valstybės funkcijų sąrašo, valstybinių mobilizacinių užduočių, priimančiosios šalies paramos teikimo uždu</text:span><text:span text:style-name="T176">očių, civilinio mobilizacinio personalo rezervo sudarymo, apskaitos ir panaudojimo, rekvizicijos ir (ar) laikinojo paėmimo vykdymo, mobilizacijos planų rengimo tvarkos aprašų projektus;</text:span><text:s/></text:p>
      <text:p text:style-name="P177">Punkto pakeitimai:</text:p>
      <text:p text:style-name="P178"><text:span text:style-name="T179">Nr.<text:s/></text:span><text:a xlink:href="https://www.e-tar.lt/portal/legalAct.html?documentId=989afbd0e9e311e59b23c9576935ca23" office:target-frame-name="_top" xlink:show="replace"><text:span text:style-name="T180">V-224</text:span></text:a><text:span text:style-name="T181">, 2016-03-08, paskelbta TAR 2016-03-15, i. k. 2016-04799</text:span></text:p>
      <text:p text:style-name="Normal"/>
      <text:p text:style-name="P182"><text:span text:style-name="T183">8.3</text:span><text:span text:style-name="T184">. dalyvauja rengiant teisės aktų dėl valstybės rezervo materialinių ir finansinių išteklių kaupimo, atnaujinimo, papildymo, apskaitos<text:s/></text:span><text:span text:style-name="T185">ir panaudojimo, vykdant mobilizaciją ar teikiant priimančiosios šalies paramą, visuomenės švietimo programų projektus;</text:span></text:p>
      <text:p text:style-name="P186"><text:span text:style-name="T187">8.4</text:span><text:span text:style-name="T188">. dalyvauja kitoms valstybės, savivaldybių institucijoms rengiant teisės aktų dėl privalomųjų darbų atlikimo, vykdant mobilizaciją</text:span><text:span text:style-name="T189">, atlyginimo už privalomųjų darbų atlikimą, rekvizuotą ir (ar) laikinai paimtą turtą ir turto grąžinimo projektus;</text:span></text:p>
      <text:p text:style-name="P190"><text:span text:style-name="T191">8.5</text:span><text:span text:style-name="T192">. rengia ataskaitas krašto apsaugos ministrui, teikia krašto apsaugos ministrui siūlymus dėl mobilizacijos, demobilizacijos, priimanči</text:span><text:span text:style-name="T193">osios šalies paramos ir pilietinio pasipriešinimo, pilietinio ir patriotinio ugdymo teisinio reglamentavimo tobulinimo ir finansavimo;</text:span></text:p>
      <text:p text:style-name="P194"><text:span text:style-name="T195">8.6</text:span><text:span text:style-name="T196">. pagal savo kompetenciją bendradarbiauja su užsienio valstybių ir tarptautinių organizacijų atitinkamomis institu</text:span><text:span text:style-name="T197">cijomis ir padaliniais.</text:span></text:p>
      <text:p text:style-name="P198"><text:span text:style-name="T199">9</text:span><text:span text:style-name="T200">. Siekdamas 7.2 papunktyje nurodyto tikslo, Departamentas:</text:span></text:p>
      <text:p text:style-name="P201"><text:span text:style-name="T202">9.1</text:span><text:span text:style-name="T203">. koordinuoja civilinių mobilizacijos institucijų mobilizacijos planų rengimą, juos derina, rengia mobilizacijos planų sudarymo metodinius nurodymus, kitų teisės</text:span><text:span text:style-name="T204"><text:s/>aktų, reikalingų mobilizacijos planų rengimui administruoti, projektus;</text:span></text:p>
      <text:p text:style-name="P205"><text:span text:style-name="T206">9.2</text:span><text:span text:style-name="T207">. koordinuoja valstybinių mobilizacinių užduočių atlikimą civilinėse mobilizacijos institucijose;</text:span></text:p>
      <text:p text:style-name="P208"><text:span text:style-name="T209">9.3</text:span><text:span text:style-name="T210">. koordinuoja prekių, paslaugų ir darbų poreikio civilinėse mobilizacij</text:span><text:span text:style-name="T211">os institucijose, paskelbus mobilizaciją, nustatymą, civilinių mobilizacijos institucijų mobilizacinių užsakymų sutarčių sudarymą;</text:span></text:p>
      <text:p text:style-name="P212"><text:span text:style-name="T213">9.4</text:span><text:span text:style-name="T214">. rengia mobilizacinių nurodymų ir kitų teisės aktų, reikalingų rengiantis mobilizacijai civilinėse mobilizacijos inst</text:span><text:span text:style-name="T215">itucijose, projektus;</text:span></text:p>
      <text:p text:style-name="P216"><text:span text:style-name="T217">9.5</text:span><text:span text:style-name="T218">. Civilinio mobilizacinio personalo rezervo sudarymo, apskaitos ir panaudojimo tvarkos aprašo, patvirtinto Lietuvos Respublikos Vyriausybės 2012 m. birželio 6 d. nutarimu Nr. 674 „Dėl Civilinio mobilizacinio personalo rezervo s</text:span><text:span text:style-name="T219">udarymo, apskaitos ir panaudojimo tvarkos aprašo patvirtinimo“, nustatyta tvarka sudaro Lietuvos Respublikos civilinį mobilizacinį personalo rezervą, kaupia ir tvarko jo duomenis;</text:span><text:s/></text:p>
      <text:p text:style-name="P220">Punkto pakeitimai:</text:p>
      <text:p text:style-name="P221"><text:span text:style-name="T222">Nr.<text:s/></text:span><text:a xlink:href="https://www.e-tar.lt/portal/legalAct.html?documentId=989afbd0e9e311e59b23c9576935ca23" office:target-frame-name="_top" xlink:show="replace"><text:span text:style-name="T223">V-224</text:span></text:a><text:span text:style-name="T224">, 2016-03-08, paskelbta TAR 2016-03-15, i. k. 2016-04799</text:span></text:p>
      <text:p text:style-name="Normal"/>
      <text:p text:style-name="P225"><text:span text:style-name="T226">9.6</text:span><text:span text:style-name="T227">. organizuoja ir koordinuoja mobilizacinį mokymą, nustato mobilizacinio mokymo organizavimo, planavimo ir vykdymo tvarką, rengia mobilizacin</text:span><text:span text:style-name="T228">io mokymo programas ir valstybės mobilizacinio mokymo planus;</text:span></text:p>
      <text:p text:style-name="P229"><text:span text:style-name="T230">9.7</text:span><text:span text:style-name="T231">. koordinuoja civilinių mobilizacijos institucijų pasirengimą vykdyti rekviziciją ir (ar) laikinąjį paėmimą, nustato rekvizicijos poreikį valstybėje;</text:span><text:s/></text:p>
      <text:p text:style-name="P232">Punkto pakeitimai:</text:p>
      <text:p text:style-name="P233"><text:span text:style-name="T234">Nr.<text:s/></text:span><text:a xlink:href="https://www.e-tar.lt/portal/legalAct.html?documentId=989afbd0e9e311e59b23c9576935ca23" office:target-frame-name="_top" xlink:show="replace"><text:span text:style-name="T235">V-224</text:span></text:a><text:span text:style-name="T236">, 2016-03-08, paskelbta TAR 2016-03-15, i. k. 2016-04799</text:span></text:p>
      <text:p text:style-name="Normal"/>
      <text:p text:style-name="P237"><text:span text:style-name="T238">9.8</text:span><text:span text:style-name="T239">. kontroliuoja civilinių mobilizacijos institucijų ir ūkio mobilizacijos subjektų pasireng</text:span><text:span text:style-name="T240">imą mobilizacijai, atlieka jų pasirengimo mobilizacijai patikrinimus, dalyvauja civilinėms mobilizacijos institucijoms atliekant ūkio mobilizacijos subjektų pasirengimo vykdyti sutartinius įsipareigojimus, paskelbus mobilizaciją, patikrinimus;</text:span></text:p>
      <text:p text:style-name="P241"><text:span text:style-name="T242">9.9</text:span><text:span text:style-name="T243">. pagal kompetenciją teikia metodines konsultacijas ir pagalbą civilinėms mobilizacijos institucijoms ir ūkio mobilizacijos subjektams pasirengimo mobilizacijai klausimais.<text:s/></text:span></text:p>
      <text:p text:style-name="P244"><text:span text:style-name="T245">9.10</text:span><text:span text:style-name="T246">. krašto apsaugos ministro nustatyta tvarka apskaičiuoja lėšų savivaldybėm</text:span><text:span text:style-name="T247">s perduotai valstybinei funkcijai „Dalyvavimas rengiant ir vykdant mobilizaciją, demobilizaciją, priimančiosios šalies paramą“ vykdyti poreikį ir atlieka atsiskaitymo už valstybinei funkcijai vykdyti panaudotas lėšas kontrolę.</text:span><text:s/></text:p>
      <text:p text:style-name="P248">Papildyta punktu:</text:p>
      <text:p text:style-name="P249"><text:span text:style-name="T250">Nr.<text:s/></text:span><text:a xlink:href="https://www.e-tar.lt/portal/legalAct.html?documentId=989afbd0e9e311e59b23c9576935ca23" office:target-frame-name="_top" xlink:show="replace"><text:span text:style-name="T251">V-224</text:span></text:a><text:span text:style-name="T252">, 2016-03-08, paskelbta TAR 2016-03-15, i. k. 2016-04799</text:span></text:p>
      <text:p text:style-name="Normal"/>
      <text:p text:style-name="P253"><text:span text:style-name="T254">9.11</text:span><text:span text:style-name="T255">. teikia kasmetinius mobilizacinius nurodymus savivaldybėms, kuriuose suformuluojamos konkreč</text:span><text:span text:style-name="T256">ios metinės užduotys, siekiant įgyvendinti valstybinę (valstybės perduotą<text:s/></text:span><text:soft-page-break/><text:span text:style-name="T257">savivaldybėms) funkciją – dalyvauti rengiant ir vykdant mobilizaciją, demobilizaciją, priimančiosios šalies paramą ir Vyriausybės savivaldybėms skirtas mobilizacines užduotis;</text:span><text:s/></text:p>
      <text:p text:style-name="P258">Papildyta papunkčiu:</text:p>
      <text:p text:style-name="P259"><text:span text:style-name="T260">Nr.<text:s/></text:span><text:a xlink:href="https://www.e-tar.lt/portal/legalAct.html?documentId=0c96cac0e57611e7acd7ea182930b17f" office:target-frame-name="_top" xlink:show="replace"><text:span text:style-name="T261">V-1210</text:span></text:a><text:span text:style-name="T262">, 2017-12-19, paskelbta TAR 2017-12-20, i. k. 2017-20532</text:span></text:p>
      <text:p text:style-name="Normal"/>
      <text:p text:style-name="P263"><text:span text:style-name="T264">9.12</text:span><text:span text:style-name="T265">. s</text:span><text:span text:style-name="T266">avivaldybėms, kurių ketvirčio ataskaitos įvertintos neigiamai,<text:s/></text:span><text:span text:style-name="T267">teikia ketvirtinius mobilizacinius nurodymus, kuriuose, siekiant įvykdyti savivaldybėms skirtas metines užduotis, suformuluojamos papildomos užduotys, nurodant konkrečius, aiškiai apibrėžtus tikslus, kuriuos savivaldybės turi įvykdyti.</text:span><text:s/></text:p>
      <text:p text:style-name="P268">Papildyta papunkčiu:</text:p>
      <text:p text:style-name="P269"><text:span text:style-name="T270">Nr.<text:s/></text:span><text:a xlink:href="https://www.e-tar.lt/portal/legalAct.html?documentId=0c96cac0e57611e7acd7ea182930b17f" office:target-frame-name="_top" xlink:show="replace"><text:span text:style-name="T271">V-1210</text:span></text:a><text:span text:style-name="T272">, 2017-12-19, paskelbta TAR 2017-12-20, i. k. 2017-20532</text:span></text:p>
      <text:p text:style-name="Normal"/>
      <text:p text:style-name="P273"><text:span text:style-name="T274">10</text:span><text:span text:style-name="T275">. Siekdamas 7.3 papunktyje nurodyto tikslo, Departamentas:</text:span></text:p>
      <text:p text:style-name="P276"><text:span text:style-name="T277">10.1</text:span><text:span text:style-name="T278">. dalyvauja<text:s/></text:span><text:span text:style-name="T279">rengiant ir teikiant krašto apsaugos ministrui Lietuvos Respublikos Seimo nutarimo dėl mobilizacijos ir demobilizacijos skelbimo ir Prezidento dekreto dėl mobilizacijos skelbimo projektus;</text:span></text:p>
      <text:p text:style-name="P280"><text:span text:style-name="T281">10.2</text:span><text:span text:style-name="T282">. koordinuoja ir kontroliuoja civilinių mobilizacijos insti</text:span><text:span text:style-name="T283">tucijų mobilizacijos planų vykdymą, civilinių mobilizacijos institucijų vykdomas demobilizacijos priemones;</text:span></text:p>
      <text:p text:style-name="P284"><text:span text:style-name="T285">10.3</text:span><text:span text:style-name="T286">. koordinuoja ir kontroliuoja civilinių mobilizacijos institucijų mobilizacinių užsakymų ir priimančiosios šalies paramos teikimo sutarčių v</text:span><text:span text:style-name="T287">ykdymą vykdant mobilizaciją ir demobilizaciją;</text:span></text:p>
      <text:p text:style-name="P288"><text:span text:style-name="T289">10.4</text:span><text:span text:style-name="T290">. rengia mobilizacinių nurodymų ir kitų teisės aktų, reikalingų vykdant mobilizaciją, demobilizaciją civilinėse mobilizacijos institucijose, projektus;</text:span></text:p>
      <text:p text:style-name="P291"><text:span text:style-name="T292">10.5</text:span><text:span text:style-name="T293">. koordinuoja civilinio mobilizacinio per</text:span><text:span text:style-name="T294">sonalo rezervo naudojimą, paskelbus mobilizaciją.</text:span></text:p>
      <text:p text:style-name="P295"><text:span text:style-name="T296">11</text:span><text:span text:style-name="T297">. Siekdamas 7.4 papunktyje nurodyto tikslo, Departamentas:</text:span></text:p>
      <text:p text:style-name="P298"><text:span text:style-name="T299">11.1</text:span><text:span text:style-name="T300">. nustato valstybės ir savivaldybių institucijų ar įstaigų ir ūkio subjektų pajėgumus teikti priimančiosios šalies paramą, kartu su L</text:span><text:span text:style-name="T301">ietuvos kariuomene sudaro Lietuvos Respublikos priimančiosios šalies paramos galimybių katalogą;<text:s/></text:span></text:p>
      <text:p text:style-name="P302"><text:span text:style-name="T303">11.2</text:span><text:span text:style-name="T304">. kaupia, sistemina, tvarko informaciją ir kitus duomenis apie Lietuvos Respublikos civilinę infrastruktūrą, valstybės ir savivaldybių institucijų ar<text:s/></text:span><text:span text:style-name="T305">įstaigų ir ūkio subjektų pajėgumus teikti priimančiosios šalies paramą;</text:span></text:p>
      <text:p text:style-name="P306"><text:span text:style-name="T307">11.3</text:span><text:span text:style-name="T308">. koordinuoja priimančiosios šalies paramos teikimo užduočių civilinėse mobilizacijos institucijose atlikimą;</text:span></text:p>
      <text:p text:style-name="P309"><text:span text:style-name="T310">11.4</text:span><text:span text:style-name="T311">. koordinuoja prekių, paslaugų ir darbų poreikio civilinės</text:span><text:span text:style-name="T312">e mobilizacijos institucijose, rengiantis teikti priimančiosios šalies paramą, nustatymą, civilinių mobilizacijos institucijų priimančiosios šalies paramos teikimo sutarčių sudarymą;</text:span></text:p>
      <text:p text:style-name="P313"><text:span text:style-name="T314">11.5</text:span><text:span text:style-name="T315">. rengia mobilizacinių nurodymų ir kitų teisės aktų, reikalingų<text:s/></text:span><text:span text:style-name="T316">rengiantis teikti priimančiosios šalies paramą, projektus;</text:span></text:p>
      <text:p text:style-name="P317"><text:span text:style-name="T318">11.6</text:span><text:span text:style-name="T319">. kartu su Lietuvos kariuomene rengia ir teikia krašto apsaugos ministrui priimančiosios šalies paramos mokymo gairių ir priimančiosios šalies paramos mokymo, kuriame dalyvauja profesinės k</text:span><text:span text:style-name="T320">aro tarnybos, aktyviojo rezervo ir rezervo kariai ir (ar) į civilinį mobilizacinio personalo rezervą įrašyti asmenys, tvarkos aprašo projektus;</text:span></text:p>
      <text:p text:style-name="P321"><text:span text:style-name="T322">11.7</text:span><text:span text:style-name="T323">. organizuoja ir koordinuoja priimančiosios šalies paramos mokymą į civilinį mobilizacinio personalo rez</text:span><text:span text:style-name="T324">ervą įrašytiems asmenims, nustato šiems asmenims priimančiosios šalies paramos mokymo organizavimo, planavimo ir vykdymo tvarką, rengia programas ir valstybės priimančiosios šalies paramos mokymo planus;</text:span></text:p>
      <text:p text:style-name="P325"><text:span text:style-name="T326">11.8</text:span><text:span text:style-name="T327">. kontroliuoja civilinių mobilizacijos insti</text:span><text:span text:style-name="T328">tucijų ir ūkio mobilizacijos subjektų pasirengimą teikti priimančiosios šalies paramą, atlieka civilinių mobilizacijos institucijų ir ūkio mobilizacijos subjektų pasirengimo teikti priimančiosios šalies paramą patikrinimus, dalyvauja civilinėms mobilizacij</text:span><text:span text:style-name="T329">os institucijoms atliekant ūkio mobilizacijos subjektų pasirengimo vykdyti sutartinius įsipareigojimus, teikiant priimančiosios šalies paramą, patikrinimus;</text:span></text:p>
      <text:p text:style-name="P330"><text:span text:style-name="T331">11.9</text:span><text:span text:style-name="T332">. dalyvauja krizių valdymo pratybose;</text:span></text:p>
      <text:p text:style-name="P333"><text:span text:style-name="T334">11.10</text:span><text:span text:style-name="T335">. pagal kompetenciją teikia metodines konsul</text:span><text:span text:style-name="T336">tacijas ir pagalbą civilinėms mobilizacijos institucijoms ir ūkio mobilizacijos subjektams pasirengimo teikti priimančiosios šalies paramą klausimais.</text:span></text:p>
      <text:p text:style-name="P337"><text:span text:style-name="T338">12</text:span><text:span text:style-name="T339">. Siekdamas 7.5 papunktyje nurodyto tikslo, Departamentas:</text:span></text:p>
      <text:p text:style-name="P340"><text:span text:style-name="T341">12.1</text:span><text:span text:style-name="T342">. dalyvauja rengiant ir teikiant</text:span><text:span text:style-name="T343"><text:s/>Lietuvos Respublikos Vyriausybei nutarimų dėl priimančiosios šalies paramos užduočių ir sutarčių vykdymo, dėl Jungtinio priimančiosios šalies paramos koordinavimo komiteto sudarymo ir jo nuostatų tvirtinimo, projektus;</text:span></text:p>
      <text:p text:style-name="P344"><text:span text:style-name="T345">12.2</text:span><text:span text:style-name="T346">. dalyvauja rengiant krašto<text:s/></text:span><text:span text:style-name="T347">apsaugos ministro įsakymo dėl priimančiosios šalies paramos valdymo grupės sudarymo ir jos darbo reglamento tvirtinimo projektus;</text:span></text:p>
      <text:p text:style-name="P348"><text:span text:style-name="T349">12.3</text:span><text:span text:style-name="T350">. dalyvauja Jungtinio priimančiosios šalies paramos koordinavimo komiteto ir priimančiosios šalies paramos valdymo gru</text:span><text:span text:style-name="T351">pės veikloje;</text:span></text:p>
      <text:p text:style-name="P352"><text:span text:style-name="T353">12.4</text:span><text:span text:style-name="T354">. koordinuoja ir kontroliuoja priimančiosios šalies paramos teikimo užduočių vykdymą civilinėse mobilizacijos institucijose;</text:span></text:p>
      <text:p text:style-name="P355"><text:span text:style-name="T356">12.5</text:span><text:span text:style-name="T357">. koordinuoja ir kontroliuoja civilinių mobilizacijos institucijų priimančiosios šalies paramos teiki</text:span><text:span text:style-name="T358">mo sutarčių vykdymą;</text:span></text:p>
      <text:p text:style-name="P359"><text:span text:style-name="T360">12.6</text:span><text:span text:style-name="T361">. rengia mobilizacinių nurodymų ir kitų teisės aktų, reikalingų teikiant priimančiosios šalies paramą civilinėse mobilizacijos institucijose, projektus;</text:span></text:p>
      <text:p text:style-name="P362"><text:span text:style-name="T363">12.7</text:span><text:span text:style-name="T364">. koordinuoja civilinio mobilizacinio personalo rezervo naudojimą,</text:span><text:span text:style-name="T365"><text:s/>teikiant priimančiosios šalies paramą.</text:span></text:p>
      <text:p text:style-name="P366"><text:span text:style-name="T367">13</text:span><text:span text:style-name="T368">. Siekdamas 7.6 papunktyje nurodyto tikslo, Departamentas:</text:span></text:p>
      <text:p text:style-name="P369"><text:span text:style-name="T370">13.1</text:span><text:span text:style-name="T371">. inicijuoja, organizuoja ir pagal kompetenciją dalyvauja rengiant pilietinio pasipriešinimo, pilietinio ir patriotinio ugdymo mokomąją medžiag</text:span><text:span text:style-name="T372">ą, švietimo programas ir kitus visuomenės švietimo projektus, stiprinančius piliečių valią ginti valstybę;</text:span><text:s/></text:p>
      <text:p text:style-name="P373">Punkto pakeitimai:</text:p>
      <text:p text:style-name="P374"><text:span text:style-name="T375">Nr.<text:s/></text:span><text:a xlink:href="https://www.e-tar.lt/portal/legalAct.html?documentId=989afbd0e9e311e59b23c9576935ca23" office:target-frame-name="_top" xlink:show="replace"><text:span text:style-name="T376">V-224</text:span></text:a><text:span text:style-name="T377">, 2016-03-08, paskelbt</text:span><text:span text:style-name="T378">a TAR 2016-03-15, i. k. 2016-04799</text:span></text:p>
      <text:p text:style-name="Normal"/>
      <text:p text:style-name="P379"><text:span text:style-name="T380">13.2</text:span><text:span text:style-name="T381">. rengia pristatymus, seminarus ir kitus su nesmurtiniu pilietiniu pasipriešinimu, pilietiniu ir patriotiniu ugdymu susijusius renginius valstybės ir savivaldybių institucijose, įstaigose, nevyriausybinėse organi</text:span><text:span text:style-name="T382">zacijose ir krašto apsaugos sistemoje;</text:span></text:p>
      <text:p text:style-name="P383"><text:span text:style-name="T384">13.3</text:span><text:span text:style-name="T385">. koordinuoja krašto apsaugos sistemos institucijų bendradarbiavimą su Lietuvos šaulių sąjunga, vaikų ir jaunimo ugdymo institucijomis, profesinio rengimo centrais, valstybės, savivaldybių institucijomis, įsta</text:span><text:span text:style-name="T386">igomis ir nevyriausybinėmis organizacijomis;</text:span><text:s/></text:p>
      <text:p text:style-name="P387">Punkto pakeitimai:</text:p>
      <text:p text:style-name="P388"><text:span text:style-name="T389">Nr.<text:s/></text:span><text:a xlink:href="https://www.e-tar.lt/portal/legalAct.html?documentId=989afbd0e9e311e59b23c9576935ca23" office:target-frame-name="_top" xlink:show="replace"><text:span text:style-name="T390">V-224</text:span></text:a><text:span text:style-name="T391">, 2016-03-08, paskelbta TAR 2016-03-15, i. k. 2016-04799</text:span></text:p>
      <text:p text:style-name="Normal"/>
      <text:p text:style-name="P392"><text:span text:style-name="T393">13.4</text:span><text:span text:style-name="T394">. atrenka<text:s/></text:span><text:span text:style-name="T395">prioritetines nevyriausybines organizacijas, stiprinančias piliečių valią ginti valstybę, ir siūlo krašto apsaugos sistemos institucijoms su jomis bendradarbiauti;</text:span></text:p>
      <text:p text:style-name="P396"><text:span text:style-name="T397">13.5</text:span><text:span text:style-name="T398">. rengia Lietuvos Respublikos piliečių ugdymo valstybės gynybai trejų metų priemonių</text:span><text:span text:style-name="T399"><text:s/>planą, koordinuoja šio plano įgyvendinimą.</text:span><text:s/></text:p>
      <text:p text:style-name="P400">Punkto pakeitimai:</text:p>
      <text:p text:style-name="P401"><text:span text:style-name="T402">Nr.<text:s/></text:span><text:a xlink:href="https://www.e-tar.lt/portal/legalAct.html?documentId=989afbd0e9e311e59b23c9576935ca23" office:target-frame-name="_top" xlink:show="replace"><text:span text:style-name="T403">V-224</text:span></text:a><text:span text:style-name="T404">, 2016-03-08, paskelbta TAR 2016-03-15, i. k. 2016-04799</text:span></text:p>
      <text:p text:style-name="Normal"/>
      <text:p text:style-name="P405"><text:span text:style-name="T406">14</text:span><text:span text:style-name="T407">. Siekdamas 7.7 papun</text:span><text:span text:style-name="T408">ktyje nurodyto tikslo, Departamentas:</text:span></text:p>
      <text:p text:style-name="P409"><text:span text:style-name="T410">14.1</text:span><text:span text:style-name="T411">. Lietuvos Respublikos Vyriausybės nustatyta tvarka planuoja ir įgyvendina civilinės saugos prevencines priemones Krašto apsaugos ministerijoje ir kitose krašto apsaugos sistemos institucijose;</text:span></text:p>
      <text:p text:style-name="P412"><text:span text:style-name="T413">14.2</text:span><text:span text:style-name="T414">. rengia i</text:span><text:span text:style-name="T415">r teikia krašto apsaugos ministrui tvirtinti ekstremaliųjų situacijų valdymo plano projektą, organizuoja jo įgyvendinimą;<text:s/></text:span></text:p>
      <text:p text:style-name="P416"><text:span text:style-name="T417">14.3</text:span><text:span text:style-name="T418">. organizuoja Krašto apsaugos ministerijos ir kitų krašto apsaugos sistemos institucijų valstybės tarnautojų, karių ir darbuo</text:span><text:span text:style-name="T419">tojų, dirbančių pagal darbo sutartis, civilinės saugos mokymą ir Lietuvos Respublikos Vyriausybės nustatyta tvarka pratybas.</text:span><text:s/></text:p>
      <text:p text:style-name="P420">Punkto pakeitimai:</text:p>
      <text:p text:style-name="P421"><text:span text:style-name="T422">Nr.<text:s/></text:span><text:a xlink:href="https://www.e-tar.lt/portal/legalAct.html?documentId=989afbd0e9e311e59b23c9576935ca23" office:target-frame-name="_top" xlink:show="replace"><text:span text:style-name="T423">V-224</text:span></text:a><text:span text:style-name="T424">,<text:s/></text:span><text:span text:style-name="T425">2016-03-08, paskelbta TAR 2016-03-15, i. k. 2016-04799</text:span></text:p>
      <text:p text:style-name="Normal"/>
      <text:p text:style-name="P426"><text:span text:style-name="T427">15</text:span><text:span text:style-name="T428">. Teisės aktų nustatyta tvarka Departamentas nagrinėja administracinių teisės pažeidimų bylas.</text:span></text:p>
      <text:p text:style-name="P429">Punkto numeracijos pakeitimas:</text:p>
      <text:p text:style-name="P430"><text:span text:style-name="T431">Nr.<text:s/></text:span><text:a xlink:href="https://www.e-tar.lt/portal/legalAct.html?documentId=8aa667f0c26e11e4bac9d73c75fc910a" office:target-frame-name="_top" xlink:show="replace"><text:span text:style-name="T432">V-209</text:span></text:a><text:span text:style-name="T433">, 2015-03-04, paskelbta TAR 2015-03-04, i. k. 2015-03367</text:span></text:p>
      <text:p text:style-name="Normal"/>
      <text:p text:style-name="P434"><text:span text:style-name="T435">16</text:span><text:span text:style-name="T436">. Departamentas taip pat atlieka kitas įstatymų ir kitų teisės aktų nustatytas funkcijas.</text:span></text:p>
      <text:p text:style-name="P437">Punkto numeracijos pakeitimas:</text:p>
      <text:p text:style-name="P438"><text:span text:style-name="T439">Nr.<text:s/></text:span><text:a xlink:href="https://www.e-tar.lt/portal/legalAct.html?documentId=8aa667f0c26e11e4bac9d73c75fc910a" office:target-frame-name="_top" xlink:show="replace"><text:span text:style-name="T440">V-209</text:span></text:a><text:span text:style-name="T441">, 2015-03-04, paskelbta TAR 2015-03-04, i. k. 2015-03367</text:span></text:p>
      <text:p text:style-name="Normal"/>
      <text:p text:style-name="P442"><text:span text:style-name="T443">III</text:span><text:span text:style-name="T444">.<text:s/></text:span><text:span text:style-name="T445">DEPARTAMENTO TEISĖS</text:span></text:p>
      <text:p text:style-name="P446"/>
      <text:p text:style-name="P447"><text:span text:style-name="T448">17</text:span><text:span text:style-name="T449">. Departamentas, įgyvendindamas jam pavestus uždavinius ir<text:s/></text:span><text:span text:style-name="T450">funkcijas, turi teisę:</text:span></text:p>
      <text:p text:style-name="P451">Punkto numeracijos pakeitimas:</text:p>
      <text:p text:style-name="P452"><text:span text:style-name="T453">Nr.<text:s/></text:span><text:a xlink:href="https://www.e-tar.lt/portal/legalAct.html?documentId=8aa667f0c26e11e4bac9d73c75fc910a" office:target-frame-name="_top" xlink:show="replace"><text:span text:style-name="T454">V-209</text:span></text:a><text:span text:style-name="T455">, 2015-03-04, paskelbta TAR 2015-03-04, i. k. 2015-03367</text:span></text:p>
      <text:p text:style-name="Normal"/>
      <text:p text:style-name="P456"><text:span text:style-name="T457">17.1</text:span><text:span text:style-name="T458">. teikti mobilizacinius nurodym</text:span><text:span text:style-name="T459">us civilinėms mobilizacijos institucijoms;</text:span></text:p>
      <text:p text:style-name="P460"><text:span text:style-name="T461">17.2</text:span><text:span text:style-name="T462">. neatlygintinai gauti iš krašto apsaugos sistemos institucijų, jų padalinių, civilinių mobilizacijos institucijų, kitų valstybės ir savivaldybių institucijų ar įstaigų ir ūkio subjektų duomenis ir informa</text:span><text:span text:style-name="T463">ciją, susijusius su Departamento vykdoma veikla;</text:span></text:p>
      <text:p text:style-name="P464"><text:span text:style-name="T465">17.3</text:span><text:span text:style-name="T466">. dalyvauti kitiems mobilizacijos sistemos subjektams vykdant mobilizacinį ir (ar) priimančiosios šalies paramos mokymą;</text:span></text:p>
      <text:p text:style-name="P467"><text:span text:style-name="T468">17.4</text:span><text:span text:style-name="T469">. rengti teisės aktų projektus dėl mobilizacijos, demobilizacijos, pri</text:span><text:span text:style-name="T470">imančiosios šalies paramos, pilietinio pasipriešinimo, pilietinio ir patriotinio ugdymo, civilinės saugos organizavimo ir reagavimo ekstremaliųjų situacijų metu Krašto apsaugos ministerijoje ir kitose krašto apsaugos sistemos institucijose teisinio regulia</text:span><text:span text:style-name="T471">vimo;</text:span><text:s/></text:p>
      <text:p text:style-name="P472">Punkto pakeitimai:</text:p>
      <text:p text:style-name="P473"><text:span text:style-name="T474">Nr.<text:s/></text:span><text:a xlink:href="https://www.e-tar.lt/portal/legalAct.html?documentId=989afbd0e9e311e59b23c9576935ca23" office:target-frame-name="_top" xlink:show="replace"><text:span text:style-name="T475">V-224</text:span></text:a><text:span text:style-name="T476">, 2016-03-08, paskelbta TAR 2016-03-15, i. k. 2016-04799</text:span></text:p>
      <text:p text:style-name="Normal"/>
      <text:p text:style-name="P477"><text:span text:style-name="T478">17.5</text:span><text:span text:style-name="T479">. teisės aktų nustatyta tvarka sudaryti sandorius;</text:span></text:p>
      <text:p text:style-name="P480"><text:span text:style-name="T481">17.6</text:span><text:span text:style-name="T482">. pagal savo kompetenciją atstovauti krašto apsaugos sistemai užsienio valstybėse ir tarptautinėse organizacijose;</text:span></text:p>
      <text:p text:style-name="P483"><text:span text:style-name="T484">17.7</text:span><text:span text:style-name="T485">. teikti siūlymus krašto apsaugos ministrui ar jo įgaliotam asmeniui dėl Departamento veiklos tobulinimo;</text:span></text:p>
      <text:p text:style-name="P486"><text:span text:style-name="T487">17.8</text:span><text:span text:style-name="T488">. decentralizuota</text:span><text:span text:style-name="T489">i pirkti prekes, paslaugas ir darbus;</text:span></text:p>
      <text:p text:style-name="P490"><text:span text:style-name="T491">17.9</text:span><text:span text:style-name="T492">. gauti paramą Lietuvos Respublikos labdaros ir paramos įstatymo nustatyta tvarka.</text:span></text:p>
      <text:p text:style-name="P493"><text:span text:style-name="T494">18</text:span><text:span text:style-name="T495">. Departamentas turi ir kitų teisių, kurių jam suteikia Lietuvos Respublikos įstatymai ir kiti teisės aktai.</text:span></text:p>
      <text:p text:style-name="P496">Punkto numeracijos pakeitimas:</text:p>
      <text:p text:style-name="P497"><text:span text:style-name="T498">Nr.<text:s/></text:span><text:a xlink:href="https://www.e-tar.lt/portal/legalAct.html?documentId=8aa667f0c26e11e4bac9d73c75fc910a" office:target-frame-name="_top" xlink:show="replace"><text:span text:style-name="T499">V-209</text:span></text:a><text:span text:style-name="T500">, 2015-03-04, paskelbta TAR 2015-03-04, i. k. 2015-03367</text:span></text:p>
      <text:p text:style-name="Normal"/>
      <text:p text:style-name="P501"><text:span text:style-name="T502">IV</text:span><text:span text:style-name="T503">.<text:s/></text:span><text:span text:style-name="T504">DEPARTAMENTO VEIKLOS ORGANIZAVIMAS</text:span></text:p>
      <text:p text:style-name="P505"/>
      <text:p text:style-name="P506"><text:span text:style-name="T507">19</text:span><text:span text:style-name="T508">. Departamento<text:s/></text:span><text:span text:style-name="T509">veiklos organizavimo teisinis pagrindas – Krašto apsaugos ministerijos strateginis veiklos planas ir Departamento metinis veiklos planas. Departamento metinį veiklos planą tvirtina krašto apsaugos ministras. Departamento skyrių veikla organizuojama pagal D</text:span><text:span text:style-name="T510">epartamento direktoriaus patvirtintus skyrių veiklos planus.</text:span></text:p>
      <text:p text:style-name="P511">Punkto numeracijos pakeitimas:</text:p>
      <text:p text:style-name="P512"><text:span text:style-name="T513">Nr.<text:s/></text:span><text:a xlink:href="https://www.e-tar.lt/portal/legalAct.html?documentId=8aa667f0c26e11e4bac9d73c75fc910a" office:target-frame-name="_top" xlink:show="replace"><text:span text:style-name="T514">V-209</text:span></text:a><text:span text:style-name="T515">, 2015-03-04, paskelbta TAR 2015-03-04, i. k. 2015-03367</text:span></text:p>
      <text:p text:style-name="Normal"/>
      <text:p text:style-name="P516"><text:span text:style-name="T517">20</text:span><text:span text:style-name="T518">. Departamento nuostatus ir struktūrą tvirtina ir keičia krašto apsaugos ministras, o pareigybių sąrašus, neviršydamas darbo užmokesčiui nustatytų lėšų ir Krašto apsaugos ministerijai Lietuvos Respublikos Vyriausybės patvirtinto didžiausio leistino<text:s/></text:span><text:span text:style-name="T519">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20">Punkto pakeitimai:</text:p>
      <text:p text:style-name="P521"><text:span text:style-name="T522">Nr.<text:s/></text:span><text:a xlink:href="https://www.e-tar.lt/portal/legalAct.html?documentId=989afbd0e9e311e59b23c9576935ca23" office:target-frame-name="_top" xlink:show="replace"><text:span text:style-name="T523">V-224</text:span></text:a><text:span text:style-name="T524">, 2016-03-08, paskelbta TAR 2016-03-15, i. k. 2016-04799</text:span></text:p>
      <text:p text:style-name="P525">Punkto numeracijos pakeitimas:</text:p>
      <text:p text:style-name="P526"><text:span text:style-name="T527">Nr.<text:s/></text:span><text:a xlink:href="https://www.e-tar.lt/portal/legalAct.html?documentId=8aa667f0c26e11e4bac9d73c75fc910a" office:target-frame-name="_top" xlink:show="replace"><text:span text:style-name="T528">V-209</text:span></text:a><text:span text:style-name="T529">, 2015-03-04, paskelbta TAR 2015-03-04, i. k. 2015-03367</text:span></text:p>
      <text:p text:style-name="Normal"/>
      <text:p text:style-name="P530"><text:span text:style-name="T531">21</text:span><text:span text:style-name="T532">. Departamento skyrių valstybės tarnautojų ir darbuotojų, dirbančių pagal darbo sutartis (toliau – darbuotojai), veikla reguliuojama Departamento</text:span><text:span text:style-name="T533"><text:s/>direktoriaus tvirtinamais Departamento darbo reglamentu, vidaus tvarkos taisyklėmis, Departamento padalinių nuostatais, valstybės tarnautojų ir darbuotojų pareigybių aprašymais ir kitais Departamento direktoriaus įsakymais, nustatančiais vidaus tvarką Dep</text:span><text:span text:style-name="T534">artamente.</text:span><text:s/></text:p>
      <text:p text:style-name="P535">Punkto pakeitimai:</text:p>
      <text:p text:style-name="P536"><text:span text:style-name="T537">Nr.<text:s/></text:span><text:a xlink:href="https://www.e-tar.lt/portal/legalAct.html?documentId=df00bed014cd11e9a02091a7dde47252" office:target-frame-name="_top" xlink:show="replace"><text:span text:style-name="T538">V-40</text:span></text:a><text:span text:style-name="T539">, 2019-01-10, paskelbta TAR 2019-01-10, i. k. 2019-00351</text:span></text:p>
      <text:p text:style-name="P540">Punkto numeracijos pakeitimas:</text:p>
      <text:p text:style-name="P541"><text:span text:style-name="T542">Nr.<text:s/></text:span><text:a xlink:href="https://www.e-tar.lt/portal/legalAct.html?documentId=8aa667f0c26e11e4bac9d73c75fc910a" office:target-frame-name="_top" xlink:show="replace"><text:span text:style-name="T543">V-209</text:span></text:a><text:span text:style-name="T544">, 2015-03-04, paskelbta TAR 2015-03-04, i. k. 2015-03367</text:span></text:p>
      <text:p text:style-name="Normal"/>
      <text:p text:style-name="P545"><text:span text:style-name="T546">22</text:span><text:span text:style-name="T547">. Departamentui vadovauja direktorius, kurį 5 metų kadencijai Valstybės tarnybos įstatymo nustatyta tvarka priima į<text:s/></text:span><text:span text:style-name="T548">pareigas ir iš jų atleidžia krašto apsaugos ministras. Departamento direktorius gali būti skiriamas eiti pareigas ne daugiau kaip dvi kadencijas iš eilės. Departamento direktoriaus pareigybės aprašymą tvirtina krašto apsaugos ministras arba jo įgaliotas as</text:span><text:span text:style-name="T549">muo.</text:span><text:s/></text:p>
      <text:p text:style-name="P550">Punkto pakeitimai:</text:p>
      <text:p text:style-name="P551"><text:span text:style-name="T552">Nr.<text:s/></text:span><text:a xlink:href="https://www.e-tar.lt/portal/legalAct.html?documentId=989afbd0e9e311e59b23c9576935ca23" office:target-frame-name="_top" xlink:show="replace"><text:span text:style-name="T553">V-224</text:span></text:a><text:span text:style-name="T554">, 2016-03-08, paskelbta TAR 2016-03-15, i. k. 2016-04799</text:span></text:p>
      <text:p text:style-name="P555"><text:span text:style-name="T556">Nr.<text:s/></text:span><text:a xlink:href="https://www.e-tar.lt/portal/legalAct.html?documentId=df00bed014cd11e9a02091a7dde47252" office:target-frame-name="_top" xlink:show="replace"><text:span text:style-name="T557">V-40</text:span></text:a><text:span text:style-name="T558">, 2019-01-10, paskelbta TAR 2019-01-10, i. k. 2019-00351</text:span></text:p>
      <text:p text:style-name="P559">Punkto numeracijos pakeitimas:</text:p>
      <text:p text:style-name="P560"><text:span text:style-name="T561">Nr.<text:s/></text:span><text:a xlink:href="https://www.e-tar.lt/portal/legalAct.html?documentId=8aa667f0c26e11e4bac9d73c75fc910a" office:target-frame-name="_top" xlink:show="replace"><text:span text:style-name="T562">V-209</text:span></text:a><text:span text:style-name="T563">, 2015-03-04,<text:s/></text:span><text:span text:style-name="T564">paskelbta TAR 2015-03-04, i. k. 2015-03367</text:span></text:p>
      <text:p text:style-name="Normal"/>
      <text:p text:style-name="P565"><text:span text:style-name="T566">23</text:span><text:span text:style-name="T567">.</text:span><text:span text:style-name="T568"><text:s/>Departamento direktorius yra tiesiogiai pavaldus ir atskaitingas krašto apsaugos ministrui. Krašto apsaugos ministras skatina Departamento direktorių, prireikus skiria jam tarnybines nuobaudas ir pašalpas</text:span><text:span text:style-name="T569"><text:s/>Valstybės tarnybos įstatymo ir Darbo kodekso nustatyta tvarka</text:span><text:span text:style-name="T570">.</text:span><text:s/></text:p>
      <text:p text:style-name="P571">Punkto pakeitimai:</text:p>
      <text:p text:style-name="P572"><text:span text:style-name="T573">Nr.<text:s/></text:span><text:a xlink:href="https://www.e-tar.lt/portal/legalAct.html?documentId=989afbd0e9e311e59b23c9576935ca23" office:target-frame-name="_top" xlink:show="replace"><text:span text:style-name="T574">V-224</text:span></text:a><text:span text:style-name="T575">, 2016-03-08, paskelbta TAR 2016-03-15, i. k. 2016-04799</text:span></text:p>
      <text:p text:style-name="P576"><text:span text:style-name="T577">Nr.<text:s/></text:span><text:a xlink:href="https://www.e-tar.lt/portal/legalAct.html?documentId=df00bed014cd11e9a02091a7dde47252" office:target-frame-name="_top" xlink:show="replace"><text:span text:style-name="T578">V-40</text:span></text:a><text:span text:style-name="T579">, 2019-01-10, paskelbta TAR 2019-01-10, i. k. 2019-00351</text:span></text:p>
      <text:soft-page-break/>
      <text:p text:style-name="P580">Punkto numeracijos pakeitimas:</text:p>
      <text:p text:style-name="P581"><text:span text:style-name="T582">Nr.<text:s/></text:span><text:a xlink:href="https://www.e-tar.lt/portal/legalAct.html?documentId=8aa667f0c26e11e4bac9d73c75fc910a" office:target-frame-name="_top" xlink:show="replace"><text:span text:style-name="T583">V-209</text:span></text:a><text:span text:style-name="T584">, 2015-03-04, paskelbta TAR 2015-03-04, i. k. 2015-03367</text:span></text:p>
      <text:p text:style-name="Normal"/>
      <text:p text:style-name="P585"><text:span text:style-name="T586">24</text:span><text:span text:style-name="T587">. Departamento direktorius:</text:span></text:p>
      <text:p text:style-name="P588">Punkto numeracijos pakeitimas:</text:p>
      <text:p text:style-name="P589"><text:span text:style-name="T590">Nr.<text:s/></text:span><text:a xlink:href="https://www.e-tar.lt/portal/legalAct.html?documentId=8aa667f0c26e11e4bac9d73c75fc910a" office:target-frame-name="_top" xlink:show="replace"><text:span text:style-name="T591">V-209</text:span></text:a><text:span text:style-name="T592">, 2015-03-04, paskelbta TAR 2015-03-04, i. k. 2015-03367</text:span></text:p>
      <text:p text:style-name="Normal"/>
      <text:p text:style-name="P593"><text:span text:style-name="T594">24.1</text:span><text:span text:style-name="T595">. planuoja, organizuoja, kontroliuoja Departamento darbą, kad būtų įgyvendinti Departamentui nustatyti veiklos tikslai ir vykdomos funkcijos bei skirtos užduotys;</text:span></text:p>
      <text:p text:style-name="P596"><text:span text:style-name="T597">24.2</text:span><text:span text:style-name="T598">. kontro</text:span><text:span text:style-name="T599">liuoja Lietuvos Respublikos įstatymų, tarptautinių sutarčių, Lietuvos Respublikos Seimo ir Lietuvos Respublikos Vyriausybės nutarimų, krašto apsaugos ministro įsakymų ir kitų teisės aktų vykdymą, taip pat Krašto apsaugos ministerijos vadovybės pavedimų įgy</text:span><text:span text:style-name="T600">vendinimą Departamente;</text:span></text:p>
      <text:p text:style-name="P601"><text:span text:style-name="T602">24.3</text:span><text:span text:style-name="T603">. užtikrina Krašto apsaugos ministerijos strateginio ir Departamento veiklos planų vykdymą Departamente;</text:span></text:p>
      <text:p text:style-name="P604"><text:span text:style-name="T605">24.4</text:span><text:span text:style-name="T606">. atsiskaito už Departamento veiklą krašto apsaugos ministrui;</text:span></text:p>
      <text:p text:style-name="P607"><text:span text:style-name="T608">24.5</text:span><text:span text:style-name="T609">. teikia Departamento nuostatus ir<text:s/></text:span><text:span text:style-name="T610">struktūrą tvirtinti krašto apsaugos ministrui, o pareigybių sąrašus – krašto apsaugos ministrui arba jo įgaliotam asmeniui;</text:span><text:s/></text:p>
      <text:p text:style-name="P611">Punkto pakeitimai:</text:p>
      <text:p text:style-name="P612"><text:span text:style-name="T613">Nr.<text:s/></text:span><text:a xlink:href="https://www.e-tar.lt/portal/legalAct.html?documentId=989afbd0e9e311e59b23c9576935ca23" office:target-frame-name="_top" xlink:show="replace"><text:span text:style-name="T614">V-224</text:span></text:a><text:span text:style-name="T615">, 201</text:span><text:span text:style-name="T616">6-03-08, paskelbta TAR 2016-03-15, i. k. 2016-04799</text:span></text:p>
      <text:p text:style-name="Normal"/>
      <text:p text:style-name="P617"><text:span text:style-name="T618">24.6</text:span><text:span text:style-name="T619">. teisės aktų nustatyta tvarka administruoja Departamento personalą (priima į pareigas, atleidžia iš pareigų, nustato pareiginę algą, tarnybinį atlyginimą, tarnybos Lietuvos valstybei stažą, moka</text:span><text:span text:style-name="T620"><text:s/>darbo užmokestį, išeitines išmokas ir kompensacijas, siunčia į valstybės tarnautojų kvalifikacijos kėlimo kursus, konferencijas, seminarus, komandiruotes, stažuotes, išleidžia atostogų, perkelia į kitas pareigas, skatina, nušalina nuo pareigų, skiria tarn</text:span><text:span text:style-name="T621">ybines užduotis, papildomas funkcijas, nuobaudas, pašalpas, premijas, priedus ir priemokas) ir užtikrina kitų personalo administravimo funkcijų Departamente vykdymą;</text:span><text:s/></text:p>
      <text:p text:style-name="P622">Punkto pakeitimai:</text:p>
      <text:p text:style-name="P623"><text:span text:style-name="T624">Nr.<text:s/></text:span><text:a xlink:href="https://www.e-tar.lt/portal/legalAct.html?documentId=df00bed014cd11e9a02091a7dde47252" office:target-frame-name="_top" xlink:show="replace"><text:span text:style-name="T625">V-40</text:span></text:a><text:span text:style-name="T626">, 2019-01-10, paskelbta TAR 2019-01-10, i. k. 2019-00351</text:span></text:p>
      <text:p text:style-name="Normal"/>
      <text:p text:style-name="P627"><text:span text:style-name="T628">24.7</text:span><text:span text:style-name="T629">. teikia krašto apsaugos ministrui Lietuvos Respublikos įstatymų, Lietuvos Respublikos Vyriausybės nutarimų, krašto apsaugos ministro įsakymų ir kitų teis</text:span><text:span text:style-name="T630">ės aktų, susijusių su Departamento veikla ir įgaliojimais, projektus;</text:span></text:p>
      <text:p text:style-name="P631"><text:span text:style-name="T632">24.8</text:span><text:span text:style-name="T633">. leidžia įsakymus Departamento veiklos organizavimo klausimais, tvirtina Departamento darbo reglamentą, vidaus tvarkos taisykles, skyrių nuostatus, valstybės tarnautojų ir darbu</text:span><text:span text:style-name="T634">otojų pareigybių aprašymus ir kontroliuoja jų vykdymą;</text:span><text:s/></text:p>
      <text:p text:style-name="P635">Punkto pakeitimai:</text:p>
      <text:p text:style-name="P636"><text:span text:style-name="T637">Nr.<text:s/></text:span><text:a xlink:href="https://www.e-tar.lt/portal/legalAct.html?documentId=df00bed014cd11e9a02091a7dde47252" office:target-frame-name="_top" xlink:show="replace"><text:span text:style-name="T638">V-40</text:span></text:a><text:span text:style-name="T639">, 2019-01-10, paskelbta TAR 2019-01-10, i. k. 2019-00351</text:span></text:p>
      <text:p text:style-name="Normal"/>
      <text:p text:style-name="P640"><text:span text:style-name="T641">24.9</text:span><text:span text:style-name="T642">. leidžia</text:span><text:span text:style-name="T643"><text:s/>įsakymus mobilizacijos, demobilizacijos ir priimančiosios šalies paramos administravimo, pilietinio pasipriešinimo, pilietinio ir patriotinio ugdymo organizavimo ir koordinavimo valstybėje klausimais, kontroliuoja jų vykdymą, tvirtina mobilizacinius nurod</text:span><text:span text:style-name="T644">ymus civilinėms mobilizacijos institucijoms;</text:span></text:p>
      <text:p text:style-name="P645"><text:span text:style-name="T646">24.10</text:span><text:span text:style-name="T647">. kartu su kitų valstybės institucijų vadovais leidžia bendrus įsakymus mobilizacijos ir priimančiosios šalies paramos administravimo klausimais, pagal savo kompetenciją kontroliuoja, kaip jie vykdomi;</text:span></text:p>
      <text:p text:style-name="P648"><text:span text:style-name="T649">24.11</text:span><text:span text:style-name="T650">. Departamento vardu nagrinėja administracinių teisės pažeidimų bylas ir skiria nuobaudas;</text:span></text:p>
      <text:p text:style-name="P651"><text:span text:style-name="T652">24.12</text:span><text:span text:style-name="T653">. teisės aktų nustatyta tvarka pagal kompetenciją pasirašo sutartis ir susitarimus su Lietuvos Respublikos ir užsienio valstybių juridiniais asmeni</text:span><text:span text:style-name="T654">mis;</text:span></text:p>
      <text:p text:style-name="P655"><text:span text:style-name="T656">24.13</text:span><text:span text:style-name="T657">. pasirašo ieškinius, prašymus (skundus), atskiruosius, apeliacinius, kasacinius skundus ir kitus procesinius dokumentus arba įstatymų nustatyta tvarka suteikia įgaliojimus pasirašyti šiame punkte nurodytus dokumentus;</text:span></text:p>
      <text:p text:style-name="P658"><text:span text:style-name="T659">24.14</text:span><text:span text:style-name="T660">. teikia duome</text:span><text:span text:style-name="T661">nis, reikalingus finansinei atskaitomybei sudaryti ir finansams valdyti, Centralizuotai finansų ir turto tarnybai prie Krašto apsaugos ministerijos;</text:span></text:p>
      <text:p text:style-name="P662"><text:span text:style-name="T663">24.15</text:span><text:span text:style-name="T664">. užtikrina racionalų ir taupų lėšų, turto naudojimą, veiksmingą Departamento vidaus kontrolės sis</text:span><text:span text:style-name="T665">temos sukūrimą, jos veikimą ir tobulinimą;</text:span></text:p>
      <text:p text:style-name="P666"><text:span text:style-name="T667">24.16</text:span><text:span text:style-name="T668">. atstovauja Departamentui, Krašto apsaugos ministerijai ar krašto apsaugos sistemai kitose valstybės, savivaldybių institucijose ar įstaigose, ūkio subjektuose, užsienio valstybių, NATO ir Europos Sąjung</text:span><text:span text:style-name="T669">os institucijose;</text:span></text:p>
      <text:p text:style-name="P670"><text:span text:style-name="T671">24.17</text:span><text:span text:style-name="T672">. teikia krašto apsaugos ministrui siūlymus dėl mobilizacijos, demobilizacijos ir priimančiosios šalies paramos teisinio reglamentavimo tobulinimo;</text:span></text:p>
      <text:p text:style-name="P673"><text:span text:style-name="T674">24.18</text:span><text:span text:style-name="T675">. atlieka kitas teisės aktuose nustatytas funkcijas.</text:span></text:p>
      <text:p text:style-name="P676"><text:span text:style-name="T677">25</text:span><text:span text:style-name="T678">. Departame</text:span><text:span text:style-name="T679">nto direktorius atsako už:</text:span></text:p>
      <text:p text:style-name="P680">Punkto numeracijos pakeitimas:</text:p>
      <text:p text:style-name="P681"><text:span text:style-name="T682">Nr.<text:s/></text:span><text:a xlink:href="https://www.e-tar.lt/portal/legalAct.html?documentId=8aa667f0c26e11e4bac9d73c75fc910a" office:target-frame-name="_top" xlink:show="replace"><text:span text:style-name="T683">V-209</text:span></text:a><text:span text:style-name="T684">, 2015-03-04, paskelbta TAR 2015-03-04, i. k. 2015-03367</text:span></text:p>
      <text:p text:style-name="Normal"/>
      <text:p text:style-name="P685"><text:span text:style-name="T686">25.1</text:span><text:span text:style-name="T687">. Departamento veiklos plan</text:span><text:span text:style-name="T688">avimą ir organizavimą, nustatytų funkcijų ir pavestų užduočių vykdymą;</text:span></text:p>
      <text:p text:style-name="P689"><text:span text:style-name="T690">25.2</text:span><text:span text:style-name="T691">. efektyvų ir skaidrų lėšų ir materialinių išteklių, skirtų Departamentui aprūpinti ir išlaikyti, neviršijant sąmatoje patvirtintų valstybės biudžeto asignavimų, naudojimą;</text:span></text:p>
      <text:p text:style-name="P692"><text:span text:style-name="T693">25</text:span><text:span text:style-name="T694">.3</text:span><text:span text:style-name="T695">. korupcijos prevenciją Departamente;</text:span></text:p>
      <text:p text:style-name="P696"><text:span text:style-name="T697">25.4</text:span><text:span text:style-name="T698">. įslaptintos informacijos apsaugą teisės aktų nustatyta tvarka;</text:span></text:p>
      <text:p text:style-name="P699"><text:span text:style-name="T700">25.5</text:span><text:span text:style-name="T701">. įstatymų ir kitų teisės aktų vykdymą organizuojant ir koordinuojant Departamento veiklą;</text:span></text:p>
      <text:p text:style-name="P702"><text:span text:style-name="T703">25.6</text:span><text:span text:style-name="T704">. Departamentui patikėto turto<text:s/></text:span><text:span text:style-name="T705">tinkamą naudojimą.</text:span></text:p>
      <text:p text:style-name="P706"><text:span text:style-name="T707">26</text:span><text:span text:style-name="T708">.</text:span><text:span text:style-name="T709"><text:s/>Departamento personalą sudaro valstybės tarnautojai ir darbuotojai, kuriuos Departamento direktorius priima į pareigas ir atleidžia iš jų Valstybės tarnybos įstatymo, Darbo kodekso ir Krašto apsaugos sistemos organizavimo ir ka</text:span><text:span text:style-name="T710">ro tarnybos įstatymo nustatyta tvarka.</text:span><text:s/></text:p>
      <text:p text:style-name="P711">Punkto pakeitimai:</text:p>
      <text:p text:style-name="P712"><text:span text:style-name="T713">Nr.<text:s/></text:span><text:a xlink:href="https://www.e-tar.lt/portal/legalAct.html?documentId=989afbd0e9e311e59b23c9576935ca23" office:target-frame-name="_top" xlink:show="replace"><text:span text:style-name="T714">V-224</text:span></text:a><text:span text:style-name="T715">, 2016-03-08, paskelbta TAR 2016-03-15, i. k. 2016-04799</text:span></text:p>
      <text:p text:style-name="P716"><text:span text:style-name="T717">Nr.<text:s/></text:span><text:a xlink:href="https://www.e-tar.lt/portal/legalAct.html?documentId=df00bed014cd11e9a02091a7dde47252" office:target-frame-name="_top" xlink:show="replace"><text:span text:style-name="T718">V-40</text:span></text:a><text:span text:style-name="T719">, 2019-01-10, paskelbta TAR 2019-01-10, i. k. 2019-00351</text:span></text:p>
      <text:p text:style-name="P720">Punkto numeracijos pakeitimas:</text:p>
      <text:p text:style-name="P721"><text:span text:style-name="T722">Nr.<text:s/></text:span><text:a xlink:href="https://www.e-tar.lt/portal/legalAct.html?documentId=8aa667f0c26e11e4bac9d73c75fc910a" office:target-frame-name="_top" xlink:show="replace"><text:span text:style-name="T723">V-209</text:span></text:a><text:span text:style-name="T724">, 2015-03-04, paskelbta TAR 2015-03-04, i. k. 2015-03367</text:span></text:p>
      <text:p text:style-name="Normal"/>
      <text:p text:style-name="P725"><text:span text:style-name="T726">27</text:span><text:span text:style-name="T727">. Departamento direktorius turi pavaduotoją, kurį jis skiria į pareigas ir atleidžia iš par</text:span><text:span text:style-name="T728">eigų. Departamento direktoriaus pavaduotojas yra tiesiogiai pavaldus ir atskaitingas Departamento direktoriui. Departamento direktoriaus pavaduotojas yra atsakingas už jam pavestų Departamento veiklos sričių administravimą, turi teisę Departamento vardu na</text:span><text:span text:style-name="T729">grinėti administracinių teisės pažeidimų bylas pagal Departamento kompetenciją ir skirti nuobaudas. Laikinai nesant Departamento direktoriaus, jį pavaduoja Departamento direktoriaus pavaduotojas, o kai nėra ir Departamento direktoriaus pavaduotojo, direkto</text:span><text:span text:style-name="T730">riaus pareigas vykdo krašto apsaugos ministro įsakymu paskirtas skyriaus vedėjas.</text:span><text:s/></text:p>
      <text:soft-page-break/>
      <text:p text:style-name="P731">Punkto pakeitimai:</text:p>
      <text:p text:style-name="P732"><text:span text:style-name="T733">Nr.<text:s/></text:span><text:a xlink:href="https://www.e-tar.lt/portal/legalAct.html?documentId=741db7601b8e11e79800e8266c1e5d1b" office:target-frame-name="_top" xlink:show="replace"><text:span text:style-name="T734">V-310</text:span></text:a><text:span text:style-name="T735">, 2017-04-04, paskelbta TAR 2017-04-10, i. k. 2</text:span><text:span text:style-name="T736">017-06038</text:span></text:p>
      <text:p text:style-name="P737"><text:span text:style-name="T738">Nr.<text:s/></text:span><text:a xlink:href="https://www.e-tar.lt/portal/legalAct.html?documentId=5f163400a6a711e8acb39f2e6db7935b" office:target-frame-name="_top" xlink:show="replace"><text:span text:style-name="T739">V-754</text:span></text:a><text:span text:style-name="T740">, 2018-08-22, paskelbta TAR 2018-08-23, i. k. 2018-13308</text:span></text:p>
      <text:p text:style-name="P741">Punkto numeracijos pakeitimas:</text:p>
      <text:p text:style-name="P742"><text:span text:style-name="T743">Nr.<text:s/></text:span><text:a xlink:href="https://www.e-tar.lt/portal/legalAct.html?documentId=8aa667f0c26e11e4bac9d73c75fc910a" office:target-frame-name="_top" xlink:show="replace"><text:span text:style-name="T744">V-209</text:span></text:a><text:span text:style-name="T745">, 2015-03-04, paskelbta TAR 2015-03-04, i. k. 2015-03367</text:span></text:p>
      <text:p text:style-name="Normal"/>
      <text:p text:style-name="P746"><text:span text:style-name="T747">28</text:span><text:span text:style-name="T748">. Departamento skyrių vedėjai yra tiesiogiai pavaldūs ir atskaitingi Departamento direktori</text:span><text:span text:style-name="T749">ui.</text:span><text:s/></text:p>
      <text:p text:style-name="P750">Punkto pakeitimai:</text:p>
      <text:p text:style-name="P751"><text:span text:style-name="T752">Nr.<text:s/></text:span><text:a xlink:href="https://www.e-tar.lt/portal/legalAct.html?documentId=989afbd0e9e311e59b23c9576935ca23" office:target-frame-name="_top" xlink:show="replace"><text:span text:style-name="T753">V-224</text:span></text:a><text:span text:style-name="T754">, 2016-03-08, paskelbta TAR 2016-03-15, i. k. 2016-04799</text:span></text:p>
      <text:p text:style-name="P755"><text:span text:style-name="T756">Nr.<text:s/></text:span><text:a xlink:href="https://www.e-tar.lt/portal/legalAct.html?documentId=e18689e0386211e69101aaab2992cbcd" office:target-frame-name="_top" xlink:show="replace"><text:span text:style-name="T757">V-584</text:span></text:a><text:span text:style-name="T758">, 2016-06-21, paskelbta TAR 2016-06-22, i. k. 2016-17425</text:span></text:p>
      <text:p text:style-name="P759"><text:span text:style-name="T760">Nr.<text:s/></text:span><text:a xlink:href="https://www.e-tar.lt/portal/legalAct.html?documentId=741db7601b8e11e79800e8266c1e5d1b" office:target-frame-name="_top" xlink:show="replace"><text:span text:style-name="T761">V-310</text:span></text:a><text:span text:style-name="T762">, 2017-04-04, paskelbta TAR 2017-04-10, i. k. 2017-06</text:span><text:span text:style-name="T763">038</text:span></text:p>
      <text:p text:style-name="P764"><text:span text:style-name="T765">Nr.<text:s/></text:span><text:a xlink:href="https://www.e-tar.lt/portal/legalAct.html?documentId=5f163400a6a711e8acb39f2e6db7935b" office:target-frame-name="_top" xlink:show="replace"><text:span text:style-name="T766">V-754</text:span></text:a><text:span text:style-name="T767">, 2018-08-22, paskelbta TAR 2018-08-23, i. k. 2018-13308</text:span></text:p>
      <text:p text:style-name="P768">Punkto numeracijos pakeitimas:</text:p>
      <text:p text:style-name="P769"><text:span text:style-name="T770">Nr.<text:s/></text:span><text:a xlink:href="https://www.e-tar.lt/portal/legalAct.html?documentId=8aa667f0c26e11e4bac9d73c75fc910a" office:target-frame-name="_top" xlink:show="replace"><text:span text:style-name="T771">V-209</text:span></text:a><text:span text:style-name="T772">, 2015-03-04, paskelbta TAR 2015-03-04, i. k. 2015-03367</text:span></text:p>
      <text:p text:style-name="Normal"/>
      <text:p text:style-name="P773"><text:span text:style-name="T774">V</text:span><text:span text:style-name="T775">.<text:s/></text:span><text:span text:style-name="T776">DEPARTAMENTO VIDAUS ADMINISTRAVIMO KONTROLĖ</text:span></text:p>
      <text:p text:style-name="P777"/>
      <text:p text:style-name="P778"><text:span text:style-name="T779">29</text:span><text:span text:style-name="T780">. Departamento finansų kontrolę atlieka Departamento direktoriaus paskirtas valstybės ta</text:span><text:span text:style-name="T781">rnautojas, vadovaudamasis Departamento direktoriaus patvirtintomis finansų kontrolės taisyklėmis. Departamento metinio veiklos plano vykdymo kontrolė atliekama krašto apsaugos ministro nustatyta tvarka. Departamento vidaus auditą atlieka Krašto apsaugos mi</text:span><text:span text:style-name="T782">nisterijos Centralizuoto vidaus audito departamentas.</text:span></text:p>
      <text:p text:style-name="P783">Punkto numeracijos pakeitimas:</text:p>
      <text:p text:style-name="P784"><text:span text:style-name="T785">Nr.<text:s/></text:span><text:a xlink:href="https://www.e-tar.lt/portal/legalAct.html?documentId=8aa667f0c26e11e4bac9d73c75fc910a" office:target-frame-name="_top" xlink:show="replace"><text:span text:style-name="T786">V-209</text:span></text:a><text:span text:style-name="T787">, 2015-03-04, paskelbta TAR 2015-03-04, i. k. 2015-03367</text:span></text:p>
      <text:p text:style-name="Normal"/>
      <text:p text:style-name="P788"><text:span text:style-name="T789">30</text:span><text:span text:style-name="T790">. Departamento valstybinį (finansų ir veiklos) auditą atlieka Lietuvos Respublikos valstybės kontrolė.</text:span></text:p>
      <text:p text:style-name="P791">Punkto numeracijos pakeitimas:</text:p>
      <text:p text:style-name="P792"><text:span text:style-name="T793">Nr.<text:s/></text:span><text:a xlink:href="https://www.e-tar.lt/portal/legalAct.html?documentId=8aa667f0c26e11e4bac9d73c75fc910a" office:target-frame-name="_top" xlink:show="replace"><text:span text:style-name="T794">V-209</text:span></text:a><text:span text:style-name="T795">, 2015-03-04, p</text:span><text:span text:style-name="T796">askelbta TAR 2015-03-04, i. k. 2015-03367</text:span></text:p>
      <text:p text:style-name="Normal"/>
      <text:p text:style-name="P797"><text:span text:style-name="T798">31</text:span><text:span text:style-name="T799">. Departamento biudžeto paraišką rengia, buhalterinę apskaitą tvarko ir finansinę atskaitomybę sudaro Centralizuota finansų ir turto tarnyba prie Krašto apsaugos ministerijos teisės aktų nustatyta tvarka.</text:span></text:p>
      <text:p text:style-name="P800">Punkto numeracijos pakeitimas:</text:p>
      <text:p text:style-name="P801"><text:span text:style-name="T802">Nr.<text:s/></text:span><text:a xlink:href="https://www.e-tar.lt/portal/legalAct.html?documentId=8aa667f0c26e11e4bac9d73c75fc910a" office:target-frame-name="_top" xlink:show="replace"><text:span text:style-name="T803">V-209</text:span></text:a><text:span text:style-name="T804">, 2015-03-04, paskelbta TAR 2015-03-04, i. k. 2015-03367</text:span></text:p>
      <text:p text:style-name="Normal"/>
      <text:p text:style-name="P805"><text:span text:style-name="T806">VI</text:span><text:span text:style-name="T807">.<text:s/></text:span><text:span text:style-name="T808">BAIGIAMOSIOS NUOSTATOS</text:span></text:p>
      <text:p text:style-name="P809"/>
      <text:p text:style-name="P810"><text:span text:style-name="T811">32</text:span><text:span text:style-name="T812">. Departamentą reorgan</text:span><text:span text:style-name="T813">izuoja ir likviduoja Lietuvos Respublikos Vyriausybė įstatymų nustatyta tvarka.</text:span></text:p>
      <text:p text:style-name="P814">Punkto numeracijos pakeitimas:</text:p>
      <text:p text:style-name="P815"><text:span text:style-name="T816">Nr.<text:s/></text:span><text:a xlink:href="https://www.e-tar.lt/portal/legalAct.html?documentId=8aa667f0c26e11e4bac9d73c75fc910a" office:target-frame-name="_top" xlink:show="replace"><text:span text:style-name="T817">V-209</text:span></text:a><text:span text:style-name="T818">, 2015-03-04, paskelbta TAR 2015-03-04</text:span><text:span text:style-name="T819">, i. k. 2015-03367</text:span></text:p>
      <text:p text:style-name="Normal"/>
      <text:p text:style-name="P820"><text:span text:style-name="T821">33</text:span><text:span text:style-name="T822">. Departamentui teismuose, ikiteisminėse ir kitose ginčus nagrinėjančiose institucijose atstovauja ir visus procesinius veiksmus atlieka Krašto apsaugos ministerija.</text:span><text:s/></text:p>
      <text:p text:style-name="P823">Punkto pakeitimai:</text:p>
      <text:p text:style-name="P824"><text:span text:style-name="T825">Nr.<text:s/></text:span><text:a xlink:href="https://www.e-tar.lt/portal/legalAct.html?documentId=989afbd0e9e311e59b23c9576935ca23" office:target-frame-name="_top" xlink:show="replace"><text:span text:style-name="T826">V-224</text:span></text:a><text:span text:style-name="T827">, 2016-03-08, paskelbta TAR 2016-03-15, i. k. 2016-04799</text:span></text:p>
      <text:p text:style-name="P828">Punkto numeracijos pakeitimas:</text:p>
      <text:p text:style-name="P829"><text:span text:style-name="T830">Nr.<text:s/></text:span><text:a xlink:href="https://www.e-tar.lt/portal/legalAct.html?documentId=8aa667f0c26e11e4bac9d73c75fc910a" office:target-frame-name="_top" xlink:show="replace"><text:span text:style-name="T831">V-209</text:span></text:a><text:span text:style-name="T832">, 2015-03-04, paskelbta TAR 2015-03-04, i. k. 2015-03367</text:span></text:p>
      <text:p text:style-name="Normal"/>
      <text:p text:style-name="P833"><text:span text:style-name="T834">____________________</text:span></text:p>
      <text:p text:style-name="Normal"/>
      <text:soft-page-break/>
      <text:p text:style-name="P835">PATVIRTINTA</text:p>
      <text:p text:style-name="P842">Lietuvos Respublikos krašto apsaugos ministro</text:p>
      <text:p text:style-name="P843">2011 m.<text:s/>vasario 23 d. įsakymu Nr. V-225</text:p>
      <text:p text:style-name="P844">(Lietuvos Respublikos krašto apsaugos ministro</text:p>
      <text:p text:style-name="P845"><text:span text:style-name="T846">2018 m. rugpjūčio 22 d. įsakymo Nr. V-754 <text:s/>redakcija)</text:span></text:p>
      <text:p text:style-name="P847"/>
      <text:p text:style-name="P848"><text:span text:style-name="T849">MOBILIZACIJOS IR PILIETINIO PASIPRIEŠINIMO DEPARTAMENTO<text:s/></text:span></text:p>
      <text:p text:style-name="P850">PRIE KRAŠTO APSAUGOS MINISTERIJOS<text:s/></text:p>
      <text:p text:style-name="P851"><text:span text:style-name="T852">STRUKTŪRA</text:span></text:p>
      <text:p text:style-name="P853"/>
      <text:p text:style-name="Normal"><text:span text:style-name="T854"><draw:custom-shape svg:x="4.36875in" svg:y="0.09931in" svg:width="1.8125in" svg:height="0.77083in" draw:z-index="251720192" draw:id="id0" draw:style-name="a1" draw:name="AutoShape 4" text:anchor-type="paragraph"><svg:title/><svg:desc/><text:p text:style-name="P855">Departamento<text:s/></text:p><text:p text:style-name="P85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7"/>
      <text:p text:style-name="P858"/>
      <text:p text:style-name="P859"/>
      <text:p text:style-name="Normal"><text:span text:style-name="T860"><draw:connector draw:type="line" svg:x1="5.26389in" svg:y1="0.10347in" svg:x2="5.26458in" svg:y2="0.32222in" draw:z-index="251732480" draw:id="id1" draw:style-name="a2" draw:name="AutoShape 398" text:anchor-type="paragraph"><svg:title/><svg:desc/></draw:connector></text:span></text:p>
      <text:p text:style-name="Normal"><text:span text:style-name="T861"><draw:custom-shape svg:x="4.53542in" svg:y="0.13056in" svg:width="1.44792in" svg:height="0.78125in" draw:z-index="251721216" draw:id="id2" draw:style-name="a4" draw:name="AutoShape 9" text:anchor-type="paragraph"><svg:title/><svg:desc/><text:p text:style-name="P862">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3"/>
      <text:p text:style-name="P864"/>
      <text:p text:style-name="P865"/>
      <text:p text:style-name="Normal"><text:span text:style-name="T866"><draw:connector draw:type="line" svg:x1="5.26458in" svg:y1="0.14514in" svg:x2="5.26528in" svg:y2="0.48889in" draw:z-index="251725312" draw:id="id3" draw:style-name="a5" draw:name="AutoShape 398" text:anchor-type="paragraph"><svg:title/><svg:desc/></draw:connector></text:span></text:p>
      <text:p text:style-name="P867"/>
      <text:p text:style-name="P868"><text:span text:style-name="T869"><draw:connector draw:type="line" svg:x1="6.43194in" svg:y1="0.11111in" svg:x2="6.43194in" svg:y2="0.60139in" draw:z-index="251728384" draw:id="id4" draw:style-name="a6" draw:name="AutoShape 401" text:anchor-type="paragraph"><svg:title/><svg:desc/></draw:connector></text:span><text:span text:style-name="T870"><draw:connector draw:type="line" svg:x1="5.26458in" svg:y1="0.11111in" svg:x2="8.69167in" svg:y2="0.10069in" draw:z-index="251730432" draw:id="id5" draw:style-name="a7" draw:name="AutoShape 404" text:anchor-type="paragraph"><svg:title/><svg:desc/></draw:connector></text:span><text:span text:style-name="T871"><draw:connector draw:type="line" svg:x1="8.69167in" svg:y1="0.11111in" svg:x2="8.69167in" svg:y2="0.57014in" draw:z-index="251731456" draw:id="id6" draw:style-name="a8" draw:name="AutoShape 400" text:anchor-type="paragraph"><svg:title/><svg:desc/></draw:connector></text:span><text:span text:style-name="T872"><draw:connector draw:type="line" svg:x1="4.2125in" svg:y1="0.10069in" svg:x2="4.2125in" svg:y2="0.57014in" draw:z-index="251727360" draw:id="id7" draw:style-name="a9" draw:name="AutoShape 400" text:anchor-type="paragraph"><svg:title/><svg:desc/></draw:connector></text:span><text:span text:style-name="T873"><draw:connector draw:type="line" svg:x1="2.0875in" svg:y1="0.10069in" svg:x2="2.0875in" svg:y2="0.60069in" draw:z-index="251729408" draw:id="id8" draw:style-name="a10" draw:name="AutoShape 406" text:anchor-type="paragraph"><svg:title/><svg:desc/></draw:connector></text:span><text:span text:style-name="T874"><draw:connector draw:type="line" svg:x1="2.0875in" svg:y1="0.10069in" svg:x2="5.26528in" svg:y2="0.10139in" draw:z-index="251726336" draw:id="id9" draw:style-name="a11" draw:name="AutoShape 399" text:anchor-type="paragraph"><svg:title/><svg:desc/></draw:connector></text:span><text:span text:style-name="T875"><text:tab/></text:span></text:p>
      <text:p text:style-name="P876"/>
      <text:p text:style-name="Normal"><text:span text:style-name="T877"><draw:custom-shape svg:x="7.9in" svg:y="0.18056in" svg:width="1.59375in" svg:height="0.78125in" draw:z-index="251719168" draw:id="id10" draw:style-name="a13" draw:name="AutoShape 267" text:anchor-type="paragraph"><svg:title/><svg:desc/><text:p text:style-name="P878">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79"><text:span text:style-name="T880"><draw:custom-shape svg:x="3.42083in" svg:y="0.02014in" svg:width="1.61458in" svg:height="0.80208in" draw:z-index="251724288" draw:id="id11" draw:style-name="a15" draw:name="AutoShape 352" text:anchor-type="paragraph"><svg:title/><svg:desc/><text:p text:style-name="P881">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2"><draw:custom-shape svg:x="5.63958in" svg:y="0.00972in" svg:width="1.64583in" svg:height="0.8125in" draw:z-index="251723264" draw:id="id12" draw:style-name="a17" draw:name="AutoShape 351" text:anchor-type="paragraph"><svg:title/><svg:desc/><text:p text:style-name="P883">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4"><draw:custom-shape svg:x="1.30625in" svg:y="0.02014in" svg:width="1.52083in" svg:height="0.80208in" draw:z-index="251722240" draw:id="id13" draw:style-name="a19" draw:name="AutoShape 10" text:anchor-type="paragraph"><svg:title/><svg:desc/><text:p text:style-name="P885">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86"/>
      <text:p text:style-name="P887"/>
      <text:p text:style-name="P888"/>
      <text:p text:style-name="P889"/>
      <text:p text:style-name="P890"/>
      <text:p text:style-name="P891"/>
      <text:p text:style-name="Normal"/>
      <text:p text:style-name="P892">Priedo<text:s/>pakeitimai:</text:p>
      <text:soft-page-break/>
      <text:p text:style-name="P893"><text:span text:style-name="T894">Nr.<text:s/></text:span><text:a xlink:href="https://www.e-tar.lt/portal/legalAct.html?documentId=989afbd0e9e311e59b23c9576935ca23" office:target-frame-name="_top" xlink:show="replace"><text:span text:style-name="T895">V-224</text:span></text:a><text:span text:style-name="T896">, 2016-03-08, paskelbta TAR 2016-03-15, i. k. 2016-04799</text:span></text:p>
      <text:p text:style-name="P897"><text:span text:style-name="T898">Nr.<text:s/></text:span><text:a xlink:href="https://www.e-tar.lt/portal/legalAct.html?documentId=e18689e0386211e69101aaab2992cbcd" office:target-frame-name="_top" xlink:show="replace"><text:span text:style-name="T899">V-584</text:span></text:a><text:span text:style-name="T900">, 2016-06-21, paskelbta TAR 2016-06-22, i. k. 2016-17425</text:span></text:p>
      <text:p text:style-name="P901"><text:span text:style-name="T902">Nr.<text:s/></text:span><text:a xlink:href="https://www.e-tar.lt/portal/legalAct.html?documentId=741db7601b8e11e79800e8266c1e5d1b" office:target-frame-name="_top" xlink:show="replace"><text:span text:style-name="T903">V-310</text:span></text:a><text:span text:style-name="T904">, 2017-04-04, paskelbta TAR 2017-04-10, i. k. 2017-06038</text:span></text:p>
      <text:p text:style-name="P905"><text:span text:style-name="T906">Nr.<text:s/></text:span><text:a xlink:href="https://www.e-tar.lt/portal/legalAct.html?documentId=5f163400a6a711e8acb39f2e6db7935b" office:target-frame-name="_top" xlink:show="replace"><text:span text:style-name="T907">V-754</text:span></text:a><text:span text:style-name="T908">, 2018-08-22, paskelbta TAR 2018-08-23, i. k. 2018-13308</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krašto apsaugos ministerija, Įsakymas</text:span></text:p>
      <text:p text:style-name="P918"><text:span text:style-name="T919">Nr.<text:s/></text:span><text:a xlink:href="https://www.e-tar.lt/portal/legalAct.html?documentId=TAR.6C17566AC7AA" office:target-frame-name="_top" xlink:show="replace"><text:span text:style-name="T920">V-988</text:span></text:a><text:span text:style-name="T921">, 2011-08-25, Žin., 2011, Nr. 111-5231 (2011-09-08), i. k. 1112060ISAK000V-988</text:span></text:p>
      <text:p text:style-name="P922"><text:span text:style-name="T923">Dėl krašto apsaugos ministro 2011 m. vasario 23 d. įsakymo Nr. V- 225 "Dėl Mobilizacijos dep</text:span><text:span text:style-name="T924">artamento prie Krašto apsaugos ministerijos nuostatų ir struktūros tvirtinimo" pakeitimo</text:span></text:p>
      <text:p text:style-name="P925"/>
      <text:p text:style-name="P926"><text:span text:style-name="T927">2.</text:span></text:p>
      <text:p text:style-name="P928"><text:span text:style-name="T929">Lietuvos Respublikos krašto apsaugos ministerija, Įsakymas</text:span></text:p>
      <text:p text:style-name="P930"><text:span text:style-name="T931">Nr.<text:s/></text:span><text:a xlink:href="https://www.e-tar.lt/portal/legalAct.html?documentId=TAR.95B579576696" office:target-frame-name="_top" xlink:show="replace"><text:span text:style-name="T932">V-937</text:span></text:a><text:span text:style-name="T933">, 2012-08-27,</text:span><text:span text:style-name="T934"><text:s/>Žin., 2012, Nr. 104-5289 (2012-09-06), i. k. 1122060ISAK000V-937</text:span></text:p>
      <text:p text:style-name="P935"><text:span text:style-name="T936">Dėl krašto apsaugos ministro 2011 m. vasario 23 d. įsakymo Nr. V-225 "Dėl Mobilizacijos departamento prie Krašto apsaugos ministerijos nuostatų ir struktūros tvirtinimo" pakeitimo</text:span></text:p>
      <text:p text:style-name="P937"/>
      <text:p text:style-name="P938"><text:span text:style-name="T939">3.</text:span></text:p>
      <text:p text:style-name="P940"><text:span text:style-name="T941">Lietuv</text:span><text:span text:style-name="T942">os Respublikos krašto apsaugos ministerija, Įsakymas</text:span></text:p>
      <text:p text:style-name="P943"><text:span text:style-name="T944">Nr.<text:s/></text:span><text:a xlink:href="https://www.e-tar.lt/portal/legalAct.html?documentId=d4eee090505311e4a698d921e3e46801" office:target-frame-name="_top" xlink:show="replace"><text:span text:style-name="T945">V-936</text:span></text:a><text:span text:style-name="T946">, 2014-10-09, paskelbta TAR 2014-10-10, i. k. 2014-13961</text:span></text:p>
      <text:p text:style-name="P947"><text:span text:style-name="T948">Dėl Pilietinės gynybos centro prie Kraš</text:span><text:span text:style-name="T949">to apsaugos ministerijos reorganizavimo</text:span></text:p>
      <text:p text:style-name="P950"/>
      <text:p text:style-name="P951"><text:span text:style-name="T952">4.</text:span></text:p>
      <text:p text:style-name="P953"><text:span text:style-name="T954">Lietuvos Respublikos krašto apsaugos ministerija, Įsakymas</text:span></text:p>
      <text:p text:style-name="P955"><text:span text:style-name="T956">Nr.<text:s/></text:span><text:a xlink:href="https://www.e-tar.lt/portal/legalAct.html?documentId=8aa667f0c26e11e4bac9d73c75fc910a" office:target-frame-name="_top" xlink:show="replace"><text:span text:style-name="T957">V-209</text:span></text:a><text:span text:style-name="T958">, 2015-03-04, paskelbta TAR 2015-03-04, i. k.<text:s/></text:span><text:span text:style-name="T959">2015-03367</text:span></text:p>
      <text:p text:style-name="P960"><text:span text:style-name="T961">Dėl krašto apsaugos ministro 2011 m. vasario 23 d. įsakymo Nr. V-225 „Dėl Mobilizacijos ir pilietinio pasipriešinimo departamento prie Krašto apsaugos ministerijos nuostatų ir struktūros patvirtinimo“ pakeitimo</text:span></text:p>
      <text:p text:style-name="P962"/>
      <text:p text:style-name="P963"><text:span text:style-name="T964">5.</text:span></text:p>
      <text:p text:style-name="P965"><text:span text:style-name="T966">Lietuvos Respublikos krašto ap</text:span><text:span text:style-name="T967">saugos ministerija, Įsakymas</text:span></text:p>
      <text:p text:style-name="P968"><text:span text:style-name="T969">Nr.<text:s/></text:span><text:a xlink:href="https://www.e-tar.lt/portal/legalAct.html?documentId=989afbd0e9e311e59b23c9576935ca23" office:target-frame-name="_top" xlink:show="replace"><text:span text:style-name="T970">V-224</text:span></text:a><text:span text:style-name="T971">, 2016-03-08, paskelbta TAR 2016-03-15, i. k. 2016-04799</text:span></text:p>
      <text:p text:style-name="P972"><text:span text:style-name="T973">Dėl krašto apsaugos ministro 2011 m. vasario 23 d. įsakymo Nr.<text:s/></text:span><text:span text:style-name="T974">V-225 „Dėl Mobilizacijos ir pilietinio pasipriešinimo departamento prie Krašto apsaugos ministerijos nuostatų ir struktūros patvirtinimo“ pakeitimo</text:span></text:p>
      <text:p text:style-name="P975"/>
      <text:p text:style-name="P976"><text:span text:style-name="T977">6.</text:span></text:p>
      <text:soft-page-break/>
      <text:p text:style-name="P978"><text:span text:style-name="T979">Lietuvos Respublikos krašto apsaugos ministerija, Įsakymas</text:span></text:p>
      <text:p text:style-name="P980"><text:span text:style-name="T981">Nr.<text:s/></text:span><text:a xlink:href="https://www.e-tar.lt/portal/legalAct.html?documentId=e18689e0386211e69101aaab2992cbcd" office:target-frame-name="_top" xlink:show="replace"><text:span text:style-name="T982">V-584</text:span></text:a><text:span text:style-name="T983">, 2016-06-21, paskelbta TAR 2016-06-22, i. k. 2016-17425</text:span></text:p>
      <text:p text:style-name="P984"><text:span text:style-name="T985">Dėl krašto apsaugos ministro 2011 m. vasario 23 d. įsakymo Nr. V-225 „Dėl Mobilizacijos ir pilietinio pasipriešinimo departamento prie Kr</text:span><text:span text:style-name="T986">ašto apsaugos ministerijos nuostatų ir struktūros patvirtinimo“ pakeitimo</text:span></text:p>
      <text:p text:style-name="P987"/>
      <text:p text:style-name="P988"><text:span text:style-name="T989">7.</text:span></text:p>
      <text:p text:style-name="P990"><text:span text:style-name="T991">Lietuvos Respublikos krašto apsaugos ministerija, Įsakymas</text:span></text:p>
      <text:p text:style-name="P992"><text:span text:style-name="T993">Nr.<text:s/></text:span><text:a xlink:href="https://www.e-tar.lt/portal/legalAct.html?documentId=741db7601b8e11e79800e8266c1e5d1b" office:target-frame-name="_top" xlink:show="replace"><text:span text:style-name="T994">V-310</text:span></text:a><text:span text:style-name="T995">, 2017-04-04</text:span><text:span text:style-name="T996">, paskelbta TAR 2017-04-10, i. k. 2017-06038</text:span></text:p>
      <text:p text:style-name="P997"><text:span text:style-name="T998">Dėl krašto apsaugos ministro 2011 m. vasario 23 d. įsakymo Nr. V-225 „Dėl Mobilizacijos ir pilietinio pasipriešinimo departamento prie Krašto apsaugos ministerijos nuostatų ir struktūros patvirtinimo“ pakeitimo</text:span></text:p>
      <text:p text:style-name="P999"/>
      <text:p text:style-name="P1000"><text:span text:style-name="T1001">8.</text:span></text:p>
      <text:p text:style-name="P1002"><text:span text:style-name="T1003">Lietuvos Respublikos krašto apsaugos ministerija, Įsakymas</text:span></text:p>
      <text:p text:style-name="P1004"><text:span text:style-name="T1005">Nr.<text:s/></text:span><text:a xlink:href="https://www.e-tar.lt/portal/legalAct.html?documentId=0c96cac0e57611e7acd7ea182930b17f" office:target-frame-name="_top" xlink:show="replace"><text:span text:style-name="T1006">V-1210</text:span></text:a><text:span text:style-name="T1007">, 2017-12-19, paskelbta TAR 2017-12-20, i. k. 2017-20532</text:span></text:p>
      <text:p text:style-name="P1008"><text:span text:style-name="T1009">Dėl krašto apsaugos ministro</text:span><text:span text:style-name="T1010"><text:s/>2011 m. vasario 23 d. įsakymo Nr. V-225 „Dėl Mobilizacijos ir pilietinio pasipriešinimo departamento prie Krašto apsaugos ministerijos nuostatų ir struktūros patvirtinimo“ pakeitimo</text:span></text:p>
      <text:p text:style-name="P1011"/>
      <text:p text:style-name="P1012"><text:span text:style-name="T1013">9.</text:span></text:p>
      <text:p text:style-name="P1014"><text:span text:style-name="T1015">Lietuvos Respublikos krašto apsaugos ministerija, Įsakymas</text:span></text:p>
      <text:p text:style-name="P1016"><text:span text:style-name="T1017">Nr.<text:s/></text:span><text:a xlink:href="https://www.e-tar.lt/portal/legalAct.html?documentId=5f163400a6a711e8acb39f2e6db7935b" office:target-frame-name="_top" xlink:show="replace"><text:span text:style-name="T1018">V-754</text:span></text:a><text:span text:style-name="T1019">, 2018-08-22, paskelbta TAR 2018-08-23, i. k. 2018-13308</text:span></text:p>
      <text:p text:style-name="P1020"><text:span text:style-name="T1021">Dėl krašto apsaugos ministro 2011 m. vasario 23 d. įsakymo Nr. V-225 „Dėl Mobilizacijos ir pilietinio<text:s/></text:span><text:span text:style-name="T1022">pasipriešinimo departamento prie Krašto apsaugos ministerijos nuostatų ir struktūros patvirtinimo“ pakeitimo</text:span></text:p>
      <text:p text:style-name="P1023"/>
      <text:p text:style-name="P1024"><text:span text:style-name="T1025">10.</text:span></text:p>
      <text:p text:style-name="P1026"><text:span text:style-name="T1027">Lietuvos Respublikos krašto apsaugos ministerija, Įsakymas</text:span></text:p>
      <text:p text:style-name="P1028"><text:span text:style-name="T1029">Nr.<text:s/></text:span><text:a xlink:href="https://www.e-tar.lt/portal/legalAct.html?documentId=df00bed014cd11e9a02091a7dde47252" office:target-frame-name="_top" xlink:show="replace"><text:span text:style-name="T1030">V-40</text:span></text:a><text:span text:style-name="T1031">, 2019-01-10, paskelbta TAR 2019-01-10, i. k. 2019-00351</text:span></text:p>
      <text:p text:style-name="P1032"><text:span text:style-name="T1033">Dėl krašto apsaugos ministro 2011 m. vasario 23 d. įsakymo Nr. V-225 „Dėl Mobilizacijos ir pilietinio pasipriešinimo departamento prie Krašto apsaugos ministerijos nuostatų ir<text:s/></text:span><text:span text:style-name="T1034">struktūros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0" draw:style="linear" draw:angle="3150" draw:start-color="#7e7e7e" draw:end-color="#b6b6b6" draw:start-intensity="100%" draw:end-intensity="100%"/>
    <draw:gradient draw:name="a16" draw:style="axial" draw:angle="1350" draw:start-color="#cccccc" draw:end-color="#666666" draw:start-intensity="100%" draw:end-intensity="100%"/>
    <draw:gradient draw:name="a18" draw:style="axial" draw:angle="1350" draw:start-color="#cccccc" draw:end-color="#666666" draw:start-intensity="100%" draw:end-intensity="100%"/>
    <draw:gradient draw:name="a3" draw:style="axial" draw:angle="1350" draw:start-color="#cccccc" draw:end-color="#666666" draw:start-intensity="100%" draw:end-intensity="100%"/>
    <draw:gradient draw:name="a12"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836"><text:page-number text:fixed="false">3</text:page-number></text:p>
        <text:p text:style-name="P837"/>
      </style:header>
      <style:footer>
        <text:p text:style-name="P838"/>
      </style:footer>
    </style:master-page>
    <style:master-page style:next-style-name="MP2" style:name="MPF2" style:page-layout-name="PL2">
      <style:header>
        <text:p text:style-name="P839"/>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2-04T13:55:00Z</meta:creation-date>
    <dc:date>2020-02-04T13:55:00Z</dc:date>
    <meta:template xlink:href="Normal.dotm" xlink:type="simple"/>
    <meta:editing-cycles>2</meta:editing-cycles>
    <meta:editing-duration>PT0S</meta:editing-duration>
    <meta:document-statistic meta:page-count="15" meta:paragraph-count="847" meta:word-count="6237" meta:character-count="40694" meta:row-count="3530" meta:non-whitespace-character-count="35304"/>
  </office:meta>
</office:document-meta>
</file>